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41in" fo:line-height="0.1361in" fo:margin-left="2.2652in" fo:margin-right="2.2736in" fo:text-indent="0.4722in">
        <style:tab-stops/>
      </style:paragraph-properties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34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style:font-name="Times New Roman" fo:letter-spacing="0.01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27in"/>
    </style:style>
    <style:style style:name="P62" style:parent-style-name="Überschrift1" style:family="paragraph">
      <style:paragraph-properties fo:text-align="center" fo:line-height="0.1305in" fo:margin-left="0.3486in" fo:margin-right="0.3576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34in"/>
    </style:style>
    <style:style style:name="P81" style:parent-style-name="Textkörper" style:family="paragraph">
      <style:paragraph-properties fo:text-align="center" fo:margin-top="0.0048in" fo:line-height="0.1347in" fo:margin-left="2.5965in" fo:margin-right="2.6055in">
        <style:tab-stops/>
      </style:paragraph-properties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style:font-name="Times New Roman" fo:letter-spacing="0.0145in" style:text-scale="99%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13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109" style:parent-style-name="Standard" style:family="paragraph">
      <style:paragraph-properties style:line-height-at-least="0.0138in" fo:margin-left="0.0833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" style:parent-style-name="Standard" style:family="paragraph">
      <style:paragraph-properties fo:text-align="center" fo:margin-top="0.0166in" fo:margin-left="0.5312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P115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17" style:family="table-column">
      <style:table-column-properties style:column-width="3.4444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0208in" style:use-optimal-column-width="false"/>
    </style:style>
    <style:style style:name="TableColumn120" style:family="table-column">
      <style:table-column-properties style:column-width="1.1145in" style:use-optimal-column-width="false"/>
    </style:style>
    <style:style style:name="TableColumn121" style:family="table-column">
      <style:table-column-properties style:column-width="1.125in" style:use-optimal-column-width="false"/>
    </style:style>
    <style:style style:name="Table116" style:family="table">
      <style:table-properties style:width="7.7673in" fo:margin-left="0.0826in" table:align="left"/>
    </style:style>
    <style:style style:name="TableRow122" style:family="table-row">
      <style:table-row-properties style:row-height="0.177in" style:use-optimal-row-height="false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25" style:parent-style-name="TableParagraph" style:family="paragraph">
      <style:paragraph-properties fo:margin-left="0.9965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127" style:parent-style-name="Absatz-Standardschriftart" style:family="text">
      <style:text-properties style:font-name="Arial" fo:letter-spacing="-0.0048in" fo:font-size="7pt" style:font-size-asian="7pt"/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Times New Roman" style:text-scale="99%" fo:font-size="7pt" style:font-size-asian="7pt"/>
    </style:style>
    <style:style style:name="T138" style:parent-style-name="Absatz-Standardschriftart" style:family="text">
      <style:text-properties style:font-name="Arial" style:text-scale="95%" fo:font-size="7pt" style:font-size-asian="7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125in" fo:margin-left="0.554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48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Row144" style:family="table-row">
      <style:table-row-properties style:row-height="0.1875in" style:use-optimal-row-height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29in" fo:margin-left="0.2277in">
        <style:tab-stops/>
      </style:paragraph-properties>
    </style:style>
    <style:style style:name="T147" style:parent-style-name="Absatz-Standardschriftart" style:family="text">
      <style:text-properties style:font-name="Arial" fo:font-size="7pt" style:font-size-asian="7pt"/>
    </style:style>
    <style:style style:name="T148" style:parent-style-name="Absatz-Standardschriftart" style:family="text">
      <style:text-properties style:font-name="Arial" fo:letter-spacing="-0.0013in" fo:font-size="7pt" style:font-size-asian="7pt"/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150" style:parent-style-name="Absatz-Standardschriftart" style:family="text">
      <style:text-properties style:font-name="Arial" fo:letter-spacing="-0.0013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29in" fo:margin-left="0.159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13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157" style:parent-style-name="Absatz-Standardschriftart" style:family="text">
      <style:text-properties style:font-name="Arial" fo:letter-spacing="-0.0013in" fo:font-size="7pt" style:font-size-asian="7pt"/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Row159" style:family="table-row">
      <style:table-row-properties style:row-height="4.0104in" style:use-optimal-row-height="false"/>
    </style:style>
    <style:style style:name="TableCell1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118in" fo:margin-right="2.2388in"/>
    </style:style>
    <style:style style:name="T162" style:parent-style-name="Absatz-Standardschriftart" style:family="text">
      <style:text-properties style:font-name="Arial" fo:letter-spacing="-0.0006in" fo:font-size="6pt" style:font-size-asian="6pt"/>
    </style:style>
    <style:style style:name="T163" style:parent-style-name="Absatz-Standardschriftart" style:family="text">
      <style:text-properties style:font-name="Arial" fo:letter-spacing="-0.0027in" fo:font-size="6pt" style:font-size-asian="6pt"/>
    </style:style>
    <style:style style:name="T164" style:parent-style-name="Absatz-Standardschriftart" style:family="text">
      <style:text-properties style:font-name="Arial" fo:letter-spacing="-0.0006in" fo:font-size="6pt" style:font-size-asian="6pt"/>
    </style:style>
    <style:style style:name="T165" style:parent-style-name="Absatz-Standardschriftart" style:family="text">
      <style:text-properties style:font-name="Arial" fo:letter-spacing="-0.0027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P167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font-size="6pt" style:font-size-asian="6pt"/>
    </style:style>
    <style:style style:name="T172" style:parent-style-name="Absatz-Standardschriftart" style:family="text">
      <style:text-properties style:font-name="Times New Roman" fo:letter-spacing="0.0173in" fo:font-size="6pt" style:font-size-asian="6pt"/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P174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Times New Roman" fo:font-size="6pt" style:font-size-asian="6pt"/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178" style:parent-style-name="Absatz-Standardschriftart" style:family="text">
      <style:text-properties style:font-name="Times New Roma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P180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Times New Roma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Times New Roma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P186" style:parent-style-name="TableParagraph" style:family="paragraph">
      <style:paragraph-properties fo:margin-top="0.0006in" fo:margin-left="0.2743in">
        <style:tab-stops/>
      </style:paragraph-properties>
    </style:style>
    <style:style style:name="T187" style:parent-style-name="Absatz-Standardschriftart" style:family="text">
      <style:text-properties style:font-name="Arial" fo:font-size="6pt" style:font-size-asian="6pt"/>
    </style:style>
    <style:style style:name="P188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193" style:parent-style-name="Absatz-Standardschriftart" style:family="text">
      <style:text-properties style:font-name="Times New Roman" fo:letter-spacing="0.0166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P195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Times New Roma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Times New Roma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P201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Times New Roma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Times New Roman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P212" style:parent-style-name="TableParagraph" style:family="paragraph">
      <style:paragraph-properties fo:margin-top="0.0006in" fo:margin-left="0.2048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P215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59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2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13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Times New Roman" fo:letter-spacing="0.0159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2in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P235" style:parent-style-name="TableParagraph" style:family="paragraph">
      <style:paragraph-properties fo:margin-top="0.0006in" fo:margin-left="0.2048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P241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P257" style:parent-style-name="TableParagraph" style:family="paragraph">
      <style:paragraph-properties fo:text-align="center" fo:margin-top="0.0006in" fo:margin-right="2.2298in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letter-spacing="-0.0034in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letter-spacing="-0.0034in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letter-spacing="-0.0027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P265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Times New Roman" fo:letter-spacing="0.0159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Times New Roman" fo:letter-spacing="0.0145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13in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18in" fo:margin-right="0.0784in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P285" style:parent-style-name="TableParagraph" style:family="paragraph">
      <style:paragraph-properties fo:text-align="end" fo:margin-top="0.0291in" fo:margin-right="0.0784in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P287" style:parent-style-name="TableParagraph" style:family="paragraph">
      <style:paragraph-properties fo:text-align="end" fo:margin-top="0.0291in" fo:margin-right="0.0784in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TableParagraph" style:family="paragraph">
      <style:paragraph-properties fo:text-align="end" fo:margin-top="0.0291in" fo:margin-right="0.0784in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P291" style:parent-style-name="TableParagraph" style:family="paragraph">
      <style:paragraph-properties fo:text-align="end" fo:margin-top="0.0291in" fo:margin-right="0.0784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text-align="end" fo:margin-top="0.0291in" fo:margin-right="0.0784in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TableParagraph" style:family="paragraph">
      <style:paragraph-properties fo:text-align="end" fo:margin-top="0.0291in" fo:margin-right="0.0784in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TableParagraph" style:family="paragraph">
      <style:paragraph-properties fo:text-align="end" fo:margin-top="0.0291in" fo:margin-right="0.0784in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TableParagraph" style:family="paragraph">
      <style:paragraph-properties fo:text-align="end" fo:margin-top="0.0291in" fo:margin-right="0.0784in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TableParagraph" style:family="paragraph">
      <style:paragraph-properties fo:text-align="end" fo:margin-top="0.0291in" fo:margin-right="0.0784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margin-top="0.0291in" fo:margin-right="0.0784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margin-top="0.0291in" fo:margin-right="0.0784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TableParagraph" style:family="paragraph">
      <style:paragraph-properties fo:text-align="end" fo:margin-top="0.0291in" fo:margin-right="0.0784in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TableParagraph" style:family="paragraph">
      <style:paragraph-properties fo:text-align="end" fo:margin-top="0.0291in" fo:margin-right="0.0784in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TableParagraph" style:family="paragraph">
      <style:paragraph-properties fo:text-align="end" fo:margin-top="0.0291in" fo:margin-right="0.0784in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P313" style:parent-style-name="TableParagraph" style:family="paragraph">
      <style:paragraph-properties fo:text-align="end" fo:margin-top="0.0291in" fo:margin-right="0.0784in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TableParagraph" style:family="paragraph">
      <style:paragraph-properties fo:text-align="end" fo:margin-top="0.0291in" fo:margin-right="0.0784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text-align="end" fo:margin-top="0.0291in" fo:margin-right="0.0784in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TableParagraph" style:family="paragraph">
      <style:paragraph-properties fo:text-align="end" fo:margin-top="0.0291in" fo:margin-right="0.0784in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TableParagraph" style:family="paragraph">
      <style:paragraph-properties fo:text-align="end" fo:margin-top="0.0291in" fo:margin-right="0.0784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P323" style:parent-style-name="TableParagraph" style:family="paragraph">
      <style:paragraph-properties fo:text-align="end" fo:margin-top="0.0291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18in" fo:margin-right="0.0784in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text-align="end" fo:margin-top="0.0291in" fo:margin-right="0.0784in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P352" style:parent-style-name="TableParagraph" style:family="paragraph">
      <style:paragraph-properties fo:text-align="end" fo:margin-top="0.0291in" fo:margin-right="0.0784in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P354" style:parent-style-name="TableParagraph" style:family="paragraph">
      <style:paragraph-properties fo:text-align="end" fo:margin-top="0.0291in" fo:margin-right="0.0784in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text-align="end" fo:margin-top="0.0291in" fo:margin-right="0.0784in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P358" style:parent-style-name="TableParagraph" style:family="paragraph">
      <style:paragraph-properties fo:text-align="end" fo:margin-top="0.0291in" fo:margin-right="0.0784in"/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TableParagraph" style:family="paragraph">
      <style:paragraph-properties fo:text-align="end" fo:margin-top="0.0291in" fo:margin-right="0.0784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text-align="end" fo:margin-top="0.0291in" fo:margin-right="0.0784in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text-align="end" fo:margin-top="0.0291in" fo:margin-right="0.0784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margin-top="0.0291in" fo:margin-right="0.0784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text-align="end" fo:margin-top="0.0291in" fo:margin-right="0.0784in"/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end" fo:margin-top="0.0291in" fo:margin-right="0.0784in"/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end" fo:margin-top="0.0291in" fo:margin-right="0.0784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end" fo:margin-top="0.0291in" fo:margin-right="0.0784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margin-top="0.0291in" fo:margin-right="0.0784in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end" fo:margin-top="0.0291in" fo:margin-right="0.0784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end" fo:margin-top="0.0291in" fo:margin-right="0.0784in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end" fo:margin-top="0.0291in" fo:margin-right="0.0784in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end" fo:margin-top="0.0291in" fo:margin-right="0.0784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end" fo:margin-top="0.0291in" fo:margin-right="0.0784in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end" fo:margin-top="0.0291in" fo:margin-right="0.0784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784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784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784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784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784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784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784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784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784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784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784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18in" fo:margin-right="0.068in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TableParagraph" style:family="paragraph">
      <style:paragraph-properties fo:text-align="end" fo:margin-top="0.0291in" fo:margin-right="0.068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P417" style:parent-style-name="TableParagraph" style:family="paragraph">
      <style:paragraph-properties fo:text-align="end" fo:margin-top="0.0291in" fo:margin-right="0.068in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text-align="end" fo:margin-top="0.0291in" fo:margin-right="0.068in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end" fo:margin-top="0.0291in" fo:margin-right="0.06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P423" style:parent-style-name="TableParagraph" style:family="paragraph">
      <style:paragraph-properties fo:text-align="end" fo:margin-top="0.0291in" fo:margin-right="0.068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text-align="end" fo:margin-top="0.0291in" fo:margin-right="0.068in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TableParagraph" style:family="paragraph">
      <style:paragraph-properties fo:text-align="end" fo:margin-top="0.0291in" fo:margin-right="0.068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text-align="end" fo:margin-top="0.0291in" fo:margin-right="0.068in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text-align="end" fo:margin-top="0.0291in" fo:margin-right="0.068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text-align="end" fo:margin-top="0.0291in" fo:margin-right="0.068in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text-align="end" fo:margin-top="0.0291in" fo:margin-right="0.068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text-align="end" fo:margin-top="0.0291in" fo:margin-right="0.068in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text-align="end" fo:margin-top="0.0291in" fo:margin-right="0.068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end" fo:margin-top="0.0291in" fo:margin-right="0.068in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end" fo:margin-top="0.0291in" fo:margin-right="0.068in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text-align="end" fo:margin-top="0.0291in" fo:margin-right="0.068in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end" fo:margin-top="0.0291in" fo:margin-right="0.068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291in" fo:margin-right="0.068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291in" fo:margin-right="0.068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291in" fo:margin-right="0.068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068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068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0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0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068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06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0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068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068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068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068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ableCell4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18in" fo:margin-right="0.1791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end" fo:margin-top="0.0291in" fo:margin-right="0.1791in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end" fo:margin-top="0.0291in" fo:margin-right="0.1791in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text-align="end" fo:margin-top="0.0291in" fo:margin-right="0.1791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margin-top="0.0291in" fo:margin-right="0.1791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text-align="end" fo:margin-top="0.0291in" fo:margin-right="0.1791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text-align="end" fo:margin-top="0.0291in" fo:margin-right="0.1791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end" fo:margin-top="0.0291in" fo:margin-right="0.1791in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text-align="end" fo:margin-top="0.0291in" fo:margin-right="0.1791in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end" fo:margin-top="0.0291in" fo:margin-right="0.1791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margin-top="0.0291in" fo:margin-right="0.1791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end" fo:margin-top="0.0291in" fo:margin-right="0.1791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end" fo:margin-top="0.0291in" fo:margin-right="0.1791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end" fo:margin-top="0.0291in" fo:margin-right="0.1791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text-align="end" fo:margin-top="0.0291in" fo:margin-right="0.1791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P508" style:parent-style-name="TableParagraph" style:family="paragraph">
      <style:paragraph-properties fo:text-align="end" fo:margin-top="0.0291in" fo:margin-right="0.1791in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P510" style:parent-style-name="TableParagraph" style:family="paragraph">
      <style:paragraph-properties fo:text-align="end" fo:margin-top="0.0291in" fo:margin-right="0.1791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291in" fo:margin-right="0.1791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291in" fo:margin-right="0.1791in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end" fo:margin-top="0.0291in" fo:margin-right="0.1791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text-align="end" fo:margin-top="0.0291in" fo:margin-right="0.1791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end" fo:margin-top="0.0291in" fo:margin-right="0.1791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291in" fo:margin-right="0.1791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291in" fo:margin-right="0.1791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291in" fo:margin-right="0.1791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291in" fo:margin-right="0.1791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291in" fo:margin-right="0.1791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291in" fo:margin-right="0.1791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291in" fo:margin-right="0.1791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291in" fo:margin-right="0.1791in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end" fo:margin-top="0.0291in" fo:margin-right="0.1791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291in" fo:margin-right="0.1791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Row542" style:family="table-row">
      <style:table-row-properties style:row-height="0.1111in" style:use-optimal-row-height="false"/>
    </style:style>
    <style:style style:name="TableCell5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13in" fo:margin-left="0.0659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13in" fo:margin-right="0.0784in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Cell5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13in" fo:margin-right="0.0784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ableCell5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13in" fo:margin-right="0.068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ableCell57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13in" fo:margin-right="0.1791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579" style:parent-style-name="Standard" style:family="paragraph">
      <style:paragraph-properties style:line-height-at-least="0.0138in" fo:margin-left="0.0937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81" style:parent-style-name="Standard" style:family="paragraph">
      <style:paragraph-properties fo:margin-top="0.002in"/>
      <style:text-properties style:font-name="Arial" style:font-name-asian="Arial" style:font-name-complex="Arial" fo:font-size="1pt" style:font-size-asian="1pt" style:font-size-complex="1pt"/>
    </style:style>
    <style:style style:name="TableColumn583" style:family="table-column">
      <style:table-column-properties style:column-width="3.1215in" style:use-optimal-column-width="false"/>
    </style:style>
    <style:style style:name="TableColumn584" style:family="table-column">
      <style:table-column-properties style:column-width="0.7708in" style:use-optimal-column-width="false"/>
    </style:style>
    <style:style style:name="TableColumn585" style:family="table-column">
      <style:table-column-properties style:column-width="0.7708in" style:use-optimal-column-width="false"/>
    </style:style>
    <style:style style:name="TableColumn586" style:family="table-column">
      <style:table-column-properties style:column-width="0.7812in" style:use-optimal-column-width="false"/>
    </style:style>
    <style:style style:name="TableColumn587" style:family="table-column">
      <style:table-column-properties style:column-width="0.802in" style:use-optimal-column-width="false"/>
    </style:style>
    <style:style style:name="TableColumn588" style:family="table-column">
      <style:table-column-properties style:column-width="0.7812in" style:use-optimal-column-width="false"/>
    </style:style>
    <style:style style:name="TableColumn589" style:family="table-column">
      <style:table-column-properties style:column-width="0.7395in" style:use-optimal-column-width="false"/>
    </style:style>
    <style:style style:name="Table582" style:family="table">
      <style:table-properties style:width="7.7673in" fo:margin-left="0.0826in" table:align="left"/>
    </style:style>
    <style:style style:name="TableRow590" style:family="table-row">
      <style:table-row-properties style:row-height="0.1562in" style:use-optimal-row-height="false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593" style:parent-style-name="TableParagraph" style:family="paragraph">
      <style:paragraph-properties fo:margin-left="0.8208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194in" fo:margin-left="0.0131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600" style:parent-style-name="Absatz-Standardschriftart" style:family="text">
      <style:text-properties style:font-name="Arial" fo:font-size="7pt" style:font-size-asian="7pt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75in" fo:text-indent="0.059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P604" style:parent-style-name="TableParagraph" style:family="paragraph">
      <style:paragraph-properties fo:margin-top="0.0652in" fo:margin-left="0.075in">
        <style:tab-stops/>
      </style:paragraph-properties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09in" fo:margin-left="0.1652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ableCell6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09in" fo:margin-left="0.1847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ableRow615" style:family="table-row">
      <style:table-row-properties style:row-height="0.1875in" style:use-optimal-row-height="false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33in" fo:margin-left="0.1111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33in" fo:margin-left="0.121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333in" fo:margin-left="0.1319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ableCell6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333in" fo:margin-left="0.105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Row632" style:family="table-row">
      <style:table-row-properties style:row-height="1.3958in" style:use-optimal-row-height="false"/>
    </style:style>
    <style:style style:name="TableCell6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118in" fo:margin-left="-0.0069in" fo:margin-right="2.2909in">
        <style:tab-stops/>
      </style:paragraph-properties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76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center" fo:margin-top="0.0291in" fo:line-height="130%" fo:margin-left="0.0625in" fo:margin-right="2.2812in" fo:text-indent="-0.0097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145in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P644" style:parent-style-name="TableParagraph" style:family="paragraph">
      <style:paragraph-properties fo:margin-top="0.0006in" fo:margin-left="-0.0069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2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margin-top="0.0291in" fo:line-height="130%" fo:margin-left="0.1319in" fo:margin-right="2.4013in" fo:text-indent="-0.0701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Times New Roman" fo:letter-spacing="0.0138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655" style:parent-style-name="Absatz-Standardschriftart" style:family="text">
      <style:text-properties style:font-name="Times New Roma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margin-top="0.0006in" fo:line-height="130%" fo:margin-left="0.0625in" fo:margin-right="1.7305in" fo:text-indent="0.0694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2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13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Times New Roma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2in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Arial" fo:letter-spacing="-0.0013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margin-top="0.0006in" fo:line-height="130%" fo:margin-left="0.1319in" fo:margin-right="1.0076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76" style:parent-style-name="Absatz-Standardschriftart" style:family="text">
      <style:text-properties style:font-name="Arial" fo:letter-spacing="-0.0006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326in" fo:margin-right="0.0055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055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055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055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055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text-align="end" fo:margin-top="0.0291in" fo:margin-right="0.0055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291in" fo:margin-right="0.0055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055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055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055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055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26in" fo:margin-right="0.0055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291in" fo:margin-right="0.0055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055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291in" fo:margin-right="0.0055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291in" fo:margin-right="0.0055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291in" fo:margin-right="0.0055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291in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291in" fo:margin-right="0.0055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end" fo:margin-top="0.0291in" fo:margin-right="0.0055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P720" style:parent-style-name="TableParagraph" style:family="paragraph">
      <style:paragraph-properties fo:text-align="end" fo:margin-top="0.0291in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text-align="end" fo:margin-top="0.0291in" fo:margin-right="0.0055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26in" fo:margin-right="0.0368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368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368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368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0368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291in" fo:margin-right="0.0368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368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368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368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368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368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326in" fo:margin-right="0.0576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0576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0576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end" fo:margin-top="0.0291in" fo:margin-right="0.0576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291in" fo:margin-right="0.0576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end" fo:margin-top="0.0291in" fo:margin-right="0.0576in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text-align="end" fo:margin-top="0.0291in" fo:margin-right="0.0576in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end" fo:margin-top="0.0291in" fo:margin-right="0.0576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end" fo:margin-top="0.0291in" fo:margin-right="0.0576in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end" fo:margin-top="0.0291in" fo:margin-right="0.0576in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text-align="end" fo:margin-top="0.0291in" fo:margin-right="0.0576in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326in" fo:margin-right="0.0368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368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368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368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368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368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368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368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368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368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368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ableCell7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26in" fo:margin-right="0.0437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end" fo:margin-top="0.0291in" fo:margin-right="0.0437in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P798" style:parent-style-name="TableParagraph" style:family="paragraph">
      <style:paragraph-properties fo:text-align="end" fo:margin-top="0.0291in" fo:margin-right="0.0437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end" fo:margin-top="0.0291in" fo:margin-right="0.0437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TableParagraph" style:family="paragraph">
      <style:paragraph-properties fo:text-align="end" fo:margin-top="0.0291in" fo:margin-right="0.0437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TableParagraph" style:family="paragraph">
      <style:paragraph-properties fo:text-align="end" fo:margin-top="0.0291in" fo:margin-right="0.0437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291in" fo:margin-right="0.0437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437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437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437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437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ableRow816" style:family="table-row">
      <style:table-row-properties style:row-height="0.125in" style:use-optimal-row-height="false"/>
    </style:style>
    <style:style style:name="TableCell8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0868in" fo:margin-left="-0.0069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18in" fo:margin-right="0.0055in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18in" fo:margin-right="0.0055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18in" fo:margin-right="0.0368in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18in" fo:margin-right="0.0576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18in" fo:margin-right="0.0368in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Cell8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18in" fo:margin-right="0.0437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Row850" style:family="table-row">
      <style:table-row-properties style:row-height="0.1041in" style:use-optimal-row-height="false"/>
    </style:style>
    <style:style style:name="TableCell8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0868in" fo:margin-left="-0.0069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5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69" style:family="table-cell">
      <style:table-cell-properties fo:border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118in" fo:line-height="0.0784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118in" fo:line-height="0.0784in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18in" fo:line-height="0.0784in" fo:margin-right="0.0375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118in" fo:line-height="0.0784in" fo:margin-right="0.0583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18in" fo:line-height="0.0784in" fo:margin-right="0.0368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ableCell8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118in" fo:line-height="0.0784in" fo:margin-right="0.0437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889" style:family="table-column">
      <style:table-column-properties style:column-width="3.9444in" style:use-optimal-column-width="false"/>
    </style:style>
    <style:style style:name="TableColumn890" style:family="table-column">
      <style:table-column-properties style:column-width="3.8333in" style:use-optimal-column-width="false"/>
    </style:style>
    <style:style style:name="Table888" style:family="table">
      <style:table-properties style:width="7.7777in" fo:margin-left="0.0826in" table:align="left"/>
    </style:style>
    <style:style style:name="TableRow891" style:family="table-row">
      <style:table-row-properties style:row-height="0.1562in" style:use-optimal-row-height="false"/>
    </style:style>
    <style:style style:name="TableCell8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29in" fo:margin-left="0.5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895" style:parent-style-name="Absatz-Standardschriftart" style:family="text">
      <style:text-properties style:font-name="Arial" fo:letter-spacing="-0.0027in" fo:font-size="7pt" style:font-size-asian="7pt"/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897" style:parent-style-name="Absatz-Standardschriftart" style:family="text">
      <style:text-properties style:font-name="Arial" fo:letter-spacing="-0.0027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899" style:parent-style-name="Absatz-Standardschriftart" style:family="text">
      <style:text-properties style:font-name="Arial" fo:letter-spacing="-0.0027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Arial" fo:letter-spacing="-0.0027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903" style:parent-style-name="Absatz-Standardschriftart" style:family="text">
      <style:text-properties style:font-name="Arial" fo:letter-spacing="-0.0034in" fo:font-size="7pt" style:font-size-asian="7pt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6" style:parent-style-name="TableParagraph" style:family="paragraph">
      <style:paragraph-properties fo:margin-top="0.0229in" fo:margin-left="1.2888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908" style:parent-style-name="Absatz-Standardschriftart" style:family="text">
      <style:text-properties style:font-name="Arial" fo:letter-spacing="-0.0062in" fo:font-size="7pt" style:font-size-asian="7pt"/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ableRow910" style:family="table-row">
      <style:table-row-properties style:row-height="0.1458in" style:use-optimal-row-height="false"/>
    </style:style>
    <style:style style:name="TableCell9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222in" fo:margin-left="0.1493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222in" fo:margin-right="1.1069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919" style:family="table-column">
      <style:table-column-properties style:column-width="3.9444in" style:use-optimal-column-width="false"/>
    </style:style>
    <style:style style:name="TableColumn920" style:family="table-column">
      <style:table-column-properties style:column-width="3.8333in" style:use-optimal-column-width="false"/>
    </style:style>
    <style:style style:name="Table918" style:family="table">
      <style:table-properties style:width="7.7777in" fo:margin-left="0.0826in" table:align="left"/>
    </style:style>
    <style:style style:name="TableRow921" style:family="table-row">
      <style:table-row-properties style:row-height="0.1562in" style:use-optimal-row-height="false"/>
    </style:style>
    <style:style style:name="TableCell9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229in" fo:margin-left="1.0916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ableCell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229in" fo:margin-left="1.2993in">
        <style:tab-stops/>
      </style:paragraph-properties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62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ableRow932" style:family="table-row">
      <style:table-row-properties style:row-height="0.1354in" style:use-optimal-row-height="false"/>
    </style:style>
    <style:style style:name="TableCell9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222in" fo:margin-left="0.1493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222in" fo:margin-right="1.1069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941" style:family="table-column">
      <style:table-column-properties style:column-width="3.1215in" style:use-optimal-column-width="false"/>
    </style:style>
    <style:style style:name="TableColumn942" style:family="table-column">
      <style:table-column-properties style:column-width="1.4583in" style:use-optimal-column-width="false"/>
    </style:style>
    <style:style style:name="TableColumn943" style:family="table-column">
      <style:table-column-properties style:column-width="1.6145in" style:use-optimal-column-width="false"/>
    </style:style>
    <style:style style:name="TableColumn944" style:family="table-column">
      <style:table-column-properties style:column-width="1.5937in" style:use-optimal-column-width="false"/>
    </style:style>
    <style:style style:name="Table940" style:family="table">
      <style:table-properties style:width="7.7881in" fo:margin-left="0.0826in" table:align="left"/>
    </style:style>
    <style:style style:name="TableRow945" style:family="table-row">
      <style:table-row-properties style:min-row-height="0.3229in" style:use-optimal-row-height="false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33in" fo:line-height="120%" fo:margin-left="0.9923in" fo:margin-right="0.2652in" fo:text-indent="-0.7923in">
        <style:tab-stops/>
      </style:paragraph-properties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949" style:parent-style-name="Absatz-Standardschriftart" style:family="text">
      <style:text-properties style:font-name="Arial" fo:letter-spacing="-0.0027in" fo:font-size="7pt" style:font-size-asian="7pt"/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951" style:parent-style-name="Absatz-Standardschriftart" style:family="text">
      <style:text-properties style:font-name="Arial" fo:letter-spacing="-0.0027in" fo:font-size="7pt" style:font-size-asian="7pt"/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953" style:parent-style-name="Absatz-Standardschriftart" style:family="text">
      <style:text-properties style:font-name="Arial" fo:letter-spacing="-0.002in" fo:font-size="7pt" style:font-size-asian="7pt"/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955" style:parent-style-name="Absatz-Standardschriftart" style:family="text">
      <style:text-properties style:font-name="Arial" fo:letter-spacing="-0.002in" fo:font-size="7pt" style:font-size-asian="7pt"/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957" style:parent-style-name="Absatz-Standardschriftart" style:family="text">
      <style:text-properties style:font-name="Arial" fo:letter-spacing="-0.0027in" fo:font-size="7pt" style:font-size-asian="7pt"/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959" style:parent-style-name="Absatz-Standardschriftart" style:family="text">
      <style:text-properties style:font-name="Arial" fo:letter-spacing="-0.002in" fo:font-size="7pt" style:font-size-asian="7pt"/>
    </style:style>
    <style:style style:name="T960" style:parent-style-name="Absatz-Standardschriftart" style:family="text">
      <style:text-properties style:font-name="Arial" fo:font-size="7pt" style:font-size-asian="7pt"/>
    </style:style>
    <style:style style:name="T961" style:parent-style-name="Absatz-Standardschriftart" style:family="text">
      <style:text-properties style:font-name="Arial" fo:letter-spacing="-0.0027in" fo:font-size="7pt" style:font-size-asian="7pt"/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963" style:parent-style-name="Absatz-Standardschriftart" style:family="text">
      <style:text-properties style:font-name="Times New Roman" fo:letter-spacing="0.0159in" fo:font-size="7pt" style:font-size-asian="7pt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965" style:parent-style-name="Absatz-Standardschriftart" style:family="text">
      <style:text-properties style:font-name="Arial" fo:letter-spacing="-0.0048in" fo:font-size="7pt" style:font-size-asian="7pt"/>
    </style:style>
    <style:style style:name="T966" style:parent-style-name="Absatz-Standardschriftart" style:family="text">
      <style:text-properties style:font-name="Arial" fo:font-size="7pt" style:font-size-asian="7pt"/>
    </style:style>
    <style:style style:name="TableCell9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333in" fo:margin-left="0.0062in" fo:margin-right="-0.0027in">
        <style:tab-stops>
          <style:tab-stop style:type="left" style:position="1.9187in"/>
          <style:tab-stop style:type="left" style:position="4.6555in"/>
        </style:tab-stops>
      </style:paragraph-properties>
    </style:style>
    <style:style style:name="T969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976" style:parent-style-name="TableParagraph" style:family="paragraph">
      <style:paragraph-properties fo:text-align="center" fo:margin-top="0.0236in" fo:margin-left="0.2256in">
        <style:tab-stops/>
      </style:paragraph-properties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Arial" fo:letter-spacing="-0.0013in" fo:font-size="7pt" style:font-size-asian="7pt"/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980" style:parent-style-name="Absatz-Standardschriftart" style:family="text">
      <style:text-properties style:font-name="Arial" fo:letter-spacing="-0.0013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ableRow982" style:family="table-row">
      <style:table-row-properties style:row-height="0.1354in" style:use-optimal-row-height="false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222in" fo:margin-left="0.044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2in" fo:margin-right="0.0645in"/>
    </style:style>
    <style:style style:name="T996" style:parent-style-name="Absatz-Standardschriftart" style:family="text">
      <style:text-properties style:font-name="Arial" style:text-scale="95%" fo:font-size="6pt" style:font-size-asian="6pt"/>
    </style:style>
    <style:style style:name="TableRow997" style:family="table-row">
      <style:table-row-properties style:row-height="0.1354in" style:use-optimal-row-height="false"/>
    </style:style>
    <style:style style:name="TableCell9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222in" fo:margin-left="0.0451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ableCell10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22in" fo:margin-right="0.0645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TableRow1010" style:family="table-row">
      <style:table-row-properties style:row-height="0.1354in" style:use-optimal-row-height="false"/>
    </style:style>
    <style:style style:name="TableCell10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222in" fo:margin-left="0.0451in">
        <style:tab-stops/>
      </style:paragraph-properties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1014" style:parent-style-name="Absatz-Standardschriftart" style:family="text">
      <style:text-properties style:font-name="Arial" fo:letter-spacing="-0.002in" fo:font-size="6pt" style:font-size-asian="6pt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1016" style:parent-style-name="Absatz-Standardschriftart" style:family="text">
      <style:text-properties style:font-name="Arial" fo:letter-spacing="-0.0013in" fo:font-size="6pt" style:font-size-asian="6pt"/>
    </style:style>
    <style:style style:name="T1017" style:parent-style-name="Absatz-Standardschriftart" style:family="text">
      <style:text-properties style:font-name="Arial" fo:letter-spacing="-0.0006in" fo:font-size="6pt" style:font-size-asian="6pt"/>
    </style:style>
    <style:style style:name="TableCell10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22in" fo:margin-right="0.0645in"/>
    </style:style>
    <style:style style:name="T1020" style:parent-style-name="Absatz-Standardschriftart" style:family="text">
      <style:text-properties style:font-name="Arial" style:text-scale="95%" fo:font-size="6pt" style:font-size-asian="6pt"/>
    </style:style>
    <style:style style:name="TableRow1021" style:family="table-row">
      <style:table-row-properties style:row-height="0.1354in" style:use-optimal-row-height="false"/>
    </style:style>
    <style:style style:name="TableCell10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22in" fo:margin-left="0.0451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6pt" style:font-size-asian="6pt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TableCell10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222in" fo:margin-right="0.0645in"/>
    </style:style>
    <style:style style:name="T1032" style:parent-style-name="Absatz-Standardschriftart" style:family="text">
      <style:text-properties style:font-name="Arial" style:text-scale="95%" fo:font-size="6pt" style:font-size-asian="6pt"/>
    </style:style>
    <style:style style:name="TableRow1033" style:family="table-row">
      <style:table-row-properties style:row-height="0.1875in" style:use-optimal-row-height="false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36" style:parent-style-name="TableParagraph" style:family="paragraph">
      <style:paragraph-properties fo:margin-left="0.8076in">
        <style:tab-stops/>
      </style:paragraph-properties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1038" style:parent-style-name="Absatz-Standardschriftart" style:family="text">
      <style:text-properties style:font-name="Arial" fo:letter-spacing="-0.002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-0.002in" fo:font-size="7pt" style:font-size-asian="7pt"/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T1042" style:parent-style-name="Absatz-Standardschriftart" style:family="text">
      <style:text-properties style:font-name="Arial" fo:letter-spacing="-0.0013in" fo:font-size="7pt" style:font-size-asian="7pt"/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1044" style:parent-style-name="Absatz-Standardschriftart" style:family="text">
      <style:text-properties style:font-name="Arial" fo:letter-spacing="-0.002in" fo:font-size="7pt" style:font-size-asian="7pt"/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437in" fo:margin-left="1in">
        <style:tab-stops/>
      </style:paragraph-properties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1049" style:parent-style-name="Absatz-Standardschriftart" style:family="text">
      <style:text-properties style:font-name="Arial" fo:letter-spacing="-0.0034in" fo:font-size="7pt" style:font-size-asian="7pt"/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1051" style:parent-style-name="Absatz-Standardschriftart" style:family="text">
      <style:text-properties style:font-name="Arial" fo:letter-spacing="-0.0027in" fo:font-size="7pt" style:font-size-asian="7pt"/>
    </style:style>
    <style:style style:name="T1052" style:parent-style-name="Absatz-Standardschriftart" style:family="text">
      <style:text-properties style:font-name="Arial" fo:letter-spacing="-0.0006in" fo:font-size="7pt" style:font-size-asian="7pt"/>
    </style:style>
    <style:style style:name="TableRow1053" style:family="table-row">
      <style:table-row-properties style:row-height="0.1875in" style:use-optimal-row-height="false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333in" fo:margin-right="0.0048in"/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Cell10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333in" fo:margin-right="0.002in"/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TableRow1060" style:family="table-row">
      <style:table-row-properties style:row-height="0.5833in" style:use-optimal-row-height="false"/>
    </style:style>
    <style:style style:name="TableCell10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229in" fo:margin-left="0.0972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P1064" style:parent-style-name="TableParagraph" style:family="paragraph">
      <style:paragraph-properties fo:margin-top="0.0236in" fo:line-height="120%" fo:margin-left="0.0972in" fo:margin-right="3.3611in">
        <style:tab-stops/>
      </style:paragraph-properties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1068" style:parent-style-name="Absatz-Standardschriftart" style:family="text">
      <style:text-properties style:font-name="Times New Roman" fo:letter-spacing="0.0145in" fo:font-size="7pt" style:font-size-asian="7pt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P1070" style:parent-style-name="TableParagraph" style:family="paragraph">
      <style:paragraph-properties fo:margin-top="0.0006in" fo:margin-left="0.0972in">
        <style:tab-stops/>
      </style:paragraph-properties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1072" style:parent-style-name="Absatz-Standardschriftart" style:family="text">
      <style:text-properties style:font-name="Arial" fo:letter-spacing="-0.002in" fo:font-size="7pt" style:font-size-asian="7pt"/>
    </style:style>
    <style:style style:name="T1073" style:parent-style-name="Absatz-Standardschriftart" style:family="text">
      <style:text-properties style:font-name="Arial" fo:font-size="7pt" style:font-size-asian="7pt"/>
    </style:style>
    <style:style style:name="T1074" style:parent-style-name="Absatz-Standardschriftart" style:family="text">
      <style:text-properties style:font-name="Arial" fo:letter-spacing="-0.0013in" fo:font-size="7pt" style:font-size-asian="7pt"/>
    </style:style>
    <style:style style:name="T1075" style:parent-style-name="Absatz-Standardschriftart" style:family="text">
      <style:text-properties style:font-name="Arial" fo:font-size="7pt" style:font-size-asian="7pt"/>
    </style:style>
    <style:style style:name="T1076" style:parent-style-name="Absatz-Standardschriftart" style:family="text">
      <style:text-properties style:font-name="Arial" fo:letter-spacing="-0.0013in" fo:font-size="7pt" style:font-size-asian="7pt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29in" fo:margin-right="0.1097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1" style:parent-style-name="TableParagraph" style:family="paragraph">
      <style:paragraph-properties fo:text-align="end" fo:margin-top="0.0236in" fo:margin-right="0.1097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3" style:parent-style-name="TableParagraph" style:family="paragraph">
      <style:paragraph-properties fo:text-align="end" fo:margin-top="0.034in" fo:margin-right="0.1097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5" style:parent-style-name="TableParagraph" style:family="paragraph">
      <style:paragraph-properties fo:text-align="end" fo:margin-top="0.0236in" fo:margin-right="0.1097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229in" fo:margin-right="0.0229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0" style:parent-style-name="TableParagraph" style:family="paragraph">
      <style:paragraph-properties fo:text-align="end" fo:margin-top="0.0236in" fo:margin-right="0.0229in"/>
    </style:style>
    <style:style style:name="T1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2" style:parent-style-name="TableParagraph" style:family="paragraph">
      <style:paragraph-properties fo:text-align="end" fo:margin-top="0.034in" fo:margin-right="0.0229in"/>
    </style:style>
    <style:style style:name="T10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4" style:parent-style-name="TableParagraph" style:family="paragraph">
      <style:paragraph-properties fo:text-align="end" fo:margin-top="0.0236in" fo:margin-right="0.0229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6" style:family="table-row">
      <style:table-row-properties style:row-height="0.1666in" style:use-optimal-row-height="false"/>
    </style:style>
    <style:style style:name="TableCell10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229in" fo:margin-left="0.034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229in" fo:margin-right="0.1097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229in" fo:margin-right="0.0229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8" style:parent-style-name="Textkörper" style:master-page-name="MP1" style:family="paragraph">
      <style:paragraph-properties fo:break-before="page" fo:margin-top="0.0458in" fo:line-height="115%" fo:margin-left="2.2861in" fo:margin-right="2.2666in" fo:text-indent="0.4722in">
        <style:tab-stops/>
      </style:paragraph-properties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style:font-name="Times New Roman"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27in"/>
    </style:style>
    <style:style style:name="P1179" style:parent-style-name="Überschrift1" style:family="paragraph">
      <style:paragraph-properties fo:text-align="center" fo:line-height="0.123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34in"/>
    </style:style>
    <style:style style:name="P1198" style:parent-style-name="Textkörper" style:family="paragraph">
      <style:paragraph-properties fo:text-align="center" fo:margin-top="0.0125in" fo:line-height="115%" fo:margin-left="2.6173in" fo:margin-right="2.5986in">
        <style:tab-stops/>
      </style:paragraph-properties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style:font-name="Times New Roman" fo:letter-spacing="0.0145in" style:text-scale="99%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text-align="center" fo:line-height="0.1069in" fo:margin-right="0.2444in">
        <style:tab-stops>
          <style:tab-stop style:type="left" style:position="7.1763in"/>
        </style:tab-stops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letter-spacing="-0.0013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-0.0013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-0.0013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Times New Roman" fo:font-size="8pt" style:font-size-asian="8pt"/>
    </style:style>
    <style:style style:name="T1224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225" style:parent-style-name="Standard" style:family="paragraph">
      <style:paragraph-properties style:line-height-at-least="0.0138in" fo:margin-left="0.1041in">
        <style:tab-stops/>
      </style:paragraph-properties>
    </style:style>
    <style:style style:name="T12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7" style:parent-style-name="Standard" style:family="paragraph">
      <style:paragraph-properties fo:text-align="center" fo:margin-top="0.0277in" fo:margin-left="2.4722in" fo:margin-right="2.5986in">
        <style:tab-stops/>
      </style:paragraph-properties>
    </style:style>
    <style:style style:name="T1228" style:parent-style-name="Absatz-Standardschriftart" style:family="text">
      <style:text-properties style:font-name="Arial" fo:font-size="7pt" style:font-size-asian="7pt"/>
    </style:style>
    <style:style style:name="T1229" style:parent-style-name="Absatz-Standardschriftart" style:family="text">
      <style:text-properties style:font-name="Arial" fo:letter-spacing="-0.0069in" fo:font-size="7pt" style:font-size-asian="7pt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P1231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233" style:family="table-column">
      <style:table-column-properties style:column-width="3.4444in" style:use-optimal-column-width="false"/>
    </style:style>
    <style:style style:name="TableColumn1234" style:family="table-column">
      <style:table-column-properties style:column-width="1.0625in" style:use-optimal-column-width="false"/>
    </style:style>
    <style:style style:name="TableColumn1235" style:family="table-column">
      <style:table-column-properties style:column-width="1.0208in" style:use-optimal-column-width="false"/>
    </style:style>
    <style:style style:name="TableColumn1236" style:family="table-column">
      <style:table-column-properties style:column-width="1.1145in" style:use-optimal-column-width="false"/>
    </style:style>
    <style:style style:name="TableColumn1237" style:family="table-column">
      <style:table-column-properties style:column-width="1.1458in" style:use-optimal-column-width="false"/>
    </style:style>
    <style:style style:name="Table1232" style:family="table">
      <style:table-properties style:width="7.7881in" fo:margin-left="0.1034in" table:align="left"/>
    </style:style>
    <style:style style:name="TableRow1238" style:family="table-row">
      <style:table-row-properties style:row-height="0.1666in" style:use-optimal-row-height="false"/>
    </style:style>
    <style:style style:name="TableCell12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437in" fo:margin-left="0.852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1242" style:parent-style-name="Absatz-Standardschriftart" style:family="text">
      <style:text-properties style:font-name="Arial" fo:letter-spacing="-0.002in" fo:font-size="7pt" style:font-size-asian="7pt"/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1244" style:parent-style-name="Absatz-Standardschriftart" style:family="text">
      <style:text-properties style:font-name="Arial" fo:letter-spacing="-0.002in" fo:font-size="7pt" style:font-size-asian="7pt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1246" style:parent-style-name="Absatz-Standardschriftart" style:family="text">
      <style:text-properties style:font-name="Arial" fo:letter-spacing="-0.002in" fo:font-size="7pt" style:font-size-asian="7pt"/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250" style:parent-style-name="Absatz-Standardschriftart" style:family="text">
      <style:text-properties style:font-name="Arial" style:text-scale="95%" fo:font-size="7pt" style:font-size-asian="7pt"/>
    </style:style>
    <style:style style:name="T1251" style:parent-style-name="Absatz-Standardschriftart" style:family="text">
      <style:text-properties style:font-name="Times New Roman" style:text-scale="99%" fo:font-size="7pt" style:font-size-asian="7pt"/>
    </style:style>
    <style:style style:name="T1252" style:parent-style-name="Absatz-Standardschriftart" style:family="text">
      <style:text-properties style:font-name="Arial" fo:font-size="7pt" style:font-size-asian="7pt"/>
    </style:style>
    <style:style style:name="TableCell1253" style:family="table-cell">
      <style:table-cell-properties fo:border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Times New Roman" style:text-scale="99%" fo:font-size="7pt" style:font-size-asian="7pt"/>
    </style:style>
    <style:style style:name="T1257" style:parent-style-name="Absatz-Standardschriftart" style:family="text">
      <style:text-properties style:font-name="Arial" style:text-scale="95%" fo:font-size="7pt" style:font-size-asian="7pt"/>
    </style:style>
    <style:style style:name="TableCell12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02in" fo:margin-left="0.554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7pt" style:font-size-asian="7pt"/>
    </style:style>
    <style:style style:name="T1261" style:parent-style-name="Absatz-Standardschriftart" style:family="text">
      <style:text-properties style:font-name="Arial" fo:letter-spacing="-0.0048in" fo:font-size="7pt" style:font-size-asian="7pt"/>
    </style:style>
    <style:style style:name="T1262" style:parent-style-name="Absatz-Standardschriftart" style:family="text">
      <style:text-properties style:font-name="Arial" fo:letter-spacing="-0.0006in" fo:font-size="7pt" style:font-size-asian="7pt"/>
    </style:style>
    <style:style style:name="TableRow1263" style:family="table-row">
      <style:table-row-properties style:row-height="0.1979in" style:use-optimal-row-height="false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041in" fo:margin-left="0.2277in">
        <style:tab-stops/>
      </style:paragraph-properties>
    </style:style>
    <style:style style:name="T1266" style:parent-style-name="Absatz-Standardschriftart" style:family="text">
      <style:text-properties style:font-name="Arial" fo:font-size="7pt" style:font-size-asian="7pt"/>
    </style:style>
    <style:style style:name="T1267" style:parent-style-name="Absatz-Standardschriftart" style:family="text">
      <style:text-properties style:font-name="Arial" fo:letter-spacing="-0.0013in" fo:font-size="7pt" style:font-size-asian="7pt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1269" style:parent-style-name="Absatz-Standardschriftart" style:family="text">
      <style:text-properties style:font-name="Arial" fo:letter-spacing="-0.0013in" fo:font-size="7pt" style:font-size-asian="7pt"/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ableCell12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2" style:parent-style-name="TableParagraph" style:family="paragraph">
      <style:paragraph-properties fo:line-height="0.1041in" fo:margin-left="0.1597in">
        <style:tab-stops/>
      </style:paragraph-properties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-0.0013in" fo:font-size="7pt" style:font-size-asian="7pt"/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1276" style:parent-style-name="Absatz-Standardschriftart" style:family="text">
      <style:text-properties style:font-name="Arial" fo:letter-spacing="-0.0013in" fo:font-size="7pt" style:font-size-asian="7pt"/>
    </style:style>
    <style:style style:name="T1277" style:parent-style-name="Absatz-Standardschriftart" style:family="text">
      <style:text-properties style:font-name="Arial" fo:font-size="7pt" style:font-size-asian="7pt"/>
    </style:style>
    <style:style style:name="TableRow1278" style:family="table-row">
      <style:table-row-properties style:row-height="4.209in" style:use-optimal-row-height="false"/>
    </style:style>
    <style:style style:name="TableCell12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222in" fo:margin-right="2.225in"/>
    </style:style>
    <style:style style:name="T1281" style:parent-style-name="Absatz-Standardschriftart" style:family="text">
      <style:text-properties style:font-name="Arial" fo:letter-spacing="-0.0006in" fo:font-size="6pt" style:font-size-asian="6pt"/>
    </style:style>
    <style:style style:name="T1282" style:parent-style-name="Absatz-Standardschriftart" style:family="text">
      <style:text-properties style:font-name="Arial" fo:letter-spacing="-0.0034in" fo:font-size="6pt" style:font-size-asian="6pt"/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letter-spacing="-0.0027in" fo:font-size="6pt" style:font-size-asian="6pt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395in" fo:line-height="141%" fo:margin-left="0.184in" fo:margin-right="1.7645in" fo:text-indent="-0.0701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1291" style:parent-style-name="Absatz-Standardschriftart" style:family="text">
      <style:text-properties style:font-name="Times New Roman" fo:letter-spacing="0.0173in" fo:font-size="6pt" style:font-size-asian="6pt"/>
    </style:style>
    <style:style style:name="T1292" style:parent-style-name="Absatz-Standardschriftart" style:family="text">
      <style:text-properties style:font-name="Arial" fo:letter-spacing="-0.0006in" fo:font-size="6pt" style:font-size-asian="6pt"/>
    </style:style>
    <style:style style:name="P1293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Times New Roma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1297" style:parent-style-name="Absatz-Standardschriftart" style:family="text">
      <style:text-properties style:font-name="Times New Roman" fo:font-size="6pt" style:font-size-asian="6pt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P1299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T1301" style:parent-style-name="Absatz-Standardschriftart" style:family="text">
      <style:text-properties style:font-name="Times New Roma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1303" style:parent-style-name="Absatz-Standardschriftart" style:family="text">
      <style:text-properties style:font-name="Times New Roma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P1305" style:parent-style-name="TableParagraph" style:family="paragraph">
      <style:paragraph-properties fo:margin-top="0.0006in" fo:margin-left="0.2534in">
        <style:tab-stops/>
      </style:paragraph-properties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395in" fo:line-height="141%" fo:margin-left="0.184in" fo:margin-right="1.9736in" fo:text-indent="-0.0701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1312" style:parent-style-name="Absatz-Standardschriftart" style:family="text">
      <style:text-properties style:font-name="Times New Roman" fo:letter-spacing="0.0166in" fo:font-size="6pt" style:font-size-asian="6pt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P1314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Times New Roman" fo:font-size="6pt" style:font-size-asian="6pt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style:font-name="Times New Roma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Times New Roma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Times New Roma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P1326" style:parent-style-name="TableParagraph" style:family="paragraph">
      <style:paragraph-properties fo:margin-top="0.0006in" fo:line-height="141%" fo:margin-left="0.1145in" fo:margin-right="2.5986in" fo:text-indent="0.1388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1328" style:parent-style-name="Absatz-Standardschriftart" style:family="text">
      <style:text-properties style:font-name="Times New Roman" fo:font-size="6pt" style:font-size-asian="6pt"/>
    </style:style>
    <style:style style:name="T1329" style:parent-style-name="Absatz-Standardschriftart" style:family="text">
      <style:text-properties style:font-name="Arial" fo:letter-spacing="-0.0006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06in" fo:margin-left="0.184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6pt" style:font-size-asian="6pt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395in" fo:line-height="141%" fo:margin-left="0.184in" fo:margin-right="2.0847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6pt" style:font-size-asian="6pt"/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T1337" style:parent-style-name="Absatz-Standardschriftart" style:family="text">
      <style:text-properties style:font-name="Arial" fo:letter-spacing="-0.0006in" fo:font-size="6pt" style:font-size-asian="6pt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style:font-name="Times New Roman" fo:letter-spacing="0.0159in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fo:letter-spacing="-0.002in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letter-spacing="-0.0013in" fo:font-size="6pt" style:font-size-asian="6pt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P1345" style:parent-style-name="TableParagraph" style:family="paragraph">
      <style:paragraph-properties fo:margin-top="0.0006in" fo:line-height="141%" fo:margin-left="0.1145in" fo:margin-right="2.3347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Times New Roman" fo:letter-spacing="0.0159in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1350" style:parent-style-name="Absatz-Standardschriftart" style:family="text">
      <style:text-properties style:font-name="Arial" fo:letter-spacing="-0.002in" fo:font-size="6pt" style:font-size-asian="6pt"/>
    </style:style>
    <style:style style:name="T1351" style:parent-style-name="Absatz-Standardschriftart" style:family="text">
      <style:text-properties style:font-name="Arial" fo:letter-spacing="-0.0006in" fo:font-size="6pt" style:font-size-asian="6pt"/>
    </style:style>
    <style:style style:name="T1352" style:parent-style-name="Absatz-Standardschriftart" style:family="text">
      <style:text-properties style:font-name="Arial" fo:letter-spacing="-0.0013in" fo:font-size="6pt" style:font-size-asian="6pt"/>
    </style:style>
    <style:style style:name="T1353" style:parent-style-name="Absatz-Standardschriftart" style:family="text">
      <style:text-properties style:font-name="Arial" fo:letter-spacing="-0.0006in" fo:font-size="6pt" style:font-size-asian="6pt"/>
    </style:style>
    <style:style style:name="P1354" style:parent-style-name="TableParagraph" style:family="paragraph">
      <style:paragraph-properties fo:margin-top="0.0006in" fo:line-height="141%" fo:margin-left="0.184in" fo:margin-right="1.2784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6pt" style:font-size-asian="6pt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T1357" style:parent-style-name="Absatz-Standardschriftart" style:family="text">
      <style:text-properties style:font-name="Arial" fo:letter-spacing="-0.0006in" fo:font-size="6pt" style:font-size-asian="6pt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1359" style:parent-style-name="Absatz-Standardschriftart" style:family="text">
      <style:text-properties style:font-name="Arial" fo:letter-spacing="-0.0006in" fo:font-size="6pt" style:font-size-asian="6pt"/>
    </style:style>
    <style:style style:name="T1360" style:parent-style-name="Absatz-Standardschriftart" style:family="text">
      <style:text-properties style:font-name="Times New Roman" fo:letter-spacing="0.0166in" fo:font-size="6pt" style:font-size-asian="6pt"/>
    </style:style>
    <style:style style:name="T1361" style:parent-style-name="Absatz-Standardschriftart" style:family="text">
      <style:text-properties style:font-name="Arial" fo:letter-spacing="-0.0006in" fo:font-size="6pt" style:font-size-asian="6pt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P1364" style:parent-style-name="TableParagraph" style:family="paragraph">
      <style:paragraph-properties fo:text-align="center" fo:margin-top="0.0006in" fo:margin-right="2.2854in"/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letter-spacing="-0.0034in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Arial" fo:letter-spacing="-0.0027in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Arial" fo:letter-spacing="-0.0027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margin-top="0.0034in" style:line-height-at-least="0.1319in" fo:margin-left="0.1145in" fo:margin-right="1.9777in">
        <style:tab-stops/>
      </style:paragraph-properties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T1374" style:parent-style-name="Absatz-Standardschriftart" style:family="text">
      <style:text-properties style:font-name="Arial" fo:letter-spacing="-0.0006in" fo:font-size="6pt" style:font-size-asian="6pt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1376" style:parent-style-name="Absatz-Standardschriftart" style:family="text">
      <style:text-properties style:font-name="Arial" fo:letter-spacing="-0.0006in" fo:font-size="6pt" style:font-size-asian="6pt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T1378" style:parent-style-name="Absatz-Standardschriftart" style:family="text">
      <style:text-properties style:font-name="Times New Roman" fo:letter-spacing="0.0159in" fo:font-size="6pt" style:font-size-asian="6pt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1380" style:parent-style-name="Absatz-Standardschriftart" style:family="text">
      <style:text-properties style:font-name="Arial" fo:letter-spacing="-0.0006in" fo:font-size="6pt" style:font-size-asian="6pt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T1382" style:parent-style-name="Absatz-Standardschriftart" style:family="text">
      <style:text-properties style:font-name="Times New Roman" fo:letter-spacing="0.0145in" fo:font-size="6pt" style:font-size-asian="6pt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1384" style:parent-style-name="Absatz-Standardschriftart" style:family="text">
      <style:text-properties style:font-name="Arial" fo:letter-spacing="-0.0013in" fo:font-size="6pt" style:font-size-asian="6pt"/>
    </style:style>
    <style:style style:name="T1385" style:parent-style-name="Absatz-Standardschriftart" style:family="text">
      <style:text-properties style:font-name="Arial" fo:letter-spacing="-0.0006in" fo:font-size="6pt" style:font-size-asian="6pt"/>
    </style:style>
    <style:style style:name="T1386" style:parent-style-name="Absatz-Standardschriftart" style:family="text">
      <style:text-properties style:font-name="Arial" fo:letter-spacing="-0.0013in" fo:font-size="6pt" style:font-size-asian="6pt"/>
    </style:style>
    <style:style style:name="T1387" style:parent-style-name="Absatz-Standardschriftart" style:family="text">
      <style:text-properties style:font-name="Arial" fo:letter-spacing="-0.0006in" fo:font-size="6pt" style:font-size-asian="6pt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222in" fo:margin-right="0.0993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text-align="end" fo:margin-top="0.0395in" fo:margin-right="0.0993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end" fo:margin-top="0.0395in" fo:margin-right="0.0993in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P1395" style:parent-style-name="TableParagraph" style:family="paragraph">
      <style:paragraph-properties fo:text-align="end" fo:margin-top="0.0395in" fo:margin-right="0.0993in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end" fo:margin-top="0.0395in" fo:margin-right="0.0993in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P1399" style:parent-style-name="TableParagraph" style:family="paragraph">
      <style:paragraph-properties fo:text-align="end" fo:margin-top="0.0395in" fo:margin-right="0.0993in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P1401" style:parent-style-name="TableParagraph" style:family="paragraph">
      <style:paragraph-properties fo:text-align="end" fo:margin-top="0.0395in" fo:margin-right="0.0993in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text-align="end" fo:margin-top="0.0395in" fo:margin-right="0.0993in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P1405" style:parent-style-name="TableParagraph" style:family="paragraph">
      <style:paragraph-properties fo:text-align="end" fo:margin-top="0.0395in" fo:margin-right="0.0993in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P1407" style:parent-style-name="TableParagraph" style:family="paragraph">
      <style:paragraph-properties fo:text-align="end" fo:margin-top="0.0395in" fo:margin-right="0.0993in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text-align="end" fo:margin-top="0.0395in" fo:margin-right="0.0993in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P1411" style:parent-style-name="TableParagraph" style:family="paragraph">
      <style:paragraph-properties fo:text-align="end" fo:margin-top="0.0395in" fo:margin-right="0.0993in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TableParagraph" style:family="paragraph">
      <style:paragraph-properties fo:text-align="end" fo:margin-top="0.0395in" fo:margin-right="0.0993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text-align="end" fo:margin-top="0.0395in" fo:margin-right="0.0993in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P1417" style:parent-style-name="TableParagraph" style:family="paragraph">
      <style:paragraph-properties fo:text-align="end" fo:margin-top="0.0395in" fo:margin-right="0.0993in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P1419" style:parent-style-name="TableParagraph" style:family="paragraph">
      <style:paragraph-properties fo:text-align="end" fo:margin-top="0.0395in" fo:margin-right="0.0993in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text-align="end" fo:margin-top="0.0395in" fo:margin-right="0.0993in"/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P1423" style:parent-style-name="TableParagraph" style:family="paragraph">
      <style:paragraph-properties fo:text-align="end" fo:margin-top="0.0395in" fo:margin-right="0.0993in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P1425" style:parent-style-name="TableParagraph" style:family="paragraph">
      <style:paragraph-properties fo:text-align="end" fo:margin-top="0.0395in" fo:margin-right="0.0993in"/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text-align="end" fo:margin-top="0.0395in" fo:margin-right="0.0993in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P1429" style:parent-style-name="TableParagraph" style:family="paragraph">
      <style:paragraph-properties fo:text-align="end" fo:margin-top="0.0395in" fo:margin-right="0.0993in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P1431" style:parent-style-name="TableParagraph" style:family="paragraph">
      <style:paragraph-properties fo:text-align="end" fo:margin-top="0.0395in" fo:margin-right="0.0993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text-align="end" fo:margin-top="0.0395in" fo:margin-right="0.0993in"/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P1435" style:parent-style-name="TableParagraph" style:family="paragraph">
      <style:paragraph-properties fo:text-align="end" fo:margin-top="0.0395in" fo:margin-right="0.0993in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P1437" style:parent-style-name="TableParagraph" style:family="paragraph">
      <style:paragraph-properties fo:text-align="end" fo:margin-top="0.0395in" fo:margin-right="0.0993in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P1439" style:parent-style-name="TableParagraph" style:family="paragraph">
      <style:paragraph-properties fo:text-align="end" fo:margin-top="0.0395in" fo:margin-right="0.0993in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P1441" style:parent-style-name="TableParagraph" style:family="paragraph">
      <style:paragraph-properties fo:text-align="end" fo:margin-top="0.0395in" fo:margin-right="0.0993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P1443" style:parent-style-name="TableParagraph" style:family="paragraph">
      <style:paragraph-properties fo:text-align="end" fo:margin-top="0.0395in" fo:margin-right="0.0993in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text-align="end" fo:margin-top="0.0395in" fo:margin-right="0.0993in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P1447" style:parent-style-name="TableParagraph" style:family="paragraph">
      <style:paragraph-properties fo:text-align="end" fo:margin-top="0.0395in" fo:margin-right="0.0993in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P1449" style:parent-style-name="TableParagraph" style:family="paragraph">
      <style:paragraph-properties fo:text-align="end" fo:margin-top="0.0395in" fo:margin-right="0.0993in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222in" fo:margin-right="0.0993in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text-align="end" fo:margin-top="0.0395in" fo:margin-right="0.0993in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P1456" style:parent-style-name="TableParagraph" style:family="paragraph">
      <style:paragraph-properties fo:text-align="end" fo:margin-top="0.0395in" fo:margin-right="0.0993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395in" fo:margin-right="0.0993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395in" fo:margin-right="0.0993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P1462" style:parent-style-name="TableParagraph" style:family="paragraph">
      <style:paragraph-properties fo:text-align="end" fo:margin-top="0.0395in" fo:margin-right="0.0993in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P1464" style:parent-style-name="TableParagraph" style:family="paragraph">
      <style:paragraph-properties fo:text-align="end" fo:margin-top="0.0395in" fo:margin-right="0.0993in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text-align="end" fo:margin-top="0.0395in" fo:margin-right="0.0993in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TableParagraph" style:family="paragraph">
      <style:paragraph-properties fo:text-align="end" fo:margin-top="0.0395in" fo:margin-right="0.0993in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P1470" style:parent-style-name="TableParagraph" style:family="paragraph">
      <style:paragraph-properties fo:text-align="end" fo:margin-top="0.0395in" fo:margin-right="0.0993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text-align="end" fo:margin-top="0.0395in" fo:margin-right="0.0993in"/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P1474" style:parent-style-name="TableParagraph" style:family="paragraph">
      <style:paragraph-properties fo:text-align="end" fo:margin-top="0.0395in" fo:margin-right="0.0993in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P1476" style:parent-style-name="TableParagraph" style:family="paragraph">
      <style:paragraph-properties fo:text-align="end" fo:margin-top="0.0395in" fo:margin-right="0.0993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text-align="end" fo:margin-top="0.0395in" fo:margin-right="0.0993in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end" fo:margin-top="0.0395in" fo:margin-right="0.0993in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P1482" style:parent-style-name="TableParagraph" style:family="paragraph">
      <style:paragraph-properties fo:text-align="end" fo:margin-top="0.0395in" fo:margin-right="0.0993in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text-align="end" fo:margin-top="0.0395in" fo:margin-right="0.0993in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text-align="end" fo:margin-top="0.0395in" fo:margin-right="0.0993in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P1488" style:parent-style-name="TableParagraph" style:family="paragraph">
      <style:paragraph-properties fo:text-align="end" fo:margin-top="0.0395in" fo:margin-right="0.0993in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text-align="end" fo:margin-top="0.0395in" fo:margin-right="0.0993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P1492" style:parent-style-name="TableParagraph" style:family="paragraph">
      <style:paragraph-properties fo:text-align="end" fo:margin-top="0.0395in" fo:margin-right="0.0993in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P1494" style:parent-style-name="TableParagraph" style:family="paragraph">
      <style:paragraph-properties fo:text-align="end" fo:margin-top="0.0395in" fo:margin-right="0.0993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395in" fo:margin-right="0.0993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395in" fo:margin-right="0.0993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395in" fo:margin-right="0.0993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395in" fo:margin-right="0.0993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395in" fo:margin-right="0.0993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395in" fo:margin-right="0.0993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text-align="end" fo:margin-top="0.0395in" fo:margin-right="0.0993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395in" fo:margin-right="0.0993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395in" fo:margin-right="0.0993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ableCell1514" style:family="table-cell">
      <style:table-cell-properties fo:border="0.0138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222in" fo:margin-right="0.0888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395in" fo:margin-right="0.0888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395in" fo:margin-right="0.0888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395in" fo:margin-right="0.0888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395in" fo:margin-right="0.0888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395in" fo:margin-right="0.0888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395in" fo:margin-right="0.0888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395in" fo:margin-right="0.0888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395in" fo:margin-right="0.0888in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P1533" style:parent-style-name="TableParagraph" style:family="paragraph">
      <style:paragraph-properties fo:text-align="end" fo:margin-top="0.0395in" fo:margin-right="0.0888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395in" fo:margin-right="0.0888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P1537" style:parent-style-name="TableParagraph" style:family="paragraph">
      <style:paragraph-properties fo:text-align="end" fo:margin-top="0.0395in" fo:margin-right="0.0888in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end" fo:margin-top="0.0395in" fo:margin-right="0.0888in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end" fo:margin-top="0.0395in" fo:margin-right="0.0888in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end" fo:margin-top="0.0395in" fo:margin-right="0.0888in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end" fo:margin-top="0.0395in" fo:margin-right="0.0888in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end" fo:margin-top="0.0395in" fo:margin-right="0.0888in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end" fo:margin-top="0.0395in" fo:margin-right="0.0888in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end" fo:margin-top="0.0395in" fo:margin-right="0.0888in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TableParagraph" style:family="paragraph">
      <style:paragraph-properties fo:text-align="end" fo:margin-top="0.0395in" fo:margin-right="0.0888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395in" fo:margin-right="0.0888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395in" fo:margin-right="0.0888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395in" fo:margin-right="0.0888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395in" fo:margin-right="0.0888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395in" fo:margin-right="0.0888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395in" fo:margin-right="0.0888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end" fo:margin-top="0.0395in" fo:margin-right="0.0888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395in" fo:margin-right="0.0888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margin-top="0.0395in" fo:margin-right="0.0888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end" fo:margin-top="0.0395in" fo:margin-right="0.0888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395in" fo:margin-right="0.0888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ableCell15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222in" fo:margin-right="0.2208in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P1580" style:parent-style-name="TableParagraph" style:family="paragraph">
      <style:paragraph-properties fo:text-align="end" fo:margin-top="0.0395in" fo:margin-right="0.2208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395in" fo:margin-right="0.2208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395in" fo:margin-right="0.2208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395in" fo:margin-right="0.2208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395in" fo:margin-right="0.2208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395in" fo:margin-right="0.2208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395in" fo:margin-right="0.2208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395in" fo:margin-right="0.2208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395in" fo:margin-right="0.2208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P1598" style:parent-style-name="TableParagraph" style:family="paragraph">
      <style:paragraph-properties fo:text-align="end" fo:margin-top="0.0395in" fo:margin-right="0.2208in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P1600" style:parent-style-name="TableParagraph" style:family="paragraph">
      <style:paragraph-properties fo:text-align="end" fo:margin-top="0.0395in" fo:margin-right="0.2208in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P1602" style:parent-style-name="TableParagraph" style:family="paragraph">
      <style:paragraph-properties fo:text-align="end" fo:margin-top="0.0395in" fo:margin-right="0.2208in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P1604" style:parent-style-name="TableParagraph" style:family="paragraph">
      <style:paragraph-properties fo:text-align="end" fo:margin-top="0.0395in" fo:margin-right="0.2208in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P1606" style:parent-style-name="TableParagraph" style:family="paragraph">
      <style:paragraph-properties fo:text-align="end" fo:margin-top="0.0395in" fo:margin-right="0.2208in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P1608" style:parent-style-name="TableParagraph" style:family="paragraph">
      <style:paragraph-properties fo:text-align="end" fo:margin-top="0.0395in" fo:margin-right="0.2208in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P1610" style:parent-style-name="TableParagraph" style:family="paragraph">
      <style:paragraph-properties fo:text-align="end" fo:margin-top="0.0395in" fo:margin-right="0.2208in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P1612" style:parent-style-name="TableParagraph" style:family="paragraph">
      <style:paragraph-properties fo:text-align="end" fo:margin-top="0.0395in" fo:margin-right="0.2208in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P1614" style:parent-style-name="TableParagraph" style:family="paragraph">
      <style:paragraph-properties fo:text-align="end" fo:margin-top="0.0395in" fo:margin-right="0.2208in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P1616" style:parent-style-name="TableParagraph" style:family="paragraph">
      <style:paragraph-properties fo:text-align="end" fo:margin-top="0.0395in" fo:margin-right="0.2208in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P1618" style:parent-style-name="TableParagraph" style:family="paragraph">
      <style:paragraph-properties fo:text-align="end" fo:margin-top="0.0395in" fo:margin-right="0.2208in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P1620" style:parent-style-name="TableParagraph" style:family="paragraph">
      <style:paragraph-properties fo:text-align="end" fo:margin-top="0.0395in" fo:margin-right="0.2208in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P1622" style:parent-style-name="TableParagraph" style:family="paragraph">
      <style:paragraph-properties fo:text-align="end" fo:margin-top="0.0395in" fo:margin-right="0.2208in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P1624" style:parent-style-name="TableParagraph" style:family="paragraph">
      <style:paragraph-properties fo:text-align="end" fo:margin-top="0.0395in" fo:margin-right="0.2208in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P1626" style:parent-style-name="TableParagraph" style:family="paragraph">
      <style:paragraph-properties fo:text-align="end" fo:margin-top="0.0395in" fo:margin-right="0.2208in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P1628" style:parent-style-name="TableParagraph" style:family="paragraph">
      <style:paragraph-properties fo:text-align="end" fo:margin-top="0.0395in" fo:margin-right="0.2208in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P1630" style:parent-style-name="TableParagraph" style:family="paragraph">
      <style:paragraph-properties fo:text-align="end" fo:margin-top="0.0395in" fo:margin-right="0.2208in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end" fo:margin-top="0.0395in" fo:margin-right="0.2208in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TableParagraph" style:family="paragraph">
      <style:paragraph-properties fo:text-align="end" fo:margin-top="0.0395in" fo:margin-right="0.2208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end" fo:margin-top="0.0395in" fo:margin-right="0.2208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P1638" style:parent-style-name="TableParagraph" style:family="paragraph">
      <style:paragraph-properties fo:text-align="end" fo:margin-top="0.0395in" fo:margin-right="0.2208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Row1640" style:family="table-row">
      <style:table-row-properties style:row-height="0.1354in" style:use-optimal-row-height="false"/>
    </style:style>
    <style:style style:name="TableCell16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118in" fo:margin-left="0.0451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118in" fo:margin-right="0.0993in"/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18in" fo:margin-right="0.0993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118in" fo:margin-right="0.0888in"/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118in" fo:margin-right="0.2208in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P1672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674" style:family="table-column">
      <style:table-column-properties style:column-width="3.1631in" style:use-optimal-column-width="false"/>
    </style:style>
    <style:style style:name="TableColumn1675" style:family="table-column">
      <style:table-column-properties style:column-width="0.7708in" style:use-optimal-column-width="false"/>
    </style:style>
    <style:style style:name="TableColumn1676" style:family="table-column">
      <style:table-column-properties style:column-width="0.7708in" style:use-optimal-column-width="false"/>
    </style:style>
    <style:style style:name="TableColumn1677" style:family="table-column">
      <style:table-column-properties style:column-width="0.7708in" style:use-optimal-column-width="false"/>
    </style:style>
    <style:style style:name="TableColumn1678" style:family="table-column">
      <style:table-column-properties style:column-width="0.8125in" style:use-optimal-column-width="false"/>
    </style:style>
    <style:style style:name="TableColumn1679" style:family="table-column">
      <style:table-column-properties style:column-width="0.7916in" style:use-optimal-column-width="false"/>
    </style:style>
    <style:style style:name="TableColumn1680" style:family="table-column">
      <style:table-column-properties style:column-width="0.7291in" style:use-optimal-column-width="false"/>
    </style:style>
    <style:style style:name="Table1673" style:family="table">
      <style:table-properties style:width="7.809in" fo:margin-left="0.0826in" table:align="left"/>
    </style:style>
    <style:style style:name="TableRow1681" style:family="table-row">
      <style:table-row-properties style:row-height="0.1666in" style:use-optimal-row-height="false"/>
    </style:style>
    <style:style style:name="TableCell16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684" style:parent-style-name="TableParagraph" style:family="paragraph">
      <style:paragraph-properties fo:margin-left="0.8625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1686" style:parent-style-name="Absatz-Standardschriftart" style:family="text">
      <style:text-properties style:font-name="Arial" fo:font-size="7pt" style:font-size-asian="7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P1690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1691" style:parent-style-name="Absatz-Standardschriftart" style:family="text">
      <style:text-properties style:font-name="Arial" fo:font-size="7pt" style:font-size-asian="7pt"/>
    </style:style>
    <style:style style:name="TableCell1692" style:family="table-cell">
      <style:table-cell-properties fo:border="0.0138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7pt" style:font-size-asian="7pt"/>
    </style:style>
    <style:style style:name="P1695" style:parent-style-name="TableParagraph" style:family="paragraph">
      <style:paragraph-properties fo:margin-top="0.0652in" fo:margin-left="0.075in">
        <style:tab-stops/>
      </style:paragraph-properties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125in" fo:margin-left="0.1652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1700" style:parent-style-name="Absatz-Standardschriftart" style:family="text">
      <style:text-properties style:font-name="Arial" fo:font-size="7pt" style:font-size-asian="7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125in" fo:margin-left="0.1847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7pt" style:font-size-asian="7pt"/>
    </style:style>
    <style:style style:name="T1704" style:parent-style-name="Absatz-Standardschriftart" style:family="text">
      <style:text-properties style:font-name="Arial" fo:font-size="7pt" style:font-size-asian="7pt"/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Row1706" style:family="table-row">
      <style:table-row-properties style:row-height="0.1875in" style:use-optimal-row-height="false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333in" fo:margin-left="0.111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7pt" style:font-size-asian="7pt"/>
    </style:style>
    <style:style style:name="T1710" style:parent-style-name="Absatz-Standardschriftart" style:family="text">
      <style:text-properties style:font-name="Arial" fo:font-size="7pt" style:font-size-asian="7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333in" fo:margin-left="0.1319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1714" style:parent-style-name="Absatz-Standardschriftart" style:family="text">
      <style:text-properties style:font-name="Arial" fo:font-size="7pt" style:font-size-asian="7p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333in" fo:margin-left="0.1319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1718" style:parent-style-name="Absatz-Standardschriftart" style:family="text">
      <style:text-properties style:font-name="Arial" fo:font-size="7pt" style:font-size-asian="7pt"/>
    </style:style>
    <style:style style:name="TableCell17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0" style:parent-style-name="TableParagraph" style:family="paragraph">
      <style:paragraph-properties fo:margin-top="0.0333in" fo:margin-left="0.0951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1722" style:parent-style-name="Absatz-Standardschriftart" style:family="text">
      <style:text-properties style:font-name="Arial" fo:font-size="7pt" style:font-size-asian="7pt"/>
    </style:style>
    <style:style style:name="TableRow1723" style:family="table-row">
      <style:table-row-properties style:row-height="2.1979in" style:use-optimal-row-height="false"/>
    </style:style>
    <style:style style:name="TableCell17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118in" fo:margin-right="2.1888in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T1727" style:parent-style-name="Absatz-Standardschriftart" style:family="text">
      <style:text-properties style:font-name="Arial" fo:letter-spacing="-0.009in" fo:font-size="6pt" style:font-size-asian="6pt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P1729" style:parent-style-name="TableParagraph" style:family="paragraph">
      <style:paragraph-properties fo:text-align="center" fo:margin-top="0.05in" fo:line-height="152%" fo:margin-left="0.1145in" fo:margin-right="2.2708in" fo:text-indent="-0.0097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6pt" style:font-size-asian="6pt"/>
    </style:style>
    <style:style style:name="T1731" style:parent-style-name="Absatz-Standardschriftart" style:family="text">
      <style:text-properties style:font-name="Times New Roman" fo:letter-spacing="0.0145in" fo:font-size="6pt" style:font-size-asian="6pt"/>
    </style:style>
    <style:style style:name="T1732" style:parent-style-name="Absatz-Standardschriftart" style:family="text">
      <style:text-properties style:font-name="Arial" fo:letter-spacing="-0.0006in" fo:font-size="6pt" style:font-size-asian="6pt"/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T1734" style:parent-style-name="Absatz-Standardschriftart" style:family="text">
      <style:text-properties style:font-name="Arial" fo:letter-spacing="-0.0006in" fo:font-size="6pt" style:font-size-asian="6pt"/>
    </style:style>
    <style:style style:name="P1735" style:parent-style-name="TableParagraph" style:family="paragraph">
      <style:paragraph-properties fo:margin-top="0.0013in" fo:margin-left="0.0451in">
        <style:tab-stops/>
      </style:paragraph-properties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T1737" style:parent-style-name="Absatz-Standardschriftart" style:family="text">
      <style:text-properties style:font-name="Arial" fo:letter-spacing="-0.002in" fo:font-size="6pt" style:font-size-asian="6pt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margin-top="0.05in" fo:line-height="152%" fo:margin-left="0.184in" fo:margin-right="2.3909in" fo:text-indent="-0.0701in">
        <style:tab-stops/>
      </style:paragraph-properties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Times New Roman" fo:letter-spacing="0.0138in" fo:font-size="6pt" style:font-size-asian="6pt"/>
    </style:style>
    <style:style style:name="T1745" style:parent-style-name="Absatz-Standardschriftart" style:family="text">
      <style:text-properties style:font-name="Arial" fo:font-size="6pt" style:font-size-asian="6pt"/>
    </style:style>
    <style:style style:name="T1746" style:parent-style-name="Absatz-Standardschriftart" style:family="text">
      <style:text-properties style:font-name="Times New Roman" fo:font-size="6pt" style:font-size-asian="6pt"/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P1748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T1750" style:parent-style-name="Absatz-Standardschriftart" style:family="text">
      <style:text-properties style:font-name="Arial" fo:letter-spacing="-0.002in" fo:font-size="6pt" style:font-size-asian="6pt"/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T1752" style:parent-style-name="Absatz-Standardschriftart" style:family="text">
      <style:text-properties style:font-name="Arial" fo:letter-spacing="-0.0013in" fo:font-size="6pt" style:font-size-asian="6pt"/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T1754" style:parent-style-name="Absatz-Standardschriftart" style:family="text">
      <style:text-properties style:font-name="Times New Roman" fo:font-size="6pt" style:font-size-asian="6pt"/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T1756" style:parent-style-name="Absatz-Standardschriftart" style:family="text">
      <style:text-properties style:font-name="Arial" fo:letter-spacing="-0.0006in" fo:font-size="6pt" style:font-size-asian="6pt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P1758" style:parent-style-name="TableParagraph" style:family="paragraph">
      <style:paragraph-properties fo:margin-top="0.0013in" fo:line-height="152%" fo:margin-left="0.184in" fo:margin-right="2.3909in">
        <style:tab-stops/>
      </style:paragraph-properties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1760" style:parent-style-name="Absatz-Standardschriftart" style:family="text">
      <style:text-properties style:font-name="Times New Roman" fo:font-size="6pt" style:font-size-asian="6pt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P1762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style:font-name="Arial" fo:letter-spacing="-0.002in" fo:font-size="6pt" style:font-size-asian="6pt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1766" style:parent-style-name="Absatz-Standardschriftart" style:family="text">
      <style:text-properties style:font-name="Arial" fo:letter-spacing="-0.0013in" fo:font-size="6pt" style:font-size-asian="6pt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T1768" style:parent-style-name="Absatz-Standardschriftart" style:family="text">
      <style:text-properties style:font-name="Times New Roman" fo:font-size="6pt" style:font-size-asian="6pt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1770" style:parent-style-name="Absatz-Standardschriftart" style:family="text">
      <style:text-properties style:font-name="Arial" fo:letter-spacing="-0.002in" fo:font-size="6pt" style:font-size-asian="6pt"/>
    </style:style>
    <style:style style:name="T1771" style:parent-style-name="Absatz-Standardschriftart" style:family="text">
      <style:text-properties style:font-name="Arial" fo:letter-spacing="-0.0006in" fo:font-size="6pt" style:font-size-asian="6pt"/>
    </style:style>
    <style:style style:name="T1772" style:parent-style-name="Absatz-Standardschriftart" style:family="text">
      <style:text-properties style:font-name="Arial" fo:letter-spacing="-0.0013in" fo:font-size="6pt" style:font-size-asian="6pt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P1774" style:parent-style-name="TableParagraph" style:family="paragraph">
      <style:paragraph-properties fo:margin-top="0.0013in" fo:line-height="152%" fo:margin-left="0.184in" fo:margin-right="0.9972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6pt" style:font-size-asian="6pt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1777" style:parent-style-name="Absatz-Standardschriftart" style:family="text">
      <style:text-properties style:font-name="Arial" fo:letter-spacing="-0.0006in" fo:font-size="6pt" style:font-size-asian="6pt"/>
    </style:style>
    <style:style style:name="T1778" style:parent-style-name="Absatz-Standardschriftart" style:family="text">
      <style:text-properties style:font-name="Arial" fo:letter-spacing="-0.0006in" fo:font-size="6pt" style:font-size-asian="6pt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T1780" style:parent-style-name="Absatz-Standardschriftart" style:family="text">
      <style:text-properties style:font-name="Arial" fo:letter-spacing="-0.0006in" fo:font-size="6pt" style:font-size-asian="6pt"/>
    </style:style>
    <style:style style:name="T178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782" style:parent-style-name="Absatz-Standardschriftart" style:family="text">
      <style:text-properties style:font-name="Arial" fo:letter-spacing="-0.0006in" fo:font-size="6pt" style:font-size-asian="6pt"/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TableCell1784" style:family="table-cell">
      <style:table-cell-properties fo:border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118in" fo:margin-right="0.0368in"/>
    </style:style>
    <style:style style:name="T1786" style:parent-style-name="Absatz-Standardschriftart" style:family="text">
      <style:text-properties style:font-name="Arial" fo:font-size="6pt" style:font-size-asian="6pt"/>
    </style:style>
    <style:style style:name="P1787" style:parent-style-name="TableParagraph" style:family="paragraph">
      <style:paragraph-properties fo:text-align="end" fo:margin-top="0.05in" fo:margin-right="0.0368in"/>
    </style:style>
    <style:style style:name="T1788" style:parent-style-name="Absatz-Standardschriftart" style:family="text">
      <style:text-properties style:font-name="Arial" fo:font-size="6pt" style:font-size-asian="6pt"/>
    </style:style>
    <style:style style:name="P1789" style:parent-style-name="TableParagraph" style:family="paragraph">
      <style:paragraph-properties fo:text-align="end" fo:margin-top="0.05in" fo:margin-right="0.0368in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P1791" style:parent-style-name="TableParagraph" style:family="paragraph">
      <style:paragraph-properties fo:text-align="end" fo:margin-top="0.05in" fo:margin-right="0.0368in"/>
    </style:style>
    <style:style style:name="T1792" style:parent-style-name="Absatz-Standardschriftart" style:family="text">
      <style:text-properties style:font-name="Arial" fo:font-size="6pt" style:font-size-asian="6pt"/>
    </style:style>
    <style:style style:name="P1793" style:parent-style-name="TableParagraph" style:family="paragraph">
      <style:paragraph-properties fo:text-align="end" fo:margin-top="0.05in" fo:margin-right="0.0368in"/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P1795" style:parent-style-name="TableParagraph" style:family="paragraph">
      <style:paragraph-properties fo:text-align="end" fo:margin-top="0.05in" fo:margin-right="0.0368in"/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P1797" style:parent-style-name="TableParagraph" style:family="paragraph">
      <style:paragraph-properties fo:text-align="end" fo:margin-top="0.05in" fo:margin-right="0.0368in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TableParagraph" style:family="paragraph">
      <style:paragraph-properties fo:text-align="end" fo:margin-top="0.05in" fo:margin-right="0.0368in"/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P1801" style:parent-style-name="TableParagraph" style:family="paragraph">
      <style:paragraph-properties fo:text-align="end" fo:margin-top="0.05in" fo:margin-right="0.0368in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P1803" style:parent-style-name="TableParagraph" style:family="paragraph">
      <style:paragraph-properties fo:text-align="end" fo:margin-top="0.05in" fo:margin-right="0.0368in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P1805" style:parent-style-name="TableParagraph" style:family="paragraph">
      <style:paragraph-properties fo:text-align="end" fo:margin-top="0.05in" fo:margin-right="0.0368in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P1807" style:parent-style-name="TableParagraph" style:family="paragraph">
      <style:paragraph-properties fo:text-align="end" fo:margin-top="0.05in" fo:margin-right="0.0368in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P1809" style:parent-style-name="TableParagraph" style:family="paragraph">
      <style:paragraph-properties fo:text-align="end" fo:margin-top="0.05in" fo:margin-right="0.0368in"/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P1811" style:parent-style-name="TableParagraph" style:family="paragraph">
      <style:paragraph-properties fo:text-align="end" fo:margin-top="0.05in" fo:margin-right="0.0368in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TableParagraph" style:family="paragraph">
      <style:paragraph-properties fo:text-align="end" fo:margin-top="0.05in" fo:margin-right="0.0368in"/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118in" fo:margin-right="0.0472in"/>
    </style:style>
    <style:style style:name="T1817" style:parent-style-name="Absatz-Standardschriftart" style:family="text">
      <style:text-properties style:font-name="Arial" fo:font-size="6pt" style:font-size-asian="6pt"/>
    </style:style>
    <style:style style:name="P1818" style:parent-style-name="TableParagraph" style:family="paragraph">
      <style:paragraph-properties fo:text-align="end" fo:margin-top="0.05in" fo:margin-right="0.0472in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P1820" style:parent-style-name="TableParagraph" style:family="paragraph">
      <style:paragraph-properties fo:text-align="end" fo:margin-top="0.05in" fo:margin-right="0.0472in"/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P1822" style:parent-style-name="TableParagraph" style:family="paragraph">
      <style:paragraph-properties fo:text-align="end" fo:margin-top="0.05in" fo:margin-right="0.0472in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P1824" style:parent-style-name="TableParagraph" style:family="paragraph">
      <style:paragraph-properties fo:text-align="end" fo:margin-top="0.05in" fo:margin-right="0.0472in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P1826" style:parent-style-name="TableParagraph" style:family="paragraph">
      <style:paragraph-properties fo:text-align="end" fo:margin-top="0.05in" fo:margin-right="0.0472in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P1828" style:parent-style-name="TableParagraph" style:family="paragraph">
      <style:paragraph-properties fo:text-align="end" fo:margin-top="0.05in" fo:margin-right="0.0472in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P1830" style:parent-style-name="TableParagraph" style:family="paragraph">
      <style:paragraph-properties fo:text-align="end" fo:margin-top="0.05in" fo:margin-right="0.0472in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P1832" style:parent-style-name="TableParagraph" style:family="paragraph">
      <style:paragraph-properties fo:text-align="end" fo:margin-top="0.05in" fo:margin-right="0.0472in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P1834" style:parent-style-name="TableParagraph" style:family="paragraph">
      <style:paragraph-properties fo:text-align="end" fo:margin-top="0.05in" fo:margin-right="0.0472in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P1836" style:parent-style-name="TableParagraph" style:family="paragraph">
      <style:paragraph-properties fo:text-align="end" fo:margin-top="0.05in" fo:margin-right="0.0472in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P1838" style:parent-style-name="TableParagraph" style:family="paragraph">
      <style:paragraph-properties fo:text-align="end" fo:margin-top="0.05in" fo:margin-right="0.0472in"/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P1840" style:parent-style-name="TableParagraph" style:family="paragraph">
      <style:paragraph-properties fo:text-align="end" fo:margin-top="0.05in" fo:margin-right="0.0472in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P1842" style:parent-style-name="TableParagraph" style:family="paragraph">
      <style:paragraph-properties fo:text-align="end" fo:margin-top="0.05in" fo:margin-right="0.0472in"/>
    </style:style>
    <style:style style:name="T1843" style:parent-style-name="Absatz-Standardschriftart" style:family="text">
      <style:text-properties style:font-name="Arial" fo:font-size="6pt" style:font-size-asian="6pt"/>
    </style:style>
    <style:style style:name="P1844" style:parent-style-name="TableParagraph" style:family="paragraph">
      <style:paragraph-properties fo:text-align="end" fo:margin-top="0.05in" fo:margin-right="0.0472in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118in" fo:margin-right="0.0368in"/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P1849" style:parent-style-name="TableParagraph" style:family="paragraph">
      <style:paragraph-properties fo:text-align="end" fo:margin-top="0.05in" fo:margin-right="0.0368in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text-align="end" fo:margin-top="0.05in" fo:margin-right="0.0368in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P1853" style:parent-style-name="TableParagraph" style:family="paragraph">
      <style:paragraph-properties fo:text-align="end" fo:margin-top="0.05in" fo:margin-right="0.0368in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P1855" style:parent-style-name="TableParagraph" style:family="paragraph">
      <style:paragraph-properties fo:text-align="end" fo:margin-top="0.05in" fo:margin-right="0.0368in"/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P1857" style:parent-style-name="TableParagraph" style:family="paragraph">
      <style:paragraph-properties fo:text-align="end" fo:margin-top="0.05in" fo:margin-right="0.0368in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text-align="end" fo:margin-top="0.05in" fo:margin-right="0.0368in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TableParagraph" style:family="paragraph">
      <style:paragraph-properties fo:text-align="end" fo:margin-top="0.05in" fo:margin-right="0.0368in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P1863" style:parent-style-name="TableParagraph" style:family="paragraph">
      <style:paragraph-properties fo:text-align="end" fo:margin-top="0.05in" fo:margin-right="0.0368in"/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P1865" style:parent-style-name="TableParagraph" style:family="paragraph">
      <style:paragraph-properties fo:text-align="end" fo:margin-top="0.05in" fo:margin-right="0.0368in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P1867" style:parent-style-name="TableParagraph" style:family="paragraph">
      <style:paragraph-properties fo:text-align="end" fo:margin-top="0.05in" fo:margin-right="0.0368in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TableParagraph" style:family="paragraph">
      <style:paragraph-properties fo:text-align="end" fo:margin-top="0.05in" fo:margin-right="0.0368in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TableParagraph" style:family="paragraph">
      <style:paragraph-properties fo:text-align="end" fo:margin-top="0.05in" fo:margin-right="0.0368in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P1873" style:parent-style-name="TableParagraph" style:family="paragraph">
      <style:paragraph-properties fo:text-align="end" fo:margin-top="0.05in" fo:margin-right="0.0368in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P1875" style:parent-style-name="TableParagraph" style:family="paragraph">
      <style:paragraph-properties fo:text-align="end" fo:margin-top="0.05in" fo:margin-right="0.0368in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ableCell1877" style:family="table-cell">
      <style:table-cell-properties fo:border="0.013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118in" fo:margin-right="0.0472in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P1880" style:parent-style-name="TableParagraph" style:family="paragraph">
      <style:paragraph-properties fo:text-align="end" fo:margin-top="0.05in" fo:margin-right="0.0472in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P1882" style:parent-style-name="TableParagraph" style:family="paragraph">
      <style:paragraph-properties fo:text-align="end" fo:margin-top="0.05in" fo:margin-right="0.0472in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P1884" style:parent-style-name="TableParagraph" style:family="paragraph">
      <style:paragraph-properties fo:text-align="end" fo:margin-top="0.05in" fo:margin-right="0.0472in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P1886" style:parent-style-name="TableParagraph" style:family="paragraph">
      <style:paragraph-properties fo:text-align="end" fo:margin-top="0.05in" fo:margin-right="0.0472in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text-align="end" fo:margin-top="0.05in" fo:margin-right="0.0472in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P1890" style:parent-style-name="TableParagraph" style:family="paragraph">
      <style:paragraph-properties fo:text-align="end" fo:margin-top="0.05in" fo:margin-right="0.0472in"/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P1892" style:parent-style-name="TableParagraph" style:family="paragraph">
      <style:paragraph-properties fo:text-align="end" fo:margin-top="0.05in" fo:margin-right="0.0472in"/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P1894" style:parent-style-name="TableParagraph" style:family="paragraph">
      <style:paragraph-properties fo:text-align="end" fo:margin-top="0.05in" fo:margin-right="0.0472in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P1896" style:parent-style-name="TableParagraph" style:family="paragraph">
      <style:paragraph-properties fo:text-align="end" fo:margin-top="0.05in" fo:margin-right="0.0472in"/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P1898" style:parent-style-name="TableParagraph" style:family="paragraph">
      <style:paragraph-properties fo:text-align="end" fo:margin-top="0.05in" fo:margin-right="0.0472in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P1900" style:parent-style-name="TableParagraph" style:family="paragraph">
      <style:paragraph-properties fo:text-align="end" fo:margin-top="0.05in" fo:margin-right="0.0472in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P1902" style:parent-style-name="TableParagraph" style:family="paragraph">
      <style:paragraph-properties fo:text-align="end" fo:margin-top="0.05in" fo:margin-right="0.0472in"/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P1904" style:parent-style-name="TableParagraph" style:family="paragraph">
      <style:paragraph-properties fo:text-align="end" fo:margin-top="0.05in" fo:margin-right="0.0472in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P1906" style:parent-style-name="TableParagraph" style:family="paragraph">
      <style:paragraph-properties fo:text-align="end" fo:margin-top="0.05in" fo:margin-right="0.0472in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ableCell1908" style:family="table-cell">
      <style:table-cell-properties fo:border="0.0138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118in" fo:margin-right="0.0263in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P1911" style:parent-style-name="TableParagraph" style:family="paragraph">
      <style:paragraph-properties fo:text-align="end" fo:margin-top="0.05in" fo:margin-right="0.0263in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P1913" style:parent-style-name="TableParagraph" style:family="paragraph">
      <style:paragraph-properties fo:text-align="end" fo:margin-top="0.05in" fo:margin-right="0.0263in"/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P1915" style:parent-style-name="TableParagraph" style:family="paragraph">
      <style:paragraph-properties fo:text-align="end" fo:margin-top="0.05in" fo:margin-right="0.0263in"/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P1917" style:parent-style-name="TableParagraph" style:family="paragraph">
      <style:paragraph-properties fo:text-align="end" fo:margin-top="0.05in" fo:margin-right="0.0263in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P1919" style:parent-style-name="TableParagraph" style:family="paragraph">
      <style:paragraph-properties fo:text-align="end" fo:margin-top="0.05in" fo:margin-right="0.0263in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P1921" style:parent-style-name="TableParagraph" style:family="paragraph">
      <style:paragraph-properties fo:text-align="end" fo:margin-top="0.05in" fo:margin-right="0.0263in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P1923" style:parent-style-name="TableParagraph" style:family="paragraph">
      <style:paragraph-properties fo:text-align="end" fo:margin-top="0.05in" fo:margin-right="0.0263in"/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P1925" style:parent-style-name="TableParagraph" style:family="paragraph">
      <style:paragraph-properties fo:text-align="end" fo:margin-top="0.05in" fo:margin-right="0.0263in"/>
    </style:style>
    <style:style style:name="T1926" style:parent-style-name="Absatz-Standardschriftart" style:family="text">
      <style:text-properties style:font-name="Arial" fo:font-size="6pt" style:font-size-asian="6pt"/>
    </style:style>
    <style:style style:name="P1927" style:parent-style-name="TableParagraph" style:family="paragraph">
      <style:paragraph-properties fo:text-align="end" fo:margin-top="0.05in" fo:margin-right="0.0263in"/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P1929" style:parent-style-name="TableParagraph" style:family="paragraph">
      <style:paragraph-properties fo:text-align="end" fo:margin-top="0.05in" fo:margin-right="0.0263in"/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P1931" style:parent-style-name="TableParagraph" style:family="paragraph">
      <style:paragraph-properties fo:text-align="end" fo:margin-top="0.05in" fo:margin-right="0.0263in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P1933" style:parent-style-name="TableParagraph" style:family="paragraph">
      <style:paragraph-properties fo:text-align="end" fo:margin-top="0.05in" fo:margin-right="0.0263in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P1935" style:parent-style-name="TableParagraph" style:family="paragraph">
      <style:paragraph-properties fo:text-align="end" fo:margin-top="0.05in" fo:margin-right="0.0263in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P1937" style:parent-style-name="TableParagraph" style:family="paragraph">
      <style:paragraph-properties fo:text-align="end" fo:margin-top="0.05in" fo:margin-right="0.0263in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ableCell19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118in" fo:margin-right="0.075in"/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P1942" style:parent-style-name="TableParagraph" style:family="paragraph">
      <style:paragraph-properties fo:text-align="end" fo:margin-top="0.05in" fo:margin-right="0.075in"/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P1944" style:parent-style-name="TableParagraph" style:family="paragraph">
      <style:paragraph-properties fo:text-align="end" fo:margin-top="0.05in" fo:margin-right="0.075in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P1946" style:parent-style-name="TableParagraph" style:family="paragraph">
      <style:paragraph-properties fo:text-align="end" fo:margin-top="0.05in" fo:margin-right="0.075in"/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P1948" style:parent-style-name="TableParagraph" style:family="paragraph">
      <style:paragraph-properties fo:text-align="end" fo:margin-top="0.05in" fo:margin-right="0.075in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P1950" style:parent-style-name="TableParagraph" style:family="paragraph">
      <style:paragraph-properties fo:text-align="end" fo:margin-top="0.05in" fo:margin-right="0.07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P1952" style:parent-style-name="TableParagraph" style:family="paragraph">
      <style:paragraph-properties fo:text-align="end" fo:margin-top="0.05in" fo:margin-right="0.075in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P1954" style:parent-style-name="TableParagraph" style:family="paragraph">
      <style:paragraph-properties fo:text-align="end" fo:margin-top="0.05in" fo:margin-right="0.075in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text-align="end" fo:margin-top="0.05in" fo:margin-right="0.075in"/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P1958" style:parent-style-name="TableParagraph" style:family="paragraph">
      <style:paragraph-properties fo:text-align="end" fo:margin-top="0.05in" fo:margin-right="0.075in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P1960" style:parent-style-name="TableParagraph" style:family="paragraph">
      <style:paragraph-properties fo:text-align="end" fo:margin-top="0.05in" fo:margin-right="0.075in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P1962" style:parent-style-name="TableParagraph" style:family="paragraph">
      <style:paragraph-properties fo:text-align="end" fo:margin-top="0.05in" fo:margin-right="0.075in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P1964" style:parent-style-name="TableParagraph" style:family="paragraph">
      <style:paragraph-properties fo:text-align="end" fo:margin-top="0.05in" fo:margin-right="0.075in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P1966" style:parent-style-name="TableParagraph" style:family="paragraph">
      <style:paragraph-properties fo:text-align="end" fo:margin-top="0.05in" fo:margin-right="0.075in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P1968" style:parent-style-name="TableParagraph" style:family="paragraph">
      <style:paragraph-properties fo:text-align="end" fo:margin-top="0.05in" fo:margin-right="0.075in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ableRow1970" style:family="table-row">
      <style:table-row-properties style:row-height="0.1458in" style:use-optimal-row-height="false"/>
    </style:style>
    <style:style style:name="TableCell19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13in" fo:margin-left="0.0451in">
        <style:tab-stops/>
      </style:paragraph-properties>
    </style:style>
    <style:style style:name="T19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86" style:family="table-cell">
      <style:table-cell-properties fo:border="0.0138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013in" fo:margin-right="0.0368in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ableCell1989" style:family="table-cell">
      <style:table-cell-properties fo:border="0.0138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013in" fo:margin-right="0.0472in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013in" fo:margin-right="0.0368in"/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013in" fo:margin-right="0.0472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013in" fo:margin-right="0.0263in"/>
    </style:style>
    <style:style style:name="T2000" style:parent-style-name="Absatz-Standardschriftart" style:family="text">
      <style:text-properties style:font-name="Arial" fo:font-size="6pt" style:font-size-asian="6pt"/>
    </style:style>
    <style:style style:name="TableCell20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013in" fo:margin-right="0.075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TableRow2004" style:family="table-row">
      <style:table-row-properties style:row-height="0.1458in" style:use-optimal-row-height="false"/>
    </style:style>
    <style:style style:name="TableCell20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013in" fo:margin-left="0.0451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0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013in" fo:margin-right="0.0368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TableCell2024" style:family="table-cell">
      <style:table-cell-properties fo:border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013in" fo:margin-right="0.0472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TableCell2027" style:family="table-cell">
      <style:table-cell-properties fo:border="0.0138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013in" fo:margin-right="0.0368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TableCell2030" style:family="table-cell">
      <style:table-cell-properties fo:border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013in" fo:margin-right="0.0472in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013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TableCell20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013in" fo:margin-right="0.075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ableRow2039" style:family="table-row">
      <style:table-row-properties style:row-height="0.3541in" style:use-optimal-row-height="false"/>
    </style:style>
    <style:style style:name="TableCell20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541in" fo:line-height="120%" fo:margin-left="0.9923in" fo:margin-right="0.3069in" fo:text-indent="-0.7923in">
        <style:tab-stops/>
      </style:paragraph-properties>
    </style:style>
    <style:style style:name="T2042" style:parent-style-name="Absatz-Standardschriftart" style:family="text">
      <style:text-properties style:font-name="Arial" fo:font-size="7pt" style:font-size-asian="7pt"/>
    </style:style>
    <style:style style:name="T2043" style:parent-style-name="Absatz-Standardschriftart" style:family="text">
      <style:text-properties style:font-name="Arial" fo:letter-spacing="-0.0027in" fo:font-size="7pt" style:font-size-asian="7pt"/>
    </style:style>
    <style:style style:name="T2044" style:parent-style-name="Absatz-Standardschriftart" style:family="text">
      <style:text-properties style:font-name="Arial" fo:letter-spacing="-0.0006in" fo:font-size="7pt" style:font-size-asian="7pt"/>
    </style:style>
    <style:style style:name="T2045" style:parent-style-name="Absatz-Standardschriftart" style:family="text">
      <style:text-properties style:font-name="Arial" fo:letter-spacing="-0.0027in" fo:font-size="7pt" style:font-size-asian="7pt"/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2047" style:parent-style-name="Absatz-Standardschriftart" style:family="text">
      <style:text-properties style:font-name="Arial" fo:letter-spacing="-0.002in" fo:font-size="7pt" style:font-size-asian="7pt"/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-0.002in" fo:font-size="7pt" style:font-size-asian="7pt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2051" style:parent-style-name="Absatz-Standardschriftart" style:family="text">
      <style:text-properties style:font-name="Arial" fo:letter-spacing="-0.0027in" fo:font-size="7pt" style:font-size-asian="7pt"/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2053" style:parent-style-name="Absatz-Standardschriftart" style:family="text">
      <style:text-properties style:font-name="Arial" fo:letter-spacing="-0.002in" fo:font-size="7pt" style:font-size-asian="7pt"/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2055" style:parent-style-name="Absatz-Standardschriftart" style:family="text">
      <style:text-properties style:font-name="Arial" fo:letter-spacing="-0.0027in" fo:font-size="7pt" style:font-size-asian="7pt"/>
    </style:style>
    <style:style style:name="T2056" style:parent-style-name="Absatz-Standardschriftart" style:family="text">
      <style:text-properties style:font-name="Arial" fo:letter-spacing="-0.0006in" fo:font-size="7pt" style:font-size-asian="7pt"/>
    </style:style>
    <style:style style:name="T2057" style:parent-style-name="Absatz-Standardschriftart" style:family="text">
      <style:text-properties style:font-name="Times New Roman" fo:letter-spacing="0.0159in" fo:font-size="7pt" style:font-size-asian="7pt"/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2059" style:parent-style-name="Absatz-Standardschriftart" style:family="text">
      <style:text-properties style:font-name="Arial" fo:letter-spacing="-0.0048in" fo:font-size="7pt" style:font-size-asian="7pt"/>
    </style:style>
    <style:style style:name="T2060" style:parent-style-name="Absatz-Standardschriftart" style:family="text">
      <style:text-properties style:font-name="Arial" fo:font-size="7pt" style:font-size-asian="7pt"/>
    </style:style>
    <style:style style:name="TableCell20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541in" fo:margin-left="0.0069in">
        <style:tab-stops>
          <style:tab-stop style:type="left" style:position="1.8763in"/>
          <style:tab-stop style:type="left" style:position="4.6131in"/>
        </style:tab-stops>
      </style:paragraph-properties>
    </style:style>
    <style:style style:name="T2063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4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5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6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7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8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9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2070" style:parent-style-name="TableParagraph" style:family="paragraph">
      <style:paragraph-properties fo:text-align="center" fo:margin-top="0.0236in" fo:margin-left="0.1631in">
        <style:tab-stops/>
      </style:paragraph-properties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2072" style:parent-style-name="Absatz-Standardschriftart" style:family="text">
      <style:text-properties style:font-name="Arial" fo:letter-spacing="-0.0013in" fo:font-size="7pt" style:font-size-asian="7pt"/>
    </style:style>
    <style:style style:name="T2073" style:parent-style-name="Absatz-Standardschriftart" style:family="text">
      <style:text-properties style:font-name="Arial" fo:letter-spacing="-0.0006in" fo:font-size="7pt" style:font-size-asian="7pt"/>
    </style:style>
    <style:style style:name="T2074" style:parent-style-name="Absatz-Standardschriftart" style:family="text">
      <style:text-properties style:font-name="Arial" fo:letter-spacing="-0.0013in" fo:font-size="7pt" style:font-size-asian="7pt"/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ableRow2076" style:family="table-row">
      <style:table-row-properties style:row-height="0.1666in" style:use-optimal-row-height="false"/>
    </style:style>
    <style:style style:name="TableCell20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326in" fo:margin-left="0.1069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6pt" style:font-size-asian="6pt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2081" style:parent-style-name="Absatz-Standardschriftart" style:family="text">
      <style:text-properties style:font-name="Arial" fo:letter-spacing="-0.0006in" fo:font-size="6pt" style:font-size-asian="6pt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2083" style:parent-style-name="Absatz-Standardschriftart" style:family="text">
      <style:text-properties style:font-name="Arial" fo:letter-spacing="-0.0006in" fo:font-size="6pt" style:font-size-asian="6pt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TableCell20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326in" fo:margin-right="0.2104in"/>
    </style:style>
    <style:style style:name="T2087" style:parent-style-name="Absatz-Standardschriftart" style:family="text">
      <style:text-properties style:font-name="Arial" style:text-scale="95%" fo:font-size="6pt" style:font-size-asian="6pt"/>
    </style:style>
    <style:style style:name="TableRow2088" style:family="table-row">
      <style:table-row-properties style:row-height="0.1458in" style:use-optimal-row-height="false"/>
    </style:style>
    <style:style style:name="TableCell20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118in" fo:margin-left="0.1069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6pt" style:font-size-asian="6pt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T2093" style:parent-style-name="Absatz-Standardschriftart" style:family="text">
      <style:text-properties style:font-name="Arial" fo:letter-spacing="-0.0006in" fo:font-size="6pt" style:font-size-asian="6pt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T2095" style:parent-style-name="Absatz-Standardschriftart" style:family="text">
      <style:text-properties style:font-name="Arial" fo:letter-spacing="-0.0006in" fo:font-size="6pt" style:font-size-asian="6pt"/>
    </style:style>
    <style:style style:name="TableCell20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118in" fo:margin-right="0.2104in"/>
    </style:style>
    <style:style style:name="T2098" style:parent-style-name="Absatz-Standardschriftart" style:family="text">
      <style:text-properties style:font-name="Arial" style:text-scale="95%" fo:font-size="6pt" style:font-size-asian="6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9"><text:s/></text:span><text:span text:style-name="T50">DE</text:span><text:span text:style-name="T51"><text:s/></text:span>SANTA<text:span text:style-name="T52"><text:s/></text:span>MARIA<text:span text:style-name="T53"><text:s/></text:span>MADALENA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EXECUÇÃO<text:span text:style-name="T61"><text:s/></text:span>ORÇAMENTÁRIA</text:p>
      <text:h text:style-name="P62" text:outline-level="1"><text:span text:style-name="T63">DEMONSTRATIVO</text:span><text:span text:style-name="T64"><text:s/></text:span><text:span text:style-name="T65">DAS</text:span><text:span text:style-name="T66"><text:s/></text:span><text:span text:style-name="T67">RECEITAS</text:span><text:span text:style-name="T68"><text:s/></text:span>E<text:span text:style-name="T69"><text:s/></text:span><text:span text:style-name="T70">DESPESAS</text:span><text:span text:style-name="T71"><text:s/></text:span>PREVIDENCIÁRIAS<text:span text:style-name="T72"><text:s/></text:span><text:span text:style-name="T73">DO</text:span><text:span text:style-name="T74"><text:s/></text:span><text:span text:style-name="T75">REGIME</text:span><text:span text:style-name="T76"><text:s/></text:span>PRÓPRIO<text:span text:style-name="T77"><text:s/></text:span><text:span text:style-name="T78">DOS</text:span><text:span text:style-name="T79"><text:s/></text:span>SERVIDORES<text:span text:style-name="T80"><text:s/></text:span>PÚBLICOS</text:h>
      <text:p text:style-name="P81">ORÇAMENTO<text:span text:style-name="T82"><text:s/></text:span><text:span text:style-name="T83">DA</text:span><text:span text:style-name="T84"><text:s/></text:span>SEGURIDADE<text:span text:style-name="T85"><text:s/></text:span>SOCIAL<text:span text:style-name="T86"><text:s/></text:span>PERÍODO<text:span text:style-name="T87"><text:s/></text:span><text:span text:style-name="T88">DE REFERÊNCIA</text:span><text:span text:style-name="T89"><text:s/></text:span>:<text:span text:style-name="T90"><text:s/>4º<text:s/></text:span>Bimestre<text:span text:style-name="T91"><text:s/></text:span>/<text:span text:style-name="T92"><text:s/>2019</text:span></text:p>
      <text:p text:style-name="P93"><text:span text:style-name="T94">LRF,</text:span><text:span text:style-name="T95"><text:s/></text:span><text:span text:style-name="T96">art 53,</text:span><text:span text:style-name="T97"><text:s/></text:span><text:span text:style-name="T98">inciso<text:s/></text:span><text:span text:style-name="T99">II</text:span><text:span text:style-name="T100"><text:s/></text:span><text:span text:style-name="T101">-</text:span><text:span text:style-name="T102"><text:s/></text:span><text:span text:style-name="T103">Anexo</text:span><text:span text:style-name="T104"><text:s/></text:span><text:span text:style-name="T105">4</text:span><text:span text:style-name="T106"><text:tab/></text:span><text:span text:style-name="T107">R$1,00</text:span></text:p>
      <text:p text:style-name="P108"/>
      <text:p text:style-name="P109"><text:span text:style-name="T110"><draw:custom-shape svg:x="0.00694in" svg:y="0.00694in" svg:width="7.76806in" svg:height="0.00139in" draw:z-index="0" draw:id="id4" draw:style-name="a4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11"><text:span text:style-name="T112">PLANO</text:span><text:span text:style-name="T113"><text:s/></text:span><text:span text:style-name="T114">PREVIDENCIÁRIO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/>
            <text:p text:style-name="P125"><text:span text:style-name="T126">RECEITAS</text:span><text:span text:style-name="T127"><text:s/></text:span><text:span text:style-name="T128">PREVIDENCIÁRIAS</text:span></text:p>
          </table:table-cell>
          <table:table-cell table:style-name="TableCell129" table:number-rows-spanned="2">
            <text:p text:style-name="P130"><text:span text:style-name="T131">PREVISÃO</text:span><text:span text:style-name="T132"><text:s/></text:span><text:span text:style-name="T133">INICIAL</text:span></text:p>
          </table:table-cell>
          <table:table-cell table:style-name="TableCell134" table:number-rows-spanned="2">
            <text:p text:style-name="P135"><text:span text:style-name="T136">PREVISÃO</text:span><text:span text:style-name="T137"><text:s/></text:span><text:span text:style-name="T138">ATUALIZADA</text:span></text:p>
          </table:table-cell>
          <table:table-cell table:style-name="TableCell139" table:number-columns-spanned="2">
            <text:p text:style-name="P140"><text:span text:style-name="T141">RECEITAS</text:span><text:span text:style-name="T142"><text:s/></text:span><text:span text:style-name="T143">REALIZADAS</text:span></text:p>
          </table:table-cell>
          <table:covered-table-cell/>
        </table:table-row>
        <table:table-row table:style-name="TableRow1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">
            <text:p text:style-name="P146"><text:span text:style-name="T147">Até</text:span><text:span text:style-name="T148"><text:s/></text:span><text:span text:style-name="T149">4º</text:span><text:span text:style-name="T150"><text:s/></text:span><text:span text:style-name="T151">Bim/2019</text:span></text:p>
          </table:table-cell>
          <table:table-cell table:style-name="TableCell152">
            <text:p text:style-name="P153"><text:span text:style-name="T154">Até</text:span><text:span text:style-name="T155"><text:s/></text:span><text:span text:style-name="T156">4º</text:span><text:span text:style-name="T157"><text:s/></text:span><text:span text:style-name="T158">Bim/2018</text:span></text:p>
          </table:table-cell>
        </table:table-row>
        <table:table-row table:style-name="TableRow159">
          <table:table-cell table:style-name="TableCell160">
            <text:p text:style-name="P161"><text:span text:style-name="T162">RECEITAS</text:span><text:span text:style-name="T163"><text:s/></text:span><text:span text:style-name="T164">CORRENTES</text:span><text:span text:style-name="T165"><text:s/></text:span><text:span text:style-name="T166">(I)</text:span></text:p>
            <text:p text:style-name="P167"><text:span text:style-name="T168">Receitas de</text:span><text:span text:style-name="T169"><text:s/></text:span><text:span text:style-name="T170">Contribuições dos</text:span><text:span text:style-name="T171"><text:s/>Segurados</text:span><text:span text:style-name="T172"><text:s/></text:span><text:span text:style-name="T173">Civil</text:span></text:p>
            <text:p text:style-name="P174"><text:span text:style-name="T175">Ativo</text:span><text:span text:style-name="T176"><text:s/></text:span><text:span text:style-name="T177">Inativo</text:span><text:span text:style-name="T178"><text:s/></text:span><text:span text:style-name="T179">Pensionista</text:span></text:p>
            <text:p text:style-name="P180"><text:span text:style-name="T181">Militar</text:span><text:span text:style-name="T182"><text:s/></text:span><text:span text:style-name="T183">Ativo</text:span><text:span text:style-name="T184"><text:s/></text:span><text:span text:style-name="T185">Inativo</text:span></text:p>
            <text:p text:style-name="P186"><text:span text:style-name="T187">Pensionista</text:span></text:p>
            <text:p text:style-name="P188"><text:span text:style-name="T189">Receitas de</text:span><text:span text:style-name="T190"><text:s/></text:span><text:span text:style-name="T191">Contribuições<text:s/></text:span><text:span text:style-name="T192">Patronais</text:span><text:span text:style-name="T193"><text:s/></text:span><text:span text:style-name="T194">Civil</text:span></text:p>
            <text:p text:style-name="P195"><text:span text:style-name="T196">Ativo</text:span><text:span text:style-name="T197"><text:s/></text:span><text:span text:style-name="T198">Inativo</text:span><text:span text:style-name="T199"><text:s/></text:span><text:span text:style-name="T200">Pensionista</text:span></text:p>
            <text:p text:style-name="P201"><text:span text:style-name="T202">Militar</text:span><text:span text:style-name="T203"><text:s/></text:span><text:span text:style-name="T204">Ativo</text:span><text:span text:style-name="T205"><text:s/></text:span><text:span text:style-name="T206">Inativo</text:span></text:p>
            <text:p text:style-name="P207"><text:span text:style-name="T208">Pensionista</text:span><text:span text:style-name="T209"><text:s/></text:span><text:span text:style-name="T210">Receita<text:s/></text:span><text:span text:style-name="T211">Patrimonial</text:span></text:p>
            <text:p text:style-name="P212"><text:span text:style-name="T213">Receitas<text:s/></text:span><text:span text:style-name="T214">Imobiliárias</text:span></text:p>
            <text:p text:style-name="P215"><text:span text:style-name="T216">Receitas de</text:span><text:span text:style-name="T217"><text:s/>Valores</text:span><text:span text:style-name="T218"><text:s/></text:span><text:span text:style-name="T219">Mobiliários</text:span><text:span text:style-name="T220"><text:s/></text:span><text:span text:style-name="T221">Outras</text:span><text:span text:style-name="T222"><text:s/></text:span><text:span text:style-name="T223">Receitas</text:span><text:span text:style-name="T224"><text:s/></text:span><text:span text:style-name="T225">Patrimoniais</text:span></text:p>
            <text:p text:style-name="P226"><text:span text:style-name="T227">Receita de</text:span><text:span text:style-name="T228"><text:s/>Serviços</text:span><text:span text:style-name="T229"><text:s/></text:span><text:span text:style-name="T230">Outras</text:span><text:span text:style-name="T231"><text:s/></text:span><text:span text:style-name="T232">Receitas</text:span><text:span text:style-name="T233"><text:s/></text:span><text:span text:style-name="T234">Correntes</text:span></text:p>
            <text:p text:style-name="P235"><text:span text:style-name="T236">Compensação<text:s/></text:span><text:span text:style-name="T237">Previdenciária</text:span><text:span text:style-name="T238"><text:s/>do RGPS para<text:s/></text:span><text:span text:style-name="T239">o</text:span><text:span text:style-name="T240"><text:s/>RPPS</text:span></text:p>
            <text:p text:style-name="P241"><text:span text:style-name="T242">Aportes</text:span><text:span text:style-name="T243"><text:s/></text:span><text:span text:style-name="T244">Periódicos</text:span><text:span text:style-name="T245"><text:s/>para</text:span><text:span text:style-name="T246"><text:s/>Amortização</text:span><text:span text:style-name="T247"><text:s/>do</text:span><text:span text:style-name="T248"><text:s/></text:span><text:span text:style-name="T249">Déficit<text:s/></text:span><text:span text:style-name="T250">Atuarial<text:s/></text:span><text:span text:style-name="T251">do RPPS</text:span><text:span text:style-name="T252"><text:s/>(II)</text:span><text:span text:style-name="T253"><text:s/></text:span><text:span text:style-name="T254">Demais Receitas</text:span><text:span text:style-name="T255"><text:s/></text:span><text:span text:style-name="T256">Correntes</text:span></text:p>
            <text:p text:style-name="P257"><text:span text:style-name="T258">RECEITAS</text:span><text:span text:style-name="T259"><text:s/></text:span><text:span text:style-name="T260">DE</text:span><text:span text:style-name="T261"><text:s/></text:span><text:span text:style-name="T262">CAPITAL</text:span><text:span text:style-name="T263"><text:s/></text:span><text:span text:style-name="T264">(III)</text:span></text:p>
            <text:p text:style-name="P265"><text:span text:style-name="T266">Alienação</text:span><text:span text:style-name="T267"><text:s/>de</text:span><text:span text:style-name="T268"><text:s/>Bens,</text:span><text:span text:style-name="T269"><text:s/>Direitos</text:span><text:span text:style-name="T270"><text:s/></text:span><text:span text:style-name="T271">e Ativos</text:span><text:span text:style-name="T272"><text:s/></text:span><text:span text:style-name="T273">Amortização</text:span><text:span text:style-name="T274"><text:s/>de</text:span><text:span text:style-name="T275"><text:s/>Empréstimos</text:span><text:span text:style-name="T276"><text:s/></text:span><text:span text:style-name="T277">Outras</text:span><text:span text:style-name="T278"><text:s/></text:span><text:span text:style-name="T279">Receitas</text:span><text:span text:style-name="T280"><text:s/></text:span><text:span text:style-name="T281">de Capital</text:span></text:p>
          </table:table-cell>
          <table:table-cell table:style-name="TableCell282">
            <text:p text:style-name="P283"><text:span text:style-name="T284">0,0</text:span></text:p>
            <text:p text:style-name="P285"><text:span text:style-name="T286">0,0</text:span></text:p>
            <text:p text:style-name="P287"><text:span text:style-name="T288">0,0</text:span></text:p>
            <text:p text:style-name="P289"><text:span text:style-name="T290">0,0</text:span></text:p>
            <text:p text:style-name="P291"><text:span text:style-name="T292">0,0</text:span></text:p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  <text:p text:style-name="P307"><text:span text:style-name="T308">0,0</text:span></text:p>
            <text:p text:style-name="P309"><text:span text:style-name="T310">0,0</text:span></text:p>
            <text:p text:style-name="P311"><text:span text:style-name="T312">0,0</text:span></text:p>
            <text:p text:style-name="P313"><text:span text:style-name="T314">0,0</text:span></text:p>
            <text:p text:style-name="P315"><text:span text:style-name="T316">0,0</text:span></text:p>
            <text:p text:style-name="P317"><text:span text:style-name="T318">0,0</text:span></text:p>
            <text:p text:style-name="P319"><text:span text:style-name="T320">0,0</text:span></text:p>
            <text:p text:style-name="P321"><text:span text:style-name="T322">0,0</text:span></text:p>
            <text:p text:style-name="P323"><text:span text:style-name="T324">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  <text:p text:style-name="P337"><text:span text:style-name="T338">0,0</text:span></text:p>
            <text:p text:style-name="P339"><text:span text:style-name="T340">0,0</text:span></text:p>
            <text:p text:style-name="P341"><text:span text:style-name="T342">0,0</text:span></text:p>
            <text:p text:style-name="P343"><text:span text:style-name="T344">0,0</text:span></text:p>
            <text:p text:style-name="P345"><text:span text:style-name="T346">0,0</text:span></text:p>
          </table:table-cell>
          <table:table-cell table:style-name="TableCell347">
            <text:p text:style-name="P348"><text:span text:style-name="T349">0,0</text:span></text:p>
            <text:p text:style-name="P350"><text:span text:style-name="T351">0,0</text:span></text:p>
            <text:p text:style-name="P352"><text:span text:style-name="T353">0,0</text:span></text:p>
            <text:p text:style-name="P354"><text:span text:style-name="T355">0,0</text:span></text:p>
            <text:p text:style-name="P356"><text:span text:style-name="T357">0,0</text:span></text:p>
            <text:p text:style-name="P358"><text:span text:style-name="T359">0,0</text:span></text:p>
            <text:p text:style-name="P360"><text:span text:style-name="T361">0,0</text:span></text:p>
            <text:p text:style-name="P362"><text:span text:style-name="T363">0,0</text:span></text:p>
            <text:p text:style-name="P364"><text:span text:style-name="T365">0,0</text:span></text:p>
            <text:p text:style-name="P366"><text:span text:style-name="T367">0,0</text:span></text:p>
            <text:p text:style-name="P368"><text:span text:style-name="T369">0,0</text:span></text:p>
            <text:p text:style-name="P370"><text:span text:style-name="T371">0,0</text:span></text:p>
            <text:p text:style-name="P372"><text:span text:style-name="T373">0,0</text:span></text:p>
            <text:p text:style-name="P374"><text:span text:style-name="T375">0,0</text:span></text:p>
            <text:p text:style-name="P376"><text:span text:style-name="T377">0,0</text:span></text:p>
            <text:p text:style-name="P378"><text:span text:style-name="T379">0,0</text:span></text:p>
            <text:p text:style-name="P380"><text:span text:style-name="T381">0,0</text:span></text:p>
            <text:p text:style-name="P382"><text:span text:style-name="T383">0,0</text:span></text:p>
            <text:p text:style-name="P384"><text:span text:style-name="T385">0,0</text:span></text:p>
            <text:p text:style-name="P386"><text:span text:style-name="T387">0,0</text:span></text:p>
            <text:p text:style-name="P388"><text:span text:style-name="T389">0,0</text:span></text:p>
            <text:p text:style-name="P390"><text:span text:style-name="T391">0,0</text:span></text:p>
            <text:p text:style-name="P392"><text:span text:style-name="T393">0,0</text:span></text:p>
            <text:p text:style-name="P394"><text:span text:style-name="T395">0,0</text:span></text:p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</table:table-cell>
          <table:table-cell table:style-name="TableCell412">
            <text:p text:style-name="P413"><text:span text:style-name="T414">0,0</text:span></text:p>
            <text:p text:style-name="P415"><text:span text:style-name="T416">0,0</text:span></text:p>
            <text:p text:style-name="P417"><text:span text:style-name="T418">0,0</text:span></text:p>
            <text:p text:style-name="P419"><text:span text:style-name="T420">0,0</text:span></text:p>
            <text:p text:style-name="P421"><text:span text:style-name="T422">0,0</text:span></text:p>
            <text:p text:style-name="P423"><text:span text:style-name="T424">0,0</text:span></text:p>
            <text:p text:style-name="P425"><text:span text:style-name="T426">0,0</text:span></text:p>
            <text:p text:style-name="P427"><text:span text:style-name="T428">0,0</text:span></text:p>
            <text:p text:style-name="P429"><text:span text:style-name="T430">0,0</text:span></text:p>
            <text:p text:style-name="P431"><text:span text:style-name="T432">0,0</text:span></text:p>
            <text:p text:style-name="P433"><text:span text:style-name="T434">0,0</text:span></text:p>
            <text:p text:style-name="P435"><text:span text:style-name="T436">0,0</text:span></text:p>
            <text:p text:style-name="P437"><text:span text:style-name="T438">0,0</text:span></text:p>
            <text:p text:style-name="P439"><text:span text:style-name="T440">0,0</text:span></text:p>
            <text:p text:style-name="P441"><text:span text:style-name="T442">0,0</text:span></text:p>
            <text:p text:style-name="P443"><text:span text:style-name="T444">0,0</text:span></text:p>
            <text:p text:style-name="P445"><text:span text:style-name="T446">0,0</text:span></text:p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</table:table-cell>
          <table:table-cell table:style-name="TableCell477">
            <text:p text:style-name="P478"><text:span text:style-name="T479">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0,0</text:span></text:p>
            <text:p text:style-name="P492"><text:span text:style-name="T493">0,0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  <text:p text:style-name="P500"><text:span text:style-name="T501">0,0</text:span></text:p>
            <text:p text:style-name="P502"><text:span text:style-name="T503">0,0</text:span></text:p>
            <text:p text:style-name="P504"><text:span text:style-name="T505">0,0</text:span></text:p>
            <text:p text:style-name="P506"><text:span text:style-name="T507">0,0</text:span></text:p>
            <text:p text:style-name="P508"><text:span text:style-name="T509">0,0</text:span></text:p>
            <text:p text:style-name="P510"><text:span text:style-name="T511">0,0</text:span></text:p>
            <text:p text:style-name="P512"><text:span text:style-name="T513">0,0</text:span></text:p>
            <text:p text:style-name="P514"><text:span text:style-name="T515">0,0</text:span></text:p>
            <text:p text:style-name="P516"><text:span text:style-name="T517">0,0</text:span></text:p>
            <text:p text:style-name="P518"><text:span text:style-name="T519">0,0</text:span></text:p>
            <text:p text:style-name="P520"><text:span text:style-name="T521">0,0</text:span></text:p>
            <text:p text:style-name="P522"><text:span text:style-name="T523">0,0</text:span></text:p>
            <text:p text:style-name="P524"><text:span text:style-name="T525">0,0</text:span></text:p>
            <text:p text:style-name="P526"><text:span text:style-name="T527">0,0</text:span></text:p>
            <text:p text:style-name="P528"><text:span text:style-name="T529">0,0</text:span></text:p>
            <text:p text:style-name="P530"><text:span text:style-name="T531">0,0</text:span></text:p>
            <text:p text:style-name="P532"><text:span text:style-name="T533">0,0</text:span></text:p>
            <text:p text:style-name="P534"><text:span text:style-name="T535">0,0</text:span></text:p>
            <text:p text:style-name="P536"><text:span text:style-name="T537">0,0</text:span></text:p>
            <text:p text:style-name="P538"><text:span text:style-name="T539">0,0</text:span></text:p>
            <text:p text:style-name="P540"><text:span text:style-name="T541">0,0</text:span></text:p>
          </table:table-cell>
        </table:table-row>
        <table:table-row table:style-name="TableRow542">
          <table:table-cell table:style-name="TableCell543">
            <text:p text:style-name="P544"><text:span text:style-name="T545">TOTAL</text:span><text:span text:style-name="T546"><text:s/></text:span><text:span text:style-name="T547">DAS RECEITAS<text:s/></text:span><text:span text:style-name="T548">PREVIDENCIÁRIAS</text:span><text:span text:style-name="T549"><text:s/></text:span><text:span text:style-name="T550">-</text:span><text:span text:style-name="T551"><text:s/></text:span><text:span text:style-name="T552">RPPS<text:s/></text:span><text:span text:style-name="T553">(IV)</text:span><text:span text:style-name="T554"><text:s/></text:span><text:span text:style-name="T555">=</text:span><text:span text:style-name="T556"><text:s/></text:span><text:span text:style-name="T557">(I</text:span><text:span text:style-name="T558"><text:s/></text:span><text:span text:style-name="T559">+</text:span><text:span text:style-name="T560"><text:s/></text:span><text:span text:style-name="T561">III</text:span><text:span text:style-name="T562"><text:s/></text:span><text:span text:style-name="T563">-</text:span><text:span text:style-name="T564"><text:s/></text:span><text:span text:style-name="T565">II)</text:span></text:p>
          </table:table-cell>
          <table:table-cell table:style-name="TableCell566">
            <text:p text:style-name="P567"><text:span text:style-name="T568">0,0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</table:table-row>
      </table:table>
      <text:p text:style-name="P578"/>
      <text:p text:style-name="P579"><text:span text:style-name="T580"><draw:custom-shape svg:x="0.00694in" svg:y="0.00694in" svg:width="7.75764in" svg:height="0.00139in" draw:z-index="0" draw:id="id5" draw:style-name="a5" draw:name="Freeform 7"><svg:title/><svg:desc/><draw:enhanced-geometry draw:type="non-primitive" svg:viewBox="0 0 7093585 1270" draw:enhanced-path="M 0 0 L 709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3585"/><draw:equation draw:name="f7" draw:formula="?f4 / 1270"/><draw:equation draw:name="f8" draw:formula="0 / ?f6"/><draw:equation draw:name="f9" draw:formula="0 / ?f7"/><draw:equation draw:name="f10" draw:formula="7092950 / ?f6"/><draw:equation draw:name="f11" draw:formula="7093585 / ?f6"/><draw:equation draw:name="f12" draw:formula="1270 / ?f7"/></draw:enhanced-geometry></draw:custom-shape>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/>
            <text:p text:style-name="P593"><text:span text:style-name="T594">DESPESAS</text:span><text:span text:style-name="T595"><text:s/>PREVIDENCIÁRIAS</text:span></text:p>
          </table:table-cell>
          <table:table-cell table:style-name="TableCell596" table:number-rows-spanned="2">
            <text:p text:style-name="P597"><text:span text:style-name="T598">DOTAÇÃO</text:span></text:p>
            <text:p text:style-name="P599"><text:span text:style-name="T600">INICIAL</text:span></text:p>
          </table:table-cell>
          <table:table-cell table:style-name="TableCell601" table:number-rows-spanned="2">
            <text:p text:style-name="P602"><text:span text:style-name="T603">DOTAÇÃO</text:span></text:p>
            <text:p text:style-name="P604"><text:span text:style-name="T605">ATUALIZADA</text:span></text:p>
          </table:table-cell>
          <table:table-cell table:style-name="TableCell606" table:number-columns-spanned="2">
            <text:p text:style-name="P607"><text:span text:style-name="T608">DESPESAS</text:span><text:span text:style-name="T609"><text:s/>EMPENHADAS</text:span></text:p>
          </table:table-cell>
          <table:covered-table-cell/>
          <table:table-cell table:style-name="TableCell610" table:number-columns-spanned="2">
            <text:p text:style-name="P611"><text:span text:style-name="T612">DESPESAS</text:span><text:span text:style-name="T613"><text:s/></text:span><text:span text:style-name="T614">LIQUIDADAS</text:span></text:p>
          </table:table-cell>
          <table:covered-table-cell/>
        </table:table-row>
        <table:table-row table:style-name="TableRow61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6">
            <text:p text:style-name="P617"><text:span text:style-name="T618">4º<text:s/></text:span><text:span text:style-name="T619">Bim/2019</text:span></text:p>
          </table:table-cell>
          <table:table-cell table:style-name="TableCell620">
            <text:p text:style-name="P621"><text:span text:style-name="T622">4º<text:s/></text:span><text:span text:style-name="T623">Bim/2018</text:span></text:p>
          </table:table-cell>
          <table:table-cell table:style-name="TableCell624">
            <text:p text:style-name="P625"><text:span text:style-name="T626">4º<text:s/></text:span><text:span text:style-name="T627">Bim/2019</text:span></text:p>
          </table:table-cell>
          <table:table-cell table:style-name="TableCell628">
            <text:p text:style-name="P629"><text:span text:style-name="T630">4º<text:s/></text:span><text:span text:style-name="T631">Bim/2018</text:span></text:p>
          </table:table-cell>
        </table:table-row>
        <table:table-row table:style-name="TableRow632">
          <table:table-cell table:style-name="TableCell633">
            <text:p text:style-name="P634"><text:span text:style-name="T635">ADMINISTRAÇÃO</text:span><text:span text:style-name="T636"><text:s/></text:span><text:span text:style-name="T637">(V)</text:span></text:p>
            <text:p text:style-name="P638"><text:span text:style-name="T639">Despesas Correntes</text:span><text:span text:style-name="T640"><text:s/></text:span><text:span text:style-name="T641">Despesas de</text:span><text:span text:style-name="T642"><text:s/></text:span><text:span text:style-name="T643">Capital</text:span></text:p>
            <text:p text:style-name="P644"><text:span text:style-name="T645">PREVIDÊNCIA</text:span><text:span text:style-name="T646"><text:s/></text:span><text:span text:style-name="T647">(VI)</text:span></text:p>
            <text:p text:style-name="P648"><text:span text:style-name="T649">Benefícios</text:span><text:span text:style-name="T650"><text:s/></text:span><text:span text:style-name="T651">-<text:s/></text:span><text:span text:style-name="T652">Civil</text:span><text:span text:style-name="T653"><text:s/></text:span><text:span text:style-name="T654">Aposentadorias</text:span><text:span text:style-name="T655"><text:s/></text:span><text:span text:style-name="T656">Pensões</text:span></text:p>
            <text:p text:style-name="P657"><text:span text:style-name="T658">Outros</text:span><text:span text:style-name="T659"><text:s/></text:span><text:span text:style-name="T660">Beneficios</text:span><text:span text:style-name="T661"><text:s/></text:span><text:span text:style-name="T662">Previdenciários</text:span><text:span text:style-name="T663"><text:s/></text:span><text:span text:style-name="T664">Outras</text:span><text:span text:style-name="T665"><text:s/></text:span><text:span text:style-name="T666">Despesas</text:span><text:span text:style-name="T667"><text:s/></text:span><text:span text:style-name="T668">Previdenciárias</text:span></text:p>
            <text:p text:style-name="P669"><text:span text:style-name="T670">Compensação<text:s/></text:span><text:span text:style-name="T671">Previdenciária</text:span><text:span text:style-name="T672"><text:s/>do RPPS para<text:s/></text:span><text:span text:style-name="T673">o</text:span><text:span text:style-name="T674"><text:s/>RGPS</text:span><text:span text:style-name="T675"><text:s/></text:span><text:span text:style-name="T676">Demais despesas</text:span><text:span text:style-name="T677"><text:s/>Previdenciárias</text:span></text:p>
          </table:table-cell>
          <table:table-cell table:style-name="TableCell678"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0,0</text:span></text:p>
            <text:p text:style-name="P689"><text:span text:style-name="T690">0,0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</table:table-cell>
          <table:table-cell table:style-name="TableCell701"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0,0</text:span></text:p>
            <text:p text:style-name="P708"><text:span text:style-name="T709">0,0</text:span></text:p>
            <text:p text:style-name="P710"><text:span text:style-name="T711">0,0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0,0</text:span></text:p>
            <text:p text:style-name="P718"><text:span text:style-name="T719">0,0</text:span></text:p>
            <text:p text:style-name="P720"><text:span text:style-name="T721">0,0</text:span></text:p>
            <text:p text:style-name="P722"><text:span text:style-name="T723">0,0</text:span></text:p>
          </table:table-cell>
          <table:table-cell table:style-name="TableCell724"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  <text:p text:style-name="P735"><text:span text:style-name="T736">0,0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  <text:p text:style-name="P758"><text:span text:style-name="T759">0,0</text:span></text:p>
            <text:p text:style-name="P760"><text:span text:style-name="T761">0,0</text:span></text:p>
            <text:p text:style-name="P762"><text:span text:style-name="T763">0,0</text:span></text:p>
            <text:p text:style-name="P764"><text:span text:style-name="T765">0,0</text:span></text:p>
            <text:p text:style-name="P766"><text:span text:style-name="T767">0,0</text:span></text:p>
            <text:p text:style-name="P768"><text:span text:style-name="T769">0,0</text:span></text:p>
          </table:table-cell>
          <table:table-cell table:style-name="TableCell770">
            <text:p text:style-name="P771"><text:span text:style-name="T772">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</table:table-cell>
          <table:table-cell table:style-name="TableCell793">
            <text:p text:style-name="P794"><text:span text:style-name="T795">0,0</text:span></text:p>
            <text:p text:style-name="P796"><text:span text:style-name="T797">0,0</text:span></text:p>
            <text:p text:style-name="P798"><text:span text:style-name="T799">0,0</text:span></text:p>
            <text:p text:style-name="P800"><text:span text:style-name="T801">0,0</text:span></text:p>
            <text:p text:style-name="P802"><text:span text:style-name="T803">0,0</text:span></text:p>
            <text:p text:style-name="P804"><text:span text:style-name="T805">0,0</text:span></text:p>
            <text:p text:style-name="P806"><text:span text:style-name="T807">0,0</text:span></text:p>
            <text:p text:style-name="P808"><text:span text:style-name="T809">0,0</text:span></text:p>
            <text:p text:style-name="P810"><text:span text:style-name="T811">0,0</text:span></text:p>
            <text:p text:style-name="P812"><text:span text:style-name="T813">0,0</text:span></text:p>
            <text:p text:style-name="P814"><text:span text:style-name="T815">0,0</text:span></text:p>
          </table:table-cell>
        </table:table-row>
        <table:table-row table:style-name="TableRow816">
          <table:table-cell table:style-name="TableCell817">
            <text:p text:style-name="P818"><text:span text:style-name="T819">TOTAL</text:span><text:span text:style-name="T820"><text:s/></text:span><text:span text:style-name="T821">DAS</text:span><text:span text:style-name="T822"><text:s/></text:span><text:span text:style-name="T823">DESPESAS</text:span><text:span text:style-name="T824"><text:s/></text:span><text:span text:style-name="T825">PREVIDENCIÁRIAS</text:span><text:span text:style-name="T826"><text:s/></text:span><text:span text:style-name="T827">-</text:span><text:span text:style-name="T828"><text:s/></text:span><text:span text:style-name="T829">RPPS</text:span><text:span text:style-name="T830"><text:s/></text:span><text:span text:style-name="T831">(VII)=(V+VI)</text:span></text:p>
          </table:table-cell>
          <table:table-cell table:style-name="TableCell832">
            <text:p text:style-name="P833"><text:span text:style-name="T834">0,0</text:span></text:p>
          </table:table-cell>
          <table:table-cell table:style-name="TableCell835">
            <text:p text:style-name="P836"><text:span text:style-name="T837">0,0</text:span></text:p>
          </table:table-cell>
          <table:table-cell table:style-name="TableCell838">
            <text:p text:style-name="P839"><text:span text:style-name="T840">0,0</text:span></text:p>
          </table:table-cell>
          <table:table-cell table:style-name="TableCell841">
            <text:p text:style-name="P842"><text:span text:style-name="T843">0,0</text:span></text:p>
          </table:table-cell>
          <table:table-cell table:style-name="TableCell844">
            <text:p text:style-name="P845"><text:span text:style-name="T846">0,0</text:span></text:p>
          </table:table-cell>
          <table:table-cell table:style-name="TableCell847">
            <text:p text:style-name="P848"><text:span text:style-name="T849">0,0</text:span></text:p>
          </table:table-cell>
        </table:table-row>
        <table:table-row table:style-name="TableRow850">
          <table:table-cell table:style-name="TableCell851">
            <text:p text:style-name="P852"><text:span text:style-name="T853">RESULTADO</text:span><text:span text:style-name="T854"><text:s/></text:span><text:span text:style-name="T855">PREVIDENCIÁRIO</text:span><text:span text:style-name="T856"><text:s/></text:span><text:span text:style-name="T857">-</text:span><text:span text:style-name="T858"><text:s/>RPPS</text:span><text:span text:style-name="T859"><text:s/></text:span><text:span text:style-name="T860">(VIII)</text:span><text:span text:style-name="T861"><text:s/></text:span><text:span text:style-name="T862">=</text:span><text:span text:style-name="T863"><text:s/></text:span><text:span text:style-name="T864">(IV</text:span><text:span text:style-name="T865"><text:s/></text:span><text:span text:style-name="T866">=</text:span><text:span text:style-name="T867"><text:s/></text:span><text:span text:style-name="T868">VII)</text:span></text:p>
          </table:table-cell>
          <table:table-cell table:style-name="TableCell869">
            <text:p text:style-name="P870"><text:span text:style-name="T871">0,0</text:span></text:p>
          </table:table-cell>
          <table:table-cell table:style-name="TableCell872">
            <text:p text:style-name="P873"><text:span text:style-name="T874">0,0</text:span></text:p>
          </table:table-cell>
          <table:table-cell table:style-name="TableCell875">
            <text:p text:style-name="P876"><text:span text:style-name="T877">--</text:span></text:p>
          </table:table-cell>
          <table:table-cell table:style-name="TableCell878">
            <text:p text:style-name="P879"><text:span text:style-name="T880">--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RECURSOS</text:span><text:span text:style-name="T895"><text:s/></text:span><text:span text:style-name="T896">RPPS</text:span><text:span text:style-name="T897"><text:s/></text:span><text:span text:style-name="T898">ARRECADOS</text:span><text:span text:style-name="T899"><text:s/></text:span><text:span text:style-name="T900">EM</text:span><text:span text:style-name="T901"><text:s/></text:span><text:span text:style-name="T902">EXERCÍCIOS</text:span><text:span text:style-name="T903"><text:s/></text:span><text:span text:style-name="T904">ANTERIORES</text:span></text:p>
          </table:table-cell>
          <table:table-cell table:style-name="TableCell905">
            <text:p text:style-name="P906"><text:span text:style-name="T907">PREVISÃO</text:span><text:span text:style-name="T908"><text:s/></text:span><text:span text:style-name="T909">ORÇAMENTÁRIA</text:span></text:p>
          </table:table-cell>
        </table:table-row>
        <table:table-row table:style-name="TableRow910">
          <table:table-cell table:style-name="TableCell911">
            <text:p text:style-name="P912"><text:span text:style-name="T913">VALOR</text:span></text:p>
          </table:table-cell>
          <table:table-cell table:style-name="TableCell914">
            <text:p text:style-name="P915"><text:span text:style-name="T916">0,0</text:span>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RESERVA</text:span><text:span text:style-name="T925"><text:s/>ORÇAMENTÁRIA</text:span><text:span text:style-name="T926"><text:s/>DO RPPS</text:span></text:p>
          </table:table-cell>
          <table:table-cell table:style-name="TableCell927">
            <text:p text:style-name="P928"><text:span text:style-name="T929">PREVISÃO</text:span><text:span text:style-name="T930"><text:s/></text:span><text:span text:style-name="T931">ORÇAMENTÁRIA</text:span></text:p>
          </table:table-cell>
        </table:table-row>
        <table:table-row table:style-name="TableRow932">
          <table:table-cell table:style-name="TableCell933">
            <text:p text:style-name="P934"><text:span text:style-name="T935">VALOR</text:span></text:p>
          </table:table-cell>
          <table:table-cell table:style-name="TableCell936">
            <text:p text:style-name="P937"><text:span text:style-name="T938">0,0</text:span>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APORTES</text:span><text:span text:style-name="T949"><text:s/></text:span><text:span text:style-name="T950">DE</text:span><text:span text:style-name="T951"><text:s/></text:span><text:span text:style-name="T952">RECURSOS</text:span><text:span text:style-name="T953"><text:s/></text:span><text:span text:style-name="T954">PARA</text:span><text:span text:style-name="T955"><text:s/></text:span><text:span text:style-name="T956">O</text:span><text:span text:style-name="T957"><text:s/></text:span><text:span text:style-name="T958">REGIME</text:span><text:span text:style-name="T959"><text:s/></text:span><text:span text:style-name="T960">PRÓPRIO</text:span><text:span text:style-name="T961"><text:s/></text:span><text:span text:style-name="T962">DE</text:span><text:span text:style-name="T963"><text:s/></text:span><text:span text:style-name="T964">PREVIDÊNCIA</text:span><text:span text:style-name="T965"><text:s/></text:span><text:span text:style-name="T966">SOCIAL</text:span></text:p>
          </table:table-cell>
          <table:table-cell table:style-name="TableCell967" table:number-columns-spanned="3">
            <text:p text:style-name="P968"><text:span text:style-name="T969"><text:s/></text:span><text:span text:style-name="T970"><text:tab/></text:span><text:span text:style-name="T971">APORTES</text:span><text:span text:style-name="T972"><text:s/></text:span><text:span text:style-name="T973">REALIZADAS</text:span><text:span text:style-name="T974"><text:s/></text:span><text:span text:style-name="T975"><text:tab/></text:span></text:p>
            <text:p text:style-name="P976"><text:span text:style-name="T977">Até</text:span><text:span text:style-name="T978"><text:s/></text:span><text:span text:style-name="T979">4º</text:span><text:span text:style-name="T980"><text:s/></text:span><text:span text:style-name="T981">Bim/2019</text:span>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Plano</text:span><text:span text:style-name="T986"><text:s/>de</text:span><text:span text:style-name="T987"><text:s/>Amortização</text:span><text:span text:style-name="T988"><text:s/></text:span><text:span text:style-name="T989">-<text:s/></text:span><text:span text:style-name="T990">Contribuição</text:span><text:span text:style-name="T991"><text:s/>Patronal</text:span><text:span text:style-name="T992"><text:s/></text:span><text:span text:style-name="T993">Suplementar</text:span></text:p>
          </table:table-cell>
          <table:table-cell table:style-name="TableCell994" table:number-columns-spanned="3">
            <text:p text:style-name="P995"><text:span text:style-name="T996">0,0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Plano</text:span><text:span text:style-name="T1001"><text:s/>de</text:span><text:span text:style-name="T1002"><text:s/>Amortização</text:span><text:span text:style-name="T1003"><text:s/></text:span><text:span text:style-name="T1004">- Aporte Periódico</text:span><text:span text:style-name="T1005"><text:s/>de</text:span><text:span text:style-name="T1006"><text:s/>Valores Predefinidos</text:span></text:p>
          </table:table-cell>
          <table:table-cell table:style-name="TableCell1007" table:number-columns-spanned="3">
            <text:p text:style-name="P1008"><text:span text:style-name="T1009">0,0</text:span>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Outros</text:span><text:span text:style-name="T1014"><text:s/></text:span><text:span text:style-name="T1015">Aportes</text:span><text:span text:style-name="T1016"><text:s/></text:span><text:span text:style-name="T1017">RPPS</text:span></text:p>
          </table:table-cell>
          <table:table-cell table:style-name="TableCell1018" table:number-columns-spanned="3">
            <text:p text:style-name="P1019"><text:span text:style-name="T1020">0,0</text:span>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<text:span text:style-name="T1024">Recursos para</text:span><text:span text:style-name="T1025"><text:s/></text:span><text:span text:style-name="T1026">Cobertura de</text:span><text:span text:style-name="T1027"><text:s/></text:span><text:span text:style-name="T1028">Déficit</text:span><text:span text:style-name="T1029"><text:s/>Financeiro</text:span></text:p>
          </table:table-cell>
          <table:table-cell table:style-name="TableCell1030" table:number-columns-spanned="3">
            <text:p text:style-name="P1031"><text:span text:style-name="T1032">0,0</text:span></text:p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 table:number-rows-spanned="2">
            <text:p text:style-name="P1035"/>
            <text:p text:style-name="P1036"><text:span text:style-name="T1037">BENS</text:span><text:span text:style-name="T1038"><text:s/></text:span><text:span text:style-name="T1039">E</text:span><text:span text:style-name="T1040"><text:s/></text:span><text:span text:style-name="T1041">DIREITOS</text:span><text:span text:style-name="T1042"><text:s/></text:span><text:span text:style-name="T1043">DO</text:span><text:span text:style-name="T1044"><text:s/></text:span><text:span text:style-name="T1045">RPPS</text:span></text:p>
          </table:table-cell>
          <table:covered-table-cell/>
          <table:table-cell table:style-name="TableCell1046" table:number-columns-spanned="2">
            <text:p text:style-name="P1047"><text:span text:style-name="T1048">PERÍODO</text:span><text:span text:style-name="T1049"><text:s/></text:span><text:span text:style-name="T1050">DE</text:span><text:span text:style-name="T1051"><text:s/></text:span><text:span text:style-name="T1052">REFERÊNCIA</text:span></text:p>
          </table:table-cell>
          <table:covered-table-cell/>
        </table:table-row>
        <table:table-row table:style-name="TableRow1053">
          <table:covered-table-cell>
            <text:p text:style-name="Standard"/>
          </table:covered-table-cell>
          <table:covered-table-cell/>
          <table:table-cell table:style-name="TableCell1054">
            <text:p text:style-name="P1055"><text:span text:style-name="T1056">Ago/2019</text:span></text:p>
          </table:table-cell>
          <table:table-cell table:style-name="TableCell1057">
            <text:p text:style-name="P1058"><text:span text:style-name="T1059">Dez/2018</text:span></text:p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Caixa</text:span></text:p>
            <text:p text:style-name="P1064"><text:span text:style-name="T1065">Bancos</text:span><text:span text:style-name="T1066"><text:s/>Conta</text:span><text:span text:style-name="T1067"><text:s/>Movimento</text:span><text:span text:style-name="T1068"><text:s/></text:span><text:span text:style-name="T1069">Investimentos</text:span></text:p>
            <text:p text:style-name="P1070"><text:span text:style-name="T1071">Outros</text:span><text:span text:style-name="T1072"><text:s/></text:span><text:span text:style-name="T1073">Bens</text:span><text:span text:style-name="T1074"><text:s/></text:span><text:span text:style-name="T1075">e</text:span><text:span text:style-name="T1076"><text:s/></text:span><text:span text:style-name="T1077">Direitos</text:span></text:p>
          </table:table-cell>
          <table:covered-table-cell/>
          <table:table-cell table:style-name="TableCell1078">
            <text:p text:style-name="P1079"><text:span text:style-name="T1080">0,0</text:span></text:p>
            <text:p text:style-name="P1081"><text:span text:style-name="T1082">0,0</text:span></text:p>
            <text:p text:style-name="P1083"><text:span text:style-name="T1084">0,0</text:span></text:p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0,0</text:span></text:p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TOTAL</text:span><text:span text:style-name="T1100"><text:s/></text:span><text:span text:style-name="T1101">DE</text:span><text:span text:style-name="T1102"><text:s/></text:span><text:span text:style-name="T1103">BENS</text:span><text:span text:style-name="T1104"><text:s/></text:span><text:span text:style-name="T1105">E</text:span><text:span text:style-name="T1106"><text:s/></text:span><text:span text:style-name="T1107">DIREITOS</text:span><text:span text:style-name="T1108"><text:s/></text:span><text:span text:style-name="T1109">DO</text:span><text:span text:style-name="T1110"><text:s/></text:span><text:span text:style-name="T1111">RPPS</text:span></text:p>
          </table:table-cell>
          <table:covered-table-cell/>
          <table:table-cell table:style-name="TableCell1112">
            <text:p text:style-name="P1113"><text:span text:style-name="T1114">0,0</text:span></text:p>
          </table:table-cell>
          <table:table-cell table:style-name="TableCell1115">
            <text:p text:style-name="P1116"><text:span text:style-name="T1117">0,0</text:span></text:p>
          </table:table-cell>
        </table:table-row>
      </table:table>
      <text:soft-page-break/>
      <text:p text:style-name="P1118">MUNICÍPIO<text:span text:style-name="T1166"><text:s/></text:span><text:span text:style-name="T1167">DE</text:span><text:span text:style-name="T1168"><text:s/></text:span>SANTA<text:span text:style-name="T1169"><text:s/></text:span>MARIA<text:span text:style-name="T1170"><text:s/></text:span>MADALENA<text:span text:style-name="T1171"><text:s/></text:span><text:span text:style-name="T1172">RELATÓRIO</text:span><text:span text:style-name="T1173"><text:s/></text:span><text:span text:style-name="T1174">RESUMIDO</text:span><text:span text:style-name="T1175"><text:s/></text:span><text:span text:style-name="T1176">DA</text:span><text:span text:style-name="T1177"><text:s/></text:span>EXECUÇÃO<text:span text:style-name="T1178"><text:s/></text:span>ORÇAMENTÁRIA</text:p>
      <text:h text:style-name="P1179" text:outline-level="1"><text:span text:style-name="T1180">DEMONSTRATIVO</text:span><text:span text:style-name="T1181"><text:s/></text:span><text:span text:style-name="T1182">DAS</text:span><text:span text:style-name="T1183"><text:s/></text:span><text:span text:style-name="T1184">RECEITAS</text:span><text:span text:style-name="T1185"><text:s/></text:span>E<text:span text:style-name="T1186"><text:s/></text:span><text:span text:style-name="T1187">DESPESAS</text:span><text:span text:style-name="T1188"><text:s/></text:span>PREVIDENCIÁRIAS<text:span text:style-name="T1189"><text:s/></text:span><text:span text:style-name="T1190">DO</text:span><text:span text:style-name="T1191"><text:s/></text:span><text:span text:style-name="T1192">REGIME</text:span><text:span text:style-name="T1193"><text:s/></text:span>PRÓPRIO<text:span text:style-name="T1194"><text:s/></text:span><text:span text:style-name="T1195">DOS</text:span><text:span text:style-name="T1196"><text:s/></text:span>SERVIDORES<text:span text:style-name="T1197"><text:s/></text:span>PÚBLICOS</text:h>
      <text:p text:style-name="P1198">ORÇAMENTO<text:span text:style-name="T1199"><text:s/></text:span><text:span text:style-name="T1200">DA</text:span><text:span text:style-name="T1201"><text:s/></text:span>SEGURIDADE<text:span text:style-name="T1202"><text:s/></text:span>SOCIAL<text:span text:style-name="T1203"><text:s/></text:span>PERÍODO<text:span text:style-name="T1204"><text:s/></text:span><text:span text:style-name="T1205">DE REFERÊNCIA</text:span><text:span text:style-name="T1206"><text:s/></text:span>:<text:span text:style-name="T1207"><text:s/>4º<text:s/></text:span>Bimestre<text:span text:style-name="T1208"><text:s/></text:span>/<text:span text:style-name="T1209"><text:s/>2019</text:span></text:p>
      <text:p text:style-name="P1210"><text:span text:style-name="T1211">LRF,</text:span><text:span text:style-name="T1212"><text:s/></text:span><text:span text:style-name="T1213">art 53,</text:span><text:span text:style-name="T1214"><text:s/></text:span><text:span text:style-name="T1215">inciso<text:s/></text:span><text:span text:style-name="T1216">II</text:span><text:span text:style-name="T1217"><text:s/></text:span><text:span text:style-name="T1218">-</text:span><text:span text:style-name="T1219"><text:s/></text:span><text:span text:style-name="T1220">Anexo</text:span><text:span text:style-name="T1221"><text:s/></text:span><text:span text:style-name="T1222">4</text:span><text:span text:style-name="T1223"><text:tab/></text:span><text:span text:style-name="T1224">R$ 1,00</text:span></text:p>
      <text:p text:style-name="P1225"><text:span text:style-name="T1226"><draw:custom-shape svg:x="0.00694in" svg:y="0.00694in" svg:width="7.76736in" svg:height="0.00139in" draw:z-index="0" draw:id="id10" draw:style-name="a10" draw:name="Freeform 4"><svg:title/><svg:desc/><draw:enhanced-geometry draw:type="non-primitive" svg:viewBox="0 0 7102475 1270" draw:enhanced-path="M 0 0 L 710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1270"/><draw:equation draw:name="f8" draw:formula="0 / ?f6"/><draw:equation draw:name="f9" draw:formula="0 / ?f7"/><draw:equation draw:name="f10" draw:formula="7102475 / ?f6"/><draw:equation draw:name="f11" draw:formula="1270 / ?f7"/></draw:enhanced-geometry></draw:custom-shape></text:span></text:p>
      <text:p text:style-name="P1227"><text:span text:style-name="T1228">PLANO</text:span><text:span text:style-name="T1229"><text:s/></text:span><text:span text:style-name="T1230">FINANCEIRO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rows-spanned="2">
            <text:p text:style-name="P1240"><text:span text:style-name="T1241">RECEITAS</text:span><text:span text:style-name="T1242"><text:s/></text:span><text:span text:style-name="T1243">PREVIDENCIÁRIAS</text:span><text:span text:style-name="T1244"><text:s/></text:span><text:span text:style-name="T1245">-</text:span><text:span text:style-name="T1246"><text:s/></text:span><text:span text:style-name="T1247">RPPS</text:span></text:p>
          </table:table-cell>
          <table:table-cell table:style-name="TableCell1248" table:number-rows-spanned="2">
            <text:p text:style-name="P1249"><text:span text:style-name="T1250">PREVISÃO</text:span><text:span text:style-name="T1251"><text:s/></text:span><text:span text:style-name="T1252">INICIAL</text:span></text:p>
          </table:table-cell>
          <table:table-cell table:style-name="TableCell1253" table:number-rows-spanned="2">
            <text:p text:style-name="P1254"><text:span text:style-name="T1255">PREVISÃO</text:span><text:span text:style-name="T1256"><text:s/></text:span><text:span text:style-name="T1257">ATUALIZADA</text:span></text:p>
          </table:table-cell>
          <table:table-cell table:style-name="TableCell1258" table:number-columns-spanned="2">
            <text:p text:style-name="P1259"><text:span text:style-name="T1260">RECEITAS</text:span><text:span text:style-name="T1261"><text:s/></text:span><text:span text:style-name="T1262">REALIZADAS</text:span></text:p>
          </table:table-cell>
          <table:covered-table-cell/>
        </table:table-row>
        <table:table-row table:style-name="TableRow12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4">
            <text:p text:style-name="P1265"><text:span text:style-name="T1266">Até</text:span><text:span text:style-name="T1267"><text:s/></text:span><text:span text:style-name="T1268">4º</text:span><text:span text:style-name="T1269"><text:s/></text:span><text:span text:style-name="T1270">Bim/2019</text:span></text:p>
          </table:table-cell>
          <table:table-cell table:style-name="TableCell1271">
            <text:p text:style-name="P1272"><text:span text:style-name="T1273">Até</text:span><text:span text:style-name="T1274"><text:s/></text:span><text:span text:style-name="T1275">4º</text:span><text:span text:style-name="T1276"><text:s/></text:span><text:span text:style-name="T1277">Bim/2018</text:span></text:p>
          </table:table-cell>
        </table:table-row>
        <table:table-row table:style-name="TableRow1278">
          <table:table-cell table:style-name="TableCell1279">
            <text:p text:style-name="P1280"><text:span text:style-name="T1281">RECEITAS</text:span><text:span text:style-name="T1282"><text:s/></text:span><text:span text:style-name="T1283">CORRENTES</text:span><text:span text:style-name="T1284"><text:s/></text:span><text:span text:style-name="T1285">(IX)</text:span></text:p>
            <text:p text:style-name="P1286"><text:span text:style-name="T1287">Receitas de</text:span><text:span text:style-name="T1288"><text:s/></text:span><text:span text:style-name="T1289">Contribuições dos</text:span><text:span text:style-name="T1290"><text:s/>Segurados</text:span><text:span text:style-name="T1291"><text:s/></text:span><text:span text:style-name="T1292">Civil</text:span></text:p>
            <text:p text:style-name="P1293"><text:span text:style-name="T1294">Ativo</text:span><text:span text:style-name="T1295"><text:s/></text:span><text:span text:style-name="T1296">Inativo</text:span><text:span text:style-name="T1297"><text:s/></text:span><text:span text:style-name="T1298">Pensionista</text:span></text:p>
            <text:p text:style-name="P1299"><text:span text:style-name="T1300">Militar</text:span><text:span text:style-name="T1301"><text:s/></text:span><text:span text:style-name="T1302">Ativo</text:span><text:span text:style-name="T1303"><text:s/></text:span><text:span text:style-name="T1304">Inativo</text:span></text:p>
            <text:p text:style-name="P1305"><text:span text:style-name="T1306">Pensionista</text:span></text:p>
            <text:p text:style-name="P1307"><text:span text:style-name="T1308">Receitas de</text:span><text:span text:style-name="T1309"><text:s/></text:span><text:span text:style-name="T1310">Contribuições<text:s/></text:span><text:span text:style-name="T1311">Patronais</text:span><text:span text:style-name="T1312"><text:s/></text:span><text:span text:style-name="T1313">Civil</text:span></text:p>
            <text:p text:style-name="P1314"><text:span text:style-name="T1315">Ativo</text:span><text:span text:style-name="T1316"><text:s/></text:span><text:span text:style-name="T1317">Inativo</text:span><text:span text:style-name="T1318"><text:s/></text:span><text:span text:style-name="T1319">Pensionista</text:span></text:p>
            <text:p text:style-name="P1320"><text:span text:style-name="T1321">Militar</text:span><text:span text:style-name="T1322"><text:s/></text:span><text:span text:style-name="T1323">Ativo</text:span><text:span text:style-name="T1324"><text:s/></text:span><text:span text:style-name="T1325">Inativo</text:span></text:p>
            <text:p text:style-name="P1326"><text:span text:style-name="T1327">Pensionista</text:span><text:span text:style-name="T1328"><text:s/></text:span><text:span text:style-name="T1329">Receita<text:s/></text:span><text:span text:style-name="T1330">Patrimonial</text:span></text:p>
            <text:p text:style-name="P1331"><text:span text:style-name="T1332">Receitas<text:s/></text:span><text:span text:style-name="T1333">Imobiliárias</text:span></text:p>
            <text:p text:style-name="P1334"><text:span text:style-name="T1335">Receitas de</text:span><text:span text:style-name="T1336"><text:s/>Valores</text:span><text:span text:style-name="T1337"><text:s/></text:span><text:span text:style-name="T1338">Mobiliários</text:span><text:span text:style-name="T1339"><text:s/></text:span><text:span text:style-name="T1340">Outras</text:span><text:span text:style-name="T1341"><text:s/></text:span><text:span text:style-name="T1342">Receitas</text:span><text:span text:style-name="T1343"><text:s/></text:span><text:span text:style-name="T1344">Patrimoniais</text:span></text:p>
            <text:p text:style-name="P1345"><text:span text:style-name="T1346">Receita de</text:span><text:span text:style-name="T1347"><text:s/>Serviços</text:span><text:span text:style-name="T1348"><text:s/></text:span><text:span text:style-name="T1349">Outras</text:span><text:span text:style-name="T1350"><text:s/></text:span><text:span text:style-name="T1351">Receitas</text:span><text:span text:style-name="T1352"><text:s/></text:span><text:span text:style-name="T1353">Correntes</text:span></text:p>
            <text:p text:style-name="P1354"><text:span text:style-name="T1355">Compensação<text:s/></text:span><text:span text:style-name="T1356">Previdenciária</text:span><text:span text:style-name="T1357"><text:s/>do RGPS para<text:s/></text:span><text:span text:style-name="T1358">o</text:span><text:span text:style-name="T1359"><text:s/>RPPS</text:span><text:span text:style-name="T1360"><text:s/></text:span><text:span text:style-name="T1361">Demais Receitas</text:span><text:span text:style-name="T1362"><text:s/></text:span><text:span text:style-name="T1363">Correntes</text:span></text:p>
            <text:p text:style-name="P1364"><text:span text:style-name="T1365">RECEITAS</text:span><text:span text:style-name="T1366"><text:s/></text:span><text:span text:style-name="T1367">DE</text:span><text:span text:style-name="T1368"><text:s/></text:span><text:span text:style-name="T1369">CAPITAL</text:span><text:span text:style-name="T1370"><text:s/></text:span><text:span text:style-name="T1371">(X)</text:span></text:p>
            <text:p text:style-name="P1372"><text:span text:style-name="T1373">Alienação</text:span><text:span text:style-name="T1374"><text:s/>de</text:span><text:span text:style-name="T1375"><text:s/>Bens,</text:span><text:span text:style-name="T1376"><text:s/>Direitos</text:span><text:span text:style-name="T1377"><text:s/>e Ativos</text:span><text:span text:style-name="T1378"><text:s/></text:span><text:span text:style-name="T1379">Amortização</text:span><text:span text:style-name="T1380"><text:s/>de</text:span><text:span text:style-name="T1381"><text:s/>Empréstimos</text:span><text:span text:style-name="T1382"><text:s/></text:span><text:span text:style-name="T1383">Outras</text:span><text:span text:style-name="T1384"><text:s/></text:span><text:span text:style-name="T1385">Receitas</text:span><text:span text:style-name="T1386"><text:s/></text:span><text:span text:style-name="T1387">de Capital</text:span></text:p>
          </table:table-cell>
          <table:table-cell table:style-name="TableCell1388">
            <text:p text:style-name="P1389"><text:span text:style-name="T1390">0,0</text:span></text:p>
            <text:p text:style-name="P1391"><text:span text:style-name="T1392">0,0</text:span></text:p>
            <text:p text:style-name="P1393"><text:span text:style-name="T1394">0,0</text:span></text:p>
            <text:p text:style-name="P1395"><text:span text:style-name="T1396">0,0</text:span></text:p>
            <text:p text:style-name="P1397"><text:span text:style-name="T1398">0,0</text:span></text:p>
            <text:p text:style-name="P1399"><text:span text:style-name="T1400">0,0</text:span></text:p>
            <text:p text:style-name="P1401"><text:span text:style-name="T1402">0,0</text:span></text:p>
            <text:p text:style-name="P1403"><text:span text:style-name="T1404">0,0</text:span></text:p>
            <text:p text:style-name="P1405"><text:span text:style-name="T1406">0,0</text:span></text:p>
            <text:p text:style-name="P1407"><text:span text:style-name="T1408">0,0</text:span></text:p>
            <text:p text:style-name="P1409"><text:span text:style-name="T1410">0,0</text:span></text:p>
            <text:p text:style-name="P1411"><text:span text:style-name="T1412">0,0</text:span></text:p>
            <text:p text:style-name="P1413"><text:span text:style-name="T1414">0,0</text:span></text:p>
            <text:p text:style-name="P1415"><text:span text:style-name="T1416">0,0</text:span></text:p>
            <text:p text:style-name="P1417"><text:span text:style-name="T1418">0,0</text:span></text:p>
            <text:p text:style-name="P1419"><text:span text:style-name="T1420">0,0</text:span></text:p>
            <text:p text:style-name="P1421"><text:span text:style-name="T1422">0,0</text:span></text:p>
            <text:p text:style-name="P1423"><text:span text:style-name="T1424">0,0</text:span></text:p>
            <text:p text:style-name="P1425"><text:span text:style-name="T1426">0,0</text:span></text:p>
            <text:p text:style-name="P1427"><text:span text:style-name="T1428">0,0</text:span></text:p>
            <text:p text:style-name="P1429"><text:span text:style-name="T1430">0,0</text:span></text:p>
            <text:p text:style-name="P1431"><text:span text:style-name="T1432">0,0</text:span></text:p>
            <text:p text:style-name="P1433"><text:span text:style-name="T1434">0,0</text:span></text:p>
            <text:p text:style-name="P1435"><text:span text:style-name="T1436">0,0</text:span></text:p>
            <text:p text:style-name="P1437"><text:span text:style-name="T1438">0,0</text:span></text:p>
            <text:p text:style-name="P1439"><text:span text:style-name="T1440">0,0</text:span></text:p>
            <text:p text:style-name="P1441"><text:span text:style-name="T1442">0,0</text:span></text:p>
            <text:p text:style-name="P1443"><text:span text:style-name="T1444">0,0</text:span></text:p>
            <text:p text:style-name="P1445"><text:span text:style-name="T1446">0,0</text:span></text:p>
            <text:p text:style-name="P1447"><text:span text:style-name="T1448">0,0</text:span></text:p>
            <text:p text:style-name="P1449"><text:span text:style-name="T1450">0,0</text:span></text:p>
          </table:table-cell>
          <table:table-cell table:style-name="TableCell1451">
            <text:p text:style-name="P1452"><text:span text:style-name="T1453">0,0</text:span></text:p>
            <text:p text:style-name="P1454"><text:span text:style-name="T1455">0,0</text:span></text:p>
            <text:p text:style-name="P1456"><text:span text:style-name="T1457">0,0</text:span></text:p>
            <text:p text:style-name="P1458"><text:span text:style-name="T1459">0,0</text:span></text:p>
            <text:p text:style-name="P1460"><text:span text:style-name="T1461">0,0</text:span></text:p>
            <text:p text:style-name="P1462"><text:span text:style-name="T1463">0,0</text:span></text:p>
            <text:p text:style-name="P1464"><text:span text:style-name="T1465">0,0</text:span></text:p>
            <text:p text:style-name="P1466"><text:span text:style-name="T1467">0,0</text:span></text:p>
            <text:p text:style-name="P1468"><text:span text:style-name="T1469">0,0</text:span></text:p>
            <text:p text:style-name="P1470"><text:span text:style-name="T1471">0,0</text:span></text:p>
            <text:p text:style-name="P1472"><text:span text:style-name="T1473">0,0</text:span></text:p>
            <text:p text:style-name="P1474"><text:span text:style-name="T1475">0,0</text:span></text:p>
            <text:p text:style-name="P1476"><text:span text:style-name="T1477">0,0</text:span></text:p>
            <text:p text:style-name="P1478"><text:span text:style-name="T1479">0,0</text:span></text:p>
            <text:p text:style-name="P1480"><text:span text:style-name="T1481">0,0</text:span></text:p>
            <text:p text:style-name="P1482"><text:span text:style-name="T1483">0,0</text:span></text:p>
            <text:p text:style-name="P1484"><text:span text:style-name="T1485">0,0</text:span></text:p>
            <text:p text:style-name="P1486"><text:span text:style-name="T1487">0,0</text:span></text:p>
            <text:p text:style-name="P1488"><text:span text:style-name="T1489">0,0</text:span></text:p>
            <text:p text:style-name="P1490"><text:span text:style-name="T1491">0,0</text:span></text:p>
            <text:p text:style-name="P1492"><text:span text:style-name="T1493">0,0</text:span></text:p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0,0</text:span></text:p>
            <text:p text:style-name="P1533"><text:span text:style-name="T1534">0,0</text:span></text:p>
            <text:p text:style-name="P1535"><text:span text:style-name="T1536">0,0</text:span></text:p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</table:table-cell>
          <table:table-cell table:style-name="TableCell1577">
            <text:p text:style-name="P1578"><text:span text:style-name="T1579">0,0</text:span></text:p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  <text:p text:style-name="P1598"><text:span text:style-name="T1599">0,0</text:span></text:p>
            <text:p text:style-name="P1600"><text:span text:style-name="T1601">0,0</text:span></text:p>
            <text:p text:style-name="P1602"><text:span text:style-name="T1603">0,0</text:span></text:p>
            <text:p text:style-name="P1604"><text:span text:style-name="T1605">0,0</text:span></text:p>
            <text:p text:style-name="P1606"><text:span text:style-name="T1607">0,0</text:span></text:p>
            <text:p text:style-name="P1608"><text:span text:style-name="T1609">0,0</text:span></text:p>
            <text:p text:style-name="P1610"><text:span text:style-name="T1611">0,0</text:span></text:p>
            <text:p text:style-name="P1612"><text:span text:style-name="T1613">0,0</text:span></text:p>
            <text:p text:style-name="P1614"><text:span text:style-name="T1615">0,0</text:span></text:p>
            <text:p text:style-name="P1616"><text:span text:style-name="T1617">0,0</text:span></text:p>
            <text:p text:style-name="P1618"><text:span text:style-name="T1619">0,0</text:span></text:p>
            <text:p text:style-name="P1620"><text:span text:style-name="T1621">0,0</text:span></text:p>
            <text:p text:style-name="P1622"><text:span text:style-name="T1623">0,0</text:span></text:p>
            <text:p text:style-name="P1624"><text:span text:style-name="T1625">0,0</text:span></text:p>
            <text:p text:style-name="P1626"><text:span text:style-name="T1627">0,0</text:span></text:p>
            <text:p text:style-name="P1628"><text:span text:style-name="T1629">0,0</text:span></text:p>
            <text:p text:style-name="P1630"><text:span text:style-name="T1631">0,0</text:span></text:p>
            <text:p text:style-name="P1632"><text:span text:style-name="T1633">0,0</text:span></text:p>
            <text:p text:style-name="P1634"><text:span text:style-name="T1635">0,0</text:span></text:p>
            <text:p text:style-name="P1636"><text:span text:style-name="T1637">0,0</text:span></text:p>
            <text:p text:style-name="P1638"><text:span text:style-name="T1639">0,0</text:span></text:p>
          </table:table-cell>
        </table:table-row>
        <table:table-row table:style-name="TableRow1640">
          <table:table-cell table:style-name="TableCell1641">
            <text:p text:style-name="P1642"><text:span text:style-name="T1643">TOTAL</text:span><text:span text:style-name="T1644"><text:s/></text:span><text:span text:style-name="T1645">DAS RECEITAS<text:s/></text:span><text:span text:style-name="T1646">PREVIDENCIÁRIAS</text:span><text:span text:style-name="T1647"><text:s/></text:span><text:span text:style-name="T1648">-</text:span><text:span text:style-name="T1649"><text:s/></text:span><text:span text:style-name="T1650">RPPS<text:s/></text:span><text:span text:style-name="T1651">(XI)</text:span><text:span text:style-name="T1652"><text:s/></text:span><text:span text:style-name="T1653">=</text:span><text:span text:style-name="T1654"><text:s/></text:span><text:span text:style-name="T1655">(IX</text:span><text:span text:style-name="T1656"><text:s/></text:span><text:span text:style-name="T1657">+</text:span><text:span text:style-name="T1658"><text:s/></text:span><text:span text:style-name="T1659">X)</text:span></text:p>
          </table:table-cell>
          <table:table-cell table:style-name="TableCell1660">
            <text:p text:style-name="P1661"><text:span text:style-name="T1662">0,0</text:span></text:p>
          </table:table-cell>
          <table:table-cell table:style-name="TableCell1663">
            <text:p text:style-name="P1664"><text:span text:style-name="T1665">0,0</text:span></text:p>
          </table:table-cell>
          <table:table-cell table:style-name="TableCell1666">
            <text:p text:style-name="P1667"><text:span text:style-name="T1668">0,0</text:span></text:p>
          </table:table-cell>
          <table:table-cell table:style-name="TableCell1669">
            <text:p text:style-name="P1670"><text:span text:style-name="T1671">0,0</text:span></text:p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2">
            <text:p text:style-name="P1683"/>
            <text:p text:style-name="P1684"><text:span text:style-name="T1685">DESPESAS</text:span><text:span text:style-name="T1686"><text:s/>PREVIDENCIÁRIAS</text:span></text:p>
          </table:table-cell>
          <table:table-cell table:style-name="TableCell1687" table:number-rows-spanned="2">
            <text:p text:style-name="P1688"><text:span text:style-name="T1689">DOTAÇÃO</text:span></text:p>
            <text:p text:style-name="P1690"><text:span text:style-name="T1691">INICIAL</text:span></text:p>
          </table:table-cell>
          <table:table-cell table:style-name="TableCell1692" table:number-rows-spanned="2">
            <text:p text:style-name="P1693"><text:span text:style-name="T1694">DOTAÇÃO</text:span></text:p>
            <text:p text:style-name="P1695"><text:span text:style-name="T1696">ATUALIZADA</text:span></text:p>
          </table:table-cell>
          <table:table-cell table:style-name="TableCell1697" table:number-columns-spanned="2">
            <text:p text:style-name="P1698"><text:span text:style-name="T1699">DESPESAS</text:span><text:span text:style-name="T1700"><text:s/>EMPENHADAS</text:span></text:p>
          </table:table-cell>
          <table:covered-table-cell/>
          <table:table-cell table:style-name="TableCell1701" table:number-columns-spanned="2">
            <text:p text:style-name="P1702"><text:span text:style-name="T1703">DESPESAS</text:span><text:span text:style-name="T1704"><text:s/></text:span><text:span text:style-name="T1705">LIQUIDADAS</text:span></text:p>
          </table:table-cell>
          <table:covered-table-cell/>
        </table:table-row>
        <table:table-row table:style-name="TableRow170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7">
            <text:p text:style-name="P1708"><text:span text:style-name="T1709">4º<text:s/></text:span><text:span text:style-name="T1710">Bim/2019</text:span></text:p>
          </table:table-cell>
          <table:table-cell table:style-name="TableCell1711">
            <text:p text:style-name="P1712"><text:span text:style-name="T1713">4º<text:s/></text:span><text:span text:style-name="T1714">Bim/2018</text:span></text:p>
          </table:table-cell>
          <table:table-cell table:style-name="TableCell1715">
            <text:p text:style-name="P1716"><text:span text:style-name="T1717">4º<text:s/></text:span><text:span text:style-name="T1718">Bim/2019</text:span></text:p>
          </table:table-cell>
          <table:table-cell table:style-name="TableCell1719">
            <text:p text:style-name="P1720"><text:span text:style-name="T1721">4º<text:s/></text:span><text:span text:style-name="T1722">Bim/2018</text:span></text:p>
          </table:table-cell>
        </table:table-row>
        <table:table-row table:style-name="TableRow1723">
          <table:table-cell table:style-name="TableCell1724">
            <text:p text:style-name="P1725"><text:span text:style-name="T1726">ADMINISTRAÇÃO</text:span><text:span text:style-name="T1727"><text:s/></text:span><text:span text:style-name="T1728">(XII)</text:span></text:p>
            <text:p text:style-name="P1729"><text:span text:style-name="T1730">Despesas Correntes</text:span><text:span text:style-name="T1731"><text:s/></text:span><text:span text:style-name="T1732">Despesas de</text:span><text:span text:style-name="T1733"><text:s/></text:span><text:span text:style-name="T1734">Capital</text:span></text:p>
            <text:p text:style-name="P1735"><text:span text:style-name="T1736">PREVIDÊNCIA</text:span><text:span text:style-name="T1737"><text:s/></text:span><text:span text:style-name="T1738">(XIII)</text:span></text:p>
            <text:p text:style-name="P1739"><text:span text:style-name="T1740">Benefícios</text:span><text:span text:style-name="T1741"><text:s/></text:span><text:span text:style-name="T1742">-<text:s/></text:span><text:span text:style-name="T1743">Civil</text:span><text:span text:style-name="T1744"><text:s/></text:span><text:span text:style-name="T1745">Aposentadorias</text:span><text:span text:style-name="T1746"><text:s/></text:span><text:span text:style-name="T1747">Pensões</text:span></text:p>
            <text:p text:style-name="P1748"><text:span text:style-name="T1749">Outros</text:span><text:span text:style-name="T1750"><text:s/></text:span><text:span text:style-name="T1751">Beneficios</text:span><text:span text:style-name="T1752"><text:s/></text:span><text:span text:style-name="T1753">Previdenciários</text:span><text:span text:style-name="T1754"><text:s/></text:span><text:span text:style-name="T1755">Benefícios</text:span><text:span text:style-name="T1756"><text:s/></text:span><text:span text:style-name="T1757">- Militar</text:span></text:p>
            <text:p text:style-name="P1758"><text:span text:style-name="T1759">Aposentadorias</text:span><text:span text:style-name="T1760"><text:s/></text:span><text:span text:style-name="T1761">Pensões</text:span></text:p>
            <text:p text:style-name="P1762"><text:span text:style-name="T1763">Outros</text:span><text:span text:style-name="T1764"><text:s/></text:span><text:span text:style-name="T1765">Beneficios</text:span><text:span text:style-name="T1766"><text:s/></text:span><text:span text:style-name="T1767">Previdenciários</text:span><text:span text:style-name="T1768"><text:s/></text:span><text:span text:style-name="T1769">Outras</text:span><text:span text:style-name="T1770"><text:s/></text:span><text:span text:style-name="T1771">Despesas</text:span><text:span text:style-name="T1772"><text:s/></text:span><text:span text:style-name="T1773">Previdenciárias</text:span></text:p>
            <text:p text:style-name="P1774"><text:span text:style-name="T1775">Compensação<text:s/></text:span><text:span text:style-name="T1776">Previdenciária</text:span><text:span text:style-name="T1777"><text:s/>do<text:s/></text:span><text:span text:style-name="T1778">RPPS para<text:s/></text:span><text:span text:style-name="T1779">o</text:span><text:span text:style-name="T1780"><text:s/>RGPS</text:span><text:span text:style-name="T1781"><text:s/></text:span><text:span text:style-name="T1782">Demais despesas</text:span><text:span text:style-name="T1783"><text:s/>Previdenciárias</text:span></text:p>
          </table:table-cell>
          <table:table-cell table:style-name="TableCell1784">
            <text:p text:style-name="P1785"><text:span text:style-name="T1786">0,0</text:span></text:p>
            <text:p text:style-name="P1787"><text:span text:style-name="T1788">0,0</text:span></text:p>
            <text:p text:style-name="P1789"><text:span text:style-name="T1790">0,0</text:span></text:p>
            <text:p text:style-name="P1791"><text:span text:style-name="T1792">0,0</text:span></text:p>
            <text:p text:style-name="P1793"><text:span text:style-name="T1794">0,0</text:span></text:p>
            <text:p text:style-name="P1795"><text:span text:style-name="T1796">0,0</text:span></text:p>
            <text:p text:style-name="P1797"><text:span text:style-name="T1798">0,0</text:span></text:p>
            <text:p text:style-name="P1799"><text:span text:style-name="T1800">0,0</text:span></text:p>
            <text:p text:style-name="P1801"><text:span text:style-name="T1802">0,0</text:span></text:p>
            <text:p text:style-name="P1803"><text:span text:style-name="T1804">0,0</text:span></text:p>
            <text:p text:style-name="P1805"><text:span text:style-name="T1806">0,0</text:span></text:p>
            <text:p text:style-name="P1807"><text:span text:style-name="T1808">0,0</text:span></text:p>
            <text:p text:style-name="P1809"><text:span text:style-name="T1810">0,0</text:span></text:p>
            <text:p text:style-name="P1811"><text:span text:style-name="T1812">0,0</text:span></text:p>
            <text:p text:style-name="P1813"><text:span text:style-name="T1814">0,0</text:span></text:p>
          </table:table-cell>
          <table:table-cell table:style-name="TableCell1815">
            <text:p text:style-name="P1816"><text:span text:style-name="T1817">0,0</text:span></text:p>
            <text:p text:style-name="P1818"><text:span text:style-name="T1819">0,0</text:span></text:p>
            <text:p text:style-name="P1820"><text:span text:style-name="T1821">0,0</text:span></text:p>
            <text:p text:style-name="P1822"><text:span text:style-name="T1823">0,0</text:span></text:p>
            <text:p text:style-name="P1824"><text:span text:style-name="T1825">0,0</text:span></text:p>
            <text:p text:style-name="P1826"><text:span text:style-name="T1827">0,0</text:span></text:p>
            <text:p text:style-name="P1828"><text:span text:style-name="T1829">0,0</text:span></text:p>
            <text:p text:style-name="P1830"><text:span text:style-name="T1831">0,0</text:span></text:p>
            <text:p text:style-name="P1832"><text:span text:style-name="T1833">0,0</text:span></text:p>
            <text:p text:style-name="P1834"><text:span text:style-name="T1835">0,0</text:span></text:p>
            <text:p text:style-name="P1836"><text:span text:style-name="T1837">0,0</text:span></text:p>
            <text:p text:style-name="P1838"><text:span text:style-name="T1839">0,0</text:span></text:p>
            <text:p text:style-name="P1840"><text:span text:style-name="T1841">0,0</text:span></text:p>
            <text:p text:style-name="P1842"><text:span text:style-name="T1843">0,0</text:span></text:p>
            <text:p text:style-name="P1844"><text:span text:style-name="T1845">0,0</text:span></text:p>
          </table:table-cell>
          <table:table-cell table:style-name="TableCell1846">
            <text:p text:style-name="P1847"><text:span text:style-name="T1848">0,0</text:span></text:p>
            <text:p text:style-name="P1849"><text:span text:style-name="T1850">0,0</text:span></text:p>
            <text:p text:style-name="P1851"><text:span text:style-name="T1852">0,0</text:span></text:p>
            <text:p text:style-name="P1853"><text:span text:style-name="T1854">0,0</text:span></text:p>
            <text:p text:style-name="P1855"><text:span text:style-name="T1856">0,0</text:span></text:p>
            <text:p text:style-name="P1857"><text:span text:style-name="T1858">0,0</text:span></text:p>
            <text:p text:style-name="P1859"><text:span text:style-name="T1860">0,0</text:span></text:p>
            <text:p text:style-name="P1861"><text:span text:style-name="T1862">0,0</text:span></text:p>
            <text:p text:style-name="P1863"><text:span text:style-name="T1864">0,0</text:span></text:p>
            <text:p text:style-name="P1865"><text:span text:style-name="T1866">0,0</text:span></text:p>
            <text:p text:style-name="P1867"><text:span text:style-name="T1868">0,0</text:span></text:p>
            <text:p text:style-name="P1869"><text:span text:style-name="T1870">0,0</text:span></text:p>
            <text:p text:style-name="P1871"><text:span text:style-name="T1872">0,0</text:span></text:p>
            <text:p text:style-name="P1873"><text:span text:style-name="T1874">0,0</text:span></text:p>
            <text:p text:style-name="P1875"><text:span text:style-name="T1876">0,0</text:span></text:p>
          </table:table-cell>
          <table:table-cell table:style-name="TableCell1877">
            <text:p text:style-name="P1878"><text:span text:style-name="T1879">0,0</text:span></text:p>
            <text:p text:style-name="P1880"><text:span text:style-name="T1881">0,0</text:span></text:p>
            <text:p text:style-name="P1882"><text:span text:style-name="T1883">0,0</text:span></text:p>
            <text:p text:style-name="P1884"><text:span text:style-name="T1885">0,0</text:span></text:p>
            <text:p text:style-name="P1886"><text:span text:style-name="T1887">0,0</text:span></text:p>
            <text:p text:style-name="P1888"><text:span text:style-name="T1889">0,0</text:span></text:p>
            <text:p text:style-name="P1890"><text:span text:style-name="T1891">0,0</text:span></text:p>
            <text:p text:style-name="P1892"><text:span text:style-name="T1893">0,0</text:span></text:p>
            <text:p text:style-name="P1894"><text:span text:style-name="T1895">0,0</text:span></text:p>
            <text:p text:style-name="P1896"><text:span text:style-name="T1897">0,0</text:span></text:p>
            <text:p text:style-name="P1898"><text:span text:style-name="T1899">0,0</text:span></text:p>
            <text:p text:style-name="P1900"><text:span text:style-name="T1901">0,0</text:span></text:p>
            <text:p text:style-name="P1902"><text:span text:style-name="T1903">0,0</text:span></text:p>
            <text:p text:style-name="P1904"><text:span text:style-name="T1905">0,0</text:span></text:p>
            <text:p text:style-name="P1906"><text:span text:style-name="T1907">0,0</text:span></text:p>
          </table:table-cell>
          <table:table-cell table:style-name="TableCell1908">
            <text:p text:style-name="P1909"><text:span text:style-name="T1910">0,0</text:span></text:p>
            <text:p text:style-name="P1911"><text:span text:style-name="T1912">0,0</text:span></text:p>
            <text:p text:style-name="P1913"><text:span text:style-name="T1914">0,0</text:span></text:p>
            <text:p text:style-name="P1915"><text:span text:style-name="T1916">0,0</text:span></text:p>
            <text:p text:style-name="P1917"><text:span text:style-name="T1918">0,0</text:span></text:p>
            <text:p text:style-name="P1919"><text:span text:style-name="T1920">0,0</text:span></text:p>
            <text:p text:style-name="P1921"><text:span text:style-name="T1922">0,0</text:span></text:p>
            <text:p text:style-name="P1923"><text:span text:style-name="T1924">0,0</text:span></text:p>
            <text:p text:style-name="P1925"><text:span text:style-name="T1926">0,0</text:span></text:p>
            <text:p text:style-name="P1927"><text:span text:style-name="T1928">0,0</text:span></text:p>
            <text:p text:style-name="P1929"><text:span text:style-name="T1930">0,0</text:span></text:p>
            <text:p text:style-name="P1931"><text:span text:style-name="T1932">0,0</text:span></text:p>
            <text:p text:style-name="P1933"><text:span text:style-name="T1934">0,0</text:span></text:p>
            <text:p text:style-name="P1935"><text:span text:style-name="T1936">0,0</text:span></text:p>
            <text:p text:style-name="P1937"><text:span text:style-name="T1938">0,0</text:span></text:p>
          </table:table-cell>
          <table:table-cell table:style-name="TableCell1939">
            <text:p text:style-name="P1940"><text:span text:style-name="T1941">0,0</text:span></text:p>
            <text:p text:style-name="P1942"><text:span text:style-name="T1943">0,0</text:span></text:p>
            <text:p text:style-name="P1944"><text:span text:style-name="T1945">0,0</text:span></text:p>
            <text:p text:style-name="P1946"><text:span text:style-name="T1947">0,0</text:span></text:p>
            <text:p text:style-name="P1948"><text:span text:style-name="T1949">0,0</text:span></text:p>
            <text:p text:style-name="P1950"><text:span text:style-name="T1951">0,0</text:span></text:p>
            <text:p text:style-name="P1952"><text:span text:style-name="T1953">0,0</text:span></text:p>
            <text:p text:style-name="P1954"><text:span text:style-name="T1955">0,0</text:span></text:p>
            <text:p text:style-name="P1956"><text:span text:style-name="T1957">0,0</text:span></text:p>
            <text:p text:style-name="P1958"><text:span text:style-name="T1959">0,0</text:span></text:p>
            <text:p text:style-name="P1960"><text:span text:style-name="T1961">0,0</text:span></text:p>
            <text:p text:style-name="P1962"><text:span text:style-name="T1963">0,0</text:span></text:p>
            <text:p text:style-name="P1964"><text:span text:style-name="T1965">0,0</text:span></text:p>
            <text:p text:style-name="P1966"><text:span text:style-name="T1967">0,0</text:span></text:p>
            <text:p text:style-name="P1968"><text:span text:style-name="T1969">0,0</text:span></text:p>
          </table:table-cell>
        </table:table-row>
        <table:table-row table:style-name="TableRow1970">
          <table:table-cell table:style-name="TableCell1971">
            <text:p text:style-name="P1972"><text:span text:style-name="T1973">TOTAL</text:span><text:span text:style-name="T1974"><text:s/></text:span><text:span text:style-name="T1975">DAS</text:span><text:span text:style-name="T1976"><text:s/></text:span><text:span text:style-name="T1977">DESPESAS</text:span><text:span text:style-name="T1978"><text:s/></text:span><text:span text:style-name="T1979">PREVIDENCIÁRIAS</text:span><text:span text:style-name="T1980"><text:s/></text:span><text:span text:style-name="T1981">-</text:span><text:span text:style-name="T1982"><text:s/></text:span><text:span text:style-name="T1983">RPPS</text:span><text:span text:style-name="T1984"><text:s/></text:span><text:span text:style-name="T1985">(XIV=XII+XIII)</text:span></text:p>
          </table:table-cell>
          <table:table-cell table:style-name="TableCell1986">
            <text:p text:style-name="P1987"><text:span text:style-name="T1988">0,0</text:span></text:p>
          </table:table-cell>
          <table:table-cell table:style-name="TableCell1989">
            <text:p text:style-name="P1990"><text:span text:style-name="T1991">0,0</text:span></text:p>
          </table:table-cell>
          <table:table-cell table:style-name="TableCell1992">
            <text:p text:style-name="P1993"><text:span text:style-name="T1994">0,0</text:span></text:p>
          </table:table-cell>
          <table:table-cell table:style-name="TableCell1995">
            <text:p text:style-name="P1996"><text:span text:style-name="T1997">0,0</text:span></text:p>
          </table:table-cell>
          <table:table-cell table:style-name="TableCell1998">
            <text:p text:style-name="P1999"><text:span text:style-name="T2000">0,0</text:span></text:p>
          </table:table-cell>
          <table:table-cell table:style-name="TableCell2001">
            <text:p text:style-name="P2002"><text:span text:style-name="T2003">0,0</text:span></text:p>
          </table:table-cell>
        </table:table-row>
        <table:table-row table:style-name="TableRow2004">
          <table:table-cell table:style-name="TableCell2005">
            <text:p text:style-name="P2006"><text:span text:style-name="T2007">RESULTADO<text:s/></text:span><text:span text:style-name="T2008">PREVIDENCIÁRIO</text:span><text:span text:style-name="T2009"><text:s/></text:span><text:span text:style-name="T2010">-</text:span><text:span text:style-name="T2011"><text:s/>RPPS<text:s/></text:span><text:span text:style-name="T2012">(XV)</text:span><text:span text:style-name="T2013"><text:s/></text:span><text:span text:style-name="T2014">=</text:span><text:span text:style-name="T2015"><text:s/></text:span><text:span text:style-name="T2016">(XI</text:span><text:span text:style-name="T2017"><text:s/></text:span><text:span text:style-name="T2018">=</text:span><text:span text:style-name="T2019"><text:s/></text:span><text:span text:style-name="T2020">XIV)</text:span></text:p>
          </table:table-cell>
          <table:table-cell table:style-name="TableCell2021">
            <text:p text:style-name="P2022"><text:span text:style-name="T2023">0,0</text:span></text:p>
          </table:table-cell>
          <table:table-cell table:style-name="TableCell2024">
            <text:p text:style-name="P2025"><text:span text:style-name="T2026">0,0</text:span></text:p>
          </table:table-cell>
          <table:table-cell table:style-name="TableCell2027">
            <text:p text:style-name="P2028"><text:span text:style-name="T2029">0,0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0,0</text:span></text:p>
          </table:table-cell>
          <table:table-cell table:style-name="TableCell2036">
            <text:p text:style-name="P2037"><text:span text:style-name="T2038">0,0</text:span></text:p>
          </table:table-cell>
        </table:table-row>
        <table:table-row table:style-name="TableRow2039">
          <table:table-cell table:style-name="TableCell2040">
            <text:p text:style-name="P2041"><text:span text:style-name="T2042">APORTES</text:span><text:span text:style-name="T2043"><text:s/></text:span><text:span text:style-name="T2044">DE</text:span><text:span text:style-name="T2045"><text:s/></text:span><text:span text:style-name="T2046">RECURSOS</text:span><text:span text:style-name="T2047"><text:s/></text:span><text:span text:style-name="T2048">PARA</text:span><text:span text:style-name="T2049"><text:s/></text:span><text:span text:style-name="T2050">O</text:span><text:span text:style-name="T2051"><text:s/></text:span><text:span text:style-name="T2052">REGIME</text:span><text:span text:style-name="T2053"><text:s/></text:span><text:span text:style-name="T2054">PRÓPRIO</text:span><text:span text:style-name="T2055"><text:s/></text:span><text:span text:style-name="T2056">DE</text:span><text:span text:style-name="T2057"><text:s/></text:span><text:span text:style-name="T2058">PREVIDÊNCIA</text:span><text:span text:style-name="T2059"><text:s/></text:span><text:span text:style-name="T2060">SOCIAL</text:span></text:p>
          </table:table-cell>
          <table:table-cell table:style-name="TableCell2061" table:number-columns-spanned="6">
            <text:p text:style-name="P2062"><text:span text:style-name="T2063"><text:s/></text:span><text:span text:style-name="T2064"><text:tab/></text:span><text:span text:style-name="T2065">APORTES</text:span><text:span text:style-name="T2066"><text:s/></text:span><text:span text:style-name="T2067">REALIZADAS</text:span><text:span text:style-name="T2068"><text:s/></text:span><text:span text:style-name="T2069"><text:tab/></text:span></text:p>
            <text:p text:style-name="P2070"><text:span text:style-name="T2071">Até</text:span><text:span text:style-name="T2072"><text:s/></text:span><text:span text:style-name="T2073">4º</text:span><text:span text:style-name="T2074"><text:s/></text:span><text:span text:style-name="T2075">Bim/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<text:span text:style-name="T2079">Recursos para</text:span><text:span text:style-name="T2080"><text:s/></text:span><text:span text:style-name="T2081">Cobertura de</text:span><text:span text:style-name="T2082"><text:s/>Insuficiências</text:span><text:span text:style-name="T2083"><text:s/></text:span><text:span text:style-name="T2084">Financeiras</text:span></text:p>
          </table:table-cell>
          <table:table-cell table:style-name="TableCell2085" table:number-columns-spanned="6">
            <text:p text:style-name="P2086"><text:span text:style-name="T2087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<text:span text:style-name="T2091">Recursos para</text:span><text:span text:style-name="T2092"><text:s/>Formação</text:span><text:span text:style-name="T2093"><text:s/>de</text:span><text:span text:style-name="T2094"><text:s/></text:span><text:span text:style-name="T2095">Reserva</text:span></text:p>
          </table:table-cell>
          <table:table-cell table:style-name="TableCell2096" table:number-columns-spanned="6">
            <text:p text:style-name="P2097"><text:span text:style-name="T2098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margin-top="0.0458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41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41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3055in" fo:margin-left="0.1666in" fo:margin-bottom="0.4722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9" style:parent-style-name="Standard" style:family="paragraph">
      <style:paragraph-properties fo:line-height="5%"/>
    </style:style>
    <style:style style:name="P1120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1122" style:parent-style-name="Absatz-Standardschriftart" style:family="text">
      <style:text-properties style:font-name="Arial" fo:letter-spacing="-0.0027in" fo:font-size="7pt" style:font-size-asian="7pt"/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1124" style:parent-style-name="Absatz-Standardschriftart" style:family="text">
      <style:text-properties style:font-name="Arial" fo:letter-spacing="-0.0027in" fo:font-size="7pt" style:font-size-asian="7pt"/>
    </style:style>
    <style:style style:name="T1125" style:parent-style-name="Absatz-Standardschriftart" style:family="text">
      <style:text-properties style:font-name="Arial" fo:font-size="7pt" style:font-size-asian="7pt"/>
    </style:style>
    <style:style style:name="T1126" style:parent-style-name="Absatz-Standardschriftart" style:family="text">
      <style:text-properties style:font-name="Arial" fo:letter-spacing="-0.0027in" fo:font-size="7pt" style:font-size-asian="7pt"/>
    </style:style>
    <style:style style:name="T1127" style:parent-style-name="Absatz-Standardschriftart" style:family="text">
      <style:text-properties style:font-name="Arial" fo:font-size="7pt" style:font-size-asian="7pt"/>
    </style:style>
    <style:style style:name="T1128" style:parent-style-name="Absatz-Standardschriftart" style:family="text">
      <style:text-properties style:font-name="Arial" fo:letter-spacing="-0.0034in" fo:font-size="7pt" style:font-size-asian="7pt"/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1130" style:parent-style-name="Absatz-Standardschriftart" style:family="text">
      <style:text-properties style:font-name="Arial" fo:letter-spacing="-0.002in" fo:font-size="7pt" style:font-size-asian="7pt"/>
    </style:style>
    <style:style style:name="T1131" style:parent-style-name="Absatz-Standardschriftart" style:family="text">
      <style:text-properties style:font-name="Arial" fo:font-size="7pt" style:font-size-asian="7pt"/>
    </style:style>
    <style:style style:name="T1132" style:parent-style-name="Absatz-Standardschriftart" style:family="text">
      <style:text-properties style:font-name="Arial" fo:letter-spacing="-0.0027in" fo:font-size="7pt" style:font-size-asian="7pt"/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Arial" fo:letter-spacing="-0.0027in" fo:font-size="7pt" style:font-size-asian="7pt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1136" style:parent-style-name="Absatz-Standardschriftart" style:family="text">
      <style:text-properties style:font-name="Arial" fo:letter-spacing="-0.0034in" fo:font-size="7pt" style:font-size-asian="7pt"/>
    </style:style>
    <style:style style:name="T1137" style:parent-style-name="Absatz-Standardschriftart" style:family="text">
      <style:text-properties style:font-name="Arial" fo:font-size="7pt" style:font-size-asian="7pt"/>
    </style:style>
    <style:style style:name="T113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1140" style:parent-style-name="Absatz-Standardschriftart" style:family="text">
      <style:text-properties style:font-name="Arial" fo:letter-spacing="-0.0034in" fo:font-size="7pt" style:font-size-asian="7pt"/>
    </style:style>
    <style:style style:name="T1141" style:parent-style-name="Absatz-Standardschriftart" style:family="text">
      <style:text-properties style:font-name="Arial" fo:font-size="7pt" style:font-size-asian="7pt"/>
    </style:style>
    <style:style style:name="T1142" style:parent-style-name="Absatz-Standardschriftart" style:family="text">
      <style:text-properties style:font-name="Arial" fo:letter-spacing="-0.0041in" fo:font-size="7pt" style:font-size-asian="7pt"/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1144" style:parent-style-name="Absatz-Standardschriftart" style:family="text">
      <style:text-properties style:font-name="Arial" fo:letter-spacing="-0.0034in" fo:font-size="7pt" style:font-size-asian="7pt"/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1146" style:parent-style-name="Absatz-Standardschriftart" style:family="text">
      <style:text-properties style:font-name="Arial" fo:letter-spacing="-0.0041in" fo:font-size="7pt" style:font-size-asian="7pt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1148" style:parent-style-name="Absatz-Standardschriftart" style:family="text">
      <style:text-properties style:font-name="Arial" fo:letter-spacing="-0.0041in" fo:font-size="7pt" style:font-size-asian="7pt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1150" style:parent-style-name="Absatz-Standardschriftart" style:family="text">
      <style:text-properties style:font-name="Arial" fo:letter-spacing="-0.0041in" fo:font-size="7pt" style:font-size-asian="7pt"/>
    </style:style>
    <style:style style:name="T1151" style:parent-style-name="Absatz-Standardschriftart" style:family="text">
      <style:text-properties style:font-name="Arial" fo:font-size="7pt" style:font-size-asian="7pt"/>
    </style:style>
    <style:style style:name="P1152" style:parent-style-name="Textkörper" style:family="paragraph">
      <style:paragraph-properties fo:margin-top="0.0458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line-height="0.141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family="paragraph">
      <style:paragraph-properties fo:line-height="0.141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21528in" svg:width="7.77847in" svg:height="0.00139in" draw:z-index="0" draw:id="id0" draw:style-name="a0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384" draw:id="id1" draw:style-name="a1" draw:name="Text Box 3" text:anchor-type="paragraph" svg:x="0.24653in" svg:y="11.25486in" svg:width="3.48472in" svg:height="0.4187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91408" draw:id="id2" draw:style-name="a2" draw:name="Text Box 2" text:anchor-type="paragraph" svg:x="3.74861in" svg:y="11.52014in" svg:width="2.16111in" svg:height="0.15278in" style:rel-width="scale" style:rel-height="scale"><draw:text-box><text:p text:style-name="P40"><text:span text:style-name="T41">Data de</text:span><text:s/>Emissão:<text:span text:style-name="T42"><text:s/></text:span><text:span text:style-name="T43">26/09/2019</text:span><text:s text:c="3"/><text:span text:style-name="T44">09:06h</text:span></text:p></draw:text-box><svg:title/><svg:desc/></draw:frame><draw:frame draw:z-index="503291432" draw:id="id3" draw:style-name="a3" draw:name="Text Box 1" text:anchor-type="paragraph" svg:x="6.93681in" svg:y="11.52014in" svg:width="1.05625in" svg:height="0.15278in" style:rel-width="scale" style:rel-height="scale"><draw:text-box><text:p text:style-name="P45">Anexo<text:span text:style-name="T46"><text:s/></text:span>4<text:s/><text:span text:style-name="T47">do</text:span><text:s/><text:span text:style-name="T48">RREO</text:span></text:p></draw:text-box><svg:title/><svg:desc/></draw:frame></text:p>
      </style:footer>
    </style:master-page>
    <style:master-page style:name="MP1" style:page-layout-name="PL1">
      <style:footer>
        <text:p text:style-name="P1119"><draw:custom-shape svg:x="0.25694in" svg:y="11.21528in" svg:width="7.77847in" svg:height="0.00139in" draw:z-index="0" draw:id="id6" draw:style-name="a6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384" draw:id="id7" draw:style-name="a7" draw:name="Text Box 3" text:anchor-type="paragraph" svg:x="0.24653in" svg:y="11.25486in" svg:width="3.48472in" svg:height="0.41875in" style:rel-width="scale" style:rel-height="scale"><draw:text-box><text:p text:style-name="P1120"><text:span text:style-name="T1121">CHEFE</text:span><text:span text:style-name="T1122"><text:s/></text:span><text:span text:style-name="T1123">DO</text:span><text:span text:style-name="T1124"><text:s/></text:span><text:span text:style-name="T1125">PODER</text:span><text:span text:style-name="T1126"><text:s/></text:span><text:span text:style-name="T1127">EXECUTIVO:</text:span><text:span text:style-name="T1128"><text:s/></text:span><text:span text:style-name="T1129">CARLOS</text:span><text:span text:style-name="T1130"><text:s/></text:span><text:span text:style-name="T1131">ALBERTO</text:span><text:span text:style-name="T1132"><text:s/></text:span><text:span text:style-name="T1133">DE</text:span><text:span text:style-name="T1134"><text:s/></text:span><text:span text:style-name="T1135">MATOS</text:span><text:span text:style-name="T1136"><text:s/></text:span><text:span text:style-name="T1137">BOTELHO</text:span><text:span text:style-name="T1138"><text:s/></text:span><text:span text:style-name="T1139">RESPONSÁVEL</text:span><text:span text:style-name="T1140"><text:s/></text:span><text:span text:style-name="T1141">PELA</text:span><text:span text:style-name="T1142"><text:s/></text:span><text:span text:style-name="T1143">CONTABILIDADE:</text:span><text:span text:style-name="T1144"><text:s/></text:span><text:span text:style-name="T1145">VANTOIL</text:span><text:span text:style-name="T1146"><text:s/></text:span><text:span text:style-name="T1147">SANTOS</text:span><text:span text:style-name="T1148"><text:s/></text:span><text:span text:style-name="T1149">DE</text:span><text:span text:style-name="T1150"><text:s/></text:span><text:span text:style-name="T1151">OLIVEIRA</text:span></text:p><text:p text:style-name="P1152">SIGFIS<text:span text:style-name="T1153"><text:s/></text:span>-<text:span text:style-name="T1154"><text:s/></text:span>Versão<text:span text:style-name="T1155"><text:s/></text:span><text:span text:style-name="T1156">2019</text:span></text:p></draw:text-box><svg:title/><svg:desc/></draw:frame><draw:frame draw:z-index="503291408" draw:id="id8" draw:style-name="a8" draw:name="Text Box 2" text:anchor-type="paragraph" svg:x="3.74861in" svg:y="11.52014in" svg:width="2.16111in" svg:height="0.15278in" style:rel-width="scale" style:rel-height="scale"><draw:text-box><text:p text:style-name="P1157"><text:span text:style-name="T1158">Data de</text:span><text:s/>Emissão:<text:span text:style-name="T1159"><text:s/></text:span><text:span text:style-name="T1160">26/09/2019</text:span><text:s text:c="3"/><text:span text:style-name="T1161">09:06h</text:span></text:p></draw:text-box><svg:title/><svg:desc/></draw:frame><draw:frame draw:z-index="503291432" draw:id="id9" draw:style-name="a9" draw:name="Text Box 1" text:anchor-type="paragraph" svg:x="6.93681in" svg:y="11.52014in" svg:width="1.05625in" svg:height="0.15278in" style:rel-width="scale" style:rel-height="scale"><draw:text-box><text:p text:style-name="P1162">Anexo<text:span text:style-name="T1163"><text:s/></text:span>4<text:s/><text:span text:style-name="T1164">do</text:span><text:s/><text:span text:style-name="T1165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1:00Z</meta:creation-date>
    <dc:date>2019-11-04T22:11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579" meta:word-count="1001" meta:character-count="5322" meta:row-count="664" meta:non-whitespace-character-count="4893"/>
  </office:meta>
</office:document-meta>
</file>