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26in" fo:line-height="104%" fo:margin-left="2.2743in" fo:margin-right="2.2798in">
        <style:tab-stops/>
      </style:paragraph-properties>
    </style:style>
    <style:style style:name="T2" style:parent-style-name="Absatz-Standardschriftart" style:family="text">
      <style:text-properties style:font-name="Arial" fo:font-size="10pt" style:font-size-asian="10pt"/>
    </style:style>
    <style:style style:name="T3" style:parent-style-name="Absatz-Standardschriftart" style:family="text">
      <style:text-properties style:font-name="Arial" fo:letter-spacing="-0.0048in" fo:font-size="10pt" style:font-size-asian="10pt"/>
    </style:style>
    <style:style style:name="T4" style:parent-style-name="Absatz-Standardschriftart" style:family="text">
      <style:text-properties style:font-name="Arial" fo:letter-spacing="-0.0006in" fo:font-size="10pt" style:font-size-asian="10pt"/>
    </style:style>
    <style:style style:name="T5" style:parent-style-name="Absatz-Standardschriftart" style:family="text">
      <style:text-properties style:font-name="Arial" fo:letter-spacing="-0.0041in" fo:font-size="10pt" style:font-size-asian="10pt"/>
    </style:style>
    <style:style style:name="T6" style:parent-style-name="Absatz-Standardschriftart" style:family="text">
      <style:text-properties style:font-name="Arial" fo:font-size="10pt" style:font-size-asian="10pt"/>
    </style:style>
    <style:style style:name="T7" style:parent-style-name="Absatz-Standardschriftart" style:family="text">
      <style:text-properties style:font-name="Arial" fo:letter-spacing="-0.0048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1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Times New Roman" fo:letter-spacing="0.0145in" fo:font-size="10pt" style:font-size-asian="10pt"/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-0.0062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69in" fo:font-size="10pt" style:font-size-asian="10pt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T17" style:parent-style-name="Absatz-Standardschriftart" style:family="text">
      <style:text-properties style:font-name="Arial" fo:letter-spacing="-0.0062in" fo:font-size="10pt" style:font-size-asian="10pt"/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Times New Roman" style:text-scale="99%" fo:font-size="10pt" style:font-size-asian="10pt"/>
    </style:style>
    <style:style style:name="T2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-0.0048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41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48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41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P42" style:parent-style-name="Überschrift1" style:family="paragraph">
      <style:paragraph-properties fo:text-align="center" fo:margin-left="2.2743in" fo:margin-right="2.2791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Überschrift2" style:family="paragraph">
      <style:paragraph-properties fo:margin-top="0.0881in" fo:margin-left="0.0833in">
        <style:tab-stops>
          <style:tab-stop style:type="left" style:position="7.134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fo:letter-spacing="-0.0006in" style:text-position="-12.5% 100%"/>
    </style:style>
    <style:style style:name="P67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69" style:family="table-column">
      <style:table-column-properties style:column-width="5.7256in" style:use-optimal-column-width="false"/>
    </style:style>
    <style:style style:name="TableColumn70" style:family="table-column">
      <style:table-column-properties style:column-width="0.9375in" style:use-optimal-column-width="false"/>
    </style:style>
    <style:style style:name="TableColumn71" style:family="table-column">
      <style:table-column-properties style:column-width="1.1145in" style:use-optimal-column-width="false"/>
    </style:style>
    <style:style style:name="Table68" style:family="table">
      <style:table-properties style:width="7.7777in" fo:margin-left="0.0826in" table:align="left"/>
    </style:style>
    <style:style style:name="TableRow72" style:family="table-row">
      <style:table-row-properties style:row-height="0.4166in" style:use-optimal-row-height="false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75" style:parent-style-name="TableParagraph" style:family="paragraph">
      <style:paragraph-properties fo:margin-left="1.5534in">
        <style:tab-stops/>
      </style:paragraph-properties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41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41in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ableCell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347in" fo:margin-left="0.375in">
        <style:tab-stops/>
      </style:paragraph-properties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076in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margin-top="0.0493in" fo:margin-left="0.7222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88" style:parent-style-name="Absatz-Standardschriftart" style:family="text">
      <style:text-properties style:font-name="Arial" fo:letter-spacing="-0.0013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Row92" style:family="table-row">
      <style:table-row-properties style:row-height="0.2291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2902in">
        <style:tab-stops>
          <style:tab-stop style:type="left" style:position="0.9256in"/>
        </style:tab-stops>
      </style:paragraph-properties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ableRow103" style:family="table-row">
      <style:table-row-properties style:row-height="3.1666in" style:use-optimal-row-height="false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138in" fo:line-height="154%" fo:margin-left="0.2298in" fo:margin-right="5.1034in" fo:text-indent="-0.093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ableParagraph" style:family="paragraph">
      <style:paragraph-properties fo:margin-top="0.002in" fo:line-height="154%" fo:margin-left="0.2298in" fo:margin-right="5.0666in" fo:text-indent="-0.0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Times New Roman" fo:letter-spacing="0.0138in" fo:font-size="8pt" style:font-size-asian="8pt"/>
    </style:style>
    <style:style style:name="T114" style:parent-style-name="Absatz-Standardschriftart" style:family="text">
      <style:text-properties style:font-name="Arial" fo:font-size="8pt" style:font-size-asian="8pt"/>
    </style:style>
    <style:style style:name="P115" style:parent-style-name="TableParagraph" style:family="paragraph">
      <style:paragraph-properties fo:margin-top="0.002in" fo:margin-left="0.3229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P117" style:parent-style-name="TableParagraph" style:family="paragraph">
      <style:paragraph-properties fo:margin-top="0.0701in" fo:line-height="154%" fo:margin-left="0.3229in" fo:margin-right="1.9166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63" style:parent-style-name="TableParagraph" style:family="paragraph">
      <style:paragraph-properties fo:margin-top="0.002in" fo:line-height="154%" fo:margin-left="0.3229in" fo:margin-right="4.7458in" fo:text-indent="-0.093in">
        <style:tab-stops/>
      </style:paragraph-properties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P167" style:parent-style-name="TableParagraph" style:family="paragraph">
      <style:paragraph-properties fo:margin-top="0.002in" fo:line-height="154%" fo:margin-left="0.3229in" fo:margin-right="1.9506in">
        <style:tab-stops/>
      </style:paragraph-properties>
    </style:style>
    <style:style style:name="T1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0" style:parent-style-name="TableParagraph" style:family="paragraph">
      <style:paragraph-properties fo:margin-top="0.002in" fo:margin-left="0.3229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013in" fo:font-size="8pt" style:font-size-asian="8pt"/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212" style:parent-style-name="Absatz-Standardschriftart" style:family="text">
      <style:text-properties style:font-name="Arial" fo:font-size="8pt" style:font-size-asian="8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38in" fo:margin-right="0.0263in"/>
    </style:style>
    <style:style style:name="T2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16" style:parent-style-name="TableParagraph" style:family="paragraph">
      <style:paragraph-properties fo:text-align="end" fo:margin-top="0.0701in" fo:margin-right="0.0263in"/>
    </style:style>
    <style:style style:name="T2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18" style:parent-style-name="TableParagraph" style:family="paragraph">
      <style:paragraph-properties fo:text-align="end" fo:margin-top="0.0701in" fo:margin-right="0.0263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0" style:parent-style-name="TableParagraph" style:family="paragraph">
      <style:paragraph-properties fo:text-align="end" fo:margin-top="0.0701in" fo:margin-right="0.0263in"/>
    </style:style>
    <style:style style:name="T2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2" style:parent-style-name="TableParagraph" style:family="paragraph">
      <style:paragraph-properties fo:text-align="end" fo:margin-top="0.0701in" fo:margin-right="0.0263in"/>
    </style:style>
    <style:style style:name="T2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4" style:parent-style-name="TableParagraph" style:family="paragraph">
      <style:paragraph-properties fo:text-align="end" fo:margin-top="0.0701in" fo:margin-right="0.0263in"/>
    </style:style>
    <style:style style:name="T2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6" style:parent-style-name="TableParagraph" style:family="paragraph">
      <style:paragraph-properties fo:text-align="end" fo:margin-top="0.0701in" fo:margin-right="0.0263in"/>
    </style:style>
    <style:style style:name="T2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8" style:parent-style-name="TableParagraph" style:family="paragraph">
      <style:paragraph-properties fo:text-align="end" fo:margin-top="0.0701in" fo:margin-right="0.0263in"/>
    </style:style>
    <style:style style:name="T2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0" style:parent-style-name="TableParagraph" style:family="paragraph">
      <style:paragraph-properties fo:text-align="end" fo:margin-top="0.0701in" fo:margin-right="0.0263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2" style:parent-style-name="TableParagraph" style:family="paragraph">
      <style:paragraph-properties fo:text-align="end" fo:margin-top="0.0701in" fo:margin-right="0.0263in"/>
    </style:style>
    <style:style style:name="T2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4" style:parent-style-name="TableParagraph" style:family="paragraph">
      <style:paragraph-properties fo:text-align="end" fo:margin-top="0.0701in" fo:margin-right="0.0263in"/>
    </style:style>
    <style:style style:name="T2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6" style:parent-style-name="TableParagraph" style:family="paragraph">
      <style:paragraph-properties fo:text-align="end" fo:margin-top="0.0701in" fo:margin-right="0.0263in"/>
    </style:style>
    <style:style style:name="T2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8" style:parent-style-name="TableParagraph" style:family="paragraph">
      <style:paragraph-properties fo:text-align="end" fo:margin-top="0.0701in" fo:margin-right="0.0263in"/>
    </style:style>
    <style:style style:name="T2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0" style:parent-style-name="TableParagraph" style:family="paragraph">
      <style:paragraph-properties fo:text-align="end" fo:margin-top="0.0701in" fo:margin-right="0.0263in"/>
    </style:style>
    <style:style style:name="T2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2" style:parent-style-name="TableParagraph" style:family="paragraph">
      <style:paragraph-properties fo:text-align="end" fo:margin-top="0.0701in" fo:margin-right="0.0263in"/>
    </style:style>
    <style:style style:name="T2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4" style:parent-style-name="TableParagraph" style:family="paragraph">
      <style:paragraph-properties fo:text-align="end" fo:margin-top="0.0701in" fo:margin-right="0.0263in"/>
    </style:style>
    <style:style style:name="T2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138in" fo:margin-right="0.0423in"/>
    </style:style>
    <style:style style:name="T2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9" style:parent-style-name="TableParagraph" style:family="paragraph">
      <style:paragraph-properties fo:text-align="end" fo:margin-top="0.0701in" fo:margin-right="0.0423in"/>
    </style:style>
    <style:style style:name="T2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1" style:parent-style-name="TableParagraph" style:family="paragraph">
      <style:paragraph-properties fo:text-align="end" fo:margin-top="0.0701in" fo:margin-right="0.0423in"/>
    </style:style>
    <style:style style:name="T2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3" style:parent-style-name="TableParagraph" style:family="paragraph">
      <style:paragraph-properties fo:text-align="end" fo:margin-top="0.0701in" fo:margin-right="0.0423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5" style:parent-style-name="TableParagraph" style:family="paragraph">
      <style:paragraph-properties fo:text-align="end" fo:margin-top="0.0701in" fo:margin-right="0.0423in"/>
    </style:style>
    <style:style style:name="T2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7" style:parent-style-name="TableParagraph" style:family="paragraph">
      <style:paragraph-properties fo:text-align="end" fo:margin-top="0.0701in" fo:margin-right="0.0423in"/>
    </style:style>
    <style:style style:name="T2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9" style:parent-style-name="TableParagraph" style:family="paragraph">
      <style:paragraph-properties fo:text-align="end" fo:margin-top="0.0701in" fo:margin-right="0.0423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1" style:parent-style-name="TableParagraph" style:family="paragraph">
      <style:paragraph-properties fo:text-align="end" fo:margin-top="0.0701in" fo:margin-right="0.0423in"/>
    </style:style>
    <style:style style:name="T2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3" style:parent-style-name="TableParagraph" style:family="paragraph">
      <style:paragraph-properties fo:text-align="end" fo:margin-top="0.0701in" fo:margin-right="0.0423in"/>
    </style:style>
    <style:style style:name="T2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5" style:parent-style-name="TableParagraph" style:family="paragraph">
      <style:paragraph-properties fo:text-align="end" fo:margin-top="0.0701in" fo:margin-right="0.0423in"/>
    </style:style>
    <style:style style:name="T2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7" style:parent-style-name="TableParagraph" style:family="paragraph">
      <style:paragraph-properties fo:text-align="end" fo:margin-top="0.0701in" fo:margin-right="0.0423in"/>
    </style:style>
    <style:style style:name="T2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9" style:parent-style-name="TableParagraph" style:family="paragraph">
      <style:paragraph-properties fo:text-align="end" fo:margin-top="0.0701in" fo:margin-right="0.0423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1" style:parent-style-name="TableParagraph" style:family="paragraph">
      <style:paragraph-properties fo:text-align="end" fo:margin-top="0.0701in" fo:margin-right="0.0423in"/>
    </style:style>
    <style:style style:name="T2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3" style:parent-style-name="TableParagraph" style:family="paragraph">
      <style:paragraph-properties fo:text-align="end" fo:margin-top="0.0701in" fo:margin-right="0.0423in"/>
    </style:style>
    <style:style style:name="T2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5" style:parent-style-name="TableParagraph" style:family="paragraph">
      <style:paragraph-properties fo:text-align="end" fo:margin-top="0.0701in" fo:margin-right="0.0423in"/>
    </style:style>
    <style:style style:name="T2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7" style:parent-style-name="TableParagraph" style:family="paragraph">
      <style:paragraph-properties fo:text-align="end" fo:margin-top="0.0701in" fo:margin-right="0.0423in"/>
    </style:style>
    <style:style style:name="T2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79" style:family="table-row">
      <style:table-row-properties style:row-height="0.1979in" style:use-optimal-row-height="false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138in" fo:margin-left="0.045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38in" fo:margin-right="0.0263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138in" fo:margin-right="0.0423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91" style:family="table-row">
      <style:table-row-properties style:row-height="0.3333in" style:use-optimal-row-height="false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555in" fo:margin-left="2.2326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659in" fo:margin-left="0.2736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659in" fo:margin-left="0.1756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2" style:family="table-row">
      <style:table-row-properties style:row-height="0.3541in" style:use-optimal-row-height="false"/>
    </style:style>
    <style:style style:name="TableCell3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55in" fo:margin-left="0.0555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659in" fo:margin-left="0.1541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ableCell3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659in" fo:margin-left="0.1833in">
        <style:tab-stops/>
      </style:paragraph-properties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ableRow332" style:family="table-row">
      <style:table-row-properties style:row-height="0.3645in" style:use-optimal-row-height="false"/>
    </style:style>
    <style:style style:name="TableCell3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35" style:parent-style-name="TableParagraph" style:family="paragraph">
      <style:paragraph-properties fo:margin-left="0.0555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1" style:parent-style-name="TableParagraph" style:family="paragraph">
      <style:paragraph-properties fo:text-align="center" fo:margin-left="0.0138in">
        <style:tab-stops/>
      </style:paragraph-properties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5" style:parent-style-name="TableParagraph" style:family="paragraph">
      <style:paragraph-properties fo:text-align="center" fo:margin-left="0.2041in">
        <style:tab-stops/>
      </style:paragraph-properties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Row347" style:family="table-row">
      <style:table-row-properties style:row-height="0.375in" style:use-optimal-row-height="false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50" style:parent-style-name="TableParagraph" style:family="paragraph">
      <style:paragraph-properties fo:margin-left="0.0451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972in" fo:margin-right="0.0881in"/>
    </style:style>
    <style:style style:name="T3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972in" fo:margin-left="0.705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ableRow393" style:family="table-row">
      <style:table-row-properties style:row-height="0.3958in" style:use-optimal-row-height="false"/>
    </style:style>
    <style:style style:name="TableCell3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47in" fo:margin-left="0.0451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1" style:parent-style-name="TableParagraph" style:family="paragraph">
      <style:paragraph-properties fo:margin-top="0.018in" fo:margin-left="0.0451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48" style:parent-style-name="TableParagraph" style:family="paragraph">
      <style:paragraph-properties fo:margin-left="0.1645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ableCell4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52" style:parent-style-name="TableParagraph" style:family="paragraph">
      <style:paragraph-properties fo:text-align="end" fo:margin-right="0.0541in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ableRow455" style:family="table-row">
      <style:table-row-properties style:row-height="0.3958in" style:use-optimal-row-height="false"/>
    </style:style>
    <style:style style:name="TableCell4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8" style:parent-style-name="TableParagraph" style:family="paragraph">
      <style:paragraph-properties fo:margin-left="0.0451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86" style:parent-style-name="TableParagraph" style:family="paragraph">
      <style:paragraph-properties fo:margin-left="0.2055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0" style:parent-style-name="TableParagraph" style:family="paragraph">
      <style:paragraph-properties fo:margin-left="0.695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Row493" style:family="table-row">
      <style:table-row-properties style:row-height="0.3958in" style:use-optimal-row-height="false"/>
    </style:style>
    <style:style style:name="TableCell4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6" style:parent-style-name="TableParagraph" style:family="paragraph">
      <style:paragraph-properties fo:margin-left="0.0861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5" style:parent-style-name="TableParagraph" style:family="paragraph">
      <style:paragraph-properties fo:margin-left="0.6069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ableCell5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9" style:parent-style-name="TableParagraph" style:family="paragraph">
      <style:paragraph-properties fo:margin-left="0.6847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ableRow512" style:family="table-row">
      <style:table-row-properties style:row-height="0.3958in" style:use-optimal-row-height="false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555in" fo:line-height="113%" fo:margin-left="0.0555in" fo:margin-right="0.2041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0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46" style:parent-style-name="TableParagraph" style:family="paragraph">
      <style:paragraph-properties fo:margin-left="0.2159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Cell5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50" style:parent-style-name="TableParagraph" style:family="paragraph">
      <style:paragraph-properties fo:text-align="end" fo:margin-right="0.0965in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P554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56" style:family="table-column">
      <style:table-column-properties style:column-width="5.7256in" style:use-optimal-column-width="false"/>
    </style:style>
    <style:style style:name="TableColumn557" style:family="table-column">
      <style:table-column-properties style:column-width="0.5631in" style:use-optimal-column-width="false"/>
    </style:style>
    <style:style style:name="TableColumn558" style:family="table-column">
      <style:table-column-properties style:column-width="0.3743in" style:use-optimal-column-width="false"/>
    </style:style>
    <style:style style:name="TableColumn559" style:family="table-column">
      <style:table-column-properties style:column-width="0.7638in" style:use-optimal-column-width="false"/>
    </style:style>
    <style:style style:name="TableColumn560" style:family="table-column">
      <style:table-column-properties style:column-width="0.3402in" style:use-optimal-column-width="false"/>
    </style:style>
    <style:style style:name="Table555" style:family="table">
      <style:table-properties style:width="7.7673in" fo:margin-left="0.0826in" table:align="left"/>
    </style:style>
    <style:style style:name="TableRow561" style:family="table-row">
      <style:table-row-properties style:row-height="0.2187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564" style:parent-style-name="TableParagraph" style:family="paragraph">
      <style:paragraph-properties fo:margin-left="0.6458in">
        <style:tab-stops/>
      </style:paragraph-properties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-0.0048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-0.0041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-0.0041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-0.0048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-0.0041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41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ableCell5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347in" fo:margin-left="0.5173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-0.0069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ableRow583" style:family="table-row">
      <style:table-row-properties style:row-height="0.3333in" style:use-optimal-row-height="false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868in" fo:margin-left="0.2277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868in" fo:margin-left="0.2784in">
        <style:tab-stops/>
      </style:paragraph-properties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Row595" style:family="table-row">
      <style:table-row-properties style:row-height="0.2in" style:use-optimal-row-height="false"/>
    </style:style>
    <style:style style:name="TableCell59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451in" fo:margin-left="-0.0069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0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451in" fo:margin-left="0.091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ableCell60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0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451in" fo:margin-left="0.0791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Row610" style:family="table-row">
      <style:table-row-properties style:row-height="0.1562in" style:use-optimal-row-height="false"/>
    </style:style>
    <style:style style:name="TableCell6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83in" fo:margin-left="0.1805in">
        <style:tab-stops/>
      </style:paragraph-properties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ableCell6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83in" fo:margin-left="0.0916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ableCell6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083in" fo:margin-left="0.0791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ableRow622" style:family="table-row">
      <style:table-row-properties style:row-height="0.1513in" style:use-optimal-row-height="false"/>
    </style:style>
    <style:style style:name="TableCell6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83in" fo:margin-left="0.1805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ableCell6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083in" fo:margin-left="0.0916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ableCell6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top="0.0083in" fo:margin-left="0.0791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ableRow635" style:family="table-row">
      <style:table-row-properties style:row-height="0.1458in" style:use-optimal-row-height="false"/>
    </style:style>
    <style:style style:name="TableCell6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27in" fo:margin-left="0.1805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27in" fo:margin-left="0.0916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ableCell6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027in" fo:margin-left="0.0791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ableRow647" style:family="table-row">
      <style:table-row-properties style:row-height="0.1701in" style:use-optimal-row-height="false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27in" fo:margin-left="-0.0069in">
        <style:tab-stops/>
      </style:paragraph-properties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ableCell6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027in" fo:margin-right="0.0902in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66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027in" fo:margin-right="0.0777in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ableCell66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69" style:parent-style-name="Standard" style:family="paragraph">
      <style:paragraph-properties fo:margin-top="0.0763in" fo:line-height="0.1263in" fo:margin-left="0.1145in">
        <style:tab-stops/>
      </style:paragraph-properties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284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P680" style:parent-style-name="Standard" style:family="paragraph">
      <style:paragraph-properties fo:line-height="0.1263in" fo:margin-left="0.1145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690" style:parent-style-name="Standard" style:family="paragraph">
      <style:paragraph-properties style:line-height-at-least="0.0138in" fo:margin-left="0.0833in">
        <style:tab-stops/>
      </style:paragraph-properties>
    </style:style>
    <style:style style:name="T6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2" style:parent-style-name="Textkörper" style:family="paragraph">
      <style:paragraph-properties fo:margin-top="0.027in" fo:line-height="111%" fo:margin-right="4.423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style:font-name="Times New Roman" fo:letter-spacing="0.0173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06in"/>
    </style:style>
    <style:style style:name="P715" style:parent-style-name="Textkörper" style:family="paragraph">
      <style:paragraph-properties fo:margin-left="0.1034in">
        <style:tab-stops/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41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1in"/>
    </style:style>
    <style:style style:name="T726" style:parent-style-name="Absatz-Standardschriftart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2">
          <style:column style:rel-width="2757*" fo:start-indent="0in" fo:end-indent="0.4645in"/>
          <style:column style:rel-width="8683*" fo:start-indent="0.4652in" fo:end-indent="0in"/>
        </style:columns>
      </style:section-properties>
    </style:style>
    <style:style style:name="P727" style:parent-style-name="Überschrift1" style:family="paragraph">
      <style:paragraph-properties fo:line-height="0.1548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break-before="column" fo:line-height="0.1548in" fo:margin-left="0.0833in">
        <style:tab-stops>
          <style:tab-stop style:type="left" style:position="4.2208in"/>
        </style:tab-stops>
      </style:paragraph-properties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T734" style:parent-style-name="Absatz-Standardschriftart" style:family="text">
      <style:text-properties style:font-name="Arial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Times New Roman" fo:letter-spacing="-0.0006in" fo:font-size="10pt" style:font-size-asian="10pt"/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740" style:parent-style-name="Absatz-Standardschriftart" style:family="text">
      <style:text-properties style:font-name="Arial" fo:letter-spacing="-0.0013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T742" style:parent-style-name="Absatz-Standardschriftart" style:family="text">
      <style:text-properties style:font-name="Arial" fo:letter-spacing="-0.0013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-0.0013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RELATÓRIO</text:span><text:span text:style-name="T13"><text:s/></text:span><text:span text:style-name="T14">DE</text:span><text:span text:style-name="T15"><text:s/></text:span><text:span text:style-name="T16">GESTÃO</text:span><text:span text:style-name="T17"><text:s/></text:span><text:span text:style-name="T18">FISCAL</text:span><text:span text:style-name="T19"><text:s/></text:span><text:span text:style-name="T20"><text:s/></text:span><text:span text:style-name="T21">DEMONSTRATIVO</text:span><text:span text:style-name="T22"><text:s/></text:span><text:span text:style-name="T23">DAS</text:span><text:span text:style-name="T24"><text:s/></text:span><text:span text:style-name="T25">OPERAÇÕES</text:span><text:span text:style-name="T26"><text:s/></text:span><text:span text:style-name="T27">DE</text:span><text:span text:style-name="T28"><text:s/></text:span><text:span text:style-name="T29">CRÉDITO</text:span><text:span text:style-name="T30"><text:s/></text:span><text:span text:style-name="T31">ORÇAMENTOS</text:span><text:span text:style-name="T32"><text:s/></text:span><text:span text:style-name="T33">FISCAL</text:span><text:span text:style-name="T34"><text:s/></text:span><text:span text:style-name="T35">E</text:span><text:span text:style-name="T36"><text:s/></text:span><text:span text:style-name="T37">DA</text:span><text:span text:style-name="T38"><text:s/></text:span><text:span text:style-name="T39">SEGURIDADE</text:span><text:span text:style-name="T40"><text:s/></text:span><text:span text:style-name="T41">SOCIAL</text:span></text:p>
      <text:h text:style-name="P42" text:outline-level="1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3º</text:span><text:span text:style-name="T49"><text:s/></text:span>Quadrimestre<text:span text:style-name="T50"><text:s/></text:span>/<text:span text:style-name="T51"><text:s/></text:span><text:span text:style-name="T52">2019</text:span></text:h>
      <text:h text:style-name="P53" text:outline-level="2"><text:span text:style-name="T54">LRF,</text:span><text:span text:style-name="T55"><text:s/></text:span><text:span text:style-name="T56">art 55, inciso<text:s/></text:span>I,<text:span text:style-name="T57"><text:s/>alinea<text:s/></text:span>"d"<text:span text:style-name="T58"><text:s/></text:span>e<text:span text:style-name="T59"><text:s/></text:span>Inciso<text:span text:style-name="T60"><text:s/></text:span>III<text:span text:style-name="T61"><text:s/>alínea<text:s/></text:span>"c"<text:span text:style-name="T62"><text:s/></text:span>-<text:span text:style-name="T63"><text:s/></text:span>Anexo<text:span text:style-name="T64"><text:s/></text:span>4<text:span text:style-name="T65"><text:tab/></text:span><text:span text:style-name="T66">R$1,00</text:span></text:h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  <text:p text:style-name="P75"><text:span text:style-name="T76">OPERAÇÕES</text:span><text:span text:style-name="T77"><text:s/></text:span><text:span text:style-name="T78">DE</text:span><text:span text:style-name="T79"><text:s/></text:span><text:span text:style-name="T80">CRÉDITO</text:span></text:p>
          </table:table-cell>
          <table:table-cell table:style-name="TableCell81" table:number-columns-spanned="2">
            <text:p text:style-name="P82"><text:span text:style-name="T83">OPERAÇÕES</text:span><text:span text:style-name="T84"><text:s/></text:span><text:span text:style-name="T85">REALIZADAS</text:span></text:p>
            <text:p text:style-name="P86"><text:span text:style-name="T87">Até</text:span><text:span text:style-name="T88"><text:s/></text:span><text:span text:style-name="T89">o</text:span><text:span text:style-name="T90"><text:s/>3º<text:s/></text:span><text:span text:style-name="T91">Quadrimestre</text:span></text:p>
          </table:table-cell>
          <table:covered-table-cell/>
        </table:table-row>
        <table:table-row table:style-name="TableRow92">
          <table:covered-table-cell>
            <text:p text:style-name="Standard"/>
          </table:covered-table-cell>
          <table:table-cell table:style-name="TableCell93" table:number-columns-spanned="2">
            <text:p text:style-name="P94"><text:span text:style-name="T95">No<text:s/></text:span><text:span text:style-name="T96">Quadr.</text:span><text:span text:style-name="T97"><text:tab/></text:span><text:span text:style-name="T98">Até</text:span><text:span text:style-name="T99"><text:s/></text:span><text:span text:style-name="T100">o</text:span><text:span text:style-name="T101"><text:s/></text:span><text:span text:style-name="T102">Quadr.(a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Mobiliária</text:span><text:span text:style-name="T107"><text:s/></text:span><text:span text:style-name="T108">Interna</text:span><text:span text:style-name="T109"><text:s/></text:span><text:span text:style-name="T110">Externa</text:span></text:p>
            <text:p text:style-name="P111"><text:span text:style-name="T112">Contratual</text:span><text:span text:style-name="T113"><text:s/></text:span><text:span text:style-name="T114">Interna</text:span></text:p>
            <text:p text:style-name="P115"><text:span text:style-name="T116">Empréstimos</text:span></text:p>
            <text:p text:style-name="P117"><text:span text:style-name="T118">Aquisição</text:span><text:span text:style-name="T119"><text:s/></text:span><text:span text:style-name="T120">Financiada</text:span><text:span text:style-name="T121"><text:s/>de<text:s/></text:span><text:span text:style-name="T122">Bens e</text:span><text:span text:style-name="T123"><text:s/></text:span><text:span text:style-name="T124">Arredondamento Mercantil</text:span><text:span text:style-name="T125"><text:s/></text:span><text:span text:style-name="T126">Financeiro</text:span><text:span text:style-name="T127"><text:s/></text:span><text:span text:style-name="T128">Antecipação</text:span><text:span text:style-name="T129"><text:s/>de</text:span><text:span text:style-name="T130"><text:s/></text:span><text:span text:style-name="T131">Receita pela</text:span><text:span text:style-name="T132"><text:s/>Venda</text:span><text:span text:style-name="T133"><text:s/></text:span><text:span text:style-name="T134">a Termo</text:span><text:span text:style-name="T135"><text:s/>de</text:span><text:span text:style-name="T136"><text:s/>Bens</text:span><text:span text:style-name="T137"><text:s/></text:span><text:span text:style-name="T138">e Serviços</text:span><text:span text:style-name="T139"><text:s/></text:span><text:span text:style-name="T140">Assunção,</text:span><text:span text:style-name="T141"><text:s/></text:span><text:span text:style-name="T142">reconhecimento</text:span><text:span text:style-name="T143"><text:s/></text:span><text:span text:style-name="T144">e</text:span><text:span text:style-name="T145"><text:s/>Confissão</text:span><text:span text:style-name="T146"><text:s/></text:span><text:span text:style-name="T147">de Dívidas<text:s/></text:span><text:span text:style-name="T148">(LRF,<text:s/></text:span><text:span text:style-name="T149">art. 29,<text:s/></text:span><text:span text:style-name="T150">§</text:span><text:span text:style-name="T151"><text:s/>1º)</text:span><text:span text:style-name="T152"><text:s/></text:span><text:span text:style-name="T153">Operações</text:span><text:span text:style-name="T154"><text:s/></text:span><text:span text:style-name="T155">de<text:s/></text:span><text:span text:style-name="T156">crédito<text:s/></text:span><text:span text:style-name="T157">não<text:s/></text:span><text:span text:style-name="T158">sujeitas</text:span><text:span text:style-name="T159"><text:s/>ao</text:span><text:span text:style-name="T160"><text:s/></text:span><text:span text:style-name="T161">limite de<text:s/></text:span><text:span text:style-name="T162">contratação (I)</text:span></text:p>
            <text:p text:style-name="P163"><text:span text:style-name="T164">Externa</text:span><text:span text:style-name="T165"><text:s/></text:span><text:span text:style-name="T166">Empréstimos</text:span></text:p>
            <text:p text:style-name="P167"><text:span text:style-name="T168">Aquisição</text:span><text:span text:style-name="T169"><text:s/></text:span><text:span text:style-name="T170">Financiada</text:span><text:span text:style-name="T171"><text:s/>de<text:s/></text:span><text:span text:style-name="T172">Bens e</text:span><text:span text:style-name="T173"><text:s/></text:span><text:span text:style-name="T174">Arrendamento Mercantil</text:span><text:span text:style-name="T175"><text:s/></text:span><text:span text:style-name="T176">Financeiro</text:span><text:span text:style-name="T177"><text:s/></text:span><text:span text:style-name="T178">Antecipações</text:span><text:span text:style-name="T179"><text:s/>de</text:span><text:span text:style-name="T180"><text:s/></text:span><text:span text:style-name="T181">Receitas pela</text:span><text:span text:style-name="T182"><text:s/>Venda</text:span><text:span text:style-name="T183"><text:s/></text:span><text:span text:style-name="T184">a Termo</text:span><text:span text:style-name="T185"><text:s/>de</text:span><text:span text:style-name="T186"><text:s/>Bens</text:span><text:span text:style-name="T187"><text:s/></text:span><text:span text:style-name="T188">e Serviços</text:span><text:span text:style-name="T189"><text:s/></text:span><text:span text:style-name="T190">Assunção,</text:span><text:span text:style-name="T191"><text:s/>Reconhecimento<text:s/></text:span><text:span text:style-name="T192">e</text:span><text:span text:style-name="T193"><text:s/>Confissão</text:span><text:span text:style-name="T194"><text:s/></text:span><text:span text:style-name="T195">de Dívidas<text:s/></text:span><text:span text:style-name="T196">(LRF,</text:span><text:span text:style-name="T197"><text:s/>art.</text:span><text:span text:style-name="T198"><text:s/></text:span><text:span text:style-name="T199">29 §1º)</text:span></text:p>
            <text:p text:style-name="P200"><text:span text:style-name="T201">Operações</text:span><text:span text:style-name="T202"><text:s/></text:span><text:span text:style-name="T203">de<text:s/></text:span><text:span text:style-name="T204">crédito</text:span><text:span text:style-name="T205"><text:s/>não</text:span><text:span text:style-name="T206"><text:s/>sujeitas</text:span><text:span text:style-name="T207"><text:s/>ao limite</text:span><text:span text:style-name="T208"><text:s/></text:span><text:span text:style-name="T209">de<text:s/></text:span><text:span text:style-name="T210">contratação</text:span><text:span text:style-name="T211"><text:s/></text:span><text:span text:style-name="T212">(II)</text:span></text:p>
          </table:table-cell>
          <table:table-cell table:style-name="TableCell213">
            <text:p text:style-name="P214"><text:span text:style-name="T215">0,0</text:span></text:p>
            <text:p text:style-name="P216"><text:span text:style-name="T217">0,0</text:span></text:p>
            <text:p text:style-name="P218"><text:span text:style-name="T219">0,0</text:span></text:p>
            <text:p text:style-name="P220"><text:span text:style-name="T221">0,0</text:span></text:p>
            <text:p text:style-name="P222"><text:span text:style-name="T223">0,0</text:span></text:p>
            <text:p text:style-name="P224"><text:span text:style-name="T225">0,0</text:span></text:p>
            <text:p text:style-name="P226"><text:span text:style-name="T227">0,0</text:span></text:p>
            <text:p text:style-name="P228"><text:span text:style-name="T229">0,0</text:span></text:p>
            <text:p text:style-name="P230"><text:span text:style-name="T231">0,0</text:span></text:p>
            <text:p text:style-name="P232"><text:span text:style-name="T233">0,0</text:span></text:p>
            <text:p text:style-name="P234"><text:span text:style-name="T235">0,0</text:span></text:p>
            <text:p text:style-name="P236"><text:span text:style-name="T237">0,0</text:span></text:p>
            <text:p text:style-name="P238"><text:span text:style-name="T239">0,0</text:span></text:p>
            <text:p text:style-name="P240"><text:span text:style-name="T241">0,0</text:span></text:p>
            <text:p text:style-name="P242"><text:span text:style-name="T243">0,0</text:span></text:p>
            <text:p text:style-name="P244"><text:span text:style-name="T245">0,0</text:span></text:p>
          </table:table-cell>
          <table:table-cell table:style-name="TableCell246">
            <text:p text:style-name="P247"><text:span text:style-name="T248">0,0</text:span></text:p>
            <text:p text:style-name="P249"><text:span text:style-name="T250">0,0</text:span></text:p>
            <text:p text:style-name="P251"><text:span text:style-name="T252">0,0</text:span></text:p>
            <text:p text:style-name="P253"><text:span text:style-name="T254">0,0</text:span></text:p>
            <text:p text:style-name="P255"><text:span text:style-name="T256">0,0</text:span></text:p>
            <text:p text:style-name="P257"><text:span text:style-name="T258">0,0</text:span></text:p>
            <text:p text:style-name="P259"><text:span text:style-name="T260">0,0</text:span></text:p>
            <text:p text:style-name="P261"><text:span text:style-name="T262">0,0</text:span></text:p>
            <text:p text:style-name="P263"><text:span text:style-name="T264">0,0</text:span></text:p>
            <text:p text:style-name="P265"><text:span text:style-name="T266">0,0</text:span></text:p>
            <text:p text:style-name="P267"><text:span text:style-name="T268">0,0</text:span></text:p>
            <text:p text:style-name="P269"><text:span text:style-name="T270">0,0</text:span></text:p>
            <text:p text:style-name="P271"><text:span text:style-name="T272">0,0</text:span></text:p>
            <text:p text:style-name="P273"><text:span text:style-name="T274">0,0</text:span></text:p>
            <text:p text:style-name="P275"><text:span text:style-name="T276">0,0</text:span></text:p>
            <text:p text:style-name="P277"><text:span text:style-name="T278">0,0</text:span></text:p>
          </table:table-cell>
        </table:table-row>
        <table:table-row table:style-name="TableRow279">
          <table:table-cell table:style-name="TableCell280">
            <text:p text:style-name="P281"><text:span text:style-name="T282">TOTAL</text:span><text:span text:style-name="T283"><text:s/></text:span><text:span text:style-name="T284">(III)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</table:table-row>
        <table:table-row table:style-name="TableRow291">
          <table:table-cell table:style-name="TableCell292">
            <text:p text:style-name="P293"><text:span text:style-name="T294">APURAÇÃO</text:span><text:span text:style-name="T295"><text:s/></text:span><text:span text:style-name="T296">DO</text:span><text:span text:style-name="T297"><text:s/></text:span><text:span text:style-name="T298">CUMPRIMENTO</text:span><text:span text:style-name="T299"><text:s/></text:span><text:span text:style-name="T300">DOS</text:span><text:span text:style-name="T301"><text:s/></text:span><text:span text:style-name="T302">LIMITES</text:span></text:p>
          </table:table-cell>
          <table:table-cell table:style-name="TableCell303">
            <text:p text:style-name="P304"><text:span text:style-name="T305">VALOR</text:span></text:p>
          </table:table-cell>
          <table:table-cell table:style-name="TableCell306">
            <text:p text:style-name="P307"><text:span text:style-name="T308">%</text:span><text:span text:style-name="T309"><text:s/></text:span><text:span text:style-name="T310">SOBRE<text:s/></text:span><text:span text:style-name="T311">RCL</text:span></text:p>
          </table:table-cell>
        </table:table-row>
        <table:table-row table:style-name="TableRow312">
          <table:table-cell table:style-name="TableCell313">
            <text:p text:style-name="P314"><text:span text:style-name="T315">RECEITA</text:span><text:span text:style-name="T316"><text:s/></text:span><text:span text:style-name="T317">CORRENTE</text:span><text:span text:style-name="T318"><text:s/></text:span><text:span text:style-name="T319">LÍQUIDA</text:span><text:span text:style-name="T320"><text:s/></text:span><text:span text:style-name="T321">-</text:span><text:span text:style-name="T322"><text:s/></text:span><text:span text:style-name="T323">RCL</text:span><text:span text:style-name="T324"><text:s/></text:span><text:span text:style-name="T325">(IV)</text:span></text:p>
          </table:table-cell>
          <table:table-cell table:style-name="TableCell326">
            <text:p text:style-name="P327"><text:span text:style-name="T328">63.639.193,61</text:span></text:p>
          </table:table-cell>
          <table:table-cell table:style-name="TableCell329">
            <text:p text:style-name="P330"><text:span text:style-name="T331">--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OPERAÇÕES</text:span><text:span text:style-name="T337"><text:s/></text:span><text:span text:style-name="T338">VEDADAS (V)</text:span></text:p>
          </table:table-cell>
          <table:table-cell table:style-name="TableCell339">
            <text:p text:style-name="P340"/>
            <text:p text:style-name="P341"><text:span text:style-name="T342">--</text:span></text:p>
          </table:table-cell>
          <table:table-cell table:style-name="TableCell343">
            <text:p text:style-name="P344"/>
            <text:p text:style-name="P345"><text:span text:style-name="T346">--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TOTAL</text:span><text:span text:style-name="T352"><text:s/></text:span><text:span text:style-name="T353">CONSIDERADO</text:span><text:span text:style-name="T354"><text:s/></text:span><text:span text:style-name="T355">PARA</text:span><text:span text:style-name="T356"><text:s/></text:span><text:span text:style-name="T357">FINS</text:span><text:span text:style-name="T358"><text:s/></text:span><text:span text:style-name="T359">DE</text:span><text:span text:style-name="T360"><text:s/></text:span><text:span text:style-name="T361">APURAÇÃO</text:span><text:span text:style-name="T362"><text:s/></text:span><text:span text:style-name="T363">DO</text:span><text:span text:style-name="T364"><text:s/></text:span><text:span text:style-name="T365">CUMPRIMENTO DO</text:span><text:span text:style-name="T366"><text:s/></text:span><text:span text:style-name="T367">LIMITE</text:span><text:span text:style-name="T368"><text:s/></text:span><text:span text:style-name="T369">(VI)</text:span><text:span text:style-name="T370"><text:s/></text:span><text:span text:style-name="T371">=</text:span><text:span text:style-name="T372"><text:s/></text:span><text:span text:style-name="T373">(IIIa</text:span><text:span text:style-name="T374"><text:s/></text:span><text:span text:style-name="T375">+</text:span><text:span text:style-name="T376"><text:s/></text:span><text:span text:style-name="T377">V</text:span><text:span text:style-name="T378"><text:s/></text:span><text:span text:style-name="T379">-</text:span><text:span text:style-name="T380"><text:s/></text:span><text:span text:style-name="T381">Ia</text:span><text:span text:style-name="T382"><text:s/></text:span><text:span text:style-name="T383">-</text:span><text:span text:style-name="T384"><text:s/></text:span><text:span text:style-name="T385">IIb)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text:s/></text:span><text:span text:style-name="T392">%</text:span></text:p>
          </table:table-cell>
        </table:table-row>
        <table:table-row table:style-name="TableRow393">
          <table:table-cell table:style-name="TableCell394">
            <text:p text:style-name="P395"><text:span text:style-name="T396">LIMITE</text:span><text:span text:style-name="T397"><text:s/></text:span><text:span text:style-name="T398">GERAL</text:span><text:span text:style-name="T399"><text:s/></text:span><text:span text:style-name="T400">DEFINIDO</text:span><text:span text:style-name="T401"><text:s/></text:span><text:span text:style-name="T402">POR</text:span><text:span text:style-name="T403"><text:s/></text:span><text:span text:style-name="T404">RESOLUÇÃO</text:span><text:span text:style-name="T405"><text:s/></text:span><text:span text:style-name="T406">DO</text:span><text:span text:style-name="T407"><text:s/></text:span><text:span text:style-name="T408">SENADO</text:span><text:span text:style-name="T409"><text:s/></text:span><text:span text:style-name="T410">FEDERAL</text:span><text:span text:style-name="T411"><text:s/></text:span><text:span text:style-name="T412">PARA</text:span><text:span text:style-name="T413"><text:s/></text:span><text:span text:style-name="T414">AS</text:span><text:span text:style-name="T415"><text:s/></text:span><text:span text:style-name="T416">OPERAÇÕES</text:span><text:span text:style-name="T417"><text:s/></text:span><text:span text:style-name="T418">DE</text:span><text:span text:style-name="T419"><text:s/></text:span><text:span text:style-name="T420">CRÉDITO</text:span></text:p>
            <text:p text:style-name="P421"><text:span text:style-name="T422">INTERNAS</text:span><text:span text:style-name="T423"><text:s/></text:span><text:span text:style-name="T424">E</text:span><text:span text:style-name="T425"><text:s/></text:span><text:span text:style-name="T426">EXTERNAS</text:span><text:span text:style-name="T427"><text:s/></text:span><text:span text:style-name="T428">(Inciso</text:span><text:span text:style-name="T429"><text:s/></text:span><text:span text:style-name="T430">I</text:span><text:span text:style-name="T431"><text:s/></text:span><text:span text:style-name="T432">do</text:span><text:span text:style-name="T433"><text:s/></text:span><text:span text:style-name="T434">artigo</text:span><text:span text:style-name="T435"><text:s/></text:span><text:span text:style-name="T436">7º</text:span><text:span text:style-name="T437"><text:s/></text:span><text:span text:style-name="T438">da</text:span><text:span text:style-name="T439"><text:s/></text:span><text:span text:style-name="T440">Resolução<text:s/></text:span><text:span text:style-name="T441">SF</text:span><text:span text:style-name="T442"><text:s/></text:span><text:span text:style-name="T443">nº</text:span><text:span text:style-name="T444"><text:s/></text:span><text:span text:style-name="T445">43/2001)</text:span></text:p>
          </table:table-cell>
          <table:table-cell table:style-name="TableCell446">
            <text:p text:style-name="P447"/>
            <text:p text:style-name="P448"><text:span text:style-name="T449">10.182.270,98</text:span></text:p>
          </table:table-cell>
          <table:table-cell table:style-name="TableCell450">
            <text:p text:style-name="P451"/>
            <text:p text:style-name="P452"><text:span text:style-name="T453">16<text:s/></text:span><text:span text:style-name="T454">%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LIMITE</text:span><text:span text:style-name="T460"><text:s/></text:span><text:span text:style-name="T461">DE</text:span><text:span text:style-name="T462"><text:s/></text:span><text:span text:style-name="T463">ALERTA</text:span><text:span text:style-name="T464"><text:s/></text:span><text:span text:style-name="T465">(inciso</text:span><text:span text:style-name="T466"><text:s/></text:span><text:span text:style-name="T467">III</text:span><text:span text:style-name="T468"><text:s/></text:span><text:span text:style-name="T469">do</text:span><text:span text:style-name="T470"><text:s/></text:span><text:span text:style-name="T471">§1º</text:span><text:span text:style-name="T472"><text:s/></text:span><text:span text:style-name="T473">do</text:span><text:span text:style-name="T474"><text:s/></text:span><text:span text:style-name="T475">art.59</text:span><text:span text:style-name="T476"><text:s/></text:span><text:span text:style-name="T477">da</text:span><text:span text:style-name="T478"><text:s/></text:span><text:span text:style-name="T479">LRF)</text:span><text:span text:style-name="T480"><text:s/></text:span><text:span text:style-name="T481">-</text:span><text:span text:style-name="T482"><text:s/></text:span><text:span text:style-name="T483">&lt;%&gt;</text:span></text:p>
          </table:table-cell>
          <table:table-cell table:style-name="TableCell484">
            <text:p text:style-name="P485"/>
            <text:p text:style-name="P486"><text:span text:style-name="T487">9.164.043,88</text:span></text:p>
          </table:table-cell>
          <table:table-cell table:style-name="TableCell488">
            <text:p text:style-name="P489"/>
            <text:p text:style-name="P490"><text:span text:style-name="T491">14,4<text:s/></text:span><text:span text:style-name="T492">%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OPERAÇÕES</text:span><text:span text:style-name="T498"><text:s/>DE CRÉDITO<text:s/></text:span><text:span text:style-name="T499">POR</text:span><text:span text:style-name="T500"><text:s/>ANTECIPAÇÃO DA RECEITA sobre</text:span><text:span text:style-name="T501"><text:s/>a</text:span><text:span text:style-name="T502"><text:s/>RCL</text:span></text:p>
          </table:table-cell>
          <table:table-cell table:style-name="TableCell503">
            <text:p text:style-name="P504"/>
            <text:p text:style-name="P505"><text:span text:style-name="T506">0,00</text:span></text:p>
          </table:table-cell>
          <table:table-cell table:style-name="TableCell507">
            <text:p text:style-name="P508"/>
            <text:p text:style-name="P509"><text:span text:style-name="T510">0,00<text:s/></text:span><text:span text:style-name="T511">%</text:span></text:p>
          </table:table-cell>
        </table:table-row>
        <table:table-row table:style-name="TableRow512">
          <table:table-cell table:style-name="TableCell513">
            <text:p text:style-name="P514"><text:span text:style-name="T515">LIMITE</text:span><text:span text:style-name="T516"><text:s/></text:span><text:span text:style-name="T517">DEFINIDO</text:span><text:span text:style-name="T518"><text:s/></text:span><text:span text:style-name="T519">POR</text:span><text:span text:style-name="T520"><text:s/></text:span><text:span text:style-name="T521">RESOLUÇÃO</text:span><text:span text:style-name="T522"><text:s/></text:span><text:span text:style-name="T523">DO</text:span><text:span text:style-name="T524"><text:s/></text:span><text:span text:style-name="T525">SENADO</text:span><text:span text:style-name="T526"><text:s/></text:span><text:span text:style-name="T527">FEDERAL</text:span><text:span text:style-name="T528"><text:s/></text:span><text:span text:style-name="T529">PARA</text:span><text:span text:style-name="T530"><text:s/></text:span><text:span text:style-name="T531">AS</text:span><text:span text:style-name="T532"><text:s/></text:span><text:span text:style-name="T533">OPERAÇÕES</text:span><text:span text:style-name="T534"><text:s/></text:span><text:span text:style-name="T535">DE</text:span><text:span text:style-name="T536"><text:s/></text:span><text:span text:style-name="T537">CRÉDITO</text:span><text:span text:style-name="T538"><text:s/></text:span><text:span text:style-name="T539">POR</text:span><text:span text:style-name="T540"><text:s/></text:span><text:span text:style-name="T541">ANTECIPAÇÃO DA</text:span><text:span text:style-name="T542"><text:s/></text:span><text:span text:style-name="T543">RECEITA</text:span></text:p>
          </table:table-cell>
          <table:table-cell table:style-name="TableCell544">
            <text:p text:style-name="P545"/>
            <text:p text:style-name="P546"><text:span text:style-name="T547">4.454.743,55</text:span></text:p>
          </table:table-cell>
          <table:table-cell table:style-name="TableCell548">
            <text:p text:style-name="P549"/>
            <text:p text:style-name="P550"><text:span text:style-name="T551">7</text:span><text:span text:style-name="T552"><text:s/></text:span><text:span text:style-name="T553">%</text:span>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/>
            <text:p text:style-name="P564"><text:span text:style-name="T565">OUTRAS</text:span><text:span text:style-name="T566"><text:s/></text:span><text:span text:style-name="T567">OPERAÇÕES</text:span><text:span text:style-name="T568"><text:s/></text:span><text:span text:style-name="T569">QUE</text:span><text:span text:style-name="T570"><text:s/></text:span><text:span text:style-name="T571">INTEGRAM</text:span><text:span text:style-name="T572"><text:s/></text:span><text:span text:style-name="T573">A</text:span><text:span text:style-name="T574"><text:s/></text:span><text:span text:style-name="T575">DÍVIDA</text:span><text:span text:style-name="T576"><text:s/></text:span><text:span text:style-name="T577">CONSOLIDADA</text:span></text:p>
          </table:table-cell>
          <table:table-cell table:style-name="TableCell578" table:number-columns-spanned="4">
            <text:p text:style-name="P579"><text:span text:style-name="T580">VALOR</text:span><text:span text:style-name="T581"><text:s/></text:span><text:span text:style-name="T582">REALIZADO</text:span>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Standard"/>
          </table:covered-table-cell>
          <table:table-cell table:style-name="TableCell584" table:number-columns-spanned="2">
            <text:p text:style-name="P585"><text:span text:style-name="T586">No<text:s/></text:span><text:span text:style-name="T587">Quadr.</text:span></text:p>
          </table:table-cell>
          <table:covered-table-cell/>
          <table:table-cell table:style-name="TableCell588" table:number-columns-spanned="2">
            <text:p text:style-name="P589"><text:span text:style-name="T590">Até</text:span><text:span text:style-name="T591"><text:s/></text:span><text:span text:style-name="T592">o</text:span><text:span text:style-name="T593"><text:s/></text:span><text:span text:style-name="T594">Quadr.(a)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Parcelamentos</text:span><text:span text:style-name="T599"><text:s/></text:span><text:span text:style-name="T600">de</text:span><text:span text:style-name="T601"><text:s/>Dividas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table-cell table:style-name="TableCell611">
            <text:p text:style-name="P612"><text:span text:style-name="T613">Tributos</text:span></text:p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Standard"/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Contribuições<text:s/></text:span><text:span text:style-name="T626">Previdenciárias</text:span></text:p>
          </table:table-cell>
          <table:table-cell table:style-name="TableCell627">
            <text:p text:style-name="Standard"/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Standard"/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FGTS</text:span></text:p>
          </table:table-cell>
          <table:table-cell table:style-name="TableCell639">
            <text:p text:style-name="Standard"/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Standard"/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Operações</text:span><text:span text:style-name="T651"><text:s/></text:span><text:span text:style-name="T652">de</text:span><text:span text:style-name="T653"><text:s/>reestruturação</text:span><text:span text:style-name="T654"><text:s/></text:span><text:span text:style-name="T655">e recomposição</text:span><text:span text:style-name="T656"><text:s/>do</text:span><text:span text:style-name="T657"><text:s/></text:span><text:span text:style-name="T658">principal de</text:span><text:span text:style-name="T659"><text:s/></text:span><text:span text:style-name="T660">dívidas</text:span></text:p>
          </table:table-cell>
          <table:table-cell table:style-name="TableCell661">
            <text:p text:style-name="P662"><text:span text:style-name="T663">--</text:span></text:p>
          </table:table-cell>
          <table:table-cell table:style-name="TableCell664">
            <text:p text:style-name="Standard"/>
          </table:table-cell>
          <table:table-cell table:style-name="TableCell665">
            <text:p text:style-name="P666"><text:span text:style-name="T667">--</text:span></text:p>
          </table:table-cell>
          <table:table-cell table:style-name="TableCell668">
            <text:p text:style-name="Standard"/>
          </table:table-cell>
        </table:table-row>
      </table:table>
      <text:p text:style-name="P669"><text:span text:style-name="T670">Fonte</text:span><text:span text:style-name="T671"><text:s/></text:span><text:span text:style-name="T672">:</text:span><text:span text:style-name="T673"><text:s/></text:span><text:span text:style-name="T674">CONTROLADORIA<text:s/></text:span><text:span text:style-name="T675">GERAL</text:span><text:span text:style-name="T676"><text:s/></text:span><text:span text:style-name="T677">DO</text:span><text:span text:style-name="T678"><text:s/></text:span><text:span text:style-name="T679">MUNICÍPIO</text:span></text:p>
      <text:p text:style-name="P680"><text:span text:style-name="T681">Nota<text:s/></text:span><text:span text:style-name="T682">: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692"><text:span text:style-name="T693">CHEFE</text:span><text:span text:style-name="T694"><text:s/></text:span><text:span text:style-name="T695">DO</text:span><text:span text:style-name="T696"><text:s/></text:span>PODER<text:span text:style-name="T697"><text:s/></text:span>EXECUTIVO:<text:span text:style-name="T698"><text:s/></text:span><text:span text:style-name="T699">CARLOS</text:span><text:span text:style-name="T700"><text:s/></text:span>ALBERTO<text:span text:style-name="T701"><text:s/></text:span><text:span text:style-name="T702">DE</text:span><text:span text:style-name="T703"><text:s/></text:span>MATOS<text:span text:style-name="T704"><text:s/></text:span>BOTELHO<text:span text:style-name="T705"><text:s/></text:span><text:span text:style-name="T706">RESPONSÁVEL</text:span><text:span text:style-name="T707"><text:s/></text:span>PELO<text:span text:style-name="T708"><text:s/></text:span><text:span text:style-name="T709">CONTROLE</text:span><text:span text:style-name="T710"><text:s/></text:span>INTERNO:<text:span text:style-name="T711"><text:s/></text:span>TARCÍLIO<text:span text:style-name="T712"><text:s/></text:span>AZEVEDO<text:span text:style-name="T713"><text:s/></text:span><text:span text:style-name="T714">HEIZER</text:span></text:p>
      <text:p text:style-name="P715"><text:span text:style-name="T716">RESPONSÁVEL</text:span><text:span text:style-name="T717"><text:s/></text:span>PELA<text:span text:style-name="T718"><text:s/></text:span>ADMINISTRAÇÃO<text:span text:style-name="T719"><text:s/></text:span>FINANCEIRA:<text:span text:style-name="T720"><text:s/></text:span><text:span text:style-name="T721">CARLOS</text:span><text:span text:style-name="T722"><text:s/></text:span>ALBERTO<text:span text:style-name="T723"><text:s/></text:span><text:span text:style-name="T724">DE</text:span><text:span text:style-name="T725"><text:s/></text:span>MATOS<text:span text:style-name="T726"><text:s/></text:span>BOTELHO</text:p>
      <text:section text:name="Sect1" text:style-name="S1">
        <text:soft-page-break/>
        <text:h text:style-name="P727" text:outline-level="1">SIGFIS<text:span text:style-name="T728"><text:s/></text:span>-<text:span text:style-name="T729"><text:s/></text:span>Versão<text:span text:style-name="T730"><text:s/></text:span><text:span text:style-name="T731">2019</text:span></text:h>
        <text:soft-page-break/>
        <text:p text:style-name="P732"><text:span text:style-name="T733">Data de<text:s/></text:span><text:span text:style-name="T734">Emissão:<text:s/></text:span><text:span text:style-name="T735">17/03/2020</text:span><text:span text:style-name="T736"><text:s text:c="3"/></text:span><text:span text:style-name="T737">09:26h</text:span><text:span text:style-name="T738"><text:tab/></text:span><text:span text:style-name="T739">Anexo</text:span><text:span text:style-name="T740"><text:s/></text:span><text:span text:style-name="T741">4</text:span><text:span text:style-name="T742"><text:s/></text:span><text:span text:style-name="T743">do</text:span><text:span text:style-name="T744"><text:s/></text:span><text:span text:style-name="T745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093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52:00Z</meta:creation-date>
    <dc:date>2020-03-17T14:5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99" meta:word-count="388" meta:character-count="2274" meta:row-count="154" meta:non-whitespace-character-count="1983"/>
  </office:meta>
</office:document-meta>
</file>