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paragraph-properties fo:break-before="column" fo:margin-top="0.0361in" fo:line-height="123%" fo:margin-left="0.3062in" fo:margin-right="0.2215in" fo:text-indent="0.9951in">
        <style:tab-stops/>
      </style:paragraph-properties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Arial" fo:letter-spacing="-0.0048in" fo:font-size="10pt" style:font-size-asian="10pt"/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41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1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Times New Roman" fo:letter-spacing="0.0145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48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P41" style:parent-style-name="Standard" style:family="paragraph">
      <style:paragraph-properties fo:text-align="center" fo:line-height="0.1506in" fo:margin-left="0.0833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" style:parent-style-name="Überschrift1" style:family="paragraph">
      <style:paragraph-properties fo:text-align="center" fo:margin-top="0.0277in" fo:margin-left="0.0826in">
        <style:tab-stops/>
      </style:paragraph-properties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break-before="column"/>
    </style:style>
    <style:style style:name="P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T78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3" style:parent-style-name="Textkörper" style:family="paragraph">
      <style:paragraph-properties fo:margin-top="0.0583in" fo:margin-left="2.5847in">
        <style:tab-stops/>
      </style:paragraph-properties>
    </style:style>
    <style:style style:name="TableColumn95" style:family="table-column">
      <style:table-column-properties style:column-width="2.5173in" style:use-optimal-column-width="false"/>
    </style:style>
    <style:style style:name="TableColumn96" style:family="table-column">
      <style:table-column-properties style:column-width="0.3in" style:use-optimal-column-width="false"/>
    </style:style>
    <style:style style:name="TableColumn97" style:family="table-column">
      <style:table-column-properties style:column-width="0.6687in" style:use-optimal-column-width="false"/>
    </style:style>
    <style:style style:name="TableColumn98" style:family="table-column">
      <style:table-column-properties style:column-width="0.9375in" style:use-optimal-column-width="false"/>
    </style:style>
    <style:style style:name="TableColumn99" style:family="table-column">
      <style:table-column-properties style:column-width="0.9583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0.8437in" style:use-optimal-column-width="false"/>
    </style:style>
    <style:style style:name="TableColumn102" style:family="table-column">
      <style:table-column-properties style:column-width="0.7812in" style:use-optimal-column-width="false"/>
    </style:style>
    <style:style style:name="TableColumn103" style:family="table-column">
      <style:table-column-properties style:column-width="1.1458in" style:use-optimal-column-width="false"/>
    </style:style>
    <style:style style:name="TableColumn104" style:family="table-column">
      <style:table-column-properties style:column-width="0.7708in" style:use-optimal-column-width="false"/>
    </style:style>
    <style:style style:name="TableColumn105" style:family="table-column">
      <style:table-column-properties style:column-width="0.8125in" style:use-optimal-column-width="false"/>
    </style:style>
    <style:style style:name="TableColumn106" style:family="table-column">
      <style:table-column-properties style:column-width="0.7604in" style:use-optimal-column-width="false"/>
    </style:style>
    <style:style style:name="Table94" style:family="table">
      <style:table-properties style:width="11.2465in" fo:margin-left="0in" table:align="left"/>
    </style:style>
    <style:style style:name="TableRow107" style:family="table-row">
      <style:table-row-properties style:row-height="0.177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0" style:parent-style-name="TableParagraph" style:family="paragraph">
      <style:paragraph-properties fo:margin-top="0.084in" fo:margin-left="0.0638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line-height="195%" fo:margin-left="0.1208in" fo:margin-right="0.0958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122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7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128" style:parent-style-name="TableParagraph" style:family="paragraph">
      <style:paragraph-properties fo:text-align="center" fo:margin-left="0.0243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1.1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37" style:parent-style-name="TableParagraph" style:family="paragraph">
      <style:paragraph-properties fo:text-align="center" fo:line-height="130%" fo:margin-left="0.0562in" fo:margin-right="0.0513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" style:parent-style-name="Absatz-Standardschriftart" style:family="text">
      <style:text-properties style:font-name="Times New Roman" fo:font-weight="bold" style:font-weight-asian="bold" fo:letter-spacing="0.0131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6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9" style:parent-style-name="TableParagraph" style:family="paragraph">
      <style:paragraph-properties fo:text-align="center" fo:margin-top="0.0506in" fo:margin-left="0.0027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222in" fo:line-height="141%" fo:margin-left="0.1194in" fo:margin-right="0.1354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4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6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60" style:parent-style-name="TableParagraph" style:family="paragraph">
      <style:paragraph-properties fo:text-align="center" fo:line-height="0.0861in" fo:margin-right="0.0152in"/>
    </style:style>
    <style:style style:name="T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66" style:parent-style-name="TableParagraph" style:family="paragraph">
      <style:paragraph-properties fo:text-align="center" fo:margin-top="0.0291in" fo:line-height="130%" fo:margin-left="0.2in" fo:margin-right="0.2159in" fo:text-indent="-0.0006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7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178" style:parent-style-name="TableParagraph" style:family="paragraph">
      <style:paragraph-properties fo:text-align="center" fo:margin-left="0.0027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text-align="center" fo:margin-top="0.0493in" fo:line-height="137%" fo:margin-left="0.0722in" fo:margin-right="0.0569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6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2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4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1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23" style:parent-style-name="TableParagraph" style:family="paragraph">
      <style:paragraph-properties fo:text-align="center" fo:line-height="136%" fo:margin-left="0.0881in" fo:margin-right="0.0416in" fo:text-indent="-0.0006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Times New Roman" fo:font-weight="bold" style:font-weight-asian="bold" fo:letter-spacing="0.0131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9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32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6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8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2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40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44" style:parent-style-name="TableParagraph" style:family="paragraph">
      <style:paragraph-properties fo:line-height="125%" fo:margin-left="0.102in" fo:margin-right="-0.0159in" fo:text-indent="0.040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6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2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0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56" style:parent-style-name="TableParagraph" style:family="paragraph">
      <style:paragraph-properties fo:text-align="center" fo:line-height="102%" fo:margin-left="0.102in" fo:margin-right="-0.0159in" fo:text-indent="-0.0277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0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72" style:parent-style-name="TableParagraph" style:family="paragraph">
      <style:paragraph-properties fo:margin-top="0.0256in" fo:margin-left="0.1979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2" style:family="table-row">
      <style:table-row-properties style:row-height="0.1979in" style:use-optimal-row-height="false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33in" fo:margin-left="0.0083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118in" fo:line-height="137%" fo:margin-left="0.0569in" fo:margin-right="0.052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14" style:parent-style-name="TableParagraph" style:family="paragraph">
      <style:paragraph-properties fo:text-align="center" fo:margin-top="0.0145in" fo:line-height="162%" fo:margin-left="0.1611in" fo:margin-right="0.1562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3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22in" fo:line-height="173%" fo:margin-left="0.1743in" fo:margin-right="0.1902in" fo:text-indent="-0.0006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1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3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323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3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2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26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27" style:parent-style-name="TableParagraph" style:family="paragraph">
      <style:paragraph-properties fo:text-align="center" fo:margin-right="0.0152in"/>
    </style:style>
    <style:style style:name="T3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9" style:family="table-row">
      <style:table-row-properties style:row-height="0.6979in" style:use-optimal-row-height="false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26in" fo:line-height="173%" fo:margin-left="0.1944in" fo:margin-right="0.1895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4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7" style:parent-style-name="TableParagraph" style:family="paragraph">
      <style:paragraph-properties fo:text-align="center" fo:margin-top="0.052in" fo:margin-left="0.0027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41" style:parent-style-name="TableParagraph" style:family="paragraph">
      <style:paragraph-properties fo:text-align="center" fo:margin-right="0.0159in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4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47" style:parent-style-name="TableParagraph" style:family="paragraph">
      <style:paragraph-properties fo:text-align="center" fo:margin-right="0.0152in"/>
    </style:style>
    <style:style style:name="T3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49" style:family="table-row">
      <style:table-row-properties style:row-height="0.1562in" style:use-optimal-row-height="false"/>
    </style:style>
    <style:style style:name="TableCell3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138in" fo:margin-left="-0.0069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22in" fo:margin-left="0.5076in">
        <style:tab-stops/>
      </style:paragraph-properties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222in" fo:margin-right="0.0159in"/>
    </style:style>
    <style:style style:name="T366" style:parent-style-name="Absatz-Standardschriftart" style:family="text">
      <style:text-properties style:font-name="Arial" style:text-scale="95%" fo:font-size="6pt" style:font-size-asian="6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22in" fo:margin-left="0.5354in">
        <style:tab-stops/>
      </style:paragraph-properties>
    </style:style>
    <style:style style:name="T369" style:parent-style-name="Absatz-Standardschriftart" style:family="text">
      <style:text-properties style:font-name="Arial" fo:font-size="6pt" style:font-size-asian="6pt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222in" fo:margin-left="0.3583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222in" fo:margin-left="0.4979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222in" fo:margin-left="0.6847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222in" fo:margin-left="0.2993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22in" fo:margin-right="0.0055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22in" fo:margin-left="0.3097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583in" style:use-optimal-row-height="false"/>
    </style:style>
    <style:style style:name="TableCell39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92" style:parent-style-name="TableParagraph" style:family="paragraph">
      <style:paragraph-properties fo:margin-left="-0.0069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Cell4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4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06" style:parent-style-name="TableParagraph" style:family="paragraph">
      <style:paragraph-properties fo:text-align="end" fo:margin-top="0.0513in" fo:margin-right="0.0055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0" style:parent-style-name="TableParagraph" style:family="paragraph">
      <style:paragraph-properties fo:text-align="end" fo:margin-top="0.0513in" fo:margin-right="0.0159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end" fo:margin-top="0.0513in" fo:margin-right="0.0368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Cell4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8" style:parent-style-name="TableParagraph" style:family="paragraph">
      <style:paragraph-properties fo:text-align="end" fo:margin-top="0.0513in" fo:margin-right="0.0055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22" style:parent-style-name="TableParagraph" style:family="paragraph">
      <style:paragraph-properties fo:text-align="end" fo:margin-top="0.0513in" fo:margin-right="0.0055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TableCell4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27" style:parent-style-name="TableParagraph" style:family="paragraph">
      <style:paragraph-properties fo:text-align="end" fo:margin-top="0.0513in" fo:margin-right="0.0055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Cell4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1" style:parent-style-name="TableParagraph" style:family="paragraph">
      <style:paragraph-properties fo:text-align="end" fo:margin-top="0.0513in" fo:margin-right="0.0159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ableCell4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end" fo:margin-top="0.0513in" fo:margin-right="0.0055in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ableCell4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39" style:parent-style-name="TableParagraph" style:family="paragraph">
      <style:paragraph-properties fo:text-align="end" fo:margin-right="0.0027in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ableRow441" style:family="table-row">
      <style:table-row-properties style:row-height="0.134in" style:use-optimal-row-height="false"/>
    </style:style>
    <style:style style:name="TableCell4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027in" fo:margin-left="-0.0069in">
        <style:tab-stops/>
      </style:paragraph-properties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55" style:family="table-row">
      <style:table-row-properties style:row-height="0.234in" style:use-optimal-row-height="false"/>
    </style:style>
    <style:style style:name="TableCell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4in" fo:margin-left="-0.0069in">
        <style:tab-stops/>
      </style:paragraph-properties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26in" fo:margin-left="0.2833in">
        <style:tab-stops/>
      </style:paragraph-properties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26in" fo:margin-right="0.0159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26in" fo:margin-left="0.5819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ableCell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26in" fo:margin-right="0.0055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ableCell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26in" fo:margin-left="0.4979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26in" fo:margin-left="0.7541in">
        <style:tab-stops/>
      </style:paragraph-properties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26in" fo:margin-left="0.4145in">
        <style:tab-stops/>
      </style:paragraph-properties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26in" fo:margin-right="0.0055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222in" fo:margin-left="0.3791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TableRow489" style:family="table-row">
      <style:table-row-properties style:row-height="0.2812in" style:use-optimal-row-height="false"/>
    </style:style>
    <style:style style:name="TableCell4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492" style:parent-style-name="TableParagraph" style:family="paragraph">
      <style:paragraph-properties fo:margin-left="-0.0069in">
        <style:tab-stops/>
      </style:paragraph-properties>
    </style:style>
    <style:style style:name="T493" style:parent-style-name="Absatz-Standardschriftart" style:family="text">
      <style:text-properties style:font-name="Arial" fo:font-size="7pt" style:font-size-asian="7pt"/>
    </style:style>
    <style:style style:name="T494" style:parent-style-name="Absatz-Standardschriftart" style:family="text">
      <style:text-properties style:font-name="Arial" fo:letter-spacing="-0.0013in" fo:font-size="7pt" style:font-size-asian="7pt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-0.0013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ableCell4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02" style:parent-style-name="TableParagraph" style:family="paragraph">
      <style:paragraph-properties fo:margin-left="0.2833in">
        <style:tab-stops/>
      </style:paragraph-properties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06" style:parent-style-name="TableParagraph" style:family="paragraph">
      <style:paragraph-properties fo:text-align="end" fo:margin-right="0.0159in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0" style:parent-style-name="TableParagraph" style:family="paragraph">
      <style:paragraph-properties fo:margin-left="0.5819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4" style:parent-style-name="TableParagraph" style:family="paragraph">
      <style:paragraph-properties fo:margin-left="0.4041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ableCell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8" style:parent-style-name="TableParagraph" style:family="paragraph">
      <style:paragraph-properties fo:text-align="end" fo:margin-right="0.0055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ableCell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22" style:parent-style-name="TableParagraph" style:family="paragraph">
      <style:paragraph-properties fo:margin-left="0.7541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26" style:parent-style-name="TableParagraph" style:family="paragraph">
      <style:paragraph-properties fo:margin-left="0.3687in">
        <style:tab-stops/>
      </style:paragraph-properties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30" style:parent-style-name="TableParagraph" style:family="paragraph">
      <style:paragraph-properties fo:text-align="end" fo:margin-right="0.0055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ableCell5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3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34" style:parent-style-name="TableParagraph" style:family="paragraph">
      <style:paragraph-properties fo:margin-left="0.425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Row536" style:family="table-row">
      <style:table-row-properties style:row-height="0.2812in" style:use-optimal-row-height="false"/>
    </style:style>
    <style:style style:name="TableCell5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805in" fo:margin-left="-0.0069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ableCell5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805in" fo:margin-left="0.0243in">
        <style:tab-stops/>
      </style:paragraph-properties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ableCell5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58" style:parent-style-name="TableParagraph" style:family="paragraph">
      <style:paragraph-properties fo:text-align="end" fo:margin-right="0.0055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62" style:parent-style-name="TableParagraph" style:family="paragraph">
      <style:paragraph-properties fo:text-align="end" fo:margin-right="0.0159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66" style:parent-style-name="TableParagraph" style:family="paragraph">
      <style:paragraph-properties fo:text-align="end" fo:margin-right="0.0368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0" style:parent-style-name="TableParagraph" style:family="paragraph">
      <style:paragraph-properties fo:text-align="end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4" style:parent-style-name="TableParagraph" style:family="paragraph">
      <style:paragraph-properties fo:text-align="end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8" style:parent-style-name="TableParagraph" style:family="paragraph">
      <style:paragraph-properties fo:text-align="end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ableCell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82" style:parent-style-name="TableParagraph" style:family="paragraph">
      <style:paragraph-properties fo:text-align="end" fo:margin-right="0.0159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86" style:parent-style-name="TableParagraph" style:family="paragraph">
      <style:paragraph-properties fo:text-align="end" fo:margin-right="0.0062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694in" fo:margin-right="0.0027in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Row591" style:family="table-row">
      <style:table-row-properties style:row-height="0.2861in" style:use-optimal-row-height="false"/>
    </style:style>
    <style:style style:name="TableCell5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805in" fo:margin-left="-0.0069in">
        <style:tab-stops/>
      </style:paragraph-properties>
    </style:style>
    <style:style style:name="T594" style:parent-style-name="Absatz-Standardschriftart" style:family="text">
      <style:text-properties style:font-name="Arial" fo:font-size="7pt" style:font-size-asian="7pt"/>
    </style:style>
    <style:style style:name="T595" style:parent-style-name="Absatz-Standardschriftart" style:family="text">
      <style:text-properties style:font-name="Arial" fo:letter-spacing="-0.0013in" fo:font-size="7pt" style:font-size-asian="7pt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Cell6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03" style:parent-style-name="TableParagraph" style:family="paragraph">
      <style:paragraph-properties fo:margin-left="0.2138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07" style:parent-style-name="TableParagraph" style:family="paragraph">
      <style:paragraph-properties fo:text-align="end" fo:margin-right="0.0159in"/>
    </style:style>
    <style:style style:name="T608" style:parent-style-name="Absatz-Standardschriftart" style:family="text">
      <style:text-properties style:font-name="Arial" style:text-scale="95%" fo:font-size="6pt" style:font-size-asian="6pt"/>
    </style:style>
    <style:style style:name="TableCell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1" style:parent-style-name="TableParagraph" style:family="paragraph">
      <style:paragraph-properties fo:margin-left="0.5354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5" style:parent-style-name="TableParagraph" style:family="paragraph">
      <style:paragraph-properties fo:margin-left="0.3583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ableCell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8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9" style:parent-style-name="TableParagraph" style:family="paragraph">
      <style:paragraph-properties fo:text-align="end" fo:margin-right="0.0055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ableCell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23" style:parent-style-name="TableParagraph" style:family="paragraph">
      <style:paragraph-properties fo:margin-left="0.6847in">
        <style:tab-stops/>
      </style:paragraph-properties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ableCell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27" style:parent-style-name="TableParagraph" style:family="paragraph">
      <style:paragraph-properties fo:margin-left="0.3687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ableCell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31" style:parent-style-name="TableParagraph" style:family="paragraph">
      <style:paragraph-properties fo:text-align="end" fo:margin-right="0.0055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ableCell6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35" style:parent-style-name="TableParagraph" style:family="paragraph">
      <style:paragraph-properties fo:margin-left="0.3097in">
        <style:tab-stops/>
      </style:paragraph-properties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ableRow637" style:family="table-row">
      <style:table-row-properties style:row-height="0.2868in" style:use-optimal-row-height="false"/>
    </style:style>
    <style:style style:name="TableCell6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640" style:parent-style-name="TableParagraph" style:family="paragraph">
      <style:paragraph-properties fo:margin-left="-0.0069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T642" style:parent-style-name="Absatz-Standardschriftart" style:family="text">
      <style:text-properties style:font-name="Arial" fo:font-size="7pt" style:font-size-asian="7pt"/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644" style:parent-style-name="Absatz-Standardschriftart" style:family="text">
      <style:text-properties style:font-name="Arial" fo:font-size="7pt" style:font-size-asian="7pt"/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font-size="7pt" style:font-size-asian="7pt"/>
    </style:style>
    <style:style style:name="TableCell6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52" style:parent-style-name="TableParagraph" style:family="paragraph">
      <style:paragraph-properties fo:margin-left="0.2833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56" style:parent-style-name="TableParagraph" style:family="paragraph">
      <style:paragraph-properties fo:text-align="end" fo:margin-right="0.0159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ableCell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0" style:parent-style-name="TableParagraph" style:family="paragraph">
      <style:paragraph-properties fo:text-align="end" fo:margin-right="0.0368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ableCell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4" style:parent-style-name="TableParagraph" style:family="paragraph">
      <style:paragraph-properties fo:margin-left="0.4041in">
        <style:tab-stops/>
      </style:paragraph-properties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8" style:parent-style-name="TableParagraph" style:family="paragraph">
      <style:paragraph-properties fo:text-align="end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72" style:parent-style-name="TableParagraph" style:family="paragraph">
      <style:paragraph-properties fo:margin-left="0.754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ableCell6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76" style:parent-style-name="TableParagraph" style:family="paragraph">
      <style:paragraph-properties fo:margin-left="0.3687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ableCell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80" style:parent-style-name="TableParagraph" style:family="paragraph">
      <style:paragraph-properties fo:text-align="end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684" style:parent-style-name="TableParagraph" style:family="paragraph">
      <style:paragraph-properties fo:margin-left="0.3791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ableRow686" style:family="table-row">
      <style:table-row-properties style:row-height="0.2659in" style:use-optimal-row-height="false"/>
    </style:style>
    <style:style style:name="TableCell6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701in" fo:margin-left="-0.0069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692" style:parent-style-name="Absatz-Standardschriftart" style:family="text">
      <style:text-properties style:font-name="Arial" fo:font-size="7pt" style:font-size-asian="7pt"/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694" style:parent-style-name="Absatz-Standardschriftart" style:family="text">
      <style:text-properties style:font-name="Arial" fo:font-size="7pt" style:font-size-asian="7pt"/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698" style:parent-style-name="Absatz-Standardschriftart" style:family="text">
      <style:text-properties style:font-name="Arial" fo:font-size="7pt" style:font-size-asian="7pt"/>
    </style:style>
    <style:style style:name="TableCell6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02" style:parent-style-name="TableParagraph" style:family="paragraph">
      <style:paragraph-properties fo:text-align="end" fo:margin-right="0.0055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ableCell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06" style:parent-style-name="TableParagraph" style:family="paragraph">
      <style:paragraph-properties fo:text-align="end" fo:margin-right="0.0159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0" style:parent-style-name="TableParagraph" style:family="paragraph">
      <style:paragraph-properties fo:text-align="end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Cell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ableCell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8" style:parent-style-name="TableParagraph" style:family="paragraph">
      <style:paragraph-properties fo:text-align="end" fo:margin-right="0.0055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22" style:parent-style-name="TableParagraph" style:family="paragraph">
      <style:paragraph-properties fo:text-align="end" fo:margin-right="0.0055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Cell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26" style:parent-style-name="TableParagraph" style:family="paragraph">
      <style:paragraph-properties fo:text-align="end" fo:margin-right="0.0159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ableCell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30" style:parent-style-name="TableParagraph" style:family="paragraph">
      <style:paragraph-properties fo:text-align="end" fo:margin-right="0.0055in"/>
    </style:style>
    <style:style style:name="T731" style:parent-style-name="Absatz-Standardschriftart" style:family="text">
      <style:text-properties style:font-name="Arial" fo:font-size="6pt" style:font-size-asian="6pt"/>
    </style:style>
    <style:style style:name="TableCell7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694in" fo:margin-right="0.0027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TableRow735" style:family="table-row">
      <style:table-row-properties style:row-height="0.2861in" style:use-optimal-row-height="false"/>
    </style:style>
    <style:style style:name="TableCell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861in" fo:margin-left="-0.006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743" style:parent-style-name="Absatz-Standardschriftart" style:family="text">
      <style:text-properties style:font-name="Arial" fo:font-size="7pt" style:font-size-asian="7pt"/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746" style:parent-style-name="Absatz-Standardschriftart" style:family="text">
      <style:text-properties style:font-name="Arial" fo:letter-spacing="-0.0006in" fo:font-size="7pt" style:font-size-asian="7pt"/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ableCell7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1" style:parent-style-name="TableParagraph" style:family="paragraph">
      <style:paragraph-properties fo:text-align="end" fo:margin-right="0.0055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ableCell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5" style:parent-style-name="TableParagraph" style:family="paragraph">
      <style:paragraph-properties fo:text-align="end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ableCell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9" style:parent-style-name="TableParagraph" style:family="paragraph">
      <style:paragraph-properties fo:text-align="end" fo:margin-right="0.0368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63" style:parent-style-name="TableParagraph" style:family="paragraph">
      <style:paragraph-properties fo:text-align="end" fo:margin-right="0.0055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ableCell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67" style:parent-style-name="TableParagraph" style:family="paragraph">
      <style:paragraph-properties fo:text-align="end" fo:margin-right="0.0055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1" style:parent-style-name="TableParagraph" style:family="paragraph">
      <style:paragraph-properties fo:text-align="end" fo:margin-right="0.0055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5" style:parent-style-name="TableParagraph" style:family="paragraph">
      <style:paragraph-properties fo:text-align="end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ableCell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9" style:parent-style-name="TableParagraph" style:family="paragraph">
      <style:paragraph-properties fo:text-align="end" fo:margin-right="0.0055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ableCell7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743in" fo:margin-right="0.0027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ableRow784" style:family="table-row">
      <style:table-row-properties style:row-height="0.1993in" style:use-optimal-row-height="false"/>
    </style:style>
    <style:style style:name="TableCell7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805in" fo:margin-left="-0.0069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792" style:parent-style-name="Absatz-Standardschriftart" style:family="text">
      <style:text-properties style:font-name="Arial" fo:font-size="7pt" style:font-size-asian="7pt"/>
    </style:style>
    <style:style style:name="T793" style:parent-style-name="Absatz-Standardschriftart" style:family="text">
      <style:text-properties style:font-name="Arial" fo:letter-spacing="-0.0006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798" style:parent-style-name="TableParagraph" style:family="paragraph">
      <style:paragraph-properties fo:text-align="end" fo:margin-right="0.0055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02" style:parent-style-name="TableParagraph" style:family="paragraph">
      <style:paragraph-properties fo:text-align="end" fo:margin-right="0.0159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06" style:parent-style-name="TableParagraph" style:family="paragraph">
      <style:paragraph-properties fo:text-align="end" fo:margin-right="0.0368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0" style:parent-style-name="TableParagraph" style:family="paragraph">
      <style:paragraph-properties fo:text-align="end" fo:margin-right="0.0055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4" style:parent-style-name="TableParagraph" style:family="paragraph">
      <style:paragraph-properties fo:text-align="end" fo:margin-right="0.0055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8" style:parent-style-name="TableParagraph" style:family="paragraph">
      <style:paragraph-properties fo:text-align="end" fo:margin-right="0.0055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22" style:parent-style-name="TableParagraph" style:family="paragraph">
      <style:paragraph-properties fo:text-align="end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26" style:parent-style-name="TableParagraph" style:family="paragraph">
      <style:paragraph-properties fo:text-align="end" fo:margin-right="0.0055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ableCell8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30" style:parent-style-name="TableParagraph" style:family="paragraph">
      <style:paragraph-properties fo:text-align="end" fo:margin-right="0.0125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ableRow832" style:family="table-row">
      <style:table-row-properties style:row-height="0.1409in" style:use-optimal-row-height="false"/>
    </style:style>
    <style:style style:name="TableCell8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083in" fo:margin-left="-0.0069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8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850" style:family="table-row">
      <style:table-row-properties style:row-height="0.2298in" style:use-optimal-row-height="false"/>
    </style:style>
    <style:style style:name="TableCell8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222in" fo:margin-left="-0.0069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7pt" style:font-size-asian="7pt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856" style:parent-style-name="Absatz-Standardschriftart" style:family="text">
      <style:text-properties style:font-name="Arial" fo:font-size="7pt" style:font-size-asian="7pt"/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Cell8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8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19in" fo:margin-left="0.3763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19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19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319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319in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319in" fo:margin-right="0.0055in"/>
    </style:style>
    <style:style style:name="T877" style:parent-style-name="Absatz-Standardschriftart" style:family="text">
      <style:text-properties style:font-name="Arial" style:text-scale="95%" fo:font-size="6pt" style:font-size-asian="6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19in" fo:margin-right="0.0159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19in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TableCell8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423in" fo:margin-left="0.4611in">
        <style:tab-stops/>
      </style:paragraph-properties>
    </style:style>
    <style:style style:name="T886" style:parent-style-name="Absatz-Standardschriftart" style:family="text">
      <style:text-properties style:font-name="Arial" fo:font-size="6pt" style:font-size-asian="6pt"/>
    </style:style>
    <style:style style:name="TableRow887" style:family="table-row">
      <style:table-row-properties style:row-height="0.3138in" style:use-optimal-row-height="false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84in" fo:margin-left="-0.0069in">
        <style:tab-stops/>
      </style:paragraph-properties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891" style:parent-style-name="Absatz-Standardschriftart" style:family="text">
      <style:text-properties style:font-name="Arial" fo:letter-spacing="-0.0013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894" style:parent-style-name="Absatz-Standardschriftart" style:family="text">
      <style:text-properties style:font-name="Arial" fo:letter-spacing="-0.0013in" fo:font-size="7pt" style:font-size-asian="7pt"/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896" style:parent-style-name="Absatz-Standardschriftart" style:family="text">
      <style:text-properties style:font-name="Arial" fo:letter-spacing="-0.0013in" fo:font-size="7pt" style:font-size-asian="7pt"/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Cell8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1" style:parent-style-name="TableParagraph" style:family="paragraph">
      <style:paragraph-properties fo:margin-left="0.2138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5" style:parent-style-name="TableParagraph" style:family="paragraph">
      <style:paragraph-properties fo:text-align="end" fo:margin-right="0.0159in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9" style:parent-style-name="TableParagraph" style:family="paragraph">
      <style:paragraph-properties fo:margin-left="0.627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13" style:parent-style-name="TableParagraph" style:family="paragraph">
      <style:paragraph-properties fo:margin-left="0.3583in">
        <style:tab-stops/>
      </style:paragraph-properties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17" style:parent-style-name="TableParagraph" style:family="paragraph">
      <style:paragraph-properties fo:text-align="end" fo:margin-right="0.0055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1" style:parent-style-name="TableParagraph" style:family="paragraph">
      <style:paragraph-properties fo:margin-left="0.7541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5" style:parent-style-name="TableParagraph" style:family="paragraph">
      <style:paragraph-properties fo:margin-left="0.2993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9" style:parent-style-name="TableParagraph" style:family="paragraph">
      <style:paragraph-properties fo:text-align="end" fo:margin-right="0.0055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ableCell9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32" style:parent-style-name="TableParagraph" style:family="paragraph">
      <style:text-properties style:font-name="Arial" style:font-name-asian="Arial" style:font-name-complex="Arial" fo:font-size="6.5pt" style:font-size-asian="6.5pt" style:font-size-complex="6.5pt"/>
    </style:style>
    <style:style style:name="P933" style:parent-style-name="TableParagraph" style:family="paragraph">
      <style:paragraph-properties fo:margin-left="0.2715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Row935" style:family="table-row">
      <style:table-row-properties style:row-height="0.1979in" style:use-optimal-row-height="false"/>
    </style:style>
    <style:style style:name="TableCell9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43in" fo:margin-left="-0.0069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9" style:family="table-cell">
      <style:table-cell-properties fo:border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222in" fo:margin-left="0.5076in">
        <style:tab-stops/>
      </style:paragraph-properties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22in" fo:margin-right="0.0159in"/>
    </style:style>
    <style:style style:name="T954" style:parent-style-name="Absatz-Standardschriftart" style:family="text">
      <style:text-properties style:font-name="Arial" style:text-scale="95%" fo:font-size="6pt" style:font-size-asian="6pt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22in" fo:margin-left="0.5354in">
        <style:tab-stops/>
      </style:paragraph-properties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222in" fo:margin-left="0.3583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22in" fo:margin-left="0.3826in">
        <style:tab-stops/>
      </style:paragraph-properties>
    </style:style>
    <style:style style:name="T963" style:parent-style-name="Absatz-Standardschriftart" style:family="text">
      <style:text-properties style:font-name="Arial" fo:font-size="6pt" style:font-size-asian="6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222in" fo:margin-right="0.0055in"/>
    </style:style>
    <style:style style:name="T967" style:parent-style-name="Absatz-Standardschriftart" style:family="text">
      <style:text-properties style:font-name="Arial" style:text-scale="95%" fo:font-size="6pt" style:font-size-asian="6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22in" fo:margin-left="0.2993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="0.0138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222in" fo:margin-right="0.0055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5" style:parent-style-name="TableParagraph" style:family="paragraph">
      <style:paragraph-properties fo:margin-top="0.0326in" fo:margin-left="0.2715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ableRow977" style:family="table-row">
      <style:table-row-properties style:row-height="0.325in" style:use-optimal-row-height="false"/>
    </style:style>
    <style:style style:name="TableCell97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980" style:parent-style-name="TableParagraph" style:family="paragraph">
      <style:paragraph-properties fo:margin-left="-0.0069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ableCell9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85" style:parent-style-name="TableParagraph" style:family="paragraph">
      <style:paragraph-properties fo:margin-left="0.5076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ableCell9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89" style:parent-style-name="TableParagraph" style:family="paragraph">
      <style:paragraph-properties fo:text-align="end" fo:margin-right="0.0159in"/>
    </style:style>
    <style:style style:name="T990" style:parent-style-name="Absatz-Standardschriftart" style:family="text">
      <style:text-properties style:font-name="Arial" style:text-scale="95%" fo:font-size="6pt" style:font-size-asian="6pt"/>
    </style:style>
    <style:style style:name="TableCell9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93" style:parent-style-name="TableParagraph" style:family="paragraph">
      <style:paragraph-properties fo:margin-left="0.535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97" style:parent-style-name="TableParagraph" style:family="paragraph">
      <style:paragraph-properties fo:margin-left="0.3583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ableCell9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01" style:parent-style-name="TableParagraph" style:family="paragraph">
      <style:paragraph-properties fo:margin-left="0.3826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TableCell10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06" style:parent-style-name="TableParagraph" style:family="paragraph">
      <style:paragraph-properties fo:margin-left="0.6569in">
        <style:tab-stops/>
      </style:paragraph-properties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ableCell10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0" style:parent-style-name="TableParagraph" style:family="paragraph">
      <style:paragraph-properties fo:margin-left="0.3687in">
        <style:tab-stops/>
      </style:paragraph-properties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4" style:parent-style-name="TableParagraph" style:family="paragraph">
      <style:paragraph-properties fo:text-align="end" fo:margin-right="0.0055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ableCell10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8" style:parent-style-name="TableParagraph" style:family="paragraph">
      <style:paragraph-properties fo:margin-left="0.2715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Row1020" style:family="table-row">
      <style:table-row-properties style:row-height="0.4458in" style:use-optimal-row-height="false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708in" fo:margin-left="-0.0069in">
        <style:tab-stops/>
      </style:paragraph-properties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-0.002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letter-spacing="-0.0013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letter-spacing="-0.0013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32" style:parent-style-name="TableParagraph" style:family="paragraph">
      <style:paragraph-properties fo:margin-left="0.5076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36" style:parent-style-name="TableParagraph" style:family="paragraph">
      <style:paragraph-properties fo:text-align="end" fo:margin-right="0.0159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0" style:parent-style-name="TableParagraph" style:family="paragraph">
      <style:paragraph-properties fo:margin-left="0.5354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4" style:parent-style-name="TableParagraph" style:family="paragraph">
      <style:paragraph-properties fo:margin-left="0.4041in">
        <style:tab-stops/>
      </style:paragraph-properties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8" style:parent-style-name="TableParagraph" style:family="paragraph">
      <style:paragraph-properties fo:text-align="end" fo:margin-right="0.0055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52" style:parent-style-name="TableParagraph" style:family="paragraph">
      <style:paragraph-properties fo:margin-left="0.6847in">
        <style:tab-stops/>
      </style:paragraph-properties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56" style:parent-style-name="TableParagraph" style:family="paragraph">
      <style:paragraph-properties fo:margin-left="0.2993in">
        <style:tab-stops/>
      </style:paragraph-properties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60" style:parent-style-name="TableParagraph" style:family="paragraph">
      <style:paragraph-properties fo:text-align="end" fo:margin-right="0.0055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ableCell10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63" style:parent-style-name="TableParagraph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1064" style:parent-style-name="TableParagraph" style:family="paragraph">
      <style:paragraph-properties fo:margin-left="0.3687in">
        <style:tab-stops/>
      </style:paragraph-properties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TableRow1066" style:family="table-row">
      <style:table-row-properties style:row-height="0.2187in" style:use-optimal-row-height="false"/>
    </style:style>
    <style:style style:name="TableCell10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43in" fo:margin-left="-0.0069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222in" fo:margin-left="0.5076in">
        <style:tab-stops/>
      </style:paragraph-properties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222in" fo:margin-right="0.0159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22in" fo:margin-left="0.4659in">
        <style:tab-stops/>
      </style:paragraph-properties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222in" fo:margin-left="0.3583in">
        <style:tab-stops/>
      </style:paragraph-properties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TableCell1092" style:family="table-cell">
      <style:table-cell-properties fo:border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222in" fo:margin-left="0.3826in">
        <style:tab-stops/>
      </style:paragraph-properties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22in" fo:margin-left="0.6847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222in" fo:margin-left="0.2993in">
        <style:tab-stops/>
      </style:paragraph-properties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22in" fo:margin-right="0.0055in"/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6" style:parent-style-name="TableParagraph" style:family="paragraph">
      <style:paragraph-properties fo:margin-top="0.0222in" fo:margin-left="0.3583in">
        <style:tab-stops/>
      </style:paragraph-properties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134" style:parent-style-name="Standard" style:family="paragraph">
      <style:paragraph-properties style:line-height-at-least="0.0138in" fo:margin-left="0.0833in">
        <style:tab-stops/>
      </style:paragraph-properties>
    </style:style>
    <style:style style:name="T11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6" style:parent-style-name="Textkörper" style:family="paragraph">
      <style:paragraph-properties fo:margin-top="0.027in" fo:line-height="102%" fo:margin-right="7.895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style:font-name="Times New Roman" fo:letter-spacing="0.0173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41in"/>
    </style:style>
    <style:style style:name="S2" style:family="section">
      <style:section-properties fo:margin-left="0in" fo:margin-right="0in" style:writing-mode="lr-tb">
        <style:columns fo:column-count="2">
          <style:column style:rel-width="2770*" fo:start-indent="0in" fo:end-indent="0.4736in"/>
          <style:column style:rel-width="13670*" fo:start-indent="0.4736in" fo:end-indent="0in"/>
        </style:columns>
      </style:section-properties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P1174" style:parent-style-name="Standard" style:family="paragraph">
      <style:paragraph-properties fo:break-before="column" fo:margin-top="0.0256in" fo:margin-left="0.0833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0.0381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 style:parent-style-name="Graphics">
      <style:graphic-properties fo:min-width="5.62917in" fo:min-height="11.2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Überschrift2" text:outline-level="2"><text:span text:style-name="T7">RGF</text:span><text:span text:style-name="T8"><text:s/></text:span>-<text:span text:style-name="T9"><text:s/></text:span>Anexo<text:span text:style-name="T10"><text:s/></text:span>5<text:span text:style-name="T11"><text:s/></text:span>(LRF,<text:span text:style-name="T12"><text:s/>art</text:span><text:span text:style-name="T13"><text:s/></text:span><text:span text:style-name="T14">55,<text:s/></text:span>Inciso<text:span text:style-name="T15"><text:s/></text:span>III,<text:span text:style-name="T16"><text:s/>alínea<text:s/></text:span>"a")</text:h>
      <text:soft-page-break/>
      <text:p text:style-name="P17"><text:span text:style-name="T18">MUNICÍPIO</text:span><text:span text:style-name="T19"><text:s/></text:span><text:span text:style-name="T20">DE</text:span><text:span text:style-name="T21"><text:s/></text:span><text:span text:style-name="T22">SANTA</text:span><text:span text:style-name="T23"><text:s/></text:span><text:span text:style-name="T24">MARIA</text:span><text:span text:style-name="T25"><text:s/></text:span><text:span text:style-name="T26">MADALENA</text:span><text:span text:style-name="T27"><text:s/></text:span><text:span text:style-name="T28">DEMONSTRATIVO</text:span><text:span text:style-name="T29"><text:s/></text:span><text:span text:style-name="T30">CONSOLIDADO</text:span><text:span text:style-name="T31"><text:s/></text:span><text:span text:style-name="T32">DO</text:span><text:span text:style-name="T33"><text:s/></text:span><text:span text:style-name="T34">RELATÓRIO</text:span><text:span text:style-name="T35"><text:s/></text:span><text:span text:style-name="T36">DE</text:span><text:span text:style-name="T37"><text:s/></text:span><text:span text:style-name="T38">GESTÃO</text:span><text:span text:style-name="T39"><text:s/></text:span><text:span text:style-name="T40">FISCAL</text:span></text:p>
      <text:p text:style-name="P41"><text:span text:style-name="T42">DEMONSTRATIVO</text:span><text:span text:style-name="T43"><text:s/></text:span><text:span text:style-name="T44">DA</text:span><text:span text:style-name="T45"><text:s/></text:span><text:span text:style-name="T46">DISPONIBILIDADE</text:span><text:span text:style-name="T47"><text:s/></text:span><text:span text:style-name="T48">DE</text:span><text:span text:style-name="T49"><text:s/></text:span><text:span text:style-name="T50">CAIXA</text:span><text:span text:style-name="T51"><text:s/></text:span><text:span text:style-name="T52">E</text:span><text:span text:style-name="T53"><text:s/></text:span><text:span text:style-name="T54">DOS</text:span><text:span text:style-name="T55"><text:s/></text:span><text:span text:style-name="T56">RESTOS</text:span><text:span text:style-name="T57"><text:s/></text:span><text:span text:style-name="T58">A</text:span><text:span text:style-name="T59"><text:s/></text:span><text:span text:style-name="T60">PAGAR</text:span></text:p>
      <text:h text:style-name="P61" text:outline-level="1">PERÍODO<text:span text:style-name="T62"><text:s/></text:span><text:span text:style-name="T63">DE</text:span><text:span text:style-name="T64"><text:s/></text:span><text:span text:style-name="T65">REFERÊNCIA<text:s/></text:span>:<text:span text:style-name="T66"><text:s/></text:span><text:span text:style-name="T67">3º</text:span><text:span text:style-name="T68"><text:s/></text:span>Quadrimestre<text:span text:style-name="T69"><text:s/></text:span>/<text:span text:style-name="T70"><text:s/></text:span><text:span text:style-name="T71">2019</text:span></text:h>
      <text:p text:style-name="P72"/>
      <text:p text:style-name="P73"/>
      <text:p text:style-name="P74"/>
      <text:p text:style-name="P75"/>
      <text:p text:style-name="P76"/>
      <text:p text:style-name="P77"/>
      <text:h text:style-name="Überschrift2" text:outline-level="2"><text:span text:style-name="T78">R$1,00</text:span></text:h>
      <text:section text:name="Sect1" text:style-name="S1"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draw:frame draw:z-index="1048" draw:id="id0" draw:style-name="a0" draw:name="Text Box 5" text:anchor-type="paragraph" svg:x="0.25in" svg:y="-2.16667in" svg:width="11.26806in" svg:height="5.62917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 table:number-rows-spanned="3"><text:p text:style-name="P109"/><text:p text:style-name="P110"><text:span text:style-name="T111">IDENTIFICAÇÃO</text:span><text:span text:style-name="T112"><text:s/></text:span><text:span text:style-name="T113">DOS</text:span><text:span text:style-name="T114"><text:s/></text:span><text:span text:style-name="T115">RECURSOS</text:span></text:p></table:table-cell><table:table-cell table:style-name="TableCell116" table:number-columns-spanned="2" table:number-rows-spanned="3"><text:p text:style-name="P117"/><text:p text:style-name="P118"/><text:p text:style-name="P119"/><text:p text:style-name="P120"><text:span text:style-name="T121">DISPONIBILIDADE</text:span><text:span text:style-name="T122"><text:s/></text:span><text:span text:style-name="T123">DE CAIXA</text:span><text:span text:style-name="T124"><text:s/></text:span><text:span text:style-name="T125">BRUTA</text:span></text:p><text:p text:style-name="P126"/><text:p text:style-name="P127"/><text:p text:style-name="P128"><text:span text:style-name="T129">(a)</text:span></text:p></table:table-cell><table:covered-table-cell/><table:table-cell table:style-name="TableCell130" table:number-columns-spanned="4"><text:p text:style-name="P131"><text:span text:style-name="T132">OBRIGAÇÕES</text:span><text:span text:style-name="T133"><text:s/></text:span><text:span text:style-name="T134">FINANCEIRAS</text:span></text:p></table:table-cell><table:covered-table-cell/><table:covered-table-cell/><table:covered-table-cell/><table:table-cell table:style-name="TableCell135" table:number-rows-spanned="3"><text:p text:style-name="P136"/><text:p text:style-name="P137"><text:span text:style-name="T138">INSUFICIÊNCIA</text:span><text:span text:style-name="T139"><text:s/></text:span><text:span text:style-name="T140">FINANCEIRA</text:span><text:span text:style-name="T141"><text:s/></text:span><text:span text:style-name="T142">VERIFICADA</text:span><text:span text:style-name="T143"><text:s/>NO</text:span><text:span text:style-name="T144"><text:s/></text:span><text:span text:style-name="T145">CONSÓRCIO</text:span><text:span text:style-name="T146"><text:s/></text:span><text:span text:style-name="T147">PÚBLICO</text:span></text:p><text:p text:style-name="P148"/><text:p text:style-name="P149"><text:span text:style-name="T150">(f)</text:span></text:p></table:table-cell><table:table-cell table:style-name="TableCell151" table:number-rows-spanned="3"><text:p text:style-name="P152"><text:span text:style-name="T153">DISPONIBILIDADE</text:span><text:span text:style-name="T154"><text:s/></text:span><text:span text:style-name="T155">DE</text:span><text:span text:style-name="T156"><text:s/></text:span><text:span text:style-name="T157">CAIXA</text:span><text:span text:style-name="T158"><text:s/></text:span><text:span text:style-name="T159">LÍQUIDA</text:span></text:p><text:p text:style-name="P160"><text:span text:style-name="T161">(Antes</text:span><text:span text:style-name="T162"><text:s/></text:span><text:span text:style-name="T163">da</text:span><text:span text:style-name="T164"><text:s/></text:span><text:span text:style-name="T165">inscrição</text:span></text:p><text:p text:style-name="P166"><text:span text:style-name="T167">de</text:span><text:span text:style-name="T168"><text:s/>restos<text:s/></text:span><text:span text:style-name="T169">a</text:span><text:span text:style-name="T170"><text:s/></text:span><text:span text:style-name="T171">pagar</text:span><text:span text:style-name="T172"><text:s/></text:span><text:span text:style-name="T173">não</text:span><text:span text:style-name="T174"><text:s/></text:span><text:span text:style-name="T175">processados)</text:span></text:p><text:p text:style-name="P176"/><text:p text:style-name="P177"/><text:p text:style-name="P178"><text:span text:style-name="T179">(g)</text:span><text:span text:style-name="T180"><text:s/></text:span><text:span text:style-name="T181">=</text:span><text:span text:style-name="T182"><text:s/></text:span><text:span text:style-name="T183">(a</text:span><text:span text:style-name="T184"><text:s/></text:span><text:span text:style-name="T185">-</text:span><text:span text:style-name="T186"><text:s/></text:span><text:span text:style-name="T187">(b</text:span><text:span text:style-name="T188"><text:s/></text:span><text:span text:style-name="T189">+</text:span><text:span text:style-name="T190"><text:s/></text:span><text:span text:style-name="T191">c</text:span><text:span text:style-name="T192"><text:s/></text:span><text:span text:style-name="T193">+ d</text:span><text:span text:style-name="T194"><text:s/></text:span><text:span text:style-name="T195">+</text:span><text:span text:style-name="T196"><text:s/>e)<text:s/></text:span><text:span text:style-name="T197">-</text:span><text:span text:style-name="T198"><text:s/></text:span><text:span text:style-name="T199">f)</text:span></text:p></table:table-cell><table:table-cell table:style-name="TableCell200" table:number-rows-spanned="3"><text:p text:style-name="P201"/><text:p text:style-name="P202"/><text:p text:style-name="P203"><text:span text:style-name="T204">Restos<text:s/></text:span><text:span text:style-name="T205">a Pagar</text:span><text:span text:style-name="T206"><text:s/></text:span><text:span text:style-name="T207">Empenhados</text:span><text:span text:style-name="T208"><text:s/></text:span><text:span text:style-name="T209">e</text:span><text:span text:style-name="T210"><text:s/></text:span><text:span text:style-name="T211">Não</text:span><text:span text:style-name="T212"><text:s/></text:span><text:span text:style-name="T213">Liquidados</text:span><text:span text:style-name="T214"><text:s/></text:span><text:span text:style-name="T215">do</text:span><text:span text:style-name="T216"><text:s/></text:span><text:span text:style-name="T217">Exercício</text:span></text:p><text:p text:style-name="P218"/><text:p text:style-name="P219"><text:span text:style-name="T220">(h)</text:span></text:p></table:table-cell><table:table-cell table:style-name="TableCell221" table:number-rows-spanned="3"><text:p text:style-name="P222"/><text:p text:style-name="P223"><text:span text:style-name="T224">Empenhos</text:span><text:span text:style-name="T225"><text:s/></text:span><text:span text:style-name="T226">Não</text:span><text:span text:style-name="T227"><text:s/></text:span><text:span text:style-name="T228">Liquidados</text:span><text:span text:style-name="T229"><text:s/></text:span><text:span text:style-name="T230">Cancelados</text:span><text:span text:style-name="T231"><text:s/></text:span><text:span text:style-name="T232"><text:s/></text:span><text:span text:style-name="T233">(Não</text:span><text:span text:style-name="T234"><text:s/></text:span><text:span text:style-name="T235">Inscritos</text:span><text:span text:style-name="T236"><text:s/></text:span><text:span text:style-name="T237">Por</text:span><text:span text:style-name="T238"><text:s/></text:span><text:span text:style-name="T239">Insuficiência</text:span><text:span text:style-name="T240"><text:s/></text:span><text:span text:style-name="T241">Financeira)</text:span></text:p></table:table-cell><table:table-cell table:style-name="TableCell242" table:number-rows-spanned="3"><text:p text:style-name="P243"/><text:p text:style-name="P244"><text:span text:style-name="T245">Disponibilidade</text:span><text:span text:style-name="T246"><text:s/></text:span><text:span text:style-name="T247">Caixa</text:span><text:span text:style-name="T248"><text:s/></text:span><text:span text:style-name="T249">Líquida</text:span><text:span text:style-name="T250"><text:s/></text:span><text:span text:style-name="T251">Depois</text:span><text:span text:style-name="T252"><text:s/></text:span><text:span text:style-name="T253">da</text:span><text:span text:style-name="T254"><text:s/></text:span><text:span text:style-name="T255">ins-</text:span></text:p><text:p text:style-name="P256"><text:span text:style-name="T257">crição</text:span><text:span text:style-name="T258"><text:s/></text:span><text:span text:style-name="T259">de</text:span><text:span text:style-name="T260"><text:s/></text:span><text:span text:style-name="T261">restos</text:span><text:span text:style-name="T262"><text:s/></text:span><text:span text:style-name="T263">a</text:span><text:span text:style-name="T264"><text:s/></text:span><text:span text:style-name="T265">pagar</text:span><text:span text:style-name="T266"><text:s/></text:span><text:span text:style-name="T267">não</text:span><text:span text:style-name="T268"><text:s/></text:span><text:span text:style-name="T269">pro-</text:span><text:span text:style-name="T270"><text:s/></text:span><text:span text:style-name="T271">cessados</text:span></text:p><text:p text:style-name="P272"><text:span text:style-name="T273">(i)</text:span><text:span text:style-name="T274"><text:s/></text:span><text:span text:style-name="T275">=</text:span><text:span text:style-name="T276"><text:s/></text:span><text:span text:style-name="T277">(g</text:span><text:span text:style-name="T278"><text:s/></text:span><text:span text:style-name="T279">-</text:span><text:span text:style-name="T280"><text:s/></text:span><text:span text:style-name="T281">h)</text:span></text:p></table:table-cell></table:table-row><table:table-row table:style-name="TableRow282"><table:covered-table-cell><text:p text:style-name="Standard"/></table:covered-table-cell><table:covered-table-cell><text:p text:style-name="Standard"/></table:covered-table-cell><table:covered-table-cell/><table:table-cell table:style-name="TableCell283" table:number-columns-spanned="2"><text:p text:style-name="P284"><text:span text:style-name="T285">Restos</text:span><text:span text:style-name="T286"><text:s/></text:span><text:span text:style-name="T287">a</text:span><text:span text:style-name="T288"><text:s/></text:span><text:span text:style-name="T289">Pagar</text:span><text:span text:style-name="T290"><text:s/></text:span><text:span text:style-name="T291">Liquidados</text:span><text:span text:style-name="T292"><text:s/></text:span><text:span text:style-name="T293">e</text:span><text:span text:style-name="T294"><text:s/></text:span><text:span text:style-name="T295">Não</text:span><text:span text:style-name="T296"><text:s/></text:span><text:span text:style-name="T297">Pagos</text:span></text:p></table:table-cell><table:covered-table-cell/><table:table-cell table:style-name="TableCell298" table:number-rows-spanned="2"><text:p text:style-name="P299"><text:span text:style-name="T300">Restos<text:s/></text:span><text:span text:style-name="T301">a Pagar</text:span><text:span text:style-name="T302"><text:s/></text:span><text:span text:style-name="T303">Empenhados</text:span><text:span text:style-name="T304"><text:s/></text:span><text:span text:style-name="T305">e</text:span><text:span text:style-name="T306"><text:s/></text:span><text:span text:style-name="T307">Não</text:span><text:span text:style-name="T308"><text:s/></text:span><text:span text:style-name="T309">Liquidados</text:span><text:span text:style-name="T310"><text:s/></text:span><text:span text:style-name="T311">de</text:span><text:span text:style-name="T312"><text:s/></text:span><text:span text:style-name="T313">Exercícios</text:span></text:p><text:p text:style-name="P314"><text:span text:style-name="T315">Anteriores</text:span><text:span text:style-name="T316"><text:s/></text:span><text:span text:style-name="T317">(d)</text:span></text:p></table:table-cell><table:table-cell table:style-name="TableCell318" table:number-rows-spanned="2"><text:p text:style-name="P319"><text:span text:style-name="T320">Demais</text:span><text:span text:style-name="T321"><text:s/></text:span><text:span text:style-name="T322">Obrigações</text:span><text:span text:style-name="T323"><text:s/></text:span><text:span text:style-name="T324">Financeiras</text:span></text:p><text:p text:style-name="P325"/><text:p text:style-name="P326"/><text:p text:style-name="P327"><text:span text:style-name="T328">(e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29"><table:covered-table-cell><text:p text:style-name="Standard"/></table:covered-table-cell><table:covered-table-cell><text:p text:style-name="Standard"/></table:covered-table-cell><table:covered-table-cell/><table:table-cell table:style-name="TableCell330"><text:p text:style-name="P331"><text:span text:style-name="T332">De<text:s/></text:span><text:span text:style-name="T333">exercícios</text:span><text:span text:style-name="T334"><text:s/></text:span><text:span text:style-name="T335">anteriores</text:span></text:p><text:p text:style-name="P336"/><text:p text:style-name="P337"><text:span text:style-name="T338">(b)</text:span></text:p></table:table-cell><table:table-cell table:style-name="TableCell339"><text:p text:style-name="P340"/><text:p text:style-name="P341"><text:span text:style-name="T342">Do<text:s/></text:span><text:span text:style-name="T343">exercício</text:span></text:p><text:p text:style-name="P344"/><text:p text:style-name="P345"/><text:p text:style-name="P346"/><text:p text:style-name="P347"><text:span text:style-name="T348">(c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49"><table:table-cell table:style-name="TableCell350"><text:p text:style-name="P351"><text:span text:style-name="T352">TOTAL</text:span><text:span text:style-name="T353"><text:s/></text:span><text:span text:style-name="T354">DOS</text:span><text:span text:style-name="T355"><text:s/></text:span><text:span text:style-name="T356">RECURSOS</text:span><text:span text:style-name="T357"><text:s/></text:span><text:span text:style-name="T358">VINCULADOS</text:span><text:span text:style-name="T359"><text:s/></text:span><text:span text:style-name="T360">(I)</text:span></text:p></table:table-cell><table:table-cell table:style-name="TableCell361" table:number-columns-spanned="2"><text:p text:style-name="P362"><text:span text:style-name="T363">5.928.714,8</text:span></text:p></table:table-cell><table:covered-table-cell/><table:table-cell table:style-name="TableCell364"><text:p text:style-name="P365"><text:span text:style-name="T366">747,5</text:span></text:p></table:table-cell><table:table-cell table:style-name="TableCell367"><text:p text:style-name="P368"><text:span text:style-name="T369">248.570,1</text:span></text:p></table:table-cell><table:table-cell table:style-name="TableCell370"><text:p text:style-name="P371"><text:span text:style-name="T372">758.291,7</text:span></text:p></table:table-cell><table:table-cell table:style-name="TableCell373"><text:p text:style-name="P374"><text:span text:style-name="T375">71.540,3</text:span></text:p></table:table-cell><table:table-cell table:style-name="TableCell376"><text:p text:style-name="Standard"/></table:table-cell><table:table-cell table:style-name="TableCell377"><text:p text:style-name="P378"><text:span text:style-name="T379">4.849.565,2</text:span></text:p></table:table-cell><table:table-cell table:style-name="TableCell380"><text:p text:style-name="P381"><text:span text:style-name="T382">2.915.305,8</text:span></text:p></table:table-cell><table:table-cell table:style-name="TableCell383"><text:p text:style-name="P384"><text:span text:style-name="T385">0,0</text:span></text:p></table:table-cell><table:table-cell table:style-name="TableCell386"><text:p text:style-name="P387"><text:span text:style-name="T388">1.934.259,4</text:span></text:p></table:table-cell></table:table-row><table:table-row table:style-name="TableRow389"><table:table-cell table:style-name="TableCell390"><text:p text:style-name="P391"/><text:p text:style-name="P392"><text:span text:style-name="T393">Receitas</text:span><text:span text:style-name="T394"><text:s/></text:span><text:span text:style-name="T395">de<text:s/></text:span><text:span text:style-name="T396">Impostos</text:span><text:span text:style-name="T397"><text:s/></text:span><text:span text:style-name="T398">e</text:span><text:span text:style-name="T399"><text:s/></text:span><text:span text:style-name="T400">Transferências</text:span><text:span text:style-name="T401"><text:s/>de<text:s/></text:span><text:span text:style-name="T402">Impostos</text:span></text:p></table:table-cell><table:table-cell table:style-name="TableCell403"><text:p text:style-name="Standard"/></table:table-cell><table:table-cell table:style-name="TableCell404"><text:p text:style-name="P405"/><text:p text:style-name="P406"><text:span text:style-name="T407">0,0</text:span></text:p></table:table-cell><table:table-cell table:style-name="TableCell408"><text:p text:style-name="P409"/><text:p text:style-name="P410"><text:span text:style-name="T411">0,0</text:span></text:p></table:table-cell><table:table-cell table:style-name="TableCell412"><text:p text:style-name="P413"/><text:p text:style-name="P414"><text:span text:style-name="T415">0,0</text:span></text:p></table:table-cell><table:table-cell table:style-name="TableCell416"><text:p text:style-name="P417"/><text:p text:style-name="P418"><text:span text:style-name="T419">0,0</text:span></text:p></table:table-cell><table:table-cell table:style-name="TableCell420"><text:p text:style-name="P421"/><text:p text:style-name="P422"><text:span text:style-name="T423">0,0</text:span></text:p></table:table-cell><table:table-cell table:style-name="TableCell424" table:number-rows-spanned="13"><text:p text:style-name="Standard"/></table:table-cell><table:table-cell table:style-name="TableCell425"><text:p text:style-name="P426"/><text:p text:style-name="P427"><text:span text:style-name="T428">0,0</text:span></text:p></table:table-cell><table:table-cell table:style-name="TableCell429"><text:p text:style-name="P430"/><text:p text:style-name="P431"><text:span text:style-name="T432">0,0</text:span></text:p></table:table-cell><table:table-cell table:style-name="TableCell433"><text:p text:style-name="P434"/><text:p text:style-name="P435"><text:span text:style-name="T436">0,0</text:span></text:p></table:table-cell><table:table-cell table:style-name="TableCell437"><text:p text:style-name="P438"/><text:p text:style-name="P439"><text:span text:style-name="T440">0,0</text:span></text:p></table:table-cell></table:table-row><table:table-row table:style-name="TableRow441"><table:table-cell table:style-name="TableCell442"><text:p text:style-name="P443"><text:span text:style-name="T444">Educação</text:span></text:p></table:table-cell><table:table-cell table:style-name="TableCell445"><text:p text:style-name="Standard"/></table:table-cell><table:table-cell table:style-name="TableCell446"><text:p text:style-name="Standard"/></table:table-cell><table:table-cell table:style-name="TableCell447"><text:p text:style-name="Standard"/></table:table-cell><table:table-cell table:style-name="TableCell448"><text:p text:style-name="Standard"/></table:table-cell><table:table-cell table:style-name="TableCell449"><text:p text:style-name="Standard"/></table:table-cell><table:table-cell table:style-name="TableCell450"><text:p text:style-name="Standard"/></table:table-cell><table:covered-table-cell><text:p text:style-name="Standard"/></table:covered-table-cell><table:table-cell table:style-name="TableCell451"><text:p text:style-name="Standard"/></table:table-cell><table:table-cell table:style-name="TableCell452"><text:p text:style-name="Standard"/></table:table-cell><table:table-cell table:style-name="TableCell453"><text:p text:style-name="Standard"/></table:table-cell><table:table-cell table:style-name="TableCell454"><text:p text:style-name="Standard"/></table:table-cell></table:table-row><table:table-row table:style-name="TableRow455"><table:table-cell table:style-name="TableCell456"><text:p text:style-name="P457"><text:span text:style-name="T458">Transferências</text:span><text:span text:style-name="T459"><text:s/>do<text:s/></text:span><text:span text:style-name="T460">FUNDEB</text:span></text:p></table:table-cell><table:table-cell table:style-name="TableCell461"><text:p text:style-name="Standard"/></table:table-cell><table:table-cell table:style-name="TableCell462"><text:p text:style-name="P463"><text:span text:style-name="T464">286.673,0</text:span></text:p></table:table-cell><table:table-cell table:style-name="TableCell465"><text:p text:style-name="P466"><text:span text:style-name="T467">0,0</text:span></text:p></table:table-cell><table:table-cell table:style-name="TableCell468"><text:p text:style-name="P469"><text:span text:style-name="T470">75.127,8</text:span></text:p></table:table-cell><table:table-cell table:style-name="TableCell471"><text:p text:style-name="P472"><text:span text:style-name="T473">0,0</text:span></text:p></table:table-cell><table:table-cell table:style-name="TableCell474"><text:p text:style-name="P475"><text:span text:style-name="T476">71.540,3</text:span></text:p></table:table-cell><table:covered-table-cell><text:p text:style-name="Standard"/></table:covered-table-cell><table:table-cell table:style-name="TableCell477"><text:p text:style-name="P478"><text:span text:style-name="T479">140.004,9</text:span></text:p></table:table-cell><table:table-cell table:style-name="TableCell480"><text:p text:style-name="P481"><text:span text:style-name="T482">19.158,4</text:span></text:p></table:table-cell><table:table-cell table:style-name="TableCell483"><text:p text:style-name="P484"><text:span text:style-name="T485">0,0</text:span></text:p></table:table-cell><table:table-cell table:style-name="TableCell486"><text:p text:style-name="P487"><text:span text:style-name="T488">120.846,5</text:span></text:p></table:table-cell></table:table-row><table:table-row table:style-name="TableRow489"><table:table-cell table:style-name="TableCell490"><text:p text:style-name="P491"/><text:p text:style-name="P492"><text:span text:style-name="T493">Outros</text:span><text:span text:style-name="T494"><text:s/></text:span><text:span text:style-name="T495">Recursos Destinados<text:s/></text:span><text:span text:style-name="T496">à</text:span><text:span text:style-name="T497"><text:s/></text:span><text:span text:style-name="T498">Educação</text:span></text:p></table:table-cell><table:table-cell table:style-name="TableCell499"><text:p text:style-name="Standard"/></table:table-cell><table:table-cell table:style-name="TableCell500"><text:p text:style-name="P501"/><text:p text:style-name="P502"><text:span text:style-name="T503">455.293,9</text:span></text:p></table:table-cell><table:table-cell table:style-name="TableCell504"><text:p text:style-name="P505"/><text:p text:style-name="P506"><text:span text:style-name="T507">0,0</text:span></text:p></table:table-cell><table:table-cell table:style-name="TableCell508"><text:p text:style-name="P509"/><text:p text:style-name="P510"><text:span text:style-name="T511">32.317,3</text:span></text:p></table:table-cell><table:table-cell table:style-name="TableCell512"><text:p text:style-name="P513"/><text:p text:style-name="P514"><text:span text:style-name="T515">99.795,4</text:span></text:p></table:table-cell><table:table-cell table:style-name="TableCell516"><text:p text:style-name="P517"/><text:p text:style-name="P518"><text:span text:style-name="T519">0,0</text:span></text:p></table:table-cell><table:covered-table-cell><text:p text:style-name="Standard"/></table:covered-table-cell><table:table-cell table:style-name="TableCell520"><text:p text:style-name="P521"/><text:p text:style-name="P522"><text:span text:style-name="T523">323.181,2</text:span></text:p></table:table-cell><table:table-cell table:style-name="TableCell524"><text:p text:style-name="P525"/><text:p text:style-name="P526"><text:span text:style-name="T527">237.194,4</text:span></text:p></table:table-cell><table:table-cell table:style-name="TableCell528"><text:p text:style-name="P529"/><text:p text:style-name="P530"><text:span text:style-name="T531">0,0</text:span></text:p></table:table-cell><table:table-cell table:style-name="TableCell532"><text:p text:style-name="P533"/><text:p text:style-name="P534"><text:span text:style-name="T535">85.986,8</text:span></text:p></table:table-cell></table:table-row><table:table-row table:style-name="TableRow536"><table:table-cell table:style-name="TableCell537"><text:p text:style-name="P538"><text:span text:style-name="T539">Receitas</text:span><text:span text:style-name="T540"><text:s/></text:span><text:span text:style-name="T541">de<text:s/></text:span><text:span text:style-name="T542">Impostos</text:span><text:span text:style-name="T543"><text:s/></text:span><text:span text:style-name="T544">e</text:span><text:span text:style-name="T545"><text:s/></text:span><text:span text:style-name="T546">Transferências</text:span><text:span text:style-name="T547"><text:s/>de<text:s/></text:span><text:span text:style-name="T548">Impostos</text:span><text:span text:style-name="T549"><text:s/></text:span><text:span text:style-name="T550">-</text:span><text:span text:style-name="T551"><text:s/></text:span><text:span text:style-name="T552">Saú</text:span></text:p></table:table-cell><table:table-cell table:style-name="TableCell553"><text:p text:style-name="P554"><text:span text:style-name="T555">e</text:span></text:p></table:table-cell><table:table-cell table:style-name="TableCell556"><text:p text:style-name="P557"/><text:p text:style-name="P558"><text:span text:style-name="T559">0,0</text:span></text:p></table:table-cell><table:table-cell table:style-name="TableCell560"><text:p text:style-name="P561"/><text:p text:style-name="P562"><text:span text:style-name="T563">0,0</text:span></text:p></table:table-cell><table:table-cell table:style-name="TableCell564"><text:p text:style-name="P565"/><text:p text:style-name="P566"><text:span text:style-name="T567">0,0</text:span></text:p></table:table-cell><table:table-cell table:style-name="TableCell568"><text:p text:style-name="P569"/><text:p text:style-name="P570"><text:span text:style-name="T571">0,0</text:span></text:p></table:table-cell><table:table-cell table:style-name="TableCell572"><text:p text:style-name="P573"/><text:p text:style-name="P574"><text:span text:style-name="T575">0,0</text:span></text:p></table:table-cell><table:covered-table-cell><text:p text:style-name="Standard"/></table:covered-table-cell><table:table-cell table:style-name="TableCell576"><text:p text:style-name="P577"/><text:p text:style-name="P578"><text:span text:style-name="T579">0,0</text:span></text:p></table:table-cell><table:table-cell table:style-name="TableCell580"><text:p text:style-name="P581"/><text:p text:style-name="P582"><text:span text:style-name="T583">0,0</text:span></text:p></table:table-cell><table:table-cell table:style-name="TableCell584"><text:p text:style-name="P585"/><text:p text:style-name="P586"><text:span text:style-name="T587">0,0</text:span></text:p></table:table-cell><table:table-cell table:style-name="TableCell588"><text:p text:style-name="P589"><text:span text:style-name="T590">0,0</text:span></text:p></table:table-cell></table:table-row><table:table-row table:style-name="TableRow591"><table:table-cell table:style-name="TableCell592"><text:p text:style-name="P593"><text:span text:style-name="T594">Outros</text:span><text:span text:style-name="T595"><text:s/></text:span><text:span text:style-name="T596">Recursos Destinados<text:s/></text:span><text:span text:style-name="T597">à</text:span><text:span text:style-name="T598"><text:s/></text:span><text:span text:style-name="T599">Saúde</text:span></text:p></table:table-cell><table:table-cell table:style-name="TableCell600"><text:p text:style-name="Standard"/></table:table-cell><table:table-cell table:style-name="TableCell601"><text:p text:style-name="P602"/><text:p text:style-name="P603"><text:span text:style-name="T604">3.686.152,7</text:span></text:p></table:table-cell><table:table-cell table:style-name="TableCell605"><text:p text:style-name="P606"/><text:p text:style-name="P607"><text:span text:style-name="T608">747,5</text:span></text:p></table:table-cell><table:table-cell table:style-name="TableCell609"><text:p text:style-name="P610"/><text:p text:style-name="P611"><text:span text:style-name="T612">132.334,4</text:span></text:p></table:table-cell><table:table-cell table:style-name="TableCell613"><text:p text:style-name="P614"/><text:p text:style-name="P615"><text:span text:style-name="T616">193.363,8</text:span></text:p></table:table-cell><table:table-cell table:style-name="TableCell617"><text:p text:style-name="P618"/><text:p text:style-name="P619"><text:span text:style-name="T620">0,0</text:span></text:p></table:table-cell><table:covered-table-cell><text:p text:style-name="Standard"/></table:covered-table-cell><table:table-cell table:style-name="TableCell621"><text:p text:style-name="P622"/><text:p text:style-name="P623"><text:span text:style-name="T624">3.359.707,0</text:span></text:p></table:table-cell><table:table-cell table:style-name="TableCell625"><text:p text:style-name="P626"/><text:p text:style-name="P627"><text:span text:style-name="T628">474.551,2</text:span></text:p></table:table-cell><table:table-cell table:style-name="TableCell629"><text:p text:style-name="P630"/><text:p text:style-name="P631"><text:span text:style-name="T632">0,0</text:span></text:p></table:table-cell><table:table-cell table:style-name="TableCell633"><text:p text:style-name="P634"/><text:p text:style-name="P635"><text:span text:style-name="T636">2.885.155,8</text:span></text:p></table:table-cell></table:table-row><table:table-row table:style-name="TableRow637"><table:table-cell table:style-name="TableCell638"><text:p text:style-name="P639"/><text:p text:style-name="P640"><text:span text:style-name="T641">Recursos</text:span><text:span text:style-name="T642"><text:s/></text:span><text:span text:style-name="T643">Destinados</text:span><text:span text:style-name="T644"><text:s/>à</text:span><text:span text:style-name="T645"><text:s/></text:span><text:span text:style-name="T646">Assistência</text:span><text:span text:style-name="T647"><text:s/></text:span><text:span text:style-name="T648">Social</text:span></text:p></table:table-cell><table:table-cell table:style-name="TableCell649"><text:p text:style-name="Standard"/></table:table-cell><table:table-cell table:style-name="TableCell650"><text:p text:style-name="P651"/><text:p text:style-name="P652"><text:span text:style-name="T653">264.848,7</text:span></text:p></table:table-cell><table:table-cell table:style-name="TableCell654"><text:p text:style-name="P655"/><text:p text:style-name="P656"><text:span text:style-name="T657">0,0</text:span></text:p></table:table-cell><table:table-cell table:style-name="TableCell658"><text:p text:style-name="P659"/><text:p text:style-name="P660"><text:span text:style-name="T661">0,0</text:span></text:p></table:table-cell><table:table-cell table:style-name="TableCell662"><text:p text:style-name="P663"/><text:p text:style-name="P664"><text:span text:style-name="T665">10.894,1</text:span></text:p></table:table-cell><table:table-cell table:style-name="TableCell666"><text:p text:style-name="P667"/><text:p text:style-name="P668"><text:span text:style-name="T669">0,0</text:span></text:p></table:table-cell><table:covered-table-cell><text:p text:style-name="Standard"/></table:covered-table-cell><table:table-cell table:style-name="TableCell670"><text:p text:style-name="P671"/><text:p text:style-name="P672"><text:span text:style-name="T673">253.954,6</text:span></text:p></table:table-cell><table:table-cell table:style-name="TableCell674"><text:p text:style-name="P675"/><text:p text:style-name="P676"><text:span text:style-name="T677">123.554,6</text:span></text:p></table:table-cell><table:table-cell table:style-name="TableCell678"><text:p text:style-name="P679"/><text:p text:style-name="P680"><text:span text:style-name="T681">0,0</text:span></text:p></table:table-cell><table:table-cell table:style-name="TableCell682"><text:p text:style-name="P683"/><text:p text:style-name="P684"><text:span text:style-name="T685">130.400,0</text:span></text:p></table:table-cell></table:table-row><table:table-row table:style-name="TableRow686"><table:table-cell table:style-name="TableCell687"><text:p text:style-name="P688"><text:span text:style-name="T689">Recursos</text:span><text:span text:style-name="T690"><text:s/></text:span><text:span text:style-name="T691">destinados</text:span><text:span text:style-name="T692"><text:s/></text:span><text:span text:style-name="T693">ao RPPS</text:span><text:span text:style-name="T694"><text:s/>-</text:span><text:span text:style-name="T695"><text:s/></text:span><text:span text:style-name="T696">Plano</text:span><text:span text:style-name="T697"><text:s/></text:span><text:span text:style-name="T698">Previdenciário</text:span></text:p></table:table-cell><table:table-cell table:style-name="TableCell699"><text:p text:style-name="Standard"/></table:table-cell><table:table-cell table:style-name="TableCell700"><text:p text:style-name="P701"/><text:p text:style-name="P702"><text:span text:style-name="T703">0,0</text:span></text:p></table:table-cell><table:table-cell table:style-name="TableCell704"><text:p text:style-name="P705"/><text:p text:style-name="P706"><text:span text:style-name="T707">0,0</text:span></text:p></table:table-cell><table:table-cell table:style-name="TableCell708"><text:p text:style-name="P709"/><text:p text:style-name="P710"><text:span text:style-name="T711">0,0</text:span></text:p></table:table-cell><table:table-cell table:style-name="TableCell712"><text:p text:style-name="P713"/><text:p text:style-name="P714"><text:span text:style-name="T715">0,0</text:span></text:p></table:table-cell><table:table-cell table:style-name="TableCell716"><text:p text:style-name="P717"/><text:p text:style-name="P718"><text:span text:style-name="T719">0,0</text:span></text:p></table:table-cell><table:covered-table-cell><text:p text:style-name="Standard"/></table:covered-table-cell><table:table-cell table:style-name="TableCell720"><text:p text:style-name="P721"/><text:p text:style-name="P722"><text:span text:style-name="T723">0,0</text:span></text:p></table:table-cell><table:table-cell table:style-name="TableCell724"><text:p text:style-name="P725"/><text:p text:style-name="P726"><text:span text:style-name="T727">0,0</text:span></text:p></table:table-cell><table:table-cell table:style-name="TableCell728"><text:p text:style-name="P729"/><text:p text:style-name="P730"><text:span text:style-name="T731">0,0</text:span></text:p></table:table-cell><table:table-cell table:style-name="TableCell732"><text:p text:style-name="P733"><text:span text:style-name="T734">0,0</text:span></text:p></table:table-cell></table:table-row><table:table-row table:style-name="TableRow735"><table:table-cell table:style-name="TableCell736"><text:p text:style-name="P737"><text:span text:style-name="T738">Recursos</text:span><text:span text:style-name="T739"><text:s/></text:span><text:span text:style-name="T740">destinados</text:span><text:span text:style-name="T741"><text:s/></text:span><text:span text:style-name="T742">ao RPPS</text:span><text:span text:style-name="T743"><text:s/>-</text:span><text:span text:style-name="T744"><text:s/></text:span><text:span text:style-name="T745">Plano</text:span><text:span text:style-name="T746"><text:s/></text:span><text:span text:style-name="T747">Financeiro</text:span></text:p></table:table-cell><table:table-cell table:style-name="TableCell748"><text:p text:style-name="Standard"/></table:table-cell><table:table-cell table:style-name="TableCell749"><text:p text:style-name="P750"/><text:p text:style-name="P751"><text:span text:style-name="T752">0,0</text:span></text:p></table:table-cell><table:table-cell table:style-name="TableCell753"><text:p text:style-name="P754"/><text:p text:style-name="P755"><text:span text:style-name="T756">0,0</text:span></text:p></table:table-cell><table:table-cell table:style-name="TableCell757"><text:p text:style-name="P758"/><text:p text:style-name="P759"><text:span text:style-name="T760">0,0</text:span></text:p></table:table-cell><table:table-cell table:style-name="TableCell761"><text:p text:style-name="P762"/><text:p text:style-name="P763"><text:span text:style-name="T764">0,0</text:span></text:p></table:table-cell><table:table-cell table:style-name="TableCell765"><text:p text:style-name="P766"/><text:p text:style-name="P767"><text:span text:style-name="T768">0,0</text:span></text:p></table:table-cell><table:covered-table-cell><text:p text:style-name="Standard"/></table:covered-table-cell><table:table-cell table:style-name="TableCell769"><text:p text:style-name="P770"/><text:p text:style-name="P771"><text:span text:style-name="T772">0,0</text:span></text:p></table:table-cell><table:table-cell table:style-name="TableCell773"><text:p text:style-name="P774"/><text:p text:style-name="P775"><text:span text:style-name="T776">0,0</text:span></text:p></table:table-cell><table:table-cell table:style-name="TableCell777"><text:p text:style-name="P778"/><text:p text:style-name="P779"><text:span text:style-name="T780">0,0</text:span></text:p></table:table-cell><table:table-cell table:style-name="TableCell781"><text:p text:style-name="P782"><text:span text:style-name="T783">0,0</text:span></text:p></table:table-cell></table:table-row><table:table-row table:style-name="TableRow784"><table:table-cell table:style-name="TableCell785"><text:p text:style-name="P786"><text:span text:style-name="T787">Recursos</text:span><text:span text:style-name="T788"><text:s/></text:span><text:span text:style-name="T789">de<text:s/></text:span><text:span text:style-name="T790">Operações</text:span><text:span text:style-name="T791"><text:s/>de Crédito</text:span><text:span text:style-name="T792"><text:s/>(exceto</text:span><text:span text:style-name="T793"><text:s/>destinados</text:span><text:span text:style-name="T794"><text:s/>à</text:span></text:p></table:table-cell><table:table-cell table:style-name="TableCell795"><text:p text:style-name="Standard"/></table:table-cell><table:table-cell table:style-name="TableCell796"><text:p text:style-name="P797"/><text:p text:style-name="P798"><text:span text:style-name="T799">0,0</text:span></text:p></table:table-cell><table:table-cell table:style-name="TableCell800"><text:p text:style-name="P801"/><text:p text:style-name="P802"><text:span text:style-name="T803">0,0</text:span></text:p></table:table-cell><table:table-cell table:style-name="TableCell804"><text:p text:style-name="P805"/><text:p text:style-name="P806"><text:span text:style-name="T807">0,0</text:span></text:p></table:table-cell><table:table-cell table:style-name="TableCell808"><text:p text:style-name="P809"/><text:p text:style-name="P810"><text:span text:style-name="T811">0,0</text:span></text:p></table:table-cell><table:table-cell table:style-name="TableCell812"><text:p text:style-name="P813"/><text:p text:style-name="P814"><text:span text:style-name="T815">0,0</text:span></text:p></table:table-cell><table:covered-table-cell><text:p text:style-name="Standard"/></table:covered-table-cell><table:table-cell table:style-name="TableCell816"><text:p text:style-name="P817"/><text:p text:style-name="P818"><text:span text:style-name="T819">0,0</text:span></text:p></table:table-cell><table:table-cell table:style-name="TableCell820"><text:p text:style-name="P821"/><text:p text:style-name="P822"><text:span text:style-name="T823">0,0</text:span></text:p></table:table-cell><table:table-cell table:style-name="TableCell824"><text:p text:style-name="P825"/><text:p text:style-name="P826"><text:span text:style-name="T827">0,0</text:span></text:p></table:table-cell><table:table-cell table:style-name="TableCell828"><text:p text:style-name="P829"/><text:p text:style-name="P830"><text:span text:style-name="T831">0,0</text:span></text:p></table:table-cell></table:table-row><table:table-row table:style-name="TableRow832"><table:table-cell table:style-name="TableCell833"><text:p text:style-name="P834"><text:span text:style-name="T835">Educação</text:span><text:span text:style-name="T836"><text:s/></text:span><text:span text:style-name="T837">e</text:span><text:span text:style-name="T838"><text:s/></text:span><text:span text:style-name="T839">Saúde)</text:span></text:p></table:table-cell><table:table-cell table:style-name="TableCell840"><text:p text:style-name="Standard"/></table:table-cell><table:table-cell table:style-name="TableCell841"><text:p text:style-name="Standard"/></table:table-cell><table:table-cell table:style-name="TableCell842"><text:p text:style-name="Standard"/></table:table-cell><table:table-cell table:style-name="TableCell843"><text:p text:style-name="Standard"/></table:table-cell><table:table-cell table:style-name="TableCell844"><text:p text:style-name="Standard"/></table:table-cell><table:table-cell table:style-name="TableCell845"><text:p text:style-name="Standard"/></table:table-cell><table:covered-table-cell><text:p text:style-name="Standard"/></table:covered-table-cell><table:table-cell table:style-name="TableCell846"><text:p text:style-name="Standard"/></table:table-cell><table:table-cell table:style-name="TableCell847"><text:p text:style-name="Standard"/></table:table-cell><table:table-cell table:style-name="TableCell848"><text:p text:style-name="Standard"/></table:table-cell><table:table-cell table:style-name="TableCell849"><text:p text:style-name="Standard"/></table:table-cell></table:table-row><table:table-row table:style-name="TableRow850"><table:table-cell table:style-name="TableCell851"><text:p text:style-name="P852"><text:span text:style-name="T853">Recursos</text:span><text:span text:style-name="T854"><text:s/></text:span><text:span text:style-name="T855">de<text:s/></text:span><text:span text:style-name="T856">Alienação</text:span><text:span text:style-name="T857"><text:s/>de<text:s/></text:span><text:span text:style-name="T858">Bens/Ativos</text:span></text:p></table:table-cell><table:table-cell table:style-name="TableCell859"><text:p text:style-name="Standard"/></table:table-cell><table:table-cell table:style-name="TableCell860"><text:p text:style-name="P861"><text:span text:style-name="T862">2.671,8</text:span></text:p></table:table-cell><table:table-cell table:style-name="TableCell863"><text:p text:style-name="P864"><text:span text:style-name="T865">0,0</text:span></text:p></table:table-cell><table:table-cell table:style-name="TableCell866"><text:p text:style-name="P867"><text:span text:style-name="T868">0,0</text:span></text:p></table:table-cell><table:table-cell table:style-name="TableCell869"><text:p text:style-name="P870"><text:span text:style-name="T871">0,0</text:span></text:p></table:table-cell><table:table-cell table:style-name="TableCell872"><text:p text:style-name="P873"><text:span text:style-name="T874">0,0</text:span></text:p></table:table-cell><table:covered-table-cell><text:p text:style-name="Standard"/></table:covered-table-cell><table:table-cell table:style-name="TableCell875"><text:p text:style-name="P876"><text:span text:style-name="T877">2.671,8</text:span></text:p></table:table-cell><table:table-cell table:style-name="TableCell878"><text:p text:style-name="P879"><text:span text:style-name="T880">0,0</text:span></text:p></table:table-cell><table:table-cell table:style-name="TableCell881"><text:p text:style-name="P882"><text:span text:style-name="T883">0,0</text:span></text:p></table:table-cell><table:table-cell table:style-name="TableCell884"><text:p text:style-name="P885"><text:span text:style-name="T886">2.671,8</text:span></text:p></table:table-cell></table:table-row><table:table-row table:style-name="TableRow887"><table:table-cell table:style-name="TableCell888"><text:p text:style-name="P889"><text:span text:style-name="T890">Outros</text:span><text:span text:style-name="T891"><text:s/></text:span><text:span text:style-name="T892">Destinações<text:s/></text:span><text:span text:style-name="T893">Vinculadas</text:span><text:span text:style-name="T894"><text:s/></text:span><text:span text:style-name="T895">de</text:span><text:span text:style-name="T896"><text:s/></text:span><text:span text:style-name="T897">Recursos</text:span></text:p></table:table-cell><table:table-cell table:style-name="TableCell898"><text:p text:style-name="Standard"/></table:table-cell><table:table-cell table:style-name="TableCell899"><text:p text:style-name="P900"/><text:p text:style-name="P901"><text:span text:style-name="T902">1.233.074,7</text:span></text:p></table:table-cell><table:table-cell table:style-name="TableCell903"><text:p text:style-name="P904"/><text:p text:style-name="P905"><text:span text:style-name="T906">0,0</text:span></text:p></table:table-cell><table:table-cell table:style-name="TableCell907"><text:p text:style-name="P908"/><text:p text:style-name="P909"><text:span text:style-name="T910">8.790,6</text:span></text:p></table:table-cell><table:table-cell table:style-name="TableCell911"><text:p text:style-name="P912"/><text:p text:style-name="P913"><text:span text:style-name="T914">454.238,4</text:span></text:p></table:table-cell><table:table-cell table:style-name="TableCell915"><text:p text:style-name="P916"/><text:p text:style-name="P917"><text:span text:style-name="T918">0,0</text:span></text:p></table:table-cell><table:covered-table-cell><text:p text:style-name="Standard"/></table:covered-table-cell><table:table-cell table:style-name="TableCell919"><text:p text:style-name="P920"/><text:p text:style-name="P921"><text:span text:style-name="T922">770.045,7</text:span></text:p></table:table-cell><table:table-cell table:style-name="TableCell923"><text:p text:style-name="P924"/><text:p text:style-name="P925"><text:span text:style-name="T926">2.060.847,2</text:span></text:p></table:table-cell><table:table-cell table:style-name="TableCell927"><text:p text:style-name="P928"/><text:p text:style-name="P929"><text:span text:style-name="T930">0,0</text:span></text:p></table:table-cell><table:table-cell table:style-name="TableCell931"><text:p text:style-name="P932"/><text:p text:style-name="P933"><text:span text:style-name="T934">-1.290.801,5</text:span></text:p></table:table-cell></table:table-row><table:table-row table:style-name="TableRow935"><table:table-cell table:style-name="TableCell936"><text:p text:style-name="P937"><text:span text:style-name="T938">TOTAL</text:span><text:span text:style-name="T939"><text:s/></text:span><text:span text:style-name="T940">DOS</text:span><text:span text:style-name="T941"><text:s/></text:span><text:span text:style-name="T942">RECURSOS</text:span><text:span text:style-name="T943"><text:s/></text:span><text:span text:style-name="T944">NÃO</text:span><text:span text:style-name="T945"><text:s/></text:span><text:span text:style-name="T946">VINCULADOS</text:span><text:span text:style-name="T947"><text:s/></text:span><text:span text:style-name="T948">(II)</text:span></text:p></table:table-cell><table:table-cell table:style-name="TableCell949" table:number-columns-spanned="2"><text:p text:style-name="P950"><text:span text:style-name="T951">2.531.807,1</text:span></text:p></table:table-cell><table:covered-table-cell/><table:table-cell table:style-name="TableCell952"><text:p text:style-name="P953"><text:span text:style-name="T954">1.180,3</text:span></text:p></table:table-cell><table:table-cell table:style-name="TableCell955"><text:p text:style-name="P956"><text:span text:style-name="T957">834.860,4</text:span></text:p></table:table-cell><table:table-cell table:style-name="TableCell958"><text:p text:style-name="P959"><text:span text:style-name="T960">241.515,2</text:span></text:p></table:table-cell><table:table-cell table:style-name="TableCell961"><text:p text:style-name="P962"><text:span text:style-name="T963">1.416.606,9</text:span></text:p></table:table-cell><table:table-cell table:style-name="TableCell964"><text:p text:style-name="Standard"/></table:table-cell><table:table-cell table:style-name="TableCell965"><text:p text:style-name="P966"><text:span text:style-name="T967">37.644,3</text:span></text:p></table:table-cell><table:table-cell table:style-name="TableCell968"><text:p text:style-name="P969"><text:span text:style-name="T970">1.359.694,5</text:span></text:p></table:table-cell><table:table-cell table:style-name="TableCell971"><text:p text:style-name="P972"><text:span text:style-name="T973">0,0</text:span></text:p></table:table-cell><table:table-cell table:style-name="TableCell974"><text:p text:style-name="P975"><text:span text:style-name="T976">-1.322.050,2</text:span></text:p></table:table-cell></table:table-row><table:table-row table:style-name="TableRow977"><table:table-cell table:style-name="TableCell978"><text:p text:style-name="P979"/><text:p text:style-name="P980"><text:span text:style-name="T981">Recursos<text:s/></text:span><text:span text:style-name="T982">Ordinários</text:span></text:p></table:table-cell><table:table-cell table:style-name="TableCell983" table:number-columns-spanned="2"><text:p text:style-name="P984"/><text:p text:style-name="P985"><text:span text:style-name="T986">1.073.505,5</text:span></text:p></table:table-cell><table:covered-table-cell/><table:table-cell table:style-name="TableCell987"><text:p text:style-name="P988"/><text:p text:style-name="P989"><text:span text:style-name="T990">1.180,3</text:span></text:p></table:table-cell><table:table-cell table:style-name="TableCell991"><text:p text:style-name="P992"/><text:p text:style-name="P993"><text:span text:style-name="T994">701.044,6</text:span></text:p></table:table-cell><table:table-cell table:style-name="TableCell995"><text:p text:style-name="P996"/><text:p text:style-name="P997"><text:span text:style-name="T998">164.468,4</text:span></text:p></table:table-cell><table:table-cell table:style-name="TableCell999"><text:p text:style-name="P1000"/><text:p text:style-name="P1001"><text:span text:style-name="T1002">1.416.606,9</text:span></text:p></table:table-cell><table:table-cell table:style-name="TableCell1003" table:number-rows-spanned="2"><text:p text:style-name="Standard"/></table:table-cell><table:table-cell table:style-name="TableCell1004"><text:p text:style-name="P1005"/><text:p text:style-name="P1006"><text:span text:style-name="T1007">-1.209.794,7</text:span></text:p></table:table-cell><table:table-cell table:style-name="TableCell1008"><text:p text:style-name="P1009"/><text:p text:style-name="P1010"><text:span text:style-name="T1011">261.039,7</text:span></text:p></table:table-cell><table:table-cell table:style-name="TableCell1012"><text:p text:style-name="P1013"/><text:p text:style-name="P1014"><text:span text:style-name="T1015">0,0</text:span></text:p></table:table-cell><table:table-cell table:style-name="TableCell1016"><text:p text:style-name="P1017"/><text:p text:style-name="P1018"><text:span text:style-name="T1019">-1.470.834,4</text:span></text:p></table:table-cell></table:table-row><table:table-row table:style-name="TableRow1020"><table:table-cell table:style-name="TableCell1021"><text:p text:style-name="P1022"><text:span text:style-name="T1023">Outros</text:span><text:span text:style-name="T1024"><text:s/></text:span><text:span text:style-name="T1025">Recursos</text:span><text:span text:style-name="T1026"><text:s/></text:span><text:span text:style-name="T1027">não</text:span><text:span text:style-name="T1028"><text:s/></text:span><text:span text:style-name="T1029">vinculados</text:span></text:p></table:table-cell><table:table-cell table:style-name="TableCell1030" table:number-columns-spanned="2"><text:p text:style-name="P1031"/><text:p text:style-name="P1032"><text:span text:style-name="T1033">1.458.301,6</text:span></text:p></table:table-cell><table:covered-table-cell/><table:table-cell table:style-name="TableCell1034"><text:p text:style-name="P1035"/><text:p text:style-name="P1036"><text:span text:style-name="T1037">0,0</text:span></text:p></table:table-cell><table:table-cell table:style-name="TableCell1038"><text:p text:style-name="P1039"/><text:p text:style-name="P1040"><text:span text:style-name="T1041">133.815,8</text:span></text:p></table:table-cell><table:table-cell table:style-name="TableCell1042"><text:p text:style-name="P1043"/><text:p text:style-name="P1044"><text:span text:style-name="T1045">77.046,8</text:span></text:p></table:table-cell><table:table-cell table:style-name="TableCell1046"><text:p text:style-name="P1047"/><text:p text:style-name="P1048"><text:span text:style-name="T1049">0,0</text:span></text:p></table:table-cell><table:covered-table-cell><text:p text:style-name="Standard"/></table:covered-table-cell><table:table-cell table:style-name="TableCell1050"><text:p text:style-name="P1051"/><text:p text:style-name="P1052"><text:span text:style-name="T1053">1.247.439,0</text:span></text:p></table:table-cell><table:table-cell table:style-name="TableCell1054"><text:p text:style-name="P1055"/><text:p text:style-name="P1056"><text:span text:style-name="T1057">1.098.654,8</text:span></text:p></table:table-cell><table:table-cell table:style-name="TableCell1058"><text:p text:style-name="P1059"/><text:p text:style-name="P1060"><text:span text:style-name="T1061">0,0</text:span></text:p></table:table-cell><table:table-cell table:style-name="TableCell1062"><text:p text:style-name="P1063"/><text:p text:style-name="P1064"><text:span text:style-name="T1065">148.784,2</text:span></text:p></table:table-cell></table:table-row><table:table-row table:style-name="TableRow1066"><table:table-cell table:style-name="TableCell1067"><text:p text:style-name="P1068"><text:span text:style-name="T1069">TOTAL</text:span><text:span text:style-name="T1070"><text:s/></text:span><text:span text:style-name="T1071">(III)</text:span><text:span text:style-name="T1072"><text:s/></text:span><text:span text:style-name="T1073">=</text:span><text:span text:style-name="T1074"><text:s/></text:span><text:span text:style-name="T1075">(I)</text:span><text:span text:style-name="T1076"><text:s/></text:span><text:span text:style-name="T1077">+</text:span><text:span text:style-name="T1078"><text:s/></text:span><text:span text:style-name="T1079">(II)</text:span></text:p></table:table-cell><table:table-cell table:style-name="TableCell1080" table:number-columns-spanned="2"><text:p text:style-name="P1081"><text:span text:style-name="T1082">8.460.521,9</text:span></text:p></table:table-cell><table:covered-table-cell/><table:table-cell table:style-name="TableCell1083"><text:p text:style-name="P1084"><text:span text:style-name="T1085">1.927,8</text:span></text:p></table:table-cell><table:table-cell table:style-name="TableCell1086"><text:p text:style-name="P1087"><text:span text:style-name="T1088">1.083.430,5</text:span></text:p></table:table-cell><table:table-cell table:style-name="TableCell1089"><text:p text:style-name="P1090"><text:span text:style-name="T1091">999.806,9</text:span></text:p></table:table-cell><table:table-cell table:style-name="TableCell1092"><text:p text:style-name="P1093"><text:span text:style-name="T1094">1.488.147,2</text:span></text:p></table:table-cell><table:table-cell table:style-name="TableCell1095"><text:p text:style-name="Standard"/></table:table-cell><table:table-cell table:style-name="TableCell1096"><text:p text:style-name="P1097"><text:span text:style-name="T1098">4.887.209,5</text:span></text:p></table:table-cell><table:table-cell table:style-name="TableCell1099"><text:p text:style-name="P1100"><text:span text:style-name="T1101">4.275.000,3</text:span></text:p></table:table-cell><table:table-cell table:style-name="TableCell1102"><text:p text:style-name="P1103"><text:span text:style-name="T1104">0,0</text:span></text:p></table:table-cell><table:table-cell table:style-name="TableCell1105"><text:p text:style-name="P1106"><text:span text:style-name="T1107">612.209,2</text:span></text:p></table:table-cell></table:table-row></table:table><text:p text:style-name="Standard"/></draw:text-box><svg:title/><svg:desc/></draw:frame>d</text:p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><text:span text:style-name="T1135"><draw:custom-shape svg:x="0.00694in" svg:y="0.00694in" svg:width="11.24722in" svg:height="0.00139in" draw:z-index="0" draw:id="id1" draw:style-name="a1" draw:name="Freeform 4"><svg:title/><svg:desc/><draw:enhanced-geometry draw:type="non-primitive" svg:viewBox="0 0 10284460 1270" draw:enhanced-path="M 0 0 L 10283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4460"/><draw:equation draw:name="f7" draw:formula="?f4 / 1270"/><draw:equation draw:name="f8" draw:formula="0 / ?f6"/><draw:equation draw:name="f9" draw:formula="0 / ?f7"/><draw:equation draw:name="f10" draw:formula="10283825 / ?f6"/><draw:equation draw:name="f11" draw:formula="10284460 / ?f6"/><draw:equation draw:name="f12" draw:formula="1270 / ?f7"/></draw:enhanced-geometry></draw:custom-shape></text:span></text:p>
        <text:p text:style-name="P1136"><text:span text:style-name="T1137">CHEFE</text:span><text:span text:style-name="T1138"><text:s/></text:span><text:span text:style-name="T1139">DO</text:span><text:span text:style-name="T1140"><text:s/></text:span>PODER<text:span text:style-name="T1141"><text:s/></text:span>EXECUTIVO:<text:span text:style-name="T1142"><text:s/></text:span><text:span text:style-name="T1143">CARLOS</text:span><text:span text:style-name="T1144"><text:s/></text:span>ALBERTO<text:span text:style-name="T1145"><text:s/></text:span><text:span text:style-name="T1146">DE</text:span><text:span text:style-name="T1147"><text:s/></text:span>MATOS<text:span text:style-name="T1148"><text:s/></text:span>BOTELHO<text:span text:style-name="T1149"><text:s/></text:span><text:span text:style-name="T1150">RESPONSÁVEL</text:span><text:span text:style-name="T1151"><text:s/></text:span>PELO<text:span text:style-name="T1152"><text:s/></text:span><text:span text:style-name="T1153">CONTROLE</text:span><text:span text:style-name="T1154"><text:s/></text:span>INTERNO:<text:span text:style-name="T1155"><text:s/></text:span>TARCÍLIO<text:span text:style-name="T1156"><text:s/></text:span>AZEVEDO<text:span text:style-name="T1157"><text:s/></text:span><text:span text:style-name="T1158">HEIZER</text:span></text:p>
        <text:p text:style-name="Textkörper"><text:span text:style-name="T1159">RESPONSÁVEL</text:span><text:span text:style-name="T1160"><text:s/></text:span>PELA<text:span text:style-name="T1161"><text:s/></text:span>ADMINISTRAÇÃO<text:span text:style-name="T1162"><text:s/></text:span>FINANCEIRA:<text:span text:style-name="T1163"><text:s/></text:span><text:span text:style-name="T1164">CARLOS</text:span><text:span text:style-name="T1165"><text:s/></text:span>ALBERTO<text:span text:style-name="T1166"><text:s/></text:span><text:span text:style-name="T1167">DE</text:span><text:span text:style-name="T1168"><text:s/></text:span>MATOS<text:span text:style-name="T1169"><text:s/></text:span>BOTELHO</text:p>
      </text:section>
      <text:section text:name="Sect2" text:style-name="S2">
        <text:soft-page-break/>
        <text:h text:style-name="Überschrift1" text:outline-level="1">SIGFIS<text:span text:style-name="T1170"><text:s/></text:span>-<text:span text:style-name="T1171"><text:s/></text:span>Versão<text:span text:style-name="T1172"><text:s/></text:span><text:span text:style-name="T1173">2019</text:span></text:h>
        <text:soft-page-break/>
        <text:p text:style-name="P1174"><text:span text:style-name="T1175">Data de<text:s/></text:span><text:span text:style-name="T1176">Emissão:<text:s/></text:span><text:span text:style-name="T1177">17/03/2020</text:span><text:span text:style-name="T1178"><text:s/></text:span><text:span text:style-name="T1179">09:31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6in" fo:margin-left="0.08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093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1388in" fo:margin-left="0.1666in" fo:margin-bottom="0in" fo:margin-right="0.1111in" style:num-format="1" style:writing-mode="lr-tb">
        <style:columns fo:column-count="3">
          <style:column style:rel-width="3940*" fo:start-indent="0in" fo:end-indent="0.2388in"/>
          <style:column style:rel-width="9466*" fo:start-indent="0.2388in" fo:end-indent="1.0652in"/>
          <style:column style:rel-width="3034*" fo:start-indent="1.06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9:00Z</meta:creation-date>
    <dc:date>2020-03-17T14:59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0" meta:word-count="77" meta:character-count="497" meta:row-count="78" meta:non-whitespace-character-count="432"/>
  </office:meta>
</office:document-meta>
</file>