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line-height="0.0833in" fo:margin-left="0.7888in">
        <style:tab-stops/>
      </style:paragraph-properties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0833in" fo:margin-left="0.7576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111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7631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45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Times New Roman" fo:letter-spacing="0.0145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138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Times New Roman" fo:letter-spacing="0.0159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ableRow356" style:family="table-row">
      <style:table-row-properties style:row-height="0.2604in" style:use-optimal-row-height="false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145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222in" fo:margin-left="0.2055in">
        <style:tab-stops/>
      </style:paragraph-properties>
    </style:style>
    <style:style style:name="T365" style:parent-style-name="Absatz-Standardschriftart" style:family="text">
      <style:text-properties style:font-name="Arial" fo:font-size="6pt" style:font-size-asian="6pt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22in" fo:line-height="0.0944in" fo:margin-left="0.1569in">
        <style:tab-stops/>
      </style:paragraph-properties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line-height="0.0944in" fo:margin-left="0.1569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222in" fo:line-height="0.0944in" fo:margin-right="0.0229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text-align="end" fo:line-height="0.0944in" fo:margin-right="0.0229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78" style:family="table-column">
      <style:table-column-properties style:column-width="5.2152in" style:use-optimal-column-width="false"/>
    </style:style>
    <style:style style:name="TableColumn379" style:family="table-column">
      <style:table-column-properties style:column-width="0.6458in" style:use-optimal-column-width="false"/>
    </style:style>
    <style:style style:name="TableColumn380" style:family="table-column">
      <style:table-column-properties style:column-width="0.6458in" style:use-optimal-column-width="false"/>
    </style:style>
    <style:style style:name="TableColumn381" style:family="table-column">
      <style:table-column-properties style:column-width="0.6458in" style:use-optimal-column-width="false"/>
    </style:style>
    <style:style style:name="TableColumn382" style:family="table-column">
      <style:table-column-properties style:column-width="0.6145in" style:use-optimal-column-width="false"/>
    </style:style>
    <style:style style:name="Table377" style:family="table">
      <style:table-properties style:width="7.7673in" fo:margin-left="0.0826in" table:align="left"/>
    </style:style>
    <style:style style:name="TableRow383" style:family="table-row">
      <style:table-row-properties style:min-row-height="0.2395in" style:use-optimal-row-height="false"/>
    </style:style>
    <style:style style:name="TableCell3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743in" fo:margin-left="0.1506in">
        <style:tab-stops/>
      </style:paragraph-properties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Times New Roman" fo:letter-spacing="0.0138in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406" style:parent-style-name="Absatz-Standardschriftart" style:family="text">
      <style:text-properties style:font-name="Times New Roman" fo:font-size="6pt" style:font-size-asian="6pt"/>
    </style:style>
    <style:style style:name="T407" style:parent-style-name="Absatz-Standardschriftart" style:family="text">
      <style:text-properties style:font-name="Arial" fo:letter-spacing="-0.0006in" fo:font-size="6pt" style:font-size-asian="6pt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ableCell4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0" style:parent-style-name="TableParagraph" style:family="paragraph">
      <style:paragraph-properties fo:margin-top="0.0743in" fo:margin-left="0.0368in">
        <style:tab-stops/>
      </style:paragraph-properties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Row414" style:family="table-row">
      <style:table-row-properties style:row-height="0.7604in" style:use-optimal-row-height="false"/>
    </style:style>
    <style:style style:name="TableCell4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0" style:parent-style-name="TableParagraph" style:family="paragraph">
      <style:paragraph-properties fo:line-height="0.0937in" fo:margin-left="0.0159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Arial" fo:letter-spacing="-0.0027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Arial" fo:letter-spacing="-0.0027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2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29" style:parent-style-name="Absatz-Standardschriftart" style:family="text">
      <style:text-properties style:font-name="Arial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432" style:parent-style-name="Absatz-Standardschriftart" style:family="text">
      <style:text-properties style:font-name="Times New Roma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Arial" fo:letter-spacing="0.0222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27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Arial" fo:letter-spacing="-0.002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Arial" fo:letter-spacing="-0.0027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letter-spacing="-0.002in" fo:font-size="6pt" style:font-size-asian="6pt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47" style:parent-style-name="Absatz-Standardschriftart" style:family="text">
      <style:text-properties style:font-name="Arial" fo:font-size="6pt" style:font-size-asian="6pt"/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Times New Roma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57" style:parent-style-name="TableParagraph" style:family="paragraph">
      <style:paragraph-properties fo:text-align="end" fo:line-height="0.0944in" fo:margin-right="0.0368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line-height="0.0944in" fo:margin-right="0.0368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2" style:parent-style-name="TableParagraph" style:family="paragraph">
      <style:paragraph-properties fo:text-align="end" fo:line-height="0.0944in" fo:margin-right="0.0368in"/>
    </style:style>
    <style:style style:name="T463" style:parent-style-name="Absatz-Standardschriftart" style:family="text">
      <style:text-properties style:font-name="Arial" style:text-scale="95%" fo:font-size="6pt" style:font-size-asian="6pt"/>
    </style:style>
    <style:style style:name="P464" style:parent-style-name="TableParagraph" style:family="paragraph">
      <style:paragraph-properties fo:text-align="end" fo:line-height="0.0944in" fo:margin-right="0.0368in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69" style:parent-style-name="TableParagraph" style:family="paragraph">
      <style:paragraph-properties fo:text-align="end" fo:line-height="0.0944in" fo:margin-right="0.0055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line-height="0.0944in" fo:margin-right="0.0055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4" style:parent-style-name="TableParagraph" style:family="paragraph">
      <style:paragraph-properties fo:text-align="end" fo:line-height="0.0944in" fo:margin-right="0.0055in"/>
    </style:style>
    <style:style style:name="T475" style:parent-style-name="Absatz-Standardschriftart" style:family="text">
      <style:text-properties style:font-name="Arial" style:text-scale="95%" fo:font-size="6pt" style:font-size-asian="6pt"/>
    </style:style>
    <style:style style:name="P476" style:parent-style-name="TableParagraph" style:family="paragraph">
      <style:paragraph-properties fo:text-align="end" fo:line-height="0.0944in" fo:margin-right="0.0055in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1" style:parent-style-name="TableParagraph" style:family="paragraph">
      <style:paragraph-properties fo:text-align="end" fo:line-height="0.0944in" fo:margin-right="0.0159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end" fo:line-height="0.0944in" fo:margin-right="0.0159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6" style:parent-style-name="TableParagraph" style:family="paragraph">
      <style:paragraph-properties fo:text-align="end" fo:line-height="0.0944in" fo:margin-right="0.0159in"/>
    </style:style>
    <style:style style:name="T487" style:parent-style-name="Absatz-Standardschriftart" style:family="text">
      <style:text-properties style:font-name="Arial" style:text-scale="95%" fo:font-size="6pt" style:font-size-asian="6pt"/>
    </style:style>
    <style:style style:name="P488" style:parent-style-name="TableParagraph" style:family="paragraph">
      <style:paragraph-properties fo:text-align="end" fo:line-height="0.0944in" fo:margin-right="0.0159in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ableCell4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3" style:parent-style-name="TableParagraph" style:family="paragraph">
      <style:paragraph-properties fo:text-align="end" fo:line-height="0.0944in" fo:margin-right="0.002in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end" fo:line-height="0.0944in" fo:margin-right="0.002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98" style:parent-style-name="TableParagraph" style:family="paragraph">
      <style:paragraph-properties fo:text-align="end" fo:line-height="0.0944in" fo:margin-right="0.002in"/>
    </style:style>
    <style:style style:name="T499" style:parent-style-name="Absatz-Standardschriftart" style:family="text">
      <style:text-properties style:font-name="Arial" style:text-scale="95%" fo:font-size="6pt" style:font-size-asian="6pt"/>
    </style:style>
    <style:style style:name="P500" style:parent-style-name="TableParagraph" style:family="paragraph">
      <style:paragraph-properties fo:text-align="end" fo:line-height="0.0944in" fo:margin-right="0.002in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ableRow502" style:family="table-row">
      <style:table-row-properties style:row-height="0.1458in" style:use-optimal-row-height="false"/>
    </style:style>
    <style:style style:name="TableCell5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222in" fo:margin-left="-0.0069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222in" fo:margin-left="0.1534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222in" fo:margin-left="0.3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1743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22in" fo:margin-left="0.1638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0" style:family="table-column">
      <style:table-column-properties style:column-width="5.2152in" style:use-optimal-column-width="false"/>
    </style:style>
    <style:style style:name="TableColumn521" style:family="table-column">
      <style:table-column-properties style:column-width="0.6354in" style:use-optimal-column-width="false"/>
    </style:style>
    <style:style style:name="TableColumn522" style:family="table-column">
      <style:table-column-properties style:column-width="0.9791in" style:use-optimal-column-width="false"/>
    </style:style>
    <style:style style:name="TableColumn523" style:family="table-column">
      <style:table-column-properties style:column-width="0.9479in" style:use-optimal-column-width="false"/>
    </style:style>
    <style:style style:name="Table519" style:family="table">
      <style:table-properties style:width="7.7777in" fo:margin-left="0.0826in" table:align="left"/>
    </style:style>
    <style:style style:name="TableRow524" style:family="table-row">
      <style:table-row-properties style:min-row-height="0.1458in" style:use-optimal-row-height="false"/>
    </style:style>
    <style:style style:name="TableCell5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27" style:parent-style-name="TableParagraph" style:family="paragraph">
      <style:paragraph-properties fo:margin-left="1.0569in">
        <style:tab-stops/>
      </style:paragraph-properties>
    </style:style>
    <style:style style:name="T5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548" style:parent-style-name="Absatz-Standardschriftart" style:family="text">
      <style:text-properties style:font-name="Arial" fo:letter-spacing="-0.0006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font-size="6pt" style:font-size-asian="6pt"/>
    </style:style>
    <style:style style:name="T551" style:parent-style-name="Absatz-Standardschriftart" style:family="text">
      <style:text-properties style:font-name="Arial" fo:letter-spacing="-0.0006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ableCell5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118in" fo:margin-left="0.3875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6pt" style:font-size-asian="6pt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Row557" style:family="table-row">
      <style:table-row-properties style:row-height="0.1354in" style:use-optimal-row-height="false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118in" fo:margin-left="0.0479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ableCell5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118in" fo:margin-left="0.0305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ableRow566" style:family="table-row">
      <style:table-row-properties style:row-height="0.3541in" style:use-optimal-row-height="false"/>
    </style:style>
    <style:style style:name="TableCell5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118in" fo:margin-left="0.0034in">
        <style:tab-stops/>
      </style:paragraph-properties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5" style:parent-style-name="TableParagraph" style:family="paragraph">
      <style:paragraph-properties fo:margin-left="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T587" style:parent-style-name="Absatz-Standardschriftart" style:family="text">
      <style:text-properties style:font-name="Arial" fo:letter-spacing="-0.0006in" fo:font-size="6pt" style:font-size-asian="6pt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style:font-name="Arial" fo:letter-spacing="-0.0006in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ableCell605" style:family="table-cell">
      <style:table-cell-properties fo:border="0.0138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118in" fo:margin-left="0.1534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09" style:parent-style-name="TableParagraph" style:family="paragraph">
      <style:paragraph-properties fo:margin-left="0.1534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118in" fo:margin-right="0.0055in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5" style:parent-style-name="TableParagraph" style:family="paragraph">
      <style:paragraph-properties fo:text-align="center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TableCell6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118in" fo:margin-right="0.0229in"/>
    </style:style>
    <style:style style:name="T619" style:parent-style-name="Absatz-Standardschriftart" style:family="text">
      <style:text-properties style:font-name="Arial" style:text-scale="95%" fo:font-size="6pt" style:font-size-asian="6pt"/>
    </style:style>
    <style:style style:name="P62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1" style:parent-style-name="TableParagraph" style:family="paragraph">
      <style:paragraph-properties fo:text-align="end" fo:margin-right="0.0229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5" style:family="table-column">
      <style:table-column-properties style:column-width="5.2048in" style:use-optimal-column-width="false"/>
    </style:style>
    <style:style style:name="TableColumn626" style:family="table-column">
      <style:table-column-properties style:column-width="1.2916in" style:use-optimal-column-width="false"/>
    </style:style>
    <style:style style:name="TableColumn627" style:family="table-column">
      <style:table-column-properties style:column-width="1.2708in" style:use-optimal-column-width="false"/>
    </style:style>
    <style:style style:name="Table624" style:family="table">
      <style:table-properties style:width="7.7673in" fo:margin-left="0.0826in" table:align="left"/>
    </style:style>
    <style:style style:name="TableRow628" style:family="table-row">
      <style:table-row-properties style:row-height="0.2395in" style:use-optimal-row-height="false"/>
    </style:style>
    <style:style style:name="TableCell6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638in" fo:margin-left="1.2256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645" style:parent-style-name="Absatz-Standardschriftart" style:family="text">
      <style:text-properties style:font-name="Times New Roman" fo:font-size="6pt" style:font-size-asian="6pt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647" style:parent-style-name="Absatz-Standardschriftart" style:family="text">
      <style:text-properties style:font-name="Arial" fo:letter-spacing="-0.0013i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ableCell6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2" style:parent-style-name="TableParagraph" style:family="paragraph">
      <style:paragraph-properties fo:margin-top="0.0638in" fo:margin-left="0.3395in">
        <style:tab-stops/>
      </style:paragraph-properties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ableRow657" style:family="table-row">
      <style:table-row-properties style:row-height="0.2916in" style:use-optimal-row-height="false"/>
    </style:style>
    <style:style style:name="TableCell6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664" style:parent-style-name="Absatz-Standardschriftart" style:family="text">
      <style:text-properties style:font-name="Arial" fo:letter-spacing="-0.0006in" fo:font-size="6pt" style:font-size-asian="6pt"/>
    </style:style>
    <style:style style:name="T665" style:parent-style-name="Absatz-Standardschriftart" style:family="text">
      <style:text-properties style:font-name="Times New Roman" fo:letter-spacing="0.0159in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TableCell6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2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4" style:family="table-column">
      <style:table-column-properties style:column-width="5.2048in" style:use-optimal-column-width="false"/>
    </style:style>
    <style:style style:name="TableColumn675" style:family="table-column">
      <style:table-column-properties style:column-width="0.6458in" style:use-optimal-column-width="false"/>
    </style:style>
    <style:style style:name="TableColumn676" style:family="table-column">
      <style:table-column-properties style:column-width="0.6458in" style:use-optimal-column-width="false"/>
    </style:style>
    <style:style style:name="TableColumn677" style:family="table-column">
      <style:table-column-properties style:column-width="0.6458in" style:use-optimal-column-width="false"/>
    </style:style>
    <style:style style:name="TableColumn678" style:family="table-column">
      <style:table-column-properties style:column-width="0.625in" style:use-optimal-column-width="false"/>
    </style:style>
    <style:style style:name="Table673" style:family="table">
      <style:table-properties style:width="7.7673in" fo:margin-left="0.0826in" table:align="left"/>
    </style:style>
    <style:style style:name="TableRow679" style:family="table-row">
      <style:table-row-properties style:row-height="0.2395in" style:use-optimal-row-height="false"/>
    </style:style>
    <style:style style:name="TableCell6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638in" fo:margin-left="1.4618in">
        <style:tab-stops/>
      </style:paragraph-properties>
    </style:style>
    <style:style style:name="T6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5" style:parent-style-name="Absatz-Standardschriftart" style:family="text">
      <style:text-properties style:font-name="Arial" fo:font-size="6pt" style:font-size-asian="6pt"/>
    </style:style>
    <style:style style:name="T696" style:parent-style-name="Absatz-Standardschriftart" style:family="text">
      <style:text-properties style:font-name="Arial" fo:letter-spacing="-0.0006in" fo:font-size="6pt" style:font-size-asian="6pt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291in" fo:margin-left="0.1159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743in" fo:margin-left="0.0847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743in" fo:margin-left="0.0625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6pt" style:font-size-asian="6pt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Cell7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743in" fo:margin-left="0.0625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6pt" style:font-size-asian="6pt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Row712" style:family="table-row">
      <style:table-row-properties style:row-height="0.677in" style:use-optimal-row-height="false"/>
    </style:style>
    <style:style style:name="TableCell7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26in" fo:margin-left="0.034in">
        <style:tab-stops/>
      </style:paragraph-properties>
    </style:style>
    <style:style style:name="T7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0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letter-spacing="-0.0013in" fo:font-size="6pt" style:font-size-asian="6pt"/>
    </style:style>
    <style:style style:name="T733" style:parent-style-name="Absatz-Standardschriftart" style:family="text">
      <style:text-properties style:font-name="Arial" fo:font-size="6pt" style:font-size-asian="6pt"/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736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739" style:parent-style-name="Absatz-Standardschriftart" style:family="text">
      <style:text-properties style:font-name="Times New Roman" fo:letter-spacing="0.0152in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Arial" fo:letter-spacing="-0.0027in" fo:font-size="6pt" style:font-size-asian="6pt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T743" style:parent-style-name="Absatz-Standardschriftart" style:family="text">
      <style:text-properties style:font-name="Arial" fo:letter-spacing="-0.002in" fo:font-size="6pt" style:font-size-asian="6pt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TableCell746" style:family="table-cell">
      <style:table-cell-properties fo:border="0.0138in solid #000000" fo:padding-top="0in" fo:padding-left="0in" fo:padding-bottom="0in" fo:padding-right="0in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TableCell7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4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1" style:family="table-column">
      <style:table-column-properties style:column-width="5.1944in" style:use-optimal-column-width="false"/>
    </style:style>
    <style:style style:name="TableColumn752" style:family="table-column">
      <style:table-column-properties style:column-width="1.2916in" style:use-optimal-column-width="false"/>
    </style:style>
    <style:style style:name="TableColumn753" style:family="table-column">
      <style:table-column-properties style:column-width="1.2812in" style:use-optimal-column-width="false"/>
    </style:style>
    <style:style style:name="Table750" style:family="table">
      <style:table-properties style:width="7.7673in" fo:margin-left="0.0937in" table:align="left"/>
    </style:style>
    <style:style style:name="TableRow754" style:family="table-row">
      <style:table-row-properties style:row-height="0.1979in" style:use-optimal-row-height="false"/>
    </style:style>
    <style:style style:name="TableCell7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326in" fo:margin-left="1.1833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67" style:parent-style-name="Absatz-Standardschriftart" style:family="text">
      <style:text-properties style:font-name="Arial" fo:font-size="6pt" style:font-size-asian="6pt"/>
    </style:style>
    <style:style style:name="T768" style:parent-style-name="Absatz-Standardschriftart" style:family="text">
      <style:text-properties style:font-name="Arial" fo:letter-spacing="-0.0006in" fo:font-size="6pt" style:font-size-asian="6pt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772" style:parent-style-name="Absatz-Standardschriftart" style:family="text">
      <style:text-properties style:font-name="Arial" fo:letter-spacing="-0.0013in" fo:font-size="6pt" style:font-size-asian="6pt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ableCell7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7" style:parent-style-name="TableParagraph" style:family="paragraph">
      <style:paragraph-properties fo:margin-top="0.043in" fo:margin-left="0.3395in">
        <style:tab-stops/>
      </style:paragraph-properties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779" style:parent-style-name="Absatz-Standardschriftart" style:family="text">
      <style:text-properties style:font-name="Arial" fo:letter-spacing="-0.0006in" fo:font-size="6pt" style:font-size-asian="6pt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781" style:parent-style-name="Absatz-Standardschriftart" style:family="text">
      <style:text-properties style:font-name="Arial" fo:letter-spacing="-0.0006in" fo:font-size="6pt" style:font-size-asian="6pt"/>
    </style:style>
    <style:style style:name="TableRow782" style:family="table-row">
      <style:table-row-properties style:row-height="0.2708in" style:use-optimal-row-height="false"/>
    </style:style>
    <style:style style:name="TableCell7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Times New Roman" fo:letter-spacing="0.0187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3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5" style:family="table-column">
      <style:table-column-properties style:column-width="5.1944in" style:use-optimal-column-width="false"/>
    </style:style>
    <style:style style:name="TableColumn806" style:family="table-column">
      <style:table-column-properties style:column-width="0.6354in" style:use-optimal-column-width="false"/>
    </style:style>
    <style:style style:name="TableColumn807" style:family="table-column">
      <style:table-column-properties style:column-width="0.7291in" style:use-optimal-column-width="false"/>
    </style:style>
    <style:style style:name="TableColumn808" style:family="table-column">
      <style:table-column-properties style:column-width="1.2083in" style:use-optimal-column-width="false"/>
    </style:style>
    <style:style style:name="Table804" style:family="table">
      <style:table-properties style:width="7.7673in" fo:margin-left="0.0937in" table:align="left"/>
    </style:style>
    <style:style style:name="TableRow809" style:family="table-row">
      <style:table-row-properties style:min-row-height="0.1354in" style:use-optimal-row-height="false"/>
    </style:style>
    <style:style style:name="TableCell8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2" style:parent-style-name="TableParagraph" style:family="paragraph">
      <style:paragraph-properties fo:margin-left="1.3659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831" style:parent-style-name="Absatz-Standardschriftart" style:family="text">
      <style:text-properties style:font-name="Arial" fo:letter-spacing="-0.0006in" fo:font-size="6pt" style:font-size-asian="6pt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4" style:parent-style-name="TableParagraph" style:family="paragraph">
      <style:paragraph-properties fo:margin-left="0.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Arial" fo:letter-spacing="-0.0013in" fo:font-size="6pt" style:font-size-asian="6pt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838" style:parent-style-name="Absatz-Standardschriftart" style:family="text">
      <style:text-properties style:font-name="Arial" fo:letter-spacing="-0.0006in" fo:font-size="6pt" style:font-size-asian="6pt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ableCell8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118in" fo:margin-left="0.4708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6pt" style:font-size-asian="6pt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TableRow844" style:family="table-row">
      <style:table-row-properties style:row-height="0.1979in" style:use-optimal-row-height="false"/>
    </style:style>
    <style:style style:name="TableCell845" style:family="table-cell">
      <style:table-cell-properties fo:border="0.0138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6pt" style:font-size-asian="6pt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849" style:parent-style-name="Absatz-Standardschriftart" style:family="text">
      <style:text-properties style:font-name="Times New Roman" fo:letter-spacing="0.0152in" fo:font-size="6pt" style:font-size-asian="6pt"/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ableCell8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3" style:parent-style-name="TableParagraph" style:family="paragraph">
      <style:paragraph-properties fo:margin-top="0.0534in" fo:margin-left="0.1145in">
        <style:tab-stops/>
      </style:paragraph-properties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855" style:parent-style-name="Absatz-Standardschriftart" style:family="text">
      <style:text-properties style:font-name="Arial" fo:letter-spacing="-0.0006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Arial" fo:letter-spacing="-0.0006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ableRow859" style:family="table-row">
      <style:table-row-properties style:row-height="0.1875in" style:use-optimal-row-height="false"/>
    </style:style>
    <style:style style:name="TableCell8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26in" fo:margin-left="0.0236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6pt" style:font-size-asian="6pt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864" style:parent-style-name="Absatz-Standardschriftart" style:family="text">
      <style:text-properties style:font-name="Arial" fo:letter-spacing="-0.0006in" fo:font-size="6pt" style:font-size-asian="6pt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868" style:parent-style-name="Absatz-Standardschriftart" style:family="text">
      <style:text-properties style:font-name="Arial" fo:letter-spacing="-0.0006in" fo:font-size="6pt" style:font-size-asian="6pt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326in" fo:margin-left="0.1638in">
        <style:tab-stops/>
      </style:paragraph-properties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26in" fo:margin-left="0.3986in">
        <style:tab-stops/>
      </style:paragraph-properties>
    </style:style>
    <style:style style:name="T875" style:parent-style-name="Absatz-Standardschriftart" style:family="text">
      <style:text-properties style:font-name="Arial" fo:font-size="6pt" style:font-size-asian="6pt"/>
    </style:style>
    <style:style style:name="TableCell8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326in" fo:margin-right="0.0333in"/>
    </style:style>
    <style:style style:name="T878" style:parent-style-name="Absatz-Standardschriftart" style:family="text">
      <style:text-properties style:font-name="Arial" style:text-scale="95%" fo:font-size="6pt" style:font-size-asian="6pt"/>
    </style:style>
    <style:style style:name="P879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81" style:family="table-column">
      <style:table-column-properties style:column-width="5.2048in" style:use-optimal-column-width="false"/>
    </style:style>
    <style:style style:name="TableColumn882" style:family="table-column">
      <style:table-column-properties style:column-width="2.5625in" style:use-optimal-column-width="false"/>
    </style:style>
    <style:style style:name="Table880" style:family="table">
      <style:table-properties style:width="7.7673in" fo:margin-left="0.0826in" table:align="left"/>
    </style:style>
    <style:style style:name="TableRow883" style:family="table-row">
      <style:table-row-properties style:row-height="0.3333in" style:use-optimal-row-height="false"/>
    </style:style>
    <style:style style:name="TableCell8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86" style:parent-style-name="TableParagraph" style:family="paragraph">
      <style:paragraph-properties fo:margin-left="1.0145in">
        <style:tab-stops/>
      </style:paragraph-properties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1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2" style:parent-style-name="TableParagraph" style:family="paragraph">
      <style:paragraph-properties fo:margin-left="0.5638in">
        <style:tab-stops/>
      </style:paragraph-properties>
    </style:style>
    <style:style style:name="T893" style:parent-style-name="Absatz-Standardschriftart" style:family="text">
      <style:text-properties style:font-name="Arial" fo:font-size="6pt" style:font-size-asian="6pt"/>
    </style:style>
    <style:style style:name="T894" style:parent-style-name="Absatz-Standardschriftart" style:family="text">
      <style:text-properties style:font-name="Arial" fo:letter-spacing="-0.0006in" fo:font-size="6pt" style:font-size-asian="6pt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T896" style:parent-style-name="Absatz-Standardschriftart" style:family="text">
      <style:text-properties style:font-name="Arial" fo:letter-spacing="-0.0006in" fo:font-size="6pt" style:font-size-asian="6pt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T898" style:parent-style-name="Absatz-Standardschriftart" style:family="text">
      <style:text-properties style:font-name="Arial" fo:letter-spacing="-0.0006in" fo:font-size="6pt" style:font-size-asian="6pt"/>
    </style:style>
    <style:style style:name="TableRow899" style:family="table-row">
      <style:table-row-properties style:row-height="0.2187in" style:use-optimal-row-height="false"/>
    </style:style>
    <style:style style:name="TableCell9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638in" fo:margin-left="0.118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903" style:parent-style-name="Absatz-Standardschriftart" style:family="text">
      <style:text-properties style:font-name="Arial" fo:letter-spacing="-0.0006in" fo:font-size="6pt" style:font-size-asian="6pt"/>
    </style:style>
    <style:style style:name="T904" style:parent-style-name="Absatz-Standardschriftart" style:family="text">
      <style:text-properties style:font-name="Arial" fo:font-size="6pt" style:font-size-asian="6pt"/>
    </style:style>
    <style:style style:name="T905" style:parent-style-name="Absatz-Standardschriftart" style:family="text">
      <style:text-properties style:font-name="Arial" fo:letter-spacing="-0.0006in" fo:font-size="6pt" style:font-size-asian="6pt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907" style:parent-style-name="Absatz-Standardschriftart" style:family="text">
      <style:text-properties style:font-name="Arial" fo:letter-spacing="-0.0006in" fo:font-size="6pt" style:font-size-asian="6pt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ableCell9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13" style:parent-style-name="Standard" style:family="paragraph">
      <style:paragraph-properties fo:margin-top="0.0569in" fo:margin-left="0.1034in">
        <style:tab-stops/>
      </style:paragraph-properties>
    </style:style>
    <style:style style:name="T914" style:parent-style-name="Absatz-Standardschriftart" style:family="text">
      <style:text-properties style:font-name="Arial" fo:font-size="7pt" style:font-size-asian="7pt"/>
    </style:style>
    <style:style style:name="T915" style:parent-style-name="Absatz-Standardschriftart" style:family="text">
      <style:text-properties style:font-name="Arial" fo:letter-spacing="-0.0048in" fo:font-size="7pt" style:font-size-asian="7pt"/>
    </style:style>
    <style:style style:name="T916" style:parent-style-name="Absatz-Standardschriftart" style:family="text">
      <style:text-properties style:font-name="Arial" fo:font-size="7pt" style:font-size-asian="7pt"/>
    </style:style>
    <style:style style:name="P917" style:parent-style-name="Standard" style:family="paragraph">
      <style:paragraph-properties fo:margin-top="0.0027in" fo:margin-left="0.1034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919" style:parent-style-name="Absatz-Standardschriftart" style:family="text">
      <style:text-properties style:font-name="Arial" fo:font-size="7pt" style:font-size-asian="7pt"/>
    </style:style>
    <style:style style:name="P920" style:parent-style-name="Standard" style:family="paragraph">
      <style:paragraph-properties fo:margin-top="0.0208in" fo:line-height="0.1041in" fo:margin-left="0.1145in" fo:margin-right="3.734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922" style:parent-style-name="Absatz-Standardschriftart" style:family="text">
      <style:text-properties style:font-name="Arial" fo:letter-spacing="-0.0027in" fo:font-size="7pt" style:font-size-asian="7pt"/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924" style:parent-style-name="Absatz-Standardschriftart" style:family="text">
      <style:text-properties style:font-name="Arial" fo:letter-spacing="-0.0027in" fo:font-size="7pt" style:font-size-asian="7pt"/>
    </style:style>
    <style:style style:name="T925" style:parent-style-name="Absatz-Standardschriftart" style:family="text">
      <style:text-properties style:font-name="Arial" fo:font-size="7pt" style:font-size-asian="7pt"/>
    </style:style>
    <style:style style:name="T926" style:parent-style-name="Absatz-Standardschriftart" style:family="text">
      <style:text-properties style:font-name="Arial" fo:letter-spacing="-0.0027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-0.0034in" fo:font-size="7pt" style:font-size-asian="7pt"/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930" style:parent-style-name="Absatz-Standardschriftart" style:family="text">
      <style:text-properties style:font-name="Arial" fo:letter-spacing="-0.002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-0.0027in" fo:font-size="7pt" style:font-size-asian="7pt"/>
    </style:style>
    <style:style style:name="T933" style:parent-style-name="Absatz-Standardschriftart" style:family="text">
      <style:text-properties style:font-name="Arial" fo:letter-spacing="-0.0006in" fo:font-size="7pt" style:font-size-asian="7pt"/>
    </style:style>
    <style:style style:name="T934" style:parent-style-name="Absatz-Standardschriftart" style:family="text">
      <style:text-properties style:font-name="Arial" fo:letter-spacing="-0.0027in" fo:font-size="7pt" style:font-size-asian="7pt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936" style:parent-style-name="Absatz-Standardschriftart" style:family="text">
      <style:text-properties style:font-name="Arial" fo:letter-spacing="-0.0034in" fo:font-size="7pt" style:font-size-asian="7pt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39" style:parent-style-name="Absatz-Standardschriftart" style:family="text">
      <style:text-properties style:font-name="Arial" fo:letter-spacing="-0.0006in" fo:font-size="7pt" style:font-size-asian="7pt"/>
    </style:style>
    <style:style style:name="T940" style:parent-style-name="Absatz-Standardschriftart" style:family="text">
      <style:text-properties style:font-name="Arial" fo:letter-spacing="-0.0034in" fo:font-size="7pt" style:font-size-asian="7pt"/>
    </style:style>
    <style:style style:name="T941" style:parent-style-name="Absatz-Standardschriftart" style:family="text">
      <style:text-properties style:font-name="Arial" fo:font-size="7pt" style:font-size-asian="7pt"/>
    </style:style>
    <style:style style:name="T942" style:parent-style-name="Absatz-Standardschriftart" style:family="text">
      <style:text-properties style:font-name="Arial" fo:letter-spacing="-0.0041in" fo:font-size="7pt" style:font-size-asian="7pt"/>
    </style:style>
    <style:style style:name="T943" style:parent-style-name="Absatz-Standardschriftart" style:family="text">
      <style:text-properties style:font-name="Arial" fo:letter-spacing="-0.0006in" fo:font-size="7pt" style:font-size-asian="7pt"/>
    </style:style>
    <style:style style:name="T944" style:parent-style-name="Absatz-Standardschriftart" style:family="text">
      <style:text-properties style:font-name="Arial" fo:letter-spacing="-0.0034in" fo:font-size="7pt" style:font-size-asian="7pt"/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946" style:parent-style-name="Absatz-Standardschriftart" style:family="text">
      <style:text-properties style:font-name="Arial" fo:letter-spacing="-0.0041in" fo:font-size="7pt" style:font-size-asian="7pt"/>
    </style:style>
    <style:style style:name="T947" style:parent-style-name="Absatz-Standardschriftart" style:family="text">
      <style:text-properties style:font-name="Arial" fo:font-size="7pt" style:font-size-asian="7pt"/>
    </style:style>
    <style:style style:name="T948" style:parent-style-name="Absatz-Standardschriftart" style:family="text">
      <style:text-properties style:font-name="Arial" fo:letter-spacing="-0.0041in" fo:font-size="7pt" style:font-size-asian="7pt"/>
    </style:style>
    <style:style style:name="T949" style:parent-style-name="Absatz-Standardschriftart" style:family="text">
      <style:text-properties style:font-name="Arial" fo:letter-spacing="-0.0006in" fo:font-size="7pt" style:font-size-asian="7pt"/>
    </style:style>
    <style:style style:name="T950" style:parent-style-name="Absatz-Standardschriftart" style:family="text">
      <style:text-properties style:font-name="Arial" fo:letter-spacing="-0.0041in" fo:font-size="7pt" style:font-size-asian="7pt"/>
    </style:style>
    <style:style style:name="T951" style:parent-style-name="Absatz-Standardschriftart" style:family="text">
      <style:text-properties style:font-name="Arial" fo:font-size="7pt" style:font-size-asian="7pt"/>
    </style:style>
    <style:style style:name="P952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953" style:parent-style-name="Standard" style:family="paragraph">
      <style:paragraph-properties style:line-height-at-least="0.0138in" fo:margin-left="0.0833in">
        <style:tab-stops/>
      </style:paragraph-properties>
    </style:style>
    <style:style style:name="T9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5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-0.0006in"/>
    </style:style>
    <style:style style:name="T965" style:parent-style-name="Absatz-Standardschriftart" style:family="text">
      <style:text-properties style:text-position="18.7% 100%"/>
    </style:style>
    <style:style style:name="T966" style:parent-style-name="Absatz-Standardschriftart" style:family="text">
      <style:text-properties fo:letter-spacing="-0.0006in" style:text-position="18.7% 100%"/>
    </style:style>
    <style:style style:name="T967" style:parent-style-name="Absatz-Standardschriftart" style:family="text">
      <style:text-properties style:text-position="18.7% 100%"/>
    </style:style>
    <style:style style:name="T968" style:parent-style-name="Absatz-Standardschriftart" style:family="text">
      <style:text-properties fo:letter-spacing="-0.0006in" style:text-position="18.7% 100%"/>
    </style:style>
    <style:style style:name="T969" style:parent-style-name="Absatz-Standardschriftart" style:family="text">
      <style:text-properties style:text-position="18.7% 100%"/>
    </style:style>
    <style:style style:name="T970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3º</text:span><text:span text:style-name="T41"><text:s/></text:span>Bimestre<text:span text:style-name="T42"><text:s/></text:span>/<text:span text:style-name="T43"><text:s/></text:span><text:span text:style-name="T44">2019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56.876.328,0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56.876.328,0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29.204.393,4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4.296.295,7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56.876.328,1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5.480.540,7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62.356.868,8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32.654.638,5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26.393.108,6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2.811.284,8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32.654.638,5</text:span></text:p>
            <text:p text:style-name="P217"><text:span text:style-name="T218">26.393.108,6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57.394.574,4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 PRIMÁRIO</text:span></text:p>
          </table:table-cell>
          <table:table-cell table:style-name="TableCell319">
            <text:p text:style-name="P320"><text:span text:style-name="T321">Meta</text:span><text:span text:style-name="T322"><text:s/></text:span><text:span text:style-name="T323">Fixada no</text:span><text:span text:style-name="T324"><text:s/></text:span><text:span text:style-name="T325">Anexo</text:span><text:span text:style-name="T326"><text:s/>de</text:span><text:span text:style-name="T327"><text:s/>Metas</text:span><text:span text:style-name="T328"><text:s/></text:span><text:span text:style-name="T329">Fiscais</text:span><text:span text:style-name="T330"><text:s/>da</text:span><text:span text:style-name="T331"><text:s/>LDO</text:span><text:span text:style-name="T332"><text:s/></text:span><text:span text:style-name="T333">(a)</text:span></text:p>
          </table:table-cell>
          <table:table-cell table:style-name="TableCell334">
            <text:p text:style-name="P335"><text:span text:style-name="T336">Resultado</text:span><text:span text:style-name="T337"><text:s/></text:span><text:span text:style-name="T338">Apurado</text:span></text:p>
            <text:p text:style-name="P339"><text:span text:style-name="T340">Até</text:span><text:span text:style-name="T341"><text:s/></text:span><text:span text:style-name="T342">o</text:span><text:span text:style-name="T343"><text:s/></text:span><text:span text:style-name="T344">Bimestre</text:span><text:span text:style-name="T345"><text:s/></text:span><text:span text:style-name="T346">(b)</text:span></text:p>
          </table:table-cell>
          <table:table-cell table:style-name="TableCell347">
            <text:p text:style-name="P348"><text:span text:style-name="T349">%</text:span><text:span text:style-name="T350"><text:s/>em</text:span><text:span text:style-name="T351"><text:s/></text:span><text:span text:style-name="T352">Relação<text:s/></text:span><text:span text:style-name="T353">à Meta</text:span><text:span text:style-name="T354"><text:s/></text:span><text:span text:style-name="T355">(b/a)</text:span></text:p>
          </table:table-cell>
        </table:table-row>
        <table:table-row table:style-name="TableRow356">
          <table:table-cell table:style-name="TableCell357">
            <text:p text:style-name="P358"><text:span text:style-name="T359">Resultado Nominal</text:span><text:span text:style-name="T360"><text:s/></text:span><text:span text:style-name="T361">Resultado<text:s/></text:span><text:span text:style-name="T362">Primário</text:span></text:p>
          </table:table-cell>
          <table:table-cell table:style-name="TableCell363">
            <text:p text:style-name="P364"><text:span text:style-name="T365">-385.347,3</text:span></text:p>
          </table:table-cell>
          <table:table-cell table:style-name="TableCell366">
            <text:p text:style-name="P367"><text:span text:style-name="T368">-2.570.238,0</text:span></text:p>
            <text:p text:style-name="P369"><text:span text:style-name="T370">-2.406.169,8</text:span></text:p>
          </table:table-cell>
          <table:table-cell table:style-name="TableCell371">
            <text:p text:style-name="P372"><text:span text:style-name="T373">0,0%</text:span></text:p>
            <text:p text:style-name="P374"><text:span text:style-name="T375">624,4%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MOVIMENTAÇÃO</text:span><text:span text:style-name="T387"><text:s/></text:span><text:span text:style-name="T388">DE</text:span><text:span text:style-name="T389"><text:s/></text:span><text:span text:style-name="T390">RESTOS<text:s/></text:span><text:span text:style-name="T391">A</text:span><text:span text:style-name="T392"><text:s/></text:span><text:span text:style-name="T393">PAGAR</text:span></text:p>
          </table:table-cell>
          <table:table-cell table:style-name="TableCell394">
            <text:p text:style-name="P395"><text:span text:style-name="T396">Inscrição</text:span></text:p>
          </table:table-cell>
          <table:table-cell table:style-name="TableCell397">
            <text:p text:style-name="P398"><text:span text:style-name="T399">Cancelamento</text:span><text:span text:style-name="T400"><text:s/></text:span><text:span text:style-name="T401">até<text:s/></text:span><text:span text:style-name="T402">o bimestre</text:span></text:p>
          </table:table-cell>
          <table:table-cell table:style-name="TableCell403">
            <text:p text:style-name="P404"><text:span text:style-name="T405">Pagamento</text:span><text:span text:style-name="T406"><text:s/></text:span><text:span text:style-name="T407">até<text:s/></text:span><text:span text:style-name="T408">o bimestre</text:span></text:p>
          </table:table-cell>
          <table:table-cell table:style-name="TableCell409">
            <text:p text:style-name="P410"><text:span text:style-name="T411">Saldo</text:span><text:span text:style-name="T412"><text:s/></text:span><text:span text:style-name="T413">a pagar</text:span></text:p>
          </table:table-cell>
        </table:table-row>
        <table:table-row table:style-name="TableRow414">
          <table:table-cell table:style-name="TableCell415">
            <text:p text:style-name="P416"><text:span text:style-name="T417">POR</text:span><text:span text:style-name="T418"><text:s/></text:span><text:span text:style-name="T419">PODER</text:span></text:p>
            <text:p text:style-name="P420"><text:span text:style-name="T421">RESTOS</text:span><text:span text:style-name="T422"><text:s/></text:span><text:span text:style-name="T423">A</text:span><text:span text:style-name="T424"><text:s/></text:span><text:span text:style-name="T425">PAGAR</text:span><text:span text:style-name="T426"><text:s/></text:span><text:span text:style-name="T427">PROCESSADOS</text:span></text:p>
            <text:p text:style-name="P428"><text:span text:style-name="T429">Poder</text:span><text:span text:style-name="T430"><text:s/></text:span><text:span text:style-name="T431">Executivo</text:span><text:span text:style-name="T432"><text:s/></text:span><text:span text:style-name="T433">Poder</text:span><text:span text:style-name="T434"><text:s/></text:span><text:span text:style-name="T435">Legislativo</text:span></text:p>
            <text:p text:style-name="P436"><text:span text:style-name="T437">RESTOS</text:span><text:span text:style-name="T438"><text:s/></text:span><text:span text:style-name="T439">A</text:span><text:span text:style-name="T440"><text:s/></text:span><text:span text:style-name="T441">PAGAR</text:span><text:span text:style-name="T442"><text:s/></text:span><text:span text:style-name="T443">NÃO</text:span><text:span text:style-name="T444"><text:s/></text:span><text:span text:style-name="T445">PROCESSADOS</text:span></text:p>
            <text:p text:style-name="P446"><text:span text:style-name="T447">Poder</text:span><text:span text:style-name="T448"><text:s/></text:span><text:span text:style-name="T449">Executivo</text:span><text:span text:style-name="T450"><text:s/></text:span><text:span text:style-name="T451">Poder</text:span><text:span text:style-name="T452"><text:s/></text:span><text:span text:style-name="T453">Legislativo</text:span></text:p>
          </table:table-cell>
          <table:table-cell table:style-name="TableCell454">
            <text:p text:style-name="P455"/>
            <text:p text:style-name="P456"/>
            <text:p text:style-name="P457"><text:span text:style-name="T458">989.318,5</text:span></text:p>
            <text:p text:style-name="P459"><text:span text:style-name="T460">0,0</text:span></text:p>
            <text:p text:style-name="P461"/>
            <text:p text:style-name="P462"><text:span text:style-name="T463">7.915.349,9</text:span></text:p>
            <text:p text:style-name="P464"><text:span text:style-name="T465">0,0</text:span></text:p>
          </table:table-cell>
          <table:table-cell table:style-name="TableCell466">
            <text:p text:style-name="P467"/>
            <text:p text:style-name="P468"/>
            <text:p text:style-name="P469"><text:span text:style-name="T470">0,0</text:span></text:p>
            <text:p text:style-name="P471"><text:span text:style-name="T472">0,0</text:span></text:p>
            <text:p text:style-name="P473"/>
            <text:p text:style-name="P474"><text:span text:style-name="T475">13.711,9</text:span></text:p>
            <text:p text:style-name="P476"><text:span text:style-name="T477">0,0</text:span></text:p>
          </table:table-cell>
          <table:table-cell table:style-name="TableCell478">
            <text:p text:style-name="P479"/>
            <text:p text:style-name="P480"/>
            <text:p text:style-name="P481"><text:span text:style-name="T482">886.524,6</text:span></text:p>
            <text:p text:style-name="P483"><text:span text:style-name="T484">0,0</text:span></text:p>
            <text:p text:style-name="P485"/>
            <text:p text:style-name="P486"><text:span text:style-name="T487">5.404.362,9</text:span></text:p>
            <text:p text:style-name="P488"><text:span text:style-name="T489">0,0</text:span></text:p>
          </table:table-cell>
          <table:table-cell table:style-name="TableCell490">
            <text:p text:style-name="P491"/>
            <text:p text:style-name="P492"/>
            <text:p text:style-name="P493"><text:span text:style-name="T494">102.793,9</text:span></text:p>
            <text:p text:style-name="P495"><text:span text:style-name="T496">0,0</text:span></text:p>
            <text:p text:style-name="P497"/>
            <text:p text:style-name="P498"><text:span text:style-name="T499">2.497.275,1</text:span></text:p>
            <text:p text:style-name="P500"><text:span text:style-name="T501">0,0</text:span></text:p>
          </table:table-cell>
        </table:table-row>
        <table:table-row table:style-name="TableRow502">
          <table:table-cell table:style-name="TableCell503">
            <text:p text:style-name="P504"><text:span text:style-name="T505">TOTAL</text:span></text:p>
          </table:table-cell>
          <table:table-cell table:style-name="TableCell506">
            <text:p text:style-name="P507"><text:span text:style-name="T508">8.904.668,4</text:span></text:p>
          </table:table-cell>
          <table:table-cell table:style-name="TableCell509">
            <text:p text:style-name="P510"><text:span text:style-name="T511">13.711,9</text:span></text:p>
          </table:table-cell>
          <table:table-cell table:style-name="TableCell512">
            <text:p text:style-name="P513"><text:span text:style-name="T514">6.290.887,5</text:span></text:p>
          </table:table-cell>
          <table:table-cell table:style-name="TableCell515">
            <text:p text:style-name="P516"><text:span text:style-name="T517">2.600.069,0</text:span>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/>
            <text:p text:style-name="P527"><text:span text:style-name="T528">DESPESAS</text:span><text:span text:style-name="T529"><text:s/></text:span><text:span text:style-name="T530">COM</text:span><text:span text:style-name="T531"><text:s/></text:span><text:span text:style-name="T532">MANUTENÇÃO</text:span><text:span text:style-name="T533"><text:s/></text:span><text:span text:style-name="T534">E</text:span><text:span text:style-name="T535"><text:s/></text:span><text:span text:style-name="T536">DESENVOLVIMENTO</text:span><text:span text:style-name="T537"><text:s/></text:span><text:span text:style-name="T538">DO</text:span><text:span text:style-name="T539"><text:s/></text:span><text:span text:style-name="T540">ENSINO</text:span><text:span text:style-name="T541"><text:s/></text:span><text:span text:style-name="T542">-</text:span><text:span text:style-name="T543"><text:s/></text:span><text:span text:style-name="T544">MDE</text:span></text:p>
          </table:table-cell>
          <table:table-cell table:style-name="TableCell545" table:number-rows-spanned="2">
            <text:p text:style-name="P546"><text:span text:style-name="T547">Valor</text:span><text:span text:style-name="T548"><text:s/></text:span><text:span text:style-name="T549">Apurado</text:span><text:span text:style-name="T550"><text:s/></text:span><text:span text:style-name="T551">até<text:s/></text:span><text:span text:style-name="T552">o bimestre</text:span></text:p>
          </table:table-cell>
          <table:table-cell table:style-name="TableCell553" table:number-columns-spanned="2">
            <text:p text:style-name="P554"><text:span text:style-name="T555">Limites Constitucionais</text:span><text:span text:style-name="T556"><text:s/>Anuais</text:span></text:p>
          </table:table-cell>
          <table:covered-table-cell/>
        </table:table-row>
        <table:table-row table:style-name="TableRow55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8">
            <text:p text:style-name="P559"><text:span text:style-name="T560">%Mínimo<text:s/></text:span><text:span text:style-name="T561">Aplicar Exerc</text:span></text:p>
          </table:table-cell>
          <table:table-cell table:style-name="TableCell562">
            <text:p text:style-name="P563"><text:span text:style-name="T564">%Aplicado até</text:span><text:span text:style-name="T565"><text:s/>bimestre</text:span></text:p>
          </table:table-cell>
        </table:table-row>
        <table:table-row table:style-name="TableRow566">
          <table:table-cell table:style-name="TableCell567">
            <text:p text:style-name="P568"><text:span text:style-name="T569">Mínimo</text:span><text:span text:style-name="T570"><text:s/></text:span><text:span text:style-name="T571">Anual<text:s/></text:span><text:span text:style-name="T572">de 25%</text:span><text:span text:style-name="T573"><text:s/></text:span><text:span text:style-name="T574">das</text:span><text:span text:style-name="T575"><text:s/></text:span><text:span text:style-name="T576">Receitas de</text:span><text:span text:style-name="T577"><text:s/>Impostos<text:s/></text:span><text:span text:style-name="T578">na<text:s/></text:span><text:span text:style-name="T579">Manutenção e<text:s/></text:span><text:span text:style-name="T580">Desenvolvimento do</text:span><text:span text:style-name="T581"><text:s/>Ensino</text:span><text:span text:style-name="T582"><text:s/></text:span><text:span text:style-name="T583">- MDE</text:span></text:p>
            <text:p text:style-name="P584"/>
            <text:p text:style-name="P585"><text:span text:style-name="T586">Mínimo</text:span><text:span text:style-name="T587"><text:s/></text:span><text:span text:style-name="T588">Anual<text:s/></text:span><text:span text:style-name="T589">de 60%</text:span><text:span text:style-name="T590"><text:s/></text:span><text:span text:style-name="T591">do</text:span><text:span text:style-name="T592"><text:s/>FUNDEB</text:span><text:span text:style-name="T593"><text:s/>na</text:span><text:span text:style-name="T594"><text:s/></text:span><text:span text:style-name="T595">Remuneração</text:span><text:span text:style-name="T596"><text:s/></text:span><text:span text:style-name="T597">do<text:s/></text:span><text:span text:style-name="T598">Magistério com Ensino</text:span><text:span text:style-name="T599"><text:s/></text:span><text:span text:style-name="T600">Fundamental</text:span><text:span text:style-name="T601"><text:s/></text:span><text:span text:style-name="T602">e</text:span><text:span text:style-name="T603"><text:s/></text:span><text:span text:style-name="T604">Educação Infantil</text:span></text:p>
          </table:table-cell>
          <table:table-cell table:style-name="TableCell605">
            <text:p text:style-name="P606"><text:span text:style-name="T607">8.008.111,0</text:span></text:p>
            <text:p text:style-name="P608"/>
            <text:p text:style-name="P609"><text:span text:style-name="T610">3.144.756,0</text:span></text:p>
          </table:table-cell>
          <table:table-cell table:style-name="TableCell611">
            <text:p text:style-name="P612"><text:span text:style-name="T613">25%</text:span></text:p>
            <text:p text:style-name="P614"/>
            <text:p text:style-name="P615"><text:span text:style-name="T616">60%</text:span></text:p>
          </table:table-cell>
          <table:table-cell table:style-name="TableCell617">
            <text:p text:style-name="P618"><text:span text:style-name="T619">37,0%</text:span></text:p>
            <text:p text:style-name="P620"/>
            <text:p text:style-name="P621"><text:span text:style-name="T622">105,1%</text:span>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RECEITAS DE</text:span><text:span text:style-name="T632"><text:s/>OPERAÇÕES</text:span><text:span text:style-name="T633"><text:s/>DE</text:span><text:span text:style-name="T634"><text:s/></text:span><text:span text:style-name="T635">CRÉDITO<text:s/></text:span><text:span text:style-name="T636">E<text:s/></text:span><text:span text:style-name="T637">DESPESAS DE</text:span><text:span text:style-name="T638"><text:s/></text:span><text:span text:style-name="T639">CAPITAL</text:span></text:p>
          </table:table-cell>
          <table:table-cell table:style-name="TableCell640">
            <text:p text:style-name="P641"><text:span text:style-name="T642">Valor</text:span><text:span text:style-name="T643"><text:s/></text:span><text:span text:style-name="T644">Apurado</text:span><text:span text:style-name="T645"><text:s/></text:span><text:span text:style-name="T646">Até</text:span><text:span text:style-name="T647"><text:s/></text:span><text:span text:style-name="T648">o</text:span><text:span text:style-name="T649"><text:s/></text:span><text:span text:style-name="T650">Bimestre</text:span></text:p>
          </table:table-cell>
          <table:table-cell table:style-name="TableCell651">
            <text:p text:style-name="P652"><text:span text:style-name="T653">Saldo</text:span><text:span text:style-name="T654"><text:s/></text:span><text:span text:style-name="T655">a<text:s/></text:span><text:span text:style-name="T656">Realizar</text:span></text:p>
          </table:table-cell>
        </table:table-row>
        <table:table-row table:style-name="TableRow657">
          <table:table-cell table:style-name="TableCell658">
            <text:p text:style-name="P659"><text:span text:style-name="T660">Receita de</text:span><text:span text:style-name="T661"><text:s/>Operação</text:span><text:span text:style-name="T662"><text:s/>de</text:span><text:span text:style-name="T663"><text:s/></text:span><text:span text:style-name="T664">Crédito</text:span><text:span text:style-name="T665"><text:s/></text:span><text:span text:style-name="T666">Despesa de</text:span><text:span text:style-name="T667"><text:s/></text:span><text:span text:style-name="T668">Capital<text:s/></text:span><text:span text:style-name="T669">Líquida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PROJEÇÃO</text:span><text:span text:style-name="T683"><text:s/></text:span><text:span text:style-name="T684">ATUARIAL</text:span><text:span text:style-name="T685"><text:s/></text:span><text:span text:style-name="T686">DOS</text:span><text:span text:style-name="T687"><text:s/></text:span><text:span text:style-name="T688">REGIMES</text:span><text:span text:style-name="T689"><text:s/></text:span><text:span text:style-name="T690">DE</text:span><text:span text:style-name="T691"><text:s/></text:span><text:span text:style-name="T692">PREVIDÊNCIA</text:span></text:p>
          </table:table-cell>
          <table:table-cell table:style-name="TableCell693">
            <text:p text:style-name="P694"><text:span text:style-name="T695">Exercício</text:span><text:span text:style-name="T696"><text:s/></text:span><text:span text:style-name="T697">em</text:span></text:p>
            <text:p text:style-name="P698"><text:span text:style-name="T699">Referência</text:span></text:p>
          </table:table-cell>
          <table:table-cell table:style-name="TableCell700">
            <text:p text:style-name="P701"><text:span text:style-name="T702">10º<text:s/></text:span><text:span text:style-name="T703">Exercício</text:span></text:p>
          </table:table-cell>
          <table:table-cell table:style-name="TableCell704">
            <text:p text:style-name="P705"><text:span text:style-name="T706">20º<text:s/></text:span><text:span text:style-name="T707">Exercício</text:span></text:p>
          </table:table-cell>
          <table:table-cell table:style-name="TableCell708">
            <text:p text:style-name="P709"><text:span text:style-name="T710">35º<text:s/></text:span><text:span text:style-name="T711">Exercício</text:span></text:p>
          </table:table-cell>
        </table:table-row>
        <table:table-row table:style-name="TableRow712">
          <table:table-cell table:style-name="TableCell713">
            <text:p text:style-name="P714"><text:span text:style-name="T715">Regime</text:span><text:span text:style-name="T716"><text:s/></text:span><text:span text:style-name="T717">Próprio</text:span><text:span text:style-name="T718"><text:s/></text:span><text:span text:style-name="T719">de</text:span><text:span text:style-name="T720"><text:s/></text:span><text:span text:style-name="T721">Previdencia</text:span><text:span text:style-name="T722"><text:s/></text:span><text:span text:style-name="T723">Social</text:span><text:span text:style-name="T724"><text:s/></text:span><text:span text:style-name="T725">dos</text:span><text:span text:style-name="T726"><text:s/></text:span><text:span text:style-name="T727">Servidores</text:span><text:span text:style-name="T728"><text:s/></text:span><text:span text:style-name="T729">Públicos</text:span></text:p>
            <text:p text:style-name="P730"><text:span text:style-name="T731">Receitas</text:span><text:span text:style-name="T732"><text:s/></text:span><text:span text:style-name="T733">Previdenciárias</text:span><text:span text:style-name="T734"><text:s/></text:span><text:span text:style-name="T735">(IV)</text:span><text:span text:style-name="T736"><text:s/></text:span><text:span text:style-name="T737">Despesas<text:s/></text:span><text:span text:style-name="T738">Previdenciárias (V)</text:span><text:span text:style-name="T739"><text:s/></text:span><text:span text:style-name="T740">Resultado</text:span><text:span text:style-name="T741"><text:s/></text:span><text:span text:style-name="T742">Previdenciário</text:span><text:span text:style-name="T743"><text:s/></text:span><text:span text:style-name="T744">(VI)=(IV-V)</text:span></text:p>
          </table:table-cell>
          <table:table-cell table:style-name="TableCell745">
            <text:p text:style-name="Standard"/>
          </table:table-cell>
          <table:table-cell table:style-name="TableCell746">
            <text:p text:style-name="Standard"/>
          </table:table-cell>
          <table:table-cell table:style-name="TableCell747">
            <text:p text:style-name="Standard"/>
          </table:table-cell>
          <table:table-cell table:style-name="TableCell748">
            <text:p text:style-name="Standard"/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RECEITA</text:span><text:span text:style-name="T758"><text:s/></text:span><text:span text:style-name="T759">DA ALIENAÇÃO</text:span><text:span text:style-name="T760"><text:s/></text:span><text:span text:style-name="T761">DE ATIVOS<text:s/></text:span><text:span text:style-name="T762">E</text:span><text:span text:style-name="T763"><text:s/></text:span><text:span text:style-name="T764">APLICAÇÃO DOS RECURSOS</text:span></text:p>
          </table:table-cell>
          <table:table-cell table:style-name="TableCell765">
            <text:p text:style-name="P766"><text:span text:style-name="T767">Valor</text:span><text:span text:style-name="T768"><text:s/></text:span><text:span text:style-name="T769">Apurado</text:span></text:p>
            <text:p text:style-name="P770"><text:span text:style-name="T771">Até</text:span><text:span text:style-name="T772"><text:s/></text:span><text:span text:style-name="T773">o</text:span><text:span text:style-name="T774"><text:s/></text:span><text:span text:style-name="T775">Bimestre</text:span></text:p>
          </table:table-cell>
          <table:table-cell table:style-name="TableCell776">
            <text:p text:style-name="P777"><text:span text:style-name="T778">Saldo</text:span><text:span text:style-name="T779"><text:s/></text:span><text:span text:style-name="T780">a<text:s/></text:span><text:span text:style-name="T781">Realizar</text:span></text:p>
          </table:table-cell>
        </table:table-row>
        <table:table-row table:style-name="TableRow782">
          <table:table-cell table:style-name="TableCell783">
            <text:p text:style-name="P784"><text:span text:style-name="T785">Receita de</text:span><text:span text:style-name="T786"><text:s/></text:span><text:span text:style-name="T787">Capital Resultante</text:span><text:span text:style-name="T788"><text:s/></text:span><text:span text:style-name="T789">da</text:span><text:span text:style-name="T790"><text:s/>Alienação</text:span><text:span text:style-name="T791"><text:s/>de</text:span><text:span text:style-name="T792"><text:s/>Ativos</text:span><text:span text:style-name="T793"><text:s/></text:span><text:span text:style-name="T794">Aplicação</text:span><text:span text:style-name="T795"><text:s/>dos</text:span><text:span text:style-name="T796"><text:s/></text:span><text:span text:style-name="T797">Recursos da</text:span><text:span text:style-name="T798"><text:s/>Alienação<text:s/></text:span><text:span text:style-name="T799">de<text:s/></text:span><text:span text:style-name="T800">Ativos</text:span></text:p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/>
            <text:p text:style-name="P812"><text:span text:style-name="T813">DESPESAS</text:span><text:span text:style-name="T814"><text:s/></text:span><text:span text:style-name="T815">COM</text:span><text:span text:style-name="T816"><text:s/></text:span><text:span text:style-name="T817">AÇÕES</text:span><text:span text:style-name="T818"><text:s/></text:span><text:span text:style-name="T819">E</text:span><text:span text:style-name="T820"><text:s/></text:span><text:span text:style-name="T821">SERVIÇOS</text:span><text:span text:style-name="T822"><text:s/></text:span><text:span text:style-name="T823">PÚBLICOS</text:span><text:span text:style-name="T824"><text:s/></text:span><text:span text:style-name="T825">DE</text:span><text:span text:style-name="T826"><text:s/></text:span><text:span text:style-name="T827">SAÚDE</text:span></text:p>
          </table:table-cell>
          <table:table-cell table:style-name="TableCell828" table:number-rows-spanned="2">
            <text:p text:style-name="P829"><text:span text:style-name="T830">Valor</text:span><text:span text:style-name="T831"><text:s/></text:span><text:span text:style-name="T832">Apurado</text:span></text:p>
            <text:p text:style-name="P833"/>
            <text:p text:style-name="P834"><text:span text:style-name="T835">Até</text:span><text:span text:style-name="T836"><text:s/></text:span><text:span text:style-name="T837">o</text:span><text:span text:style-name="T838"><text:s/></text:span><text:span text:style-name="T839">Bimestre</text:span></text:p>
          </table:table-cell>
          <table:table-cell table:style-name="TableCell840" table:number-columns-spanned="2">
            <text:p text:style-name="P841"><text:span text:style-name="T842">Limite Constitucional</text:span><text:span text:style-name="T843"><text:s/>Anual</text:span></text:p>
          </table:table-cell>
          <table:covered-table-cell/>
        </table:table-row>
        <table:table-row table:style-name="TableRow84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5">
            <text:p text:style-name="P846"><text:span text:style-name="T847">%Mínimo<text:s/></text:span><text:span text:style-name="T848">a Aplicar</text:span><text:span text:style-name="T849"><text:s/></text:span><text:span text:style-name="T850">no<text:s/></text:span><text:span text:style-name="T851">Exercício</text:span></text:p>
          </table:table-cell>
          <table:table-cell table:style-name="TableCell852">
            <text:p text:style-name="P853"><text:span text:style-name="T854">%</text:span><text:span text:style-name="T855"><text:s/></text:span><text:span text:style-name="T856">Aplicado<text:s/></text:span><text:span text:style-name="T857">até<text:s/></text:span><text:span text:style-name="T858">o bimestre</text:span></text:p>
          </table:table-cell>
        </table:table-row>
        <table:table-row table:style-name="TableRow859">
          <table:table-cell table:style-name="TableCell860">
            <text:p text:style-name="P861"><text:span text:style-name="T862">Despesas<text:s/></text:span><text:span text:style-name="T863">Próprias com</text:span><text:span text:style-name="T864"><text:s/></text:span><text:span text:style-name="T865">Ações e Serviços</text:span><text:span text:style-name="T866"><text:s/></text:span><text:span text:style-name="T867">Públicos<text:s/></text:span><text:span text:style-name="T868">de</text:span><text:span text:style-name="T869"><text:s/>Saúde</text:span></text:p>
          </table:table-cell>
          <table:table-cell table:style-name="TableCell870">
            <text:p text:style-name="P871"><text:span text:style-name="T872">2.819.672,2</text:span></text:p>
          </table:table-cell>
          <table:table-cell table:style-name="TableCell873">
            <text:p text:style-name="P874"><text:span text:style-name="T875">15,0%</text:span></text:p>
          </table:table-cell>
          <table:table-cell table:style-name="TableCell876">
            <text:p text:style-name="P877"><text:span text:style-name="T878">13,0%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  <text:p text:style-name="P886"><text:span text:style-name="T887">DESPESAS DE CARÁTER CONTINUADO, DERIVADAS DE<text:s/></text:span><text:span text:style-name="T888">PPP´S</text:span><text:span text:style-name="T889"><text:s/>CONTRATADAS</text:span></text:p>
          </table:table-cell>
          <table:table-cell table:style-name="TableCell890">
            <text:p text:style-name="P891"/>
            <text:p text:style-name="P892"><text:span text:style-name="T893">Valor</text:span><text:span text:style-name="T894"><text:s/></text:span><text:span text:style-name="T895">Apurado<text:s/></text:span><text:span text:style-name="T896">no<text:s/></text:span><text:span text:style-name="T897">Exercício<text:s/></text:span><text:span text:style-name="T898">Corrente</text:span></text:p>
          </table:table-cell>
        </table:table-row>
        <table:table-row table:style-name="TableRow899">
          <table:table-cell table:style-name="TableCell900">
            <text:p text:style-name="P901"><text:span text:style-name="T902">Total</text:span><text:span text:style-name="T903"><text:s/>das</text:span><text:span text:style-name="T904"><text:s/></text:span><text:span text:style-name="T905">despesas<text:s/></text:span><text:span text:style-name="T906">/<text:s/></text:span><text:span text:style-name="T907">RCL<text:s/></text:span><text:span text:style-name="T908">(%)</text:span></text:p>
          </table:table-cell>
          <table:table-cell table:style-name="TableCell909">
            <text:p text:style-name="P910"><text:span text:style-name="T911">0,0%</text:span></text:p>
          </table:table-cell>
        </table:table-row>
      </table:table>
      <text:p text:style-name="P912"/>
      <text:p text:style-name="P913"><text:span text:style-name="T914">FONTE</text:span><text:span text:style-name="T915"><text:s/></text:span><text:span text:style-name="T916">:</text:span></text:p>
      <text:p text:style-name="P917"><text:span text:style-name="T918">Nota<text:s/></text:span><text:span text:style-name="T919">:</text:span></text:p>
      <text:p text:style-name="P920"><text:span text:style-name="T921">CHEFE</text:span><text:span text:style-name="T922"><text:s/></text:span><text:span text:style-name="T923">DO</text:span><text:span text:style-name="T924"><text:s/></text:span><text:span text:style-name="T925">PODER</text:span><text:span text:style-name="T926"><text:s/></text:span><text:span text:style-name="T927">EXECUTIVO:</text:span><text:span text:style-name="T928"><text:s/></text:span><text:span text:style-name="T929">CARLOS</text:span><text:span text:style-name="T930"><text:s/></text:span><text:span text:style-name="T931">ALBERTO</text:span><text:span text:style-name="T932"><text:s/></text:span><text:span text:style-name="T933">DE</text:span><text:span text:style-name="T934"><text:s/></text:span><text:span text:style-name="T935">MATOS</text:span><text:span text:style-name="T936"><text:s/></text:span><text:span text:style-name="T937">BOTELHO</text:span><text:span text:style-name="T938"><text:s/></text:span><text:span text:style-name="T939">RESPONSÁVEL</text:span><text:span text:style-name="T940"><text:s/></text:span><text:span text:style-name="T941">PELA</text:span><text:span text:style-name="T942"><text:s/></text:span><text:span text:style-name="T943">CONTABILIDADE:</text:span><text:span text:style-name="T944"><text:s/></text:span><text:span text:style-name="T945">VANTOIL</text:span><text:span text:style-name="T946"><text:s/></text:span><text:span text:style-name="T947">SANTOS</text:span><text:span text:style-name="T948"><text:s/></text:span><text:span text:style-name="T949">DE</text:span><text:span text:style-name="T950"><text:s/></text:span><text:span text:style-name="T951">OLIVEIRA</text:span></text:p>
      <text:p text:style-name="P952"/>
      <text:p text:style-name="P953"><text:span text:style-name="T954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55">SIGFIS<text:span text:style-name="T956"><text:s/></text:span>-<text:span text:style-name="T957"><text:s/></text:span>Versão<text:span text:style-name="T958"><text:s/></text:span><text:span text:style-name="T959">2019</text:span><text:span text:style-name="T960"><text:tab/></text:span><text:span text:style-name="T961">Data de</text:span><text:s/>Emissão:<text:span text:style-name="T962"><text:s/>25/07/2019</text:span><text:s text:c="3"/><text:span text:style-name="T963">08:53h</text:span><text:span text:style-name="T964"><text:tab/></text:span><text:span text:style-name="T965">Anexo</text:span><text:span text:style-name="T966"><text:s/>14</text:span><text:span text:style-name="T967"><text:s/></text:span><text:span text:style-name="T968">do</text:span><text:span text:style-name="T969"><text:s/></text:span><text:span text:style-name="T97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8:00Z</meta:creation-date>
    <dc:date>2019-11-04T22:08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136" meta:word-count="484" meta:character-count="3337" meta:row-count="210" meta:non-whitespace-character-count="2987"/>
  </office:meta>
</office:document-meta>
</file>