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P69" style:parent-style-name="Überschrift1" style:family="paragraph">
      <style:paragraph-properties fo:break-before="column" fo:margin-top="0.0326in" fo:line-height="104%" fo:margin-left="0.2375in" fo:margin-right="0.152in" fo:text-indent="0.5243in">
        <style:tab-stops/>
      </style:paragraph-properties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1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style:font-name="Times New Roman" fo:letter-spacing="0.014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2in"/>
    </style:style>
    <style:style style:name="P83" style:parent-style-name="Standard" style:family="paragraph">
      <style:paragraph-properties fo:text-align="center" fo:margin-left="0.0833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style:font-name="Times New Roman" fo:letter-spacing="0.0145in" style:text-scale="99%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break-before="column"/>
    </style:style>
    <style:style style:name="P1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T12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" style:parent-style-name="Standard" style:family="paragraph">
      <style:paragraph-properties style:line-height-at-least="0.0138in" fo:margin-left="0.0833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4" style:family="table-column">
      <style:table-column-properties style:column-width="4.2986in" style:use-optimal-column-width="false"/>
    </style:style>
    <style:style style:name="TableColumn135" style:family="table-column">
      <style:table-column-properties style:column-width="1.2187in" style:use-optimal-column-width="false"/>
    </style:style>
    <style:style style:name="TableColumn136" style:family="table-column">
      <style:table-column-properties style:column-width="2.2604in" style:use-optimal-column-width="false"/>
    </style:style>
    <style:style style:name="Table133" style:family="table">
      <style:table-properties style:width="7.7777in" fo:margin-left="0.0826in" table:align="lef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0" style:parent-style-name="TableParagraph" style:family="paragraph">
      <style:paragraph-properties fo:margin-left="1.2326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letter-spacing="-0.0125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147" style:parent-style-name="Absatz-Standardschriftart" style:family="text">
      <style:text-properties style:font-name="Times New Roman" style:text-scale="99%" fo:font-size="8pt" style:font-size-asian="8pt"/>
    </style:style>
    <style:style style:name="T148" style:parent-style-name="Absatz-Standardschriftart" style:family="text">
      <style:text-properties style:font-name="Arial" style:text-scale="95%" fo:font-size="8pt" style:font-size-asian="8pt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93in"/>
          <style:tab-stop style:type="left" style:position="2.2597in"/>
        </style:tab-stops>
      </style:paragraph-properties>
    </style:style>
    <style:style style:name="T151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8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62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Row162" style:family="table-row">
      <style:table-row-properties style:row-height="5.9381in" style:use-optimal-row-height="false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02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166" style:parent-style-name="Absatz-Standardschriftart" style:family="text">
      <style:text-properties style:font-name="Arial" fo:letter-spacing="-0.0034in" fo:font-size="7pt" style:font-size-asian="7pt"/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letter-spacing="-0.0027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P170" style:parent-style-name="TableParagraph" style:family="paragraph">
      <style:paragraph-properties fo:margin-top="0.0444in" fo:line-height="139%" fo:margin-left="0.2069in" fo:margin-right="1.8673in" fo:text-indent="-0.0812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2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Arial" fo:letter-spacing="-0.0013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13in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13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181" style:parent-style-name="Absatz-Standardschriftart" style:family="text">
      <style:text-properties style:font-name="Times New Roman" fo:letter-spacing="0.0159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13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letter-spacing="-0.0013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13in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13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13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P228" style:parent-style-name="TableParagraph" style:family="paragraph">
      <style:paragraph-properties fo:margin-top="0.0006in" fo:line-height="139%" fo:margin-left="0.1256in" fo:margin-right="1.8131in" fo:text-indent="0.080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2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-0.0013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2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Arial" fo:letter-spacing="-0.0013in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013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Times New Roman" fo:letter-spacing="0.0159in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P244" style:parent-style-name="TableParagraph" style:family="paragraph">
      <style:paragraph-properties fo:margin-top="0.0006in" fo:line-height="139%" fo:margin-left="0.2069in" fo:margin-right="2.8236in" fo:text-indent="-0.0812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52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13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style:text-scale="99%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2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letter-spacing="-0.002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P260" style:parent-style-name="TableParagraph" style:family="paragraph">
      <style:paragraph-properties fo:margin-top="0.0006in" fo:line-height="139%" fo:margin-left="0.2069in" fo:margin-right="3.0347in" fo:text-indent="-0.0812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0.0138in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Times New Roman" fo:letter-spacing="0.0145in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letter-spacing="0.0145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13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Times New Roman" fo:letter-spacing="0.0145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13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P291" style:parent-style-name="TableParagraph" style:family="paragraph">
      <style:paragraph-properties fo:margin-top="0.0006in" fo:margin-left="0.2069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444in" fo:line-height="139%" fo:margin-left="0.2069in" fo:margin-right="2.8777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13in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Times New Roman" fo:letter-spacing="0.0152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006in" fo:line-height="139%" fo:margin-left="0.1256in" fo:margin-right="2.6673in" fo:text-indent="0.0805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27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Times New Roman" fo:letter-spacing="0.0138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P320" style:parent-style-name="TableParagraph" style:family="paragraph">
      <style:paragraph-properties fo:margin-top="0.0006in" fo:line-height="139%" fo:margin-left="0.2069in" fo:margin-right="2.6833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2in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margin-top="0.0006in" fo:line-height="139%" fo:margin-left="0.0451in" fo:margin-right="2.02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55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letter-spacing="-0.0048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34in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27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P350" style:parent-style-name="TableParagraph" style:family="paragraph">
      <style:paragraph-properties fo:margin-top="0.0006in" fo:line-height="139%" fo:margin-left="0.1256in" fo:margin-right="2.6833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-0.0013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P369" style:parent-style-name="TableParagraph" style:family="paragraph">
      <style:paragraph-properties fo:text-align="justify" fo:margin-top="0.0006in" fo:line-height="139%" fo:margin-left="0.2069in" fo:margin-right="1.6131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13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letter-spacing="-0.0013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2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13in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margin-top="0.0006in" fo:line-height="139%" fo:margin-left="0.1256in" fo:margin-right="3.0562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0.0145in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margin-top="0.0006in" fo:line-height="139%" fo:margin-left="0.1256in" fo:margin-right="2.7375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2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13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145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letter-spacing="-0.0013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margin-top="0.0006in" fo:line-height="139%" fo:margin-left="0.2069in" fo:margin-right="2.1375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13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Times New Roman" fo:letter-spacing="0.0173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13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P431" style:parent-style-name="TableParagraph" style:family="paragraph">
      <style:paragraph-properties fo:margin-top="0.0006in" fo:margin-left="0.0451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41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48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8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02in" fo:margin-right="0.0576in"/>
    </style:style>
    <style:style style:name="T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8" style:parent-style-name="TableParagraph" style:family="paragraph">
      <style:paragraph-properties fo:text-align="end" fo:margin-top="0.0444in" fo:margin-right="0.0576in"/>
    </style:style>
    <style:style style:name="T4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0" style:parent-style-name="TableParagraph" style:family="paragraph">
      <style:paragraph-properties fo:text-align="end" fo:margin-top="0.0444in" fo:margin-right="0.0576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444in" fo:margin-right="0.0576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444in" fo:margin-right="0.0576in"/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end" fo:margin-top="0.0444in" fo:margin-right="0.0576in"/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end" fo:margin-top="0.0444in" fo:margin-right="0.0576in"/>
    </style:style>
    <style:style style:name="T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0" style:parent-style-name="TableParagraph" style:family="paragraph">
      <style:paragraph-properties fo:text-align="end" fo:margin-top="0.0444in" fo:margin-right="0.0576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end" fo:margin-top="0.0444in" fo:margin-right="0.0576in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576in"/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444in" fo:margin-right="0.0576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end" fo:margin-top="0.0444in" fo:margin-right="0.0576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444in" fo:margin-right="0.0576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444in" fo:margin-right="0.0576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444in" fo:margin-right="0.0576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444in" fo:margin-right="0.0576in"/>
    </style:style>
    <style:style style:name="T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9" style:parent-style-name="TableParagraph" style:family="paragraph">
      <style:paragraph-properties fo:text-align="end" fo:margin-top="0.0444in" fo:margin-right="0.0576in"/>
    </style:style>
    <style:style style:name="T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1" style:parent-style-name="TableParagraph" style:family="paragraph">
      <style:paragraph-properties fo:text-align="end" fo:margin-top="0.0444in" fo:margin-right="0.0576in"/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end" fo:margin-top="0.0444in" fo:margin-right="0.0576in"/>
    </style:style>
    <style:style style:name="T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5" style:parent-style-name="TableParagraph" style:family="paragraph">
      <style:paragraph-properties fo:text-align="end" fo:margin-top="0.0444in" fo:margin-right="0.0576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7" style:parent-style-name="TableParagraph" style:family="paragraph">
      <style:paragraph-properties fo:text-align="end" fo:margin-top="0.0444in" fo:margin-right="0.0576in"/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end" fo:margin-top="0.0444in" fo:margin-right="0.0576in"/>
    </style:style>
    <style:style style:name="T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1" style:parent-style-name="TableParagraph" style:family="paragraph">
      <style:paragraph-properties fo:text-align="end" fo:margin-top="0.0444in" fo:margin-right="0.0576in"/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end" fo:margin-top="0.0444in" fo:margin-right="0.0576in"/>
    </style:style>
    <style:style style:name="T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5" style:parent-style-name="TableParagraph" style:family="paragraph">
      <style:paragraph-properties fo:text-align="end" fo:margin-top="0.0444in" fo:margin-right="0.0576in"/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end" fo:margin-top="0.0444in" fo:margin-right="0.0576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9" style:parent-style-name="TableParagraph" style:family="paragraph">
      <style:paragraph-properties fo:text-align="end" fo:margin-top="0.0444in" fo:margin-right="0.0576in"/>
    </style:style>
    <style:style style:name="T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1" style:parent-style-name="TableParagraph" style:family="paragraph">
      <style:paragraph-properties fo:text-align="end" fo:margin-top="0.0444in" fo:margin-right="0.0576in"/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end" fo:margin-top="0.0444in" fo:margin-right="0.0576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576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576in"/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P509" style:parent-style-name="TableParagraph" style:family="paragraph">
      <style:paragraph-properties fo:text-align="end" fo:margin-top="0.0444in" fo:margin-right="0.0576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576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576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576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576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576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576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02in" fo:margin-right="0.2729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6" style:parent-style-name="TableParagraph" style:family="paragraph">
      <style:paragraph-properties fo:text-align="end" fo:margin-top="0.0444in" fo:margin-right="0.2729in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P528" style:parent-style-name="TableParagraph" style:family="paragraph">
      <style:paragraph-properties fo:text-align="end" fo:margin-top="0.0444in" fo:margin-right="0.2729in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P530" style:parent-style-name="TableParagraph" style:family="paragraph">
      <style:paragraph-properties fo:text-align="end" fo:margin-top="0.0444in" fo:margin-right="0.2729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P532" style:parent-style-name="TableParagraph" style:family="paragraph">
      <style:paragraph-properties fo:text-align="end" fo:margin-top="0.0444in" fo:margin-right="0.2729in"/>
    </style:style>
    <style:style style:name="T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4" style:parent-style-name="TableParagraph" style:family="paragraph">
      <style:paragraph-properties fo:text-align="end" fo:margin-top="0.0444in" fo:margin-right="0.2729in"/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P536" style:parent-style-name="TableParagraph" style:family="paragraph">
      <style:paragraph-properties fo:text-align="end" fo:margin-top="0.0444in" fo:margin-right="0.2729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end" fo:margin-top="0.0444in" fo:margin-right="0.2729in"/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TableParagraph" style:family="paragraph">
      <style:paragraph-properties fo:text-align="end" fo:margin-top="0.0444in" fo:margin-right="0.2729in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end" fo:margin-top="0.0444in" fo:margin-right="0.2729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end" fo:margin-top="0.0444in" fo:margin-right="0.2729in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end" fo:margin-top="0.0444in" fo:margin-right="0.2729in"/>
    </style:style>
    <style:style style:name="T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8" style:parent-style-name="TableParagraph" style:family="paragraph">
      <style:paragraph-properties fo:text-align="end" fo:margin-top="0.0444in" fo:margin-right="0.2729in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P550" style:parent-style-name="TableParagraph" style:family="paragraph">
      <style:paragraph-properties fo:text-align="end" fo:margin-top="0.0444in" fo:margin-right="0.2729in"/>
    </style:style>
    <style:style style:name="T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2" style:parent-style-name="TableParagraph" style:family="paragraph">
      <style:paragraph-properties fo:text-align="end" fo:margin-top="0.0444in" fo:margin-right="0.2729in"/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P554" style:parent-style-name="TableParagraph" style:family="paragraph">
      <style:paragraph-properties fo:text-align="end" fo:margin-top="0.0444in" fo:margin-right="0.2729in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end" fo:margin-top="0.0444in" fo:margin-right="0.2729in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P558" style:parent-style-name="TableParagraph" style:family="paragraph">
      <style:paragraph-properties fo:text-align="end" fo:margin-top="0.0444in" fo:margin-right="0.2729in"/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end" fo:margin-top="0.0444in" fo:margin-right="0.2729in"/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end" fo:margin-top="0.0444in" fo:margin-right="0.2729in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P564" style:parent-style-name="TableParagraph" style:family="paragraph">
      <style:paragraph-properties fo:text-align="end" fo:margin-top="0.0444in" fo:margin-right="0.2729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6" style:parent-style-name="TableParagraph" style:family="paragraph">
      <style:paragraph-properties fo:text-align="end" fo:margin-top="0.0444in" fo:margin-right="0.2729in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text-align="end" fo:margin-top="0.0444in" fo:margin-right="0.2729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end" fo:margin-top="0.0444in" fo:margin-right="0.2729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2729in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2729in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444in" fo:margin-right="0.2729in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end" fo:margin-top="0.0444in" fo:margin-right="0.2729in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444in" fo:margin-right="0.2729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2729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2729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2729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2729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2729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444in" fo:margin-right="0.2729in"/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P594" style:parent-style-name="TableParagraph" style:family="paragraph">
      <style:paragraph-properties fo:text-align="end" fo:margin-top="0.0444in" fo:margin-right="0.2729in"/>
    </style:style>
    <style:style style:name="T595" style:parent-style-name="Absatz-Standardschriftart" style:family="text">
      <style:text-properties style:font-name="Arial" fo:letter-spacing="-0.0006in" fo:font-size="7pt" style:font-size-asian="7pt"/>
    </style:style>
    <style:style style:name="P596" style:parent-style-name="TableParagraph" style:family="paragraph">
      <style:paragraph-properties fo:text-align="end" fo:margin-top="0.0444in" fo:margin-right="0.2729in"/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P598" style:parent-style-name="TableParagraph" style:family="paragraph">
      <style:paragraph-properties fo:text-align="end" fo:margin-top="0.0444in" fo:margin-right="0.2729in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Row600" style:family="table-row">
      <style:table-row-properties style:row-height="0.1354in" style:use-optimal-row-height="false"/>
    </style:style>
    <style:style style:name="TableCell6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2in" fo:margin-left="0.0451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T604" style:parent-style-name="Absatz-Standardschriftart" style:family="text">
      <style:text-properties style:font-name="Arial" fo:letter-spacing="-0.0027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-0.0034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-0.0027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-0.0034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-0.0027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-0.0034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T616" style:parent-style-name="Absatz-Standardschriftart" style:family="text">
      <style:text-properties style:font-name="Arial" fo:letter-spacing="-0.0027in" fo:font-size="7pt" style:font-size-asian="7pt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2in" fo:margin-left="0.5777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ableCell6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02in" fo:margin-left="1.4111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26" style:family="table-column">
      <style:table-column-properties style:column-width="2.6319in" style:use-optimal-column-width="false"/>
    </style:style>
    <style:style style:name="TableColumn627" style:family="table-column">
      <style:table-column-properties style:column-width="1.0729in" style:use-optimal-column-width="false"/>
    </style:style>
    <style:style style:name="TableColumn628" style:family="table-column">
      <style:table-column-properties style:column-width="0.677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7395in" style:use-optimal-column-width="false"/>
    </style:style>
    <style:style style:name="Table625" style:family="table">
      <style:table-properties style:width="7.8298in" fo:margin-left="0.0826in" table:align="left"/>
    </style:style>
    <style:style style:name="TableRow634" style:family="table-row">
      <style:table-row-properties style:row-height="0.1458in" style:use-optimal-row-height="false"/>
    </style:style>
    <style:style style:name="TableCell6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TableParagraph" style:family="paragraph">
      <style:paragraph-properties fo:margin-left="0.813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Arial" fo:letter-spacing="-0.0048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5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8" style:parent-style-name="Absatz-Standardschriftart" style:family="text">
      <style:text-properties style:font-name="Arial" style:text-scale="95%" fo:font-size="6pt" style:font-size-asian="6pt"/>
    </style:style>
    <style:style style:name="TableCell6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Row654" style:family="table-row">
      <style:table-row-properties style:row-height="0.2291in" style:use-optimal-row-height="false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Times New Roman" fo:letter-spacing="0.0138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TableCell660" style:family="table-cell">
      <style:table-cell-properties fo:border="0.0138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Times New Roman" fo:letter-spacing="0.0138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38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center" fo:margin-left="0.0236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Arial" fo:letter-spacing="-0.0048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Times New Roma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center" fo:line-height="0.0923in" fo:margin-right="0.027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ableCell6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6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letter-spacing="-0.0041in" fo:font-size="6pt" style:font-size-asian="6pt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690" style:parent-style-name="Absatz-Standardschriftart" style:family="text">
      <style:text-properties style:font-name="Arial" fo:letter-spacing="-0.0034in" fo:font-size="6pt" style:font-size-asian="6pt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Arial" fo:letter-spacing="-0.002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ableRow696" style:family="table-row">
      <style:table-row-properties style:row-height="0.3125in" style:use-optimal-row-height="false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638in" fo:margin-left="0.0812in">
        <style:tab-stops/>
      </style:paragraph-properties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ableCell7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638in" fo:line-height="0.0944in" fo:margin-right="0.1062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center" fo:line-height="0.0944in" fo:margin-right="0.1166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Row705" style:family="table-row">
      <style:table-row-properties style:row-height="2.4965in" style:use-optimal-row-height="false"/>
    </style:style>
    <style:style style:name="TableCell7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13in" fo:margin-left="0.118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letter-spacing="-0.0013in" fo:font-size="6pt" style:font-size-asian="6pt"/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Arial" fo:letter-spacing="-0.0013in" fo:font-size="6pt" style:font-size-asian="6pt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T719" style:parent-style-name="Absatz-Standardschriftart" style:family="text">
      <style:text-properties style:font-name="Times New Roman" fo:font-size="6pt" style:font-size-asian="6pt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721" style:parent-style-name="Absatz-Standardschriftart" style:family="text">
      <style:text-properties style:font-name="Arial" fo:letter-spacing="-0.0006in" fo:font-size="6pt" style:font-size-asian="6pt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723" style:parent-style-name="Absatz-Standardschriftart" style:family="text">
      <style:text-properties style:font-name="Arial" fo:letter-spacing="-0.0006in" fo:font-size="6pt" style:font-size-asian="6pt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T725" style:parent-style-name="Absatz-Standardschriftart" style:family="text">
      <style:text-properties style:font-name="Arial" fo:letter-spacing="-0.0006in" fo:font-size="6pt" style:font-size-asian="6pt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T727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T729" style:parent-style-name="Absatz-Standardschriftart" style:family="text">
      <style:text-properties style:font-name="Arial" fo:letter-spacing="-0.002in" fo:font-size="6pt" style:font-size-asian="6pt"/>
    </style:style>
    <style:style style:name="T730" style:parent-style-name="Absatz-Standardschriftart" style:family="text">
      <style:text-properties style:font-name="Arial" fo:letter-spacing="-0.0006in" fo:font-size="6pt" style:font-size-asian="6pt"/>
    </style:style>
    <style:style style:name="T731" style:parent-style-name="Absatz-Standardschriftart" style:family="text">
      <style:text-properties style:font-name="Arial" fo:letter-spacing="-0.0013in" fo:font-size="6pt" style:font-size-asian="6pt"/>
    </style:style>
    <style:style style:name="T732" style:parent-style-name="Absatz-Standardschriftart" style:family="text">
      <style:text-properties style:font-name="Arial" fo:letter-spacing="-0.0006in" fo:font-size="6pt" style:font-size-asian="6pt"/>
    </style:style>
    <style:style style:name="P733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2in" fo:font-size="6pt" style:font-size-asian="6pt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Arial" fo:letter-spacing="-0.0013in" fo:font-size="6pt" style:font-size-asian="6pt"/>
    </style:style>
    <style:style style:name="T738" style:parent-style-name="Absatz-Standardschriftart" style:family="text">
      <style:text-properties style:font-name="Arial" fo:letter-spacing="-0.0006in" fo:font-size="6pt" style:font-size-asian="6pt"/>
    </style:style>
    <style:style style:name="T739" style:parent-style-name="Absatz-Standardschriftart" style:family="text">
      <style:text-properties style:font-name="Arial" fo:letter-spacing="-0.0013in" fo:font-size="6pt" style:font-size-asian="6pt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741" style:parent-style-name="Absatz-Standardschriftart" style:family="text">
      <style:text-properties style:font-name="Arial" fo:letter-spacing="-0.0013in" fo:font-size="6pt" style:font-size-asian="6pt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743" style:parent-style-name="Absatz-Standardschriftart" style:family="text">
      <style:text-properties style:font-name="Arial" fo:letter-spacing="-0.0013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letter-spacing="-0.0013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style:font-name="Arial" fo:letter-spacing="-0.0013in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0" style:parent-style-name="Absatz-Standardschriftart" style:family="text">
      <style:text-properties style:font-name="Arial" fo:letter-spacing="-0.0006in" fo:font-size="6pt" style:font-size-asian="6pt"/>
    </style:style>
    <style:style style:name="T751" style:parent-style-name="Absatz-Standardschriftart" style:family="text">
      <style:text-properties style:font-name="Arial" fo:letter-spacing="-0.002in" fo:font-size="6pt" style:font-size-asian="6pt"/>
    </style:style>
    <style:style style:name="T752" style:parent-style-name="Absatz-Standardschriftart" style:family="text">
      <style:text-properties style:font-name="Arial" fo:letter-spacing="-0.0006in" fo:font-size="6pt" style:font-size-asian="6pt"/>
    </style:style>
    <style:style style:name="T753" style:parent-style-name="Absatz-Standardschriftart" style:family="text">
      <style:text-properties style:font-name="Arial" fo:letter-spacing="-0.002in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755" style:parent-style-name="Absatz-Standardschriftart" style:family="text">
      <style:text-properties style:font-name="Arial" fo:letter-spacing="-0.002in" fo:font-size="6pt" style:font-size-asian="6pt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Times New Roman" fo:font-size="6pt" style:font-size-asian="6pt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761" style:parent-style-name="Absatz-Standardschriftart" style:family="text">
      <style:text-properties style:font-name="Arial" fo:letter-spacing="-0.0006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margin-top="0.002in" fo:margin-left="0.2569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Arial" fo:letter-spacing="-0.0013in" fo:font-size="6pt" style:font-size-asian="6pt"/>
    </style:style>
    <style:style style:name="T766" style:parent-style-name="Absatz-Standardschriftart" style:family="text">
      <style:text-properties style:font-name="Arial" fo:letter-spacing="-0.0006in" fo:font-size="6pt" style:font-size-asian="6pt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T768" style:parent-style-name="Absatz-Standardschriftart" style:family="text">
      <style:text-properties style:font-name="Arial" fo:letter-spacing="-0.0013in" fo:font-size="6pt" style:font-size-asian="6pt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772" style:parent-style-name="Absatz-Standardschriftart" style:family="text">
      <style:text-properties style:font-name="Arial" fo:letter-spacing="-0.0013in" fo:font-size="6pt" style:font-size-asian="6pt"/>
    </style:style>
    <style:style style:name="T773" style:parent-style-name="Absatz-Standardschriftart" style:family="text">
      <style:text-properties style:font-name="Arial" fo:letter-spacing="-0.0006in" fo:font-size="6pt" style:font-size-asian="6pt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Arial" fo:letter-spacing="-0.0006in" fo:font-size="6pt" style:font-size-asian="6pt"/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78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13in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786" style:parent-style-name="Absatz-Standardschriftart" style:family="text">
      <style:text-properties style:font-name="Arial" fo:letter-spacing="-0.0013in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letter-spacing="-0.0013in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Times New Roman" fo:letter-spacing="0.0145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Arial" fo:letter-spacing="-0.0006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letter-spacing="-0.0048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804" style:parent-style-name="Absatz-Standardschriftart" style:family="text">
      <style:text-properties style:font-name="Arial" fo:letter-spacing="-0.0048in" fo:font-size="6pt" style:font-size-asian="6pt"/>
    </style:style>
    <style:style style:name="T805" style:parent-style-name="Absatz-Standardschriftart" style:family="text">
      <style:text-properties style:font-name="Arial" fo:letter-spacing="-0.0006in" fo:font-size="6pt" style:font-size-asian="6pt"/>
    </style:style>
    <style:style style:name="T806" style:parent-style-name="Absatz-Standardschriftart" style:family="text">
      <style:text-properties style:font-name="Arial" fo:letter-spacing="-0.0048in" fo:font-size="6pt" style:font-size-asian="6pt"/>
    </style:style>
    <style:style style:name="T807" style:parent-style-name="Absatz-Standardschriftart" style:family="text">
      <style:text-properties style:font-name="Arial" fo:letter-spacing="-0.0006in" fo:font-size="6pt" style:font-size-asian="6pt"/>
    </style:style>
    <style:style style:name="T808" style:parent-style-name="Absatz-Standardschriftart" style:family="text">
      <style:text-properties style:font-name="Arial" fo:letter-spacing="-0.0048in" fo:font-size="6pt" style:font-size-asian="6pt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1" style:parent-style-name="Absatz-Standardschriftart" style:family="text">
      <style:text-properties style:font-name="Arial" fo:letter-spacing="-0.0006in" fo:font-size="6pt" style:font-size-asian="6pt"/>
    </style:style>
    <style:style style:name="T812" style:parent-style-name="Absatz-Standardschriftart" style:family="text">
      <style:text-properties style:font-name="Arial" fo:letter-spacing="-0.0034in" fo:font-size="6pt" style:font-size-asian="6pt"/>
    </style:style>
    <style:style style:name="T813" style:parent-style-name="Absatz-Standardschriftart" style:family="text">
      <style:text-properties style:font-name="Arial" fo:letter-spacing="-0.0006in" fo:font-size="6pt" style:font-size-asian="6pt"/>
    </style:style>
    <style:style style:name="T814" style:parent-style-name="Absatz-Standardschriftart" style:family="text">
      <style:text-properties style:font-name="Arial" fo:letter-spacing="-0.0027in" fo:font-size="6pt" style:font-size-asian="6pt"/>
    </style:style>
    <style:style style:name="T815" style:parent-style-name="Absatz-Standardschriftart" style:family="text">
      <style:text-properties style:font-name="Arial" fo:letter-spacing="-0.0006in" fo:font-size="6pt" style:font-size-asian="6pt"/>
    </style:style>
    <style:style style:name="T816" style:parent-style-name="Absatz-Standardschriftart" style:family="text">
      <style:text-properties style:font-name="Arial" fo:letter-spacing="-0.0034in" fo:font-size="6pt" style:font-size-asian="6pt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ableCell8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013in" fo:margin-right="0.0888in"/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text-align="end" fo:margin-top="0.0708in" fo:margin-right="0.0888in"/>
    </style:style>
    <style:style style:name="T822" style:parent-style-name="Absatz-Standardschriftart" style:family="text">
      <style:text-properties style:font-name="Arial" style:text-scale="95%" fo:font-size="6pt" style:font-size-asian="6pt"/>
    </style:style>
    <style:style style:name="P823" style:parent-style-name="TableParagraph" style:family="paragraph">
      <style:paragraph-properties fo:text-align="end" fo:margin-top="0.0708in" fo:margin-right="0.0888in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text-align="end" fo:margin-top="0.0708in" fo:margin-right="0.0888in"/>
    </style:style>
    <style:style style:name="T826" style:parent-style-name="Absatz-Standardschriftart" style:family="text">
      <style:text-properties style:font-name="Arial" style:text-scale="95%" fo:font-size="6pt" style:font-size-asian="6pt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13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style:text-scale="95%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style:text-scale="95%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13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13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style:text-scale="95%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style:text-scale="95%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style:text-scale="95%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style:text-scale="95%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margin-right="0.0854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47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54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54in"/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text-align="end" fo:margin-top="0.0708in" fo:margin-right="0.0847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90" style:family="table-column">
      <style:table-column-properties style:column-width="2.6319in" style:use-optimal-column-width="false"/>
    </style:style>
    <style:style style:name="TableColumn1091" style:family="table-column">
      <style:table-column-properties style:column-width="1.0729in" style:use-optimal-column-width="false"/>
    </style:style>
    <style:style style:name="TableColumn1092" style:family="table-column">
      <style:table-column-properties style:column-width="0.677in" style:use-optimal-column-width="false"/>
    </style:style>
    <style:style style:name="TableColumn1093" style:family="table-column">
      <style:table-column-properties style:column-width="0.677in" style:use-optimal-column-width="false"/>
    </style:style>
    <style:style style:name="TableColumn1094" style:family="table-column">
      <style:table-column-properties style:column-width="0.677in" style:use-optimal-column-width="false"/>
    </style:style>
    <style:style style:name="TableColumn1095" style:family="table-column">
      <style:table-column-properties style:column-width="0.677in" style:use-optimal-column-width="false"/>
    </style:style>
    <style:style style:name="TableColumn1096" style:family="table-column">
      <style:table-column-properties style:column-width="0.677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1089" style:family="table">
      <style:table-properties style:width="7.7673in" fo:margin-left="0.0826in" table:align="left"/>
    </style:style>
    <style:style style:name="TableRow1098" style:family="table-row">
      <style:table-row-properties style:row-height="0.1666in" style:use-optimal-row-height="false"/>
    </style:style>
    <style:style style:name="TableCell10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13in" fo:margin-left="0.118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1102" style:parent-style-name="Absatz-Standardschriftart" style:family="text">
      <style:text-properties style:font-name="Arial" fo:letter-spacing="-0.0034in" fo:font-size="6pt" style:font-size-asian="6pt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1104" style:parent-style-name="Absatz-Standardschriftart" style:family="text">
      <style:text-properties style:font-name="Arial" fo:letter-spacing="-0.0034in" fo:font-size="6pt" style:font-size-asian="6pt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style:font-name="Arial" fo:letter-spacing="-0.0034in" fo:font-size="6pt" style:font-size-asian="6pt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1108" style:parent-style-name="Absatz-Standardschriftart" style:family="text">
      <style:text-properties style:font-name="Arial" fo:letter-spacing="-0.0027in" fo:font-size="6pt" style:font-size-asian="6pt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style:font-name="Arial" fo:letter-spacing="-0.0034in" fo:font-size="6pt" style:font-size-asian="6pt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13in" fo:margin-left="0.4819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13in" fo:margin-left="0.1381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013in" fo:margin-left="0.1486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13in" fo:margin-left="0.1381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13in" fo:margin-left="0.2541in">
        <style:tab-stops/>
      </style:paragraph-properties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13in" fo:margin-left="0.1847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ableCell11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top="0.0013in" fo:margin-left="0.205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TableRow1133" style:family="table-row">
      <style:table-row-properties style:row-height="0.1354in" style:use-optimal-row-height="false"/>
    </style:style>
    <style:style style:name="TableCell11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013in" fo:margin-left="0.118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1137" style:parent-style-name="Absatz-Standardschriftart" style:family="text">
      <style:text-properties style:font-name="Arial" fo:letter-spacing="-0.0013in" fo:font-size="6pt" style:font-size-asian="6pt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1139" style:parent-style-name="Absatz-Standardschriftart" style:family="text">
      <style:text-properties style:font-name="Arial" fo:letter-spacing="-0.0013in" fo:font-size="6pt" style:font-size-asian="6pt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1141" style:parent-style-name="Absatz-Standardschriftart" style:family="text">
      <style:text-properties style:font-name="Arial" fo:letter-spacing="-0.0013in" fo:font-size="6pt" style:font-size-asian="6pt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style:font-name="Arial" fo:letter-spacing="-0.0013in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Arial" fo:letter-spacing="-0.0013in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1147" style:parent-style-name="Absatz-Standardschriftart" style:family="text">
      <style:text-properties style:font-name="Arial" fo:letter-spacing="-0.0013in" fo:font-size="6pt" style:font-size-asian="6pt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Arial" fo:letter-spacing="-0.0013in" fo:font-size="6pt" style:font-size-asian="6pt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T1151" style:parent-style-name="Absatz-Standardschriftart" style:family="text">
      <style:text-properties style:font-name="Arial" fo:letter-spacing="-0.0013in" fo:font-size="6pt" style:font-size-asian="6pt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T1153" style:parent-style-name="Absatz-Standardschriftart" style:family="text">
      <style:text-properties style:font-name="Arial" fo:letter-spacing="-0.0013in" fo:font-size="6pt" style:font-size-asian="6pt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T1155" style:parent-style-name="Absatz-Standardschriftart" style:family="text">
      <style:text-properties style:font-name="Arial" fo:letter-spacing="-0.0013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13in" fo:margin-right="0.0895in"/>
    </style:style>
    <style:style style:name="T1159" style:parent-style-name="Absatz-Standardschriftart" style:family="text">
      <style:text-properties style:font-name="Arial" style:text-scale="95%" fo:font-size="6pt" style:font-size-asian="6pt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013in" fo:margin-right="0.0368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13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13in" fo:margin-left="0.1569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013in" fo:margin-right="0.0361in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013in" fo:margin-right="0.037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TableCell11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013in" fo:margin-right="0.0222in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5" style:parent-style-name="Überschrift1" style:family="paragraph">
      <style:paragraph-properties fo:margin-top="0.0513in" fo:line-height="104%" fo:margin-left="2.075in" fo:margin-right="2.1395in" fo:text-indent="0.5243in">
        <style:tab-stops/>
      </style:paragraph-properties>
    </style:style>
    <style:style style:name="T1196" style:parent-style-name="Absatz-Standardschriftart" style:family="text">
      <style:text-properties fo:letter-spacing="-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style:font-name="Times New Roman"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2in"/>
    </style:style>
    <style:style style:name="P1209" style:parent-style-name="Standard" style:family="paragraph">
      <style:paragraph-properties fo:text-align="center" fo:line-height="104%" fo:margin-left="2.2798in" fo:margin-right="2.3444in">
        <style:tab-stops/>
      </style:paragraph-properties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7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48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48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-0.0041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48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41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2in" fo:font-size="10pt" style:font-size-asian="10pt"/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13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13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13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-0.0013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013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P1244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fo:letter-spacing="-0.0006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58" style:family="table-column">
      <style:table-column-properties style:column-width="6.6215in" style:use-optimal-column-width="false"/>
    </style:style>
    <style:style style:name="TableColumn1259" style:family="table-column">
      <style:table-column-properties style:column-width="1.1666in" style:use-optimal-column-width="false"/>
    </style:style>
    <style:style style:name="Table1257" style:family="table">
      <style:table-properties style:width="7.7881in" fo:margin-left="0.1458in" table:align="left"/>
    </style:style>
    <style:style style:name="TableRow1260" style:family="table-row">
      <style:table-row-properties style:row-height="0.177in" style:use-optimal-row-height="false"/>
    </style:style>
    <style:style style:name="TableCell12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125in" fo:margin-left="1.9506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125in" fo:margin-left="0.0625in">
        <style:tab-stops/>
      </style:paragraph-properties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Row1277" style:family="table-row">
      <style:table-row-properties style:row-height="0.1666in" style:use-optimal-row-height="false"/>
    </style:style>
    <style:style style:name="TableCell12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34in" fo:margin-left="0.0548in">
        <style:tab-stops/>
      </style:paragraph-properties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ableCell12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034in" fo:margin-left="0.4333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P1298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P1299" style:parent-style-name="Standard" style:family="paragraph">
      <style:paragraph-properties style:line-height-at-least="0.0138in" fo:margin-left="0.1354in">
        <style:tab-stops/>
      </style:paragraph-properties>
    </style:style>
    <style:style style:name="T13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302" style:family="table-column">
      <style:table-column-properties style:column-width="6.6319in" style:use-optimal-column-width="false"/>
    </style:style>
    <style:style style:name="TableColumn1303" style:family="table-column">
      <style:table-column-properties style:column-width="1.1666in" style:use-optimal-column-width="false"/>
    </style:style>
    <style:style style:name="Table1301" style:family="table">
      <style:table-properties style:width="7.7986in" fo:margin-left="0.1243in" table:align="left"/>
    </style:style>
    <style:style style:name="TableRow1304" style:family="table-row">
      <style:table-row-properties style:row-height="0.1145in" style:use-optimal-row-height="false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11" style:parent-style-name="TableParagraph" style:family="paragraph">
      <style:paragraph-properties fo:line-height="0.0937in" fo:margin-left="0.293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Row1315" style:family="table-row">
      <style:table-row-properties style:row-height="0.177in" style:use-optimal-row-height="false"/>
    </style:style>
    <style:style style:name="TableCell13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125in" fo:margin-left="0.0513in">
        <style:tab-stops/>
      </style:paragraph-properties>
    </style:style>
    <style:style style:name="T1318" style:parent-style-name="Absatz-Standardschriftart" style:family="text">
      <style:text-properties style:font-name="Arial" fo:font-size="7pt" style:font-size-asian="7pt"/>
    </style:style>
    <style:style style:name="T1319" style:parent-style-name="Absatz-Standardschriftart" style:family="text">
      <style:text-properties style:font-name="Arial" fo:letter-spacing="-0.0006in" fo:font-size="7pt" style:font-size-asian="7pt"/>
    </style:style>
    <style:style style:name="T1320" style:parent-style-name="Absatz-Standardschriftart" style:family="text">
      <style:text-properties style:font-name="Arial" fo:font-size="7pt" style:font-size-asian="7pt"/>
    </style:style>
    <style:style style:name="TableRow1321" style:family="table-row">
      <style:table-row-properties style:row-height="0.427in" style:use-optimal-row-height="false"/>
    </style:style>
    <style:style style:name="TableCell13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13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Times New Roman" style:text-scale="99%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ableCell1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555in" fo:margin-right="0.127in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P1350" style:parent-style-name="TableParagraph" style:family="paragraph">
      <style:paragraph-properties fo:text-align="end" fo:margin-top="0.0284in" fo:margin-right="0.127in"/>
    </style:style>
    <style:style style:name="T1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52" style:family="table-row">
      <style:table-row-properties style:row-height="0.177in" style:use-optimal-row-height="false"/>
    </style:style>
    <style:style style:name="TableCell13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347in" fo:margin-left="0.1076in">
        <style:tab-stops/>
      </style:paragraph-properties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138in" fo:margin-left="0.3548in">
        <style:tab-stops/>
      </style:paragraph-properties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P13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83" style:family="table-column">
      <style:table-column-properties style:column-width="6.6423in" style:use-optimal-column-width="false"/>
    </style:style>
    <style:style style:name="TableColumn1384" style:family="table-column">
      <style:table-column-properties style:column-width="1.1458in" style:use-optimal-column-width="false"/>
    </style:style>
    <style:style style:name="Table1382" style:family="table">
      <style:table-properties style:width="7.7881in" fo:margin-left="0.1243in" table:align="left"/>
    </style:style>
    <style:style style:name="TableRow1385" style:family="table-row">
      <style:table-row-properties style:row-height="0.177in" style:use-optimal-row-height="false"/>
    </style:style>
    <style:style style:name="TableCell1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25in" fo:margin-left="2.0243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125in" fo:margin-left="0.0833in">
        <style:tab-stops/>
      </style:paragraph-properties>
    </style:style>
    <style:style style:name="T1399" style:parent-style-name="Absatz-Standardschriftart" style:family="text">
      <style:text-properties style:font-name="Arial" fo:font-size="7pt" style:font-size-asian="7pt"/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Row1401" style:family="table-row">
      <style:table-row-properties style:row-height="0.1666in" style:use-optimal-row-height="false"/>
    </style:style>
    <style:style style:name="TableCell14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034in" fo:margin-left="0.0555in">
        <style:tab-stops/>
      </style:paragraph-properties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ableCell14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20" style:parent-style-name="TableParagraph" style:family="paragraph">
      <style:paragraph-properties fo:margin-top="0.0034in" fo:margin-left="0.4895in">
        <style:tab-stops/>
      </style:paragraph-properties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P1422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23" style:parent-style-name="Textkörper" style:family="paragraph">
      <style:paragraph-properties fo:margin-top="0.0548in" fo:margin-left="0.1354in">
        <style:tab-stops/>
      </style:paragraph-properties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P1430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145in"/>
    </style:style>
    <style:style style:name="T1443" style:parent-style-name="Absatz-Standardschriftart" style:family="text">
      <style:text-properties fo:letter-spacing="0.029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4"/>
      <text:p text:style-name="P55"/>
      <text:p text:style-name="P56"/>
      <text:p text:style-name="P57"/>
      <text:p text:style-name="P58"/>
      <text:p text:style-name="P59"/>
      <text:p text:style-name="Textkörper"><text:span text:style-name="T60">LRF,</text:span><text:span text:style-name="T61"><text:s/></text:span><text:span text:style-name="T62">art 53,</text:span><text:span text:style-name="T63"><text:s/></text:span><text:span text:style-name="T64">inciso<text:s/></text:span>III<text:span text:style-name="T65"><text:s/></text:span>-<text:span text:style-name="T66"><text:s/></text:span>Anexo<text:span text:style-name="T67"><text:s/></text:span><text:span text:style-name="T68">6a</text:span></text:p>
      <text:soft-page-break/>
      <text:h text:style-name="P69" text:outline-level="1">MUNICÍPIO<text:span text:style-name="T70"><text:s/></text:span><text:span text:style-name="T71">DE</text:span><text:span text:style-name="T72"><text:s/></text:span>SANTA<text:span text:style-name="T73"><text:s/></text:span>MARIA<text:span text:style-name="T74"><text:s/></text:span>MADALENA<text:span text:style-name="T75"><text:s/></text:span><text:span text:style-name="T76">RELATÓRIO</text:span><text:span text:style-name="T77"><text:s/></text:span><text:span text:style-name="T78">RESUMIDO</text:span><text:span text:style-name="T79"><text:s/></text:span><text:span text:style-name="T80">DA</text:span><text:span text:style-name="T81"><text:s/></text:span>EXECUÇÃO<text:span text:style-name="T82"><text:s/></text:span>ORÇAMENTÁRIA</text:h>
      <text:p text:style-name="P83"><text:span text:style-name="T84">DEMONSTRATIVO</text:span><text:span text:style-name="T85"><text:s/></text:span><text:span text:style-name="T86">DOS</text:span><text:span text:style-name="T87"><text:s/></text:span><text:span text:style-name="T88">RESULTADOS</text:span><text:span text:style-name="T89"><text:s/></text:span><text:span text:style-name="T90">PRIMÁRIO</text:span><text:span text:style-name="T91"><text:s/></text:span><text:span text:style-name="T92">E</text:span><text:span text:style-name="T93"><text:s/></text:span><text:span text:style-name="T94">NOMINAL</text:span></text:p>
      <text:h text:style-name="P95" text:outline-level="1">ORÇAMENTOS<text:span text:style-name="T96"><text:s/></text:span>FISCAL<text:span text:style-name="T97"><text:s/></text:span>E<text:span text:style-name="T98"><text:s/></text:span><text:span text:style-name="T99">DA</text:span><text:span text:style-name="T100"><text:s/></text:span>SEGURIDADE<text:span text:style-name="T101"><text:s/></text:span>SOCIAL<text:span text:style-name="T102"><text:s/></text:span>PERÍODO<text:span text:style-name="T103"><text:s/></text:span><text:span text:style-name="T104">DE</text:span><text:span text:style-name="T105"><text:s/></text:span><text:span text:style-name="T106">REFERÊNCIA<text:s/></text:span>:<text:span text:style-name="T107"><text:s/></text:span><text:span text:style-name="T108">3º</text:span><text:span text:style-name="T109"><text:s/></text:span>Bimestre<text:span text:style-name="T110"><text:s/></text:span>/<text:span text:style-name="T111"><text:s/></text:span><text:span text:style-name="T112">2019</text:span></text:h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Textkörper"><text:span text:style-name="T120">R$1,00</text:span></text:p>
      <text:section text:name="Sect1" text:style-name="S1">
        <text:p text:style-name="P121"><text:span text:style-name="T122"><draw:custom-shape svg:x="0.00694in" svg:y="0.00694in" svg:width="7.78819in" svg:height="0.00139in" draw:z-index="0" draw:id="id5" draw:style-name="a5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3"><text:span text:style-name="T124"><text:s/></text:span><text:span text:style-name="T125"><text:tab/></text:span><text:span text:style-name="T126">ACIMA</text:span><text:span text:style-name="T127"><text:s/></text:span><text:span text:style-name="T128">DA</text:span><text:span text:style-name="T129"><text:s/></text:span><text:span text:style-name="T130">LINHA</text:span><text:span text:style-name="T131"><text:s/></text:span><text:span text:style-name="T132"><text:tab/></text:span></text:p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/>
              <text:p text:style-name="P140"><text:span text:style-name="T141">RECEITAS</text:span><text:span text:style-name="T142"><text:s/></text:span><text:span text:style-name="T143">PRIMÁRIAS</text:span></text:p>
            </table:table-cell>
            <table:table-cell table:style-name="TableCell144">
              <text:p text:style-name="P145"><text:span text:style-name="T146">PREVISÃO</text:span><text:span text:style-name="T147"><text:s/></text:span><text:span text:style-name="T148">ATUALIZADA</text:span></text:p>
            </table:table-cell>
            <table:table-cell table:style-name="TableCell149">
              <text:p text:style-name="P150"><text:span text:style-name="T151"><text:s/></text:span><text:span text:style-name="T152"><text:tab/></text:span><text:span text:style-name="T153">Jan</text:span><text:span text:style-name="T154"><text:s/></text:span><text:span text:style-name="T155">a Jun/2019</text:span><text:span text:style-name="T156"><text:s/></text:span><text:span text:style-name="T157"><text:tab/></text:span></text:p>
              <text:p text:style-name="P158"><text:span text:style-name="T159">RECEITAS</text:span><text:span text:style-name="T160"><text:s/></text:span><text:span text:style-name="T161">REALIZADAS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RECEITAS</text:span><text:span text:style-name="T166"><text:s/></text:span><text:span text:style-name="T167">CORRENTES</text:span><text:span text:style-name="T168"><text:s/></text:span><text:span text:style-name="T169">(I)</text:span></text:p>
              <text:p text:style-name="P170"><text:span text:style-name="T171">Impostos,</text:span><text:span text:style-name="T172"><text:s/></text:span><text:span text:style-name="T173">Taxas</text:span><text:span text:style-name="T174"><text:s/></text:span><text:span text:style-name="T175">e</text:span><text:span text:style-name="T176"><text:s/></text:span><text:span text:style-name="T177">Contribuções de</text:span><text:span text:style-name="T178"><text:s/></text:span><text:span text:style-name="T179">Melhoria</text:span><text:span text:style-name="T180"><text:s/></text:span><text:span text:style-name="T181"><text:s/></text:span><text:span text:style-name="T182">Imposto</text:span><text:span text:style-name="T183"><text:s/></text:span><text:span text:style-name="T184">s/</text:span><text:span text:style-name="T185"><text:s/></text:span><text:span text:style-name="T186">a</text:span><text:span text:style-name="T187"><text:s/></text:span><text:span text:style-name="T188">Prop.</text:span><text:span text:style-name="T189"><text:s/></text:span><text:span text:style-name="T190">Predial/Territorial</text:span><text:span text:style-name="T191"><text:s/>Urbana<text:s/></text:span><text:span text:style-name="T192">(IPTU)</text:span><text:span text:style-name="T193"><text:s/></text:span><text:span text:style-name="T194">Impostos</text:span><text:span text:style-name="T195"><text:s/></text:span><text:span text:style-name="T196">s/</text:span><text:span text:style-name="T197"><text:s/></text:span><text:span text:style-name="T198">Serviços</text:span><text:span text:style-name="T199"><text:s/>de</text:span><text:span text:style-name="T200"><text:s/></text:span><text:span text:style-name="T201">Qualquer</text:span><text:span text:style-name="T202"><text:s/></text:span><text:span text:style-name="T203">Natureza</text:span><text:span text:style-name="T204"><text:s/>(ISS)</text:span><text:span text:style-name="T205"><text:s/></text:span><text:span text:style-name="T206">Imposto</text:span><text:span text:style-name="T207"><text:s/></text:span><text:span text:style-name="T208">s/</text:span><text:span text:style-name="T209"><text:s/></text:span><text:span text:style-name="T210">Transmissão</text:span><text:span text:style-name="T211"><text:s/></text:span><text:span text:style-name="T212">de<text:s/></text:span><text:span text:style-name="T213">Bens</text:span><text:span text:style-name="T214"><text:s/></text:span><text:span text:style-name="T215">Imóveis</text:span><text:span text:style-name="T216"><text:s/></text:span><text:span text:style-name="T217">(ITBI)</text:span><text:span text:style-name="T218"><text:s/></text:span><text:span text:style-name="T219">Imposto</text:span><text:span text:style-name="T220"><text:s/>de Renda</text:span><text:span text:style-name="T221"><text:s/></text:span><text:span text:style-name="T222">Retido</text:span><text:span text:style-name="T223"><text:s/></text:span><text:span text:style-name="T224">na<text:s/></text:span><text:span text:style-name="T225">Fonte</text:span><text:span text:style-name="T226"><text:s/></text:span><text:span text:style-name="T227">(IRRF)</text:span></text:p>
              <text:p text:style-name="P228"><text:span text:style-name="T229">Outros</text:span><text:span text:style-name="T230"><text:s/></text:span><text:span text:style-name="T231">Impostos,</text:span><text:span text:style-name="T232"><text:s/></text:span><text:span text:style-name="T233">Taxas</text:span><text:span text:style-name="T234"><text:s/></text:span><text:span text:style-name="T235">e</text:span><text:span text:style-name="T236"><text:s/></text:span><text:span text:style-name="T237">Contribuições</text:span><text:span text:style-name="T238"><text:s/></text:span><text:span text:style-name="T239">de</text:span><text:span text:style-name="T240"><text:s/></text:span><text:span text:style-name="T241">Melhoria</text:span><text:span text:style-name="T242"><text:s/></text:span><text:span text:style-name="T243">Contribuições</text:span></text:p>
              <text:p text:style-name="P244"><text:span text:style-name="T245">Receita</text:span><text:span text:style-name="T246"><text:s/>Patrimonial</text:span><text:span text:style-name="T247"><text:s/></text:span><text:span text:style-name="T248"><text:s/></text:span><text:span text:style-name="T249">Aplicações</text:span><text:span text:style-name="T250"><text:s/></text:span><text:span text:style-name="T251">Financeiras</text:span><text:span text:style-name="T252"><text:s/></text:span><text:span text:style-name="T253">(II)</text:span><text:span text:style-name="T254"><text:s/></text:span><text:span text:style-name="T255">Outras</text:span><text:span text:style-name="T256"><text:s/></text:span><text:span text:style-name="T257">Receitas</text:span><text:span text:style-name="T258"><text:s/></text:span><text:span text:style-name="T259">Patrimoniais</text:span></text:p>
              <text:p text:style-name="P260"><text:span text:style-name="T261">Transferências</text:span><text:span text:style-name="T262"><text:s/>Correntes¹</text:span><text:span text:style-name="T263"><text:s/></text:span><text:span text:style-name="T264">Cota<text:s/></text:span><text:span text:style-name="T265">Parte</text:span><text:span text:style-name="T266"><text:s/></text:span><text:span text:style-name="T267">FPM</text:span><text:span text:style-name="T268"><text:s/></text:span><text:span text:style-name="T269">(80%)</text:span><text:span text:style-name="T270"><text:s/></text:span><text:span text:style-name="T271">Cota</text:span><text:span text:style-name="T272"><text:s/>Parte</text:span><text:span text:style-name="T273"><text:s/></text:span><text:span text:style-name="T274">ICMS</text:span><text:span text:style-name="T275"><text:s/></text:span><text:span text:style-name="T276">(80%)</text:span><text:span text:style-name="T277"><text:s/></text:span><text:span text:style-name="T278">Cota<text:s/></text:span><text:span text:style-name="T279">Parte</text:span><text:span text:style-name="T280"><text:s/></text:span><text:span text:style-name="T281">IPVA</text:span><text:span text:style-name="T282"><text:s/></text:span><text:span text:style-name="T283">(80%)</text:span><text:span text:style-name="T284"><text:s/></text:span><text:span text:style-name="T285">Cota<text:s/></text:span><text:span text:style-name="T286">Parte</text:span><text:span text:style-name="T287"><text:s/></text:span><text:span text:style-name="T288">ITR</text:span><text:span text:style-name="T289"><text:s/></text:span><text:span text:style-name="T290">(80%)</text:span></text:p>
              <text:p text:style-name="P291"><text:span text:style-name="T292">L.C. Nº 87/96<text:s/></text:span><text:span text:style-name="T293">-</text:span><text:span text:style-name="T294"><text:s/></text:span><text:span text:style-name="T295">ICMS</text:span><text:span text:style-name="T296"><text:s/>Desoneração<text:s/></text:span><text:span text:style-name="T297">(80%)</text:span></text:p>
              <text:p text:style-name="P298"><text:span text:style-name="T299">L.C.</text:span><text:span text:style-name="T300"><text:s/></text:span><text:span text:style-name="T301">Nº</text:span><text:span text:style-name="T302"><text:s/></text:span><text:span text:style-name="T303">61/89</text:span><text:span text:style-name="T304"><text:s/></text:span><text:span text:style-name="T305">Transferências</text:span><text:span text:style-name="T306"><text:s/>do<text:s/></text:span><text:span text:style-name="T307">FUNDEB</text:span></text:p>
              <text:p text:style-name="P308"><text:span text:style-name="T309">Outras</text:span><text:span text:style-name="T310"><text:s/></text:span><text:span text:style-name="T311">Transferências</text:span><text:span text:style-name="T312"><text:s/></text:span><text:span text:style-name="T313">Correntes</text:span><text:span text:style-name="T314"><text:s/></text:span><text:span text:style-name="T315">Demais</text:span><text:span text:style-name="T316"><text:s/></text:span><text:span text:style-name="T317">Receitas</text:span><text:span text:style-name="T318"><text:s/></text:span><text:span text:style-name="T319">Correntes</text:span></text:p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Financeiras</text:span><text:span text:style-name="T326"><text:s/></text:span><text:span text:style-name="T327">(III)</text:span><text:span text:style-name="T328"><text:s/></text:span><text:span text:style-name="T329">Receitas</text:span><text:span text:style-name="T330"><text:s/></text:span><text:span text:style-name="T331">Correntes</text:span><text:span text:style-name="T332"><text:s/></text:span><text:span text:style-name="T333">Restantes</text:span></text:p>
              <text:p text:style-name="P334"><text:span text:style-name="T335">RECEITAS</text:span><text:span text:style-name="T336"><text:s/></text:span><text:span text:style-name="T337">PRIMÁRIAS</text:span><text:span text:style-name="T338"><text:s/></text:span><text:span text:style-name="T339">CORRENTES</text:span><text:span text:style-name="T340"><text:s/></text:span><text:span text:style-name="T341">(IV)=(I-II-III)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text:span text:style-name="T348"><text:s/></text:span><text:span text:style-name="T349">(V)</text:span></text:p>
              <text:p text:style-name="P350"><text:span text:style-name="T351">Operações</text:span><text:span text:style-name="T352"><text:s/></text:span><text:span text:style-name="T353">de</text:span><text:span text:style-name="T354"><text:s/></text:span><text:span text:style-name="T355">Crédito</text:span><text:span text:style-name="T356"><text:s/>(VI)</text:span><text:span text:style-name="T357"><text:s/></text:span><text:span text:style-name="T358">Amortização</text:span><text:span text:style-name="T359"><text:s/></text:span><text:span text:style-name="T360">de</text:span><text:span text:style-name="T361"><text:s/></text:span><text:span text:style-name="T362">Empréstimos</text:span><text:span text:style-name="T363"><text:s/></text:span><text:span text:style-name="T364">(VII)</text:span><text:span text:style-name="T365"><text:s/></text:span><text:span text:style-name="T366">Alienação</text:span><text:span text:style-name="T367"><text:s/>de<text:s/></text:span><text:span text:style-name="T368">Bens</text:span></text:p>
              <text:p text:style-name="P369"><text:span text:style-name="T370">Receita de<text:s/></text:span><text:span text:style-name="T371">Alienação</text:span><text:span text:style-name="T372"><text:s/></text:span><text:span text:style-name="T373">de<text:s/></text:span><text:span text:style-name="T374">Investimentos</text:span><text:span text:style-name="T375"><text:s/></text:span><text:span text:style-name="T376">Tempoários</text:span><text:span text:style-name="T377"><text:s/></text:span><text:span text:style-name="T378">(VIII)</text:span><text:span text:style-name="T379"><text:s/></text:span><text:span text:style-name="T380">Receita de<text:s/></text:span><text:span text:style-name="T381">Alienação</text:span><text:span text:style-name="T382"><text:s/>de</text:span><text:span text:style-name="T383"><text:s/></text:span><text:span text:style-name="T384">Investimentos</text:span><text:span text:style-name="T385"><text:s/></text:span><text:span text:style-name="T386">Permanentes</text:span><text:span text:style-name="T387"><text:s/></text:span><text:span text:style-name="T388">(IX)</text:span><text:span text:style-name="T389"><text:s/></text:span><text:span text:style-name="T390">Outras</text:span><text:span text:style-name="T391"><text:s/></text:span><text:span text:style-name="T392">Alienações</text:span><text:span text:style-name="T393"><text:s/></text:span><text:span text:style-name="T394">de</text:span><text:span text:style-name="T395"><text:s/></text:span><text:span text:style-name="T396">bens</text:span></text:p>
              <text:p text:style-name="P397"><text:span text:style-name="T398">Transferências</text:span><text:span text:style-name="T399"><text:s/>de Capital</text:span><text:span text:style-name="T400"><text:s/></text:span><text:span text:style-name="T401">Convênios</text:span></text:p>
              <text:p text:style-name="P402"><text:span text:style-name="T403">Outras</text:span><text:span text:style-name="T404"><text:s/></text:span><text:span text:style-name="T405">Transferências</text:span><text:span text:style-name="T406"><text:s/></text:span><text:span text:style-name="T407">de</text:span><text:span text:style-name="T408"><text:s/></text:span><text:span text:style-name="T409">Capital</text:span><text:span text:style-name="T410"><text:s/></text:span><text:span text:style-name="T411">Outras</text:span><text:span text:style-name="T412"><text:s/></text:span><text:span text:style-name="T413">Receitas de</text:span><text:span text:style-name="T414"><text:s/></text:span><text:span text:style-name="T415">Capital</text:span></text:p>
              <text:p text:style-name="P416"><text:span text:style-name="T417">Outras</text:span><text:span text:style-name="T418"><text:s/></text:span><text:span text:style-name="T419">Receitas de Capital não</text:span><text:span text:style-name="T420"><text:s/></text:span><text:span text:style-name="T421">Primárias</text:span><text:span text:style-name="T422"><text:s/></text:span><text:span text:style-name="T423">(X)</text:span><text:span text:style-name="T424"><text:s/></text:span><text:span text:style-name="T425">Outras</text:span><text:span text:style-name="T426"><text:s/></text:span><text:span text:style-name="T427">Receitas de</text:span><text:span text:style-name="T428"><text:s/></text:span><text:span text:style-name="T429">Capital<text:s/></text:span><text:span text:style-name="T430">Primárias</text:span></text:p>
              <text:p text:style-name="P431"><text:span text:style-name="T432">RECEITAS</text:span><text:span text:style-name="T433"><text:s/></text:span><text:span text:style-name="T434">PRIMÁRIAS</text:span><text:span text:style-name="T435"><text:s/></text:span><text:span text:style-name="T436">DE</text:span><text:span text:style-name="T437"><text:s/></text:span><text:span text:style-name="T438">CAPITAL</text:span><text:span text:style-name="T439"><text:s/></text:span><text:span text:style-name="T440">(XI)</text:span><text:span text:style-name="T441"><text:s/></text:span><text:span text:style-name="T442">=</text:span><text:span text:style-name="T443"><text:s/></text:span><text:span text:style-name="T444">(V-VI-VII-VIII-IX-X)</text:span></text:p>
            </table:table-cell>
            <table:table-cell table:style-name="TableCell445">
              <text:p text:style-name="P446"><text:span text:style-name="T447">56.654.928,0</text:span></text:p>
              <text:p text:style-name="P448"><text:span text:style-name="T449">6.197.985,2</text:span></text:p>
              <text:p text:style-name="P450"><text:span text:style-name="T451">1.509.374,8</text:span></text:p>
              <text:p text:style-name="P452"><text:span text:style-name="T453">1.698.516,0</text:span></text:p>
              <text:p text:style-name="P454"><text:span text:style-name="T455">825.094,3</text:span></text:p>
              <text:p text:style-name="P456"><text:span text:style-name="T457">730.000,0</text:span></text:p>
              <text:p text:style-name="P458"><text:span text:style-name="T459">1.435.000,1</text:span></text:p>
              <text:p text:style-name="P460"><text:span text:style-name="T461">0,0</text:span></text:p>
              <text:p text:style-name="P462"><text:span text:style-name="T463">943.240,9</text:span></text:p>
              <text:p text:style-name="P464"><text:span text:style-name="T465">943.240,9</text:span></text:p>
              <text:p text:style-name="P466"><text:span text:style-name="T467">0,0</text:span></text:p>
              <text:p text:style-name="P468"><text:span text:style-name="T469">49.349.774,6</text:span></text:p>
              <text:p text:style-name="P470"><text:span text:style-name="T471">8.080.208,2</text:span></text:p>
              <text:p text:style-name="P472"><text:span text:style-name="T473">20.577.676,2</text:span></text:p>
              <text:p text:style-name="P474"><text:span text:style-name="T475">608.057,0</text:span></text:p>
              <text:p text:style-name="P476"><text:span text:style-name="T477">13.9</text:span><text:span text:style-name="T478">42,2</text:span></text:p>
              <text:p text:style-name="P479"><text:span text:style-name="T480">70.369,4</text:span></text:p>
              <text:p text:style-name="P481"><text:span text:style-name="T482">429.426,9</text:span></text:p>
              <text:p text:style-name="P483"><text:span text:style-name="T484">5.271.377,3</text:span></text:p>
              <text:p text:style-name="P485"><text:span text:style-name="T486">14.298.717,4</text:span></text:p>
              <text:p text:style-name="P487"><text:span text:style-name="T488">163.927,3</text:span></text:p>
              <text:p text:style-name="P489"><text:span text:style-name="T490">0,0</text:span></text:p>
              <text:p text:style-name="P491"><text:span text:style-name="T492">163.927,3</text:span></text:p>
              <text:p text:style-name="P493"><text:span text:style-name="T494">55.711.687,1</text:span></text:p>
              <text:p text:style-name="P495"><text:span text:style-name="T496">221.400,0</text:span></text:p>
              <text:p text:style-name="P497"><text:span text:style-name="T498">0,0</text:span></text:p>
              <text:p text:style-name="P499"><text:span text:style-name="T500">0,0</text:span></text:p>
              <text:p text:style-name="P501"><text:span text:style-name="T502">221.400,0</text:span></text:p>
              <text:p text:style-name="P503"><text:span text:style-name="T504">0,0</text:span></text:p>
              <text:p text:style-name="P505"><text:span text:style-name="T506">0,0</text:span></text:p>
              <text:p text:style-name="P507"><text:span text:style-name="T508">221.400,0</text:span></text:p>
              <text:p text:style-name="P509"><text:span text:style-name="T510">0,0</text:span></text:p>
              <text:p text:style-name="P511"><text:span text:style-name="T512">0,0</text:span></text:p>
              <text:p text:style-name="P513"><text:span text:style-name="T514">0,0</text:span></text:p>
              <text:p text:style-name="P515"><text:span text:style-name="T516">0,0</text:span></text:p>
              <text:p text:style-name="P517"><text:span text:style-name="T518">0,0</text:span></text:p>
              <text:p text:style-name="P519"><text:span text:style-name="T520">0,0</text:span></text:p>
              <text:p text:style-name="P521"><text:span text:style-name="T522">221.400,0</text:span></text:p>
            </table:table-cell>
            <table:table-cell table:style-name="TableCell523">
              <text:p text:style-name="P524"><text:span text:style-name="T525">29.204.393,4</text:span></text:p>
              <text:p text:style-name="P526"><text:span text:style-name="T527">995.402,2</text:span></text:p>
              <text:p text:style-name="P528"><text:span text:style-name="T529">258.456,4</text:span></text:p>
              <text:p text:style-name="P530"><text:span text:style-name="T531">260.928,3</text:span></text:p>
              <text:p text:style-name="P532"><text:span text:style-name="T533">33.436,3</text:span></text:p>
              <text:p text:style-name="P534"><text:span text:style-name="T535">193.028,2</text:span></text:p>
              <text:p text:style-name="P536"><text:span text:style-name="T537">249.553,0</text:span></text:p>
              <text:p text:style-name="P538"><text:span text:style-name="T539">0,0</text:span></text:p>
              <text:p text:style-name="P540"><text:span text:style-name="T541">164.068,2</text:span></text:p>
              <text:p text:style-name="P542"><text:span text:style-name="T543">164.068,2</text:span></text:p>
              <text:p text:style-name="P544"><text:span text:style-name="T545">0,0</text:span></text:p>
              <text:p text:style-name="P546"><text:span text:style-name="T547">28.015.098,7</text:span></text:p>
              <text:p text:style-name="P548"><text:span text:style-name="T549">4.217.593,2</text:span></text:p>
              <text:p text:style-name="P550"><text:span text:style-name="T551">11.800.265,1</text:span></text:p>
              <text:p text:style-name="P552"><text:span text:style-name="T553">398.610,2</text:span></text:p>
              <text:p text:style-name="P554"><text:span text:style-name="T555">5.663,8</text:span></text:p>
              <text:p text:style-name="P556"><text:span text:style-name="T557">0,0</text:span></text:p>
              <text:p text:style-name="P558"><text:span text:style-name="T559">283.866,9</text:span></text:p>
              <text:p text:style-name="P560"><text:span text:style-name="T561">2.988.680,7</text:span></text:p>
              <text:p text:style-name="P562"><text:span text:style-name="T563">8.320.418,8</text:span></text:p>
              <text:p text:style-name="P564"><text:span text:style-name="T565">29.824,3</text:span></text:p>
              <text:p text:style-name="P566"><text:span text:style-name="T567">0,0</text:span></text:p>
              <text:p text:style-name="P568"><text:span text:style-name="T569">29.824,3</text:span></text:p>
              <text:p text:style-name="P570"><text:span text:style-name="T571">29.040.325,2</text:span></text:p>
              <text:p text:style-name="P572"><text:span text:style-name="T573">0,0</text:span></text:p>
              <text:p text:style-name="P574"><text:span text:style-name="T575">0,0</text:span></text:p>
              <text:p text:style-name="P576"><text:span text:style-name="T577">0,0</text:span></text:p>
              <text:p text:style-name="P578"><text:span text:style-name="T579">0,0</text:span></text:p>
              <text:p text:style-name="P580"><text:span text:style-name="T581">0,0</text:span></text:p>
              <text:p text:style-name="P582"><text:span text:style-name="T583">0,0</text:span></text:p>
              <text:p text:style-name="P584"><text:span text:style-name="T585">0,0</text:span></text:p>
              <text:p text:style-name="P586"><text:span text:style-name="T587">0,0</text:span></text:p>
              <text:p text:style-name="P588"><text:span text:style-name="T589">0,0</text:span></text:p>
              <text:p text:style-name="P590"><text:span text:style-name="T591">0,0</text:span></text:p>
              <text:p text:style-name="P592"><text:span text:style-name="T593">0,0</text:span></text:p>
              <text:p text:style-name="P594"><text:span text:style-name="T595">0,0</text:span></text:p>
              <text:p text:style-name="P596"><text:span text:style-name="T597">0,0</text:span></text:p>
              <text:p text:style-name="P598"><text:span text:style-name="T599">0,0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RECEITA</text:span><text:span text:style-name="T604"><text:s/></text:span><text:span text:style-name="T605">PRIMÁRIA</text:span><text:span text:style-name="T606"><text:s/></text:span><text:span text:style-name="T607">TOTAL</text:span><text:span text:style-name="T608"><text:s/></text:span><text:span text:style-name="T609">(XII)</text:span><text:span text:style-name="T610"><text:s/></text:span><text:span text:style-name="T611">=</text:span><text:span text:style-name="T612"><text:s/></text:span><text:span text:style-name="T613">(IV</text:span><text:span text:style-name="T614"><text:s/></text:span><text:span text:style-name="T615">+</text:span><text:span text:style-name="T616"><text:s/></text:span><text:span text:style-name="T617">XI)</text:span></text:p>
            </table:table-cell>
            <table:table-cell table:style-name="TableCell618">
              <text:p text:style-name="P619"><text:span text:style-name="T620">55.933.087,1</text:span></text:p>
            </table:table-cell>
            <table:table-cell table:style-name="TableCell621">
              <text:p text:style-name="P622"><text:span text:style-name="T623">29.040.325,2</text:span></text:p>
            </table:table-cell>
          </table:table-row>
        </table:table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 table:number-rows-spanned="3">
              <text:p text:style-name="P636"/>
              <text:p text:style-name="P637"/>
              <text:p text:style-name="P638"><text:span text:style-name="T639">DESPESAS</text:span><text:span text:style-name="T640"><text:s/></text:span><text:span text:style-name="T641">PRIMÁRIAS</text:span></text:p>
            </table:table-cell>
            <table:table-cell table:style-name="TableCell642" table:number-rows-spanned="3">
              <text:p text:style-name="P643"/>
              <text:p text:style-name="P644"/>
              <text:p text:style-name="P645"><text:span text:style-name="T646">DOTAÇÃO</text:span><text:span text:style-name="T647"><text:s/></text:span><text:span text:style-name="T648">ATUALIZADA</text:span></text:p>
            </table:table-cell>
            <table:table-cell table:style-name="TableCell649" table:number-columns-spanned="6">
              <text:p text:style-name="P650"><text:span text:style-name="T651">Jan</text:span><text:span text:style-name="T652"><text:s/></text:span><text:span text:style-name="T653">a Jun/2019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5" table:number-rows-spanned="2">
              <text:p text:style-name="P656"><text:span text:style-name="T657">DESPESAS</text:span><text:span text:style-name="T658"><text:s/></text:span><text:span text:style-name="T659">EMPENHADAS</text:span></text:p>
            </table:table-cell>
            <table:table-cell table:style-name="TableCell660" table:number-rows-spanned="2">
              <text:p text:style-name="P661"><text:span text:style-name="T662">DESPESAS</text:span><text:span text:style-name="T663"><text:s/></text:span><text:span text:style-name="T664">LIQUIDADAS</text:span></text:p>
            </table:table-cell>
            <table:table-cell table:style-name="TableCell665" table:number-rows-spanned="2">
              <text:p text:style-name="P666"><text:span text:style-name="T667">DESPESAS</text:span><text:span text:style-name="T668"><text:s/></text:span><text:span text:style-name="T669">PAGAS</text:span></text:p>
              <text:p text:style-name="P670"><text:span text:style-name="T671">(a)</text:span></text:p>
            </table:table-cell>
            <table:table-cell table:style-name="TableCell672" table:number-rows-spanned="2">
              <text:p text:style-name="P673"><text:span text:style-name="T674">RESTOS</text:span><text:span text:style-name="T675"><text:s/></text:span><text:span text:style-name="T676">A</text:span><text:span text:style-name="T677"><text:s/></text:span><text:span text:style-name="T678">PAGAR</text:span></text:p>
              <text:p text:style-name="P679"><text:span text:style-name="T680">PROCESSADOS</text:span><text:span text:style-name="T681"><text:s/></text:span><text:span text:style-name="T682">PAGOS</text:span></text:p>
              <text:p text:style-name="P683"><text:span text:style-name="T684">(b)</text:span></text:p>
            </table:table-cell>
            <table:table-cell table:style-name="TableCell685" table:number-columns-spanned="2">
              <text:p text:style-name="P686"><text:span text:style-name="T687">RESTOS</text:span><text:span text:style-name="T688"><text:s/></text:span><text:span text:style-name="T689">A</text:span><text:span text:style-name="T690"><text:s/></text:span><text:span text:style-name="T691">PAGAR</text:span><text:span text:style-name="T692"><text:s/></text:span><text:span text:style-name="T693">NAO</text:span><text:span text:style-name="T694"><text:s/></text:span><text:span text:style-name="T695">PROCESSADOS</text:span></text:p>
            </table:table-cell>
            <table:covered-table-cell/>
          </table:table-row>
          <table:table-row table:style-name="TableRow69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7">
              <text:p text:style-name="P698"><text:span text:style-name="T699">LIQUIDADOS</text:span></text:p>
            </table:table-cell>
            <table:table-cell table:style-name="TableCell700">
              <text:p text:style-name="P701"><text:span text:style-name="T702">PAGOS</text:span></text:p>
              <text:p text:style-name="P703"><text:span text:style-name="T704">(c)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DESPESAS</text:span><text:span text:style-name="T709"><text:s/></text:span><text:span text:style-name="T710">CORRENTES</text:span><text:span text:style-name="T711"><text:s/></text:span><text:span text:style-name="T712">(XIII)</text:span></text:p>
              <text:p text:style-name="P713"><text:span text:style-name="T714">Pessoal</text:span><text:span text:style-name="T715"><text:s/></text:span><text:span text:style-name="T716">e Encargos</text:span><text:span text:style-name="T717"><text:s/></text:span><text:span text:style-name="T718">Sociais</text:span><text:span text:style-name="T719"><text:s/></text:span><text:span text:style-name="T720">Juros</text:span><text:span text:style-name="T721"><text:s/></text:span><text:span text:style-name="T722">e</text:span><text:span text:style-name="T723"><text:s/></text:span><text:span text:style-name="T724">Encargos</text:span><text:span text:style-name="T725"><text:s/>da Dívida<text:s/></text:span><text:span text:style-name="T726">(XIV)</text:span><text:span text:style-name="T727"><text:s/></text:span><text:span text:style-name="T728">Outras</text:span><text:span text:style-name="T729"><text:s/></text:span><text:span text:style-name="T730">Despesas</text:span><text:span text:style-name="T731"><text:s/></text:span><text:span text:style-name="T732">Correntes</text:span></text:p>
              <text:p text:style-name="P733"><text:span text:style-name="T734">DESPESAS</text:span><text:span text:style-name="T735"><text:s/></text:span><text:span text:style-name="T736">PRIMÁRIAS</text:span><text:span text:style-name="T737"><text:s/></text:span><text:span text:style-name="T738">CORRENTES</text:span><text:span text:style-name="T739"><text:s/></text:span><text:span text:style-name="T740">(XV)</text:span><text:span text:style-name="T741"><text:s/></text:span><text:span text:style-name="T742">=</text:span><text:span text:style-name="T743"><text:s/></text:span><text:span text:style-name="T744">(XIII</text:span><text:span text:style-name="T745"><text:s/></text:span><text:span text:style-name="T746">-</text:span><text:span text:style-name="T747"><text:s/></text:span><text:span text:style-name="T748">XIV)</text:span><text:span text:style-name="T749"><text:s/></text:span><text:span text:style-name="T750">DESPESAS</text:span><text:span text:style-name="T751"><text:s/></text:span><text:span text:style-name="T752">DE</text:span><text:span text:style-name="T753"><text:s/></text:span><text:span text:style-name="T754">CAPITAL</text:span><text:span text:style-name="T755"><text:s/></text:span><text:span text:style-name="T756">(XVI)</text:span></text:p>
              <text:p text:style-name="P757"><text:span text:style-name="T758">Investimentos</text:span><text:span text:style-name="T759"><text:s/></text:span><text:span text:style-name="T760">Inversões</text:span><text:span text:style-name="T761"><text:s/></text:span><text:span text:style-name="T762">Financeiras</text:span></text:p>
              <text:p text:style-name="P763"><text:span text:style-name="T764">Concessão</text:span><text:span text:style-name="T765"><text:s/></text:span><text:span text:style-name="T766">de<text:s/></text:span><text:span text:style-name="T767">Empréstimos</text:span><text:span text:style-name="T768"><text:s/></text:span><text:span text:style-name="T769">(XVII)</text:span></text:p>
              <text:p text:style-name="P770"><text:span text:style-name="T771">Aquisição</text:span><text:span text:style-name="T772"><text:s/></text:span><text:span text:style-name="T773">de<text:s/></text:span><text:span text:style-name="T774">Título</text:span><text:span text:style-name="T775"><text:s/>de</text:span><text:span text:style-name="T776"><text:s/></text:span><text:span text:style-name="T777">Capital já<text:s/></text:span><text:span text:style-name="T778">Integralizado</text:span><text:span text:style-name="T779"><text:s/></text:span><text:span text:style-name="T780">(XVIII)</text:span><text:span text:style-name="T781"><text:s/></text:span><text:span text:style-name="T782">Aquisição</text:span><text:span text:style-name="T783"><text:s/></text:span><text:span text:style-name="T784">de<text:s/></text:span><text:span text:style-name="T785">Título</text:span><text:span text:style-name="T786"><text:s/></text:span><text:span text:style-name="T787">de</text:span><text:span text:style-name="T788"><text:s/></text:span><text:span text:style-name="T789">Crédito<text:s/></text:span><text:span text:style-name="T790">(XIX)</text:span></text:p>
              <text:p text:style-name="P791"><text:span text:style-name="T792">Demais<text:s/></text:span><text:span text:style-name="T793">Inversões Financeiras</text:span><text:span text:style-name="T794"><text:s/></text:span><text:span text:style-name="T795">Amortização</text:span><text:span text:style-name="T796"><text:s/>da</text:span><text:span text:style-name="T797"><text:s/></text:span><text:span text:style-name="T798">Dívida<text:s/></text:span><text:span text:style-name="T799">(XX)</text:span></text:p>
              <text:p text:style-name="P800"><text:span text:style-name="T801">DESPESAS</text:span><text:span text:style-name="T802"><text:s/></text:span><text:span text:style-name="T803">PRIMÁRIAS</text:span><text:span text:style-name="T804"><text:s/></text:span><text:span text:style-name="T805">DE</text:span><text:span text:style-name="T806"><text:s/></text:span><text:span text:style-name="T807">CAPITAL</text:span><text:span text:style-name="T808"><text:s/></text:span><text:span text:style-name="T809">(XXI)=(XVI-XVII-XVIII-XIX-X</text:span><text:span text:style-name="T810"><text:s/></text:span><text:span text:style-name="T811">RESERVA</text:span><text:span text:style-name="T812"><text:s/></text:span><text:span text:style-name="T813">DE</text:span><text:span text:style-name="T814"><text:s/></text:span><text:span text:style-name="T815">CONTINGÊNCIA</text:span><text:span text:style-name="T816"><text:s/></text:span><text:span text:style-name="T817">(XXII)</text:span></text:p>
            </table:table-cell>
            <table:table-cell table:style-name="TableCell818">
              <text:p text:style-name="P819"><text:span text:style-name="T820">53.476.537,3</text:span></text:p>
              <text:p text:style-name="P821"><text:span text:style-name="T822">30.350.611,1</text:span></text:p>
              <text:p text:style-name="P823"><text:span text:style-name="T824">0,0</text:span></text:p>
              <text:p text:style-name="P825"><text:span text:style-name="T826">23.125.926,</text:span><text:span text:style-name="T827">2</text:span></text:p>
              <text:p text:style-name="P828"><text:span text:style-name="T829">53.476.537,3</text:span></text:p>
              <text:p text:style-name="P830"><text:span text:style-name="T831">8.388.437,5</text:span></text:p>
              <text:p text:style-name="P832"><text:span text:style-name="T833">7.309.029,5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1.079.408,0</text:span></text:p>
              <text:p text:style-name="P846"><text:span text:style-name="T847">7.309.029,5</text:span></text:p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29.797.188,4</text:span></text:p>
              <text:p text:style-name="P853"><text:span text:style-name="T854">16.748.176,9</text:span></text:p>
              <text:p text:style-name="P855"><text:span text:style-name="T856">0,0</text:span></text:p>
              <text:p text:style-name="P857"><text:span text:style-name="T858">13.049.011,6</text:span></text:p>
              <text:p text:style-name="P859"><text:span text:style-name="T860">29.797.188,4</text:span></text:p>
              <text:p text:style-name="P861"><text:span text:style-name="T862">2.857.450,1</text:span></text:p>
              <text:p text:style-name="P863"><text:span text:style-name="T864">1.778.508,4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1.078.941,7</text:span></text:p>
              <text:p text:style-name="P877"><text:span text:style-name="T878">1.778.508,4</text:span></text:p>
              <text:p text:style-name="P879"><text:span text:style-name="T880">0,0</text:span></text:p>
            </table:table-cell>
            <table:table-cell table:style-name="TableCell881">
              <text:p text:style-name="P882"><text:span text:style-name="T883">25.727.441,0</text:span></text:p>
              <text:p text:style-name="P884"><text:span text:style-name="T885">16.668.506,5</text:span></text:p>
              <text:p text:style-name="P886"><text:span text:style-name="T887">0,0</text:span></text:p>
              <text:p text:style-name="P888"><text:span text:style-name="T889">9.058.934,6</text:span></text:p>
              <text:p text:style-name="P890"><text:span text:style-name="T891">25.727.441,0</text:span></text:p>
              <text:p text:style-name="P892"><text:span text:style-name="T893">665.667,6</text:span></text:p>
              <text:p text:style-name="P894"><text:span text:style-name="T895">102.172,5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563.495,1</text:span></text:p>
              <text:p text:style-name="P908"><text:span text:style-name="T909">102.172,5</text:span></text:p>
              <text:p text:style-name="P910"><text:span text:style-name="T911">0,0</text:span></text:p>
            </table:table-cell>
            <table:table-cell table:style-name="TableCell912">
              <text:p text:style-name="P913"><text:span text:style-name="T914">24.983.484,9</text:span></text:p>
              <text:p text:style-name="P915"><text:span text:style-name="T916">16.219.001,4</text:span></text:p>
              <text:p text:style-name="P917"><text:span text:style-name="T918">0,0</text:span></text:p>
              <text:p text:style-name="P919"><text:span text:style-name="T920">8.764.483,5</text:span></text:p>
              <text:p text:style-name="P921"><text:span text:style-name="T922">24.983.484,9</text:span></text:p>
              <text:p text:style-name="P923"><text:span text:style-name="T924">665.667,6</text:span></text:p>
              <text:p text:style-name="P925"><text:span text:style-name="T926">102.172,5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563.495,1</text:span></text:p>
              <text:p text:style-name="P939"><text:span text:style-name="T940">102.172,5</text:span></text:p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806.863,3</text:span></text:p>
              <text:p text:style-name="P946"><text:span text:style-name="T947">43.047,0</text:span></text:p>
              <text:p text:style-name="P948"><text:span text:style-name="T949">0,0</text:span></text:p>
              <text:p text:style-name="P950"><text:span text:style-name="T951">763.816,3</text:span></text:p>
              <text:p text:style-name="P952"><text:span text:style-name="T953">806.863,3</text:span></text:p>
              <text:p text:style-name="P954"><text:span text:style-name="T955">79.661,4</text:span></text:p>
              <text:p text:style-name="P956"><text:span text:style-name="T957">79.661,4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79.661,4</text:span></text:p>
              <text:p text:style-name="P972"><text:span text:style-name="T973">0,0</text:span></text:p>
            </table:table-cell>
            <table:table-cell table:style-name="TableCell974">
              <text:p text:style-name="P975"><text:span text:style-name="T976">2.771.942,3</text:span></text:p>
              <text:p text:style-name="P977"><text:span text:style-name="T978">121.306,3</text:span></text:p>
              <text:p text:style-name="P979"><text:span text:style-name="T980">0,0</text:span></text:p>
              <text:p text:style-name="P981"><text:span text:style-name="T982">2.650.636,0</text:span></text:p>
              <text:p text:style-name="P983"><text:span text:style-name="T984">2.771.942,3</text:span></text:p>
              <text:p text:style-name="P985"><text:span text:style-name="T986">2.702.370,7</text:span></text:p>
              <text:p text:style-name="P987"><text:span text:style-name="T988">2.702.370,7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2.702.370,7</text:span></text:p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2.771.942,3</text:span></text:p>
              <text:p text:style-name="P1008"><text:span text:style-name="T1009">121.306,3</text:span></text:p>
              <text:p text:style-name="P1010"><text:span text:style-name="T1011">0,0</text:span></text:p>
              <text:p text:style-name="P1012"><text:span text:style-name="T1013">2.650.636,0</text:span></text:p>
              <text:p text:style-name="P1014"><text:span text:style-name="T1015">2.771.942,3</text:span></text:p>
              <text:p text:style-name="P1016"><text:span text:style-name="T1017">2.702.370,7</text:span></text:p>
              <text:p text:style-name="P1018"><text:span text:style-name="T1019">2.702.370,7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2.702.370,7</text:span></text:p>
              <text:p text:style-name="P1034"><text:span text:style-name="T1035">0,0</text:span></text:p>
            </table:table-cell>
          </table:table-row>
        </table:table>
      </text:section>
      <text:p text:style-name="P1036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DESPESA</text:span><text:span text:style-name="T1102"><text:s/></text:span><text:span text:style-name="T1103">PRIMÁRIA</text:span><text:span text:style-name="T1104"><text:s/></text:span><text:span text:style-name="T1105">TOTAL</text:span><text:span text:style-name="T1106"><text:s/></text:span><text:span text:style-name="T1107">(XXIII)</text:span><text:span text:style-name="T1108"><text:s/></text:span><text:span text:style-name="T1109">=</text:span><text:span text:style-name="T1110"><text:s/></text:span><text:span text:style-name="T1111">(XV+XXI+XXII)</text:span></text:p>
          </table:table-cell>
          <table:table-cell table:style-name="TableCell1112">
            <text:p text:style-name="P1113"><text:span text:style-name="T1114">60.785.566,8</text:span></text:p>
          </table:table-cell>
          <table:table-cell table:style-name="TableCell1115">
            <text:p text:style-name="P1116"><text:span text:style-name="T1117">31.575.696,8</text:span></text:p>
          </table:table-cell>
          <table:table-cell table:style-name="TableCell1118">
            <text:p text:style-name="P1119"><text:span text:style-name="T1120">25.829.613,5</text:span></text:p>
          </table:table-cell>
          <table:table-cell table:style-name="TableCell1121">
            <text:p text:style-name="P1122"><text:span text:style-name="T1123">25.085.657,4</text:span></text:p>
          </table:table-cell>
          <table:table-cell table:style-name="TableCell1124">
            <text:p text:style-name="P1125"><text:span text:style-name="T1126">886.524,6</text:span></text:p>
          </table:table-cell>
          <table:table-cell table:style-name="TableCell1127">
            <text:p text:style-name="P1128"><text:span text:style-name="T1129">5.474.313,0</text:span></text:p>
          </table:table-cell>
          <table:table-cell table:style-name="TableCell1130">
            <text:p text:style-name="P1131"><text:span text:style-name="T1132">5.474.313,0</text:span></text:p>
          </table:table-cell>
        </table:table-row>
        <table:table-row table:style-name="TableRow1133">
          <table:table-cell table:style-name="TableCell1134">
            <text:p text:style-name="P1135"><text:span text:style-name="T1136">RESULTADO</text:span><text:span text:style-name="T1137"><text:s/></text:span><text:span text:style-name="T1138">PRIMÁRIO</text:span><text:span text:style-name="T1139"><text:s/></text:span><text:span text:style-name="T1140">-</text:span><text:span text:style-name="T1141"><text:s/></text:span><text:span text:style-name="T1142">Acima</text:span><text:span text:style-name="T1143"><text:s/></text:span><text:span text:style-name="T1144">da</text:span><text:span text:style-name="T1145"><text:s/></text:span><text:span text:style-name="T1146">Linha</text:span><text:span text:style-name="T1147"><text:s/></text:span><text:span text:style-name="T1148">(XXIV)</text:span><text:span text:style-name="T1149"><text:s/></text:span><text:span text:style-name="T1150">=</text:span><text:span text:style-name="T1151"><text:s/></text:span><text:span text:style-name="T1152">(XIIa</text:span><text:span text:style-name="T1153"><text:s/></text:span><text:span text:style-name="T1154">-</text:span><text:span text:style-name="T1155"><text:s/></text:span><text:span text:style-name="T1156">(XXIIIa</text:span></text:p>
          </table:table-cell>
          <table:table-cell table:style-name="TableCell1157">
            <text:p text:style-name="P1158"><text:span text:style-name="T1159">--</text:span></text:p>
          </table:table-cell>
          <table:table-cell table:style-name="TableCell1160">
            <text:p text:style-name="P1161"><text:span text:style-name="T1162">--</text:span></text:p>
          </table:table-cell>
          <table:table-cell table:style-name="TableCell1163">
            <text:p text:style-name="P1164"><text:span text:style-name="T1165">--</text:span></text:p>
          </table:table-cell>
          <table:table-cell table:style-name="TableCell1166">
            <text:p text:style-name="P1167"><text:span text:style-name="T1168">-2.406.169,8</text:span></text:p>
          </table:table-cell>
          <table:table-cell table:style-name="TableCell1169">
            <text:p text:style-name="P1170"><text:span text:style-name="T1171">--</text:span></text:p>
          </table:table-cell>
          <table:table-cell table:style-name="TableCell1172">
            <text:p text:style-name="P1173"><text:span text:style-name="T1174">--</text:span></text:p>
          </table:table-cell>
          <table:table-cell table:style-name="TableCell1175">
            <text:p text:style-name="P1176"><text:span text:style-name="T1177">--</text:span></text:p>
          </table:table-cell>
        </table:table-row>
      </table:table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h text:style-name="P1195" text:outline-level="1">MUNICÍPIO<text:span text:style-name="T1196"><text:s/></text:span><text:span text:style-name="T1197">DE</text:span><text:span text:style-name="T1198"><text:s/></text:span>SANTA<text:span text:style-name="T1199"><text:s/></text:span>MARIA<text:span text:style-name="T1200"><text:s/></text:span>MADALENA<text:span text:style-name="T1201"><text:s/></text:span><text:span text:style-name="T1202">RELATÓRIO</text:span><text:span text:style-name="T1203"><text:s/></text:span><text:span text:style-name="T1204">RESUMIDO</text:span><text:span text:style-name="T1205"><text:s/></text:span><text:span text:style-name="T1206">DA</text:span><text:span text:style-name="T1207"><text:s/></text:span>EXECUÇÃO<text:span text:style-name="T1208"><text:s/></text:span>ORÇAMENTÁRIA</text:h>
      <text:p text:style-name="P1209"><text:span text:style-name="T1210">DEMONSTRATIVO</text:span><text:span text:style-name="T1211"><text:s/></text:span><text:span text:style-name="T1212">DO</text:span><text:span text:style-name="T1213"><text:s/></text:span><text:span text:style-name="T1214">RESULTADO</text:span><text:span text:style-name="T1215"><text:s/></text:span><text:span text:style-name="T1216">PRIMÁRIO</text:span><text:span text:style-name="T1217"><text:s/></text:span><text:span text:style-name="T1218">ORÇAMENTOS</text:span><text:span text:style-name="T1219"><text:s/></text:span><text:span text:style-name="T1220">FISCAL</text:span><text:span text:style-name="T1221"><text:s/></text:span><text:span text:style-name="T1222">E</text:span><text:span text:style-name="T1223"><text:s/></text:span><text:span text:style-name="T1224">DA</text:span><text:span text:style-name="T1225"><text:s/></text:span><text:span text:style-name="T1226">SEGURIDADE</text:span><text:span text:style-name="T1227"><text:s/></text:span><text:span text:style-name="T1228">SOCIAL</text:span><text:span text:style-name="T1229"><text:s/></text:span><text:span text:style-name="T1230">PERÍODO</text:span><text:span text:style-name="T1231"><text:s/></text:span><text:span text:style-name="T1232">DE</text:span><text:span text:style-name="T1233"><text:s/></text:span><text:span text:style-name="T1234">REFERÊNCIA<text:s/></text:span><text:span text:style-name="T1235">:</text:span><text:span text:style-name="T1236"><text:s/></text:span><text:span text:style-name="T1237">3º</text:span><text:span text:style-name="T1238"><text:s/></text:span><text:span text:style-name="T1239">Bimestre</text:span><text:span text:style-name="T1240"><text:s/></text:span><text:span text:style-name="T1241">/</text:span><text:span text:style-name="T1242"><text:s/></text:span><text:span text:style-name="T1243">2019</text:span></text:p>
      <text:p text:style-name="P1244"><text:span text:style-name="T1245">LRF,</text:span><text:span text:style-name="T1246"><text:s/></text:span><text:span text:style-name="T1247">art 53,</text:span><text:span text:style-name="T1248"><text:s/></text:span><text:span text:style-name="T1249">inciso<text:s/></text:span>III<text:span text:style-name="T1250"><text:s/></text:span>-<text:span text:style-name="T1251"><text:s/></text:span>Anexo<text:span text:style-name="T1252"><text:s/></text:span><text:span text:style-name="T1253">6a</text:span><text:span text:style-name="T1254"><text:tab/></text:span><text:span text:style-name="T1255">R$1,00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META</text:span><text:span text:style-name="T1264"><text:s/></text:span><text:span text:style-name="T1265">FISCAL</text:span><text:span text:style-name="T1266"><text:s/></text:span><text:span text:style-name="T1267">PARA</text:span><text:span text:style-name="T1268"><text:s/></text:span><text:span text:style-name="T1269">O</text:span><text:span text:style-name="T1270"><text:s/></text:span><text:span text:style-name="T1271">RESULTADO<text:s/></text:span><text:span text:style-name="T1272">PRIMÁRIO</text:span></text:p>
          </table:table-cell>
          <table:table-cell table:style-name="TableCell1273">
            <text:p text:style-name="P1274"><text:span text:style-name="T1275">VALOR</text:span><text:span text:style-name="T1276"><text:s/>CORRENTE</text:span></text:p>
          </table:table-cell>
        </table:table-row>
        <table:table-row table:style-name="TableRow1277">
          <table:table-cell table:style-name="TableCell1278">
            <text:p text:style-name="P1279"><text:span text:style-name="T1280">Meta</text:span><text:span text:style-name="T1281"><text:s/></text:span><text:span text:style-name="T1282">fixada<text:s/></text:span><text:span text:style-name="T1283">no<text:s/></text:span><text:span text:style-name="T1284">Anexo<text:s/></text:span><text:span text:style-name="T1285">de<text:s/></text:span><text:span text:style-name="T1286">Metas Fiscais</text:span><text:span text:style-name="T1287"><text:s/>da</text:span><text:span text:style-name="T1288"><text:s/></text:span><text:span text:style-name="T1289">LDO para</text:span><text:span text:style-name="T1290"><text:s/>o</text:span><text:span text:style-name="T1291"><text:s/>exercício</text:span><text:span text:style-name="T1292"><text:s/></text:span><text:span text:style-name="T1293">de<text:s/></text:span><text:span text:style-name="T1294">referência</text:span></text:p>
          </table:table-cell>
          <table:table-cell table:style-name="TableCell1295">
            <text:p text:style-name="P1296"><text:span text:style-name="T1297">1.149.901,8</text:span></text:p>
          </table:table-cell>
        </table:table-row>
      </table:table>
      <text:p text:style-name="P1298"/>
      <text:p text:style-name="P1299"><text:span text:style-name="T1300"><draw:custom-shape svg:x="0.00694in" svg:y="0.00694in" svg:width="7.78819in" svg:height="0.00139in" draw:z-index="0" draw:id="id11" draw:style-name="a11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P1306"><text:span text:style-name="T1307">JUROS</text:span><text:span text:style-name="T1308"><text:s/></text:span><text:span text:style-name="T1309">NOMINAIS</text:span></text:p>
          </table:table-cell>
          <table:table-cell table:style-name="TableCell1310">
            <text:p text:style-name="P1311"><text:span text:style-name="T1312">Jan</text:span><text:span text:style-name="T1313"><text:s/></text:span><text:span text:style-name="T1314">a Jun/2019</text:span></text:p>
          </table:table-cell>
        </table:table-row>
        <table:table-row table:style-name="TableRow1315">
          <table:covered-table-cell>
            <text:p text:style-name="Standard"/>
          </table:covered-table-cell>
          <table:table-cell table:style-name="TableCell1316">
            <text:p text:style-name="P1317"><text:span text:style-name="T1318">VALOR</text:span><text:span text:style-name="T1319"><text:s/></text:span><text:span text:style-name="T1320">INCORRIDO</text:span></text:p>
          </table:table-cell>
        </table:table-row>
        <table:table-row table:style-name="TableRow1321">
          <table:table-cell table:style-name="TableCell1322">
            <text:p text:style-name="P1323"><text:span text:style-name="T1324">Encargos</text:span><text:span text:style-name="T1325"><text:s/></text:span><text:span text:style-name="T1326">e</text:span><text:span text:style-name="T1327"><text:s/></text:span><text:span text:style-name="T1328">Variações</text:span><text:span text:style-name="T1329"><text:s/></text:span><text:span text:style-name="T1330">Monetárias</text:span><text:span text:style-name="T1331"><text:s/></text:span><text:span text:style-name="T1332">Ativos</text:span><text:span text:style-name="T1333"><text:s/></text:span><text:span text:style-name="T1334">(XXV)</text:span><text:span text:style-name="T1335"><text:s/></text:span><text:span text:style-name="T1336">Encargos</text:span><text:span text:style-name="T1337"><text:s/></text:span><text:span text:style-name="T1338">e</text:span><text:span text:style-name="T1339"><text:s/></text:span><text:span text:style-name="T1340">Variações</text:span><text:span text:style-name="T1341"><text:s/></text:span><text:span text:style-name="T1342">Monetárias</text:span><text:span text:style-name="T1343"><text:s/></text:span><text:span text:style-name="T1344">Passivas</text:span><text:span text:style-name="T1345"><text:s/></text:span><text:span text:style-name="T1346">(XXVI)</text:span></text:p>
          </table:table-cell>
          <table:table-cell table:style-name="TableCell1347">
            <text:p text:style-name="P1348"><text:span text:style-name="T1349">164.068,2</text:span></text:p>
            <text:p text:style-name="P1350"><text:span text:style-name="T1351">0,0</text:span></text:p>
          </table:table-cell>
        </table:table-row>
        <table:table-row table:style-name="TableRow1352">
          <table:table-cell table:style-name="TableCell1353">
            <text:p text:style-name="P1354"><text:span text:style-name="T1355">RESULTADO</text:span><text:span text:style-name="T1356"><text:s/></text:span><text:span text:style-name="T1357">NOMINAL</text:span><text:span text:style-name="T1358"><text:s/></text:span><text:span text:style-name="T1359">-</text:span><text:span text:style-name="T1360"><text:s/></text:span><text:span text:style-name="T1361">Acima</text:span><text:span text:style-name="T1362"><text:s/></text:span><text:span text:style-name="T1363">da</text:span><text:span text:style-name="T1364"><text:s/></text:span><text:span text:style-name="T1365">Linha</text:span><text:span text:style-name="T1366"><text:s/></text:span><text:span text:style-name="T1367">(XXVII)</text:span><text:span text:style-name="T1368"><text:s/></text:span><text:span text:style-name="T1369">=</text:span><text:span text:style-name="T1370"><text:s/></text:span><text:span text:style-name="T1371">XXIV</text:span><text:span text:style-name="T1372"><text:s/></text:span><text:span text:style-name="T1373">-(XXV</text:span><text:span text:style-name="T1374"><text:s/></text:span><text:span text:style-name="T1375">-</text:span><text:span text:style-name="T1376"><text:s/></text:span><text:span text:style-name="T1377">XXVI)</text:span></text:p>
          </table:table-cell>
          <table:table-cell table:style-name="TableCell1378">
            <text:p text:style-name="P1379"><text:span text:style-name="T1380">-2.570.238,0</text:span></text:p>
          </table:table-cell>
        </table:table-row>
      </table:table>
      <text:p text:style-name="P1381"/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META</text:span><text:span text:style-name="T1389"><text:s/></text:span><text:span text:style-name="T1390">FISCAL</text:span><text:span text:style-name="T1391"><text:s/></text:span><text:span text:style-name="T1392">PARA</text:span><text:span text:style-name="T1393"><text:s/></text:span><text:span text:style-name="T1394">O</text:span><text:span text:style-name="T1395"><text:s/></text:span><text:span text:style-name="T1396">RESULTADO NOMINAL</text:span></text:p>
          </table:table-cell>
          <table:table-cell table:style-name="TableCell1397">
            <text:p text:style-name="P1398"><text:span text:style-name="T1399">VALOR</text:span><text:span text:style-name="T1400"><text:s/>CORRENTE</text:span></text:p>
          </table:table-cell>
        </table:table-row>
        <table:table-row table:style-name="TableRow1401">
          <table:table-cell table:style-name="TableCell1402">
            <text:p text:style-name="P1403"><text:span text:style-name="T1404">Meta</text:span><text:span text:style-name="T1405"><text:s/></text:span><text:span text:style-name="T1406">fixada<text:s/></text:span><text:span text:style-name="T1407">no<text:s/></text:span><text:span text:style-name="T1408">Anexo<text:s/></text:span><text:span text:style-name="T1409">de<text:s/></text:span><text:span text:style-name="T1410">Metas Fiscais</text:span><text:span text:style-name="T1411"><text:s/>da</text:span><text:span text:style-name="T1412"><text:s/></text:span><text:span text:style-name="T1413">LDO para</text:span><text:span text:style-name="T1414"><text:s/>o</text:span><text:span text:style-name="T1415"><text:s/>exercício</text:span><text:span text:style-name="T1416"><text:s/></text:span><text:span text:style-name="T1417">de<text:s/></text:span><text:span text:style-name="T1418">referência</text:span></text:p>
          </table:table-cell>
          <table:table-cell table:style-name="TableCell1419">
            <text:p text:style-name="P1420"><text:span text:style-name="T1421">-385.347,3</text:span></text:p>
          </table:table-cell>
        </table:table-row>
      </table:table>
      <text:p text:style-name="P1422"/>
      <text:p text:style-name="P1423">Fonte<text:span text:style-name="T1424"><text:s/></text:span>:<text:span text:style-name="T1425"><text:s/></text:span><text:span text:style-name="T1426">CONTROLADORIA<text:s/></text:span>GERAL<text:span text:style-name="T1427"><text:s/></text:span><text:span text:style-name="T1428">DO</text:span><text:span text:style-name="T1429"><text:s/></text:span>MUNICÍPIO</text:p>
      <text:p text:style-name="P1430"><text:span text:style-name="T1431">Nota<text:s/></text:span>:<text:span text:style-name="T1432"><text:s/></text:span>¹Para<text:span text:style-name="T1433"><text:s/>efeito</text:span><text:s/><text:span text:style-name="T1434">deste Demonstrativo,</text:span><text:s/>o montante<text:span text:style-name="T1435"><text:s/>das</text:span><text:s/>Transferências<text:span text:style-name="T1436"><text:s/></text:span><text:span text:style-name="T1437">Correntes</text:span><text:s/>corresponde,<text:span text:style-name="T1438"><text:s/>dentre</text:span><text:s/><text:span text:style-name="T1439">outras<text:s/></text:span>receitas,<text:s/><text:span text:style-name="T1440">ao<text:s/></text:span>total<text:s/><text:span text:style-name="T1441">das<text:s/></text:span>Transferências<text:span text:style-name="T1442"><text:s/></text:span>Intergovernamentais,<text:span text:style-name="T1443"><text:s/></text:span><text:span text:style-name="T1444">excluídas</text:span><text:s/><text:span text:style-name="T1445">as Deduções</text:span><text:s/><text:span text:style-name="T1446">da Receita</text:span><text:s/><text:span text:style-name="T1447">Corrente para</text:span><text:s/>Formação<text:span text:style-name="T1448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4583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Standard" style:family="paragraph">
      <style:paragraph-properties fo:line-height="0.1555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2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P43" style:parent-style-name="Standard" style:family="paragraph">
      <style:paragraph-properties fo:line-height="0.1555in" fo:margin-left="0.0138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Standard" style:family="paragraph">
      <style:paragraph-properties fo:line-height="0.1555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in" fo:margin-left="0.1666in" fo:margin-bottom="0.59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" style:parent-style-name="Standard" style:family="paragraph">
      <style:paragraph-properties fo:line-height="5%"/>
    </style:style>
    <style:style style:name="P1038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T1040" style:parent-style-name="Absatz-Standardschriftart" style:family="text">
      <style:text-properties style:font-name="Arial" fo:letter-spacing="-0.0027in" fo:font-size="7pt" style:font-size-asian="7pt"/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1042" style:parent-style-name="Absatz-Standardschriftart" style:family="text">
      <style:text-properties style:font-name="Arial" fo:letter-spacing="-0.0027in" fo:font-size="7pt" style:font-size-asian="7pt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27in" fo:font-size="7pt" style:font-size-asian="7pt"/>
    </style:style>
    <style:style style:name="T1045" style:parent-style-name="Absatz-Standardschriftart" style:family="text">
      <style:text-properties style:font-name="Arial" fo:font-size="7pt" style:font-size-asian="7pt"/>
    </style:style>
    <style:style style:name="T1046" style:parent-style-name="Absatz-Standardschriftart" style:family="text">
      <style:text-properties style:font-name="Arial" fo:letter-spacing="-0.0034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letter-spacing="-0.002in" fo:font-size="7pt" style:font-size-asian="7pt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1050" style:parent-style-name="Absatz-Standardschriftart" style:family="text">
      <style:text-properties style:font-name="Arial" fo:letter-spacing="-0.0027in" fo:font-size="7pt" style:font-size-asian="7pt"/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1052" style:parent-style-name="Absatz-Standardschriftart" style:family="text">
      <style:text-properties style:font-name="Arial" fo:letter-spacing="-0.0027in" fo:font-size="7pt" style:font-size-asian="7pt"/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34in" fo:font-size="7pt" style:font-size-asian="7pt"/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57" style:parent-style-name="Absatz-Standardschriftart" style:family="text">
      <style:text-properties style:font-name="Arial" fo:letter-spacing="-0.0006in" fo:font-size="7pt" style:font-size-asian="7pt"/>
    </style:style>
    <style:style style:name="T1058" style:parent-style-name="Absatz-Standardschriftart" style:family="text">
      <style:text-properties style:font-name="Arial" fo:letter-spacing="-0.0034in" fo:font-size="7pt" style:font-size-asian="7pt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-0.0041in" fo:font-size="7pt" style:font-size-asian="7pt"/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1062" style:parent-style-name="Absatz-Standardschriftart" style:family="text">
      <style:text-properties style:font-name="Arial" fo:letter-spacing="-0.0034in" fo:font-size="7pt" style:font-size-asian="7pt"/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1064" style:parent-style-name="Absatz-Standardschriftart" style:family="text">
      <style:text-properties style:font-name="Arial" fo:letter-spacing="-0.0041in" fo:font-size="7pt" style:font-size-asian="7pt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-0.0041in" fo:font-size="7pt" style:font-size-asian="7pt"/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1068" style:parent-style-name="Absatz-Standardschriftart" style:family="text">
      <style:text-properties style:font-name="Arial" fo:letter-spacing="-0.0041in" fo:font-size="7pt" style:font-size-asian="7pt"/>
    </style:style>
    <style:style style:name="T1069" style:parent-style-name="Absatz-Standardschriftart" style:family="text">
      <style:text-properties style:font-name="Arial" fo:font-size="7pt" style:font-size-asian="7pt"/>
    </style:style>
    <style:style style:name="P1070" style:parent-style-name="Standard" style:family="paragraph">
      <style:paragraph-properties fo:line-height="0.1555in" fo:margin-left="0.0138in">
        <style:tab-stops/>
      </style:paragraph-properties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2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2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2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P1078" style:parent-style-name="Standard" style:family="paragraph">
      <style:paragraph-properties fo:line-height="0.1555in" fo:margin-left="0.0138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P1084" style:parent-style-name="Standard" style:family="paragraph">
      <style:paragraph-properties fo:line-height="0.1555in" fo:margin-left="0.0138in">
        <style:tab-stops/>
      </style:paragraph-properties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09028in" svg:width="7.77847in" svg:height="0.00139in" draw:z-index="0" draw:id="id0" draw:style-name="a0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000" draw:id="id1" draw:style-name="a1" draw:name="Text Box 4" text:anchor-type="paragraph" svg:x="0.30903in" svg:y="11.08819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303024" draw:id="id2" draw:style-name="a2" draw:name="Text Box 3" text:anchor-type="paragraph" svg:x="0.31944in" svg:y="11.50208in" svg:width="1.39444in" svg:height="0.16667in" style:rel-width="scale" style:rel-height="scale"><draw:text-box><text:p text:style-name="P35"><text:span text:style-name="T36">SIGFIS</text:span><text:span text:style-name="T37"><text:s/></text:span><text:span text:style-name="T38">-</text:span><text:span text:style-name="T39"><text:s/></text:span><text:span text:style-name="T40">Versão</text:span><text:span text:style-name="T41"><text:s/></text:span><text:span text:style-name="T42">2019</text:span></text:p></draw:text-box><svg:title/><svg:desc/></draw:frame><draw:frame draw:z-index="503303048" draw:id="id3" draw:style-name="a3" draw:name="Text Box 2" text:anchor-type="paragraph" svg:x="3.32431in" svg:y="11.50208in" svg:width="2.39861in" svg:height="0.16667in" style:rel-width="scale" style:rel-height="scale"><draw:text-box><text:p text:style-name="P43"><text:span text:style-name="T44">Data de<text:s/></text:span><text:span text:style-name="T45">Emissão:<text:s/></text:span><text:span text:style-name="T46">25/07/2019</text:span><text:span text:style-name="T47"><text:s text:c="3"/></text:span><text:span text:style-name="T48">08:52h</text:span></text:p></draw:text-box><svg:title/><svg:desc/></draw:frame><draw:frame draw:z-index="503303072" draw:id="id4" draw:style-name="a4" draw:name="Text Box 1" text:anchor-type="paragraph" svg:x="6.74583in" svg:y="11.50208in" svg:width="1.24792in" svg:height="0.16667in" style:rel-width="scale" style:rel-height="scale"><draw:text-box><text:p text:style-name="P49"><text:span text:style-name="T50">Anexo</text:span><text:span text:style-name="T51"><text:s/>6b do</text:span><text:span text:style-name="T52"><text:s/></text:span><text:span text:style-name="T53">RREO</text:span></text:p></draw:text-box><svg:title/><svg:desc/></draw:frame></text:p>
      </style:footer>
    </style:master-page>
    <style:master-page style:name="MP2" style:page-layout-name="PL2">
      <style:footer>
        <text:p text:style-name="P1037"><draw:custom-shape svg:x="0.25694in" svg:y="11.09028in" svg:width="7.77847in" svg:height="0.00139in" draw:z-index="0" draw:id="id6" draw:style-name="a6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000" draw:id="id7" draw:style-name="a7" draw:name="Text Box 4" text:anchor-type="paragraph" svg:x="0.30903in" svg:y="11.08819in" svg:width="3.45347in" svg:height="0.25in" style:rel-width="scale" style:rel-height="scale"><draw:text-box><text:p text:style-name="P1038"><text:span text:style-name="T1039">CHEFE</text:span><text:span text:style-name="T1040"><text:s/></text:span><text:span text:style-name="T1041">DO</text:span><text:span text:style-name="T1042"><text:s/></text:span><text:span text:style-name="T1043">PODER</text:span><text:span text:style-name="T1044"><text:s/></text:span><text:span text:style-name="T1045">EXECUTIVO:</text:span><text:span text:style-name="T1046"><text:s/></text:span><text:span text:style-name="T1047">CARLOS</text:span><text:span text:style-name="T1048"><text:s/></text:span><text:span text:style-name="T1049">ALBERTO</text:span><text:span text:style-name="T1050"><text:s/></text:span><text:span text:style-name="T1051">DE</text:span><text:span text:style-name="T1052"><text:s/></text:span><text:span text:style-name="T1053">MATOS</text:span><text:span text:style-name="T1054"><text:s/></text:span><text:span text:style-name="T1055">BOTELHO</text:span><text:span text:style-name="T1056"><text:s/></text:span><text:span text:style-name="T1057">RESPONSÁVEL</text:span><text:span text:style-name="T1058"><text:s/></text:span><text:span text:style-name="T1059">PELA</text:span><text:span text:style-name="T1060"><text:s/></text:span><text:span text:style-name="T1061">CONTABILIDADE:</text:span><text:span text:style-name="T1062"><text:s/></text:span><text:span text:style-name="T1063">VANTOIL</text:span><text:span text:style-name="T1064"><text:s/></text:span><text:span text:style-name="T1065">SANTOS</text:span><text:span text:style-name="T1066"><text:s/></text:span><text:span text:style-name="T1067">DE</text:span><text:span text:style-name="T1068"><text:s/></text:span><text:span text:style-name="T1069">OLIVEIRA</text:span></text:p></draw:text-box><svg:title/><svg:desc/></draw:frame><draw:frame draw:z-index="503303024" draw:id="id8" draw:style-name="a8" draw:name="Text Box 3" text:anchor-type="paragraph" svg:x="0.31944in" svg:y="11.50208in" svg:width="1.39444in" svg:height="0.16667in" style:rel-width="scale" style:rel-height="scale"><draw:text-box><text:p text:style-name="P1070"><text:span text:style-name="T1071">SIGFIS</text:span><text:span text:style-name="T1072"><text:s/></text:span><text:span text:style-name="T1073">-</text:span><text:span text:style-name="T1074"><text:s/></text:span><text:span text:style-name="T1075">Versão</text:span><text:span text:style-name="T1076"><text:s/></text:span><text:span text:style-name="T1077">2019</text:span></text:p></draw:text-box><svg:title/><svg:desc/></draw:frame><draw:frame draw:z-index="503303048" draw:id="id9" draw:style-name="a9" draw:name="Text Box 2" text:anchor-type="paragraph" svg:x="3.32431in" svg:y="11.50208in" svg:width="2.39861in" svg:height="0.16667in" style:rel-width="scale" style:rel-height="scale"><draw:text-box><text:p text:style-name="P1078"><text:span text:style-name="T1079">Data de<text:s/></text:span><text:span text:style-name="T1080">Emissão:<text:s/></text:span><text:span text:style-name="T1081">25/07/2019</text:span><text:span text:style-name="T1082"><text:s text:c="3"/></text:span><text:span text:style-name="T1083">08:52h</text:span></text:p></draw:text-box><svg:title/><svg:desc/></draw:frame><draw:frame draw:z-index="503303072" draw:id="id10" draw:style-name="a10" draw:name="Text Box 1" text:anchor-type="paragraph" svg:x="6.74583in" svg:y="11.50208in" svg:width="1.24792in" svg:height="0.16667in" style:rel-width="scale" style:rel-height="scale"><draw:text-box><text:p text:style-name="P1084"><text:span text:style-name="T1085">Anexo</text:span><text:span text:style-name="T1086"><text:s/>6b do</text:span><text:span text:style-name="T1087"><text:s/></text:span><text:span text:style-name="T1088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269" meta:word-count="684" meta:character-count="4748" meta:row-count="385" meta:non-whitespace-character-count="4325"/>
  </office:meta>
</office:document-meta>
</file>