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611in" fo:text-indent="-0.336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877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911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877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911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877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9111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1.0131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0.992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9111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9805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457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22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41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34in" fo:font-size="7pt" style:font-size-asian="7pt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530" style:parent-style-name="Absatz-Standardschriftart" style:family="text">
      <style:text-properties style:font-name="Arial" fo:letter-spacing="-0.0041in" fo:font-size="7pt" style:font-size-asian="7pt"/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532" style:parent-style-name="Absatz-Standardschriftart" style:family="text">
      <style:text-properties style:font-name="Arial" fo:letter-spacing="-0.0041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534" style:parent-style-name="Absatz-Standardschriftart" style:family="text">
      <style:text-properties style:font-name="Arial" fo:letter-spacing="-0.0041in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break-before="colum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break-before="colum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3º</text:span><text:span text:style-name="T41"><text:s/></text:span>Bimestre<text:span text:style-name="T42"><text:s/></text:span>/<text:span text:style-name="T43"><text:s/></text:span><text:span text:style-name="T44">2019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8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30/Jun/2019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092.387,00</text:span></text:p>
          </table:table-cell>
          <table:table-cell table:style-name="TableCell105">
            <text:p text:style-name="P106"><text:span text:style-name="T107">13.528.891,9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10.668.085,30</text:span></text:p>
          </table:table-cell>
          <table:table-cell table:style-name="TableCell117">
            <text:p text:style-name="P118"><text:span text:style-name="T119">9.403.694,5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10.668.085,30</text:span></text:p>
          </table:table-cell>
          <table:table-cell table:style-name="TableCell129">
            <text:p text:style-name="P130"><text:span text:style-name="T131">9.403.694,5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11.657.403,80</text:span></text:p>
          </table:table-cell>
          <table:table-cell table:style-name="TableCell142">
            <text:p text:style-name="P143"><text:span text:style-name="T144">9.506.488,4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989.318,50</text:span></text:p>
          </table:table-cell>
          <table:table-cell table:style-name="TableCell161">
            <text:p text:style-name="P162"><text:span text:style-name="T163">102.793,9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3.424.301,70</text:span></text:p>
          </table:table-cell>
          <table:table-cell table:style-name="TableCell198">
            <text:p text:style-name="P199"><text:span text:style-name="T200">4.125.197,4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-700.895,7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3º<text:s/></text:span><text:span text:style-name="T239">Bimestre</text:span><text:span text:style-name="T240"><text:s/></text:span><text:span text:style-name="T241">/</text:span><text:span text:style-name="T242"><text:s/>2019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886.524,6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13.528.891,9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11.941.471,6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11.777.403,4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4.296.295,7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</text:span><text:span text:style-name="T428">Arrecadados</text:span><text:span text:style-name="T429"><text:s/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4.296.295,7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VANTOIL</text:span><text:span text:style-name="T530"><text:s/></text:span><text:span text:style-name="T531">SANTOS</text:span><text:span text:style-name="T532"><text:s/></text:span><text:span text:style-name="T533">DE</text:span><text:span text:style-name="T534"><text:s/></text:span><text:span text:style-name="T535">OLIVEIRA</text:span></text:p>
      <text:section text:name="Sect1" text:style-name="S1">
        <text:soft-page-break/>
        <text:p text:style-name="Textkörper">SIGFIS<text:span text:style-name="T536"><text:s/></text:span>-<text:span text:style-name="T537"><text:s/></text:span>Versão<text:span text:style-name="T538"><text:s/></text:span><text:span text:style-name="T539">2019</text:span></text:p>
        <text:soft-page-break/>
        <text:p text:style-name="P540">Emissão:<text:span text:style-name="T541"><text:s/>25/07/2019</text:span><text:s text:c="3"/><text:span text:style-name="T542">08:52h</text:span></text:p>
        <text:soft-page-break/>
        <text:p text:style-name="P543">Anexo<text:span text:style-name="T544"><text:s/>6b do</text:span><text:s/><text:span text:style-name="T545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8:00Z</meta:creation-date>
    <dc:date>2019-11-04T22:08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67" meta:word-count="248" meta:character-count="1757" meta:row-count="107" meta:non-whitespace-character-count="1575"/>
  </office:meta>
</office:document-meta>
</file>