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227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343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69in" fo:margin-right="0.0159in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69in" fo:margin-right="0.0263in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227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227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2166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736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062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527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1756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3416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569in" fo:margin-right="0.0263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69in" fo:margin-right="0.03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569in" fo:margin-left="0.2736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5in" fo:margin-right="0.0263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5in" fo:margin-right="0.0368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1812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227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1812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227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41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34in" fo:font-size="7pt" style:font-size-asian="7pt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670" style:parent-style-name="Absatz-Standardschriftart" style:family="text">
      <style:text-properties style:font-name="Arial" fo:letter-spacing="-0.0041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P676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3º</text:span><text:span text:style-name="T47"><text:s/></text:span>Bimestre<text:span text:style-name="T48"><text:s/></text:span>/<text:span text:style-name="T49"><text:s/></text:span><text:span text:style-name="T50">2019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8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54.198,1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615.997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616.529,7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53.666,3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102.381,3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4.072.801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450,0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3.421.474,0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1.753.259,1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17.312,4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17.312,4</text:span></text:p>
          </table:table-cell>
          <table:table-cell table:style-name="TableCell296">
            <text:p text:style-name="P297"><text:span text:style-name="T298">14.37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49.127,6</text:span></text:p>
          </table:table-cell>
          <table:table-cell table:style-name="TableCell316">
            <text:p text:style-name="P317"><text:span text:style-name="T318">259.088,1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259.088,1</text:span></text:p>
          </table:table-cell>
          <table:table-cell table:style-name="TableCell325">
            <text:p text:style-name="P326"><text:span text:style-name="T327">49.127,6</text:span></text:p>
          </table:table-cell>
          <table:table-cell table:style-name="TableCell328">
            <text:p text:style-name="P329"><text:span text:style-name="T330">48.259,5</text:span></text:p>
          </table:table-cell>
          <table:table-cell table:style-name="TableCell331">
            <text:p text:style-name="P332"><text:span text:style-name="T333">2.098.228,3</text:span></text:p>
          </table:table-cell>
          <table:table-cell table:style-name="TableCell334">
            <text:p text:style-name="P335"><text:span text:style-name="T336">6.903,5</text:span></text:p>
          </table:table-cell>
          <table:table-cell table:style-name="TableCell337">
            <text:p text:style-name="P338"><text:span text:style-name="T339">1.562.843,0</text:span></text:p>
          </table:table-cell>
          <table:table-cell table:style-name="TableCell340">
            <text:p text:style-name="P341"><text:span text:style-name="T342">576.741,3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6.430,0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6.43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3.394,1</text:span></text:p>
          </table:table-cell>
          <table:table-cell table:style-name="TableCell377">
            <text:p text:style-name="P378"><text:span text:style-name="T379">218.219,3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123.621,3</text:span></text:p>
          </table:table-cell>
          <table:table-cell table:style-name="TableCell386">
            <text:p text:style-name="P387"><text:span text:style-name="T388">97.992,1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4.476,8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4.476,8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056,6</text:span></text:p>
          </table:table-cell>
          <table:table-cell table:style-name="TableCell461">
            <text:p text:style-name="P462"><text:span text:style-name="T463">215.326,6</text:span></text:p>
          </table:table-cell>
          <table:table-cell table:style-name="TableCell464">
            <text:p text:style-name="P465"><text:span text:style-name="T466">6.358,4</text:span></text:p>
          </table:table-cell>
          <table:table-cell table:style-name="TableCell467">
            <text:p text:style-name="P468"><text:span text:style-name="T469">179.112,2</text:span></text:p>
          </table:table-cell>
          <table:table-cell table:style-name="TableCell470">
            <text:p text:style-name="P471"><text:span text:style-name="T472">54.912,6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103.325,7</text:span></text:p>
          </table:table-cell>
          <table:table-cell table:style-name="TableCell536">
            <text:p text:style-name="P537"><text:span text:style-name="T538">885.992,8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886.524,6</text:span></text:p>
          </table:table-cell>
          <table:table-cell table:style-name="TableCell545">
            <text:p text:style-name="P546"><text:span text:style-name="T547">102.793,9</text:span></text:p>
          </table:table-cell>
          <table:table-cell table:style-name="TableCell548">
            <text:p text:style-name="P549"><text:span text:style-name="T550">1.193.461,5</text:span></text:p>
          </table:table-cell>
          <table:table-cell table:style-name="TableCell551">
            <text:p text:style-name="P552"><text:span text:style-name="T553">6.721.888,4</text:span></text:p>
          </table:table-cell>
          <table:table-cell table:style-name="TableCell554">
            <text:p text:style-name="P555"><text:span text:style-name="T556">13.711,9</text:span></text:p>
          </table:table-cell>
          <table:table-cell table:style-name="TableCell557">
            <text:p text:style-name="P558"><text:span text:style-name="T559">5.404.362,9</text:span></text:p>
          </table:table-cell>
          <table:table-cell table:style-name="TableCell560">
            <text:p text:style-name="P561"><text:span text:style-name="T562">2.497.275,1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103.325,7</text:span></text:p>
          </table:table-cell>
          <table:table-cell table:style-name="TableCell576">
            <text:p text:style-name="P577"><text:span text:style-name="T578">885.992,8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886.524,6</text:span></text:p>
          </table:table-cell>
          <table:table-cell table:style-name="TableCell585">
            <text:p text:style-name="P586"><text:span text:style-name="T587">102.793,9</text:span></text:p>
          </table:table-cell>
          <table:table-cell table:style-name="TableCell588">
            <text:p text:style-name="P589"><text:span text:style-name="T590">1.193.461,5</text:span></text:p>
          </table:table-cell>
          <table:table-cell table:style-name="TableCell591">
            <text:p text:style-name="P592"><text:span text:style-name="T593">6.721.888,4</text:span></text:p>
          </table:table-cell>
          <table:table-cell table:style-name="TableCell594">
            <text:p text:style-name="P595"><text:span text:style-name="T596">13.711,9</text:span></text:p>
          </table:table-cell>
          <table:table-cell table:style-name="TableCell597">
            <text:p text:style-name="P598"><text:span text:style-name="T599">5.404.362,9</text:span></text:p>
          </table:table-cell>
          <table:table-cell table:style-name="TableCell600">
            <text:p text:style-name="P601"><text:span text:style-name="T602">2.497.275,1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VANTOIL</text:span><text:span text:style-name="T670"><text:s/></text:span><text:span text:style-name="T671">SANTOS</text:span><text:span text:style-name="T672"><text:s/></text:span><text:span text:style-name="T673">DE</text:span><text:span text:style-name="T674"><text:s/></text:span><text:span text:style-name="T675">OLIVEIRA</text:span></text:p>
      <text:p text:style-name="P676">SIGFIS<text:span text:style-name="T677"><text:s/></text:span>-<text:span text:style-name="T678"><text:s/></text:span>Versão<text:span text:style-name="T679"><text:s/></text:span><text:span text:style-name="T680">2019</text:span><text:span text:style-name="T681"><text:tab/></text:span><text:span text:style-name="T682">Data</text:span><text:s/><text:span text:style-name="T683">de<text:s/></text:span>Emissão:<text:span text:style-name="T684"><text:s/>25/07/2019</text:span><text:s text:c="2"/><text:span text:style-name="T685"><text:s/></text:span><text:span text:style-name="T686">08:52h</text:span><text:span text:style-name="T687"><text:tab/></text:span>Anexo<text:span text:style-name="T688"><text:s/></text:span>7<text:span text:style-name="T689"><text:s/>do</text:span><text:s/><text:span text:style-name="T69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8:00Z</meta:creation-date>
    <dc:date>2019-11-04T22:08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124" meta:word-count="240" meta:character-count="1505" meta:row-count="258" meta:non-whitespace-character-count="1387"/>
  </office:meta>
</office:document-meta>
</file>