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120" style:family="table-column">
      <style:table-column-properties style:column-width="2.7152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8125in" style:use-optimal-column-width="false"/>
    </style:style>
    <style:style style:name="TableColumn123" style:family="table-column">
      <style:table-column-properties style:column-width="0.687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5208in" style:use-optimal-column-width="false"/>
    </style:style>
    <style:style style:name="TableColumn126" style:family="table-column">
      <style:table-column-properties style:column-width="0.6458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0.6979in" style:use-optimal-column-width="false"/>
    </style:style>
    <style:style style:name="TableColumn129" style:family="table-column">
      <style:table-column-properties style:column-width="0.5208in" style:use-optimal-column-width="false"/>
    </style:style>
    <style:style style:name="TableColumn130" style:family="table-column">
      <style:table-column-properties style:column-width="0.7291in" style:use-optimal-column-width="false"/>
    </style:style>
    <style:style style:name="Table119" style:family="table">
      <style:table-properties style:width="9.5381in" fo:margin-left="0in" table:align="lef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4" style:parent-style-name="TableParagraph" style:family="paragraph">
      <style:paragraph-properties fo:margin-left="0.4361in">
        <style:tab-stops/>
      </style:paragraph-properties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P150" style:parent-style-name="TableParagraph" style:family="paragraph">
      <style:paragraph-properties fo:text-align="center" fo:margin-top="0.0006in" fo:margin-right="0.0472in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38in" fo:margin-left="0.295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555in" fo:margin-left="0.1125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P159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60" style:parent-style-name="TableParagraph" style:family="paragraph">
      <style:paragraph-properties fo:margin-left="0.0562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38in" fo:margin-left="0.212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ableCell1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55in" fo:margin-left="0.175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P17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73" style:parent-style-name="TableParagraph" style:family="paragraph">
      <style:paragraph-properties fo:margin-left="0.1159in">
        <style:tab-stops/>
      </style:paragraph-properties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ableRow179" style:family="table-row">
      <style:table-row-properties style:row-height="0.3229in" style:use-optimal-row-height="false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138in" fo:margin-left="0.030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27in" fo:font-size="7pt" style:font-size-asian="7pt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P189" style:parent-style-name="TableParagraph" style:family="paragraph">
      <style:paragraph-properties fo:text-align="center" fo:margin-top="0.0451in" fo:margin-right="0.0263in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P194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0208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25in" fo:margin-right="0.0055in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27in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P20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47in" fo:margin-right="0.0368in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P211" style:parent-style-name="TableParagraph" style:family="paragraph">
      <style:paragraph-properties fo:text-align="center" fo:margin-top="0.0069in" fo:margin-right="0.0055in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Row214" style:family="table-row">
      <style:table-row-properties style:row-height="5.6215in" style:use-optimal-row-height="false"/>
    </style:style>
    <style:style style:name="TableCell2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25in" fo:margin-left="0.0444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4" style:parent-style-name="TableParagraph" style:family="paragraph">
      <style:paragraph-properties fo:margin-top="0.034in" fo:margin-left="0.0131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6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38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P233" style:parent-style-name="TableParagraph" style:family="paragraph">
      <style:paragraph-properties fo:margin-top="0.0013in" fo:margin-left="0.0861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P238" style:parent-style-name="TableParagraph" style:family="paragraph">
      <style:paragraph-properties fo:margin-top="0.0548in" fo:margin-left="0.0131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0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45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Times New Roman" fo:letter-spacing="0.0145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Times New Roman" fo:letter-spacing="0.0152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13in" fo:margin-left="0.013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0" style:parent-style-name="TableParagraph" style:family="paragraph">
      <style:paragraph-properties fo:margin-top="0.0236in" fo:margin-left="0.0861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P274" style:parent-style-name="TableParagraph" style:family="paragraph">
      <style:paragraph-properties fo:margin-top="0.0548in" fo:margin-left="0.0131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8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45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Times New Roman" fo:letter-spacing="0.0159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P306" style:parent-style-name="TableParagraph" style:family="paragraph">
      <style:paragraph-properties fo:margin-top="0.0013in" fo:margin-left="0.0861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P310" style:parent-style-name="TableParagraph" style:family="paragraph">
      <style:paragraph-properties fo:margin-top="0.0548in" fo:margin-left="0.013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4" style:parent-style-name="TableParagraph" style:family="paragraph">
      <style:paragraph-properties fo:margin-top="0.0236in" fo:margin-left="0.0861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P318" style:parent-style-name="TableParagraph" style:family="paragraph">
      <style:paragraph-properties fo:margin-top="0.0548in" fo:margin-left="0.0131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0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Times New Roman" fo:letter-spacing="0.0145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P332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Times New Roman" fo:letter-spacing="0.0152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P355" style:parent-style-name="TableParagraph" style:family="paragraph">
      <style:paragraph-properties fo:margin-top="0.0013in" fo:margin-left="0.0861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P361" style:parent-style-name="TableParagraph" style:family="paragraph">
      <style:paragraph-properties fo:margin-top="0.0548in" fo:margin-left="0.0861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text-align="center" fo:margin-top="0.0395in" fo:margin-left="0.2194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534in" fo:margin-left="0.1729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P381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3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97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P401" style:parent-style-name="TableParagraph" style:family="paragraph">
      <style:paragraph-properties fo:text-align="center" fo:margin-top="0.0548in" fo:margin-left="0.355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P407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P409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P411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3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P415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7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P419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P421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P423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P425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text-align="center" fo:margin-top="0.0548in" fo:margin-left="0.4368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18in" fo:margin-left="0.1868in">
        <style:tab-stops>
          <style:tab-stop style:type="left" style:position="0.6875in"/>
        </style:tab-stops>
      </style:paragraph-properties>
    </style:style>
    <style:style style:name="T437" style:parent-style-name="Absatz-Standardschriftart" style:family="text">
      <style:text-properties style:font-name="Arial" style:text-scale="95%" fo:font-size="6pt" style:font-size-asian="6pt"/>
    </style:style>
    <style:style style:name="T438" style:parent-style-name="Absatz-Standardschriftart" style:family="text">
      <style:text-properties style:font-name="Times New Roman" style:text-scale="95%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center" fo:margin-top="0.05in" fo:margin-left="0.2958in">
        <style:tab-stops>
          <style:tab-stop style:type="left" style:position="0.7569in"/>
        </style:tab-stops>
      </style:paragraph-properties>
    </style:style>
    <style:style style:name="T44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42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4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P452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454" style:parent-style-name="Absatz-Standardschriftart" style:family="text">
      <style:text-properties style:font-name="Times New Roman" fo:letter-spacing="-0.0006in" fo:font-size="7pt" style:font-size-asian="7pt"/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center" fo:margin-top="0.0534in" fo:margin-left="0.2493in">
        <style:tab-stops>
          <style:tab-stop style:type="left" style:position="0.7333in"/>
        </style:tab-stops>
      </style:paragraph-properties>
    </style:style>
    <style:style style:name="T45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58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center" fo:margin-top="0.0402in" fo:margin-left="0.2618in">
        <style:tab-stops>
          <style:tab-stop style:type="left" style:position="0.7409in"/>
        </style:tab-stops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548in" fo:margin-left="0.3152in">
        <style:tab-stops>
          <style:tab-stop style:type="left" style:position="0.6875in"/>
        </style:tab-stops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482" style:parent-style-name="Absatz-Standardschriftart" style:family="text">
      <style:text-properties style:font-name="Times New Roman" fo:letter-spacing="-0.0006in" fo:font-size="7pt" style:font-size-asian="7pt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48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90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2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06in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49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98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00" style:parent-style-name="TableParagraph" style:family="paragraph">
      <style:paragraph-properties fo:text-align="center" fo:margin-top="0.0402in" fo:margin-left="0.2618in">
        <style:tab-stops>
          <style:tab-stop style:type="left" style:position="0.6875in"/>
        </style:tab-stops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502" style:parent-style-name="Absatz-Standardschriftart" style:family="text">
      <style:text-properties style:font-name="Times New Roman" fo:letter-spacing="-0.0006in" fo:font-size="7pt" style:font-size-asian="7pt"/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Times New Roman" fo:letter-spacing="-0.0006in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548in" fo:margin-left="0.3694in">
        <style:tab-stops>
          <style:tab-stop style:type="left" style:position="0.877in"/>
        </style:tab-stops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T510" style:parent-style-name="Absatz-Standardschriftart" style:family="text">
      <style:text-properties style:font-name="Times New Roman" fo:letter-spacing="-0.0006in" fo:font-size="7pt" style:font-size-asian="7pt"/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P512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P516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Times New Roman" fo:letter-spacing="-0.0006in" fo:font-size="7pt" style:font-size-asian="7pt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P520" style:parent-style-name="TableParagraph" style:family="paragraph">
      <style:paragraph-properties fo:text-align="center" fo:margin-top="0.0548in" fo:margin-left="0.2618in">
        <style:tab-stops>
          <style:tab-stop style:type="left" style:position="0.6875in"/>
        </style:tab-stops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522" style:parent-style-name="Absatz-Standardschriftart" style:family="text">
      <style:text-properties style:font-name="Times New Roman" fo:letter-spacing="-0.0006in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P524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P528" style:parent-style-name="TableParagraph" style:family="paragraph">
      <style:paragraph-properties fo:text-align="center" fo:margin-top="0.0534in" fo:margin-left="0.2958in">
        <style:tab-stops>
          <style:tab-stop style:type="left" style:position="0.7569in"/>
        </style:tab-stops>
      </style:paragraph-properties>
    </style:style>
    <style:style style:name="T52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30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center" fo:margin-top="0.0402in" fo:margin-left="0.1805in">
        <style:tab-stops>
          <style:tab-stop style:type="left" style:position="0.7687in"/>
        </style:tab-stops>
      </style:paragraph-properties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P536" style:parent-style-name="TableParagraph" style:family="paragraph">
      <style:paragraph-properties fo:text-align="center" fo:margin-top="0.0534in" fo:margin-left="0.2493in">
        <style:tab-stops>
          <style:tab-stop style:type="left" style:position="0.7333in"/>
        </style:tab-stops>
      </style:paragraph-properties>
    </style:style>
    <style:style style:name="T53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538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40" style:parent-style-name="TableParagraph" style:family="paragraph">
      <style:paragraph-properties fo:text-align="center" fo:margin-top="0.0402in" fo:margin-left="0.3159in">
        <style:tab-stops>
          <style:tab-stop style:type="left" style:position="0.9305in"/>
        </style:tab-stops>
      </style:paragraph-properties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P548" style:parent-style-name="TableParagraph" style:family="paragraph">
      <style:paragraph-properties fo:text-align="center" fo:margin-top="0.0548in" fo:margin-left="0.1805in">
        <style:tab-stops>
          <style:tab-stop style:type="left" style:position="0.6875in"/>
        </style:tab-stops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P552" style:parent-style-name="TableParagraph" style:family="paragraph">
      <style:paragraph-properties fo:text-align="center" fo:margin-top="0.0548in" fo:margin-left="0.1805in">
        <style:tab-stops>
          <style:tab-stop style:type="left" style:position="0.7687in"/>
        </style:tab-stops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center" fo:margin-top="0.0548in" fo:margin-left="0.2618in">
        <style:tab-stops>
          <style:tab-stop style:type="left" style:position="0.7409in"/>
        </style:tab-stops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-0.0006in" fo:font-size="7pt" style:font-size-asian="7pt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P564" style:parent-style-name="TableParagraph" style:family="paragraph">
      <style:paragraph-properties fo:text-align="center" fo:margin-top="0.0548in" fo:margin-left="0.3159in">
        <style:tab-stops>
          <style:tab-stop style:type="left" style:position="0.9305in"/>
        </style:tab-stops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text-align="center" fo:margin-top="0.0548in" fo:margin-left="0.4506in">
        <style:tab-stops>
          <style:tab-stop style:type="left" style:position="0.7958in"/>
        </style:tab-stops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006in" fo:font-size="7pt" style:font-size-asian="7pt"/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center" fo:margin-top="0.0548in" fo:margin-left="0.2618in">
        <style:tab-stops>
          <style:tab-stop style:type="left" style:position="0.9847in"/>
        </style:tab-stops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T574" style:parent-style-name="Absatz-Standardschriftart" style:family="text">
      <style:text-properties style:font-name="Times New Roman" fo:letter-spacing="-0.0006in" fo:font-size="7pt" style:font-size-asian="7pt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TableParagraph" style:family="paragraph">
      <style:paragraph-properties fo:text-align="center" fo:margin-top="0.05in" fo:margin-left="0.2604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1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548in" fo:margin-right="0.0333in"/>
    </style:style>
    <style:style style:name="T5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5" style:parent-style-name="TableParagraph" style:family="paragraph">
      <style:paragraph-properties fo:text-align="end" fo:margin-top="0.0548in" fo:margin-right="0.0333in"/>
    </style:style>
    <style:style style:name="T5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7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89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P591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548in" fo:margin-right="0.0333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P601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P603" style:parent-style-name="TableParagraph" style:family="paragraph">
      <style:paragraph-properties fo:text-align="end" fo:margin-top="0.0534in" fo:margin-right="0.0229in"/>
    </style:style>
    <style:style style:name="T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5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P607" style:parent-style-name="TableParagraph" style:family="paragraph">
      <style:paragraph-properties fo:text-align="end" fo:margin-top="0.0534in" fo:margin-right="0.0229in"/>
    </style:style>
    <style:style style:name="T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9" style:parent-style-name="TableParagraph" style:family="paragraph">
      <style:paragraph-properties fo:text-align="center" fo:margin-top="0.0402in" fo:margin-left="0.2479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P611" style:parent-style-name="TableParagraph" style:family="paragraph">
      <style:paragraph-properties fo:text-align="end" fo:margin-top="0.0548in" fo:margin-right="0.0333in"/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P613" style:parent-style-name="TableParagraph" style:family="paragraph">
      <style:paragraph-properties fo:text-align="end" fo:margin-top="0.0548in" fo:margin-right="0.0333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548in" fo:margin-right="0.0333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P619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P621" style:parent-style-name="TableParagraph" style:family="paragraph">
      <style:paragraph-properties fo:text-align="end" fo:margin-top="0.0548in" fo:margin-right="0.0333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25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text-align="center" fo:margin-top="0.0534in" fo:margin-left="0.2604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end" fo:margin-top="0.0402in" fo:margin-right="0.0333in"/>
    </style:style>
    <style:style style:name="T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1" style:parent-style-name="TableParagraph" style:family="paragraph">
      <style:paragraph-properties fo:text-align="end" fo:margin-top="0.0548in" fo:margin-right="0.0333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3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text-align="center" fo:margin-top="0.0548in" fo:margin-left="0.1666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text-align="center" fo:margin-top="0.0548in" fo:margin-left="0.302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text-align="end" fo:margin-top="0.0548in" fo:margin-right="0.0333in"/>
    </style:style>
    <style:style style:name="T6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3" style:parent-style-name="TableParagraph" style:family="paragraph">
      <style:paragraph-properties fo:text-align="end" fo:margin-top="0.0548in" fo:margin-right="0.0333in"/>
    </style:style>
    <style:style style:name="T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5" style:parent-style-name="TableParagraph" style:family="paragraph">
      <style:paragraph-properties fo:text-align="end" fo:margin-top="0.0548in" fo:margin-right="0.0333in"/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Cell64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18in" fo:margin-right="0.0229in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P650" style:parent-style-name="TableParagraph" style:family="paragraph">
      <style:paragraph-properties fo:text-align="end" fo:margin-top="0.05in" fo:margin-right="0.0333in"/>
    </style:style>
    <style:style style:name="T6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52" style:parent-style-name="TableParagraph" style:family="paragraph">
      <style:paragraph-properties fo:text-align="end" fo:margin-top="0.0402in" fo:margin-right="0.0333in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P654" style:parent-style-name="TableParagraph" style:family="paragraph">
      <style:paragraph-properties fo:text-align="end" fo:margin-top="0.0548in" fo:margin-right="0.0333in"/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P656" style:parent-style-name="TableParagraph" style:family="paragraph">
      <style:paragraph-properties fo:text-align="end" fo:margin-top="0.0548in" fo:margin-right="0.0333in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P658" style:parent-style-name="TableParagraph" style:family="paragraph">
      <style:paragraph-properties fo:text-align="end" fo:margin-top="0.0534in" fo:margin-right="0.0333in"/>
    </style:style>
    <style:style style:name="T6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0" style:parent-style-name="TableParagraph" style:family="paragraph">
      <style:paragraph-properties fo:text-align="end" fo:margin-top="0.0402in" fo:margin-right="0.0333in"/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P662" style:parent-style-name="TableParagraph" style:family="paragraph">
      <style:paragraph-properties fo:text-align="end" fo:margin-top="0.0548in" fo:margin-right="0.0333in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P664" style:parent-style-name="TableParagraph" style:family="paragraph">
      <style:paragraph-properties fo:text-align="end" fo:margin-top="0.0548in" fo:margin-right="0.0333in"/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P666" style:parent-style-name="TableParagraph" style:family="paragraph">
      <style:paragraph-properties fo:text-align="end" fo:margin-top="0.0548in" fo:margin-right="0.0333in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P668" style:parent-style-name="TableParagraph" style:family="paragraph">
      <style:paragraph-properties fo:text-align="end" fo:margin-top="0.0548in" fo:margin-right="0.0333in"/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P670" style:parent-style-name="TableParagraph" style:family="paragraph">
      <style:paragraph-properties fo:text-align="end" fo:margin-top="0.0548in" fo:margin-right="0.0333in"/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P672" style:parent-style-name="TableParagraph" style:family="paragraph">
      <style:paragraph-properties fo:text-align="end" fo:margin-top="0.0548in" fo:margin-right="0.0333in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P674" style:parent-style-name="TableParagraph" style:family="paragraph">
      <style:paragraph-properties fo:text-align="end" fo:margin-top="0.0534in" fo:margin-right="0.0333in"/>
    </style:style>
    <style:style style:name="T6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6" style:parent-style-name="TableParagraph" style:family="paragraph">
      <style:paragraph-properties fo:text-align="end" fo:margin-top="0.0402in" fo:margin-right="0.0333in"/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P678" style:parent-style-name="TableParagraph" style:family="paragraph">
      <style:paragraph-properties fo:text-align="end" fo:margin-top="0.0534in" fo:margin-right="0.0333in"/>
    </style:style>
    <style:style style:name="T6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0" style:parent-style-name="TableParagraph" style:family="paragraph">
      <style:paragraph-properties fo:text-align="end" fo:margin-top="0.0402in" fo:margin-right="0.0333in"/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P682" style:parent-style-name="TableParagraph" style:family="paragraph">
      <style:paragraph-properties fo:text-align="end" fo:margin-top="0.0548in" fo:margin-right="0.0333in"/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P684" style:parent-style-name="TableParagraph" style:family="paragraph">
      <style:paragraph-properties fo:text-align="end" fo:margin-top="0.0548in" fo:margin-right="0.0333in"/>
    </style:style>
    <style:style style:name="T685" style:parent-style-name="Absatz-Standardschriftart" style:family="text">
      <style:text-properties style:font-name="Arial" fo:letter-spacing="-0.0006in" fo:font-size="7pt" style:font-size-asian="7pt"/>
    </style:style>
    <style:style style:name="P686" style:parent-style-name="TableParagraph" style:family="paragraph">
      <style:paragraph-properties fo:text-align="end" fo:margin-top="0.0548in" fo:margin-right="0.0333in"/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P688" style:parent-style-name="TableParagraph" style:family="paragraph">
      <style:paragraph-properties fo:text-align="end" fo:margin-top="0.0548in" fo:margin-right="0.0333in"/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P690" style:parent-style-name="TableParagraph" style:family="paragraph">
      <style:paragraph-properties fo:text-align="end" fo:margin-top="0.0548in" fo:margin-right="0.0333in"/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P692" style:parent-style-name="TableParagraph" style:family="paragraph">
      <style:paragraph-properties fo:text-align="end" fo:margin-top="0.0548in" fo:margin-right="0.0333in"/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P694" style:parent-style-name="TableParagraph" style:family="paragraph">
      <style:paragraph-properties fo:text-align="end" fo:margin-top="0.0534in" fo:margin-right="0.0333in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96" style:parent-style-name="TableParagraph" style:family="paragraph">
      <style:paragraph-properties fo:text-align="end" fo:margin-top="0.0402in" fo:margin-right="0.0333in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P698" style:parent-style-name="TableParagraph" style:family="paragraph">
      <style:paragraph-properties fo:text-align="end" fo:margin-top="0.0534in" fo:margin-right="0.0333in"/>
    </style:style>
    <style:style style:name="T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0" style:parent-style-name="TableParagraph" style:family="paragraph">
      <style:paragraph-properties fo:text-align="end" fo:margin-top="0.0402in" fo:margin-right="0.0333in"/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P702" style:parent-style-name="TableParagraph" style:family="paragraph">
      <style:paragraph-properties fo:text-align="end" fo:margin-top="0.0548in" fo:margin-right="0.0333in"/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P704" style:parent-style-name="TableParagraph" style:family="paragraph">
      <style:paragraph-properties fo:text-align="end" fo:margin-top="0.0548in" fo:margin-right="0.0333in"/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P706" style:parent-style-name="TableParagraph" style:family="paragraph">
      <style:paragraph-properties fo:text-align="end" fo:margin-top="0.0548in" fo:margin-right="0.0333in"/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P708" style:parent-style-name="TableParagraph" style:family="paragraph">
      <style:paragraph-properties fo:text-align="end" fo:margin-top="0.0548in" fo:margin-right="0.0333in"/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P710" style:parent-style-name="TableParagraph" style:family="paragraph">
      <style:paragraph-properties fo:text-align="end" fo:margin-top="0.0548in" fo:margin-right="0.0333in"/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P712" style:parent-style-name="TableParagraph" style:family="paragraph">
      <style:paragraph-properties fo:text-align="end" fo:margin-top="0.0548in" fo:margin-right="0.0333in"/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P714" style:parent-style-name="TableParagraph" style:family="paragraph">
      <style:paragraph-properties fo:text-align="end" fo:margin-top="0.0548in" fo:margin-right="0.0333in"/>
    </style:style>
    <style:style style:name="T715" style:parent-style-name="Absatz-Standardschriftart" style:family="text">
      <style:text-properties style:font-name="Arial" fo:letter-spacing="-0.0006in" fo:font-size="7pt" style:font-size-asian="7pt"/>
    </style:style>
    <style:style style:name="P716" style:parent-style-name="TableParagraph" style:family="paragraph">
      <style:paragraph-properties fo:text-align="end" fo:margin-top="0.0548in" fo:margin-right="0.0333in"/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center" fo:margin-top="0.05in" fo:margin-left="0.1361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3" style:parent-style-name="TableParagraph" style:family="paragraph">
      <style:paragraph-properties fo:text-align="center" fo:margin-top="0.0298in" fo:margin-left="0.0416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P725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P727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P729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1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P733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P735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P737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P739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P741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P743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P745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7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P749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1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P753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P755" style:parent-style-name="TableParagraph" style:family="paragraph">
      <style:paragraph-properties fo:text-align="center" fo:margin-top="0.0548in" fo:margin-left="0.2305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P757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P759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P761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P763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P765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7" style:parent-style-name="TableParagraph" style:family="paragraph">
      <style:paragraph-properties fo:text-align="center" fo:margin-top="0.0298in" fo:margin-left="0.0416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P769" style:parent-style-name="TableParagraph" style:family="paragraph">
      <style:paragraph-properties fo:text-align="center" fo:margin-top="0.0638in" fo:margin-left="0.1361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1" style:parent-style-name="TableParagraph" style:family="paragraph">
      <style:paragraph-properties fo:text-align="center" fo:margin-top="0.0298in" fo:margin-left="0.177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P773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P775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P777" style:parent-style-name="TableParagraph" style:family="paragraph">
      <style:paragraph-properties fo:text-align="center" fo:margin-top="0.0548in" fo:margin-left="0.0416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P779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P781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P783" style:parent-style-name="TableParagraph" style:family="paragraph">
      <style:paragraph-properties fo:text-align="center" fo:margin-top="0.0548in" fo:margin-left="0.177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P785" style:parent-style-name="TableParagraph" style:family="paragraph">
      <style:paragraph-properties fo:text-align="center" fo:margin-top="0.0548in" fo:margin-left="0.3118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7pt" style:font-size-asian="7pt"/>
    </style:style>
    <style:style style:name="P787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ableCell78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222in" fo:margin-right="0.0333in"/>
    </style:style>
    <style:style style:name="T791" style:parent-style-name="Absatz-Standardschriftart" style:family="text">
      <style:text-properties style:font-name="Arial" style:text-scale="95%" fo:font-size="6pt" style:font-size-asian="6pt"/>
    </style:style>
    <style:style style:name="P792" style:parent-style-name="TableParagraph" style:family="paragraph">
      <style:paragraph-properties fo:text-align="end" fo:margin-top="0.0395in" fo:margin-right="0.0333in"/>
    </style:style>
    <style:style style:name="T7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94" style:parent-style-name="TableParagraph" style:family="paragraph">
      <style:paragraph-properties fo:text-align="end" fo:margin-top="0.0402in" fo:margin-right="0.0437in"/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P796" style:parent-style-name="TableParagraph" style:family="paragraph">
      <style:paragraph-properties fo:text-align="end" fo:margin-top="0.0548in" fo:margin-right="0.0437in"/>
    </style:style>
    <style:style style:name="T7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8" style:parent-style-name="TableParagraph" style:family="paragraph">
      <style:paragraph-properties fo:text-align="end" fo:margin-top="0.0548in" fo:margin-right="0.0437in"/>
    </style:style>
    <style:style style:name="T7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0" style:parent-style-name="TableParagraph" style:family="paragraph">
      <style:paragraph-properties fo:text-align="end" fo:margin-top="0.0534in" fo:margin-right="0.0333in"/>
    </style:style>
    <style:style style:name="T80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02" style:parent-style-name="TableParagraph" style:family="paragraph">
      <style:paragraph-properties fo:text-align="end" fo:margin-top="0.0402in" fo:margin-right="0.0437in"/>
    </style:style>
    <style:style style:name="T8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4" style:parent-style-name="TableParagraph" style:family="paragraph">
      <style:paragraph-properties fo:text-align="end" fo:margin-top="0.0548in" fo:margin-right="0.0437in"/>
    </style:style>
    <style:style style:name="T8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6" style:parent-style-name="TableParagraph" style:family="paragraph">
      <style:paragraph-properties fo:text-align="end" fo:margin-top="0.0548in" fo:margin-right="0.0437in"/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P808" style:parent-style-name="TableParagraph" style:family="paragraph">
      <style:paragraph-properties fo:text-align="end" fo:margin-top="0.0548in" fo:margin-right="0.0437in"/>
    </style:style>
    <style:style style:name="T8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0" style:parent-style-name="TableParagraph" style:family="paragraph">
      <style:paragraph-properties fo:text-align="end" fo:margin-top="0.0548in" fo:margin-right="0.0437in"/>
    </style:style>
    <style:style style:name="T811" style:parent-style-name="Absatz-Standardschriftart" style:family="text">
      <style:text-properties style:font-name="Arial" fo:letter-spacing="-0.0006in" fo:font-size="7pt" style:font-size-asian="7pt"/>
    </style:style>
    <style:style style:name="P812" style:parent-style-name="TableParagraph" style:family="paragraph">
      <style:paragraph-properties fo:text-align="end" fo:margin-top="0.0548in" fo:margin-right="0.0437in"/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P814" style:parent-style-name="TableParagraph" style:family="paragraph">
      <style:paragraph-properties fo:text-align="end" fo:margin-top="0.0548in" fo:margin-right="0.0437in"/>
    </style:style>
    <style:style style:name="T8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6" style:parent-style-name="TableParagraph" style:family="paragraph">
      <style:paragraph-properties fo:text-align="end" fo:margin-top="0.0534in" fo:margin-right="0.0333in"/>
    </style:style>
    <style:style style:name="T8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18" style:parent-style-name="TableParagraph" style:family="paragraph">
      <style:paragraph-properties fo:text-align="end" fo:margin-top="0.0402in" fo:margin-right="0.0437in"/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P820" style:parent-style-name="TableParagraph" style:family="paragraph">
      <style:paragraph-properties fo:text-align="end" fo:margin-top="0.0534in" fo:margin-right="0.0333in"/>
    </style:style>
    <style:style style:name="T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2" style:parent-style-name="TableParagraph" style:family="paragraph">
      <style:paragraph-properties fo:text-align="end" fo:margin-top="0.0402in" fo:margin-right="0.0437in"/>
    </style:style>
    <style:style style:name="T823" style:parent-style-name="Absatz-Standardschriftart" style:family="text">
      <style:text-properties style:font-name="Arial" fo:letter-spacing="-0.0006in" fo:font-size="7pt" style:font-size-asian="7pt"/>
    </style:style>
    <style:style style:name="P824" style:parent-style-name="TableParagraph" style:family="paragraph">
      <style:paragraph-properties fo:text-align="end" fo:margin-top="0.0548in" fo:margin-right="0.0437in"/>
    </style:style>
    <style:style style:name="T8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6" style:parent-style-name="TableParagraph" style:family="paragraph">
      <style:paragraph-properties fo:text-align="end" fo:margin-top="0.0548in" fo:margin-right="0.0437in"/>
    </style:style>
    <style:style style:name="T8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8" style:parent-style-name="TableParagraph" style:family="paragraph">
      <style:paragraph-properties fo:text-align="end" fo:margin-top="0.0548in" fo:margin-right="0.0437in"/>
    </style:style>
    <style:style style:name="T8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0" style:parent-style-name="TableParagraph" style:family="paragraph">
      <style:paragraph-properties fo:text-align="end" fo:margin-top="0.0548in" fo:margin-right="0.0437in"/>
    </style:style>
    <style:style style:name="T8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2" style:parent-style-name="TableParagraph" style:family="paragraph">
      <style:paragraph-properties fo:text-align="end" fo:margin-top="0.0548in" fo:margin-right="0.0437in"/>
    </style:style>
    <style:style style:name="T8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4" style:parent-style-name="TableParagraph" style:family="paragraph">
      <style:paragraph-properties fo:text-align="end" fo:margin-top="0.0548in" fo:margin-right="0.0437in"/>
    </style:style>
    <style:style style:name="T8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6" style:parent-style-name="TableParagraph" style:family="paragraph">
      <style:paragraph-properties fo:text-align="end" fo:margin-top="0.0534in" fo:margin-right="0.0333in"/>
    </style:style>
    <style:style style:name="T83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38" style:parent-style-name="TableParagraph" style:family="paragraph">
      <style:paragraph-properties fo:text-align="end" fo:margin-top="0.0402in" fo:margin-right="0.0437in"/>
    </style:style>
    <style:style style:name="T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0" style:parent-style-name="TableParagraph" style:family="paragraph">
      <style:paragraph-properties fo:text-align="end" fo:margin-top="0.0534in" fo:margin-right="0.0333in"/>
    </style:style>
    <style:style style:name="T84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2" style:parent-style-name="TableParagraph" style:family="paragraph">
      <style:paragraph-properties fo:text-align="end" fo:margin-top="0.0402in" fo:margin-right="0.0437in"/>
    </style:style>
    <style:style style:name="T8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4" style:parent-style-name="TableParagraph" style:family="paragraph">
      <style:paragraph-properties fo:text-align="end" fo:margin-top="0.0548in" fo:margin-right="0.0437in"/>
    </style:style>
    <style:style style:name="T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6" style:parent-style-name="TableParagraph" style:family="paragraph">
      <style:paragraph-properties fo:text-align="end" fo:margin-top="0.0548in" fo:margin-right="0.0437in"/>
    </style:style>
    <style:style style:name="T8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8" style:parent-style-name="TableParagraph" style:family="paragraph">
      <style:paragraph-properties fo:text-align="end" fo:margin-top="0.0548in" fo:margin-right="0.0437in"/>
    </style:style>
    <style:style style:name="T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0" style:parent-style-name="TableParagraph" style:family="paragraph">
      <style:paragraph-properties fo:text-align="end" fo:margin-top="0.0548in" fo:margin-right="0.0437in"/>
    </style:style>
    <style:style style:name="T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2" style:parent-style-name="TableParagraph" style:family="paragraph">
      <style:paragraph-properties fo:text-align="end" fo:margin-top="0.0548in" fo:margin-right="0.0437in"/>
    </style:style>
    <style:style style:name="T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4" style:parent-style-name="TableParagraph" style:family="paragraph">
      <style:paragraph-properties fo:text-align="end" fo:margin-top="0.0548in" fo:margin-right="0.0437in"/>
    </style:style>
    <style:style style:name="T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6" style:parent-style-name="TableParagraph" style:family="paragraph">
      <style:paragraph-properties fo:text-align="end" fo:margin-top="0.0548in" fo:margin-right="0.0437in"/>
    </style:style>
    <style:style style:name="T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8" style:parent-style-name="TableParagraph" style:family="paragraph">
      <style:paragraph-properties fo:text-align="end" fo:margin-top="0.0548in" fo:margin-right="0.0437in"/>
    </style:style>
    <style:style style:name="T8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22in" fo:margin-right="0.0437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center" fo:margin-top="0.0395in" fo:margin-left="0.2083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5" style:parent-style-name="TableParagraph" style:family="paragraph">
      <style:paragraph-properties fo:text-align="center" fo:margin-top="0.0402in" fo:margin-left="0.1562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7pt" style:font-size-asian="7pt"/>
    </style:style>
    <style:style style:name="P867" style:parent-style-name="TableParagraph" style:family="paragraph">
      <style:paragraph-properties fo:text-align="end" fo:margin-top="0.0548in" fo:margin-right="0.0125in"/>
    </style:style>
    <style:style style:name="T8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9" style:parent-style-name="TableParagraph" style:family="paragraph">
      <style:paragraph-properties fo:text-align="end" fo:margin-top="0.0548in" fo:margin-right="0.0125in"/>
    </style:style>
    <style:style style:name="T8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1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73" style:parent-style-name="TableParagraph" style:family="paragraph">
      <style:paragraph-properties fo:text-align="center" fo:margin-top="0.0402in" fo:margin-left="0.2916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P875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7pt" style:font-size-asian="7pt"/>
    </style:style>
    <style:style style:name="P877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P879" style:parent-style-name="TableParagraph" style:family="paragraph">
      <style:paragraph-properties fo:text-align="end" fo:margin-top="0.0548in" fo:margin-right="0.0125in"/>
    </style:style>
    <style:style style:name="T8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1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P883" style:parent-style-name="TableParagraph" style:family="paragraph">
      <style:paragraph-properties fo:text-align="end" fo:margin-top="0.0548in" fo:margin-right="0.0125in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P885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P887" style:parent-style-name="TableParagraph" style:family="paragraph">
      <style:paragraph-properties fo:text-align="center" fo:margin-top="0.0534in" fo:margin-left="0.2784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89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P891" style:parent-style-name="TableParagraph" style:family="paragraph">
      <style:paragraph-properties fo:text-align="center" fo:margin-top="0.0534in" fo:margin-left="0.2784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93" style:parent-style-name="TableParagraph" style:family="paragraph">
      <style:paragraph-properties fo:text-align="center" fo:margin-top="0.0402in" fo:margin-left="0.2375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P895" style:parent-style-name="TableParagraph" style:family="paragraph">
      <style:paragraph-properties fo:text-align="end" fo:margin-top="0.0548in" fo:margin-right="0.0125in"/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P897" style:parent-style-name="TableParagraph" style:family="paragraph">
      <style:paragraph-properties fo:text-align="end" fo:margin-top="0.0548in" fo:margin-right="0.0125in"/>
    </style:style>
    <style:style style:name="T8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99" style:parent-style-name="TableParagraph" style:family="paragraph">
      <style:paragraph-properties fo:text-align="end" fo:margin-top="0.0548in" fo:margin-right="0.0125in"/>
    </style:style>
    <style:style style:name="T9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1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P903" style:parent-style-name="TableParagraph" style:family="paragraph">
      <style:paragraph-properties fo:text-align="center" fo:margin-top="0.0548in" fo:margin-left="0.2375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7pt" style:font-size-asian="7pt"/>
    </style:style>
    <style:style style:name="P905" style:parent-style-name="TableParagraph" style:family="paragraph">
      <style:paragraph-properties fo:text-align="end" fo:margin-top="0.0548in" fo:margin-right="0.0125in"/>
    </style:style>
    <style:style style:name="T9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07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09" style:parent-style-name="TableParagraph" style:family="paragraph">
      <style:paragraph-properties fo:text-align="center" fo:margin-top="0.0402in" fo:margin-left="0.1562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P911" style:parent-style-name="TableParagraph" style:family="paragraph">
      <style:paragraph-properties fo:text-align="center" fo:margin-top="0.0534in" fo:margin-left="0.209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13" style:parent-style-name="TableParagraph" style:family="paragraph">
      <style:paragraph-properties fo:text-align="end" fo:margin-top="0.0402in" fo:margin-right="0.0125in"/>
    </style:style>
    <style:style style:name="T9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5" style:parent-style-name="TableParagraph" style:family="paragraph">
      <style:paragraph-properties fo:text-align="end" fo:margin-top="0.0548in" fo:margin-right="0.0125in"/>
    </style:style>
    <style:style style:name="T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7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P919" style:parent-style-name="TableParagraph" style:family="paragraph">
      <style:paragraph-properties fo:text-align="center" fo:margin-top="0.0548in" fo:margin-left="0.1562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P921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P923" style:parent-style-name="TableParagraph" style:family="paragraph">
      <style:paragraph-properties fo:text-align="center" fo:margin-top="0.0548in" fo:margin-left="0.2916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P925" style:parent-style-name="TableParagraph" style:family="paragraph">
      <style:paragraph-properties fo:text-align="end" fo:margin-top="0.0548in" fo:margin-right="0.0125in"/>
    </style:style>
    <style:style style:name="T9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7" style:parent-style-name="TableParagraph" style:family="paragraph">
      <style:paragraph-properties fo:text-align="end" fo:margin-top="0.0548in" fo:margin-right="0.0125in"/>
    </style:style>
    <style:style style:name="T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9" style:parent-style-name="TableParagraph" style:family="paragraph">
      <style:paragraph-properties fo:text-align="end" fo:margin-top="0.0548in" fo:margin-right="0.0125in"/>
    </style:style>
    <style:style style:name="T930" style:parent-style-name="Absatz-Standardschriftart" style:family="text">
      <style:text-properties style:font-name="Arial" fo:letter-spacing="-0.0006in" fo:font-size="7pt" style:font-size-asian="7pt"/>
    </style:style>
    <style:style style:name="TableCell93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222in" fo:margin-left="0.1798in">
        <style:tab-stops/>
      </style:paragraph-properties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TableParagraph" style:family="paragraph">
      <style:paragraph-properties fo:text-align="center" fo:margin-top="0.05in" fo:margin-left="0.2937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6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pt" style:font-size-asian="7pt"/>
    </style:style>
    <style:style style:name="P938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P940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P942" style:parent-style-name="TableParagraph" style:family="paragraph">
      <style:paragraph-properties fo:margin-top="0.0638in" fo:margin-left="0.3027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44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P946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P948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7pt" style:font-size-asian="7pt"/>
    </style:style>
    <style:style style:name="P950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7pt" style:font-size-asian="7pt"/>
    </style:style>
    <style:style style:name="P952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7pt" style:font-size-asian="7pt"/>
    </style:style>
    <style:style style:name="P954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P956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P958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0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P962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64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P966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P968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P970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P972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P974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P976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P978" style:parent-style-name="TableParagraph" style:family="paragraph">
      <style:paragraph-properties fo:text-align="center" fo:margin-top="0.0638in" fo:margin-left="0.2937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0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P982" style:parent-style-name="TableParagraph" style:family="paragraph">
      <style:paragraph-properties fo:margin-top="0.0638in" fo:margin-left="0.3027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4" style:parent-style-name="TableParagraph" style:family="paragraph">
      <style:paragraph-properties fo:text-align="center" fo:margin-top="0.0298in" fo:margin-left="0.2743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P986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P988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P990" style:parent-style-name="TableParagraph" style:family="paragraph">
      <style:paragraph-properties fo:text-align="center" fo:margin-top="0.0548in" fo:margin-left="0.2201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P992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P994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P996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P998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P1000" style:parent-style-name="TableParagraph" style:family="paragraph">
      <style:paragraph-properties fo:text-align="center" fo:margin-top="0.0548in" fo:margin-left="0.2743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Cell100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222in" fo:margin-left="0.0479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395in" fo:margin-left="0.1152in">
        <style:tab-stops/>
      </style:paragraph-properties>
    </style:style>
    <style:style style:name="T10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07" style:parent-style-name="TableParagraph" style:family="paragraph">
      <style:paragraph-properties fo:text-align="center" fo:margin-top="0.0402in"/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P1009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P1011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P1013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5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P1017" style:parent-style-name="TableParagraph" style:family="paragraph">
      <style:paragraph-properties fo:text-align="center" fo:margin-top="0.0548in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P1019" style:parent-style-name="TableParagraph" style:family="paragraph">
      <style:paragraph-properties fo:text-align="center" fo:margin-top="0.0548in"/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P1021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P1023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P1025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P1027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7pt" style:font-size-asian="7pt"/>
    </style:style>
    <style:style style:name="P1029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1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P1033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5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P1037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P1039" style:parent-style-name="TableParagraph" style:family="paragraph">
      <style:paragraph-properties fo:text-align="center" fo:margin-top="0.0548in" fo:margin-left="0.1888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P1041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7pt" style:font-size-asian="7pt"/>
    </style:style>
    <style:style style:name="P1043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P1045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P1047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7pt" style:font-size-asian="7pt"/>
    </style:style>
    <style:style style:name="P1049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1" style:parent-style-name="TableParagraph" style:family="paragraph">
      <style:paragraph-properties fo:text-align="center" fo:margin-top="0.0402in"/>
    </style:style>
    <style:style style:name="T1052" style:parent-style-name="Absatz-Standardschriftart" style:family="text">
      <style:text-properties style:font-name="Arial" fo:letter-spacing="-0.0006in" fo:font-size="7pt" style:font-size-asian="7pt"/>
    </style:style>
    <style:style style:name="P1053" style:parent-style-name="TableParagraph" style:family="paragraph">
      <style:paragraph-properties fo:text-align="center" fo:margin-top="0.0534in" fo:margin-left="0.1152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5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7pt" style:font-size-asian="7pt"/>
    </style:style>
    <style:style style:name="P1057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P1059" style:parent-style-name="TableParagraph" style:family="paragraph">
      <style:paragraph-properties fo:text-align="center" fo:margin-top="0.0548in"/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P1061" style:parent-style-name="TableParagraph" style:family="paragraph">
      <style:paragraph-properties fo:text-align="center" fo:margin-top="0.0548in"/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P1063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7pt" style:font-size-asian="7pt"/>
    </style:style>
    <style:style style:name="P1065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P1067" style:parent-style-name="TableParagraph" style:family="paragraph">
      <style:paragraph-properties fo:text-align="center" fo:margin-top="0.0548in" fo:margin-left="0.1354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P1069" style:parent-style-name="TableParagraph" style:family="paragraph">
      <style:paragraph-properties fo:text-align="center" fo:margin-top="0.0548in" fo:margin-left="0.2701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P1071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P1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075" style:parent-style-name="Standard" style:family="paragraph">
      <style:paragraph-properties fo:text-align="end" fo:margin-top="0.0687in" fo:margin-right="0.0812in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Standard" style:master-page-name="MP1" style:family="paragraph">
      <style:paragraph-properties fo:break-before="page" fo:margin-top="0.0062in"/>
    </style:style>
    <style:style style:name="TableColumn1196" style:family="table-column">
      <style:table-column-properties style:column-width="2.7152in" style:use-optimal-column-width="false"/>
    </style:style>
    <style:style style:name="TableColumn1197" style:family="table-column">
      <style:table-column-properties style:column-width="0.7916in" style:use-optimal-column-width="false"/>
    </style:style>
    <style:style style:name="TableColumn1198" style:family="table-column">
      <style:table-column-properties style:column-width="0.8125in" style:use-optimal-column-width="false"/>
    </style:style>
    <style:style style:name="TableColumn1199" style:family="table-column">
      <style:table-column-properties style:column-width="0.6875in" style:use-optimal-column-width="false"/>
    </style:style>
    <style:style style:name="TableColumn1200" style:family="table-column">
      <style:table-column-properties style:column-width="0.75in" style:use-optimal-column-width="false"/>
    </style:style>
    <style:style style:name="TableColumn1201" style:family="table-column">
      <style:table-column-properties style:column-width="0.5208in" style:use-optimal-column-width="false"/>
    </style:style>
    <style:style style:name="TableColumn1202" style:family="table-column">
      <style:table-column-properties style:column-width="0.6458in" style:use-optimal-column-width="false"/>
    </style:style>
    <style:style style:name="TableColumn1203" style:family="table-column">
      <style:table-column-properties style:column-width="0.6666in" style:use-optimal-column-width="false"/>
    </style:style>
    <style:style style:name="TableColumn1204" style:family="table-column">
      <style:table-column-properties style:column-width="0.6979in" style:use-optimal-column-width="false"/>
    </style:style>
    <style:style style:name="TableColumn1205" style:family="table-column">
      <style:table-column-properties style:column-width="0.5208in" style:use-optimal-column-width="false"/>
    </style:style>
    <style:style style:name="TableColumn1206" style:family="table-column">
      <style:table-column-properties style:column-width="0.7291in" style:use-optimal-column-width="false"/>
    </style:style>
    <style:style style:name="Table1195" style:family="table">
      <style:table-properties style:width="9.5381in" fo:margin-left="0.0937in" table:align="left"/>
    </style:style>
    <style:style style:name="TableRow1207" style:family="table-row">
      <style:table-row-properties style:row-height="0.177in" style:use-optimal-row-height="false"/>
    </style:style>
    <style:style style:name="TableCell12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0" style:parent-style-name="TableParagraph" style:family="paragraph">
      <style:paragraph-properties fo:margin-left="0.4361in">
        <style:tab-stops/>
      </style:paragraph-properties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25" style:parent-style-name="Absatz-Standardschriftart" style:family="text">
      <style:text-properties style:font-name="Arial" style:text-scale="95%" fo:font-size="8pt" style:font-size-asian="8pt"/>
    </style:style>
    <style:style style:name="P1226" style:parent-style-name="TableParagraph" style:family="paragraph">
      <style:paragraph-properties fo:text-align="center" fo:margin-top="0.0006in" fo:margin-right="0.0472in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138in" fo:margin-left="0.2958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font-size="8pt" style:font-size-asian="8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555in" fo:margin-left="0.1125in">
        <style:tab-stops/>
      </style:paragraph-properties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P12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6" style:parent-style-name="TableParagraph" style:family="paragraph">
      <style:paragraph-properties fo:margin-left="0.0562in">
        <style:tab-stops/>
      </style:paragraph-properties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138in" fo:margin-left="0.212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ableCell12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6" style:parent-style-name="TableParagraph" style:family="paragraph">
      <style:paragraph-properties fo:margin-top="0.0555in" fo:margin-left="0.175in">
        <style:tab-stops/>
      </style:paragraph-properties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P12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9" style:parent-style-name="TableParagraph" style:family="paragraph">
      <style:paragraph-properties fo:margin-left="0.1159in">
        <style:tab-stops/>
      </style:paragraph-properties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ableRow1255" style:family="table-row">
      <style:table-row-properties style:row-height="0.3229in" style:use-optimal-row-height="false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138in" fo:margin-left="0.030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262" style:parent-style-name="Absatz-Standardschriftart" style:family="text">
      <style:text-properties style:font-name="Arial" fo:font-size="7pt" style:font-size-asian="7pt"/>
    </style:style>
    <style:style style:name="T1263" style:parent-style-name="Absatz-Standardschriftart" style:family="text">
      <style:text-properties style:font-name="Arial" fo:letter-spacing="-0.0027in" fo:font-size="7pt" style:font-size-asian="7pt"/>
    </style:style>
    <style:style style:name="T1264" style:parent-style-name="Absatz-Standardschriftart" style:family="text">
      <style:text-properties style:font-name="Arial" fo:letter-spacing="-0.0006in" fo:font-size="7pt" style:font-size-asian="7pt"/>
    </style:style>
    <style:style style:name="P1265" style:parent-style-name="TableParagraph" style:family="paragraph">
      <style:paragraph-properties fo:text-align="center" fo:margin-top="0.0451in" fo:margin-right="0.0263in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P1270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138in" fo:margin-left="0.020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125in" fo:margin-right="0.0055in"/>
    </style:style>
    <style:style style:name="T1279" style:parent-style-name="Absatz-Standardschriftart" style:family="text">
      <style:text-properties style:font-name="Arial" fo:font-size="7pt" style:font-size-asian="7pt"/>
    </style:style>
    <style:style style:name="T1280" style:parent-style-name="Absatz-Standardschriftart" style:family="text">
      <style:text-properties style:font-name="Arial" fo:letter-spacing="-0.0027in" fo:font-size="7pt" style:font-size-asian="7pt"/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P1282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347in" fo:margin-right="0.0368in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P1287" style:parent-style-name="TableParagraph" style:family="paragraph">
      <style:paragraph-properties fo:text-align="center" fo:margin-top="0.0069in" fo:margin-right="0.0055in"/>
    </style:style>
    <style:style style:name="T1288" style:parent-style-name="Absatz-Standardschriftart" style:family="text">
      <style:text-properties style:font-name="Arial" fo:font-size="7pt" style:font-size-asian="7pt"/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TableRow1290" style:family="table-row">
      <style:table-row-properties style:row-height="0.2944in" style:use-optimal-row-height="false"/>
    </style:style>
    <style:style style:name="TableCell12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3" style:parent-style-name="TableParagraph" style:family="paragraph">
      <style:paragraph-properties fo:margin-left="0.0131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7" style:parent-style-name="TableParagraph" style:family="paragraph">
      <style:paragraph-properties fo:margin-top="0.0618in" fo:margin-left="0.2784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1" style:parent-style-name="TableParagraph" style:family="paragraph">
      <style:paragraph-properties fo:margin-top="0.0618in" fo:margin-left="0.3305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5" style:parent-style-name="TableParagraph" style:family="paragraph">
      <style:paragraph-properties fo:margin-top="0.0618in" fo:margin-left="0.2819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9" style:parent-style-name="TableParagraph" style:family="paragraph">
      <style:paragraph-properties fo:margin-top="0.0618in" fo:margin-left="0.3479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3" style:parent-style-name="TableParagraph" style:family="paragraph">
      <style:paragraph-properties fo:text-align="end" fo:margin-top="0.0618in" fo:margin-right="0.0263in"/>
    </style:style>
    <style:style style:name="T13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7" style:parent-style-name="TableParagraph" style:family="paragraph">
      <style:paragraph-properties fo:margin-top="0.0722in" fo:margin-left="0.2333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1" style:parent-style-name="TableParagraph" style:family="paragraph">
      <style:paragraph-properties fo:margin-top="0.0618in" fo:margin-left="0.2541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5" style:parent-style-name="TableParagraph" style:family="paragraph">
      <style:paragraph-properties fo:margin-top="0.0618in" fo:margin-left="0.2958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29" style:parent-style-name="TableParagraph" style:family="paragraph">
      <style:paragraph-properties fo:text-align="end" fo:margin-top="0.0722in" fo:margin-right="0.0472in"/>
    </style:style>
    <style:style style:name="T13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33" style:parent-style-name="TableParagraph" style:family="paragraph">
      <style:paragraph-properties fo:margin-top="0.0618in" fo:margin-left="0.2645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35" style:family="table-row">
      <style:table-row-properties style:row-height="0.1513in" style:use-optimal-row-height="false"/>
    </style:style>
    <style:style style:name="TableCell1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62in" fo:margin-left="0.0861in">
        <style:tab-stops/>
      </style:paragraph-properties>
    </style:style>
    <style:style style:name="T1338" style:parent-style-name="Absatz-Standardschriftart" style:family="text">
      <style:text-properties style:font-name="Arial" fo:font-size="7pt" style:font-size-asian="7pt"/>
    </style:style>
    <style:style style:name="T1339" style:parent-style-name="Absatz-Standardschriftart" style:family="text">
      <style:text-properties style:font-name="Arial" fo:letter-spacing="-0.0006in" fo:font-size="7pt" style:font-size-asian="7pt"/>
    </style:style>
    <style:style style:name="T1340" style:parent-style-name="Absatz-Standardschriftart" style:family="text">
      <style:text-properties style:font-name="Arial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62in" fo:margin-left="0.3506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062in" fo:margin-left="0.3715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Cell13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062in" fo:margin-right="0.0472in"/>
    </style:style>
    <style:style style:name="T1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62in" fo:margin-right="0.0263in"/>
    </style:style>
    <style:style style:name="T1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062in" fo:margin-right="0.0263in"/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62in" fo:margin-left="0.2152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062in" fo:margin-right="0.0368in"/>
    </style:style>
    <style:style style:name="T1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062in" fo:margin-right="0.0055in"/>
    </style:style>
    <style:style style:name="T13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062in" fo:margin-left="0.3229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062in" fo:margin-left="0.2361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7pt" style:font-size-asian="7pt"/>
    </style:style>
    <style:style style:name="TableRow1371" style:family="table-row">
      <style:table-row-properties style:row-height="0.1652in" style:use-optimal-row-height="false"/>
    </style:style>
    <style:style style:name="TableCell13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222in" fo:margin-left="0.0861in">
        <style:tab-stops/>
      </style:paragraph-properties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1378" style:parent-style-name="Absatz-Standardschriftart" style:family="text">
      <style:text-properties style:font-name="Arial" fo:font-size="7pt" style:font-size-asian="7pt"/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ableCell1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222in" fo:margin-left="0.2152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Cell1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222in" fo:margin-left="0.2361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7pt" style:font-size-asian="7pt"/>
    </style:style>
    <style:style style:name="TableCell13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22in" fo:margin-left="0.1993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7pt" style:font-size-asian="7pt"/>
    </style:style>
    <style:style style:name="TableCell1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222in" fo:margin-left="0.2756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pt" style:font-size-asian="7pt"/>
    </style:style>
    <style:style style:name="TableCell1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222in" fo:margin-right="0.0263in"/>
    </style:style>
    <style:style style:name="T1395" style:parent-style-name="Absatz-Standardschriftart" style:family="text">
      <style:text-properties style:font-name="Arial" fo:letter-spacing="-0.0006in" fo:font-size="7pt" style:font-size-asian="7pt"/>
    </style:style>
    <style:style style:name="TableCell1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222in" fo:margin-left="0.1611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7pt" style:font-size-asian="7pt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222in" fo:margin-left="0.1819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7pt" style:font-size-asian="7pt"/>
    </style:style>
    <style:style style:name="TableCell1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222in" fo:margin-left="0.2444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7pt" style:font-size-asian="7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222in" fo:margin-left="0.3229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7pt" style:font-size-asian="7pt"/>
    </style:style>
    <style:style style:name="TableCell14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222in" fo:margin-left="0.1819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7pt" style:font-size-asian="7pt"/>
    </style:style>
    <style:style style:name="TableRow1411" style:family="table-row">
      <style:table-row-properties style:row-height="0.152in" style:use-optimal-row-height="false"/>
    </style:style>
    <style:style style:name="TableCell14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236in" fo:margin-left="0.0131in">
        <style:tab-stops/>
      </style:paragraph-properties>
    </style:style>
    <style:style style:name="T1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222in" fo:margin-left="0.2319in">
        <style:tab-stops/>
      </style:paragraph-properties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222in" fo:margin-left="0.284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222in" fo:margin-left="0.2125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222in" fo:margin-left="0.2784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222in" fo:margin-left="0.3166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326in" fo:margin-left="0.1638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222in" fo:margin-left="0.1847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222in" fo:margin-left="0.2263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326in" fo:margin-left="0.2958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222in" fo:margin-left="0.1951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445" style:family="table-row">
      <style:table-row-properties style:row-height="0.1513in" style:use-optimal-row-height="false"/>
    </style:style>
    <style:style style:name="TableCell1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62in" fo:margin-left="0.0861in">
        <style:tab-stops/>
      </style:paragraph-properties>
    </style:style>
    <style:style style:name="T1448" style:parent-style-name="Absatz-Standardschriftart" style:family="text">
      <style:text-properties style:font-name="Arial" fo:font-size="7pt" style:font-size-asian="7pt"/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1450" style:parent-style-name="Absatz-Standardschriftart" style:family="text">
      <style:text-properties style:font-name="Arial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62in" fo:margin-left="0.1611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62in" fo:margin-left="0.1819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Cell14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62in" fo:margin-left="0.118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7pt" style:font-size-asian="7pt"/>
    </style:style>
    <style:style style:name="TableCell1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62in" fo:margin-left="0.1944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7pt" style:font-size-asian="7pt"/>
    </style:style>
    <style:style style:name="TableCell1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62in" fo:margin-left="0.2895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7pt" style:font-size-asian="7pt"/>
    </style:style>
    <style:style style:name="TableCell1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62in" fo:margin-left="0.0798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7pt" style:font-size-asian="7pt"/>
    </style:style>
    <style:style style:name="TableCell1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62in" fo:margin-left="0.1006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7pt" style:font-size-asian="7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62in" fo:margin-left="0.1631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62in" fo:margin-left="0.2687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7pt" style:font-size-asian="7pt"/>
    </style:style>
    <style:style style:name="TableCell14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062in" fo:margin-left="0.1006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7pt" style:font-size-asian="7pt"/>
    </style:style>
    <style:style style:name="TableRow1481" style:family="table-row">
      <style:table-row-properties style:row-height="0.1666in" style:use-optimal-row-height="false"/>
    </style:style>
    <style:style style:name="TableCell1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222in" fo:margin-left="0.0861in">
        <style:tab-stops/>
      </style:paragraph-properties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1486" style:parent-style-name="Absatz-Standardschriftart" style:family="text">
      <style:text-properties style:font-name="Arial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222in" fo:margin-left="0.3506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ableCell14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222in" fo:margin-left="0.3715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Cell14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222in" fo:margin-left="0.2534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7pt" style:font-size-asian="7pt"/>
    </style:style>
    <style:style style:name="TableCell1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222in" fo:margin-left="0.3298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7pt" style:font-size-asian="7pt"/>
    </style:style>
    <style:style style:name="TableCell1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22in" fo:margin-right="0.0263in"/>
    </style:style>
    <style:style style:name="T1501" style:parent-style-name="Absatz-Standardschriftart" style:family="text">
      <style:text-properties style:font-name="Arial" fo:letter-spacing="-0.0006in" fo:font-size="7pt" style:font-size-asian="7pt"/>
    </style:style>
    <style:style style:name="TableCell1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222in" fo:margin-left="0.2687in">
        <style:tab-stops/>
      </style:paragraph-properties>
    </style:style>
    <style:style style:name="T1504" style:parent-style-name="Absatz-Standardschriftart" style:family="text">
      <style:text-properties style:font-name="Arial" fo:letter-spacing="-0.0006in" fo:font-size="7pt" style:font-size-asian="7pt"/>
    </style:style>
    <style:style style:name="TableCell1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22in" fo:margin-right="0.0368in"/>
    </style:style>
    <style:style style:name="T1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22in" fo:margin-right="0.0055in"/>
    </style:style>
    <style:style style:name="T1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222in" fo:margin-left="0.3229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7pt" style:font-size-asian="7pt"/>
    </style:style>
    <style:style style:name="TableCell1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222in" fo:margin-left="0.2361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pt" style:font-size-asian="7pt"/>
    </style:style>
    <style:style style:name="TableRow1517" style:family="table-row">
      <style:table-row-properties style:row-height="0.1666in" style:use-optimal-row-height="false"/>
    </style:style>
    <style:style style:name="TableCell15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222in" fo:margin-left="0.0861in">
        <style:tab-stops/>
      </style:paragraph-properties>
    </style:style>
    <style:style style:name="T1520" style:parent-style-name="Absatz-Standardschriftart" style:family="text">
      <style:text-properties style:font-name="Arial" fo:font-size="7pt" style:font-size-asian="7pt"/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222in" fo:margin-left="0.2965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7pt" style:font-size-asian="7pt"/>
    </style:style>
    <style:style style:name="TableCell15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top="0.0222in" fo:margin-left="0.3173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ableCell15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222in" fo:margin-right="0.0472in"/>
    </style:style>
    <style:style style:name="T1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222in" fo:margin-left="0.3298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ableCell1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222in" fo:margin-right="0.0263in"/>
    </style:style>
    <style:style style:name="T1537" style:parent-style-name="Absatz-Standardschriftart" style:family="text">
      <style:text-properties style:font-name="Arial" fo:letter-spacing="-0.0006in" fo:font-size="7pt" style:font-size-asian="7pt"/>
    </style:style>
    <style:style style:name="TableCell15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222in" fo:margin-left="0.2152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7pt" style:font-size-asian="7pt"/>
    </style:style>
    <style:style style:name="TableCell1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22in" fo:margin-right="0.0368in"/>
    </style:style>
    <style:style style:name="T15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top="0.0222in" fo:margin-right="0.0055in"/>
    </style:style>
    <style:style style:name="T1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222in" fo:margin-left="0.3229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7pt" style:font-size-asian="7pt"/>
    </style:style>
    <style:style style:name="TableCell15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51" style:parent-style-name="TableParagraph" style:family="paragraph">
      <style:paragraph-properties fo:margin-top="0.0222in" fo:margin-left="0.1819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7pt" style:font-size-asian="7pt"/>
    </style:style>
    <style:style style:name="TableRow1553" style:family="table-row">
      <style:table-row-properties style:row-height="0.1652in" style:use-optimal-row-height="false"/>
    </style:style>
    <style:style style:name="TableCell15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0861in">
        <style:tab-stops/>
      </style:paragraph-properties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1558" style:parent-style-name="Absatz-Standardschriftart" style:family="text">
      <style:text-properties style:font-name="Arial" fo:font-size="7pt" style:font-size-asian="7pt"/>
    </style:style>
    <style:style style:name="TableCell1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222in" fo:margin-left="0.2152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7pt" style:font-size-asian="7pt"/>
    </style:style>
    <style:style style:name="TableCell15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222in" fo:margin-left="0.2361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ableCell15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222in" fo:margin-left="0.1993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7pt" style:font-size-asian="7pt"/>
    </style:style>
    <style:style style:name="TableCell1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222in" fo:margin-left="0.1944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TableCell1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222in" fo:margin-right="0.0263in"/>
    </style:style>
    <style:style style:name="T1573" style:parent-style-name="Absatz-Standardschriftart" style:family="text">
      <style:text-properties style:font-name="Arial" fo:letter-spacing="-0.0006in" fo:font-size="7pt" style:font-size-asian="7pt"/>
    </style:style>
    <style:style style:name="TableCell1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222in" fo:margin-left="0.0798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7pt" style:font-size-asian="7pt"/>
    </style:style>
    <style:style style:name="TableCell1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22in" fo:margin-left="0.1819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7pt" style:font-size-asian="7pt"/>
    </style:style>
    <style:style style:name="TableCell1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222in" fo:margin-left="0.1631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7pt" style:font-size-asian="7pt"/>
    </style:style>
    <style:style style:name="TableCell1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222in" fo:margin-left="0.3229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ableCell15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7" style:parent-style-name="TableParagraph" style:family="paragraph">
      <style:paragraph-properties fo:margin-top="0.0222in" fo:margin-left="0.1006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TableRow1589" style:family="table-row">
      <style:table-row-properties style:row-height="0.152in" style:use-optimal-row-height="false"/>
    </style:style>
    <style:style style:name="TableCell15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236in" fo:margin-left="0.0131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222in" fo:margin-left="0.3479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222in" fo:margin-left="0.4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222in" fo:margin-left="0.3743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222in" fo:margin-left="0.3479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22in" fo:margin-right="0.0263in"/>
    </style:style>
    <style:style style:name="T1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326in" fo:margin-left="0.2791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222in" fo:margin-left="0.3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222in" fo:margin-left="0.2958in">
        <style:tab-stops/>
      </style:paragraph-properties>
    </style:style>
    <style:style style:name="T16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326in" fo:margin-right="0.0472in"/>
    </style:style>
    <style:style style:name="T1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222in" fo:margin-left="0.3104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23" style:family="table-row">
      <style:table-row-properties style:row-height="0.1513in" style:use-optimal-row-height="false"/>
    </style:style>
    <style:style style:name="TableCell16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62in" fo:margin-left="0.0861in">
        <style:tab-stops/>
      </style:paragraph-properties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27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2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1631" style:parent-style-name="Absatz-Standardschriftart" style:family="text">
      <style:text-properties style:font-name="Arial" fo:letter-spacing="-0.0027in" fo:font-size="7pt" style:font-size-asian="7pt"/>
    </style:style>
    <style:style style:name="T1632" style:parent-style-name="Absatz-Standardschriftart" style:family="text">
      <style:text-properties style:font-name="Arial" fo:font-size="7pt" style:font-size-asian="7pt"/>
    </style:style>
    <style:style style:name="T1633" style:parent-style-name="Absatz-Standardschriftart" style:family="text">
      <style:text-properties style:font-name="Arial" fo:letter-spacing="-0.002in" fo:font-size="7pt" style:font-size-asian="7pt"/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62in" fo:margin-left="0.4041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ableCell16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062in" fo:margin-left="0.425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ableCell16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062in" fo:margin-left="0.3069in">
        <style:tab-stops/>
      </style:paragraph-properties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62in" fo:margin-left="0.3833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62in" fo:margin-right="0.0263in"/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Cell16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062in" fo:margin-left="0.35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7pt" style:font-size-asian="7pt"/>
    </style:style>
    <style:style style:name="TableCell16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062in" fo:margin-right="0.0368in"/>
    </style:style>
    <style:style style:name="T1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062in" fo:margin-right="0.0055in"/>
    </style:style>
    <style:style style:name="T1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062in" fo:margin-left="0.3229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ableCell16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3" style:parent-style-name="TableParagraph" style:family="paragraph">
      <style:paragraph-properties fo:margin-top="0.0062in" fo:margin-left="0.289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Row1665" style:family="table-row">
      <style:table-row-properties style:row-height="0.1652in" style:use-optimal-row-height="false"/>
    </style:style>
    <style:style style:name="TableCell16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222in" fo:margin-left="0.0861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7pt" style:font-size-asian="7pt"/>
    </style:style>
    <style:style style:name="T1669" style:parent-style-name="Absatz-Standardschriftart" style:family="text">
      <style:text-properties style:font-name="Arial" fo:font-size="7pt" style:font-size-asian="7pt"/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222in" fo:margin-left="0.2965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ableCell16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222in" fo:margin-left="0.3173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top="0.0222in" fo:margin-right="0.0472in"/>
    </style:style>
    <style:style style:name="T1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222in" fo:margin-left="0.2756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7pt" style:font-size-asian="7pt"/>
    </style:style>
    <style:style style:name="TableCell1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222in" fo:margin-right="0.0263in"/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ableCell1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22in" fo:margin-left="0.2152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7pt" style:font-size-asian="7pt"/>
    </style:style>
    <style:style style:name="TableCell1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222in" fo:margin-left="0.2361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7pt" style:font-size-asian="7pt"/>
    </style:style>
    <style:style style:name="TableCell16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222in" fo:margin-left="0.2444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7pt" style:font-size-asian="7pt"/>
    </style:style>
    <style:style style:name="TableCell1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222in" fo:margin-left="0.3229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7pt" style:font-size-asian="7pt"/>
    </style:style>
    <style:style style:name="TableCell16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222in" fo:margin-left="0.2361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7pt" style:font-size-asian="7pt"/>
    </style:style>
    <style:style style:name="TableRow1701" style:family="table-row">
      <style:table-row-properties style:row-height="0.152in" style:use-optimal-row-height="false"/>
    </style:style>
    <style:style style:name="TableCell17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236in" fo:margin-left="0.0131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0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222in" fo:margin-left="0.3937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3" style:parent-style-name="TableParagraph" style:family="paragraph">
      <style:paragraph-properties fo:margin-top="0.0222in" fo:margin-left="0.4458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222in" fo:margin-right="0.0263in"/>
    </style:style>
    <style:style style:name="T1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222in" fo:margin-left="0.4402in">
        <style:tab-stops/>
      </style:paragraph-properties>
    </style:style>
    <style:style style:name="T17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22in" fo:margin-right="0.0263in"/>
    </style:style>
    <style:style style:name="T1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326in" fo:margin-left="0.2791in">
        <style:tab-stops/>
      </style:paragraph-properties>
    </style:style>
    <style:style style:name="T17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222in" fo:margin-left="0.3465in">
        <style:tab-stops/>
      </style:paragraph-properties>
    </style:style>
    <style:style style:name="T1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222in" fo:margin-left="0.3881in">
        <style:tab-stops/>
      </style:paragraph-properties>
    </style:style>
    <style:style style:name="T1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326in" fo:margin-right="0.0472in"/>
    </style:style>
    <style:style style:name="T17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222in" fo:margin-left="0.3104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39" style:family="table-row">
      <style:table-row-properties style:row-height="0.1513in" style:use-optimal-row-height="false"/>
    </style:style>
    <style:style style:name="TableCell17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62in" fo:margin-left="0.0861in">
        <style:tab-stops/>
      </style:paragraph-properties>
    </style:style>
    <style:style style:name="T1742" style:parent-style-name="Absatz-Standardschriftart" style:family="text">
      <style:text-properties style:font-name="Arial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font-size="7pt" style:font-size-asian="7pt"/>
    </style:style>
    <style:style style:name="TableCell1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.0062in" fo:margin-left="0.4041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062in" fo:margin-left="0.425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062in" fo:margin-right="0.0472in"/>
    </style:style>
    <style:style style:name="T1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062in" fo:margin-right="0.0263in"/>
    </style:style>
    <style:style style:name="T17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062in" fo:margin-right="0.0263in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62in" fo:margin-left="0.2687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ableCell1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062in" fo:margin-right="0.0368in"/>
    </style:style>
    <style:style style:name="T17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062in" fo:margin-right="0.0055in"/>
    </style:style>
    <style:style style:name="T17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062in" fo:margin-left="0.3229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7pt" style:font-size-asian="7pt"/>
    </style:style>
    <style:style style:name="TableCell17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3" style:parent-style-name="TableParagraph" style:family="paragraph">
      <style:paragraph-properties fo:margin-top="0.0062in" fo:margin-left="0.2895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7pt" style:font-size-asian="7pt"/>
    </style:style>
    <style:style style:name="TableRow1775" style:family="table-row">
      <style:table-row-properties style:row-height="0.1652in" style:use-optimal-row-height="false"/>
    </style:style>
    <style:style style:name="TableCell17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222in" fo:margin-left="0.0861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1779" style:parent-style-name="Absatz-Standardschriftart" style:family="text">
      <style:text-properties style:font-name="Arial" fo:font-size="7pt" style:font-size-asian="7pt"/>
    </style:style>
    <style:style style:name="T1780" style:parent-style-name="Absatz-Standardschriftart" style:family="text">
      <style:text-properties style:font-name="Arial" fo:letter-spacing="-0.0013in" fo:font-size="7pt" style:font-size-asian="7pt"/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T1783" style:parent-style-name="Absatz-Standardschriftart" style:family="text">
      <style:text-properties style:font-name="Arial" fo:letter-spacing="-0.0013in" fo:font-size="7pt" style:font-size-asian="7pt"/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222in" fo:margin-left="0.3506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TableCell17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89" style:parent-style-name="TableParagraph" style:family="paragraph">
      <style:paragraph-properties fo:margin-top="0.0222in" fo:margin-left="0.3715in">
        <style:tab-stops/>
      </style:paragraph-properties>
    </style:style>
    <style:style style:name="T1790" style:parent-style-name="Absatz-Standardschriftart" style:family="text">
      <style:text-properties style:font-name="Arial" fo:letter-spacing="-0.0006in" fo:font-size="7pt" style:font-size-asian="7pt"/>
    </style:style>
    <style:style style:name="TableCell17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222in" fo:margin-right="0.0472in"/>
    </style:style>
    <style:style style:name="T17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222in" fo:margin-left="0.3833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7pt" style:font-size-asian="7pt"/>
    </style:style>
    <style:style style:name="TableCell1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222in" fo:margin-right="0.0263in"/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222in" fo:margin-left="0.2152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ableCell1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222in" fo:margin-left="0.2895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222in" fo:margin-left="0.352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22in" fo:margin-left="0.3229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22in" fo:margin-left="0.2361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Row1815" style:family="table-row">
      <style:table-row-properties style:row-height="0.152in" style:use-optimal-row-height="false"/>
    </style:style>
    <style:style style:name="TableCell18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36in" fo:margin-left="0.0131in">
        <style:tab-stops/>
      </style:paragraph-properties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22in" fo:margin-left="0.2784in">
        <style:tab-stops/>
      </style:paragraph-properties>
    </style:style>
    <style:style style:name="T1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222in" fo:margin-left="0.3305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222in" fo:margin-left="0.2819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222in" fo:margin-left="0.2784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222in" fo:margin-right="0.0263in"/>
    </style:style>
    <style:style style:name="T1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326in" fo:margin-left="0.1638in">
        <style:tab-stops/>
      </style:paragraph-properties>
    </style:style>
    <style:style style:name="T1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22in" fo:margin-left="0.2541in">
        <style:tab-stops/>
      </style:paragraph-properties>
    </style:style>
    <style:style style:name="T18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22in" fo:margin-left="0.2263in">
        <style:tab-stops/>
      </style:paragraph-properties>
    </style:style>
    <style:style style:name="T1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326in" fo:margin-right="0.0472in"/>
    </style:style>
    <style:style style:name="T18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47" style:parent-style-name="TableParagraph" style:family="paragraph">
      <style:paragraph-properties fo:margin-top="0.0222in" fo:margin-left="0.1951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849" style:family="table-row">
      <style:table-row-properties style:row-height="0.1513in" style:use-optimal-row-height="false"/>
    </style:style>
    <style:style style:name="TableCell18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62in" fo:margin-left="0.0861in">
        <style:tab-stops/>
      </style:paragraph-properties>
    </style:style>
    <style:style style:name="T1852" style:parent-style-name="Absatz-Standardschriftart" style:family="text">
      <style:text-properties style:font-name="Arial" fo:font-size="7pt" style:font-size-asian="7pt"/>
    </style:style>
    <style:style style:name="T1853" style:parent-style-name="Absatz-Standardschriftart" style:family="text">
      <style:text-properties style:font-name="Arial" fo:letter-spacing="-0.0006in" fo:font-size="7pt" style:font-size-asian="7pt"/>
    </style:style>
    <style:style style:name="T1854" style:parent-style-name="Absatz-Standardschriftart" style:family="text">
      <style:text-properties style:font-name="Arial" fo:font-size="7pt" style:font-size-asian="7pt"/>
    </style:style>
    <style:style style:name="TableCell1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62in" fo:margin-left="0.2152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ableCell18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59" style:parent-style-name="TableParagraph" style:family="paragraph">
      <style:paragraph-properties fo:margin-top="0.0062in" fo:margin-left="0.2361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7pt" style:font-size-asian="7pt"/>
    </style:style>
    <style:style style:name="TableCell18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62in" fo:margin-left="0.1993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7pt" style:font-size-asian="7pt"/>
    </style:style>
    <style:style style:name="TableCell1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62in" fo:margin-left="0.1944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7pt" style:font-size-asian="7pt"/>
    </style:style>
    <style:style style:name="TableCell18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062in" fo:margin-right="0.0263in"/>
    </style:style>
    <style:style style:name="T1869" style:parent-style-name="Absatz-Standardschriftart" style:family="text">
      <style:text-properties style:font-name="Arial" fo:letter-spacing="-0.0006in" fo:font-size="7pt" style:font-size-asian="7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62in" fo:margin-left="0.0798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7pt" style:font-size-asian="7pt"/>
    </style:style>
    <style:style style:name="TableCell1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062in" fo:margin-left="0.1819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7pt" style:font-size-asian="7pt"/>
    </style:style>
    <style:style style:name="TableCell1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62in" fo:margin-left="0.1631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062in" fo:margin-left="0.3229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7pt" style:font-size-asian="7pt"/>
    </style:style>
    <style:style style:name="TableCell18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062in" fo:margin-left="0.1006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ableRow1885" style:family="table-row">
      <style:table-row-properties style:row-height="0.1666in" style:use-optimal-row-height="false"/>
    </style:style>
    <style:style style:name="TableCell18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222in" fo:margin-left="0.0861in">
        <style:tab-stops/>
      </style:paragraph-properties>
    </style:style>
    <style:style style:name="T1888" style:parent-style-name="Absatz-Standardschriftart" style:family="text">
      <style:text-properties style:font-name="Arial" fo:font-size="7pt" style:font-size-asian="7pt"/>
    </style:style>
    <style:style style:name="T1889" style:parent-style-name="Absatz-Standardschriftart" style:family="text">
      <style:text-properties style:font-name="Arial" fo:letter-spacing="-0.0006in" fo:font-size="7pt" style:font-size-asian="7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222in" fo:margin-left="0.2152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7pt" style:font-size-asian="7pt"/>
    </style:style>
    <style:style style:name="TableCell18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222in" fo:margin-left="0.2361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7pt" style:font-size-asian="7pt"/>
    </style:style>
    <style:style style:name="TableCell18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222in" fo:margin-left="0.3069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7pt" style:font-size-asian="7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222in" fo:margin-left="0.2756in">
        <style:tab-stops/>
      </style:paragraph-properties>
    </style:style>
    <style:style style:name="T1901" style:parent-style-name="Absatz-Standardschriftart" style:family="text">
      <style:text-properties style:font-name="Arial" fo:letter-spacing="-0.0006in" fo:font-size="7pt" style:font-size-asian="7pt"/>
    </style:style>
    <style:style style:name="TableCell1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222in" fo:margin-right="0.0263in"/>
    </style:style>
    <style:style style:name="T1904" style:parent-style-name="Absatz-Standardschriftart" style:family="text">
      <style:text-properties style:font-name="Arial" fo:letter-spacing="-0.0006in" fo:font-size="7pt" style:font-size-asian="7pt"/>
    </style:style>
    <style:style style:name="TableCell1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222in" fo:margin-left="0.1611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ableCell1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222in" fo:margin-left="0.2895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7pt" style:font-size-asian="7pt"/>
    </style:style>
    <style:style style:name="TableCell1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222in" fo:margin-left="0.352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7pt" style:font-size-asian="7pt"/>
    </style:style>
    <style:style style:name="TableCell1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222in" fo:margin-left="0.3229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7pt" style:font-size-asian="7pt"/>
    </style:style>
    <style:style style:name="TableCell19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18" style:parent-style-name="TableParagraph" style:family="paragraph">
      <style:paragraph-properties fo:margin-top="0.0222in" fo:margin-left="0.1006in">
        <style:tab-stops/>
      </style:paragraph-properties>
    </style:style>
    <style:style style:name="T1919" style:parent-style-name="Absatz-Standardschriftart" style:family="text">
      <style:text-properties style:font-name="Arial" fo:letter-spacing="-0.0006in" fo:font-size="7pt" style:font-size-asian="7pt"/>
    </style:style>
    <style:style style:name="TableRow1920" style:family="table-row">
      <style:table-row-properties style:row-height="0.1666in" style:use-optimal-row-height="false"/>
    </style:style>
    <style:style style:name="TableCell19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222in" fo:margin-left="0.0861in">
        <style:tab-stops/>
      </style:paragraph-properties>
    </style:style>
    <style:style style:name="T1923" style:parent-style-name="Absatz-Standardschriftart" style:family="text">
      <style:text-properties style:font-name="Arial" fo:font-size="7pt" style:font-size-asian="7pt"/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ableCell1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222in" fo:margin-left="0.2965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7pt" style:font-size-asian="7pt"/>
    </style:style>
    <style:style style:name="TableCell19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9" style:parent-style-name="TableParagraph" style:family="paragraph">
      <style:paragraph-properties fo:margin-top="0.0222in" fo:margin-left="0.3173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7pt" style:font-size-asian="7pt"/>
    </style:style>
    <style:style style:name="TableCell19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222in" fo:margin-left="0.2534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7pt" style:font-size-asian="7pt"/>
    </style:style>
    <style:style style:name="TableCell19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222in" fo:margin-left="0.2756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7pt" style:font-size-asian="7pt"/>
    </style:style>
    <style:style style:name="TableCell19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22in" fo:margin-right="0.0263in"/>
    </style:style>
    <style:style style:name="T1939" style:parent-style-name="Absatz-Standardschriftart" style:family="text">
      <style:text-properties style:font-name="Arial" fo:letter-spacing="-0.0006in" fo:font-size="7pt" style:font-size-asian="7pt"/>
    </style:style>
    <style:style style:name="TableCell1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222in" fo:margin-left="0.1611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22in" fo:margin-left="0.1819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22in" fo:margin-left="0.2444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7pt" style:font-size-asian="7pt"/>
    </style:style>
    <style:style style:name="TableCell1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222in" fo:margin-left="0.3229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7pt" style:font-size-asian="7pt"/>
    </style:style>
    <style:style style:name="TableCell19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margin-top="0.0222in" fo:margin-left="0.1819in">
        <style:tab-stops/>
      </style:paragraph-properties>
    </style:style>
    <style:style style:name="T1954" style:parent-style-name="Absatz-Standardschriftart" style:family="text">
      <style:text-properties style:font-name="Arial" fo:letter-spacing="-0.0006in" fo:font-size="7pt" style:font-size-asian="7pt"/>
    </style:style>
    <style:style style:name="TableRow1955" style:family="table-row">
      <style:table-row-properties style:row-height="0.1666in" style:use-optimal-row-height="false"/>
    </style:style>
    <style:style style:name="TableCell19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222in" fo:margin-left="0.0861in">
        <style:tab-stops/>
      </style:paragraph-properties>
    </style:style>
    <style:style style:name="T1958" style:parent-style-name="Absatz-Standardschriftart" style:family="text">
      <style:text-properties style:font-name="Arial" fo:font-size="7pt" style:font-size-asian="7pt"/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22in" fo:margin-left="0.3506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7pt" style:font-size-asian="7pt"/>
    </style:style>
    <style:style style:name="TableCell1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4" style:parent-style-name="TableParagraph" style:family="paragraph">
      <style:paragraph-properties fo:margin-top="0.0222in" fo:margin-left="0.425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Cell19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222in" fo:margin-right="0.0472in"/>
    </style:style>
    <style:style style:name="T19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222in" fo:margin-right="0.0263in"/>
    </style:style>
    <style:style style:name="T19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222in" fo:margin-right="0.0263in"/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TableCell1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222in" fo:margin-left="0.2687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222in" fo:margin-right="0.0368in"/>
    </style:style>
    <style:style style:name="T19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222in" fo:margin-right="0.0055in"/>
    </style:style>
    <style:style style:name="T19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222in" fo:margin-left="0.3229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7pt" style:font-size-asian="7pt"/>
    </style:style>
    <style:style style:name="TableCell19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8" style:parent-style-name="TableParagraph" style:family="paragraph">
      <style:paragraph-properties fo:margin-top="0.0222in" fo:margin-left="0.2895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ableRow1990" style:family="table-row">
      <style:table-row-properties style:row-height="0.1652in" style:use-optimal-row-height="false"/>
    </style:style>
    <style:style style:name="TableCell19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222in" fo:margin-left="0.0861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222in" fo:margin-right="0.0472in"/>
    </style:style>
    <style:style style:name="T1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8" style:parent-style-name="TableParagraph" style:family="paragraph">
      <style:paragraph-properties fo:margin-top="0.0222in" fo:margin-left="0.3173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ableCell20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222in" fo:margin-left="0.1993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7pt" style:font-size-asian="7pt"/>
    </style:style>
    <style:style style:name="TableCell2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222in" fo:margin-left="0.2756in">
        <style:tab-stops/>
      </style:paragraph-properties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ableCell2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222in" fo:margin-right="0.0263in"/>
    </style:style>
    <style:style style:name="T2008" style:parent-style-name="Absatz-Standardschriftart" style:family="text">
      <style:text-properties style:font-name="Arial" fo:letter-spacing="-0.0006in" fo:font-size="7pt" style:font-size-asian="7pt"/>
    </style:style>
    <style:style style:name="TableCell2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222in" fo:margin-left="0.2152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222in" fo:margin-right="0.0368in"/>
    </style:style>
    <style:style style:name="T2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222in" fo:margin-right="0.0055in"/>
    </style:style>
    <style:style style:name="T20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222in" fo:margin-left="0.3229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7pt" style:font-size-asian="7pt"/>
    </style:style>
    <style:style style:name="TableCell20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222in" fo:margin-left="0.1819in">
        <style:tab-stops/>
      </style:paragraph-properties>
    </style:style>
    <style:style style:name="T2023" style:parent-style-name="Absatz-Standardschriftart" style:family="text">
      <style:text-properties style:font-name="Arial" fo:letter-spacing="-0.0006in" fo:font-size="7pt" style:font-size-asian="7pt"/>
    </style:style>
    <style:style style:name="TableRow2024" style:family="table-row">
      <style:table-row-properties style:row-height="0.152in" style:use-optimal-row-height="false"/>
    </style:style>
    <style:style style:name="TableCell20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236in" fo:margin-left="0.0131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222in" fo:margin-left="0.3479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32" style:parent-style-name="TableParagraph" style:family="paragraph">
      <style:paragraph-properties fo:margin-top="0.0222in" fo:margin-left="0.4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22in" fo:margin-right="0.0263in"/>
    </style:style>
    <style:style style:name="T20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22in" fo:margin-right="0.0159in"/>
    </style:style>
    <style:style style:name="T20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22in" fo:margin-right="0.0263in"/>
    </style:style>
    <style:style style:name="T20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326in" fo:margin-left="0.2333in">
        <style:tab-stops/>
      </style:paragraph-properties>
    </style:style>
    <style:style style:name="T20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222in" fo:margin-right="0.0263in"/>
    </style:style>
    <style:style style:name="T20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222in" fo:margin-right="0.0159in"/>
    </style:style>
    <style:style style:name="T20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end" fo:margin-top="0.0326in" fo:margin-right="0.0472in"/>
    </style:style>
    <style:style style:name="T20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6" style:parent-style-name="TableParagraph" style:family="paragraph">
      <style:paragraph-properties fo:margin-top="0.0222in" fo:margin-left="0.2645in">
        <style:tab-stops/>
      </style:paragraph-properties>
    </style:style>
    <style:style style:name="T20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58" style:family="table-row">
      <style:table-row-properties style:row-height="0.15in" style:use-optimal-row-height="false"/>
    </style:style>
    <style:style style:name="TableCell20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062in" fo:margin-left="0.0861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2062" style:parent-style-name="Absatz-Standardschriftart" style:family="text">
      <style:text-properties style:font-name="Arial" fo:font-size="7pt" style:font-size-asian="7pt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62in" fo:margin-left="0.2965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ableCell20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68" style:parent-style-name="TableParagraph" style:family="paragraph">
      <style:paragraph-properties fo:margin-top="0.0062in" fo:margin-left="0.3173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ableCell20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062in" fo:margin-right="0.0472in"/>
    </style:style>
    <style:style style:name="T2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062in" fo:margin-right="0.0263in"/>
    </style:style>
    <style:style style:name="T2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062in" fo:margin-right="0.0263in"/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ableCell2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062in" fo:margin-left="0.1611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7pt" style:font-size-asian="7pt"/>
    </style:style>
    <style:style style:name="TableCell2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62in" fo:margin-right="0.0368in"/>
    </style:style>
    <style:style style:name="T2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top="0.0062in" fo:margin-right="0.0055in"/>
    </style:style>
    <style:style style:name="T20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062in" fo:margin-left="0.3229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7pt" style:font-size-asian="7pt"/>
    </style:style>
    <style:style style:name="TableCell20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062in" fo:margin-left="0.1819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7pt" style:font-size-asian="7pt"/>
    </style:style>
    <style:style style:name="TableRow2094" style:family="table-row">
      <style:table-row-properties style:row-height="0.152in" style:use-optimal-row-height="false"/>
    </style:style>
    <style:style style:name="TableCell20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236in" fo:margin-left="0.0131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222in" fo:margin-left="0.3937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222in" fo:margin-left="0.4458in">
        <style:tab-stops/>
      </style:paragraph-properties>
    </style:style>
    <style:style style:name="T2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22in" fo:margin-right="0.0263in"/>
    </style:style>
    <style:style style:name="T21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222in" fo:margin-left="0.4402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222in" fo:margin-right="0.0263in"/>
    </style:style>
    <style:style style:name="T21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326in" fo:margin-left="0.2791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222in" fo:margin-left="0.3465in">
        <style:tab-stops/>
      </style:paragraph-properties>
    </style:style>
    <style:style style:name="T21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222in" fo:margin-left="0.3881in">
        <style:tab-stops/>
      </style:paragraph-properties>
    </style:style>
    <style:style style:name="T21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326in" fo:margin-right="0.0472in"/>
    </style:style>
    <style:style style:name="T2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222in" fo:margin-left="0.3104in">
        <style:tab-stops/>
      </style:paragraph-properties>
    </style:style>
    <style:style style:name="T2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28" style:family="table-row">
      <style:table-row-properties style:row-height="0.15in" style:use-optimal-row-height="false"/>
    </style:style>
    <style:style style:name="TableCell21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062in" fo:margin-left="0.0861in">
        <style:tab-stops/>
      </style:paragraph-properties>
    </style:style>
    <style:style style:name="T2131" style:parent-style-name="Absatz-Standardschriftart" style:family="text">
      <style:text-properties style:font-name="Arial" fo:font-size="7pt" style:font-size-asian="7pt"/>
    </style:style>
    <style:style style:name="T2132" style:parent-style-name="Absatz-Standardschriftart" style:family="text">
      <style:text-properties style:font-name="Arial" fo:letter-spacing="-0.0006in" fo:font-size="7pt" style:font-size-asian="7pt"/>
    </style:style>
    <style:style style:name="T2133" style:parent-style-name="Absatz-Standardschriftart" style:family="text">
      <style:text-properties style:font-name="Arial" fo:font-size="7pt" style:font-size-asian="7pt"/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ableCell2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062in" fo:margin-left="0.3506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7pt" style:font-size-asian="7pt"/>
    </style:style>
    <style:style style:name="TableCell21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39" style:parent-style-name="TableParagraph" style:family="paragraph">
      <style:paragraph-properties fo:margin-top="0.0062in" fo:margin-left="0.3715in">
        <style:tab-stops/>
      </style:paragraph-properties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ableCell21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062in" fo:margin-right="0.0472in"/>
    </style:style>
    <style:style style:name="T2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062in" fo:margin-left="0.3833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7pt" style:font-size-asian="7pt"/>
    </style:style>
    <style:style style:name="TableCell2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062in" fo:margin-right="0.0263in"/>
    </style:style>
    <style:style style:name="T2149" style:parent-style-name="Absatz-Standardschriftart" style:family="text">
      <style:text-properties style:font-name="Arial" fo:letter-spacing="-0.0006in" fo:font-size="7pt" style:font-size-asian="7pt"/>
    </style:style>
    <style:style style:name="TableCell2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062in" fo:margin-left="0.2152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ableCell2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062in" fo:margin-left="0.2895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TableCell2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062in" fo:margin-left="0.352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ableCell2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062in" fo:margin-left="0.3229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ableCell21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062in" fo:margin-left="0.2361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ableRow2165" style:family="table-row">
      <style:table-row-properties style:row-height="0.152in" style:use-optimal-row-height="false"/>
    </style:style>
    <style:style style:name="TableCell21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236in" fo:margin-left="0.0131in">
        <style:tab-stops/>
      </style:paragraph-properties>
    </style:style>
    <style:style style:name="T2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69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1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222in" fo:margin-left="0.2784in">
        <style:tab-stops/>
      </style:paragraph-properties>
    </style:style>
    <style:style style:name="T2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222in" fo:margin-left="0.3305in">
        <style:tab-stops/>
      </style:paragraph-properties>
    </style:style>
    <style:style style:name="T21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222in" fo:margin-left="0.2819in">
        <style:tab-stops/>
      </style:paragraph-properties>
    </style:style>
    <style:style style:name="T2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222in" fo:margin-left="0.3479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22in" fo:margin-right="0.0263in"/>
    </style:style>
    <style:style style:name="T21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margin-top="0.0326in" fo:margin-left="0.1638in">
        <style:tab-stops/>
      </style:paragraph-properties>
    </style:style>
    <style:style style:name="T2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.0222in" fo:margin-left="0.3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222in" fo:margin-left="0.2958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326in" fo:margin-right="0.0472in"/>
    </style:style>
    <style:style style:name="T2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22in" fo:margin-left="0.1951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201" style:family="table-row">
      <style:table-row-properties style:row-height="0.1513in" style:use-optimal-row-height="false"/>
    </style:style>
    <style:style style:name="TableCell22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062in" fo:margin-left="0.0861in">
        <style:tab-stops/>
      </style:paragraph-properties>
    </style:style>
    <style:style style:name="T2204" style:parent-style-name="Absatz-Standardschriftart" style:family="text">
      <style:text-properties style:font-name="Arial" fo:font-size="7pt" style:font-size-asian="7pt"/>
    </style:style>
    <style:style style:name="T2205" style:parent-style-name="Absatz-Standardschriftart" style:family="text">
      <style:text-properties style:font-name="Arial" fo:letter-spacing="-0.0006in" fo:font-size="7pt" style:font-size-asian="7pt"/>
    </style:style>
    <style:style style:name="T2206" style:parent-style-name="Absatz-Standardschriftart" style:family="text">
      <style:text-properties style:font-name="Arial" fo:font-size="7pt" style:font-size-asian="7pt"/>
    </style:style>
    <style:style style:name="T2207" style:parent-style-name="Absatz-Standardschriftart" style:family="text">
      <style:text-properties style:font-name="Arial" fo:letter-spacing="-0.0006in" fo:font-size="7pt" style:font-size-asian="7pt"/>
    </style:style>
    <style:style style:name="TableCell2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062in" fo:margin-left="0.2965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7pt" style:font-size-asian="7pt"/>
    </style:style>
    <style:style style:name="TableCell22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12" style:parent-style-name="TableParagraph" style:family="paragraph">
      <style:paragraph-properties fo:margin-top="0.0062in" fo:margin-left="0.2361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ableCell22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062in" fo:margin-left="0.1993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7pt" style:font-size-asian="7pt"/>
    </style:style>
    <style:style style:name="TableCell2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062in" fo:margin-left="0.2756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ableCell2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062in" fo:margin-right="0.0263in"/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ableCell2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62in" fo:margin-left="0.1611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ableCell22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62in" fo:margin-left="0.2361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ableCell22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062in" fo:margin-left="0.2986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7pt" style:font-size-asian="7pt"/>
    </style:style>
    <style:style style:name="TableCell22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062in" fo:margin-left="0.3229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7pt" style:font-size-asian="7pt"/>
    </style:style>
    <style:style style:name="TableCell22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6" style:parent-style-name="TableParagraph" style:family="paragraph">
      <style:paragraph-properties fo:margin-top="0.0062in" fo:margin-left="0.1006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7pt" style:font-size-asian="7pt"/>
    </style:style>
    <style:style style:name="TableRow2238" style:family="table-row">
      <style:table-row-properties style:row-height="0.1666in" style:use-optimal-row-height="false"/>
    </style:style>
    <style:style style:name="TableCell22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222in" fo:margin-left="0.0861in">
        <style:tab-stops/>
      </style:paragraph-properties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ableCell2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222in" fo:margin-left="0.2965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ableCell22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0" style:parent-style-name="TableParagraph" style:family="paragraph">
      <style:paragraph-properties fo:margin-top="0.0222in" fo:margin-left="0.3173in">
        <style:tab-stops/>
      </style:paragraph-properties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Cell22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222in" fo:margin-left="0.2534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222in" fo:margin-left="0.2756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ableCell22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222in" fo:margin-right="0.0263in"/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Cell2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222in" fo:margin-left="0.1611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ableCell22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222in" fo:margin-left="0.2361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7pt" style:font-size-asian="7pt"/>
    </style:style>
    <style:style style:name="TableCell2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222in" fo:margin-left="0.2444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Cell2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222in" fo:margin-left="0.3229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Cell22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222in" fo:margin-left="0.1819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ableRow2276" style:family="table-row">
      <style:table-row-properties style:row-height="0.1666in" style:use-optimal-row-height="false"/>
    </style:style>
    <style:style style:name="TableCell22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222in" fo:margin-left="0.0861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2280" style:parent-style-name="Absatz-Standardschriftart" style:family="text">
      <style:text-properties style:font-name="Arial" fo:font-size="7pt" style:font-size-asian="7pt"/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ableCell2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222in" fo:margin-left="0.2965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7pt" style:font-size-asian="7pt"/>
    </style:style>
    <style:style style:name="TableCell22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88" style:parent-style-name="TableParagraph" style:family="paragraph">
      <style:paragraph-properties fo:margin-top="0.0222in" fo:margin-left="0.3715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ableCell22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222in" fo:margin-right="0.0472in"/>
    </style:style>
    <style:style style:name="T2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222in" fo:margin-right="0.0263in"/>
    </style:style>
    <style:style style:name="T2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222in" fo:margin-right="0.0263in"/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ableCell2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222in" fo:margin-left="0.2152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222in" fo:margin-right="0.0368in"/>
    </style:style>
    <style:style style:name="T2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end" fo:margin-top="0.0222in" fo:margin-right="0.0055in"/>
    </style:style>
    <style:style style:name="T23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222in" fo:margin-left="0.3229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7pt" style:font-size-asian="7pt"/>
    </style:style>
    <style:style style:name="TableCell23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222in" fo:margin-left="0.2361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7pt" style:font-size-asian="7pt"/>
    </style:style>
    <style:style style:name="TableRow2314" style:family="table-row">
      <style:table-row-properties style:row-height="0.1652in" style:use-optimal-row-height="false"/>
    </style:style>
    <style:style style:name="TableCell23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222in" fo:margin-left="0.0861in">
        <style:tab-stops/>
      </style:paragraph-properties>
    </style:style>
    <style:style style:name="T2317" style:parent-style-name="Absatz-Standardschriftart" style:family="text">
      <style:text-properties style:font-name="Arial" fo:letter-spacing="-0.0006in" fo:font-size="7pt" style:font-size-asian="7pt"/>
    </style:style>
    <style:style style:name="T2318" style:parent-style-name="Absatz-Standardschriftart" style:family="text">
      <style:text-properties style:font-name="Arial" fo:font-size="7pt" style:font-size-asian="7pt"/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222in" fo:margin-left="0.296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ableCell23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4" style:parent-style-name="TableParagraph" style:family="paragraph">
      <style:paragraph-properties fo:margin-top="0.0222in" fo:margin-left="0.3715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222in" fo:margin-right="0.0472in"/>
    </style:style>
    <style:style style:name="T23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222in" fo:margin-left="0.3833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Cell2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222in" fo:margin-right="0.0263in"/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ableCell2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222in" fo:margin-left="0.2152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7pt" style:font-size-asian="7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top="0.0222in" fo:margin-right="0.0368in"/>
    </style:style>
    <style:style style:name="T23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22in" fo:margin-left="0.352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222in" fo:margin-left="0.3229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ableCell23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222in" fo:margin-left="0.2361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ableRow2350" style:family="table-row">
      <style:table-row-properties style:row-height="0.152in" style:use-optimal-row-height="false"/>
    </style:style>
    <style:style style:name="TableCell23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236in" fo:margin-left="0.0131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222in" fo:margin-left="0.2784in">
        <style:tab-stops/>
      </style:paragraph-properties>
    </style:style>
    <style:style style:name="T23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222in" fo:margin-left="0.3305in">
        <style:tab-stops/>
      </style:paragraph-properties>
    </style:style>
    <style:style style:name="T23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1" style:parent-style-name="TableParagraph" style:family="paragraph">
      <style:paragraph-properties fo:margin-top="0.0222in" fo:margin-left="0.2819in">
        <style:tab-stops/>
      </style:paragraph-properties>
    </style:style>
    <style:style style:name="T23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222in" fo:margin-left="0.3479in">
        <style:tab-stops/>
      </style:paragraph-properties>
    </style:style>
    <style:style style:name="T23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222in" fo:margin-right="0.0263in"/>
    </style:style>
    <style:style style:name="T23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326in" fo:margin-left="0.1638in">
        <style:tab-stops/>
      </style:paragraph-properties>
    </style:style>
    <style:style style:name="T23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222in" fo:margin-left="0.2541in">
        <style:tab-stops/>
      </style:paragraph-properties>
    </style:style>
    <style:style style:name="T23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222in" fo:margin-left="0.2958in">
        <style:tab-stops/>
      </style:paragraph-properties>
    </style:style>
    <style:style style:name="T23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top="0.0326in" fo:margin-right="0.0472in"/>
    </style:style>
    <style:style style:name="T2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222in" fo:margin-left="0.1951in">
        <style:tab-stops/>
      </style:paragraph-properties>
    </style:style>
    <style:style style:name="T23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84" style:family="table-row">
      <style:table-row-properties style:row-height="0.1513in" style:use-optimal-row-height="false"/>
    </style:style>
    <style:style style:name="TableCell23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062in" fo:margin-left="0.0861in">
        <style:tab-stops/>
      </style:paragraph-properties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ableCell2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062in" fo:margin-left="0.2965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062in" fo:margin-left="0.3173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ableCell23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062in" fo:margin-left="0.1993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062in" fo:margin-left="0.2756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062in" fo:margin-right="0.0263in"/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062in" fo:margin-left="0.1611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062in" fo:margin-left="0.2361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7pt" style:font-size-asian="7pt"/>
    </style:style>
    <style:style style:name="TableCell2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062in" fo:margin-left="0.2444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Cell2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062in" fo:margin-left="0.3229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7pt" style:font-size-asian="7pt"/>
    </style:style>
    <style:style style:name="TableCell24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8" style:parent-style-name="TableParagraph" style:family="paragraph">
      <style:paragraph-properties fo:margin-top="0.0062in" fo:margin-left="0.1819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7pt" style:font-size-asian="7pt"/>
    </style:style>
    <style:style style:name="TableRow2420" style:family="table-row">
      <style:table-row-properties style:row-height="0.1666in" style:use-optimal-row-height="false"/>
    </style:style>
    <style:style style:name="TableCell24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222in" fo:margin-left="0.0861in">
        <style:tab-stops/>
      </style:paragraph-properties>
    </style:style>
    <style:style style:name="T2423" style:parent-style-name="Absatz-Standardschriftart" style:family="text">
      <style:text-properties style:font-name="Arial" fo:font-size="7pt" style:font-size-asian="7pt"/>
    </style:style>
    <style:style style:name="T2424" style:parent-style-name="Absatz-Standardschriftart" style:family="text">
      <style:text-properties style:font-name="Arial" fo:letter-spacing="-0.0006in" fo:font-size="7pt" style:font-size-asian="7pt"/>
    </style:style>
    <style:style style:name="T2425" style:parent-style-name="Absatz-Standardschriftart" style:family="text">
      <style:text-properties style:font-name="Arial" fo:font-size="7pt" style:font-size-asian="7pt"/>
    </style:style>
    <style:style style:name="TableCell2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222in" fo:margin-left="0.4041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7pt" style:font-size-asian="7pt"/>
    </style:style>
    <style:style style:name="TableCell2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0" style:parent-style-name="TableParagraph" style:family="paragraph">
      <style:paragraph-properties fo:margin-top="0.0222in" fo:margin-left="0.425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7pt" style:font-size-asian="7pt"/>
    </style:style>
    <style:style style:name="TableCell24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222in" fo:margin-right="0.0472in"/>
    </style:style>
    <style:style style:name="T24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222in" fo:margin-right="0.0263in"/>
    </style:style>
    <style:style style:name="T2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222in" fo:margin-right="0.0263in"/>
    </style:style>
    <style:style style:name="T2440" style:parent-style-name="Absatz-Standardschriftart" style:family="text">
      <style:text-properties style:font-name="Arial" fo:letter-spacing="-0.0006in" fo:font-size="7pt" style:font-size-asian="7pt"/>
    </style:style>
    <style:style style:name="TableCell2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222in" fo:margin-left="0.2687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7pt" style:font-size-asian="7pt"/>
    </style:style>
    <style:style style:name="TableCell2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222in" fo:margin-right="0.0368in"/>
    </style:style>
    <style:style style:name="T2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222in" fo:margin-right="0.0055in"/>
    </style:style>
    <style:style style:name="T24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222in" fo:margin-left="0.3229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4" style:parent-style-name="TableParagraph" style:family="paragraph">
      <style:paragraph-properties fo:margin-top="0.0222in" fo:margin-left="0.2895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TableRow2456" style:family="table-row">
      <style:table-row-properties style:row-height="0.1666in" style:use-optimal-row-height="false"/>
    </style:style>
    <style:style style:name="TableCell24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222in" fo:margin-left="0.0861in">
        <style:tab-stops/>
      </style:paragraph-properties>
    </style:style>
    <style:style style:name="T2459" style:parent-style-name="Absatz-Standardschriftart" style:family="text">
      <style:text-properties style:font-name="Arial" fo:font-size="7pt" style:font-size-asian="7pt"/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ableCell2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222in" fo:margin-left="0.2965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7pt" style:font-size-asian="7pt"/>
    </style:style>
    <style:style style:name="TableCell24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5" style:parent-style-name="TableParagraph" style:family="paragraph">
      <style:paragraph-properties fo:margin-top="0.0222in" fo:margin-left="0.3173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ableCell24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222in" fo:margin-left="0.1993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7pt" style:font-size-asian="7pt"/>
    </style:style>
    <style:style style:name="TableCell2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222in" fo:margin-left="0.2756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7pt" style:font-size-asian="7pt"/>
    </style:style>
    <style:style style:name="TableCell2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22in" fo:margin-right="0.0263in"/>
    </style:style>
    <style:style style:name="T2475" style:parent-style-name="Absatz-Standardschriftart" style:family="text">
      <style:text-properties style:font-name="Arial" fo:letter-spacing="-0.0006in" fo:font-size="7pt" style:font-size-asian="7pt"/>
    </style:style>
    <style:style style:name="TableCell2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222in" fo:margin-left="0.1611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7pt" style:font-size-asian="7pt"/>
    </style:style>
    <style:style style:name="TableCell2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222in" fo:margin-right="0.0368in"/>
    </style:style>
    <style:style style:name="T2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222in" fo:margin-right="0.0055in"/>
    </style:style>
    <style:style style:name="T2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222in" fo:margin-left="0.3229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pt" style:font-size-asian="7pt"/>
    </style:style>
    <style:style style:name="TableCell24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top="0.0222in" fo:margin-left="0.1819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7pt" style:font-size-asian="7pt"/>
    </style:style>
    <style:style style:name="TableRow2491" style:family="table-row">
      <style:table-row-properties style:row-height="0.1666in" style:use-optimal-row-height="false"/>
    </style:style>
    <style:style style:name="TableCell24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margin-top="0.0222in" fo:margin-left="0.0861in">
        <style:tab-stops/>
      </style:paragraph-properties>
    </style:style>
    <style:style style:name="T2494" style:parent-style-name="Absatz-Standardschriftart" style:family="text">
      <style:text-properties style:font-name="Arial" fo:font-size="7pt" style:font-size-asian="7pt"/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2496" style:parent-style-name="Absatz-Standardschriftart" style:family="text">
      <style:text-properties style:font-name="Arial" fo:font-size="7pt" style:font-size-asian="7pt"/>
    </style:style>
    <style:style style:name="T2497" style:parent-style-name="Absatz-Standardschriftart" style:family="text">
      <style:text-properties style:font-name="Arial" fo:letter-spacing="-0.0006in" fo:font-size="7pt" style:font-size-asian="7pt"/>
    </style:style>
    <style:style style:name="T2498" style:parent-style-name="Absatz-Standardschriftart" style:family="text">
      <style:text-properties style:font-name="Arial" fo:font-size="7pt" style:font-size-asian="7pt"/>
    </style:style>
    <style:style style:name="TableCell2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222in" fo:margin-left="0.2965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7pt" style:font-size-asian="7pt"/>
    </style:style>
    <style:style style:name="TableCell2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222in" fo:margin-left="0.3173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222in" fo:margin-right="0.0472in"/>
    </style:style>
    <style:style style:name="T2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222in" fo:margin-left="0.3298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ableCell2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222in" fo:margin-right="0.0263in"/>
    </style:style>
    <style:style style:name="T2513" style:parent-style-name="Absatz-Standardschriftart" style:family="text">
      <style:text-properties style:font-name="Arial" fo:letter-spacing="-0.0006in" fo:font-size="7pt" style:font-size-asian="7pt"/>
    </style:style>
    <style:style style:name="TableCell2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222in" fo:margin-left="0.1611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7pt" style:font-size-asian="7pt"/>
    </style:style>
    <style:style style:name="TableCell2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22in" fo:margin-right="0.0368in"/>
    </style:style>
    <style:style style:name="T2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222in" fo:margin-left="0.352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7pt" style:font-size-asian="7pt"/>
    </style:style>
    <style:style style:name="TableCell2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222in" fo:margin-left="0.3229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7pt" style:font-size-asian="7pt"/>
    </style:style>
    <style:style style:name="TableCell25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27" style:parent-style-name="TableParagraph" style:family="paragraph">
      <style:paragraph-properties fo:margin-top="0.0222in" fo:margin-left="0.1819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ableRow2529" style:family="table-row">
      <style:table-row-properties style:row-height="0.1666in" style:use-optimal-row-height="false"/>
    </style:style>
    <style:style style:name="TableCell25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222in" fo:margin-left="0.0861in">
        <style:tab-stops/>
      </style:paragraph-properties>
    </style:style>
    <style:style style:name="T2532" style:parent-style-name="Absatz-Standardschriftart" style:family="text">
      <style:text-properties style:font-name="Arial" fo:font-size="7pt" style:font-size-asian="7pt"/>
    </style:style>
    <style:style style:name="T2533" style:parent-style-name="Absatz-Standardschriftart" style:family="text">
      <style:text-properties style:font-name="Arial" fo:letter-spacing="-0.0006in" fo:font-size="7pt" style:font-size-asian="7pt"/>
    </style:style>
    <style:style style:name="TableCell2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222in" fo:margin-left="0.3506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7pt" style:font-size-asian="7pt"/>
    </style:style>
    <style:style style:name="TableCell25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8" style:parent-style-name="TableParagraph" style:family="paragraph">
      <style:paragraph-properties fo:margin-top="0.0222in" fo:margin-left="0.5062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7pt" style:font-size-asian="7pt"/>
    </style:style>
    <style:style style:name="TableCell25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222in" fo:margin-right="0.0472in"/>
    </style:style>
    <style:style style:name="T2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22in" fo:margin-right="0.0263in"/>
    </style:style>
    <style:style style:name="T2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222in" fo:margin-right="0.0263in"/>
    </style:style>
    <style:style style:name="T2548" style:parent-style-name="Absatz-Standardschriftart" style:family="text">
      <style:text-properties style:font-name="Arial" fo:letter-spacing="-0.0006in" fo:font-size="7pt" style:font-size-asian="7pt"/>
    </style:style>
    <style:style style:name="TableCell2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222in" fo:margin-left="0.35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7pt" style:font-size-asian="7pt"/>
    </style:style>
    <style:style style:name="TableCell2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22in" fo:margin-right="0.0368in"/>
    </style:style>
    <style:style style:name="T2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222in" fo:margin-right="0.0055in"/>
    </style:style>
    <style:style style:name="T2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222in" fo:margin-left="0.3229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7pt" style:font-size-asian="7pt"/>
    </style:style>
    <style:style style:name="TableCell25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2" style:parent-style-name="TableParagraph" style:family="paragraph">
      <style:paragraph-properties fo:margin-top="0.0222in" fo:margin-left="0.3708in">
        <style:tab-stops/>
      </style:paragraph-properties>
    </style:style>
    <style:style style:name="T2563" style:parent-style-name="Absatz-Standardschriftart" style:family="text">
      <style:text-properties style:font-name="Arial" fo:letter-spacing="-0.0006in" fo:font-size="7pt" style:font-size-asian="7pt"/>
    </style:style>
    <style:style style:name="TableRow2564" style:family="table-row">
      <style:table-row-properties style:row-height="0.1652in" style:use-optimal-row-height="false"/>
    </style:style>
    <style:style style:name="TableCell25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0222in" fo:margin-left="0.0861in">
        <style:tab-stops/>
      </style:paragraph-properties>
    </style:style>
    <style:style style:name="T2567" style:parent-style-name="Absatz-Standardschriftart" style:family="text">
      <style:text-properties style:font-name="Arial" fo:font-size="7pt" style:font-size-asian="7pt"/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ableCell2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222in" fo:margin-left="0.2965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7pt" style:font-size-asian="7pt"/>
    </style:style>
    <style:style style:name="TableCell25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74" style:parent-style-name="TableParagraph" style:family="paragraph">
      <style:paragraph-properties fo:margin-top="0.0222in" fo:margin-left="0.3173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7pt" style:font-size-asian="7pt"/>
    </style:style>
    <style:style style:name="TableCell25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222in" fo:margin-right="0.0472in"/>
    </style:style>
    <style:style style:name="T25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.0222in" fo:margin-left="0.3298in">
        <style:tab-stops/>
      </style:paragraph-properties>
    </style:style>
    <style:style style:name="T2581" style:parent-style-name="Absatz-Standardschriftart" style:family="text">
      <style:text-properties style:font-name="Arial" fo:letter-spacing="-0.0006in" fo:font-size="7pt" style:font-size-asian="7pt"/>
    </style:style>
    <style:style style:name="TableCell2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222in" fo:margin-right="0.0263in"/>
    </style:style>
    <style:style style:name="T2584" style:parent-style-name="Absatz-Standardschriftart" style:family="text">
      <style:text-properties style:font-name="Arial" fo:letter-spacing="-0.0006in" fo:font-size="7pt" style:font-size-asian="7pt"/>
    </style:style>
    <style:style style:name="TableCell2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222in" fo:margin-left="0.1611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7pt" style:font-size-asian="7pt"/>
    </style:style>
    <style:style style:name="TableCell2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222in" fo:margin-left="0.2361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7pt" style:font-size-asian="7pt"/>
    </style:style>
    <style:style style:name="TableCell2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222in" fo:margin-left="0.2986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7pt" style:font-size-asian="7pt"/>
    </style:style>
    <style:style style:name="TableCell2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222in" fo:margin-left="0.3229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ableCell25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98" style:parent-style-name="TableParagraph" style:family="paragraph">
      <style:paragraph-properties fo:margin-top="0.0222in" fo:margin-left="0.1819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P2600" style:parent-style-name="Standard" style:master-page-name="MP2" style:family="paragraph">
      <style:paragraph-properties fo:break-before="page" fo:margin-top="0.0062in"/>
    </style:style>
    <style:style style:name="TableColumn2719" style:family="table-column">
      <style:table-column-properties style:column-width="2.7256in" style:use-optimal-column-width="false"/>
    </style:style>
    <style:style style:name="TableColumn2720" style:family="table-column">
      <style:table-column-properties style:column-width="0.7916in" style:use-optimal-column-width="false"/>
    </style:style>
    <style:style style:name="TableColumn2721" style:family="table-column">
      <style:table-column-properties style:column-width="0.8125in" style:use-optimal-column-width="false"/>
    </style:style>
    <style:style style:name="TableColumn2722" style:family="table-column">
      <style:table-column-properties style:column-width="0.6979in" style:use-optimal-column-width="false"/>
    </style:style>
    <style:style style:name="TableColumn2723" style:family="table-column">
      <style:table-column-properties style:column-width="0.75in" style:use-optimal-column-width="false"/>
    </style:style>
    <style:style style:name="TableColumn2724" style:family="table-column">
      <style:table-column-properties style:column-width="0.5208in" style:use-optimal-column-width="false"/>
    </style:style>
    <style:style style:name="TableColumn2725" style:family="table-column">
      <style:table-column-properties style:column-width="0.6458in" style:use-optimal-column-width="false"/>
    </style:style>
    <style:style style:name="TableColumn2726" style:family="table-column">
      <style:table-column-properties style:column-width="0.6666in" style:use-optimal-column-width="false"/>
    </style:style>
    <style:style style:name="TableColumn2727" style:family="table-column">
      <style:table-column-properties style:column-width="0.6979in" style:use-optimal-column-width="false"/>
    </style:style>
    <style:style style:name="TableColumn2728" style:family="table-column">
      <style:table-column-properties style:column-width="0.5208in" style:use-optimal-column-width="false"/>
    </style:style>
    <style:style style:name="TableColumn2729" style:family="table-column">
      <style:table-column-properties style:column-width="0.7291in" style:use-optimal-column-width="false"/>
    </style:style>
    <style:style style:name="Table2718" style:family="table">
      <style:table-properties style:width="9.559in" fo:margin-left="0.0826in" table:align="left"/>
    </style:style>
    <style:style style:name="TableRow2730" style:family="table-row">
      <style:table-row-properties style:row-height="0.177in" style:use-optimal-row-height="false"/>
    </style:style>
    <style:style style:name="TableCell27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3" style:parent-style-name="TableParagraph" style:family="paragraph">
      <style:paragraph-properties fo:margin-left="0.4465in">
        <style:tab-stops/>
      </style:paragraph-properties>
    </style:style>
    <style:style style:name="T2734" style:parent-style-name="Absatz-Standardschriftart" style:family="text">
      <style:text-properties style:font-name="Arial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ableCell2739" style:family="table-cell">
      <style:table-cell-properties fo:border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ableCell2744" style:family="table-cell">
      <style:table-cell-properties fo:border="0.0138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748" style:parent-style-name="Absatz-Standardschriftart" style:family="text">
      <style:text-properties style:font-name="Arial" style:text-scale="95%" fo:font-size="8pt" style:font-size-asian="8pt"/>
    </style:style>
    <style:style style:name="P2749" style:parent-style-name="TableParagraph" style:family="paragraph">
      <style:paragraph-properties fo:text-align="center" fo:margin-top="0.0006in" fo:margin-right="0.0472in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ableCell2751" style:family="table-cell">
      <style:table-cell-properties fo:border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138in" fo:margin-left="0.2958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ableCell2755" style:family="table-cell">
      <style:table-cell-properties fo:border="0.0138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555in" fo:margin-left="0.1125in">
        <style:tab-stops/>
      </style:paragraph-properties>
    </style:style>
    <style:style style:name="T2757" style:parent-style-name="Absatz-Standardschriftart" style:family="text">
      <style:text-properties style:font-name="Arial" fo:font-size="8pt" style:font-size-asian="8pt"/>
    </style:style>
    <style:style style:name="P275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59" style:parent-style-name="TableParagraph" style:family="paragraph">
      <style:paragraph-properties fo:margin-left="0.0562in">
        <style:tab-stops/>
      </style:paragraph-properties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ableCell2765" style:family="table-cell">
      <style:table-cell-properties fo:border="0.0138in solid #000000" fo:padding-top="0in" fo:padding-left="0in" fo:padding-bottom="0in" fo:padding-right="0in"/>
    </style:style>
    <style:style style:name="P2766" style:parent-style-name="TableParagraph" style:family="paragraph">
      <style:paragraph-properties fo:margin-top="0.0138in" fo:margin-left="0.2125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ableCell27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0" style:parent-style-name="TableParagraph" style:family="paragraph">
      <style:paragraph-properties fo:margin-top="0.0555in" fo:margin-left="0.175in">
        <style:tab-stops/>
      </style:paragraph-properties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P27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73" style:parent-style-name="TableParagraph" style:family="paragraph">
      <style:paragraph-properties fo:margin-left="0.1159in">
        <style:tab-stops/>
      </style:paragraph-properties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T2776" style:parent-style-name="Absatz-Standardschriftart" style:family="text">
      <style:text-properties style:font-name="Arial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ableRow2779" style:family="table-row">
      <style:table-row-properties style:row-height="0.3229in" style:use-optimal-row-height="false"/>
    </style:style>
    <style:style style:name="TableCell2780" style:family="table-cell">
      <style:table-cell-properties fo:border="0.0138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38in" fo:margin-left="0.0305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ableCell2784" style:family="table-cell">
      <style:table-cell-properties fo:border="0.0138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786" style:parent-style-name="Absatz-Standardschriftart" style:family="text">
      <style:text-properties style:font-name="Arial" fo:font-size="7pt" style:font-size-asian="7pt"/>
    </style:style>
    <style:style style:name="T2787" style:parent-style-name="Absatz-Standardschriftart" style:family="text">
      <style:text-properties style:font-name="Arial" fo:letter-spacing="-0.0027in" fo:font-size="7pt" style:font-size-asian="7pt"/>
    </style:style>
    <style:style style:name="T2788" style:parent-style-name="Absatz-Standardschriftart" style:family="text">
      <style:text-properties style:font-name="Arial" fo:letter-spacing="-0.0006in" fo:font-size="7pt" style:font-size-asian="7pt"/>
    </style:style>
    <style:style style:name="P2789" style:parent-style-name="TableParagraph" style:family="paragraph">
      <style:paragraph-properties fo:text-align="center" fo:margin-top="0.0451in" fo:margin-right="0.0263in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ableCell2791" style:family="table-cell">
      <style:table-cell-properties fo:border="0.0138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P2794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795" style:parent-style-name="Absatz-Standardschriftart" style:family="text">
      <style:text-properties style:font-name="Arial" fo:font-size="7pt" style:font-size-asian="7pt"/>
    </style:style>
    <style:style style:name="T2796" style:parent-style-name="Absatz-Standardschriftart" style:family="text">
      <style:text-properties style:font-name="Arial" fo:letter-spacing="-0.0006in" fo:font-size="7pt" style:font-size-asian="7pt"/>
    </style:style>
    <style:style style:name="TableCell2797" style:family="table-cell">
      <style:table-cell-properties fo:border="0.0138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138in" fo:margin-left="0.0208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ableCell2801" style:family="table-cell">
      <style:table-cell-properties fo:border="0.0138in solid #000000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.0125in" fo:margin-right="0.0055in"/>
    </style:style>
    <style:style style:name="T2803" style:parent-style-name="Absatz-Standardschriftart" style:family="text">
      <style:text-properties style:font-name="Arial" fo:font-size="7pt" style:font-size-asian="7pt"/>
    </style:style>
    <style:style style:name="T2804" style:parent-style-name="Absatz-Standardschriftart" style:family="text">
      <style:text-properties style:font-name="Arial" fo:letter-spacing="-0.0027in" fo:font-size="7pt" style:font-size-asian="7pt"/>
    </style:style>
    <style:style style:name="T2805" style:parent-style-name="Absatz-Standardschriftart" style:family="text">
      <style:text-properties style:font-name="Arial" fo:letter-spacing="-0.0006in" fo:font-size="7pt" style:font-size-asian="7pt"/>
    </style:style>
    <style:style style:name="P280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ableCell2808" style:family="table-cell">
      <style:table-cell-properties fo:border="0.0138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347in" fo:margin-right="0.0368in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P2811" style:parent-style-name="TableParagraph" style:family="paragraph">
      <style:paragraph-properties fo:text-align="center" fo:margin-top="0.0069in" fo:margin-right="0.0055in"/>
    </style:style>
    <style:style style:name="T2812" style:parent-style-name="Absatz-Standardschriftart" style:family="text">
      <style:text-properties style:font-name="Arial" fo:font-size="7pt" style:font-size-asian="7pt"/>
    </style:style>
    <style:style style:name="T2813" style:parent-style-name="Absatz-Standardschriftart" style:family="text">
      <style:text-properties style:font-name="Arial" fo:letter-spacing="-0.0006in" fo:font-size="7pt" style:font-size-asian="7pt"/>
    </style:style>
    <style:style style:name="TableRow2814" style:family="table-row">
      <style:table-row-properties style:row-height="1.8645in" style:use-optimal-row-height="false"/>
    </style:style>
    <style:style style:name="TableCell28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17" style:parent-style-name="TableParagraph" style:family="paragraph">
      <style:paragraph-properties fo:margin-left="0.0243in">
        <style:tab-stops/>
      </style:paragraph-properties>
    </style:style>
    <style:style style:name="T2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19" style:parent-style-name="TableParagraph" style:family="paragraph">
      <style:paragraph-properties fo:margin-top="0.0236in" fo:margin-left="0.0972in">
        <style:tab-stops/>
      </style:paragraph-properties>
    </style:style>
    <style:style style:name="T2820" style:parent-style-name="Absatz-Standardschriftart" style:family="text">
      <style:text-properties style:font-name="Arial" fo:font-size="7pt" style:font-size-asian="7pt"/>
    </style:style>
    <style:style style:name="P2821" style:parent-style-name="TableParagraph" style:family="paragraph">
      <style:paragraph-properties fo:margin-top="0.0548in" fo:margin-left="0.0243in">
        <style:tab-stops/>
      </style:paragraph-properties>
    </style:style>
    <style:style style:name="T2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26" style:parent-style-name="TableParagraph" style:family="paragraph">
      <style:paragraph-properties fo:margin-top="0.0236in" fo:margin-left="0.0972in">
        <style:tab-stops/>
      </style:paragraph-properties>
    </style:style>
    <style:style style:name="T2827" style:parent-style-name="Absatz-Standardschriftart" style:family="text">
      <style:text-properties style:font-name="Arial" fo:font-size="7pt" style:font-size-asian="7pt"/>
    </style:style>
    <style:style style:name="P2828" style:parent-style-name="TableParagraph" style:family="paragraph">
      <style:paragraph-properties fo:margin-top="0.0548in" fo:margin-left="0.0243in">
        <style:tab-stops/>
      </style:paragraph-properties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30" style:parent-style-name="TableParagraph" style:family="paragraph">
      <style:paragraph-properties fo:margin-top="0.0236in" fo:line-height="148%" fo:margin-left="0.0972in" fo:margin-right="1.809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7pt" style:font-size-asian="7pt"/>
    </style:style>
    <style:style style:name="T2832" style:parent-style-name="Absatz-Standardschriftart" style:family="text">
      <style:text-properties style:font-name="Arial" fo:font-size="7pt" style:font-size-asian="7pt"/>
    </style:style>
    <style:style style:name="T2833" style:parent-style-name="Absatz-Standardschriftart" style:family="text">
      <style:text-properties style:font-name="Arial" fo:letter-spacing="-0.0006in" fo:font-size="7pt" style:font-size-asian="7pt"/>
    </style:style>
    <style:style style:name="T2834" style:parent-style-name="Absatz-Standardschriftart" style:family="text">
      <style:text-properties style:font-name="Times New Roman" fo:letter-spacing="0.0145in" fo:font-size="7pt" style:font-size-asian="7pt"/>
    </style:style>
    <style:style style:name="T2835" style:parent-style-name="Absatz-Standardschriftart" style:family="text">
      <style:text-properties style:font-name="Arial" fo:font-size="7pt" style:font-size-asian="7pt"/>
    </style:style>
    <style:style style:name="P2836" style:parent-style-name="TableParagraph" style:family="paragraph">
      <style:paragraph-properties fo:margin-top="0.0013in" fo:margin-left="0.0243in">
        <style:tab-stops/>
      </style:paragraph-properties>
    </style:style>
    <style:style style:name="T28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38" style:parent-style-name="TableParagraph" style:family="paragraph">
      <style:paragraph-properties fo:margin-top="0.0236in" fo:margin-left="0.0972in">
        <style:tab-stops/>
      </style:paragraph-properties>
    </style:style>
    <style:style style:name="T2839" style:parent-style-name="Absatz-Standardschriftart" style:family="text">
      <style:text-properties style:font-name="Arial" fo:font-size="7pt" style:font-size-asian="7pt"/>
    </style:style>
    <style:style style:name="T2840" style:parent-style-name="Absatz-Standardschriftart" style:family="text">
      <style:text-properties style:font-name="Arial" fo:letter-spacing="-0.0006in" fo:font-size="7pt" style:font-size-asian="7pt"/>
    </style:style>
    <style:style style:name="P2841" style:parent-style-name="TableParagraph" style:family="paragraph">
      <style:paragraph-properties fo:margin-top="0.0548in" fo:margin-left="0.0243in">
        <style:tab-stops/>
      </style:paragraph-properties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46" style:parent-style-name="TableParagraph" style:family="paragraph">
      <style:paragraph-properties fo:margin-top="0.0236in" fo:margin-left="0.0972in">
        <style:tab-stops/>
      </style:paragraph-properties>
    </style:style>
    <style:style style:name="T2847" style:parent-style-name="Absatz-Standardschriftart" style:family="text">
      <style:text-properties style:font-name="Arial" fo:letter-spacing="-0.0006in" fo:font-size="7pt" style:font-size-asian="7pt"/>
    </style:style>
    <style:style style:name="T2848" style:parent-style-name="Absatz-Standardschriftart" style:family="text">
      <style:text-properties style:font-name="Arial" fo:font-size="7pt" style:font-size-asian="7pt"/>
    </style:style>
    <style:style style:name="T2849" style:parent-style-name="Absatz-Standardschriftart" style:family="text">
      <style:text-properties style:font-name="Arial" fo:letter-spacing="-0.0006in" fo:font-size="7pt" style:font-size-asian="7pt"/>
    </style:style>
    <style:style style:name="TableCell2850" style:family="table-cell">
      <style:table-cell-properties fo:border="0.0138in solid #000000" fo:padding-top="0in" fo:padding-left="0in" fo:padding-bottom="0in" fo:padding-right="0in"/>
    </style:style>
    <style:style style:name="P28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52" style:parent-style-name="TableParagraph" style:family="paragraph">
      <style:paragraph-properties fo:text-align="center" fo:margin-top="0.0618in" fo:margin-left="0.3347in">
        <style:tab-stops/>
      </style:paragraph-properties>
    </style:style>
    <style:style style:name="T28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54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7pt" style:font-size-asian="7pt"/>
    </style:style>
    <style:style style:name="P2856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2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58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7pt" style:font-size-asian="7pt"/>
    </style:style>
    <style:style style:name="P2860" style:parent-style-name="TableParagraph" style:family="paragraph">
      <style:paragraph-properties fo:text-align="center" fo:margin-top="0.0534in" fo:margin-left="0.2888in">
        <style:tab-stops/>
      </style:paragraph-properties>
    </style:style>
    <style:style style:name="T28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6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P2864" style:parent-style-name="TableParagraph" style:family="paragraph">
      <style:paragraph-properties fo:text-align="center" fo:margin-top="0.0548in" fo:margin-left="0.2479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7pt" style:font-size-asian="7pt"/>
    </style:style>
    <style:style style:name="P2866" style:parent-style-name="TableParagraph" style:family="paragraph">
      <style:paragraph-properties fo:text-align="center" fo:margin-top="0.0534in" fo:margin-left="0.2194in">
        <style:tab-stops/>
      </style:paragraph-properties>
    </style:style>
    <style:style style:name="T28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68" style:parent-style-name="TableParagraph" style:family="paragraph">
      <style:paragraph-properties fo:text-align="center" fo:margin-top="0.0402in" fo:margin-left="0.1666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7pt" style:font-size-asian="7pt"/>
    </style:style>
    <style:style style:name="P2870" style:parent-style-name="TableParagraph" style:family="paragraph">
      <style:paragraph-properties fo:text-align="center" fo:margin-top="0.0534in" fo:margin-left="0.3347in">
        <style:tab-stops/>
      </style:paragraph-properties>
    </style:style>
    <style:style style:name="T28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72" style:parent-style-name="TableParagraph" style:family="paragraph">
      <style:paragraph-properties fo:text-align="center" fo:margin-top="0.0402in" fo:margin-left="0.302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7pt" style:font-size-asian="7pt"/>
    </style:style>
    <style:style style:name="TableCell28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76" style:parent-style-name="TableParagraph" style:family="paragraph">
      <style:paragraph-properties fo:text-align="center" fo:margin-top="0.0618in" fo:margin-left="0.4006in">
        <style:tab-stops>
          <style:tab-stop style:type="left" style:position="0.8965in"/>
        </style:tab-stops>
      </style:paragraph-properties>
    </style:style>
    <style:style style:name="T28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878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8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0" style:parent-style-name="TableParagraph" style:family="paragraph">
      <style:paragraph-properties fo:text-align="center" fo:margin-top="0.0402in" fo:margin-left="0.3048in">
        <style:tab-stops>
          <style:tab-stop style:type="left" style:position="0.9312in"/>
        </style:tab-stops>
      </style:paragraph-properties>
    </style:style>
    <style:style style:name="T2881" style:parent-style-name="Absatz-Standardschriftart" style:family="text">
      <style:text-properties style:font-name="Arial" fo:letter-spacing="-0.0006in" fo:font-size="7pt" style:font-size-asian="7pt"/>
    </style:style>
    <style:style style:name="T2882" style:parent-style-name="Absatz-Standardschriftart" style:family="text">
      <style:text-properties style:font-name="Times New Roman" fo:letter-spacing="-0.0006in" fo:font-size="7pt" style:font-size-asian="7pt"/>
    </style:style>
    <style:style style:name="T2883" style:parent-style-name="Absatz-Standardschriftart" style:family="text">
      <style:text-properties style:font-name="Arial" fo:letter-spacing="-0.0006in" fo:font-size="7pt" style:font-size-asian="7pt"/>
    </style:style>
    <style:style style:name="P2884" style:parent-style-name="TableParagraph" style:family="paragraph">
      <style:paragraph-properties fo:text-align="center" fo:margin-top="0.0534in" fo:margin-left="0.2854in">
        <style:tab-stops>
          <style:tab-stop style:type="left" style:position="0.7569in"/>
        </style:tab-stops>
      </style:paragraph-properties>
    </style:style>
    <style:style style:name="T288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886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8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88" style:parent-style-name="TableParagraph" style:family="paragraph">
      <style:paragraph-properties fo:text-align="center" fo:margin-top="0.0402in" fo:margin-left="0.1701in">
        <style:tab-stops>
          <style:tab-stop style:type="left" style:position="0.7687in"/>
        </style:tab-stops>
      </style:paragraph-properties>
    </style:style>
    <style:style style:name="T2889" style:parent-style-name="Absatz-Standardschriftart" style:family="text">
      <style:text-properties style:font-name="Arial" fo:letter-spacing="-0.0006in" fo:font-size="7pt" style:font-size-asian="7pt"/>
    </style:style>
    <style:style style:name="T2890" style:parent-style-name="Absatz-Standardschriftart" style:family="text">
      <style:text-properties style:font-name="Times New Roman" fo:letter-spacing="-0.0006in" fo:font-size="7pt" style:font-size-asian="7pt"/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P2892" style:parent-style-name="TableParagraph" style:family="paragraph">
      <style:paragraph-properties fo:text-align="center" fo:margin-top="0.0534in" fo:margin-left="0.3548in">
        <style:tab-stops>
          <style:tab-stop style:type="left" style:position="0.9423in"/>
        </style:tab-stops>
      </style:paragraph-properties>
    </style:style>
    <style:style style:name="T2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8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896" style:parent-style-name="TableParagraph" style:family="paragraph">
      <style:paragraph-properties fo:text-align="center" fo:margin-top="0.0402in" fo:margin-left="0.3055in">
        <style:tab-stops>
          <style:tab-stop style:type="left" style:position="0.9305in"/>
        </style:tab-stops>
      </style:paragraph-properties>
    </style:style>
    <style:style style:name="T2897" style:parent-style-name="Absatz-Standardschriftart" style:family="text">
      <style:text-properties style:font-name="Arial" fo:letter-spacing="-0.0006in" fo:font-size="7pt" style:font-size-asian="7pt"/>
    </style:style>
    <style:style style:name="T2898" style:parent-style-name="Absatz-Standardschriftart" style:family="text">
      <style:text-properties style:font-name="Times New Roman" fo:letter-spacing="-0.0006in" fo:font-size="7pt" style:font-size-asian="7pt"/>
    </style:style>
    <style:style style:name="T2899" style:parent-style-name="Absatz-Standardschriftart" style:family="text">
      <style:text-properties style:font-name="Arial" fo:letter-spacing="-0.0006in" fo:font-size="7pt" style:font-size-asian="7pt"/>
    </style:style>
    <style:style style:name="P2900" style:parent-style-name="TableParagraph" style:family="paragraph">
      <style:paragraph-properties fo:text-align="center" fo:margin-top="0.0548in" fo:margin-left="0.2513in">
        <style:tab-stops>
          <style:tab-stop style:type="left" style:position="0.9847in"/>
        </style:tab-stops>
      </style:paragraph-properties>
    </style:style>
    <style:style style:name="T2901" style:parent-style-name="Absatz-Standardschriftart" style:family="text">
      <style:text-properties style:font-name="Arial" fo:letter-spacing="-0.0006in" fo:font-size="7pt" style:font-size-asian="7pt"/>
    </style:style>
    <style:style style:name="T2902" style:parent-style-name="Absatz-Standardschriftart" style:family="text">
      <style:text-properties style:font-name="Times New Roman" fo:letter-spacing="-0.0006in" fo:font-size="7pt" style:font-size-asian="7pt"/>
    </style:style>
    <style:style style:name="T2903" style:parent-style-name="Absatz-Standardschriftart" style:family="text">
      <style:text-properties style:font-name="Arial" fo:letter-spacing="-0.0006in" fo:font-size="7pt" style:font-size-asian="7pt"/>
    </style:style>
    <style:style style:name="P2904" style:parent-style-name="TableParagraph" style:family="paragraph">
      <style:paragraph-properties fo:text-align="center" fo:margin-top="0.0534in" fo:margin-left="0.3548in">
        <style:tab-stops>
          <style:tab-stop style:type="left" style:position="0.6875in"/>
        </style:tab-stops>
      </style:paragraph-properties>
    </style:style>
    <style:style style:name="T29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9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08" style:parent-style-name="TableParagraph" style:family="paragraph">
      <style:paragraph-properties fo:text-align="center" fo:margin-top="0.0402in" fo:margin-left="0.2513in">
        <style:tab-stops>
          <style:tab-stop style:type="left" style:position="0.6875in"/>
        </style:tab-stops>
      </style:paragraph-properties>
    </style:style>
    <style:style style:name="T2909" style:parent-style-name="Absatz-Standardschriftart" style:family="text">
      <style:text-properties style:font-name="Arial" fo:letter-spacing="-0.0006in" fo:font-size="7pt" style:font-size-asian="7pt"/>
    </style:style>
    <style:style style:name="T2910" style:parent-style-name="Absatz-Standardschriftart" style:family="text">
      <style:text-properties style:font-name="Times New Roman" fo:letter-spacing="-0.0006in" fo:font-size="7pt" style:font-size-asian="7pt"/>
    </style:style>
    <style:style style:name="T2911" style:parent-style-name="Absatz-Standardschriftart" style:family="text">
      <style:text-properties style:font-name="Arial" fo:letter-spacing="-0.0006in" fo:font-size="7pt" style:font-size-asian="7pt"/>
    </style:style>
    <style:style style:name="P2912" style:parent-style-name="TableParagraph" style:family="paragraph">
      <style:paragraph-properties fo:text-align="center" fo:margin-top="0.0534in" fo:margin-left="0.4006in">
        <style:tab-stops>
          <style:tab-stop style:type="left" style:position="0.734in"/>
        </style:tab-stops>
      </style:paragraph-properties>
    </style:style>
    <style:style style:name="T291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2914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2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16" style:parent-style-name="TableParagraph" style:family="paragraph">
      <style:paragraph-properties fo:text-align="center" fo:margin-top="0.0402in" fo:margin-left="0.3048in">
        <style:tab-stops>
          <style:tab-stop style:type="left" style:position="0.7416in"/>
        </style:tab-stops>
      </style:paragraph-properties>
    </style:style>
    <style:style style:name="T2917" style:parent-style-name="Absatz-Standardschriftart" style:family="text">
      <style:text-properties style:font-name="Arial" fo:letter-spacing="-0.0006in" fo:font-size="7pt" style:font-size-asian="7pt"/>
    </style:style>
    <style:style style:name="T2918" style:parent-style-name="Absatz-Standardschriftart" style:family="text">
      <style:text-properties style:font-name="Times New Roman" fo:letter-spacing="-0.0006in" fo:font-size="7pt" style:font-size-asian="7pt"/>
    </style:style>
    <style:style style:name="T2919" style:parent-style-name="Absatz-Standardschriftart" style:family="text">
      <style:text-properties style:font-name="Arial" fo:letter-spacing="-0.0006in" fo:font-size="7pt" style:font-size-asian="7pt"/>
    </style:style>
    <style:style style:name="TableCell292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2" style:parent-style-name="TableParagraph" style:family="paragraph">
      <style:paragraph-properties fo:text-align="end" fo:margin-top="0.0618in" fo:margin-right="0.0229in"/>
    </style:style>
    <style:style style:name="T29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24" style:parent-style-name="TableParagraph" style:family="paragraph">
      <style:paragraph-properties fo:text-align="end" fo:margin-top="0.0402in" fo:margin-right="0.0333in"/>
    </style:style>
    <style:style style:name="T2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26" style:parent-style-name="TableParagraph" style:family="paragraph">
      <style:paragraph-properties fo:text-align="end" fo:margin-top="0.0534in" fo:margin-right="0.0229in"/>
    </style:style>
    <style:style style:name="T292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2928" style:parent-style-name="TableParagraph" style:family="paragraph">
      <style:paragraph-properties fo:text-align="end" fo:margin-top="0.0402in" fo:margin-right="0.0333in"/>
    </style:style>
    <style:style style:name="T29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30" style:parent-style-name="TableParagraph" style:family="paragraph">
      <style:paragraph-properties fo:text-align="end" fo:margin-top="0.0534in" fo:margin-right="0.0229in"/>
    </style:style>
    <style:style style:name="T293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2932" style:parent-style-name="TableParagraph" style:family="paragraph">
      <style:paragraph-properties fo:text-align="center" fo:margin-top="0.0402in" fo:margin-left="0.3555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7pt" style:font-size-asian="7pt"/>
    </style:style>
    <style:style style:name="P2934" style:parent-style-name="TableParagraph" style:family="paragraph">
      <style:paragraph-properties fo:text-align="end" fo:margin-top="0.0548in" fo:margin-right="0.0333in"/>
    </style:style>
    <style:style style:name="T2935" style:parent-style-name="Absatz-Standardschriftart" style:family="text">
      <style:text-properties style:font-name="Arial" fo:letter-spacing="-0.0006in" fo:font-size="7pt" style:font-size-asian="7pt"/>
    </style:style>
    <style:style style:name="P2936" style:parent-style-name="TableParagraph" style:family="paragraph">
      <style:paragraph-properties fo:text-align="center" fo:margin-top="0.0534in" fo:margin-left="0.3305in">
        <style:tab-stops/>
      </style:paragraph-properties>
    </style:style>
    <style:style style:name="T29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38" style:parent-style-name="TableParagraph" style:family="paragraph">
      <style:paragraph-properties fo:text-align="end" fo:margin-top="0.0402in" fo:margin-right="0.0333in"/>
    </style:style>
    <style:style style:name="T2939" style:parent-style-name="Absatz-Standardschriftart" style:family="text">
      <style:text-properties style:font-name="Arial" fo:letter-spacing="-0.0006in" fo:font-size="7pt" style:font-size-asian="7pt"/>
    </style:style>
    <style:style style:name="P2940" style:parent-style-name="TableParagraph" style:family="paragraph">
      <style:paragraph-properties fo:text-align="end" fo:margin-top="0.0534in" fo:margin-right="0.0229in"/>
    </style:style>
    <style:style style:name="T294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2942" style:parent-style-name="TableParagraph" style:family="paragraph">
      <style:paragraph-properties fo:text-align="center" fo:margin-top="0.0402in" fo:margin-left="0.3555in">
        <style:tab-stops/>
      </style:paragraph-properties>
    </style:style>
    <style:style style:name="T2943" style:parent-style-name="Absatz-Standardschriftart" style:family="text">
      <style:text-properties style:font-name="Arial" fo:letter-spacing="-0.0006in" fo:font-size="7pt" style:font-size-asian="7pt"/>
    </style:style>
    <style:style style:name="TableCell294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46" style:parent-style-name="TableParagraph" style:family="paragraph">
      <style:paragraph-properties fo:text-align="end" fo:margin-top="0.0618in" fo:margin-right="0.0333in"/>
    </style:style>
    <style:style style:name="T2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48" style:parent-style-name="TableParagraph" style:family="paragraph">
      <style:paragraph-properties fo:text-align="end" fo:margin-top="0.0402in" fo:margin-right="0.0333in"/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P2950" style:parent-style-name="TableParagraph" style:family="paragraph">
      <style:paragraph-properties fo:text-align="end" fo:margin-top="0.0534in" fo:margin-right="0.0333in"/>
    </style:style>
    <style:style style:name="T29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52" style:parent-style-name="TableParagraph" style:family="paragraph">
      <style:paragraph-properties fo:text-align="end" fo:margin-top="0.0402in" fo:margin-right="0.0333in"/>
    </style:style>
    <style:style style:name="T2953" style:parent-style-name="Absatz-Standardschriftart" style:family="text">
      <style:text-properties style:font-name="Arial" fo:letter-spacing="-0.0006in" fo:font-size="7pt" style:font-size-asian="7pt"/>
    </style:style>
    <style:style style:name="P2954" style:parent-style-name="TableParagraph" style:family="paragraph">
      <style:paragraph-properties fo:text-align="end" fo:margin-top="0.0534in" fo:margin-right="0.0333in"/>
    </style:style>
    <style:style style:name="T29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56" style:parent-style-name="TableParagraph" style:family="paragraph">
      <style:paragraph-properties fo:text-align="end" fo:margin-top="0.0402in" fo:margin-right="0.0333in"/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P2958" style:parent-style-name="TableParagraph" style:family="paragraph">
      <style:paragraph-properties fo:text-align="end" fo:margin-top="0.0548in" fo:margin-right="0.0333in"/>
    </style:style>
    <style:style style:name="T2959" style:parent-style-name="Absatz-Standardschriftart" style:family="text">
      <style:text-properties style:font-name="Arial" fo:letter-spacing="-0.0006in" fo:font-size="7pt" style:font-size-asian="7pt"/>
    </style:style>
    <style:style style:name="P2960" style:parent-style-name="TableParagraph" style:family="paragraph">
      <style:paragraph-properties fo:text-align="end" fo:margin-top="0.0534in" fo:margin-right="0.0333in"/>
    </style:style>
    <style:style style:name="T29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62" style:parent-style-name="TableParagraph" style:family="paragraph">
      <style:paragraph-properties fo:text-align="end" fo:margin-top="0.0402in" fo:margin-right="0.0333in"/>
    </style:style>
    <style:style style:name="T2963" style:parent-style-name="Absatz-Standardschriftart" style:family="text">
      <style:text-properties style:font-name="Arial" fo:letter-spacing="-0.0006in" fo:font-size="7pt" style:font-size-asian="7pt"/>
    </style:style>
    <style:style style:name="P2964" style:parent-style-name="TableParagraph" style:family="paragraph">
      <style:paragraph-properties fo:text-align="end" fo:margin-top="0.0534in" fo:margin-right="0.0333in"/>
    </style:style>
    <style:style style:name="T29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66" style:parent-style-name="TableParagraph" style:family="paragraph">
      <style:paragraph-properties fo:text-align="end" fo:margin-top="0.0402in" fo:margin-right="0.0333in"/>
    </style:style>
    <style:style style:name="T2967" style:parent-style-name="Absatz-Standardschriftart" style:family="text">
      <style:text-properties style:font-name="Arial" fo:letter-spacing="-0.0006in" fo:font-size="7pt" style:font-size-asian="7pt"/>
    </style:style>
    <style:style style:name="TableCell296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0" style:parent-style-name="TableParagraph" style:family="paragraph">
      <style:paragraph-properties fo:text-align="center" fo:margin-top="0.0722in" fo:margin-left="0.2513in">
        <style:tab-stops/>
      </style:paragraph-properties>
    </style:style>
    <style:style style:name="T2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72" style:parent-style-name="TableParagraph" style:family="paragraph">
      <style:paragraph-properties fo:margin-top="0.0298in" fo:margin-left="0.2222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P2974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76" style:parent-style-name="TableParagraph" style:family="paragraph">
      <style:paragraph-properties fo:text-align="center" fo:margin-top="0.0298in" fo:margin-left="0.1229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P2978" style:parent-style-name="TableParagraph" style:family="paragraph">
      <style:paragraph-properties fo:text-align="center" fo:margin-top="0.0638in" fo:margin-left="0.2055in">
        <style:tab-stops/>
      </style:paragraph-properties>
    </style:style>
    <style:style style:name="T2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80" style:parent-style-name="TableParagraph" style:family="paragraph">
      <style:paragraph-properties fo:margin-top="0.0298in" fo:margin-left="0.2222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P2982" style:parent-style-name="TableParagraph" style:family="paragraph">
      <style:paragraph-properties fo:text-align="center" fo:margin-top="0.0548in" fo:margin-left="0.1229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P2984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9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86" style:parent-style-name="TableParagraph" style:family="paragraph">
      <style:paragraph-properties fo:margin-top="0.0298in" fo:margin-left="0.2222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7pt" style:font-size-asian="7pt"/>
    </style:style>
    <style:style style:name="P2988" style:parent-style-name="TableParagraph" style:family="paragraph">
      <style:paragraph-properties fo:text-align="center" fo:margin-top="0.0638in" fo:margin-left="0.2513in">
        <style:tab-stops/>
      </style:paragraph-properties>
    </style:style>
    <style:style style:name="T29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90" style:parent-style-name="TableParagraph" style:family="paragraph">
      <style:paragraph-properties fo:margin-top="0.0298in" fo:margin-left="0.2222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ableCell299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4" style:parent-style-name="TableParagraph" style:family="paragraph">
      <style:paragraph-properties fo:text-align="end" fo:margin-top="0.0618in" fo:margin-right="0.0333in"/>
    </style:style>
    <style:style style:name="T29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996" style:parent-style-name="TableParagraph" style:family="paragraph">
      <style:paragraph-properties fo:text-align="end" fo:margin-top="0.0402in" fo:margin-right="0.0437in"/>
    </style:style>
    <style:style style:name="T29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98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00" style:parent-style-name="TableParagraph" style:family="paragraph">
      <style:paragraph-properties fo:text-align="end" fo:margin-top="0.0402in" fo:margin-right="0.0437in"/>
    </style:style>
    <style:style style:name="T3001" style:parent-style-name="Absatz-Standardschriftart" style:family="text">
      <style:text-properties style:font-name="Arial" fo:letter-spacing="-0.0006in" fo:font-size="7pt" style:font-size-asian="7pt"/>
    </style:style>
    <style:style style:name="P3002" style:parent-style-name="TableParagraph" style:family="paragraph">
      <style:paragraph-properties fo:text-align="end" fo:margin-top="0.0534in" fo:margin-right="0.0333in"/>
    </style:style>
    <style:style style:name="T300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3004" style:parent-style-name="TableParagraph" style:family="paragraph">
      <style:paragraph-properties fo:text-align="center" fo:margin-top="0.0402in" fo:margin-left="0.3326in">
        <style:tab-stops/>
      </style:paragraph-properties>
    </style:style>
    <style:style style:name="T3005" style:parent-style-name="Absatz-Standardschriftart" style:family="text">
      <style:text-properties style:font-name="Arial" fo:letter-spacing="-0.0006in" fo:font-size="7pt" style:font-size-asian="7pt"/>
    </style:style>
    <style:style style:name="P3006" style:parent-style-name="TableParagraph" style:family="paragraph">
      <style:paragraph-properties fo:text-align="end" fo:margin-top="0.0548in" fo:margin-right="0.0437in"/>
    </style:style>
    <style:style style:name="T30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008" style:parent-style-name="TableParagraph" style:family="paragraph">
      <style:paragraph-properties fo:text-align="center" fo:margin-top="0.0534in" fo:margin-left="0.2263in">
        <style:tab-stops/>
      </style:paragraph-properties>
    </style:style>
    <style:style style:name="T30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10" style:parent-style-name="TableParagraph" style:family="paragraph">
      <style:paragraph-properties fo:text-align="end" fo:margin-top="0.0402in" fo:margin-right="0.0437in"/>
    </style:style>
    <style:style style:name="T3011" style:parent-style-name="Absatz-Standardschriftart" style:family="text">
      <style:text-properties style:font-name="Arial" fo:letter-spacing="-0.0006in" fo:font-size="7pt" style:font-size-asian="7pt"/>
    </style:style>
    <style:style style:name="P3012" style:parent-style-name="TableParagraph" style:family="paragraph">
      <style:paragraph-properties fo:text-align="center" fo:margin-top="0.0534in" fo:margin-left="0.3187in">
        <style:tab-stops/>
      </style:paragraph-properties>
    </style:style>
    <style:style style:name="T30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14" style:parent-style-name="TableParagraph" style:family="paragraph">
      <style:paragraph-properties fo:text-align="center" fo:margin-top="0.0402in" fo:margin-left="0.2513in">
        <style:tab-stops/>
      </style:paragraph-properties>
    </style:style>
    <style:style style:name="T3015" style:parent-style-name="Absatz-Standardschriftart" style:family="text">
      <style:text-properties style:font-name="Arial" fo:letter-spacing="-0.0006in" fo:font-size="7pt" style:font-size-asian="7pt"/>
    </style:style>
    <style:style style:name="TableCell301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0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18" style:parent-style-name="TableParagraph" style:family="paragraph">
      <style:paragraph-properties fo:text-align="end" fo:margin-top="0.0618in" fo:margin-right="0.0229in"/>
    </style:style>
    <style:style style:name="T30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20" style:parent-style-name="TableParagraph" style:family="paragraph">
      <style:paragraph-properties fo:text-align="end" fo:margin-top="0.0402in" fo:margin-right="0.0125in"/>
    </style:style>
    <style:style style:name="T30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022" style:parent-style-name="TableParagraph" style:family="paragraph">
      <style:paragraph-properties fo:text-align="end" fo:margin-top="0.0534in" fo:margin-right="0.0229in"/>
    </style:style>
    <style:style style:name="T3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24" style:parent-style-name="TableParagraph" style:family="paragraph">
      <style:paragraph-properties fo:text-align="end" fo:margin-top="0.0402in" fo:margin-right="0.0125in"/>
    </style:style>
    <style:style style:name="T3025" style:parent-style-name="Absatz-Standardschriftart" style:family="text">
      <style:text-properties style:font-name="Arial" fo:letter-spacing="-0.0006in" fo:font-size="7pt" style:font-size-asian="7pt"/>
    </style:style>
    <style:style style:name="P3026" style:parent-style-name="TableParagraph" style:family="paragraph">
      <style:paragraph-properties fo:text-align="end" fo:margin-top="0.0534in" fo:margin-right="0.0229in"/>
    </style:style>
    <style:style style:name="T302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3028" style:parent-style-name="TableParagraph" style:family="paragraph">
      <style:paragraph-properties fo:text-align="end" fo:margin-top="0.0402in" fo:margin-right="0.0125in"/>
    </style:style>
    <style:style style:name="T3029" style:parent-style-name="Absatz-Standardschriftart" style:family="text">
      <style:text-properties style:font-name="Arial" fo:letter-spacing="-0.0006in" fo:font-size="7pt" style:font-size-asian="7pt"/>
    </style:style>
    <style:style style:name="P3030" style:parent-style-name="TableParagraph" style:family="paragraph">
      <style:paragraph-properties fo:text-align="end" fo:margin-top="0.0548in" fo:margin-right="0.0125in"/>
    </style:style>
    <style:style style:name="T3031" style:parent-style-name="Absatz-Standardschriftart" style:family="text">
      <style:text-properties style:font-name="Arial" fo:letter-spacing="-0.0006in" fo:font-size="7pt" style:font-size-asian="7pt"/>
    </style:style>
    <style:style style:name="P3032" style:parent-style-name="TableParagraph" style:family="paragraph">
      <style:paragraph-properties fo:text-align="end" fo:margin-top="0.0534in" fo:margin-right="0.0229in"/>
    </style:style>
    <style:style style:name="T30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34" style:parent-style-name="TableParagraph" style:family="paragraph">
      <style:paragraph-properties fo:text-align="end" fo:margin-top="0.0402in" fo:margin-right="0.0125in"/>
    </style:style>
    <style:style style:name="T3035" style:parent-style-name="Absatz-Standardschriftart" style:family="text">
      <style:text-properties style:font-name="Arial" fo:letter-spacing="-0.0006in" fo:font-size="7pt" style:font-size-asian="7pt"/>
    </style:style>
    <style:style style:name="P3036" style:parent-style-name="TableParagraph" style:family="paragraph">
      <style:paragraph-properties fo:text-align="center" fo:margin-top="0.0534in" fo:margin-left="0.3708in">
        <style:tab-stops/>
      </style:paragraph-properties>
    </style:style>
    <style:style style:name="T30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38" style:parent-style-name="TableParagraph" style:family="paragraph">
      <style:paragraph-properties fo:text-align="center" fo:margin-top="0.0402in" fo:margin-left="0.3451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7pt" style:font-size-asian="7pt"/>
    </style:style>
    <style:style style:name="TableCell304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0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42" style:parent-style-name="TableParagraph" style:family="paragraph">
      <style:paragraph-properties fo:text-align="end" fo:margin-top="0.0722in" fo:margin-right="0.0541in"/>
    </style:style>
    <style:style style:name="T30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44" style:parent-style-name="TableParagraph" style:family="paragraph">
      <style:paragraph-properties fo:text-align="end" fo:margin-top="0.0298in" fo:margin-right="0.0541in"/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P3046" style:parent-style-name="TableParagraph" style:family="paragraph">
      <style:paragraph-properties fo:text-align="end" fo:margin-top="0.0638in" fo:margin-right="0.0541in"/>
    </style:style>
    <style:style style:name="T3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48" style:parent-style-name="TableParagraph" style:family="paragraph">
      <style:paragraph-properties fo:text-align="end" fo:margin-top="0.0298in" fo:margin-right="0.0541in"/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P3050" style:parent-style-name="TableParagraph" style:family="paragraph">
      <style:paragraph-properties fo:text-align="end" fo:margin-top="0.0638in" fo:margin-right="0.0541in"/>
    </style:style>
    <style:style style:name="T30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52" style:parent-style-name="TableParagraph" style:family="paragraph">
      <style:paragraph-properties fo:text-align="end" fo:margin-top="0.0298in" fo:margin-right="0.0541in"/>
    </style:style>
    <style:style style:name="T3053" style:parent-style-name="Absatz-Standardschriftart" style:family="text">
      <style:text-properties style:font-name="Arial" fo:letter-spacing="-0.0006in" fo:font-size="7pt" style:font-size-asian="7pt"/>
    </style:style>
    <style:style style:name="P3054" style:parent-style-name="TableParagraph" style:family="paragraph">
      <style:paragraph-properties fo:text-align="end" fo:margin-top="0.0548in" fo:margin-right="0.0541in"/>
    </style:style>
    <style:style style:name="T3055" style:parent-style-name="Absatz-Standardschriftart" style:family="text">
      <style:text-properties style:font-name="Arial" fo:letter-spacing="-0.0006in" fo:font-size="7pt" style:font-size-asian="7pt"/>
    </style:style>
    <style:style style:name="P3056" style:parent-style-name="TableParagraph" style:family="paragraph">
      <style:paragraph-properties fo:text-align="end" fo:margin-top="0.0638in" fo:margin-right="0.0541in"/>
    </style:style>
    <style:style style:name="T30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58" style:parent-style-name="TableParagraph" style:family="paragraph">
      <style:paragraph-properties fo:text-align="end" fo:margin-top="0.0298in" fo:margin-right="0.0541in"/>
    </style:style>
    <style:style style:name="T3059" style:parent-style-name="Absatz-Standardschriftart" style:family="text">
      <style:text-properties style:font-name="Arial" fo:letter-spacing="-0.0006in" fo:font-size="7pt" style:font-size-asian="7pt"/>
    </style:style>
    <style:style style:name="P3060" style:parent-style-name="TableParagraph" style:family="paragraph">
      <style:paragraph-properties fo:text-align="end" fo:margin-top="0.0638in" fo:margin-right="0.0541in"/>
    </style:style>
    <style:style style:name="T30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62" style:parent-style-name="TableParagraph" style:family="paragraph">
      <style:paragraph-properties fo:text-align="end" fo:margin-top="0.0298in" fo:margin-right="0.0541in"/>
    </style:style>
    <style:style style:name="T3063" style:parent-style-name="Absatz-Standardschriftart" style:family="text">
      <style:text-properties style:font-name="Arial" fo:letter-spacing="-0.0006in" fo:font-size="7pt" style:font-size-asian="7pt"/>
    </style:style>
    <style:style style:name="TableCell306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0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66" style:parent-style-name="TableParagraph" style:family="paragraph">
      <style:paragraph-properties fo:text-align="center" fo:margin-top="0.0618in" fo:margin-left="0.2305in">
        <style:tab-stops/>
      </style:paragraph-properties>
    </style:style>
    <style:style style:name="T30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68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7pt" style:font-size-asian="7pt"/>
    </style:style>
    <style:style style:name="P3070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30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72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P3074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30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7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3077" style:parent-style-name="Absatz-Standardschriftart" style:family="text">
      <style:text-properties style:font-name="Arial" fo:letter-spacing="-0.0006in" fo:font-size="7pt" style:font-size-asian="7pt"/>
    </style:style>
    <style:style style:name="P3078" style:parent-style-name="TableParagraph" style:family="paragraph">
      <style:paragraph-properties fo:text-align="center" fo:margin-top="0.0548in" fo:margin-left="0.0812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P3080" style:parent-style-name="TableParagraph" style:family="paragraph">
      <style:paragraph-properties fo:text-align="center" fo:margin-top="0.0534in" fo:margin-left="0.1847in">
        <style:tab-stops/>
      </style:paragraph-properties>
    </style:style>
    <style:style style:name="T30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82" style:parent-style-name="TableParagraph" style:family="paragraph">
      <style:paragraph-properties fo:text-align="center" fo:margin-top="0.0402in" fo:margin-left="0.0812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7pt" style:font-size-asian="7pt"/>
    </style:style>
    <style:style style:name="P3084" style:parent-style-name="TableParagraph" style:family="paragraph">
      <style:paragraph-properties fo:text-align="center" fo:margin-top="0.0534in" fo:margin-left="0.2305in">
        <style:tab-stops/>
      </style:paragraph-properties>
    </style:style>
    <style:style style:name="T30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086" style:parent-style-name="TableParagraph" style:family="paragraph">
      <style:paragraph-properties fo:text-align="center" fo:margin-top="0.0402in" fo:margin-left="0.1354in">
        <style:tab-stops/>
      </style:paragraph-properties>
    </style:style>
    <style:style style:name="T3087" style:parent-style-name="Absatz-Standardschriftart" style:family="text">
      <style:text-properties style:font-name="Arial" fo:letter-spacing="-0.0006in" fo:font-size="7pt" style:font-size-asian="7pt"/>
    </style:style>
    <style:style style:name="TableRow3088" style:family="table-row">
      <style:table-row-properties style:row-height="0.1298in" style:use-optimal-row-height="false"/>
    </style:style>
    <style:style style:name="TableCell3089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line-height="0.1006in" fo:margin-left="0.2013in">
        <style:tab-stops/>
      </style:paragraph-properties>
    </style:style>
    <style:style style:name="T30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118in" fo:line-height="0.0888in" fo:margin-right="0.068in"/>
    </style:style>
    <style:style style:name="T3097" style:parent-style-name="Absatz-Standardschriftart" style:family="text">
      <style:text-properties style:font-name="Arial" fo:font-size="6pt" style:font-size-asian="6pt"/>
    </style:style>
    <style:style style:name="TableCell309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118in" fo:line-height="0.0888in" fo:margin-right="0.1097in"/>
    </style:style>
    <style:style style:name="T3100" style:parent-style-name="Absatz-Standardschriftart" style:family="text">
      <style:text-properties style:font-name="Arial" fo:font-size="6pt" style:font-size-asian="6pt"/>
    </style:style>
    <style:style style:name="TableCell310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02" style:parent-style-name="TableParagraph" style:family="paragraph">
      <style:paragraph-properties fo:text-align="end" fo:margin-top="0.0118in" fo:line-height="0.0888in" fo:margin-right="0.0263in"/>
    </style:style>
    <style:style style:name="T3103" style:parent-style-name="Absatz-Standardschriftart" style:family="text">
      <style:text-properties style:font-name="Arial" fo:font-size="6pt" style:font-size-asian="6pt"/>
    </style:style>
    <style:style style:name="TableCell310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05" style:parent-style-name="TableParagraph" style:family="paragraph">
      <style:paragraph-properties fo:text-align="end" fo:margin-top="0.0118in" fo:line-height="0.0888in" fo:margin-right="0.0263in"/>
    </style:style>
    <style:style style:name="T3106" style:parent-style-name="Absatz-Standardschriftart" style:family="text">
      <style:text-properties style:font-name="Arial" fo:font-size="6pt" style:font-size-asian="6pt"/>
    </style:style>
    <style:style style:name="TableCell310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118in" fo:line-height="0.0888in" fo:margin-right="0.0368in"/>
    </style:style>
    <style:style style:name="T3109" style:parent-style-name="Absatz-Standardschriftart" style:family="text">
      <style:text-properties style:font-name="Arial" fo:font-size="6pt" style:font-size-asian="6pt"/>
    </style:style>
    <style:style style:name="TableCell311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118in" fo:line-height="0.0888in" fo:margin-right="0.0368in"/>
    </style:style>
    <style:style style:name="T3112" style:parent-style-name="Absatz-Standardschriftart" style:family="text">
      <style:text-properties style:font-name="Arial" fo:font-size="6pt" style:font-size-asian="6pt"/>
    </style:style>
    <style:style style:name="TableCell3113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18in" fo:line-height="0.0888in" fo:margin-right="0.0062in"/>
    </style:style>
    <style:style style:name="T3115" style:parent-style-name="Absatz-Standardschriftart" style:family="text">
      <style:text-properties style:font-name="Arial" fo:font-size="6pt" style:font-size-asian="6pt"/>
    </style:style>
    <style:style style:name="TableCell311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118in" fo:line-height="0.0888in" fo:margin-right="0.0159in"/>
    </style:style>
    <style:style style:name="T3118" style:parent-style-name="Absatz-Standardschriftart" style:family="text">
      <style:text-properties style:font-name="Arial" fo:font-size="6pt" style:font-size-asian="6pt"/>
    </style:style>
    <style:style style:name="TableCell3119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120" style:parent-style-name="TableParagraph" style:family="paragraph">
      <style:paragraph-properties fo:margin-top="0.0118in" fo:line-height="0.0888in" fo:margin-left="0.3527in">
        <style:tab-stops>
          <style:tab-stop style:type="left" style:position="0.6875in"/>
        </style:tab-stops>
      </style:paragraph-properties>
    </style:style>
    <style:style style:name="T3121" style:parent-style-name="Absatz-Standardschriftart" style:family="text">
      <style:text-properties style:font-name="Arial" fo:font-size="6pt" style:font-size-asian="6pt"/>
    </style:style>
    <style:style style:name="T3122" style:parent-style-name="Absatz-Standardschriftart" style:family="text">
      <style:text-properties style:font-name="Times New Roman" fo:font-size="6pt" style:font-size-asian="6pt"/>
    </style:style>
    <style:style style:name="T3123" style:parent-style-name="Absatz-Standardschriftart" style:family="text">
      <style:text-properties style:font-name="Arial" fo:font-size="6pt" style:font-size-asian="6pt"/>
    </style:style>
    <style:style style:name="TableRow3124" style:family="table-row">
      <style:table-row-properties style:row-height="0.1618in" style:use-optimal-row-height="false"/>
    </style:style>
    <style:style style:name="TableCell3125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02in" fo:margin-left="0.2013in">
        <style:tab-stops/>
      </style:paragraph-properties>
    </style:style>
    <style:style style:name="T31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118in" fo:margin-left="0.2319in">
        <style:tab-stops/>
      </style:paragraph-properties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ableCell314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118in" fo:margin-left="0.2423in">
        <style:tab-stops/>
      </style:paragraph-properties>
    </style:style>
    <style:style style:name="T3143" style:parent-style-name="Absatz-Standardschriftart" style:family="text">
      <style:text-properties style:font-name="Arial" fo:font-size="6pt" style:font-size-asian="6pt"/>
    </style:style>
    <style:style style:name="TableCell314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118in" fo:margin-left="0.1694in">
        <style:tab-stops/>
      </style:paragraph-properties>
    </style:style>
    <style:style style:name="T3146" style:parent-style-name="Absatz-Standardschriftart" style:family="text">
      <style:text-properties style:font-name="Arial" fo:font-size="6pt" style:font-size-asian="6pt"/>
    </style:style>
    <style:style style:name="TableCell3147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118in" fo:margin-left="0.2159in">
        <style:tab-stops/>
      </style:paragraph-properties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TableCell315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125in" fo:margin-left="0.1111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7pt" style:font-size-asian="7pt"/>
    </style:style>
    <style:style style:name="TableCell315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118in" fo:margin-left="0.1416in">
        <style:tab-stops/>
      </style:paragraph-properties>
    </style:style>
    <style:style style:name="T3155" style:parent-style-name="Absatz-Standardschriftart" style:family="text">
      <style:text-properties style:font-name="Arial" fo:font-size="6pt" style:font-size-asian="6pt"/>
    </style:style>
    <style:style style:name="TableCell315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118in" fo:margin-left="0.1069in">
        <style:tab-stops/>
      </style:paragraph-properties>
    </style:style>
    <style:style style:name="T3158" style:parent-style-name="Absatz-Standardschriftart" style:family="text">
      <style:text-properties style:font-name="Arial" fo:font-size="6pt" style:font-size-asian="6pt"/>
    </style:style>
    <style:style style:name="TableCell315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118in" fo:margin-left="0.1381in">
        <style:tab-stops/>
      </style:paragraph-properties>
    </style:style>
    <style:style style:name="T3161" style:parent-style-name="Absatz-Standardschriftart" style:family="text">
      <style:text-properties style:font-name="Arial" fo:font-size="6pt" style:font-size-asian="6pt"/>
    </style:style>
    <style:style style:name="TableCell3162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163" style:parent-style-name="TableParagraph" style:family="paragraph">
      <style:paragraph-properties fo:margin-top="0.0118in" fo:margin-left="0.1006in">
        <style:tab-stops>
          <style:tab-stop style:type="left" style:position="0.5625in"/>
        </style:tab-stops>
      </style:paragraph-properties>
    </style:style>
    <style:style style:name="T3164" style:parent-style-name="Absatz-Standardschriftart" style:family="text">
      <style:text-properties style:font-name="Arial" fo:letter-spacing="-0.0006in" style:text-position="-7.1% 100%" fo:font-size="7pt" style:font-size-asian="7pt"/>
    </style:style>
    <style:style style:name="T3165" style:parent-style-name="Absatz-Standardschriftart" style:family="text">
      <style:text-properties style:font-name="Times New Roman" fo:letter-spacing="-0.0006in" style:text-position="-7.1% 100%" fo:font-size="7pt" style:font-size-asian="7pt"/>
    </style:style>
    <style:style style:name="T3166" style:parent-style-name="Absatz-Standardschriftart" style:family="text">
      <style:text-properties style:font-name="Arial" fo:font-size="6pt" style:font-size-asian="6pt"/>
    </style:style>
    <style:style style:name="P316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169" style:family="table-column">
      <style:table-column-properties style:column-width="2.7256in" style:use-optimal-column-width="false"/>
    </style:style>
    <style:style style:name="TableColumn3170" style:family="table-column">
      <style:table-column-properties style:column-width="0.7916in" style:use-optimal-column-width="false"/>
    </style:style>
    <style:style style:name="TableColumn3171" style:family="table-column">
      <style:table-column-properties style:column-width="0.802in" style:use-optimal-column-width="false"/>
    </style:style>
    <style:style style:name="TableColumn3172" style:family="table-column">
      <style:table-column-properties style:column-width="0.6979in" style:use-optimal-column-width="false"/>
    </style:style>
    <style:style style:name="TableColumn3173" style:family="table-column">
      <style:table-column-properties style:column-width="0.75in" style:use-optimal-column-width="false"/>
    </style:style>
    <style:style style:name="TableColumn3174" style:family="table-column">
      <style:table-column-properties style:column-width="0.5208in" style:use-optimal-column-width="false"/>
    </style:style>
    <style:style style:name="TableColumn3175" style:family="table-column">
      <style:table-column-properties style:column-width="0.6458in" style:use-optimal-column-width="false"/>
    </style:style>
    <style:style style:name="TableColumn3176" style:family="table-column">
      <style:table-column-properties style:column-width="0.677in" style:use-optimal-column-width="false"/>
    </style:style>
    <style:style style:name="TableColumn3177" style:family="table-column">
      <style:table-column-properties style:column-width="0.6979in" style:use-optimal-column-width="false"/>
    </style:style>
    <style:style style:name="TableColumn3178" style:family="table-column">
      <style:table-column-properties style:column-width="0.5104in" style:use-optimal-column-width="false"/>
    </style:style>
    <style:style style:name="TableColumn3179" style:family="table-column">
      <style:table-column-properties style:column-width="0.7291in" style:use-optimal-column-width="false"/>
    </style:style>
    <style:style style:name="Table3168" style:family="table">
      <style:table-properties style:width="9.5486in" fo:margin-left="0.0826in" table:align="left"/>
    </style:style>
    <style:style style:name="TableRow3180" style:family="table-row">
      <style:table-row-properties style:min-row-height="0.1562in" style:use-optimal-row-height="false"/>
    </style:style>
    <style:style style:name="TableCell31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83" style:parent-style-name="TableParagraph" style:family="paragraph">
      <style:paragraph-properties fo:margin-left="0.4465in">
        <style:tab-stops/>
      </style:paragraph-properties>
    </style:style>
    <style:style style:name="T3184" style:parent-style-name="Absatz-Standardschriftart" style:family="text">
      <style:text-properties style:font-name="Arial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ableCell3189" style:family="table-cell">
      <style:table-cell-properties fo:border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8pt" style:font-size-asian="8pt"/>
    </style:style>
    <style:style style:name="T319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193" style:parent-style-name="Absatz-Standardschriftart" style:family="text">
      <style:text-properties style:font-name="Arial" fo:font-size="8pt" style:font-size-asian="8pt"/>
    </style:style>
    <style:style style:name="TableCell3194" style:family="table-cell">
      <style:table-cell-properties fo:border="0.0138in solid #000000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198" style:parent-style-name="Absatz-Standardschriftart" style:family="text">
      <style:text-properties style:font-name="Arial" style:text-scale="95%" fo:font-size="8pt" style:font-size-asian="8pt"/>
    </style:style>
    <style:style style:name="P3199" style:parent-style-name="TableParagraph" style:family="paragraph">
      <style:paragraph-properties fo:text-align="center" fo:line-height="0.118in" fo:margin-right="0.0368in"/>
    </style:style>
    <style:style style:name="T3200" style:parent-style-name="Absatz-Standardschriftart" style:family="text">
      <style:text-properties style:font-name="Arial" fo:font-size="8pt" style:font-size-asian="8pt"/>
    </style:style>
    <style:style style:name="TableCell3201" style:family="table-cell">
      <style:table-cell-properties fo:border="0.0138in solid #000000" fo:padding-top="0in" fo:padding-left="0in" fo:padding-bottom="0in" fo:padding-right="0in"/>
    </style:style>
    <style:style style:name="P3202" style:parent-style-name="TableParagraph" style:family="paragraph">
      <style:paragraph-properties fo:line-height="0.1208in" fo:margin-left="0.3062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font-size="8pt" style:font-size-asian="8pt"/>
    </style:style>
    <style:style style:name="TableCell3205" style:family="table-cell">
      <style:table-cell-properties fo:border="0.0138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347in" fo:margin-left="0.1541in">
        <style:tab-stops/>
      </style:paragraph-properties>
    </style:style>
    <style:style style:name="T3207" style:parent-style-name="Absatz-Standardschriftart" style:family="text">
      <style:text-properties style:font-name="Arial" fo:font-size="8pt" style:font-size-asian="8pt"/>
    </style:style>
    <style:style style:name="P32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09" style:parent-style-name="TableParagraph" style:family="paragraph">
      <style:paragraph-properties fo:margin-left="0.0562in">
        <style:tab-stops/>
      </style:paragraph-properties>
    </style:style>
    <style:style style:name="T3210" style:parent-style-name="Absatz-Standardschriftart" style:family="text">
      <style:text-properties style:font-name="Arial" fo:font-size="8pt" style:font-size-asian="8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3213" style:parent-style-name="Absatz-Standardschriftart" style:family="text">
      <style:text-properties style:font-name="Arial" fo:letter-spacing="-0.0006in" fo:font-size="8pt" style:font-size-asian="8pt"/>
    </style:style>
    <style:style style:name="T3214" style:parent-style-name="Absatz-Standardschriftart" style:family="text">
      <style:text-properties style:font-name="Arial" fo:font-size="8pt" style:font-size-asian="8pt"/>
    </style:style>
    <style:style style:name="TableCell3215" style:family="table-cell">
      <style:table-cell-properties fo:border="0.0138in solid #000000" fo:padding-top="0in" fo:padding-left="0in" fo:padding-bottom="0in" fo:padding-right="0in"/>
    </style:style>
    <style:style style:name="P3216" style:parent-style-name="TableParagraph" style:family="paragraph">
      <style:paragraph-properties fo:line-height="0.1208in" fo:margin-left="0.2125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ableCell32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19" style:parent-style-name="TableParagraph" style:family="paragraph">
      <style:paragraph-properties fo:margin-top="0.0347in" fo:margin-left="0.175in">
        <style:tab-stops/>
      </style:paragraph-properties>
    </style:style>
    <style:style style:name="T3220" style:parent-style-name="Absatz-Standardschriftart" style:family="text">
      <style:text-properties style:font-name="Arial" fo:font-size="8pt" style:font-size-asian="8pt"/>
    </style:style>
    <style:style style:name="P32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22" style:parent-style-name="TableParagraph" style:family="paragraph">
      <style:paragraph-properties fo:margin-left="0.1159in">
        <style:tab-stops/>
      </style:paragraph-properties>
    </style:style>
    <style:style style:name="T3223" style:parent-style-name="Absatz-Standardschriftart" style:family="text">
      <style:text-properties style:font-name="Arial" fo:font-size="8pt" style:font-size-asian="8pt"/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ableRow3228" style:family="table-row">
      <style:table-row-properties style:row-height="0.3333in" style:use-optimal-row-height="false"/>
    </style:style>
    <style:style style:name="TableCell3229" style:family="table-cell">
      <style:table-cell-properties fo:border="0.013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138in" fo:margin-left="0.0409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font-size="8pt" style:font-size-asian="8pt"/>
    </style:style>
    <style:style style:name="TableCell3233" style:family="table-cell">
      <style:table-cell-properties fo:border="0.0138in solid #000000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235" style:parent-style-name="Absatz-Standardschriftart" style:family="text">
      <style:text-properties style:font-name="Arial" fo:font-size="7pt" style:font-size-asian="7pt"/>
    </style:style>
    <style:style style:name="T3236" style:parent-style-name="Absatz-Standardschriftart" style:family="text">
      <style:text-properties style:font-name="Arial" fo:letter-spacing="-0.0027in" fo:font-size="7pt" style:font-size-asian="7pt"/>
    </style:style>
    <style:style style:name="T3237" style:parent-style-name="Absatz-Standardschriftart" style:family="text">
      <style:text-properties style:font-name="Arial" fo:letter-spacing="-0.0006in" fo:font-size="7pt" style:font-size-asian="7pt"/>
    </style:style>
    <style:style style:name="P3238" style:parent-style-name="TableParagraph" style:family="paragraph">
      <style:paragraph-properties fo:text-align="center" fo:margin-top="0.0451in" fo:margin-right="0.0263in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ableCell3240" style:family="table-cell">
      <style:table-cell-properties fo:border="0.0138in solid #000000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242" style:parent-style-name="Absatz-Standardschriftart" style:family="text">
      <style:text-properties style:font-name="Arial" fo:font-size="8pt" style:font-size-asian="8pt"/>
    </style:style>
    <style:style style:name="P3243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244" style:parent-style-name="Absatz-Standardschriftart" style:family="text">
      <style:text-properties style:font-name="Arial" fo:font-size="7pt" style:font-size-asian="7pt"/>
    </style:style>
    <style:style style:name="T3245" style:parent-style-name="Absatz-Standardschriftart" style:family="text">
      <style:text-properties style:font-name="Arial" fo:letter-spacing="-0.0006in" fo:font-size="7pt" style:font-size-asian="7pt"/>
    </style:style>
    <style:style style:name="TableCell3246" style:family="table-cell">
      <style:table-cell-properties fo:border="0.0138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138in" fo:margin-left="0.0208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8pt" style:font-size-asian="8pt"/>
    </style:style>
    <style:style style:name="T3249" style:parent-style-name="Absatz-Standardschriftart" style:family="text">
      <style:text-properties style:font-name="Arial" fo:font-size="8pt" style:font-size-asian="8pt"/>
    </style:style>
    <style:style style:name="TableCell3250" style:family="table-cell">
      <style:table-cell-properties fo:border="0.0138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125in" fo:margin-right="0.0263in"/>
    </style:style>
    <style:style style:name="T3252" style:parent-style-name="Absatz-Standardschriftart" style:family="text">
      <style:text-properties style:font-name="Arial" fo:font-size="7pt" style:font-size-asian="7pt"/>
    </style:style>
    <style:style style:name="T3253" style:parent-style-name="Absatz-Standardschriftart" style:family="text">
      <style:text-properties style:font-name="Arial" fo:letter-spacing="-0.0027in" fo:font-size="7pt" style:font-size-asian="7pt"/>
    </style:style>
    <style:style style:name="T3254" style:parent-style-name="Absatz-Standardschriftart" style:family="text">
      <style:text-properties style:font-name="Arial" fo:letter-spacing="-0.0006in" fo:font-size="7pt" style:font-size-asian="7pt"/>
    </style:style>
    <style:style style:name="P3255" style:parent-style-name="TableParagraph" style:family="paragraph">
      <style:paragraph-properties fo:text-align="center" fo:margin-top="0.0347in" fo:margin-right="0.0159in"/>
    </style:style>
    <style:style style:name="T3256" style:parent-style-name="Absatz-Standardschriftart" style:family="text">
      <style:text-properties style:font-name="Arial" fo:font-size="8pt" style:font-size-asian="8pt"/>
    </style:style>
    <style:style style:name="TableCell3257" style:family="table-cell">
      <style:table-cell-properties fo:border="0.0138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451in" fo:margin-right="0.0152in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P3260" style:parent-style-name="TableParagraph" style:family="paragraph">
      <style:paragraph-properties fo:text-align="center" fo:margin-top="0.0062in" fo:margin-right="0.0166in"/>
    </style:style>
    <style:style style:name="T3261" style:parent-style-name="Absatz-Standardschriftart" style:family="text">
      <style:text-properties style:font-name="Arial" fo:font-size="7pt" style:font-size-asian="7pt"/>
    </style:style>
    <style:style style:name="T3262" style:parent-style-name="Absatz-Standardschriftart" style:family="text">
      <style:text-properties style:font-name="Arial" fo:letter-spacing="-0.0006in" fo:font-size="7pt" style:font-size-asian="7pt"/>
    </style:style>
    <style:style style:name="TableRow3263" style:family="table-row">
      <style:table-row-properties style:row-height="0.1354in" style:use-optimal-row-height="false"/>
    </style:style>
    <style:style style:name="TableCell32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02in" fo:margin-left="0.2111in">
        <style:tab-stops/>
      </style:paragraph-properties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68" style:family="table-cell">
      <style:table-cell-properties fo:border="0.0138in solid #000000" fo:padding-top="0in" fo:padding-left="0in" fo:padding-bottom="0in" fo:padding-right="0in"/>
    </style:style>
    <style:style style:name="P3269" style:parent-style-name="TableParagraph" style:family="paragraph">
      <style:paragraph-properties fo:text-align="end" fo:margin-top="0.0013in" fo:margin-right="0.0159in"/>
    </style:style>
    <style:style style:name="T3270" style:parent-style-name="Absatz-Standardschriftart" style:family="text">
      <style:text-properties style:font-name="Arial" fo:font-size="6pt" style:font-size-asian="6pt"/>
    </style:style>
    <style:style style:name="TableCell3271" style:family="table-cell">
      <style:table-cell-properties fo:border="0.0138in solid #000000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top="0.0013in" fo:margin-right="0.0368in"/>
    </style:style>
    <style:style style:name="T3273" style:parent-style-name="Absatz-Standardschriftart" style:family="text">
      <style:text-properties style:font-name="Arial" fo:font-size="6pt" style:font-size-asian="6pt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top="0.0013in" fo:margin-right="0.0263in"/>
    </style:style>
    <style:style style:name="T3276" style:parent-style-name="Absatz-Standardschriftart" style:family="text">
      <style:text-properties style:font-name="Arial" fo:font-size="6pt" style:font-size-asian="6pt"/>
    </style:style>
    <style:style style:name="TableCell3277" style:family="table-cell">
      <style:table-cell-properties fo:border="0.0138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end" fo:margin-top="0.0013in" fo:margin-right="0.0159in"/>
    </style:style>
    <style:style style:name="T3279" style:parent-style-name="Absatz-Standardschriftart" style:family="text">
      <style:text-properties style:font-name="Arial" fo:font-size="6pt" style:font-size-asian="6pt"/>
    </style:style>
    <style:style style:name="TableCell3280" style:family="table-cell">
      <style:table-cell-properties fo:border="0.0138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top="0.0118in" fo:margin-right="0.0159in"/>
    </style:style>
    <style:style style:name="T3282" style:parent-style-name="Absatz-Standardschriftart" style:family="text">
      <style:text-properties style:font-name="Arial" fo:font-size="6pt" style:font-size-asian="6pt"/>
    </style:style>
    <style:style style:name="TableCell3283" style:family="table-cell">
      <style:table-cell-properties fo:border="0.0138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013in" fo:margin-right="0.0361in"/>
    </style:style>
    <style:style style:name="T3285" style:parent-style-name="Absatz-Standardschriftart" style:family="text">
      <style:text-properties style:font-name="Arial" fo:font-size="6pt" style:font-size-asian="6pt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013in" fo:margin-right="0.0368in"/>
    </style:style>
    <style:style style:name="T3288" style:parent-style-name="Absatz-Standardschriftart" style:family="text">
      <style:text-properties style:font-name="Arial" fo:font-size="6pt" style:font-size-asian="6pt"/>
    </style:style>
    <style:style style:name="TableCell3289" style:family="table-cell">
      <style:table-cell-properties fo:border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013in" fo:margin-right="0.0368in"/>
    </style:style>
    <style:style style:name="T3291" style:parent-style-name="Absatz-Standardschriftart" style:family="text">
      <style:text-properties style:font-name="Arial" fo:font-size="6pt" style:font-size-asian="6pt"/>
    </style:style>
    <style:style style:name="TableCell3292" style:family="table-cell">
      <style:table-cell-properties fo:border="0.0138in solid #000000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118in" fo:margin-right="0.0263in"/>
    </style:style>
    <style:style style:name="T3294" style:parent-style-name="Absatz-Standardschriftart" style:family="text">
      <style:text-properties style:font-name="Arial" fo:font-size="6pt" style:font-size-asian="6pt"/>
    </style:style>
    <style:style style:name="TableCell32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013in" fo:margin-right="0.075in"/>
    </style:style>
    <style:style style:name="T3297" style:parent-style-name="Absatz-Standardschriftart" style:family="text">
      <style:text-properties style:font-name="Arial" fo:font-size="6pt" style:font-size-asian="6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6.13542in" fo:min-height="9.5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43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6704" draw:id="id7" draw:style-name="a7" draw:name="Text Box 162" text:anchor-type="paragraph" svg:x="0.26042in" svg:y="1.15625in" svg:width="9.55972in" svg:height="6.13542in" style:rel-width="scale" style:rel-height="scale"><draw:text-box><table:table table:style-name="Table119"><table:table-columns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/table:table-columns><table:table-row table:style-name="TableRow131"><table:table-cell table:style-name="TableCell132" table:number-rows-spanned="2"><text:p text:style-name="P133"/><text:p text:style-name="P134"><text:span text:style-name="T135">FUNÇÃO</text:span><text:span text:style-name="T136"><text:s/></text:span><text:span text:style-name="T137">/</text:span><text:span text:style-name="T138"><text:s/></text:span><text:span text:style-name="T139">SUBFUNÇÃO</text:span></text:p></table:table-cell><table:table-cell table:style-name="TableCell140" table:number-rows-spanned="2"><text:p text:style-name="P141"><text:span text:style-name="T142">DOTAÇÃO</text:span><text:span text:style-name="T143"><text:s/></text:span><text:span text:style-name="T144">INICIAL</text:span></text:p></table:table-cell><table:table-cell table:style-name="TableCell145" table:number-rows-spanned="2"><text:p text:style-name="P146"><text:span text:style-name="T147">DOTAÇÃO</text:span><text:span text:style-name="T148"><text:s/></text:span><text:span text:style-name="T149">ATUALIZADA</text:span></text:p><text:p text:style-name="P150"><text:span text:style-name="T151">(a)</text:span></text:p></table:table-cell><table:table-cell table:style-name="TableCell152" table:number-columns-spanned="3"><text:p text:style-name="P153"><text:span text:style-name="T154">DESPESAS<text:s/></text:span><text:span text:style-name="T155">EMPENHADAS</text:span></text:p></table:table-cell><table:covered-table-cell/><table:covered-table-cell/><table:table-cell table:style-name="TableCell156" table:number-rows-spanned="2"><text:p text:style-name="P157"><text:span text:style-name="T158">SALDO</text:span></text:p><text:p text:style-name="P159"/><text:p text:style-name="P160"><text:span text:style-name="T161">(c)</text:span><text:span text:style-name="T162"><text:s/></text:span><text:span text:style-name="T163">=</text:span><text:span text:style-name="T164"><text:s/></text:span><text:span text:style-name="T165">(a-b)</text:span></text:p></table:table-cell><table:table-cell table:style-name="TableCell166" table:number-columns-spanned="3"><text:p text:style-name="P167"><text:span text:style-name="T168">DESPESAS LIQUIDADAS</text:span></text:p></table:table-cell><table:covered-table-cell/><table:covered-table-cell/><table:table-cell table:style-name="TableCell169" table:number-rows-spanned="2"><text:p text:style-name="P170"><text:span text:style-name="T171">SALDO</text:span></text:p><text:p text:style-name="P172"/><text:p text:style-name="P173"><text:span text:style-name="T174">(e)</text:span><text:span text:style-name="T175"><text:s/></text:span><text:span text:style-name="T176">=</text:span><text:span text:style-name="T177"><text:s/></text:span><text:span text:style-name="T178">(a-d)</text:span></text:p></table:table-cell></table:table-row><table:table-row table:style-name="TableRow179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80"><text:p text:style-name="P181"><text:span text:style-name="T182">No<text:s/></text:span><text:span text:style-name="T183">Bimestre</text:span></text:p></table:table-cell><table:table-cell table:style-name="TableCell184"><text:p text:style-name="P185"><text:span text:style-name="T186">Até</text:span><text:span text:style-name="T187"><text:s/></text:span><text:span text:style-name="T188">06/2019</text:span></text:p><text:p text:style-name="P189"><text:span text:style-name="T190">(b)</text:span></text:p></table:table-cell><table:table-cell table:style-name="TableCell191"><text:p text:style-name="P192"><text:span text:style-name="T193">%</text:span></text:p><text:p text:style-name="P194"><text:span text:style-name="T195">(b/total</text:span><text:span text:style-name="T196"><text:s/>b)</text:span></text:p></table:table-cell><table:covered-table-cell><text:p text:style-name="Standard"/></table:covered-table-cell><table:table-cell table:style-name="TableCell197"><text:p text:style-name="P198"><text:span text:style-name="T199">No<text:s/></text:span><text:span text:style-name="T200">Bimestre</text:span></text:p></table:table-cell><table:table-cell table:style-name="TableCell201"><text:p text:style-name="P202"><text:span text:style-name="T203">Até</text:span><text:span text:style-name="T204"><text:s/></text:span><text:span text:style-name="T205">06/2019</text:span></text:p><text:p text:style-name="P206"><text:span text:style-name="T207">(d)</text:span></text:p></table:table-cell><table:table-cell table:style-name="TableCell208"><text:p text:style-name="P209"><text:span text:style-name="T210">%</text:span></text:p><text:p text:style-name="P211"><text:span text:style-name="T212">(d/total</text:span><text:span text:style-name="T213"><text:s/>d)</text:span></text:p></table:table-cell><table:covered-table-cell><text:p text:style-name="Standard"/></table:covered-table-cell></table:table-row><table:table-row table:style-name="TableRow214"><table:table-cell table:style-name="TableCell215"><text:p text:style-name="P216"><text:span text:style-name="T217">DESPESAS</text:span><text:span text:style-name="T218"><text:s/></text:span><text:span text:style-name="T219">(EXCETO</text:span><text:span text:style-name="T220"><text:s/></text:span><text:span text:style-name="T221">INTRA-ORÇAMENTÁRIAS)</text:span><text:span text:style-name="T222"><text:s/></text:span><text:span text:style-name="T223">(I)</text:span></text:p><text:p text:style-name="P224"><text:span text:style-name="T225">Legislativa</text:span></text:p><text:p text:style-name="P226"><text:span text:style-name="T227">Ação</text:span><text:span text:style-name="T228"><text:s/>Legislativa</text:span><text:span text:style-name="T229"><text:s/></text:span><text:span text:style-name="T230">Administração</text:span><text:span text:style-name="T231"><text:s/></text:span><text:span text:style-name="T232">Geral</text:span></text:p><text:p text:style-name="P233"><text:span text:style-name="T234">Formação</text:span><text:span text:style-name="T235"><text:s/>de Recursos</text:span><text:span text:style-name="T236"><text:s/></text:span><text:span text:style-name="T237">Humanos</text:span></text:p><text:p text:style-name="P238"><text:span text:style-name="T239">Administração</text:span></text:p><text:p text:style-name="P240"><text:span text:style-name="T241">Planejamento</text:span><text:span text:style-name="T242"><text:s/></text:span><text:span text:style-name="T243">e</text:span><text:span text:style-name="T244"><text:s/></text:span><text:span text:style-name="T245">Orçamento</text:span><text:span text:style-name="T246"><text:s/></text:span><text:span text:style-name="T247">Administração</text:span><text:span text:style-name="T248"><text:s/></text:span><text:span text:style-name="T249">Geral</text:span><text:span text:style-name="T250"><text:s/></text:span><text:span text:style-name="T251">Administração</text:span><text:span text:style-name="T252"><text:s/></text:span><text:span text:style-name="T253">Financeira</text:span><text:span text:style-name="T254"><text:s/></text:span><text:span text:style-name="T255">Tecnologia</text:span><text:span text:style-name="T256"><text:s/>da<text:s/></text:span><text:span text:style-name="T257">Informação</text:span><text:span text:style-name="T258"><text:s/></text:span><text:span text:style-name="T259">Administração</text:span><text:span text:style-name="T260"><text:s/>de Receitas</text:span><text:span text:style-name="T261"><text:s/></text:span><text:span text:style-name="T262">Comunicação</text:span><text:span text:style-name="T263"><text:s/>Social</text:span><text:span text:style-name="T264"><text:s/></text:span><text:span text:style-name="T265">Telecomunicações</text:span></text:p><text:p text:style-name="P266"><text:span text:style-name="T267">Segurança</text:span><text:span text:style-name="T268"><text:s/></text:span><text:span text:style-name="T269">Pública</text:span></text:p><text:p text:style-name="P270"><text:span text:style-name="T271">Defesa</text:span><text:span text:style-name="T272"><text:s/></text:span><text:span text:style-name="T273">Civil</text:span></text:p><text:p text:style-name="P274"><text:span text:style-name="T275">Assistência</text:span><text:span text:style-name="T276"><text:s/></text:span><text:span text:style-name="T277">Social</text:span></text:p><text:p text:style-name="P278"><text:span text:style-name="T279">Administração</text:span><text:span text:style-name="T280"><text:s/></text:span><text:span text:style-name="T281">Geral</text:span><text:span text:style-name="T282"><text:s/></text:span><text:span text:style-name="T283">Tecnologia</text:span><text:span text:style-name="T284"><text:s/>da<text:s/></text:span><text:span text:style-name="T285">Informação</text:span><text:span text:style-name="T286"><text:s/></text:span><text:span text:style-name="T287">Assistência</text:span><text:span text:style-name="T288"><text:s/>ao<text:s/></text:span><text:span text:style-name="T289">Idoso</text:span></text:p><text:p text:style-name="P290"><text:span text:style-name="T291">Assistência</text:span><text:span text:style-name="T292"><text:s/>ao<text:s/></text:span><text:span text:style-name="T293">Portador</text:span><text:span text:style-name="T294"><text:s/>de Deficiência</text:span><text:span text:style-name="T295"><text:s/></text:span><text:span text:style-name="T296">Assistência</text:span><text:span text:style-name="T297"><text:s/></text:span><text:span text:style-name="T298">à</text:span><text:span text:style-name="T299"><text:s/>Criança</text:span><text:span text:style-name="T300"><text:s/>e</text:span><text:span text:style-name="T301"><text:s/>ao<text:s/></text:span><text:span text:style-name="T302">Adolescente</text:span><text:span text:style-name="T303"><text:s/></text:span><text:span text:style-name="T304">Assistência</text:span><text:span text:style-name="T305"><text:s/>Comunitária</text:span></text:p><text:p text:style-name="P306"><text:span text:style-name="T307">Previdência</text:span><text:span text:style-name="T308"><text:s/></text:span><text:span text:style-name="T309">Complementar</text:span></text:p><text:p text:style-name="P310"><text:span text:style-name="T311">Previdência</text:span><text:span text:style-name="T312"><text:s/></text:span><text:span text:style-name="T313">Social</text:span></text:p><text:p text:style-name="P314"><text:span text:style-name="T315">Previdência</text:span><text:span text:style-name="T316"><text:s/></text:span><text:span text:style-name="T317">Básica</text:span></text:p><text:p text:style-name="P318"><text:span text:style-name="T319">Saúde</text:span></text:p><text:p text:style-name="P320"><text:span text:style-name="T321">Administração</text:span><text:span text:style-name="T322"><text:s/></text:span><text:span text:style-name="T323">Geral</text:span><text:span text:style-name="T324"><text:s/></text:span><text:span text:style-name="T325">Tecnologia</text:span><text:span text:style-name="T326"><text:s/>da<text:s/></text:span><text:span text:style-name="T327">Informação</text:span><text:span text:style-name="T328"><text:s/></text:span><text:span text:style-name="T329">Atenção</text:span><text:span text:style-name="T330"><text:s/></text:span><text:span text:style-name="T331">Básica</text:span></text:p><text:p text:style-name="P332"><text:span text:style-name="T333">Assistência</text:span><text:span text:style-name="T334"><text:s/>Hospitalar</text:span><text:span text:style-name="T335"><text:s/>e</text:span><text:span text:style-name="T336"><text:s/></text:span><text:span text:style-name="T337">Ambulatorial</text:span><text:span text:style-name="T338"><text:s/></text:span><text:span text:style-name="T339">Suporte</text:span><text:span text:style-name="T340"><text:s/></text:span><text:span text:style-name="T341">Profilático</text:span><text:span text:style-name="T342"><text:s/></text:span><text:span text:style-name="T343">e</text:span><text:span text:style-name="T344"><text:s/></text:span><text:span text:style-name="T345">Terapêutico</text:span><text:span text:style-name="T346"><text:s/></text:span><text:span text:style-name="T347">Vigilância</text:span><text:span text:style-name="T348"><text:s/></text:span><text:span text:style-name="T349">Epidemiológica</text:span><text:span text:style-name="T350"><text:s/></text:span><text:span text:style-name="T351">Alimentação</text:span><text:span text:style-name="T352"><text:s/></text:span><text:span text:style-name="T353">e</text:span><text:span text:style-name="T354"><text:s/>Nutrição</text:span></text:p><text:p text:style-name="P355"><text:span text:style-name="T356">Saneamento</text:span><text:span text:style-name="T357"><text:s/></text:span><text:span text:style-name="T358">Básico</text:span><text:span text:style-name="T359"><text:s/></text:span><text:span text:style-name="T360">Urbano</text:span></text:p><text:p text:style-name="P361"><text:span text:style-name="T362">Transporte</text:span><text:span text:style-name="T363"><text:s/>Rodoviário</text:span></text:p></table:table-cell><table:table-cell table:style-name="TableCell364"><text:p text:style-name="P365"><text:span text:style-name="T366">56.876.328,1</text:span></text:p><text:p text:style-name="P367"><text:span text:style-name="T368">2.832.185,3</text:span></text:p><text:p text:style-name="P369"><text:span text:style-name="T370">2.824.649,4</text:span></text:p><text:p text:style-name="P371"><text:span text:style-name="T372">4.709,9</text:span></text:p><text:p text:style-name="P373"><text:span text:style-name="T374">2.825,9</text:span></text:p><text:p text:style-name="P375"><text:span text:style-name="T376">11.160.294,6</text:span></text:p><text:p text:style-name="P377"><text:span text:style-name="T378">654.363,4</text:span></text:p><text:p text:style-name="P379"><text:span text:style-name="T380">7.680.121,8</text:span></text:p><text:p text:style-name="P381"><text:span text:style-name="T382">2.377.887,0</text:span></text:p><text:p text:style-name="P383"><text:span text:style-name="T384">257.772,6</text:span></text:p><text:p text:style-name="P385"><text:span text:style-name="T386">74.564,4</text:span></text:p><text:p text:style-name="P387"><text:span text:style-name="T388">23.713,3</text:span></text:p><text:p text:style-name="P389"><text:span text:style-name="T390">91.872,2</text:span></text:p><text:p text:style-name="P391"><text:span text:style-name="T392">1.004.900,7</text:span></text:p><text:p text:style-name="P393"><text:span text:style-name="T394">1.004.900,7</text:span></text:p><text:p text:style-name="P395"><text:span text:style-name="T396">1.649.956,7</text:span></text:p><text:p text:style-name="P397"><text:span text:style-name="T398">605.551,3</text:span></text:p><text:p text:style-name="P399"><text:span text:style-name="T400">21.288,8</text:span></text:p><text:p text:style-name="P401"><text:span text:style-name="T402">9.071,3</text:span></text:p><text:p text:style-name="P403"><text:span text:style-name="T404">18.839,7</text:span></text:p><text:p text:style-name="P405"><text:span text:style-name="T406">115.596,1</text:span></text:p><text:p text:style-name="P407"><text:span text:style-name="T408">878.994,7</text:span></text:p><text:p text:style-name="P409"><text:span text:style-name="T410">615,0</text:span></text:p><text:p text:style-name="P411"><text:span text:style-name="T412">3.821.985,1</text:span></text:p><text:p text:style-name="P413"><text:span text:style-name="T414">3.821.985,1</text:span></text:p><text:p text:style-name="P415"><text:span text:style-name="T416">8.304.647,1</text:span></text:p><text:p text:style-name="P417"><text:span text:style-name="T418">27.213,8</text:span></text:p><text:p text:style-name="P419"><text:span text:style-name="T420">70.648,7</text:span></text:p><text:p text:style-name="P421"><text:span text:style-name="T422">5.434.086,8</text:span></text:p><text:p text:style-name="P423"><text:span text:style-name="T424">1.671.229,1</text:span></text:p><text:p text:style-name="P425"><text:span text:style-name="T426">386.017,5</text:span></text:p><text:p text:style-name="P427"><text:span text:style-name="T428">145.012,4</text:span></text:p><text:p text:style-name="P429"><text:span text:style-name="T430">70.773,7</text:span></text:p><text:p text:style-name="P431"><text:span text:style-name="T432">207,3</text:span></text:p><text:p text:style-name="P433"><text:span text:style-name="T434">499.457,9</text:span></text:p></table:table-cell><table:table-cell table:style-name="TableCell435" table:number-columns-spanned="2"><text:p text:style-name="P436"><text:span text:style-name="T437">62.356.868,8</text:span><text:span text:style-name="T438"><text:tab/></text:span><text:span text:style-name="T439">10.076.961,5</text:span></text:p><text:p text:style-name="P440"><text:span text:style-name="T441">2.832.185,3</text:span><text:span text:style-name="T442"><text:tab/></text:span><text:span text:style-name="T443">413.465,9</text:span></text:p><text:p text:style-name="P444"><text:span text:style-name="T445">2.824.649,4</text:span><text:span text:style-name="T446"><text:tab/></text:span><text:span text:style-name="T447">413.465,9</text:span></text:p><text:p text:style-name="P448"><text:span text:style-name="T449">4.709,9</text:span><text:span text:style-name="T450"><text:tab/></text:span><text:span text:style-name="T451">0,0</text:span></text:p><text:p text:style-name="P452"><text:span text:style-name="T453">2.825,9</text:span><text:span text:style-name="T454"><text:tab/></text:span><text:span text:style-name="T455">0,0</text:span></text:p><text:p text:style-name="P456"><text:span text:style-name="T457">10.771.094,6</text:span><text:span text:style-name="T458"><text:tab/></text:span><text:span text:style-name="T459">1.527.148,9</text:span></text:p><text:p text:style-name="P460"><text:span text:style-name="T461">652.363,4</text:span><text:span text:style-name="T462"><text:tab/></text:span><text:span text:style-name="T463">27.278,2</text:span></text:p><text:p text:style-name="P464"><text:span text:style-name="T465">7.598.681,8</text:span><text:span text:style-name="T466"><text:tab/></text:span><text:span text:style-name="T467">894.016,2</text:span></text:p><text:p text:style-name="P468"><text:span text:style-name="T469">2.184.187,0</text:span><text:span text:style-name="T470"><text:tab/></text:span><text:span text:style-name="T471">558.854,5</text:span></text:p><text:p text:style-name="P472"><text:span text:style-name="T473">167.212,6</text:span><text:span text:style-name="T474"><text:tab/></text:span><text:span text:style-name="T475">0,0</text:span></text:p><text:p text:style-name="P476"><text:span text:style-name="T477">63.364,4</text:span><text:span text:style-name="T478"><text:tab/></text:span><text:span text:style-name="T479">47.000,0</text:span></text:p><text:p text:style-name="P480"><text:span text:style-name="T481">13.413,3</text:span><text:span text:style-name="T482"><text:tab/></text:span><text:span text:style-name="T483">0,0</text:span></text:p><text:p text:style-name="P484"><text:span text:style-name="T485">91.872,2</text:span><text:span text:style-name="T486"><text:tab/></text:span><text:span text:style-name="T487">0,0</text:span></text:p><text:p text:style-name="P488"><text:span text:style-name="T489">1.070.700,7</text:span><text:span text:style-name="T490"><text:tab/></text:span><text:span text:style-name="T491">161.288,4</text:span></text:p><text:p text:style-name="P492"><text:span text:style-name="T493">1.070.700,7</text:span><text:span text:style-name="T494"><text:tab/></text:span><text:span text:style-name="T495">161.288,4</text:span></text:p><text:p text:style-name="P496"><text:span text:style-name="T497">1.650.956,7</text:span><text:span text:style-name="T498"><text:tab/></text:span><text:span text:style-name="T499">354.617,6</text:span></text:p><text:p text:style-name="P500"><text:span text:style-name="T501">605.551,3</text:span><text:span text:style-name="T502"><text:tab/></text:span><text:span text:style-name="T503">200.444,0</text:span></text:p><text:p text:style-name="P504"><text:span text:style-name="T505">21.288,8</text:span><text:span text:style-name="T506"><text:tab/></text:span><text:span text:style-name="T507">0,0</text:span></text:p><text:p text:style-name="P508"><text:span text:style-name="T509">9.071,3</text:span><text:span text:style-name="T510"><text:tab/></text:span><text:span text:style-name="T511">0,0</text:span></text:p><text:p text:style-name="P512"><text:span text:style-name="T513">18.839,7</text:span><text:span text:style-name="T514"><text:tab/></text:span><text:span text:style-name="T515">0,0</text:span></text:p><text:p text:style-name="P516"><text:span text:style-name="T517">115.596,1</text:span><text:span text:style-name="T518"><text:tab/></text:span><text:span text:style-name="T519">22.312,2</text:span></text:p><text:p text:style-name="P520"><text:span text:style-name="T521">879.994,7</text:span><text:span text:style-name="T522"><text:tab/></text:span><text:span text:style-name="T523">131.861,4</text:span></text:p><text:p text:style-name="P524"><text:span text:style-name="T525">615,0</text:span><text:span text:style-name="T526"><text:tab/></text:span><text:span text:style-name="T527">0,0</text:span></text:p><text:p text:style-name="P528"><text:span text:style-name="T529">3.821.985,1</text:span><text:span text:style-name="T530"><text:tab/></text:span><text:span text:style-name="T531">682.179,8</text:span></text:p><text:p text:style-name="P532"><text:span text:style-name="T533">3.821.985,1</text:span><text:span text:style-name="T534"><text:tab/></text:span><text:span text:style-name="T535">682.179,8</text:span></text:p><text:p text:style-name="P536"><text:span text:style-name="T537">14.030.695,1</text:span><text:span text:style-name="T538"><text:tab/></text:span><text:span text:style-name="T539">1.718.171,4</text:span></text:p><text:p text:style-name="P540"><text:span text:style-name="T541">27.213,8</text:span><text:span text:style-name="T542"><text:tab/></text:span><text:span text:style-name="T543">0,0</text:span></text:p><text:p text:style-name="P544"><text:span text:style-name="T545">65.648,7</text:span><text:span text:style-name="T546"><text:tab/></text:span><text:span text:style-name="T547">0,0</text:span></text:p><text:p text:style-name="P548"><text:span text:style-name="T549">7.197.542,2</text:span><text:span text:style-name="T550"><text:tab/></text:span><text:span text:style-name="T551">1.353.596,8</text:span></text:p><text:p text:style-name="P552"><text:span text:style-name="T553">4.803.678,9</text:span><text:span text:style-name="T554"><text:tab/></text:span><text:span text:style-name="T555">287.375,5</text:span></text:p><text:p text:style-name="P556"><text:span text:style-name="T557">741.160,3</text:span><text:span text:style-name="T558"><text:tab/></text:span><text:span text:style-name="T559">60.588,7</text:span></text:p><text:p text:style-name="P560"><text:span text:style-name="T561">625.012,4</text:span><text:span text:style-name="T562"><text:tab/></text:span><text:span text:style-name="T563">16.610,3</text:span></text:p><text:p text:style-name="P564"><text:span text:style-name="T565">70.773,7</text:span><text:span text:style-name="T566"><text:tab/></text:span><text:span text:style-name="T567">0,0</text:span></text:p><text:p text:style-name="P568"><text:span text:style-name="T569">207,3</text:span><text:span text:style-name="T570"><text:tab/></text:span><text:span text:style-name="T571">0,0</text:span></text:p><text:p text:style-name="P572"><text:span text:style-name="T573">499.457,9</text:span><text:span text:style-name="T574"><text:tab/></text:span><text:span text:style-name="T575">0,0</text:span></text:p></table:table-cell><table:covered-table-cell/><table:table-cell table:style-name="TableCell576"><text:p text:style-name="P577"><text:span text:style-name="T578">32.654.638,5</text:span></text:p><text:p text:style-name="P579"><text:span text:style-name="T580">1.303.607,5</text:span></text:p><text:p text:style-name="P581"><text:span text:style-name="T582">1.303.607,5</text:span></text:p><text:p text:style-name="P583"><text:span text:style-name="T584">0,0</text:span></text:p><text:p text:style-name="P585"><text:span text:style-name="T586">0,0</text:span></text:p><text:p text:style-name="P587"><text:span text:style-name="T588">5.792.125,1</text:span></text:p><text:p text:style-name="P589"><text:span text:style-name="T590">70.236,9</text:span></text:p><text:p text:style-name="P591"><text:span text:style-name="T592">4.078.889,7</text:span></text:p><text:p text:style-name="P593"><text:span text:style-name="T594">1.486.736,6</text:span></text:p><text:p text:style-name="P595"><text:span text:style-name="T596">75,9</text:span></text:p><text:p text:style-name="P597"><text:span text:style-name="T598">62.750,0</text:span></text:p><text:p text:style-name="P599"><text:span text:style-name="T600">11.436,0</text:span></text:p><text:p text:style-name="P601"><text:span text:style-name="T602">82.000,0</text:span></text:p><text:p text:style-name="P603"><text:span text:style-name="T604">505.720,9</text:span></text:p><text:p text:style-name="P605"><text:span text:style-name="T606">505.720,9</text:span></text:p><text:p text:style-name="P607"><text:span text:style-name="T608">767.986,5</text:span></text:p><text:p text:style-name="P609"><text:span text:style-name="T610">381.174,7</text:span></text:p><text:p text:style-name="P611"><text:span text:style-name="T612">1.499,0</text:span></text:p><text:p text:style-name="P613"><text:span text:style-name="T614">0,0</text:span></text:p><text:p text:style-name="P615"><text:span text:style-name="T616">0,0</text:span></text:p><text:p text:style-name="P617"><text:span text:style-name="T618">52.711,9</text:span></text:p><text:p text:style-name="P619"><text:span text:style-name="T620">332.600,9</text:span></text:p><text:p text:style-name="P621"><text:span text:style-name="T622">0,0</text:span></text:p><text:p text:style-name="P623"><text:span text:style-name="T624">2.759.472,8</text:span></text:p><text:p text:style-name="P625"><text:span text:style-name="T626">2.759.472,8</text:span></text:p><text:p text:style-name="P627"><text:span text:style-name="T628">6.983.893,1</text:span></text:p><text:p text:style-name="P629"><text:span text:style-name="T630">0,0</text:span></text:p><text:p text:style-name="P631"><text:span text:style-name="T632">0,0</text:span></text:p><text:p text:style-name="P633"><text:span text:style-name="T634">3.165.692,7</text:span></text:p><text:p text:style-name="P635"><text:span text:style-name="T636">3.642.866,5</text:span></text:p><text:p text:style-name="P637"><text:span text:style-name="T638">122.397,4</text:span></text:p><text:p text:style-name="P639"><text:span text:style-name="T640">47.895,0</text:span></text:p><text:p text:style-name="P641"><text:span text:style-name="T642">0,0</text:span></text:p><text:p text:style-name="P643"><text:span text:style-name="T644">0,0</text:span></text:p><text:p text:style-name="P645"><text:span text:style-name="T646">5.041,5</text:span></text:p></table:table-cell><table:table-cell table:style-name="TableCell647"><text:p text:style-name="P648"><text:span text:style-name="T649">100,0</text:span></text:p><text:p text:style-name="P650"><text:span text:style-name="T651">4,0</text:span></text:p><text:p text:style-name="P652"><text:span text:style-name="T653">4,0</text:span></text:p><text:p text:style-name="P654"><text:span text:style-name="T655">0,0</text:span></text:p><text:p text:style-name="P656"><text:span text:style-name="T657">0,0</text:span></text:p><text:p text:style-name="P658"><text:span text:style-name="T659">17,7</text:span></text:p><text:p text:style-name="P660"><text:span text:style-name="T661">0,2</text:span></text:p><text:p text:style-name="P662"><text:span text:style-name="T663">12,5</text:span></text:p><text:p text:style-name="P664"><text:span text:style-name="T665">4,6</text:span></text:p><text:p text:style-name="P666"><text:span text:style-name="T667">0,0</text:span></text:p><text:p text:style-name="P668"><text:span text:style-name="T669">0,2</text:span></text:p><text:p text:style-name="P670"><text:span text:style-name="T671">0,0</text:span></text:p><text:p text:style-name="P672"><text:span text:style-name="T673">0,3</text:span></text:p><text:p text:style-name="P674"><text:span text:style-name="T675">1,5</text:span></text:p><text:p text:style-name="P676"><text:span text:style-name="T677">1,5</text:span></text:p><text:p text:style-name="P678"><text:span text:style-name="T679">2,4</text:span></text:p><text:p text:style-name="P680"><text:span text:style-name="T681">1,2</text:span></text:p><text:p text:style-name="P682"><text:span text:style-name="T683">0,0</text:span></text:p><text:p text:style-name="P684"><text:span text:style-name="T685">0,0</text:span></text:p><text:p text:style-name="P686"><text:span text:style-name="T687">0,0</text:span></text:p><text:p text:style-name="P688"><text:span text:style-name="T689">0,2</text:span></text:p><text:p text:style-name="P690"><text:span text:style-name="T691">1,0</text:span></text:p><text:p text:style-name="P692"><text:span text:style-name="T693">0,0</text:span></text:p><text:p text:style-name="P694"><text:span text:style-name="T695">8,5</text:span></text:p><text:p text:style-name="P696"><text:span text:style-name="T697">8,5</text:span></text:p><text:p text:style-name="P698"><text:span text:style-name="T699">21,4</text:span></text:p><text:p text:style-name="P700"><text:span text:style-name="T701">0,0</text:span></text:p><text:p text:style-name="P702"><text:span text:style-name="T703">0,0</text:span></text:p><text:p text:style-name="P704"><text:span text:style-name="T705">9,7</text:span></text:p><text:p text:style-name="P706"><text:span text:style-name="T707">11,2</text:span></text:p><text:p text:style-name="P708"><text:span text:style-name="T709">0,4</text:span></text:p><text:p text:style-name="P710"><text:span text:style-name="T711">0,1</text:span></text:p><text:p text:style-name="P712"><text:span text:style-name="T713">0,0</text:span></text:p><text:p text:style-name="P714"><text:span text:style-name="T715">0,0</text:span></text:p><text:p text:style-name="P716"><text:span text:style-name="T717">0,0</text:span></text:p></table:table-cell><table:table-cell table:style-name="TableCell718"><text:p text:style-name="P719"><text:span text:style-name="T720">29.702.230,3</text:span></text:p><text:p text:style-name="P721"><text:span text:style-name="T722">1.528.577,8</text:span></text:p><text:p text:style-name="P723"><text:span text:style-name="T724">1.521.042,0</text:span></text:p><text:p text:style-name="P725"><text:span text:style-name="T726">4.709,9</text:span></text:p><text:p text:style-name="P727"><text:span text:style-name="T728">2.825,9</text:span></text:p><text:p text:style-name="P729"><text:span text:style-name="T730">4.978.969,5</text:span></text:p><text:p text:style-name="P731"><text:span text:style-name="T732">582.126,5</text:span></text:p><text:p text:style-name="P733"><text:span text:style-name="T734">3.519.792,1</text:span></text:p><text:p text:style-name="P735"><text:span text:style-name="T736">697.450,4</text:span></text:p><text:p text:style-name="P737"><text:span text:style-name="T738">167.136,6</text:span></text:p><text:p text:style-name="P739"><text:span text:style-name="T740">614,4</text:span></text:p><text:p text:style-name="P741"><text:span text:style-name="T742">1.977,3</text:span></text:p><text:p text:style-name="P743"><text:span text:style-name="T744">9.872,2</text:span></text:p><text:p text:style-name="P745"><text:span text:style-name="T746">564.979,9</text:span></text:p><text:p text:style-name="P747"><text:span text:style-name="T748">564.979,9</text:span></text:p><text:p text:style-name="P749"><text:span text:style-name="T750">882.970,3</text:span></text:p><text:p text:style-name="P751"><text:span text:style-name="T752">224.376,6</text:span></text:p><text:p text:style-name="P753"><text:span text:style-name="T754">19.789,8</text:span></text:p><text:p text:style-name="P755"><text:span text:style-name="T756">9.071,3</text:span></text:p><text:p text:style-name="P757"><text:span text:style-name="T758">18.839,7</text:span></text:p><text:p text:style-name="P759"><text:span text:style-name="T760">62.884,2</text:span></text:p><text:p text:style-name="P761"><text:span text:style-name="T762">547.393,8</text:span></text:p><text:p text:style-name="P763"><text:span text:style-name="T764">615,0</text:span></text:p><text:p text:style-name="P765"><text:span text:style-name="T766">1.062.512,3</text:span></text:p><text:p text:style-name="P767"><text:span text:style-name="T768">1.062.512,3</text:span></text:p><text:p text:style-name="P769"><text:span text:style-name="T770">7.046.802,1</text:span></text:p><text:p text:style-name="P771"><text:span text:style-name="T772">27.213,8</text:span></text:p><text:p text:style-name="P773"><text:span text:style-name="T774">65.648,7</text:span></text:p><text:p text:style-name="P775"><text:span text:style-name="T776">4.031.849,5</text:span></text:p><text:p text:style-name="P777"><text:span text:style-name="T778">1.160.812,4</text:span></text:p><text:p text:style-name="P779"><text:span text:style-name="T780">618.762,9</text:span></text:p><text:p text:style-name="P781"><text:span text:style-name="T782">577.117,4</text:span></text:p><text:p text:style-name="P783"><text:span text:style-name="T784">70.773,7</text:span></text:p><text:p text:style-name="P785"><text:span text:style-name="T786">207,3</text:span></text:p><text:p text:style-name="P787"><text:span text:style-name="T788">494.416,5</text:span></text:p></table:table-cell><table:table-cell table:style-name="TableCell789"><text:p text:style-name="P790"><text:span text:style-name="T791">10.870.411,8</text:span></text:p><text:p text:style-name="P792"><text:span text:style-name="T793">432.537,7</text:span></text:p><text:p text:style-name="P794"><text:span text:style-name="T795">432.537,7</text:span></text:p><text:p text:style-name="P796"><text:span text:style-name="T797">0,0</text:span></text:p><text:p text:style-name="P798"><text:span text:style-name="T799">0,0</text:span></text:p><text:p text:style-name="P800"><text:span text:style-name="T801">1.547.036,5</text:span></text:p><text:p text:style-name="P802"><text:span text:style-name="T803">16.063,0</text:span></text:p><text:p text:style-name="P804"><text:span text:style-name="T805">1.110.391,8</text:span></text:p><text:p text:style-name="P806"><text:span text:style-name="T807">394.842,5</text:span></text:p><text:p text:style-name="P808"><text:span text:style-name="T809">0,0</text:span></text:p><text:p text:style-name="P810"><text:span text:style-name="T811">5.250,0</text:span></text:p><text:p text:style-name="P812"><text:span text:style-name="T813">7.660,0</text:span></text:p><text:p text:style-name="P814"><text:span text:style-name="T815">12.829,3</text:span></text:p><text:p text:style-name="P816"><text:span text:style-name="T817">173.038,4</text:span></text:p><text:p text:style-name="P818"><text:span text:style-name="T819">173.038,4</text:span></text:p><text:p text:style-name="P820"><text:span text:style-name="T821">304.085,7</text:span></text:p><text:p text:style-name="P822"><text:span text:style-name="T823">200.444,0</text:span></text:p><text:p text:style-name="P824"><text:span text:style-name="T825">0,0</text:span></text:p><text:p text:style-name="P826"><text:span text:style-name="T827">0,0</text:span></text:p><text:p text:style-name="P828"><text:span text:style-name="T829">0,0</text:span></text:p><text:p text:style-name="P830"><text:span text:style-name="T831">22.690,9</text:span></text:p><text:p text:style-name="P832"><text:span text:style-name="T833">80.950,8</text:span></text:p><text:p text:style-name="P834"><text:span text:style-name="T835">0,0</text:span></text:p><text:p text:style-name="P836"><text:span text:style-name="T837">1.051.805,5</text:span></text:p><text:p text:style-name="P838"><text:span text:style-name="T839">1.051.805,5</text:span></text:p><text:p text:style-name="P840"><text:span text:style-name="T841">3.070.312,7</text:span></text:p><text:p text:style-name="P842"><text:span text:style-name="T843">0,0</text:span></text:p><text:p text:style-name="P844"><text:span text:style-name="T845">0,0</text:span></text:p><text:p text:style-name="P846"><text:span text:style-name="T847">1.375.439,6</text:span></text:p><text:p text:style-name="P848"><text:span text:style-name="T849">1.653.088,7</text:span></text:p><text:p text:style-name="P850"><text:span text:style-name="T851">24.390,5</text:span></text:p><text:p text:style-name="P852"><text:span text:style-name="T853">17.393,9</text:span></text:p><text:p text:style-name="P854"><text:span text:style-name="T855">0,0</text:span></text:p><text:p text:style-name="P856"><text:span text:style-name="T857">0,0</text:span></text:p><text:p text:style-name="P858"><text:span text:style-name="T859">0,0</text:span></text:p></table:table-cell><table:table-cell table:style-name="TableCell860"><text:p text:style-name="P861"><text:span text:style-name="T862">26.393.108,6</text:span></text:p><text:p text:style-name="P863"><text:span text:style-name="T864">1.225.726,8</text:span></text:p><text:p text:style-name="P865"><text:span text:style-name="T866">1.225.726,8</text:span></text:p><text:p text:style-name="P867"><text:span text:style-name="T868">0,0</text:span></text:p><text:p text:style-name="P869"><text:span text:style-name="T870">0,0</text:span></text:p><text:p text:style-name="P871"><text:span text:style-name="T872">4.450.542,3</text:span></text:p><text:p text:style-name="P873"><text:span text:style-name="T874">49.982,8</text:span></text:p><text:p text:style-name="P875"><text:span text:style-name="T876">3.344.908,5</text:span></text:p><text:p text:style-name="P877"><text:span text:style-name="T878">1.004.624,6</text:span></text:p><text:p text:style-name="P879"><text:span text:style-name="T880">0,0</text:span></text:p><text:p text:style-name="P881"><text:span text:style-name="T882">10.500,0</text:span></text:p><text:p text:style-name="P883"><text:span text:style-name="T884">9.136,0</text:span></text:p><text:p text:style-name="P885"><text:span text:style-name="T886">31.390,4</text:span></text:p><text:p text:style-name="P887"><text:span text:style-name="T888">498.220,9</text:span></text:p><text:p text:style-name="P889"><text:span text:style-name="T890">498.220,9</text:span></text:p><text:p text:style-name="P891"><text:span text:style-name="T892">626.765,9</text:span></text:p><text:p text:style-name="P893"><text:span text:style-name="T894">381.174,7</text:span></text:p><text:p text:style-name="P895"><text:span text:style-name="T896">1.499,0</text:span></text:p><text:p text:style-name="P897"><text:span text:style-name="T898">0,0</text:span></text:p><text:p text:style-name="P899"><text:span text:style-name="T900">0,0</text:span></text:p><text:p text:style-name="P901"><text:span text:style-name="T902">50.412,4</text:span></text:p><text:p text:style-name="P903"><text:span text:style-name="T904">193.679,8</text:span></text:p><text:p text:style-name="P905"><text:span text:style-name="T906">0,0</text:span></text:p><text:p text:style-name="P907"><text:span text:style-name="T908">2.078.524,3</text:span></text:p><text:p text:style-name="P909"><text:span text:style-name="T910">2.078.524,3</text:span></text:p><text:p text:style-name="P911"><text:span text:style-name="T912">6.050.803,6</text:span></text:p><text:p text:style-name="P913"><text:span text:style-name="T914">0,0</text:span></text:p><text:p text:style-name="P915"><text:span text:style-name="T916">0,0</text:span></text:p><text:p text:style-name="P917"><text:span text:style-name="T918">2.720.871,5</text:span></text:p><text:p text:style-name="P919"><text:span text:style-name="T920">3.244.293,0</text:span></text:p><text:p text:style-name="P921"><text:span text:style-name="T922">49.313,0</text:span></text:p><text:p text:style-name="P923"><text:span text:style-name="T924">31.284,7</text:span></text:p><text:p text:style-name="P925"><text:span text:style-name="T926">0,0</text:span></text:p><text:p text:style-name="P927"><text:span text:style-name="T928">0,0</text:span></text:p><text:p text:style-name="P929"><text:span text:style-name="T930">5.041,5</text:span></text:p></table:table-cell><table:table-cell table:style-name="TableCell931"><text:p text:style-name="P932"><text:span text:style-name="T933">100,0</text:span></text:p><text:p text:style-name="P934"><text:span text:style-name="T935">4,6</text:span></text:p><text:p text:style-name="P936"><text:span text:style-name="T937">4,6</text:span></text:p><text:p text:style-name="P938"><text:span text:style-name="T939">0,0</text:span></text:p><text:p text:style-name="P940"><text:span text:style-name="T941">0,0</text:span></text:p><text:p text:style-name="P942"><text:span text:style-name="T943">16,9</text:span></text:p><text:p text:style-name="P944"><text:span text:style-name="T945">0,2</text:span></text:p><text:p text:style-name="P946"><text:span text:style-name="T947">12,7</text:span></text:p><text:p text:style-name="P948"><text:span text:style-name="T949">3,8</text:span></text:p><text:p text:style-name="P950"><text:span text:style-name="T951">0,0</text:span></text:p><text:p text:style-name="P952"><text:span text:style-name="T953">0,0</text:span></text:p><text:p text:style-name="P954"><text:span text:style-name="T955">0,0</text:span></text:p><text:p text:style-name="P956"><text:span text:style-name="T957">0,1</text:span></text:p><text:p text:style-name="P958"><text:span text:style-name="T959">1,9</text:span></text:p><text:p text:style-name="P960"><text:span text:style-name="T961">1,9</text:span></text:p><text:p text:style-name="P962"><text:span text:style-name="T963">2,4</text:span></text:p><text:p text:style-name="P964"><text:span text:style-name="T965">1,4</text:span></text:p><text:p text:style-name="P966"><text:span text:style-name="T967">0,0</text:span></text:p><text:p text:style-name="P968"><text:span text:style-name="T969">0,0</text:span></text:p><text:p text:style-name="P970"><text:span text:style-name="T971">0,0</text:span></text:p><text:p text:style-name="P972"><text:span text:style-name="T973">0,2</text:span></text:p><text:p text:style-name="P974"><text:span text:style-name="T975">0,7</text:span></text:p><text:p text:style-name="P976"><text:span text:style-name="T977">0,0</text:span></text:p><text:p text:style-name="P978"><text:span text:style-name="T979">7,9</text:span></text:p><text:p text:style-name="P980"><text:span text:style-name="T981">7,9</text:span></text:p><text:p text:style-name="P982"><text:span text:style-name="T983">22,9</text:span></text:p><text:p text:style-name="P984"><text:span text:style-name="T985">0,0</text:span></text:p><text:p text:style-name="P986"><text:span text:style-name="T987">0,0</text:span></text:p><text:p text:style-name="P988"><text:span text:style-name="T989">10,3</text:span></text:p><text:p text:style-name="P990"><text:span text:style-name="T991">12,3</text:span></text:p><text:p text:style-name="P992"><text:span text:style-name="T993">0,2</text:span></text:p><text:p text:style-name="P994"><text:span text:style-name="T995">0,1</text:span></text:p><text:p text:style-name="P996"><text:span text:style-name="T997">0,0</text:span></text:p><text:p text:style-name="P998"><text:span text:style-name="T999">0,0</text:span></text:p><text:p text:style-name="P1000"><text:span text:style-name="T1001">0,0</text:span></text:p></table:table-cell><table:table-cell table:style-name="TableCell1002"><text:p text:style-name="P1003"><text:span text:style-name="T1004">35.963.760,2</text:span></text:p><text:p text:style-name="P1005"><text:span text:style-name="T1006">1.606.458,5</text:span></text:p><text:p text:style-name="P1007"><text:span text:style-name="T1008">1.598.922,6</text:span></text:p><text:p text:style-name="P1009"><text:span text:style-name="T1010">4.709,9</text:span></text:p><text:p text:style-name="P1011"><text:span text:style-name="T1012">2.825,9</text:span></text:p><text:p text:style-name="P1013"><text:span text:style-name="T1014">6.320.552,3</text:span></text:p><text:p text:style-name="P1015"><text:span text:style-name="T1016">602.380,7</text:span></text:p><text:p text:style-name="P1017"><text:span text:style-name="T1018">4.253.773,3</text:span></text:p><text:p text:style-name="P1019"><text:span text:style-name="T1020">1.179.562,3</text:span></text:p><text:p text:style-name="P1021"><text:span text:style-name="T1022">167.212,6</text:span></text:p><text:p text:style-name="P1023"><text:span text:style-name="T1024">52.864,4</text:span></text:p><text:p text:style-name="P1025"><text:span text:style-name="T1026">4.277,3</text:span></text:p><text:p text:style-name="P1027"><text:span text:style-name="T1028">60.481,8</text:span></text:p><text:p text:style-name="P1029"><text:span text:style-name="T1030">572.479,9</text:span></text:p><text:p text:style-name="P1031"><text:span text:style-name="T1032">572.479,9</text:span></text:p><text:p text:style-name="P1033"><text:span text:style-name="T1034">1.024.190,9</text:span></text:p><text:p text:style-name="P1035"><text:span text:style-name="T1036">224.376,6</text:span></text:p><text:p text:style-name="P1037"><text:span text:style-name="T1038">19.789,8</text:span></text:p><text:p text:style-name="P1039"><text:span text:style-name="T1040">9.071,3</text:span></text:p><text:p text:style-name="P1041"><text:span text:style-name="T1042">18.839,7</text:span></text:p><text:p text:style-name="P1043"><text:span text:style-name="T1044">65.183,7</text:span></text:p><text:p text:style-name="P1045"><text:span text:style-name="T1046">686.314,9</text:span></text:p><text:p text:style-name="P1047"><text:span text:style-name="T1048">615,0</text:span></text:p><text:p text:style-name="P1049"><text:span text:style-name="T1050">1.743.460,8</text:span></text:p><text:p text:style-name="P1051"><text:span text:style-name="T1052">1.743.460,8</text:span></text:p><text:p text:style-name="P1053"><text:span text:style-name="T1054">7.979.891,6</text:span></text:p><text:p text:style-name="P1055"><text:span text:style-name="T1056">27.213,8</text:span></text:p><text:p text:style-name="P1057"><text:span text:style-name="T1058">65.648,7</text:span></text:p><text:p text:style-name="P1059"><text:span text:style-name="T1060">4.476.670,8</text:span></text:p><text:p text:style-name="P1061"><text:span text:style-name="T1062">1.559.385,9</text:span></text:p><text:p text:style-name="P1063"><text:span text:style-name="T1064">691.847,4</text:span></text:p><text:p text:style-name="P1065"><text:span text:style-name="T1066">593.727,7</text:span></text:p><text:p text:style-name="P1067"><text:span text:style-name="T1068">70.773,7</text:span></text:p><text:p text:style-name="P1069"><text:span text:style-name="T1070">207,3</text:span></text:p><text:p text:style-name="P1071"><text:span text:style-name="T1072">494.416,5</text:span></text:p></table:table-cell></table:table-row></table:table><text:p text:style-name="Standard"/></draw:text-box><svg:title/><svg:desc/></draw:frame></text:p>
      <text:p text:style-name="P1073"/>
      <text:p text:style-name="P1074"/>
      <text:p text:style-name="P1075"><draw:g draw:z-index="251655680" draw:name="Group 99" draw:id="id39" draw:style-name="a39" text:anchor-type="paragraph"><svg:title/><svg:desc/><draw:custom-shape svg:x="4.58681in" svg:y="0.19583in" svg:width="0.00139in" svg:height="0.12153in" draw:z-index="0" draw:id="id8" draw:style-name="a8" draw:name="Freeform 16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9070 / ?f7"/><draw:equation draw:name="f10" draw:formula="290195 / ?f7"/><draw:equation draw:name="f11" draw:formula="1270 / ?f6"/><draw:equation draw:name="f12" draw:formula="0 / ?f7"/><draw:equation draw:name="f13" draw:formula="111125 / ?f7"/></draw:enhanced-geometry></draw:custom-shape><draw:custom-shape svg:x="4.57639in" svg:y="0.33125in" svg:width="0.00139in" svg:height="0.12153in" draw:z-index="0" draw:id="id9" draw:style-name="a9" draw:name="Freeform 15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02895 / ?f7"/><draw:equation draw:name="f10" draw:formula="414020 / ?f7"/><draw:equation draw:name="f11" draw:formula="1270 / ?f6"/><draw:equation draw:name="f12" draw:formula="0 / ?f7"/><draw:equation draw:name="f13" draw:formula="111125 / ?f7"/></draw:enhanced-geometry></draw:custom-shape><draw:custom-shape svg:x="4.57639in" svg:y="0.49792in" svg:width="0.00139in" svg:height="0.12153in" draw:z-index="0" draw:id="id10" draw:style-name="a10" draw:name="Freeform 15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55295 / ?f7"/><draw:equation draw:name="f10" draw:formula="566420 / ?f7"/><draw:equation draw:name="f11" draw:formula="1270 / ?f6"/><draw:equation draw:name="f12" draw:formula="0 / ?f7"/><draw:equation draw:name="f13" draw:formula="111125 / ?f7"/></draw:enhanced-geometry></draw:custom-shape><draw:custom-shape svg:x="4.57639in" svg:y="0.66458in" svg:width="0.00139in" svg:height="0.12153in" draw:z-index="0" draw:id="id11" draw:style-name="a11" draw:name="Freeform 15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607695 / ?f7"/><draw:equation draw:name="f10" draw:formula="718820 / ?f7"/><draw:equation draw:name="f11" draw:formula="1270 / ?f6"/><draw:equation draw:name="f12" draw:formula="0 / ?f7"/><draw:equation draw:name="f13" draw:formula="111125 / ?f7"/></draw:enhanced-geometry></draw:custom-shape><draw:custom-shape svg:x="4.58194in" svg:y="0.83125in" svg:width="0.00139in" svg:height="0.25764in" draw:z-index="0" draw:id="id12" draw:style-name="a12" draw:name="Freeform 153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760095 / ?f7"/><draw:equation draw:name="f10" draw:formula="995045 / ?f7"/><draw:equation draw:name="f11" draw:formula="1270 / ?f6"/><draw:equation draw:name="f12" draw:formula="0 / ?f7"/><draw:equation draw:name="f13" draw:formula="235585 / ?f7"/></draw:enhanced-geometry></draw:custom-shape><draw:custom-shape svg:x="4.57639in" svg:y="1.13333in" svg:width="0.00139in" svg:height="0.12153in" draw:z-index="0" draw:id="id13" draw:style-name="a13" draw:name="Freeform 15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036320 / ?f7"/><draw:equation draw:name="f10" draw:formula="1147445 / ?f7"/><draw:equation draw:name="f11" draw:formula="1270 / ?f6"/><draw:equation draw:name="f12" draw:formula="0 / ?f7"/><draw:equation draw:name="f13" draw:formula="111125 / ?f7"/></draw:enhanced-geometry></draw:custom-shape><draw:custom-shape svg:x="4.57639in" svg:y="1.3in" svg:width="0.00139in" svg:height="0.12153in" draw:z-index="0" draw:id="id14" draw:style-name="a14" draw:name="Freeform 14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188720 / ?f7"/><draw:equation draw:name="f10" draw:formula="1299845 / ?f7"/><draw:equation draw:name="f11" draw:formula="1270 / ?f6"/><draw:equation draw:name="f12" draw:formula="0 / ?f7"/><draw:equation draw:name="f13" draw:formula="111125 / ?f7"/></draw:enhanced-geometry></draw:custom-shape><draw:custom-shape svg:x="4.57639in" svg:y="1.46597in" svg:width="0.00139in" svg:height="0.12222in" draw:z-index="0" draw:id="id15" draw:style-name="a15" draw:name="Freeform 147"><svg:title/><svg:desc/><draw:enhanced-geometry draw:type="non-primitive" svg:viewBox="0 0 1270 111760" draw:enhanced-path="M 0 0 L 0 111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340485 / ?f7"/><draw:equation draw:name="f10" draw:formula="1452245 / ?f7"/><draw:equation draw:name="f11" draw:formula="1270 / ?f6"/><draw:equation draw:name="f12" draw:formula="0 / ?f7"/><draw:equation draw:name="f13" draw:formula="111760 / ?f7"/></draw:enhanced-geometry></draw:custom-shape><draw:custom-shape svg:x="4.57639in" svg:y="1.63264in" svg:width="0.00139in" svg:height="0.12153in" draw:z-index="0" draw:id="id16" draw:style-name="a16" draw:name="Freeform 14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492885 / ?f7"/><draw:equation draw:name="f10" draw:formula="1604010 / ?f7"/><draw:equation draw:name="f11" draw:formula="1270 / ?f6"/><draw:equation draw:name="f12" draw:formula="0 / ?f7"/><draw:equation draw:name="f13" draw:formula="111125 / ?f7"/></draw:enhanced-geometry></draw:custom-shape><draw:custom-shape svg:x="4.57639in" svg:y="1.79931in" svg:width="0.00139in" svg:height="0.12222in" draw:z-index="0" draw:id="id17" draw:style-name="a17" draw:name="Freeform 14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645285 / ?f7"/><draw:equation draw:name="f10" draw:formula="1756410 / ?f7"/><draw:equation draw:name="f11" draw:formula="1270 / ?f6"/><draw:equation draw:name="f12" draw:formula="0 / ?f7"/><draw:equation draw:name="f13" draw:formula="111760 / ?f7"/></draw:enhanced-geometry></draw:custom-shape><draw:custom-shape svg:x="4.57639in" svg:y="1.96597in" svg:width="0.00139in" svg:height="0.12222in" draw:z-index="0" draw:id="id18" draw:style-name="a18" draw:name="Freeform 14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1797685 / ?f7"/><draw:equation draw:name="f10" draw:formula="1908810 / ?f7"/><draw:equation draw:name="f11" draw:formula="1270 / ?f6"/><draw:equation draw:name="f12" draw:formula="0 / ?f7"/><draw:equation draw:name="f13" draw:formula="111760 / ?f7"/></draw:enhanced-geometry></draw:custom-shape><draw:custom-shape svg:x="4.58681in" svg:y="2.13264in" svg:width="0.00139in" svg:height="0.12153in" draw:z-index="0" draw:id="id19" draw:style-name="a19" draw:name="Freeform 13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50085 / ?f7"/><draw:equation draw:name="f10" draw:formula="2061210 / ?f7"/><draw:equation draw:name="f11" draw:formula="1270 / ?f6"/><draw:equation draw:name="f12" draw:formula="0 / ?f7"/><draw:equation draw:name="f13" draw:formula="111125 / ?f7"/></draw:enhanced-geometry></draw:custom-shape><draw:custom-shape svg:x="4.57639in" svg:y="2.26806in" svg:width="0.00139in" svg:height="0.12153in" draw:z-index="0" draw:id="id20" draw:style-name="a20" draw:name="Freeform 13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73910 / ?f7"/><draw:equation draw:name="f10" draw:formula="2185035 / ?f7"/><draw:equation draw:name="f11" draw:formula="1270 / ?f6"/><draw:equation draw:name="f12" draw:formula="0 / ?f7"/><draw:equation draw:name="f13" draw:formula="111125 / ?f7"/></draw:enhanced-geometry></draw:custom-shape><draw:custom-shape svg:x="4.58194in" svg:y="2.43472in" svg:width="0.00139in" svg:height="0.25764in" draw:z-index="0" draw:id="id21" draw:style-name="a21" draw:name="Freeform 135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226310 / ?f7"/><draw:equation draw:name="f10" draw:formula="2461260 / ?f7"/><draw:equation draw:name="f11" draw:formula="1270 / ?f6"/><draw:equation draw:name="f12" draw:formula="0 / ?f7"/><draw:equation draw:name="f13" draw:formula="235585 / ?f7"/></draw:enhanced-geometry></draw:custom-shape><draw:custom-shape svg:x="4.57639in" svg:y="2.73681in" svg:width="0.00139in" svg:height="0.12153in" draw:z-index="0" draw:id="id22" draw:style-name="a22" draw:name="Freeform 13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02535 / ?f7"/><draw:equation draw:name="f10" draw:formula="2613660 / ?f7"/><draw:equation draw:name="f11" draw:formula="1270 / ?f6"/><draw:equation draw:name="f12" draw:formula="0 / ?f7"/><draw:equation draw:name="f13" draw:formula="111125 / ?f7"/></draw:enhanced-geometry></draw:custom-shape><draw:custom-shape svg:x="4.57639in" svg:y="2.90347in" svg:width="0.00139in" svg:height="0.12153in" draw:z-index="0" draw:id="id23" draw:style-name="a23" draw:name="Freeform 13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54935 / ?f7"/><draw:equation draw:name="f10" draw:formula="2766060 / ?f7"/><draw:equation draw:name="f11" draw:formula="1270 / ?f6"/><draw:equation draw:name="f12" draw:formula="0 / ?f7"/><draw:equation draw:name="f13" draw:formula="111125 / ?f7"/></draw:enhanced-geometry></draw:custom-shape><draw:custom-shape svg:x="4.57639in" svg:y="3.07014in" svg:width="0.00139in" svg:height="0.12153in" draw:z-index="0" draw:id="id24" draw:style-name="a24" draw:name="Freeform 12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807335 / ?f7"/><draw:equation draw:name="f10" draw:formula="2918460 / ?f7"/><draw:equation draw:name="f11" draw:formula="1270 / ?f6"/><draw:equation draw:name="f12" draw:formula="0 / ?f7"/><draw:equation draw:name="f13" draw:formula="111125 / ?f7"/></draw:enhanced-geometry></draw:custom-shape><draw:custom-shape svg:x="4.57639in" svg:y="3.23681in" svg:width="0.00139in" svg:height="0.12153in" draw:z-index="0" draw:id="id25" draw:style-name="a25" draw:name="Freeform 12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959735 / ?f7"/><draw:equation draw:name="f10" draw:formula="3070860 / ?f7"/><draw:equation draw:name="f11" draw:formula="1270 / ?f6"/><draw:equation draw:name="f12" draw:formula="0 / ?f7"/><draw:equation draw:name="f13" draw:formula="111125 / ?f7"/></draw:enhanced-geometry></draw:custom-shape><draw:custom-shape svg:x="4.57639in" svg:y="3.40347in" svg:width="0.00139in" svg:height="0.12153in" draw:z-index="0" draw:id="id26" draw:style-name="a26" draw:name="Freeform 12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12135 / ?f7"/><draw:equation draw:name="f10" draw:formula="3223260 / ?f7"/><draw:equation draw:name="f11" draw:formula="1270 / ?f6"/><draw:equation draw:name="f12" draw:formula="0 / ?f7"/><draw:equation draw:name="f13" draw:formula="111125 / ?f7"/></draw:enhanced-geometry></draw:custom-shape><draw:custom-shape svg:x="4.57639in" svg:y="3.57014in" svg:width="0.00139in" svg:height="0.12153in" draw:z-index="0" draw:id="id27" draw:style-name="a27" draw:name="Freeform 12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264535 / ?f7"/><draw:equation draw:name="f10" draw:formula="3375660 / ?f7"/><draw:equation draw:name="f11" draw:formula="1270 / ?f6"/><draw:equation draw:name="f12" draw:formula="0 / ?f7"/><draw:equation draw:name="f13" draw:formula="111125 / ?f7"/></draw:enhanced-geometry></draw:custom-shape><draw:custom-shape svg:x="4.58681in" svg:y="3.73681in" svg:width="0.00139in" svg:height="0.12153in" draw:z-index="0" draw:id="id28" draw:style-name="a28" draw:name="Freeform 12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416935 / ?f7"/><draw:equation draw:name="f10" draw:formula="3528060 / ?f7"/><draw:equation draw:name="f11" draw:formula="1270 / ?f6"/><draw:equation draw:name="f12" draw:formula="0 / ?f7"/><draw:equation draw:name="f13" draw:formula="111125 / ?f7"/></draw:enhanced-geometry></draw:custom-shape><draw:custom-shape svg:x="4.57639in" svg:y="3.87222in" svg:width="0.00139in" svg:height="0.12153in" draw:z-index="0" draw:id="id29" draw:style-name="a29" draw:name="Freeform 1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40760 / ?f7"/><draw:equation draw:name="f10" draw:formula="3651885 / ?f7"/><draw:equation draw:name="f11" draw:formula="1270 / ?f6"/><draw:equation draw:name="f12" draw:formula="0 / ?f7"/><draw:equation draw:name="f13" draw:formula="111125 / ?f7"/></draw:enhanced-geometry></draw:custom-shape><draw:custom-shape svg:x="4.58194in" svg:y="4.03889in" svg:width="0.00139in" svg:height="0.25764in" draw:z-index="0" draw:id="id30" draw:style-name="a30" draw:name="Freeform 117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3693160 / ?f7"/><draw:equation draw:name="f10" draw:formula="3928110 / ?f7"/><draw:equation draw:name="f11" draw:formula="1270 / ?f6"/><draw:equation draw:name="f12" draw:formula="0 / ?f7"/><draw:equation draw:name="f13" draw:formula="235585 / ?f7"/></draw:enhanced-geometry></draw:custom-shape><draw:custom-shape svg:x="4.57639in" svg:y="4.34097in" svg:width="0.00139in" svg:height="0.12222in" draw:z-index="0" draw:id="id31" draw:style-name="a31" draw:name="Freeform 11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969385 / ?f7"/><draw:equation draw:name="f10" draw:formula="4080510 / ?f7"/><draw:equation draw:name="f11" draw:formula="1270 / ?f6"/><draw:equation draw:name="f12" draw:formula="0 / ?f7"/><draw:equation draw:name="f13" draw:formula="111760 / ?f7"/></draw:enhanced-geometry></draw:custom-shape><draw:custom-shape svg:x="4.57639in" svg:y="4.50764in" svg:width="0.00139in" svg:height="0.12222in" draw:z-index="0" draw:id="id32" draw:style-name="a32" draw:name="Freeform 11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121785 / ?f7"/><draw:equation draw:name="f10" draw:formula="4232910 / ?f7"/><draw:equation draw:name="f11" draw:formula="1270 / ?f6"/><draw:equation draw:name="f12" draw:formula="0 / ?f7"/><draw:equation draw:name="f13" draw:formula="111760 / ?f7"/></draw:enhanced-geometry></draw:custom-shape><draw:custom-shape svg:x="4.57639in" svg:y="4.67431in" svg:width="0.00139in" svg:height="0.12222in" draw:z-index="0" draw:id="id33" draw:style-name="a33" draw:name="Freeform 11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274185 / ?f7"/><draw:equation draw:name="f10" draw:formula="4385310 / ?f7"/><draw:equation draw:name="f11" draw:formula="1270 / ?f6"/><draw:equation draw:name="f12" draw:formula="0 / ?f7"/><draw:equation draw:name="f13" draw:formula="111760 / ?f7"/></draw:enhanced-geometry></draw:custom-shape><draw:custom-shape svg:x="4.57639in" svg:y="4.84097in" svg:width="0.00139in" svg:height="0.12222in" draw:z-index="0" draw:id="id34" draw:style-name="a34" draw:name="Freeform 109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426585 / ?f7"/><draw:equation draw:name="f10" draw:formula="4537710 / ?f7"/><draw:equation draw:name="f11" draw:formula="1270 / ?f6"/><draw:equation draw:name="f12" draw:formula="0 / ?f7"/><draw:equation draw:name="f13" draw:formula="111760 / ?f7"/></draw:enhanced-geometry></draw:custom-shape><draw:custom-shape svg:x="4.57639in" svg:y="5.00764in" svg:width="0.00139in" svg:height="0.12222in" draw:z-index="0" draw:id="id35" draw:style-name="a35" draw:name="Freeform 10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578985 / ?f7"/><draw:equation draw:name="f10" draw:formula="4690110 / ?f7"/><draw:equation draw:name="f11" draw:formula="1270 / ?f6"/><draw:equation draw:name="f12" draw:formula="0 / ?f7"/><draw:equation draw:name="f13" draw:formula="111760 / ?f7"/></draw:enhanced-geometry></draw:custom-shape><draw:custom-shape svg:x="4.57639in" svg:y="5.17431in" svg:width="0.00139in" svg:height="0.12222in" draw:z-index="0" draw:id="id36" draw:style-name="a36" draw:name="Freeform 105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731385 / ?f7"/><draw:equation draw:name="f10" draw:formula="4842510 / ?f7"/><draw:equation draw:name="f11" draw:formula="1270 / ?f6"/><draw:equation draw:name="f12" draw:formula="0 / ?f7"/><draw:equation draw:name="f13" draw:formula="111760 / ?f7"/></draw:enhanced-geometry></draw:custom-shape><draw:custom-shape svg:x="4.57639in" svg:y="5.34097in" svg:width="0.00139in" svg:height="0.12222in" draw:z-index="0" draw:id="id37" draw:style-name="a37" draw:name="Freeform 10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883785 / ?f7"/><draw:equation draw:name="f10" draw:formula="4994910 / ?f7"/><draw:equation draw:name="f11" draw:formula="1270 / ?f6"/><draw:equation draw:name="f12" draw:formula="0 / ?f7"/><draw:equation draw:name="f13" draw:formula="111760 / ?f7"/></draw:enhanced-geometry></draw:custom-shape><draw:custom-shape svg:x="4.57639in" svg:y="5.50764in" svg:width="0.00139in" svg:height="0.12222in" draw:z-index="0" draw:id="id38" draw:style-name="a38" draw:name="Freeform 101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036185 / ?f7"/><draw:equation draw:name="f10" draw:formula="5147310 / ?f7"/><draw:equation draw:name="f11" draw:formula="1270 / ?f6"/><draw:equation draw:name="f12" draw:formula="0 / ?f7"/><draw:equation draw:name="f13" draw:formula="111760 / ?f7"/></draw:enhanced-geometry></draw:custom-shape></draw:g><text:span text:style-name="T1076">0,0</text:span></text:p>
      <text:soft-page-break/>
      <text:p text:style-name="P1077"><draw:g draw:z-index="251657728" draw:name="Group 30" draw:id="id81" draw:style-name="a81" text:anchor-type="paragraph"><svg:title/><svg:desc/><draw:custom-shape svg:x="4.58681in" svg:y="1.81944in" svg:width="0.00139in" svg:height="0.12153in" draw:z-index="0" draw:id="id47" draw:style-name="a47" draw:name="Freeform 9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48" draw:style-name="a48" draw:name="Freeform 9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7639in" svg:y="2.12153in" svg:width="0.00139in" svg:height="0.12153in" draw:z-index="0" draw:id="id49" draw:style-name="a49" draw:name="Freeform 9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8681in" svg:y="2.28819in" svg:width="0.00139in" svg:height="0.12153in" draw:z-index="0" draw:id="id50" draw:style-name="a50" draw:name="Freeform 9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092325 / ?f7"/><draw:equation draw:name="f10" draw:formula="2203450 / ?f7"/><draw:equation draw:name="f11" draw:formula="1270 / ?f6"/><draw:equation draw:name="f12" draw:formula="0 / ?f7"/><draw:equation draw:name="f13" draw:formula="111125 / ?f7"/></draw:enhanced-geometry></draw:custom-shape><draw:custom-shape svg:x="4.57639in" svg:y="2.42361in" svg:width="0.00139in" svg:height="0.12153in" draw:z-index="0" draw:id="id51" draw:style-name="a51" draw:name="Freeform 9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216150 / ?f7"/><draw:equation draw:name="f10" draw:formula="2327275 / ?f7"/><draw:equation draw:name="f11" draw:formula="1270 / ?f6"/><draw:equation draw:name="f12" draw:formula="0 / ?f7"/><draw:equation draw:name="f13" draw:formula="111125 / ?f7"/></draw:enhanced-geometry></draw:custom-shape><draw:custom-shape svg:x="4.57639in" svg:y="2.59028in" svg:width="0.00139in" svg:height="0.12222in" draw:z-index="0" draw:id="id52" draw:style-name="a52" draw:name="Freeform 8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2368550 / ?f7"/><draw:equation draw:name="f10" draw:formula="2479675 / ?f7"/><draw:equation draw:name="f11" draw:formula="1270 / ?f6"/><draw:equation draw:name="f12" draw:formula="0 / ?f7"/><draw:equation draw:name="f13" draw:formula="111760 / ?f7"/></draw:enhanced-geometry></draw:custom-shape><draw:custom-shape svg:x="4.57639in" svg:y="2.75694in" svg:width="0.00139in" svg:height="0.12153in" draw:z-index="0" draw:id="id53" draw:style-name="a53" draw:name="Freeform 8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520950 / ?f7"/><draw:equation draw:name="f10" draw:formula="2632075 / ?f7"/><draw:equation draw:name="f11" draw:formula="1270 / ?f6"/><draw:equation draw:name="f12" draw:formula="0 / ?f7"/><draw:equation draw:name="f13" draw:formula="111125 / ?f7"/></draw:enhanced-geometry></draw:custom-shape><draw:custom-shape svg:x="4.57639in" svg:y="2.92361in" svg:width="0.00139in" svg:height="0.12153in" draw:z-index="0" draw:id="id54" draw:style-name="a54" draw:name="Freeform 8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73350 / ?f7"/><draw:equation draw:name="f10" draw:formula="2784475 / ?f7"/><draw:equation draw:name="f11" draw:formula="1270 / ?f6"/><draw:equation draw:name="f12" draw:formula="0 / ?f7"/><draw:equation draw:name="f13" draw:formula="111125 / ?f7"/></draw:enhanced-geometry></draw:custom-shape><draw:custom-shape svg:x="4.58194in" svg:y="3.09028in" svg:width="0.00139in" svg:height="0.25764in" draw:z-index="0" draw:id="id55" draw:style-name="a55" draw:name="Freeform 82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2825750 / ?f7"/><draw:equation draw:name="f10" draw:formula="3060700 / ?f7"/><draw:equation draw:name="f11" draw:formula="1270 / ?f6"/><draw:equation draw:name="f12" draw:formula="0 / ?f7"/><draw:equation draw:name="f13" draw:formula="235585 / ?f7"/></draw:enhanced-geometry></draw:custom-shape><draw:custom-shape svg:x="4.57639in" svg:y="3.39236in" svg:width="0.00139in" svg:height="0.12153in" draw:z-index="0" draw:id="id56" draw:style-name="a56" draw:name="Freeform 8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101975 / ?f7"/><draw:equation draw:name="f10" draw:formula="3213100 / ?f7"/><draw:equation draw:name="f11" draw:formula="1270 / ?f6"/><draw:equation draw:name="f12" draw:formula="0 / ?f7"/><draw:equation draw:name="f13" draw:formula="111125 / ?f7"/></draw:enhanced-geometry></draw:custom-shape><draw:custom-shape svg:x="4.58681in" svg:y="3.55903in" svg:width="0.00139in" svg:height="0.12222in" draw:z-index="0" draw:id="id57" draw:style-name="a57" draw:name="Freeform 7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254375 / ?f7"/><draw:equation draw:name="f10" draw:formula="3365500 / ?f7"/><draw:equation draw:name="f11" draw:formula="1270 / ?f6"/><draw:equation draw:name="f12" draw:formula="0 / ?f7"/><draw:equation draw:name="f13" draw:formula="111760 / ?f7"/></draw:enhanced-geometry></draw:custom-shape><draw:custom-shape svg:x="4.57639in" svg:y="3.69444in" svg:width="0.00139in" svg:height="0.12153in" draw:z-index="0" draw:id="id58" draw:style-name="a58" draw:name="Freeform 7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378200 / ?f7"/><draw:equation draw:name="f10" draw:formula="3489325 / ?f7"/><draw:equation draw:name="f11" draw:formula="1270 / ?f6"/><draw:equation draw:name="f12" draw:formula="0 / ?f7"/><draw:equation draw:name="f13" draw:formula="111125 / ?f7"/></draw:enhanced-geometry></draw:custom-shape><draw:custom-shape svg:x="4.57639in" svg:y="3.86111in" svg:width="0.00139in" svg:height="0.12153in" draw:z-index="0" draw:id="id59" draw:style-name="a59" draw:name="Freeform 7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530600 / ?f7"/><draw:equation draw:name="f10" draw:formula="3641725 / ?f7"/><draw:equation draw:name="f11" draw:formula="1270 / ?f6"/><draw:equation draw:name="f12" draw:formula="0 / ?f7"/><draw:equation draw:name="f13" draw:formula="111125 / ?f7"/></draw:enhanced-geometry></draw:custom-shape><draw:custom-shape svg:x="4.58681in" svg:y="4.02778in" svg:width="0.00139in" svg:height="0.12153in" draw:z-index="0" draw:id="id60" draw:style-name="a60" draw:name="Freeform 7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683000 / ?f7"/><draw:equation draw:name="f10" draw:formula="3794125 / ?f7"/><draw:equation draw:name="f11" draw:formula="1270 / ?f6"/><draw:equation draw:name="f12" draw:formula="0 / ?f7"/><draw:equation draw:name="f13" draw:formula="111125 / ?f7"/></draw:enhanced-geometry></draw:custom-shape><draw:custom-shape svg:x="4.57639in" svg:y="4.16319in" svg:width="0.00139in" svg:height="0.12153in" draw:z-index="0" draw:id="id61" draw:style-name="a61" draw:name="Freeform 7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806825 / ?f7"/><draw:equation draw:name="f10" draw:formula="3917950 / ?f7"/><draw:equation draw:name="f11" draw:formula="1270 / ?f6"/><draw:equation draw:name="f12" draw:formula="0 / ?f7"/><draw:equation draw:name="f13" draw:formula="111125 / ?f7"/></draw:enhanced-geometry></draw:custom-shape><draw:custom-shape svg:x="4.57639in" svg:y="4.32986in" svg:width="0.00139in" svg:height="0.12222in" draw:z-index="0" draw:id="id62" draw:style-name="a62" draw:name="Freeform 6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3959225 / ?f7"/><draw:equation draw:name="f10" draw:formula="4070350 / ?f7"/><draw:equation draw:name="f11" draw:formula="1270 / ?f6"/><draw:equation draw:name="f12" draw:formula="0 / ?f7"/><draw:equation draw:name="f13" draw:formula="111760 / ?f7"/></draw:enhanced-geometry></draw:custom-shape><draw:custom-shape svg:x="4.57639in" svg:y="4.49653in" svg:width="0.00139in" svg:height="0.12153in" draw:z-index="0" draw:id="id63" draw:style-name="a63" draw:name="Freeform 6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111625 / ?f7"/><draw:equation draw:name="f10" draw:formula="4222750 / ?f7"/><draw:equation draw:name="f11" draw:formula="1270 / ?f6"/><draw:equation draw:name="f12" draw:formula="0 / ?f7"/><draw:equation draw:name="f13" draw:formula="111125 / ?f7"/></draw:enhanced-geometry></draw:custom-shape><draw:custom-shape svg:x="4.57639in" svg:y="4.66319in" svg:width="0.00139in" svg:height="0.12153in" draw:z-index="0" draw:id="id64" draw:style-name="a64" draw:name="Freeform 6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264025 / ?f7"/><draw:equation draw:name="f10" draw:formula="4375150 / ?f7"/><draw:equation draw:name="f11" draw:formula="1270 / ?f6"/><draw:equation draw:name="f12" draw:formula="0 / ?f7"/><draw:equation draw:name="f13" draw:formula="111125 / ?f7"/></draw:enhanced-geometry></draw:custom-shape><draw:custom-shape svg:x="4.57639in" svg:y="4.82986in" svg:width="0.00139in" svg:height="0.12222in" draw:z-index="0" draw:id="id65" draw:style-name="a65" draw:name="Freeform 62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416425 / ?f7"/><draw:equation draw:name="f10" draw:formula="4527550 / ?f7"/><draw:equation draw:name="f11" draw:formula="1270 / ?f6"/><draw:equation draw:name="f12" draw:formula="0 / ?f7"/><draw:equation draw:name="f13" draw:formula="111760 / ?f7"/></draw:enhanced-geometry></draw:custom-shape><draw:custom-shape svg:x="4.58681in" svg:y="4.99653in" svg:width="0.00139in" svg:height="0.12153in" draw:z-index="0" draw:id="id66" draw:style-name="a66" draw:name="Freeform 6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4568825 / ?f7"/><draw:equation draw:name="f10" draw:formula="4679950 / ?f7"/><draw:equation draw:name="f11" draw:formula="1270 / ?f6"/><draw:equation draw:name="f12" draw:formula="0 / ?f7"/><draw:equation draw:name="f13" draw:formula="111125 / ?f7"/></draw:enhanced-geometry></draw:custom-shape><draw:custom-shape svg:x="4.57639in" svg:y="5.13194in" svg:width="0.00139in" svg:height="0.12222in" draw:z-index="0" draw:id="id67" draw:style-name="a67" draw:name="Freeform 5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4692650 / ?f7"/><draw:equation draw:name="f10" draw:formula="4803775 / ?f7"/><draw:equation draw:name="f11" draw:formula="1270 / ?f6"/><draw:equation draw:name="f12" draw:formula="0 / ?f7"/><draw:equation draw:name="f13" draw:formula="111760 / ?f7"/></draw:enhanced-geometry></draw:custom-shape><draw:custom-shape svg:x="4.58194in" svg:y="5.29861in" svg:width="0.00139in" svg:height="0.25764in" draw:z-index="0" draw:id="id68" draw:style-name="a68" draw:name="Freeform 56"><svg:title/><svg:desc/><draw:enhanced-geometry draw:type="non-primitive" svg:viewBox="0 0 1270 235585" draw:enhanced-path="M 0 0 L 0 234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"/><draw:equation draw:name="f8" draw:formula="0 / ?f6"/><draw:equation draw:name="f9" draw:formula="4845050 / ?f7"/><draw:equation draw:name="f10" draw:formula="5080000 / ?f7"/><draw:equation draw:name="f11" draw:formula="1270 / ?f6"/><draw:equation draw:name="f12" draw:formula="0 / ?f7"/><draw:equation draw:name="f13" draw:formula="235585 / ?f7"/></draw:enhanced-geometry></draw:custom-shape><draw:custom-shape svg:x="4.58681in" svg:y="5.60069in" svg:width="0.00139in" svg:height="0.12222in" draw:z-index="0" draw:id="id69" draw:style-name="a69" draw:name="Freeform 5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121275 / ?f7"/><draw:equation draw:name="f10" draw:formula="5232400 / ?f7"/><draw:equation draw:name="f11" draw:formula="1270 / ?f6"/><draw:equation draw:name="f12" draw:formula="0 / ?f7"/><draw:equation draw:name="f13" draw:formula="111760 / ?f7"/></draw:enhanced-geometry></draw:custom-shape><draw:custom-shape svg:x="4.57639in" svg:y="5.73611in" svg:width="0.00139in" svg:height="0.12153in" draw:z-index="0" draw:id="id70" draw:style-name="a70" draw:name="Freeform 52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245100 / ?f7"/><draw:equation draw:name="f10" draw:formula="5356225 / ?f7"/><draw:equation draw:name="f11" draw:formula="1270 / ?f6"/><draw:equation draw:name="f12" draw:formula="0 / ?f7"/><draw:equation draw:name="f13" draw:formula="111125 / ?f7"/></draw:enhanced-geometry></draw:custom-shape><draw:custom-shape svg:x="4.57639in" svg:y="5.90278in" svg:width="0.00139in" svg:height="0.12153in" draw:z-index="0" draw:id="id71" draw:style-name="a71" draw:name="Freeform 5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397500 / ?f7"/><draw:equation draw:name="f10" draw:formula="5508625 / ?f7"/><draw:equation draw:name="f11" draw:formula="1270 / ?f6"/><draw:equation draw:name="f12" draw:formula="0 / ?f7"/><draw:equation draw:name="f13" draw:formula="111125 / ?f7"/></draw:enhanced-geometry></draw:custom-shape><draw:custom-shape svg:x="4.57639in" svg:y="6.06944in" svg:width="0.00139in" svg:height="0.12153in" draw:z-index="0" draw:id="id72" draw:style-name="a72" draw:name="Freeform 48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549900 / ?f7"/><draw:equation draw:name="f10" draw:formula="5661025 / ?f7"/><draw:equation draw:name="f11" draw:formula="1270 / ?f6"/><draw:equation draw:name="f12" draw:formula="0 / ?f7"/><draw:equation draw:name="f13" draw:formula="111125 / ?f7"/></draw:enhanced-geometry></draw:custom-shape><draw:custom-shape svg:x="4.57639in" svg:y="6.23611in" svg:width="0.00139in" svg:height="0.12153in" draw:z-index="0" draw:id="id73" draw:style-name="a73" draw:name="Freeform 4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702300 / ?f7"/><draw:equation draw:name="f10" draw:formula="5813425 / ?f7"/><draw:equation draw:name="f11" draw:formula="1270 / ?f6"/><draw:equation draw:name="f12" draw:formula="0 / ?f7"/><draw:equation draw:name="f13" draw:formula="111125 / ?f7"/></draw:enhanced-geometry></draw:custom-shape><draw:custom-shape svg:x="4.58681in" svg:y="6.40278in" svg:width="0.00139in" svg:height="0.12153in" draw:z-index="0" draw:id="id74" draw:style-name="a74" draw:name="Freeform 4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854700 / ?f7"/><draw:equation draw:name="f10" draw:formula="5965825 / ?f7"/><draw:equation draw:name="f11" draw:formula="1270 / ?f6"/><draw:equation draw:name="f12" draw:formula="0 / ?f7"/><draw:equation draw:name="f13" draw:formula="111125 / ?f7"/></draw:enhanced-geometry></draw:custom-shape><draw:custom-shape svg:x="4.57639in" svg:y="6.53819in" svg:width="0.00139in" svg:height="0.12222in" draw:z-index="0" draw:id="id75" draw:style-name="a75" draw:name="Freeform 42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5978525 / ?f7"/><draw:equation draw:name="f10" draw:formula="6089650 / ?f7"/><draw:equation draw:name="f11" draw:formula="1270 / ?f6"/><draw:equation draw:name="f12" draw:formula="0 / ?f7"/><draw:equation draw:name="f13" draw:formula="111760 / ?f7"/></draw:enhanced-geometry></draw:custom-shape><draw:custom-shape svg:x="4.57639in" svg:y="6.70486in" svg:width="0.00139in" svg:height="0.12222in" draw:z-index="0" draw:id="id76" draw:style-name="a76" draw:name="Freeform 40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130925 / ?f7"/><draw:equation draw:name="f10" draw:formula="6242050 / ?f7"/><draw:equation draw:name="f11" draw:formula="1270 / ?f6"/><draw:equation draw:name="f12" draw:formula="0 / ?f7"/><draw:equation draw:name="f13" draw:formula="111760 / ?f7"/></draw:enhanced-geometry></draw:custom-shape><draw:custom-shape svg:x="4.57639in" svg:y="6.87153in" svg:width="0.00139in" svg:height="0.12222in" draw:z-index="0" draw:id="id77" draw:style-name="a77" draw:name="Freeform 38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283325 / ?f7"/><draw:equation draw:name="f10" draw:formula="6394450 / ?f7"/><draw:equation draw:name="f11" draw:formula="1270 / ?f6"/><draw:equation draw:name="f12" draw:formula="0 / ?f7"/><draw:equation draw:name="f13" draw:formula="111760 / ?f7"/></draw:enhanced-geometry></draw:custom-shape><draw:custom-shape svg:x="4.57639in" svg:y="7.03819in" svg:width="0.00139in" svg:height="0.12222in" draw:z-index="0" draw:id="id78" draw:style-name="a78" draw:name="Freeform 36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435725 / ?f7"/><draw:equation draw:name="f10" draw:formula="6546850 / ?f7"/><draw:equation draw:name="f11" draw:formula="1270 / ?f6"/><draw:equation draw:name="f12" draw:formula="0 / ?f7"/><draw:equation draw:name="f13" draw:formula="111760 / ?f7"/></draw:enhanced-geometry></draw:custom-shape><draw:custom-shape svg:x="4.57639in" svg:y="7.20486in" svg:width="0.00139in" svg:height="0.12222in" draw:z-index="0" draw:id="id79" draw:style-name="a79" draw:name="Freeform 34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588125 / ?f7"/><draw:equation draw:name="f10" draw:formula="6699250 / ?f7"/><draw:equation draw:name="f11" draw:formula="1270 / ?f6"/><draw:equation draw:name="f12" draw:formula="0 / ?f7"/><draw:equation draw:name="f13" draw:formula="111760 / ?f7"/></draw:enhanced-geometry></draw:custom-shape><draw:custom-shape svg:x="4.57639in" svg:y="7.37153in" svg:width="0.00139in" svg:height="0.12222in" draw:z-index="0" draw:id="id80" draw:style-name="a80" draw:name="Freeform 32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6740525 / ?f7"/><draw:equation draw:name="f10" draw:formula="6851650 / ?f7"/><draw:equation draw:name="f11" draw:formula="1270 / ?f6"/><draw:equation draw:name="f12" draw:formula="0 / ?f7"/><draw:equation draw:name="f13" draw:formula="111760 / ?f7"/></draw:enhanced-geometry></draw:custom-shape></draw:g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/>
            <text:p text:style-name="P1210"><text:span text:style-name="T1211">FUNÇÃO</text:span><text:span text:style-name="T1212"><text:s/></text:span><text:span text:style-name="T1213">/</text:span><text:span text:style-name="T1214"><text:s/></text:span><text:span text:style-name="T1215">SUBFUNÇÃO</text:span></text:p>
          </table:table-cell>
          <table:table-cell table:style-name="TableCell1216" table:number-rows-spanned="2">
            <text:p text:style-name="P1217"><text:span text:style-name="T1218">DOTAÇÃO</text:span><text:span text:style-name="T1219"><text:s/></text:span><text:span text:style-name="T1220">INICIAL</text:span></text:p>
          </table:table-cell>
          <table:table-cell table:style-name="TableCell1221" table:number-rows-spanned="2">
            <text:p text:style-name="P1222"><text:span text:style-name="T1223">DOTAÇÃO</text:span><text:span text:style-name="T1224"><text:s/></text:span><text:span text:style-name="T1225">ATUALIZADA</text:span></text:p>
            <text:p text:style-name="P1226"><text:span text:style-name="T1227">(a)</text:span></text:p>
          </table:table-cell>
          <table:table-cell table:style-name="TableCell1228" table:number-columns-spanned="3">
            <text:p text:style-name="P1229"><text:span text:style-name="T1230">DESPESAS<text:s/></text:span><text:span text:style-name="T1231">EMPENHADAS</text:span></text:p>
          </table:table-cell>
          <table:covered-table-cell/>
          <table:covered-table-cell/>
          <table:table-cell table:style-name="TableCell1232" table:number-rows-spanned="2">
            <text:p text:style-name="P1233"><text:span text:style-name="T1234">SALDO</text:span></text:p>
            <text:p text:style-name="P1235"/>
            <text:p text:style-name="P1236"><text:span text:style-name="T1237">(c)</text:span><text:span text:style-name="T1238"><text:s/></text:span><text:span text:style-name="T1239">=</text:span><text:span text:style-name="T1240"><text:s/></text:span><text:span text:style-name="T1241">(a-b)</text:span></text:p>
          </table:table-cell>
          <table:table-cell table:style-name="TableCell1242" table:number-columns-spanned="3">
            <text:p text:style-name="P1243"><text:span text:style-name="T1244">DESPESAS LIQUIDADAS</text:span></text:p>
          </table:table-cell>
          <table:covered-table-cell/>
          <table:covered-table-cell/>
          <table:table-cell table:style-name="TableCell1245" table:number-rows-spanned="2">
            <text:p text:style-name="P1246"><text:span text:style-name="T1247">SALDO</text:span></text:p>
            <text:p text:style-name="P1248"/>
            <text:p text:style-name="P1249"><text:span text:style-name="T1250">(e)</text:span><text:span text:style-name="T1251"><text:s/></text:span><text:span text:style-name="T1252">=</text:span><text:span text:style-name="T1253"><text:s/></text:span><text:span text:style-name="T1254">(a-d)</text:span></text:p>
          </table:table-cell>
        </table:table-row>
        <table:table-row table:style-name="TableRow12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56">
            <text:p text:style-name="P1257"><text:span text:style-name="T1258">No<text:s/></text:span><text:span text:style-name="T1259">Bimestre</text:span></text:p>
          </table:table-cell>
          <table:table-cell table:style-name="TableCell1260">
            <text:p text:style-name="P1261"><text:span text:style-name="T1262">Até</text:span><text:span text:style-name="T1263"><text:s/></text:span><text:span text:style-name="T1264">06/2019</text:span></text:p>
            <text:p text:style-name="P1265"><text:span text:style-name="T1266">(b)</text:span></text:p>
          </table:table-cell>
          <table:table-cell table:style-name="TableCell1267">
            <text:p text:style-name="P1268"><text:span text:style-name="T1269">%</text:span></text:p>
            <text:p text:style-name="P1270"><text:span text:style-name="T1271">(b/total</text:span><text:span text:style-name="T1272"><text:s/>b)</text:span></text:p>
          </table:table-cell>
          <table:covered-table-cell>
            <text:p text:style-name="Standard"/>
          </table:covered-table-cell>
          <table:table-cell table:style-name="TableCell1273">
            <text:p text:style-name="P1274"><text:span text:style-name="T1275">No<text:s/></text:span><text:span text:style-name="T1276">Bimestre</text:span></text:p>
          </table:table-cell>
          <table:table-cell table:style-name="TableCell1277">
            <text:p text:style-name="P1278"><text:span text:style-name="T1279">Até</text:span><text:span text:style-name="T1280"><text:s/></text:span><text:span text:style-name="T1281">06/2019</text:span></text:p>
            <text:p text:style-name="P1282"><text:span text:style-name="T1283">(d)</text:span></text:p>
          </table:table-cell>
          <table:table-cell table:style-name="TableCell1284">
            <text:p text:style-name="P1285"><text:span text:style-name="T1286">%</text:span></text:p>
            <text:p text:style-name="P1287"><text:span text:style-name="T1288">(d/total</text:span><text:span text:style-name="T1289"><text:s/>d)</text:span></text:p>
          </table:table-cell>
          <table:covered-table-cell>
            <text:p text:style-name="Standard"/>
          </table:covered-table-cell>
        </table:table-row>
        <table:table-row table:style-name="TableRow1290">
          <table:table-cell table:style-name="TableCell1291">
            <text:p text:style-name="P1292"/>
            <text:p text:style-name="P1293"><text:span text:style-name="T1294">Trabalho</text:span></text:p>
          </table:table-cell>
          <table:table-cell table:style-name="TableCell1295">
            <text:p text:style-name="P1296"/>
            <text:p text:style-name="P1297"><text:span text:style-name="T1298">1.078.614,9</text:span></text:p>
          </table:table-cell>
          <table:table-cell table:style-name="TableCell1299">
            <text:p text:style-name="P1300"/>
            <text:p text:style-name="P1301"><text:span text:style-name="T1302">1.078.614,9</text:span></text:p>
          </table:table-cell>
          <table:table-cell table:style-name="TableCell1303">
            <text:p text:style-name="P1304"/>
            <text:p text:style-name="P1305"><text:span text:style-name="T1306">140.613,5</text:span></text:p>
          </table:table-cell>
          <table:table-cell table:style-name="TableCell1307">
            <text:p text:style-name="P1308"/>
            <text:p text:style-name="P1309"><text:span text:style-name="T1310">439.794,5</text:span></text:p>
          </table:table-cell>
          <table:table-cell table:style-name="TableCell1311">
            <text:p text:style-name="P1312"/>
            <text:p text:style-name="P1313"><text:span text:style-name="T1314">1,3</text:span></text:p>
          </table:table-cell>
          <table:table-cell table:style-name="TableCell1315">
            <text:p text:style-name="P1316"/>
            <text:p text:style-name="P1317"><text:span text:style-name="T1318">638.820,4</text:span></text:p>
          </table:table-cell>
          <table:table-cell table:style-name="TableCell1319">
            <text:p text:style-name="P1320"/>
            <text:p text:style-name="P1321"><text:span text:style-name="T1322">140.613,5</text:span></text:p>
          </table:table-cell>
          <table:table-cell table:style-name="TableCell1323">
            <text:p text:style-name="P1324"/>
            <text:p text:style-name="P1325"><text:span text:style-name="T1326">439.794,5</text:span></text:p>
          </table:table-cell>
          <table:table-cell table:style-name="TableCell1327">
            <text:p text:style-name="P1328"/>
            <text:p text:style-name="P1329"><text:span text:style-name="T1330">1,7</text:span></text:p>
          </table:table-cell>
          <table:table-cell table:style-name="TableCell1331">
            <text:p text:style-name="P1332"/>
            <text:p text:style-name="P1333"><text:span text:style-name="T1334">638.820,4</text:span></text:p>
          </table:table-cell>
        </table:table-row>
        <table:table-row table:style-name="TableRow1335">
          <table:table-cell table:style-name="TableCell1336">
            <text:p text:style-name="P1337"><text:span text:style-name="T1338">Administração</text:span><text:span text:style-name="T1339"><text:s/></text:span><text:span text:style-name="T1340">Geral</text:span></text:p>
          </table:table-cell>
          <table:table-cell table:style-name="TableCell1341">
            <text:p text:style-name="P1342"><text:span text:style-name="T1343">13.617,3</text:span></text:p>
          </table:table-cell>
          <table:table-cell table:style-name="TableCell1344">
            <text:p text:style-name="P1345"><text:span text:style-name="T1346">13.617,3</text:span></text:p>
          </table:table-cell>
          <table:table-cell table:style-name="TableCell1347">
            <text:p text:style-name="P1348"><text:span text:style-name="T1349">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</text:span></text:p>
          </table:table-cell>
          <table:table-cell table:style-name="TableCell1356">
            <text:p text:style-name="P1357"><text:span text:style-name="T1358">13.617,3</text:span></text:p>
          </table:table-cell>
          <table:table-cell table:style-name="TableCell1359">
            <text:p text:style-name="P1360"><text:span text:style-name="T1361">0,0</text:span></text:p>
          </table:table-cell>
          <table:table-cell table:style-name="TableCell1362">
            <text:p text:style-name="P1363"><text:span text:style-name="T1364">0,0</text:span></text:p>
          </table:table-cell>
          <table:table-cell table:style-name="TableCell1365">
            <text:p text:style-name="P1366"><text:span text:style-name="T1367">0,0</text:span></text:p>
          </table:table-cell>
          <table:table-cell table:style-name="TableCell1368">
            <text:p text:style-name="P1369"><text:span text:style-name="T1370">13.617,3</text:span></text:p>
          </table:table-cell>
        </table:table-row>
        <table:table-row table:style-name="TableRow1371">
          <table:table-cell table:style-name="TableCell1372">
            <text:p text:style-name="P1373"><text:span text:style-name="T1374">Proteção</text:span><text:span text:style-name="T1375"><text:s/></text:span><text:span text:style-name="T1376">e</text:span><text:span text:style-name="T1377"><text:s/></text:span><text:span text:style-name="T1378">Benefícios</text:span><text:span text:style-name="T1379"><text:s/>ao<text:s/></text:span><text:span text:style-name="T1380">Trabalhador</text:span></text:p>
          </table:table-cell>
          <table:table-cell table:style-name="TableCell1381">
            <text:p text:style-name="P1382"><text:span text:style-name="T1383">1.064.997,7</text:span></text:p>
          </table:table-cell>
          <table:table-cell table:style-name="TableCell1384">
            <text:p text:style-name="P1385"><text:span text:style-name="T1386">1.064.997,7</text:span></text:p>
          </table:table-cell>
          <table:table-cell table:style-name="TableCell1387">
            <text:p text:style-name="P1388"><text:span text:style-name="T1389">140.613,5</text:span></text:p>
          </table:table-cell>
          <table:table-cell table:style-name="TableCell1390">
            <text:p text:style-name="P1391"><text:span text:style-name="T1392">439.794,5</text:span></text:p>
          </table:table-cell>
          <table:table-cell table:style-name="TableCell1393">
            <text:p text:style-name="P1394"><text:span text:style-name="T1395">1,3</text:span></text:p>
          </table:table-cell>
          <table:table-cell table:style-name="TableCell1396">
            <text:p text:style-name="P1397"><text:span text:style-name="T1398">625.203,2</text:span></text:p>
          </table:table-cell>
          <table:table-cell table:style-name="TableCell1399">
            <text:p text:style-name="P1400"><text:span text:style-name="T1401">140.613,5</text:span></text:p>
          </table:table-cell>
          <table:table-cell table:style-name="TableCell1402">
            <text:p text:style-name="P1403"><text:span text:style-name="T1404">439.794,5</text:span></text:p>
          </table:table-cell>
          <table:table-cell table:style-name="TableCell1405">
            <text:p text:style-name="P1406"><text:span text:style-name="T1407">1,7</text:span></text:p>
          </table:table-cell>
          <table:table-cell table:style-name="TableCell1408">
            <text:p text:style-name="P1409"><text:span text:style-name="T1410">625.203,2</text:span></text:p>
          </table:table-cell>
        </table:table-row>
        <table:table-row table:style-name="TableRow1411">
          <table:table-cell table:style-name="TableCell1412">
            <text:p text:style-name="P1413"><text:span text:style-name="T1414">Educação</text:span></text:p>
          </table:table-cell>
          <table:table-cell table:style-name="TableCell1415">
            <text:p text:style-name="P1416"><text:span text:style-name="T1417">14.048.519,2</text:span></text:p>
          </table:table-cell>
          <table:table-cell table:style-name="TableCell1418">
            <text:p text:style-name="P1419"><text:span text:style-name="T1420">14.065.861,8</text:span></text:p>
          </table:table-cell>
          <table:table-cell table:style-name="TableCell1421">
            <text:p text:style-name="P1422"><text:span text:style-name="T1423">3.159.751,0</text:span></text:p>
          </table:table-cell>
          <table:table-cell table:style-name="TableCell1424">
            <text:p text:style-name="P1425"><text:span text:style-name="T1426">7.960.795,2</text:span></text:p>
          </table:table-cell>
          <table:table-cell table:style-name="TableCell1427">
            <text:p text:style-name="P1428"><text:span text:style-name="T1429">24,4</text:span></text:p>
          </table:table-cell>
          <table:table-cell table:style-name="TableCell1430">
            <text:p text:style-name="P1431"><text:span text:style-name="T1432">6.105.066,6</text:span></text:p>
          </table:table-cell>
          <table:table-cell table:style-name="TableCell1433">
            <text:p text:style-name="P1434"><text:span text:style-name="T1435">2.728.473,2</text:span></text:p>
          </table:table-cell>
          <table:table-cell table:style-name="TableCell1436">
            <text:p text:style-name="P1437"><text:span text:style-name="T1438">7.214.650,9</text:span></text:p>
          </table:table-cell>
          <table:table-cell table:style-name="TableCell1439">
            <text:p text:style-name="P1440"><text:span text:style-name="T1441">27,3</text:span></text:p>
          </table:table-cell>
          <table:table-cell table:style-name="TableCell1442">
            <text:p text:style-name="P1443"><text:span text:style-name="T1444">6.851.210,9</text:span></text:p>
          </table:table-cell>
        </table:table-row>
        <table:table-row table:style-name="TableRow1445">
          <table:table-cell table:style-name="TableCell1446">
            <text:p text:style-name="P1447"><text:span text:style-name="T1448">Ensino</text:span><text:span text:style-name="T1449"><text:s/></text:span><text:span text:style-name="T1450">Fundamental</text:span></text:p>
          </table:table-cell>
          <table:table-cell table:style-name="TableCell1451">
            <text:p text:style-name="P1452"><text:span text:style-name="T1453">11.122.368,2</text:span></text:p>
          </table:table-cell>
          <table:table-cell table:style-name="TableCell1454">
            <text:p text:style-name="P1455"><text:span text:style-name="T1456">11.170.710,8</text:span></text:p>
          </table:table-cell>
          <table:table-cell table:style-name="TableCell1457">
            <text:p text:style-name="P1458"><text:span text:style-name="T1459">2.234.928,5</text:span></text:p>
          </table:table-cell>
          <table:table-cell table:style-name="TableCell1460">
            <text:p text:style-name="P1461"><text:span text:style-name="T1462">6.175.019,4</text:span></text:p>
          </table:table-cell>
          <table:table-cell table:style-name="TableCell1463">
            <text:p text:style-name="P1464"><text:span text:style-name="T1465">18,9</text:span></text:p>
          </table:table-cell>
          <table:table-cell table:style-name="TableCell1466">
            <text:p text:style-name="P1467"><text:span text:style-name="T1468">4.995.691,4</text:span></text:p>
          </table:table-cell>
          <table:table-cell table:style-name="TableCell1469">
            <text:p text:style-name="P1470"><text:span text:style-name="T1471">1.821.142,6</text:span></text:p>
          </table:table-cell>
          <table:table-cell table:style-name="TableCell1472">
            <text:p text:style-name="P1473"><text:span text:style-name="T1474">5.568.782,8</text:span></text:p>
          </table:table-cell>
          <table:table-cell table:style-name="TableCell1475">
            <text:p text:style-name="P1476"><text:span text:style-name="T1477">21,1</text:span></text:p>
          </table:table-cell>
          <table:table-cell table:style-name="TableCell1478">
            <text:p text:style-name="P1479"><text:span text:style-name="T1480">5.601.928,0</text:span></text:p>
          </table:table-cell>
        </table:table-row>
        <table:table-row table:style-name="TableRow1481">
          <table:table-cell table:style-name="TableCell1482">
            <text:p text:style-name="P1483"><text:span text:style-name="T1484">Ensino</text:span><text:span text:style-name="T1485"><text:s/></text:span><text:span text:style-name="T1486">Médio</text:span></text:p>
          </table:table-cell>
          <table:table-cell table:style-name="TableCell1487">
            <text:p text:style-name="P1488"><text:span text:style-name="T1489">30.842,3</text:span></text:p>
          </table:table-cell>
          <table:table-cell table:style-name="TableCell1490">
            <text:p text:style-name="P1491"><text:span text:style-name="T1492">30.842,3</text:span></text:p>
          </table:table-cell>
          <table:table-cell table:style-name="TableCell1493">
            <text:p text:style-name="P1494"><text:span text:style-name="T1495">27.118,9</text:span></text:p>
          </table:table-cell>
          <table:table-cell table:style-name="TableCell1496">
            <text:p text:style-name="P1497"><text:span text:style-name="T1498">27.118,9</text:span></text:p>
          </table:table-cell>
          <table:table-cell table:style-name="TableCell1499">
            <text:p text:style-name="P1500"><text:span text:style-name="T1501">0,1</text:span></text:p>
          </table:table-cell>
          <table:table-cell table:style-name="TableCell1502">
            <text:p text:style-name="P1503"><text:span text:style-name="T1504">3.723,4</text:span></text:p>
          </table:table-cell>
          <table:table-cell table:style-name="TableCell1505"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30.842,3</text:span></text:p>
          </table:table-cell>
        </table:table-row>
        <table:table-row table:style-name="TableRow1517">
          <table:table-cell table:style-name="TableCell1518">
            <text:p text:style-name="P1519"><text:span text:style-name="T1520">Ensino</text:span><text:span text:style-name="T1521"><text:s/></text:span><text:span text:style-name="T1522">Superior</text:span></text:p>
          </table:table-cell>
          <table:table-cell table:style-name="TableCell1523">
            <text:p text:style-name="P1524"><text:span text:style-name="T1525">165.716,9</text:span></text:p>
          </table:table-cell>
          <table:table-cell table:style-name="TableCell1526">
            <text:p text:style-name="P1527"><text:span text:style-name="T1528">174.516,9</text:span></text:p>
          </table:table-cell>
          <table:table-cell table:style-name="TableCell1529">
            <text:p text:style-name="P1530"><text:span text:style-name="T1531">0,0</text:span></text:p>
          </table:table-cell>
          <table:table-cell table:style-name="TableCell1532">
            <text:p text:style-name="P1533"><text:span text:style-name="T1534">78.000,0</text:span></text:p>
          </table:table-cell>
          <table:table-cell table:style-name="TableCell1535">
            <text:p text:style-name="P1536"><text:span text:style-name="T1537">0,2</text:span></text:p>
          </table:table-cell>
          <table:table-cell table:style-name="TableCell1538">
            <text:p text:style-name="P1539"><text:span text:style-name="T1540">96.516,9</text:span></text:p>
          </table:table-cell>
          <table:table-cell table:style-name="TableCell1541">
            <text:p text:style-name="P1542"><text:span text:style-name="T1543">0,0</text:span></text:p>
          </table:table-cell>
          <table:table-cell table:style-name="TableCell1544">
            <text:p text:style-name="P1545"><text:span text:style-name="T1546">0,0</text:span></text:p>
          </table:table-cell>
          <table:table-cell table:style-name="TableCell1547">
            <text:p text:style-name="P1548"><text:span text:style-name="T1549">0,0</text:span></text:p>
          </table:table-cell>
          <table:table-cell table:style-name="TableCell1550">
            <text:p text:style-name="P1551"><text:span text:style-name="T1552">174.516,9</text:span></text:p>
          </table:table-cell>
        </table:table-row>
        <table:table-row table:style-name="TableRow1553">
          <table:table-cell table:style-name="TableCell1554">
            <text:p text:style-name="P1555"><text:span text:style-name="T1556">Educação</text:span><text:span text:style-name="T1557"><text:s/></text:span><text:span text:style-name="T1558">Infantil</text:span></text:p>
          </table:table-cell>
          <table:table-cell table:style-name="TableCell1559">
            <text:p text:style-name="P1560"><text:span text:style-name="T1561">2.729.591,8</text:span></text:p>
          </table:table-cell>
          <table:table-cell table:style-name="TableCell1562">
            <text:p text:style-name="P1563"><text:span text:style-name="T1564">2.689.791,8</text:span></text:p>
          </table:table-cell>
          <table:table-cell table:style-name="TableCell1565">
            <text:p text:style-name="P1566"><text:span text:style-name="T1567">897.703,5</text:span></text:p>
          </table:table-cell>
          <table:table-cell table:style-name="TableCell1568">
            <text:p text:style-name="P1569"><text:span text:style-name="T1570">1.680.656,9</text:span></text:p>
          </table:table-cell>
          <table:table-cell table:style-name="TableCell1571">
            <text:p text:style-name="P1572"><text:span text:style-name="T1573">5,1</text:span></text:p>
          </table:table-cell>
          <table:table-cell table:style-name="TableCell1574">
            <text:p text:style-name="P1575"><text:span text:style-name="T1576">1.009.135,0</text:span></text:p>
          </table:table-cell>
          <table:table-cell table:style-name="TableCell1577">
            <text:p text:style-name="P1578"><text:span text:style-name="T1579">907.330,6</text:span></text:p>
          </table:table-cell>
          <table:table-cell table:style-name="TableCell1580">
            <text:p text:style-name="P1581"><text:span text:style-name="T1582">1.645.868,1</text:span></text:p>
          </table:table-cell>
          <table:table-cell table:style-name="TableCell1583">
            <text:p text:style-name="P1584"><text:span text:style-name="T1585">6,2</text:span></text:p>
          </table:table-cell>
          <table:table-cell table:style-name="TableCell1586">
            <text:p text:style-name="P1587"><text:span text:style-name="T1588">1.043.923,7</text:span></text:p>
          </table:table-cell>
        </table:table-row>
        <table:table-row table:style-name="TableRow1589">
          <table:table-cell table:style-name="TableCell1590">
            <text:p text:style-name="P1591"><text:span text:style-name="T1592">Cultura</text:span></text:p>
          </table:table-cell>
          <table:table-cell table:style-name="TableCell1593">
            <text:p text:style-name="P1594"><text:span text:style-name="T1595">154.420,5</text:span></text:p>
          </table:table-cell>
          <table:table-cell table:style-name="TableCell1596">
            <text:p text:style-name="P1597"><text:span text:style-name="T1598">171.920,5</text:span></text:p>
          </table:table-cell>
          <table:table-cell table:style-name="TableCell1599">
            <text:p text:style-name="P1600"><text:span text:style-name="T1601">4.500,0</text:span></text:p>
          </table:table-cell>
          <table:table-cell table:style-name="TableCell1602">
            <text:p text:style-name="P1603"><text:span text:style-name="T1604">156.775,0</text:span></text:p>
          </table:table-cell>
          <table:table-cell table:style-name="TableCell1605">
            <text:p text:style-name="P1606"><text:span text:style-name="T1607">0,5</text:span></text:p>
          </table:table-cell>
          <table:table-cell table:style-name="TableCell1608">
            <text:p text:style-name="P1609"><text:span text:style-name="T1610">15.145,5</text:span></text:p>
          </table:table-cell>
          <table:table-cell table:style-name="TableCell1611">
            <text:p text:style-name="P1612"><text:span text:style-name="T1613">14.775,0</text:span></text:p>
          </table:table-cell>
          <table:table-cell table:style-name="TableCell1614">
            <text:p text:style-name="P1615"><text:span text:style-name="T1616">152.275,0</text:span></text:p>
          </table:table-cell>
          <table:table-cell table:style-name="TableCell1617">
            <text:p text:style-name="P1618"><text:span text:style-name="T1619">0,6</text:span></text:p>
          </table:table-cell>
          <table:table-cell table:style-name="TableCell1620">
            <text:p text:style-name="P1621"><text:span text:style-name="T1622">19.645,5</text:span></text:p>
          </table:table-cell>
        </table:table-row>
        <table:table-row table:style-name="TableRow1623">
          <table:table-cell table:style-name="TableCell1624">
            <text:p text:style-name="P1625"><text:span text:style-name="T1626">Patr.</text:span><text:span text:style-name="T1627"><text:s/></text:span><text:span text:style-name="T1628">Hist.,</text:span><text:span text:style-name="T1629"><text:s/></text:span><text:span text:style-name="T1630">Artístico</text:span><text:span text:style-name="T1631"><text:s/></text:span><text:span text:style-name="T1632">e</text:span><text:span text:style-name="T1633"><text:s/></text:span><text:span text:style-name="T1634">Arqueológico</text:span></text:p>
          </table:table-cell>
          <table:table-cell table:style-name="TableCell1635">
            <text:p text:style-name="P1636"><text:span text:style-name="T1637">5.543,2</text:span></text:p>
          </table:table-cell>
          <table:table-cell table:style-name="TableCell1638">
            <text:p text:style-name="P1639"><text:span text:style-name="T1640">4.643,2</text:span></text:p>
          </table:table-cell>
          <table:table-cell table:style-name="TableCell1641">
            <text:p text:style-name="P1642"><text:span text:style-name="T1643">4.500,0</text:span></text:p>
          </table:table-cell>
          <table:table-cell table:style-name="TableCell1644">
            <text:p text:style-name="P1645"><text:span text:style-name="T1646">4.500,0</text:span></text:p>
          </table:table-cell>
          <table:table-cell table:style-name="TableCell1647">
            <text:p text:style-name="P1648"><text:span text:style-name="T1649">0,0</text:span></text:p>
          </table:table-cell>
          <table:table-cell table:style-name="TableCell1650">
            <text:p text:style-name="P1651"><text:span text:style-name="T1652">143,2</text:span></text:p>
          </table:table-cell>
          <table:table-cell table:style-name="TableCell1653">
            <text:p text:style-name="P1654"><text:span text:style-name="T1655">0,0</text:span></text:p>
          </table:table-cell>
          <table:table-cell table:style-name="TableCell1656">
            <text:p text:style-name="P1657"><text:span text:style-name="T1658">0,0</text:span></text:p>
          </table:table-cell>
          <table:table-cell table:style-name="TableCell1659">
            <text:p text:style-name="P1660"><text:span text:style-name="T1661">0,0</text:span></text:p>
          </table:table-cell>
          <table:table-cell table:style-name="TableCell1662">
            <text:p text:style-name="P1663"><text:span text:style-name="T1664">4.643,2</text:span></text:p>
          </table:table-cell>
        </table:table-row>
        <table:table-row table:style-name="TableRow1665">
          <table:table-cell table:style-name="TableCell1666">
            <text:p text:style-name="P1667"><text:span text:style-name="T1668">Difusão</text:span><text:span text:style-name="T1669"><text:s/></text:span><text:span text:style-name="T1670">Cultural</text:span></text:p>
          </table:table-cell>
          <table:table-cell table:style-name="TableCell1671">
            <text:p text:style-name="P1672"><text:span text:style-name="T1673">148.877,3</text:span></text:p>
          </table:table-cell>
          <table:table-cell table:style-name="TableCell1674">
            <text:p text:style-name="P1675"><text:span text:style-name="T1676">167.277,3</text:span></text:p>
          </table:table-cell>
          <table:table-cell table:style-name="TableCell1677">
            <text:p text:style-name="P1678"><text:span text:style-name="T1679">0,0</text:span></text:p>
          </table:table-cell>
          <table:table-cell table:style-name="TableCell1680">
            <text:p text:style-name="P1681"><text:span text:style-name="T1682">152.275,0</text:span></text:p>
          </table:table-cell>
          <table:table-cell table:style-name="TableCell1683">
            <text:p text:style-name="P1684"><text:span text:style-name="T1685">0,5</text:span></text:p>
          </table:table-cell>
          <table:table-cell table:style-name="TableCell1686">
            <text:p text:style-name="P1687"><text:span text:style-name="T1688">15.002,3</text:span></text:p>
          </table:table-cell>
          <table:table-cell table:style-name="TableCell1689">
            <text:p text:style-name="P1690"><text:span text:style-name="T1691">14.775,0</text:span></text:p>
          </table:table-cell>
          <table:table-cell table:style-name="TableCell1692">
            <text:p text:style-name="P1693"><text:span text:style-name="T1694">152.275,0</text:span></text:p>
          </table:table-cell>
          <table:table-cell table:style-name="TableCell1695">
            <text:p text:style-name="P1696"><text:span text:style-name="T1697">0,6</text:span></text:p>
          </table:table-cell>
          <table:table-cell table:style-name="TableCell1698">
            <text:p text:style-name="P1699"><text:span text:style-name="T1700">15.002,3</text:span></text:p>
          </table:table-cell>
        </table:table-row>
        <table:table-row table:style-name="TableRow1701">
          <table:table-cell table:style-name="TableCell1702">
            <text:p text:style-name="P1703"><text:span text:style-name="T1704">Direitos</text:span><text:span text:style-name="T1705"><text:s/></text:span><text:span text:style-name="T1706">da</text:span><text:span text:style-name="T1707"><text:s/></text:span><text:span text:style-name="T1708">Cidadania</text:span></text:p>
          </table:table-cell>
          <table:table-cell table:style-name="TableCell1709">
            <text:p text:style-name="P1710"><text:span text:style-name="T1711">80.099,6</text:span></text:p>
          </table:table-cell>
          <table:table-cell table:style-name="TableCell1712">
            <text:p text:style-name="P1713"><text:span text:style-name="T1714">80.099,6</text:span></text:p>
          </table:table-cell>
          <table:table-cell table:style-name="TableCell1715">
            <text:p text:style-name="P1716"><text:span text:style-name="T1717">0,0</text:span></text:p>
          </table:table-cell>
          <table:table-cell table:style-name="TableCell1718">
            <text:p text:style-name="P1719"><text:span text:style-name="T1720">4.620,0</text:span></text:p>
          </table:table-cell>
          <table:table-cell table:style-name="TableCell1721">
            <text:p text:style-name="P1722"><text:span text:style-name="T1723">0,0</text:span></text:p>
          </table:table-cell>
          <table:table-cell table:style-name="TableCell1724">
            <text:p text:style-name="P1725"><text:span text:style-name="T1726">75.479,6</text:span></text:p>
          </table:table-cell>
          <table:table-cell table:style-name="TableCell1727">
            <text:p text:style-name="P1728"><text:span text:style-name="T1729">1.540,0</text:span></text:p>
          </table:table-cell>
          <table:table-cell table:style-name="TableCell1730">
            <text:p text:style-name="P1731"><text:span text:style-name="T1732">4.620,0</text:span></text:p>
          </table:table-cell>
          <table:table-cell table:style-name="TableCell1733">
            <text:p text:style-name="P1734"><text:span text:style-name="T1735">0,0</text:span></text:p>
          </table:table-cell>
          <table:table-cell table:style-name="TableCell1736">
            <text:p text:style-name="P1737"><text:span text:style-name="T1738">75.479,6</text:span></text:p>
          </table:table-cell>
        </table:table-row>
        <table:table-row table:style-name="TableRow1739">
          <table:table-cell table:style-name="TableCell1740">
            <text:p text:style-name="P1741"><text:span text:style-name="T1742">Atenção</text:span><text:span text:style-name="T1743"><text:s/></text:span><text:span text:style-name="T1744">Básica</text:span></text:p>
          </table:table-cell>
          <table:table-cell table:style-name="TableCell1745">
            <text:p text:style-name="P1746"><text:span text:style-name="T1747">3.768,0</text:span></text:p>
          </table:table-cell>
          <table:table-cell table:style-name="TableCell1748">
            <text:p text:style-name="P1749"><text:span text:style-name="T1750">3.768,0</text:span></text:p>
          </table:table-cell>
          <table:table-cell table:style-name="TableCell1751">
            <text:p text:style-name="P1752"><text:span text:style-name="T1753">0,0</text:span></text:p>
          </table:table-cell>
          <table:table-cell table:style-name="TableCell1754">
            <text:p text:style-name="P1755"><text:span text:style-name="T1756">0,0</text:span></text:p>
          </table:table-cell>
          <table:table-cell table:style-name="TableCell1757">
            <text:p text:style-name="P1758"><text:span text:style-name="T1759">0,0</text:span></text:p>
          </table:table-cell>
          <table:table-cell table:style-name="TableCell1760">
            <text:p text:style-name="P1761"><text:span text:style-name="T1762">3.768,0</text:span></text:p>
          </table:table-cell>
          <table:table-cell table:style-name="TableCell1763">
            <text:p text:style-name="P1764"><text:span text:style-name="T1765">0,0</text:span></text:p>
          </table:table-cell>
          <table:table-cell table:style-name="TableCell1766">
            <text:p text:style-name="P1767"><text:span text:style-name="T1768">0,0</text:span></text:p>
          </table:table-cell>
          <table:table-cell table:style-name="TableCell1769">
            <text:p text:style-name="P1770"><text:span text:style-name="T1771">0,0</text:span></text:p>
          </table:table-cell>
          <table:table-cell table:style-name="TableCell1772">
            <text:p text:style-name="P1773"><text:span text:style-name="T1774">3.768,0</text:span></text:p>
          </table:table-cell>
        </table:table-row>
        <table:table-row table:style-name="TableRow1775">
          <table:table-cell table:style-name="TableCell1776">
            <text:p text:style-name="P1777"><text:span text:style-name="T1778">Direitos<text:s/></text:span><text:span text:style-name="T1779">Indiv.,</text:span><text:span text:style-name="T1780"><text:s/></text:span><text:span text:style-name="T1781">Coletivos<text:s/></text:span><text:span text:style-name="T1782">e</text:span><text:span text:style-name="T1783"><text:s/></text:span><text:span text:style-name="T1784">Difusos</text:span></text:p>
          </table:table-cell>
          <table:table-cell table:style-name="TableCell1785">
            <text:p text:style-name="P1786"><text:span text:style-name="T1787">76.331,7</text:span></text:p>
          </table:table-cell>
          <table:table-cell table:style-name="TableCell1788">
            <text:p text:style-name="P1789"><text:span text:style-name="T1790">76.331,7</text:span></text:p>
          </table:table-cell>
          <table:table-cell table:style-name="TableCell1791">
            <text:p text:style-name="P1792"><text:span text:style-name="T1793">0,0</text:span></text:p>
          </table:table-cell>
          <table:table-cell table:style-name="TableCell1794">
            <text:p text:style-name="P1795"><text:span text:style-name="T1796">4.620,0</text:span></text:p>
          </table:table-cell>
          <table:table-cell table:style-name="TableCell1797">
            <text:p text:style-name="P1798"><text:span text:style-name="T1799">0,0</text:span></text:p>
          </table:table-cell>
          <table:table-cell table:style-name="TableCell1800">
            <text:p text:style-name="P1801"><text:span text:style-name="T1802">71.711,7</text:span></text:p>
          </table:table-cell>
          <table:table-cell table:style-name="TableCell1803">
            <text:p text:style-name="P1804"><text:span text:style-name="T1805">1.540,0</text:span></text:p>
          </table:table-cell>
          <table:table-cell table:style-name="TableCell1806">
            <text:p text:style-name="P1807"><text:span text:style-name="T1808">4.620,0</text:span></text:p>
          </table:table-cell>
          <table:table-cell table:style-name="TableCell1809">
            <text:p text:style-name="P1810"><text:span text:style-name="T1811">0,0</text:span></text:p>
          </table:table-cell>
          <table:table-cell table:style-name="TableCell1812">
            <text:p text:style-name="P1813"><text:span text:style-name="T1814">71.711,7</text:span></text:p>
          </table:table-cell>
        </table:table-row>
        <table:table-row table:style-name="TableRow1815">
          <table:table-cell table:style-name="TableCell1816">
            <text:p text:style-name="P1817"><text:span text:style-name="T1818">Urbanismo</text:span></text:p>
          </table:table-cell>
          <table:table-cell table:style-name="TableCell1819">
            <text:p text:style-name="P1820"><text:span text:style-name="T1821">5.509.654,7</text:span></text:p>
          </table:table-cell>
          <table:table-cell table:style-name="TableCell1822">
            <text:p text:style-name="P1823"><text:span text:style-name="T1824">5.601.054,7</text:span></text:p>
          </table:table-cell>
          <table:table-cell table:style-name="TableCell1825">
            <text:p text:style-name="P1826"><text:span text:style-name="T1827">775.448,3</text:span></text:p>
          </table:table-cell>
          <table:table-cell table:style-name="TableCell1828">
            <text:p text:style-name="P1829"><text:span text:style-name="T1830">2.996.687,7</text:span></text:p>
          </table:table-cell>
          <table:table-cell table:style-name="TableCell1831">
            <text:p text:style-name="P1832"><text:span text:style-name="T1833">9,2</text:span></text:p>
          </table:table-cell>
          <table:table-cell table:style-name="TableCell1834">
            <text:p text:style-name="P1835"><text:span text:style-name="T1836">2.604.367,0</text:span></text:p>
          </table:table-cell>
          <table:table-cell table:style-name="TableCell1837">
            <text:p text:style-name="P1838"><text:span text:style-name="T1839">624.972,3</text:span></text:p>
          </table:table-cell>
          <table:table-cell table:style-name="TableCell1840">
            <text:p text:style-name="P1841"><text:span text:style-name="T1842">1.577.811,4</text:span></text:p>
          </table:table-cell>
          <table:table-cell table:style-name="TableCell1843">
            <text:p text:style-name="P1844"><text:span text:style-name="T1845">6,0</text:span></text:p>
          </table:table-cell>
          <table:table-cell table:style-name="TableCell1846">
            <text:p text:style-name="P1847"><text:span text:style-name="T1848">4.023.243,3</text:span></text:p>
          </table:table-cell>
        </table:table-row>
        <table:table-row table:style-name="TableRow1849">
          <table:table-cell table:style-name="TableCell1850">
            <text:p text:style-name="P1851"><text:span text:style-name="T1852">Administração</text:span><text:span text:style-name="T1853"><text:s/></text:span><text:span text:style-name="T1854">Geral</text:span></text:p>
          </table:table-cell>
          <table:table-cell table:style-name="TableCell1855">
            <text:p text:style-name="P1856"><text:span text:style-name="T1857">2.885.498,6</text:span></text:p>
          </table:table-cell>
          <table:table-cell table:style-name="TableCell1858">
            <text:p text:style-name="P1859"><text:span text:style-name="T1860">2.844.998,6</text:span></text:p>
          </table:table-cell>
          <table:table-cell table:style-name="TableCell1861">
            <text:p text:style-name="P1862"><text:span text:style-name="T1863">447.739,8</text:span></text:p>
          </table:table-cell>
          <table:table-cell table:style-name="TableCell1864">
            <text:p text:style-name="P1865"><text:span text:style-name="T1866">1.372.513,9</text:span></text:p>
          </table:table-cell>
          <table:table-cell table:style-name="TableCell1867">
            <text:p text:style-name="P1868"><text:span text:style-name="T1869">4,2</text:span></text:p>
          </table:table-cell>
          <table:table-cell table:style-name="TableCell1870">
            <text:p text:style-name="P1871"><text:span text:style-name="T1872">1.472.484,7</text:span></text:p>
          </table:table-cell>
          <table:table-cell table:style-name="TableCell1873">
            <text:p text:style-name="P1874"><text:span text:style-name="T1875">448.878,3</text:span></text:p>
          </table:table-cell>
          <table:table-cell table:style-name="TableCell1876">
            <text:p text:style-name="P1877"><text:span text:style-name="T1878">1.355.316,4</text:span></text:p>
          </table:table-cell>
          <table:table-cell table:style-name="TableCell1879">
            <text:p text:style-name="P1880"><text:span text:style-name="T1881">5,1</text:span></text:p>
          </table:table-cell>
          <table:table-cell table:style-name="TableCell1882">
            <text:p text:style-name="P1883"><text:span text:style-name="T1884">1.489.682,2</text:span></text:p>
          </table:table-cell>
        </table:table-row>
        <table:table-row table:style-name="TableRow1885">
          <table:table-cell table:style-name="TableCell1886">
            <text:p text:style-name="P1887"><text:span text:style-name="T1888">Infra-estrutura</text:span><text:span text:style-name="T1889"><text:s/>Urbana</text:span></text:p>
          </table:table-cell>
          <table:table-cell table:style-name="TableCell1890">
            <text:p text:style-name="P1891"><text:span text:style-name="T1892">1.613.557,4</text:span></text:p>
          </table:table-cell>
          <table:table-cell table:style-name="TableCell1893">
            <text:p text:style-name="P1894"><text:span text:style-name="T1895">1.631.057,4</text:span></text:p>
          </table:table-cell>
          <table:table-cell table:style-name="TableCell1896">
            <text:p text:style-name="P1897"><text:span text:style-name="T1898">1.485,0</text:span></text:p>
          </table:table-cell>
          <table:table-cell table:style-name="TableCell1899">
            <text:p text:style-name="P1900"><text:span text:style-name="T1901">957.347,6</text:span></text:p>
          </table:table-cell>
          <table:table-cell table:style-name="TableCell1902">
            <text:p text:style-name="P1903"><text:span text:style-name="T1904">2,9</text:span></text:p>
          </table:table-cell>
          <table:table-cell table:style-name="TableCell1905">
            <text:p text:style-name="P1906"><text:span text:style-name="T1907">673.709,8</text:span></text:p>
          </table:table-cell>
          <table:table-cell table:style-name="TableCell1908">
            <text:p text:style-name="P1909"><text:span text:style-name="T1910">1.485,0</text:span></text:p>
          </table:table-cell>
          <table:table-cell table:style-name="TableCell1911">
            <text:p text:style-name="P1912"><text:span text:style-name="T1913">1.485,0</text:span></text:p>
          </table:table-cell>
          <table:table-cell table:style-name="TableCell1914">
            <text:p text:style-name="P1915"><text:span text:style-name="T1916">0,0</text:span></text:p>
          </table:table-cell>
          <table:table-cell table:style-name="TableCell1917">
            <text:p text:style-name="P1918"><text:span text:style-name="T1919">1.629.572,4</text:span></text:p>
          </table:table-cell>
        </table:table-row>
        <table:table-row table:style-name="TableRow1920">
          <table:table-cell table:style-name="TableCell1921">
            <text:p text:style-name="P1922"><text:span text:style-name="T1923">Serviços</text:span><text:span text:style-name="T1924"><text:s/>Urbanos</text:span></text:p>
          </table:table-cell>
          <table:table-cell table:style-name="TableCell1925">
            <text:p text:style-name="P1926"><text:span text:style-name="T1927">994.684,1</text:span></text:p>
          </table:table-cell>
          <table:table-cell table:style-name="TableCell1928">
            <text:p text:style-name="P1929"><text:span text:style-name="T1930">816.984,1</text:span></text:p>
          </table:table-cell>
          <table:table-cell table:style-name="TableCell1931">
            <text:p text:style-name="P1932"><text:span text:style-name="T1933">53.014,2</text:span></text:p>
          </table:table-cell>
          <table:table-cell table:style-name="TableCell1934">
            <text:p text:style-name="P1935"><text:span text:style-name="T1936">393.616,8</text:span></text:p>
          </table:table-cell>
          <table:table-cell table:style-name="TableCell1937">
            <text:p text:style-name="P1938"><text:span text:style-name="T1939">1,2</text:span></text:p>
          </table:table-cell>
          <table:table-cell table:style-name="TableCell1940">
            <text:p text:style-name="P1941"><text:span text:style-name="T1942">423.367,2</text:span></text:p>
          </table:table-cell>
          <table:table-cell table:style-name="TableCell1943">
            <text:p text:style-name="P1944"><text:span text:style-name="T1945">174.609,0</text:span></text:p>
          </table:table-cell>
          <table:table-cell table:style-name="TableCell1946">
            <text:p text:style-name="P1947"><text:span text:style-name="T1948">221.010,0</text:span></text:p>
          </table:table-cell>
          <table:table-cell table:style-name="TableCell1949">
            <text:p text:style-name="P1950"><text:span text:style-name="T1951">0,8</text:span></text:p>
          </table:table-cell>
          <table:table-cell table:style-name="TableCell1952">
            <text:p text:style-name="P1953"><text:span text:style-name="T1954">595.974,1</text:span></text:p>
          </table:table-cell>
        </table:table-row>
        <table:table-row table:style-name="TableRow1955">
          <table:table-cell table:style-name="TableCell1956">
            <text:p text:style-name="P1957"><text:span text:style-name="T1958">Transporte</text:span><text:span text:style-name="T1959"><text:s/>Rodoviário</text:span></text:p>
          </table:table-cell>
          <table:table-cell table:style-name="TableCell1960">
            <text:p text:style-name="P1961"><text:span text:style-name="T1962">15.914,6</text:span></text:p>
          </table:table-cell>
          <table:table-cell table:style-name="TableCell1963">
            <text:p text:style-name="P1964"><text:span text:style-name="T1965">8.014,6</text:span></text:p>
          </table:table-cell>
          <table:table-cell table:style-name="TableCell1966">
            <text:p text:style-name="P1967"><text:span text:style-name="T1968">0,0</text:span></text:p>
          </table:table-cell>
          <table:table-cell table:style-name="TableCell1969">
            <text:p text:style-name="P1970"><text:span text:style-name="T1971">0,0</text:span></text:p>
          </table:table-cell>
          <table:table-cell table:style-name="TableCell1972">
            <text:p text:style-name="P1973"><text:span text:style-name="T1974">0,0</text:span></text:p>
          </table:table-cell>
          <table:table-cell table:style-name="TableCell1975">
            <text:p text:style-name="P1976"><text:span text:style-name="T1977">8.014,6</text:span></text:p>
          </table:table-cell>
          <table:table-cell table:style-name="TableCell1978">
            <text:p text:style-name="P1979"><text:span text:style-name="T1980">0,0</text:span></text:p>
          </table:table-cell>
          <table:table-cell table:style-name="TableCell1981">
            <text:p text:style-name="P1982"><text:span text:style-name="T1983">0,0</text:span></text:p>
          </table:table-cell>
          <table:table-cell table:style-name="TableCell1984">
            <text:p text:style-name="P1985"><text:span text:style-name="T1986">0,0</text:span></text:p>
          </table:table-cell>
          <table:table-cell table:style-name="TableCell1987">
            <text:p text:style-name="P1988"><text:span text:style-name="T1989">8.014,6</text:span></text:p>
          </table:table-cell>
        </table:table-row>
        <table:table-row table:style-name="TableRow1990">
          <table:table-cell table:style-name="TableCell1991">
            <text:p text:style-name="P1992"><text:span text:style-name="T1993">Lazer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300.000,0</text:span></text:p>
          </table:table-cell>
          <table:table-cell table:style-name="TableCell2000">
            <text:p text:style-name="P2001"><text:span text:style-name="T2002">273.209,3</text:span></text:p>
          </table:table-cell>
          <table:table-cell table:style-name="TableCell2003">
            <text:p text:style-name="P2004"><text:span text:style-name="T2005">273.209,3</text:span></text:p>
          </table:table-cell>
          <table:table-cell table:style-name="TableCell2006">
            <text:p text:style-name="P2007"><text:span text:style-name="T2008">0,8</text:span></text:p>
          </table:table-cell>
          <table:table-cell table:style-name="TableCell2009">
            <text:p text:style-name="P2010"><text:span text:style-name="T2011">26.790,7</text:span></text:p>
          </table:table-cell>
          <table:table-cell table:style-name="TableCell2012">
            <text:p text:style-name="P2013"><text:span text:style-name="T2014">0,0</text:span></text:p>
          </table:table-cell>
          <table:table-cell table:style-name="TableCell2015">
            <text:p text:style-name="P2016"><text:span text:style-name="T2017">0,0</text:span></text:p>
          </table:table-cell>
          <table:table-cell table:style-name="TableCell2018">
            <text:p text:style-name="P2019"><text:span text:style-name="T2020">0,0</text:span></text:p>
          </table:table-cell>
          <table:table-cell table:style-name="TableCell2021">
            <text:p text:style-name="P2022"><text:span text:style-name="T2023">300.000,0</text:span></text:p>
          </table:table-cell>
        </table:table-row>
        <table:table-row table:style-name="TableRow2024">
          <table:table-cell table:style-name="TableCell2025">
            <text:p text:style-name="P2026"><text:span text:style-name="T2027">Habitação</text:span></text:p>
          </table:table-cell>
          <table:table-cell table:style-name="TableCell2028">
            <text:p text:style-name="P2029"><text:span text:style-name="T2030">111.794,1</text:span></text:p>
          </table:table-cell>
          <table:table-cell table:style-name="TableCell2031">
            <text:p text:style-name="P2032"><text:span text:style-name="T2033">111.794,1</text:span></text:p>
          </table:table-cell>
          <table:table-cell table:style-name="TableCell2034">
            <text:p text:style-name="P2035"><text:span text:style-name="T2036">0,0</text:span></text:p>
          </table:table-cell>
          <table:table-cell table:style-name="TableCell2037">
            <text:p text:style-name="P2038"><text:span text:style-name="T2039">0,0</text:span></text:p>
          </table:table-cell>
          <table:table-cell table:style-name="TableCell2040">
            <text:p text:style-name="P2041"><text:span text:style-name="T2042">0,0</text:span></text:p>
          </table:table-cell>
          <table:table-cell table:style-name="TableCell2043">
            <text:p text:style-name="P2044"><text:span text:style-name="T2045">111.794,1</text:span></text:p>
          </table:table-cell>
          <table:table-cell table:style-name="TableCell2046">
            <text:p text:style-name="P2047"><text:span text:style-name="T2048">0,0</text:span></text:p>
          </table:table-cell>
          <table:table-cell table:style-name="TableCell2049">
            <text:p text:style-name="P2050"><text:span text:style-name="T2051">0,0</text:span></text:p>
          </table:table-cell>
          <table:table-cell table:style-name="TableCell2052">
            <text:p text:style-name="P2053"><text:span text:style-name="T2054">0,0</text:span></text:p>
          </table:table-cell>
          <table:table-cell table:style-name="TableCell2055">
            <text:p text:style-name="P2056"><text:span text:style-name="T2057">111.794,1</text:span></text:p>
          </table:table-cell>
        </table:table-row>
        <table:table-row table:style-name="TableRow2058">
          <table:table-cell table:style-name="TableCell2059">
            <text:p text:style-name="P2060"><text:span text:style-name="T2061">Habitação</text:span><text:span text:style-name="T2062"><text:s/></text:span><text:span text:style-name="T2063">Urbana</text:span></text:p>
          </table:table-cell>
          <table:table-cell table:style-name="TableCell2064">
            <text:p text:style-name="P2065"><text:span text:style-name="T2066">111.794,1</text:span></text:p>
          </table:table-cell>
          <table:table-cell table:style-name="TableCell2067">
            <text:p text:style-name="P2068"><text:span text:style-name="T2069">111.794,1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  <table:table-cell table:style-name="TableCell2076">
            <text:p text:style-name="P2077"><text:span text:style-name="T2078">0,0</text:span></text:p>
          </table:table-cell>
          <table:table-cell table:style-name="TableCell2079">
            <text:p text:style-name="P2080"><text:span text:style-name="T2081">111.794,1</text:span></text:p>
          </table:table-cell>
          <table:table-cell table:style-name="TableCell2082">
            <text:p text:style-name="P2083"><text:span text:style-name="T2084">0,0</text:span></text:p>
          </table:table-cell>
          <table:table-cell table:style-name="TableCell2085">
            <text:p text:style-name="P2086"><text:span text:style-name="T2087">0,0</text:span></text:p>
          </table:table-cell>
          <table:table-cell table:style-name="TableCell2088">
            <text:p text:style-name="P2089"><text:span text:style-name="T2090">0,0</text:span></text:p>
          </table:table-cell>
          <table:table-cell table:style-name="TableCell2091">
            <text:p text:style-name="P2092"><text:span text:style-name="T2093">111.794,1</text:span></text:p>
          </table:table-cell>
        </table:table-row>
        <table:table-row table:style-name="TableRow2094">
          <table:table-cell table:style-name="TableCell2095">
            <text:p text:style-name="P2096"><text:span text:style-name="T2097">Saneamento</text:span></text:p>
          </table:table-cell>
          <table:table-cell table:style-name="TableCell2098">
            <text:p text:style-name="P2099"><text:span text:style-name="T2100">59.555,6</text:span></text:p>
          </table:table-cell>
          <table:table-cell table:style-name="TableCell2101">
            <text:p text:style-name="P2102"><text:span text:style-name="T2103">31.255,6</text:span></text:p>
          </table:table-cell>
          <table:table-cell table:style-name="TableCell2104">
            <text:p text:style-name="P2105"><text:span text:style-name="T2106">0,0</text:span></text:p>
          </table:table-cell>
          <table:table-cell table:style-name="TableCell2107">
            <text:p text:style-name="P2108"><text:span text:style-name="T2109">9.084,1</text:span></text:p>
          </table:table-cell>
          <table:table-cell table:style-name="TableCell2110">
            <text:p text:style-name="P2111"><text:span text:style-name="T2112">0,0</text:span></text:p>
          </table:table-cell>
          <table:table-cell table:style-name="TableCell2113">
            <text:p text:style-name="P2114"><text:span text:style-name="T2115">22.171,5</text:span></text:p>
          </table:table-cell>
          <table:table-cell table:style-name="TableCell2116">
            <text:p text:style-name="P2117"><text:span text:style-name="T2118">4.976,5</text:span></text:p>
          </table:table-cell>
          <table:table-cell table:style-name="TableCell2119">
            <text:p text:style-name="P2120"><text:span text:style-name="T2121">7.643,5</text:span></text:p>
          </table:table-cell>
          <table:table-cell table:style-name="TableCell2122">
            <text:p text:style-name="P2123"><text:span text:style-name="T2124">0,0</text:span></text:p>
          </table:table-cell>
          <table:table-cell table:style-name="TableCell2125">
            <text:p text:style-name="P2126"><text:span text:style-name="T2127">23.612,1</text:span></text:p>
          </table:table-cell>
        </table:table-row>
        <table:table-row table:style-name="TableRow2128">
          <table:table-cell table:style-name="TableCell2129">
            <text:p text:style-name="P2130"><text:span text:style-name="T2131">Saneamento</text:span><text:span text:style-name="T2132"><text:s/></text:span><text:span text:style-name="T2133">Básico</text:span><text:span text:style-name="T2134"><text:s/>Urbano</text:span></text:p>
          </table:table-cell>
          <table:table-cell table:style-name="TableCell2135">
            <text:p text:style-name="P2136"><text:span text:style-name="T2137">59.555,6</text:span></text:p>
          </table:table-cell>
          <table:table-cell table:style-name="TableCell2138">
            <text:p text:style-name="P2139"><text:span text:style-name="T2140">31.255,6</text:span></text:p>
          </table:table-cell>
          <table:table-cell table:style-name="TableCell2141">
            <text:p text:style-name="P2142"><text:span text:style-name="T2143">0,0</text:span></text:p>
          </table:table-cell>
          <table:table-cell table:style-name="TableCell2144">
            <text:p text:style-name="P2145"><text:span text:style-name="T2146">9.084,1</text:span></text:p>
          </table:table-cell>
          <table:table-cell table:style-name="TableCell2147">
            <text:p text:style-name="P2148"><text:span text:style-name="T2149">0,0</text:span></text:p>
          </table:table-cell>
          <table:table-cell table:style-name="TableCell2150">
            <text:p text:style-name="P2151"><text:span text:style-name="T2152">22.171,5</text:span></text:p>
          </table:table-cell>
          <table:table-cell table:style-name="TableCell2153">
            <text:p text:style-name="P2154"><text:span text:style-name="T2155">4.976,5</text:span></text:p>
          </table:table-cell>
          <table:table-cell table:style-name="TableCell2156">
            <text:p text:style-name="P2157"><text:span text:style-name="T2158">7.643,5</text:span></text:p>
          </table:table-cell>
          <table:table-cell table:style-name="TableCell2159">
            <text:p text:style-name="P2160"><text:span text:style-name="T2161">0,0</text:span></text:p>
          </table:table-cell>
          <table:table-cell table:style-name="TableCell2162">
            <text:p text:style-name="P2163"><text:span text:style-name="T2164">23.612,1</text:span></text:p>
          </table:table-cell>
        </table:table-row>
        <table:table-row table:style-name="TableRow2165">
          <table:table-cell table:style-name="TableCell2166">
            <text:p text:style-name="P2167"><text:span text:style-name="T2168">Gestão</text:span><text:span text:style-name="T2169"><text:s/></text:span><text:span text:style-name="T2170">Ambiental</text:span></text:p>
          </table:table-cell>
          <table:table-cell table:style-name="TableCell2171">
            <text:p text:style-name="P2172"><text:span text:style-name="T2173">1.467.939,5</text:span></text:p>
          </table:table-cell>
          <table:table-cell table:style-name="TableCell2174">
            <text:p text:style-name="P2175"><text:span text:style-name="T2176">1.548.439,5</text:span></text:p>
          </table:table-cell>
          <table:table-cell table:style-name="TableCell2177">
            <text:p text:style-name="P2178"><text:span text:style-name="T2179">279.864,8</text:span></text:p>
          </table:table-cell>
          <table:table-cell table:style-name="TableCell2180">
            <text:p text:style-name="P2181"><text:span text:style-name="T2182">404.656,2</text:span></text:p>
          </table:table-cell>
          <table:table-cell table:style-name="TableCell2183">
            <text:p text:style-name="P2184"><text:span text:style-name="T2185">1,2</text:span></text:p>
          </table:table-cell>
          <table:table-cell table:style-name="TableCell2186">
            <text:p text:style-name="P2187"><text:span text:style-name="T2188">1.143.783,3</text:span></text:p>
          </table:table-cell>
          <table:table-cell table:style-name="TableCell2189">
            <text:p text:style-name="P2190"><text:span text:style-name="T2191">99.882,4</text:span></text:p>
          </table:table-cell>
          <table:table-cell table:style-name="TableCell2192">
            <text:p text:style-name="P2193"><text:span text:style-name="T2194">180.473,8</text:span></text:p>
          </table:table-cell>
          <table:table-cell table:style-name="TableCell2195">
            <text:p text:style-name="P2196"><text:span text:style-name="T2197">0,7</text:span></text:p>
          </table:table-cell>
          <table:table-cell table:style-name="TableCell2198">
            <text:p text:style-name="P2199"><text:span text:style-name="T2200">1.367.965,7</text:span></text:p>
          </table:table-cell>
        </table:table-row>
        <table:table-row table:style-name="TableRow2201">
          <table:table-cell table:style-name="TableCell2202">
            <text:p text:style-name="P2203"><text:span text:style-name="T2204">Saneamento</text:span><text:span text:style-name="T2205"><text:s/></text:span><text:span text:style-name="T2206">Básico</text:span><text:span text:style-name="T2207"><text:s/>Urbano</text:span></text:p>
          </table:table-cell>
          <table:table-cell table:style-name="TableCell2208">
            <text:p text:style-name="P2209"><text:span text:style-name="T2210">768.500,0</text:span></text:p>
          </table:table-cell>
          <table:table-cell table:style-name="TableCell2211">
            <text:p text:style-name="P2212"><text:span text:style-name="T2213">1.097.500,0</text:span></text:p>
          </table:table-cell>
          <table:table-cell table:style-name="TableCell2214">
            <text:p text:style-name="P2215"><text:span text:style-name="T2216">197.942,4</text:span></text:p>
          </table:table-cell>
          <table:table-cell table:style-name="TableCell2217">
            <text:p text:style-name="P2218"><text:span text:style-name="T2219">243.542,4</text:span></text:p>
          </table:table-cell>
          <table:table-cell table:style-name="TableCell2220">
            <text:p text:style-name="P2221"><text:span text:style-name="T2222">0,7</text:span></text:p>
          </table:table-cell>
          <table:table-cell table:style-name="TableCell2223">
            <text:p text:style-name="P2224"><text:span text:style-name="T2225">853.957,6</text:span></text:p>
          </table:table-cell>
          <table:table-cell table:style-name="TableCell2226">
            <text:p text:style-name="P2227"><text:span text:style-name="T2228">17.960,0</text:span></text:p>
          </table:table-cell>
          <table:table-cell table:style-name="TableCell2229">
            <text:p text:style-name="P2230"><text:span text:style-name="T2231">19.360,0</text:span></text:p>
          </table:table-cell>
          <table:table-cell table:style-name="TableCell2232">
            <text:p text:style-name="P2233"><text:span text:style-name="T2234">0,1</text:span></text:p>
          </table:table-cell>
          <table:table-cell table:style-name="TableCell2235">
            <text:p text:style-name="P2236"><text:span text:style-name="T2237">1.078.140,0</text:span></text:p>
          </table:table-cell>
        </table:table-row>
        <table:table-row table:style-name="TableRow2238">
          <table:table-cell table:style-name="TableCell2239">
            <text:p text:style-name="P2240"><text:span text:style-name="T2241">Preservação</text:span><text:span text:style-name="T2242"><text:s/></text:span><text:span text:style-name="T2243">e</text:span><text:span text:style-name="T2244"><text:s/>Conservação</text:span><text:span text:style-name="T2245"><text:s/>Ambiental</text:span></text:p>
          </table:table-cell>
          <table:table-cell table:style-name="TableCell2246">
            <text:p text:style-name="P2247"><text:span text:style-name="T2248">485.439,5</text:span></text:p>
          </table:table-cell>
          <table:table-cell table:style-name="TableCell2249">
            <text:p text:style-name="P2250"><text:span text:style-name="T2251">324.439,5</text:span></text:p>
          </table:table-cell>
          <table:table-cell table:style-name="TableCell2252">
            <text:p text:style-name="P2253"><text:span text:style-name="T2254">81.922,4</text:span></text:p>
          </table:table-cell>
          <table:table-cell table:style-name="TableCell2255">
            <text:p text:style-name="P2256"><text:span text:style-name="T2257">157.183,8</text:span></text:p>
          </table:table-cell>
          <table:table-cell table:style-name="TableCell2258">
            <text:p text:style-name="P2259"><text:span text:style-name="T2260">0,5</text:span></text:p>
          </table:table-cell>
          <table:table-cell table:style-name="TableCell2261">
            <text:p text:style-name="P2262"><text:span text:style-name="T2263">167.255,7</text:span></text:p>
          </table:table-cell>
          <table:table-cell table:style-name="TableCell2264">
            <text:p text:style-name="P2265"><text:span text:style-name="T2266">81.922,4</text:span></text:p>
          </table:table-cell>
          <table:table-cell table:style-name="TableCell2267">
            <text:p text:style-name="P2268"><text:span text:style-name="T2269">157.183,8</text:span></text:p>
          </table:table-cell>
          <table:table-cell table:style-name="TableCell2270">
            <text:p text:style-name="P2271"><text:span text:style-name="T2272">0,6</text:span></text:p>
          </table:table-cell>
          <table:table-cell table:style-name="TableCell2273">
            <text:p text:style-name="P2274"><text:span text:style-name="T2275">167.255,7</text:span></text:p>
          </table:table-cell>
        </table:table-row>
        <table:table-row table:style-name="TableRow2276">
          <table:table-cell table:style-name="TableCell2277">
            <text:p text:style-name="P2278"><text:span text:style-name="T2279">Recuperação</text:span><text:span text:style-name="T2280"><text:s/></text:span><text:span text:style-name="T2281">de<text:s/></text:span><text:span text:style-name="T2282">Áreas</text:span><text:span text:style-name="T2283"><text:s/>Degradadas</text:span></text:p>
          </table:table-cell>
          <table:table-cell table:style-name="TableCell2284">
            <text:p text:style-name="P2285"><text:span text:style-name="T2286">102.000,0</text:span></text:p>
          </table:table-cell>
          <table:table-cell table:style-name="TableCell2287">
            <text:p text:style-name="P2288"><text:span text:style-name="T2289">57.000,0</text:span></text:p>
          </table:table-cell>
          <table:table-cell table:style-name="TableCell2290">
            <text:p text:style-name="P2291"><text:span text:style-name="T2292">0,0</text:span></text:p>
          </table:table-cell>
          <table:table-cell table:style-name="TableCell2293">
            <text:p text:style-name="P2294"><text:span text:style-name="T2295">0,0</text:span></text:p>
          </table:table-cell>
          <table:table-cell table:style-name="TableCell2296">
            <text:p text:style-name="P2297"><text:span text:style-name="T2298">0,0</text:span></text:p>
          </table:table-cell>
          <table:table-cell table:style-name="TableCell2299">
            <text:p text:style-name="P2300"><text:span text:style-name="T2301">57.000,0</text:span></text:p>
          </table:table-cell>
          <table:table-cell table:style-name="TableCell2302">
            <text:p text:style-name="P2303"><text:span text:style-name="T2304">0,0</text:span></text:p>
          </table:table-cell>
          <table:table-cell table:style-name="TableCell2305">
            <text:p text:style-name="P2306"><text:span text:style-name="T2307">0,0</text:span></text:p>
          </table:table-cell>
          <table:table-cell table:style-name="TableCell2308">
            <text:p text:style-name="P2309"><text:span text:style-name="T2310">0,0</text:span></text:p>
          </table:table-cell>
          <table:table-cell table:style-name="TableCell2311">
            <text:p text:style-name="P2312"><text:span text:style-name="T2313">57.000,0</text:span></text:p>
          </table:table-cell>
        </table:table-row>
        <table:table-row table:style-name="TableRow2314">
          <table:table-cell table:style-name="TableCell2315">
            <text:p text:style-name="P2316"><text:span text:style-name="T2317">Recursos</text:span><text:span text:style-name="T2318"><text:s/></text:span><text:span text:style-name="T2319">Hídricos</text:span></text:p>
          </table:table-cell>
          <table:table-cell table:style-name="TableCell2320">
            <text:p text:style-name="P2321"><text:span text:style-name="T2322">112.000,0</text:span></text:p>
          </table:table-cell>
          <table:table-cell table:style-name="TableCell2323">
            <text:p text:style-name="P2324"><text:span text:style-name="T2325">69.500,0</text:span></text:p>
          </table:table-cell>
          <table:table-cell table:style-name="TableCell2326">
            <text:p text:style-name="P2327"><text:span text:style-name="T2328">0,0</text:span></text:p>
          </table:table-cell>
          <table:table-cell table:style-name="TableCell2329">
            <text:p text:style-name="P2330"><text:span text:style-name="T2331">3.930,0</text:span></text:p>
          </table:table-cell>
          <table:table-cell table:style-name="TableCell2332">
            <text:p text:style-name="P2333"><text:span text:style-name="T2334">0,0</text:span></text:p>
          </table:table-cell>
          <table:table-cell table:style-name="TableCell2335">
            <text:p text:style-name="P2336"><text:span text:style-name="T2337">65.570,0</text:span></text:p>
          </table:table-cell>
          <table:table-cell table:style-name="TableCell2338">
            <text:p text:style-name="P2339"><text:span text:style-name="T2340">0,0</text:span></text:p>
          </table:table-cell>
          <table:table-cell table:style-name="TableCell2341">
            <text:p text:style-name="P2342"><text:span text:style-name="T2343">3.930,0</text:span></text:p>
          </table:table-cell>
          <table:table-cell table:style-name="TableCell2344">
            <text:p text:style-name="P2345"><text:span text:style-name="T2346">0,0</text:span></text:p>
          </table:table-cell>
          <table:table-cell table:style-name="TableCell2347">
            <text:p text:style-name="P2348"><text:span text:style-name="T2349">65.570,0</text:span></text:p>
          </table:table-cell>
        </table:table-row>
        <table:table-row table:style-name="TableRow2350">
          <table:table-cell table:style-name="TableCell2351">
            <text:p text:style-name="P2352"><text:span text:style-name="T2353">Agricultura</text:span></text:p>
          </table:table-cell>
          <table:table-cell table:style-name="TableCell2354">
            <text:p text:style-name="P2355"><text:span text:style-name="T2356">2.789.245,6</text:span></text:p>
          </table:table-cell>
          <table:table-cell table:style-name="TableCell2357">
            <text:p text:style-name="P2358"><text:span text:style-name="T2359">2.955.945,6</text:span></text:p>
          </table:table-cell>
          <table:table-cell table:style-name="TableCell2360">
            <text:p text:style-name="P2361"><text:span text:style-name="T2362">240.064,4</text:span></text:p>
          </table:table-cell>
          <table:table-cell table:style-name="TableCell2363">
            <text:p text:style-name="P2364"><text:span text:style-name="T2365">529.176,1</text:span></text:p>
          </table:table-cell>
          <table:table-cell table:style-name="TableCell2366">
            <text:p text:style-name="P2367"><text:span text:style-name="T2368">1,6</text:span></text:p>
          </table:table-cell>
          <table:table-cell table:style-name="TableCell2369">
            <text:p text:style-name="P2370"><text:span text:style-name="T2371">2.426.769,6</text:span></text:p>
          </table:table-cell>
          <table:table-cell table:style-name="TableCell2372">
            <text:p text:style-name="P2373"><text:span text:style-name="T2374">114.632,4</text:span></text:p>
          </table:table-cell>
          <table:table-cell table:style-name="TableCell2375">
            <text:p text:style-name="P2376"><text:span text:style-name="T2377">336.731,7</text:span></text:p>
          </table:table-cell>
          <table:table-cell table:style-name="TableCell2378">
            <text:p text:style-name="P2379"><text:span text:style-name="T2380">1,3</text:span></text:p>
          </table:table-cell>
          <table:table-cell table:style-name="TableCell2381">
            <text:p text:style-name="P2382"><text:span text:style-name="T2383">2.619.213,9</text:span></text:p>
          </table:table-cell>
        </table:table-row>
        <table:table-row table:style-name="TableRow2384">
          <table:table-cell table:style-name="TableCell2385">
            <text:p text:style-name="P2386"><text:span text:style-name="T2387">Administração</text:span><text:span text:style-name="T2388"><text:s/></text:span><text:span text:style-name="T2389">Geral</text:span></text:p>
          </table:table-cell>
          <table:table-cell table:style-name="TableCell2390">
            <text:p text:style-name="P2391"><text:span text:style-name="T2392">648.372,4</text:span></text:p>
          </table:table-cell>
          <table:table-cell table:style-name="TableCell2393">
            <text:p text:style-name="P2394"><text:span text:style-name="T2395">545.622,4</text:span></text:p>
          </table:table-cell>
          <table:table-cell table:style-name="TableCell2396">
            <text:p text:style-name="P2397"><text:span text:style-name="T2398">101.748,9</text:span></text:p>
          </table:table-cell>
          <table:table-cell table:style-name="TableCell2399">
            <text:p text:style-name="P2400"><text:span text:style-name="T2401">279.485,0</text:span></text:p>
          </table:table-cell>
          <table:table-cell table:style-name="TableCell2402">
            <text:p text:style-name="P2403"><text:span text:style-name="T2404">0,9</text:span></text:p>
          </table:table-cell>
          <table:table-cell table:style-name="TableCell2405">
            <text:p text:style-name="P2406"><text:span text:style-name="T2407">266.137,3</text:span></text:p>
          </table:table-cell>
          <table:table-cell table:style-name="TableCell2408">
            <text:p text:style-name="P2409"><text:span text:style-name="T2410">96.382,4</text:span></text:p>
          </table:table-cell>
          <table:table-cell table:style-name="TableCell2411">
            <text:p text:style-name="P2412"><text:span text:style-name="T2413">271.118,5</text:span></text:p>
          </table:table-cell>
          <table:table-cell table:style-name="TableCell2414">
            <text:p text:style-name="P2415"><text:span text:style-name="T2416">1,0</text:span></text:p>
          </table:table-cell>
          <table:table-cell table:style-name="TableCell2417">
            <text:p text:style-name="P2418"><text:span text:style-name="T2419">274.503,8</text:span></text:p>
          </table:table-cell>
        </table:table-row>
        <table:table-row table:style-name="TableRow2420">
          <table:table-cell table:style-name="TableCell2421">
            <text:p text:style-name="P2422"><text:span text:style-name="T2423">Tecnologia</text:span><text:span text:style-name="T2424"><text:s/>da<text:s/></text:span><text:span text:style-name="T2425">Informação</text:span></text:p>
          </table:table-cell>
          <table:table-cell table:style-name="TableCell2426">
            <text:p text:style-name="P2427"><text:span text:style-name="T2428">8.855,0</text:span></text:p>
          </table:table-cell>
          <table:table-cell table:style-name="TableCell2429">
            <text:p text:style-name="P2430"><text:span text:style-name="T2431">4.455,0</text:span></text:p>
          </table:table-cell>
          <table:table-cell table:style-name="TableCell2432">
            <text:p text:style-name="P2433"><text:span text:style-name="T2434">0,0</text:span></text:p>
          </table:table-cell>
          <table:table-cell table:style-name="TableCell2435">
            <text:p text:style-name="P2436"><text:span text:style-name="T2437">0,0</text:span></text:p>
          </table:table-cell>
          <table:table-cell table:style-name="TableCell2438">
            <text:p text:style-name="P2439"><text:span text:style-name="T2440">0,0</text:span></text:p>
          </table:table-cell>
          <table:table-cell table:style-name="TableCell2441">
            <text:p text:style-name="P2442"><text:span text:style-name="T2443">4.455,0</text:span></text:p>
          </table:table-cell>
          <table:table-cell table:style-name="TableCell2444">
            <text:p text:style-name="P2445"><text:span text:style-name="T2446">0,0</text:span></text:p>
          </table:table-cell>
          <table:table-cell table:style-name="TableCell2447">
            <text:p text:style-name="P2448"><text:span text:style-name="T2449">0,0</text:span></text:p>
          </table:table-cell>
          <table:table-cell table:style-name="TableCell2450">
            <text:p text:style-name="P2451"><text:span text:style-name="T2452">0,0</text:span></text:p>
          </table:table-cell>
          <table:table-cell table:style-name="TableCell2453">
            <text:p text:style-name="P2454"><text:span text:style-name="T2455">4.455,0</text:span></text:p>
          </table:table-cell>
        </table:table-row>
        <table:table-row table:style-name="TableRow2456">
          <table:table-cell table:style-name="TableCell2457">
            <text:p text:style-name="P2458"><text:span text:style-name="T2459">Extenção</text:span><text:span text:style-name="T2460"><text:s/>Rural</text:span></text:p>
          </table:table-cell>
          <table:table-cell table:style-name="TableCell2461">
            <text:p text:style-name="P2462"><text:span text:style-name="T2463">954.501,7</text:span></text:p>
          </table:table-cell>
          <table:table-cell table:style-name="TableCell2464">
            <text:p text:style-name="P2465"><text:span text:style-name="T2466">954.501,7</text:span></text:p>
          </table:table-cell>
          <table:table-cell table:style-name="TableCell2467">
            <text:p text:style-name="P2468"><text:span text:style-name="T2469">138.315,5</text:span></text:p>
          </table:table-cell>
          <table:table-cell table:style-name="TableCell2470">
            <text:p text:style-name="P2471"><text:span text:style-name="T2472">138.315,5</text:span></text:p>
          </table:table-cell>
          <table:table-cell table:style-name="TableCell2473">
            <text:p text:style-name="P2474"><text:span text:style-name="T2475">0,4</text:span></text:p>
          </table:table-cell>
          <table:table-cell table:style-name="TableCell2476">
            <text:p text:style-name="P2477"><text:span text:style-name="T2478">816.186,2</text:span></text:p>
          </table:table-cell>
          <table:table-cell table:style-name="TableCell2479">
            <text:p text:style-name="P2480"><text:span text:style-name="T2481">0,0</text:span></text:p>
          </table:table-cell>
          <table:table-cell table:style-name="TableCell2482">
            <text:p text:style-name="P2483"><text:span text:style-name="T2484">0,0</text:span></text:p>
          </table:table-cell>
          <table:table-cell table:style-name="TableCell2485">
            <text:p text:style-name="P2486"><text:span text:style-name="T2487">0,0</text:span></text:p>
          </table:table-cell>
          <table:table-cell table:style-name="TableCell2488">
            <text:p text:style-name="P2489"><text:span text:style-name="T2490">954.501,7</text:span></text:p>
          </table:table-cell>
        </table:table-row>
        <table:table-row table:style-name="TableRow2491">
          <table:table-cell table:style-name="TableCell2492">
            <text:p text:style-name="P2493"><text:span text:style-name="T2494">Promoção</text:span><text:span text:style-name="T2495"><text:s/>da<text:s/></text:span><text:span text:style-name="T2496">Produção</text:span><text:span text:style-name="T2497"><text:s/></text:span><text:span text:style-name="T2498">Agropecuária</text:span></text:p>
          </table:table-cell>
          <table:table-cell table:style-name="TableCell2499">
            <text:p text:style-name="P2500"><text:span text:style-name="T2501">397.594,5</text:span></text:p>
          </table:table-cell>
          <table:table-cell table:style-name="TableCell2502">
            <text:p text:style-name="P2503"><text:span text:style-name="T2504">711.294,5</text:span></text:p>
          </table:table-cell>
          <table:table-cell table:style-name="TableCell2505">
            <text:p text:style-name="P2506"><text:span text:style-name="T2507">0,0</text:span></text:p>
          </table:table-cell>
          <table:table-cell table:style-name="TableCell2508">
            <text:p text:style-name="P2509"><text:span text:style-name="T2510">14.001,5</text:span></text:p>
          </table:table-cell>
          <table:table-cell table:style-name="TableCell2511">
            <text:p text:style-name="P2512"><text:span text:style-name="T2513">0,0</text:span></text:p>
          </table:table-cell>
          <table:table-cell table:style-name="TableCell2514">
            <text:p text:style-name="P2515"><text:span text:style-name="T2516">697.293,0</text:span></text:p>
          </table:table-cell>
          <table:table-cell table:style-name="TableCell2517">
            <text:p text:style-name="P2518"><text:span text:style-name="T2519">0,0</text:span></text:p>
          </table:table-cell>
          <table:table-cell table:style-name="TableCell2520">
            <text:p text:style-name="P2521"><text:span text:style-name="T2522">6.688,0</text:span></text:p>
          </table:table-cell>
          <table:table-cell table:style-name="TableCell2523">
            <text:p text:style-name="P2524"><text:span text:style-name="T2525">0,0</text:span></text:p>
          </table:table-cell>
          <table:table-cell table:style-name="TableCell2526">
            <text:p text:style-name="P2527"><text:span text:style-name="T2528">704.606,5</text:span></text:p>
          </table:table-cell>
        </table:table-row>
        <table:table-row table:style-name="TableRow2529">
          <table:table-cell table:style-name="TableCell2530">
            <text:p text:style-name="P2531"><text:span text:style-name="T2532">Promoção</text:span><text:span text:style-name="T2533"><text:s/>Comercial</text:span></text:p>
          </table:table-cell>
          <table:table-cell table:style-name="TableCell2534">
            <text:p text:style-name="P2535"><text:span text:style-name="T2536">53.129,9</text:span></text:p>
          </table:table-cell>
          <table:table-cell table:style-name="TableCell2537">
            <text:p text:style-name="P2538"><text:span text:style-name="T2539">129,9</text:span></text:p>
          </table:table-cell>
          <table:table-cell table:style-name="TableCell2540">
            <text:p text:style-name="P2541"><text:span text:style-name="T2542">0,0</text:span></text:p>
          </table:table-cell>
          <table:table-cell table:style-name="TableCell2543">
            <text:p text:style-name="P2544"><text:span text:style-name="T2545">0,0</text:span></text:p>
          </table:table-cell>
          <table:table-cell table:style-name="TableCell2546">
            <text:p text:style-name="P2547"><text:span text:style-name="T2548">0,0</text:span></text:p>
          </table:table-cell>
          <table:table-cell table:style-name="TableCell2549">
            <text:p text:style-name="P2550"><text:span text:style-name="T2551">129,9</text:span></text:p>
          </table:table-cell>
          <table:table-cell table:style-name="TableCell2552">
            <text:p text:style-name="P2553"><text:span text:style-name="T2554">0,0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129,9</text:span></text:p>
          </table:table-cell>
        </table:table-row>
        <table:table-row table:style-name="TableRow2564">
          <table:table-cell table:style-name="TableCell2565">
            <text:p text:style-name="P2566"><text:span text:style-name="T2567">Transporte</text:span><text:span text:style-name="T2568"><text:s/></text:span><text:span text:style-name="T2569">Rodoviário</text:span></text:p>
          </table:table-cell>
          <table:table-cell table:style-name="TableCell2570">
            <text:p text:style-name="P2571"><text:span text:style-name="T2572">726.792,3</text:span></text:p>
          </table:table-cell>
          <table:table-cell table:style-name="TableCell2573">
            <text:p text:style-name="P2574"><text:span text:style-name="T2575">739.942,3</text:span></text:p>
          </table:table-cell>
          <table:table-cell table:style-name="TableCell2576">
            <text:p text:style-name="P2577"><text:span text:style-name="T2578">0,0</text:span></text:p>
          </table:table-cell>
          <table:table-cell table:style-name="TableCell2579">
            <text:p text:style-name="P2580"><text:span text:style-name="T2581">97.374,0</text:span></text:p>
          </table:table-cell>
          <table:table-cell table:style-name="TableCell2582">
            <text:p text:style-name="P2583"><text:span text:style-name="T2584">0,3</text:span></text:p>
          </table:table-cell>
          <table:table-cell table:style-name="TableCell2585">
            <text:p text:style-name="P2586"><text:span text:style-name="T2587">642.568,2</text:span></text:p>
          </table:table-cell>
          <table:table-cell table:style-name="TableCell2588">
            <text:p text:style-name="P2589"><text:span text:style-name="T2590">18.250,0</text:span></text:p>
          </table:table-cell>
          <table:table-cell table:style-name="TableCell2591">
            <text:p text:style-name="P2592"><text:span text:style-name="T2593">58.925,2</text:span></text:p>
          </table:table-cell>
          <table:table-cell table:style-name="TableCell2594">
            <text:p text:style-name="P2595"><text:span text:style-name="T2596">0,2</text:span></text:p>
          </table:table-cell>
          <table:table-cell table:style-name="TableCell2597">
            <text:p text:style-name="P2598"><text:span text:style-name="T2599">681.017,1</text:span></text:p>
          </table:table-cell>
        </table:table-row>
      </table:table>
      <text:soft-page-break/>
      <text:p text:style-name="P2600"><draw:g draw:z-index="251658752" draw:name="Group 7" draw:id="id100" draw:style-name="a100" text:anchor-type="paragraph"><svg:title/><svg:desc/><draw:custom-shape svg:x="4.58681in" svg:y="1.81944in" svg:width="0.00139in" svg:height="0.12153in" draw:z-index="0" draw:id="id89" draw:style-name="a89" draw:name="Freeform 2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663700 / ?f7"/><draw:equation draw:name="f10" draw:formula="1774825 / ?f7"/><draw:equation draw:name="f11" draw:formula="1270 / ?f6"/><draw:equation draw:name="f12" draw:formula="0 / ?f7"/><draw:equation draw:name="f13" draw:formula="111125 / ?f7"/></draw:enhanced-geometry></draw:custom-shape><draw:custom-shape svg:x="4.57639in" svg:y="1.95486in" svg:width="0.00139in" svg:height="0.12153in" draw:z-index="0" draw:id="id90" draw:style-name="a90" draw:name="Freeform 27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787525 / ?f7"/><draw:equation draw:name="f10" draw:formula="1898650 / ?f7"/><draw:equation draw:name="f11" draw:formula="1270 / ?f6"/><draw:equation draw:name="f12" draw:formula="0 / ?f7"/><draw:equation draw:name="f13" draw:formula="111125 / ?f7"/></draw:enhanced-geometry></draw:custom-shape><draw:custom-shape svg:x="4.58681in" svg:y="2.12153in" svg:width="0.00139in" svg:height="0.12153in" draw:z-index="0" draw:id="id91" draw:style-name="a91" draw:name="Freeform 2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939925 / ?f7"/><draw:equation draw:name="f10" draw:formula="2051050 / ?f7"/><draw:equation draw:name="f11" draw:formula="1270 / ?f6"/><draw:equation draw:name="f12" draw:formula="0 / ?f7"/><draw:equation draw:name="f13" draw:formula="111125 / ?f7"/></draw:enhanced-geometry></draw:custom-shape><draw:custom-shape svg:x="4.57639in" svg:y="2.25694in" svg:width="0.00139in" svg:height="0.12222in" draw:z-index="0" draw:id="id92" draw:style-name="a92" draw:name="Freeform 23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2063750 / ?f7"/><draw:equation draw:name="f10" draw:formula="2174875 / ?f7"/><draw:equation draw:name="f11" draw:formula="1270 / ?f6"/><draw:equation draw:name="f12" draw:formula="0 / ?f7"/><draw:equation draw:name="f13" draw:formula="111760 / ?f7"/></draw:enhanced-geometry></draw:custom-shape><draw:custom-shape svg:x="4.58681in" svg:y="2.42361in" svg:width="0.00139in" svg:height="0.12153in" draw:z-index="0" draw:id="id93" draw:style-name="a93" draw:name="Freeform 2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216150 / ?f7"/><draw:equation draw:name="f10" draw:formula="2327275 / ?f7"/><draw:equation draw:name="f11" draw:formula="1270 / ?f6"/><draw:equation draw:name="f12" draw:formula="0 / ?f7"/><draw:equation draw:name="f13" draw:formula="111125 / ?f7"/></draw:enhanced-geometry></draw:custom-shape><draw:custom-shape svg:x="4.57639in" svg:y="2.55903in" svg:width="0.00139in" svg:height="0.12153in" draw:z-index="0" draw:id="id94" draw:style-name="a94" draw:name="Freeform 1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339975 / ?f7"/><draw:equation draw:name="f10" draw:formula="2451100 / ?f7"/><draw:equation draw:name="f11" draw:formula="1270 / ?f6"/><draw:equation draw:name="f12" draw:formula="0 / ?f7"/><draw:equation draw:name="f13" draw:formula="111125 / ?f7"/></draw:enhanced-geometry></draw:custom-shape><draw:custom-shape svg:x="4.57639in" svg:y="2.72569in" svg:width="0.00139in" svg:height="0.12222in" draw:z-index="0" draw:id="id95" draw:style-name="a95" draw:name="Freeform 17"><svg:title/><svg:desc/><draw:enhanced-geometry draw:type="non-primitive" svg:viewBox="0 0 1270 111760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2492375 / ?f7"/><draw:equation draw:name="f10" draw:formula="2603500 / ?f7"/><draw:equation draw:name="f11" draw:formula="1270 / ?f6"/><draw:equation draw:name="f12" draw:formula="0 / ?f7"/><draw:equation draw:name="f13" draw:formula="111760 / ?f7"/></draw:enhanced-geometry></draw:custom-shape><draw:custom-shape svg:x="4.58681in" svg:y="2.89236in" svg:width="0.00139in" svg:height="0.12153in" draw:z-index="0" draw:id="id96" draw:style-name="a96" draw:name="Freeform 15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644775 / ?f7"/><draw:equation draw:name="f10" draw:formula="2755900 / ?f7"/><draw:equation draw:name="f11" draw:formula="1270 / ?f6"/><draw:equation draw:name="f12" draw:formula="0 / ?f7"/><draw:equation draw:name="f13" draw:formula="111125 / ?f7"/></draw:enhanced-geometry></draw:custom-shape><draw:custom-shape svg:x="4.57639in" svg:y="3.02778in" svg:width="0.00139in" svg:height="0.12153in" draw:z-index="0" draw:id="id97" draw:style-name="a97" draw:name="Freeform 1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768600 / ?f7"/><draw:equation draw:name="f10" draw:formula="2879725 / ?f7"/><draw:equation draw:name="f11" draw:formula="1270 / ?f6"/><draw:equation draw:name="f12" draw:formula="0 / ?f7"/><draw:equation draw:name="f13" draw:formula="111125 / ?f7"/></draw:enhanced-geometry></draw:custom-shape><draw:custom-shape svg:x="4.58681in" svg:y="3.19444in" svg:width="0.00139in" svg:height="0.12153in" draw:z-index="0" draw:id="id98" draw:style-name="a98" draw:name="Freeform 11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2921000 / ?f7"/><draw:equation draw:name="f10" draw:formula="3032125 / ?f7"/><draw:equation draw:name="f11" draw:formula="1270 / ?f6"/><draw:equation draw:name="f12" draw:formula="0 / ?f7"/><draw:equation draw:name="f13" draw:formula="111125 / ?f7"/></draw:enhanced-geometry></draw:custom-shape><draw:custom-shape svg:x="4.57639in" svg:y="3.32986in" svg:width="0.00139in" svg:height="0.12153in" draw:z-index="0" draw:id="id99" draw:style-name="a99" draw:name="Freeform 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044825 / ?f7"/><draw:equation draw:name="f10" draw:formula="3155950 / ?f7"/><draw:equation draw:name="f11" draw:formula="1270 / ?f6"/><draw:equation draw:name="f12" draw:formula="0 / ?f7"/><draw:equation draw:name="f13" draw:formula="111125 / ?f7"/></draw:enhanced-geometry></draw:custom-shape></draw:g><draw:g draw:z-index="251659776" draw:name="Group 2" draw:id="id103" draw:style-name="a103" text:anchor-type="paragraph"><svg:title/><svg:desc/><draw:custom-shape svg:x="9.07639in" svg:y="3.68403in" svg:width="0.00139in" svg:height="0.12153in" draw:z-index="0" draw:id="id101" draw:style-name="a101" draw:name="Freeform 6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368675 / ?f7"/><draw:equation draw:name="f10" draw:formula="3479800 / ?f7"/><draw:equation draw:name="f11" draw:formula="1270 / ?f6"/><draw:equation draw:name="f12" draw:formula="0 / ?f7"/><draw:equation draw:name="f13" draw:formula="111125 / ?f7"/></draw:enhanced-geometry></draw:custom-shape><draw:custom-shape svg:x="9.07639in" svg:y="3.52778in" svg:width="0.00139in" svg:height="0.12153in" draw:z-index="0" draw:id="id102" draw:style-name="a102" draw:name="Freeform 4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3225800 / ?f7"/><draw:equation draw:name="f10" draw:formula="3336925 / ?f7"/><draw:equation draw:name="f11" draw:formula="1270 / ?f6"/><draw:equation draw:name="f12" draw:formula="0 / ?f7"/><draw:equation draw:name="f13" draw:formula="111125 / ?f7"/></draw:enhanced-geometry></draw:custom-shape></draw:g></text:p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rows-spanned="2">
            <text:p text:style-name="P2732"/>
            <text:p text:style-name="P2733"><text:span text:style-name="T2734">FUNÇÃO</text:span><text:span text:style-name="T2735"><text:s/></text:span><text:span text:style-name="T2736">/</text:span><text:span text:style-name="T2737"><text:s/></text:span><text:span text:style-name="T2738">SUBFUNÇÃO</text:span></text:p>
          </table:table-cell>
          <table:table-cell table:style-name="TableCell2739" table:number-rows-spanned="2">
            <text:p text:style-name="P2740"><text:span text:style-name="T2741">DOTAÇÃO</text:span><text:span text:style-name="T2742"><text:s/></text:span><text:span text:style-name="T2743">INICIAL</text:span></text:p>
          </table:table-cell>
          <table:table-cell table:style-name="TableCell2744" table:number-rows-spanned="2">
            <text:p text:style-name="P2745"><text:span text:style-name="T2746">DOTAÇÃO</text:span><text:span text:style-name="T2747"><text:s/></text:span><text:span text:style-name="T2748">ATUALIZADA</text:span></text:p>
            <text:p text:style-name="P2749"><text:span text:style-name="T2750">(a)</text:span></text:p>
          </table:table-cell>
          <table:table-cell table:style-name="TableCell2751" table:number-columns-spanned="3">
            <text:p text:style-name="P2752"><text:span text:style-name="T2753">DESPESAS<text:s/></text:span><text:span text:style-name="T2754">EMPENHADAS</text:span></text:p>
          </table:table-cell>
          <table:covered-table-cell/>
          <table:covered-table-cell/>
          <table:table-cell table:style-name="TableCell2755" table:number-rows-spanned="2">
            <text:p text:style-name="P2756"><text:span text:style-name="T2757">SALDO</text:span></text:p>
            <text:p text:style-name="P2758"/>
            <text:p text:style-name="P2759"><text:span text:style-name="T2760">(c)</text:span><text:span text:style-name="T2761"><text:s/></text:span><text:span text:style-name="T2762">=</text:span><text:span text:style-name="T2763"><text:s/></text:span><text:span text:style-name="T2764">(a-b)</text:span></text:p>
          </table:table-cell>
          <table:table-cell table:style-name="TableCell2765" table:number-columns-spanned="3">
            <text:p text:style-name="P2766"><text:span text:style-name="T2767">DESPESAS<text:s/></text:span><text:span text:style-name="T2768">LIQUIDADAS</text:span></text:p>
          </table:table-cell>
          <table:covered-table-cell/>
          <table:covered-table-cell/>
          <table:table-cell table:style-name="TableCell2769" table:number-rows-spanned="2">
            <text:p text:style-name="P2770"><text:span text:style-name="T2771">SALDO</text:span></text:p>
            <text:p text:style-name="P2772"/>
            <text:p text:style-name="P2773"><text:span text:style-name="T2774">(e)</text:span><text:span text:style-name="T2775"><text:s/></text:span><text:span text:style-name="T2776">=</text:span><text:span text:style-name="T2777"><text:s/></text:span><text:span text:style-name="T2778">(a-d)</text:span></text:p>
          </table:table-cell>
        </table:table-row>
        <table:table-row table:style-name="TableRow27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80">
            <text:p text:style-name="P2781"><text:span text:style-name="T2782">No<text:s/></text:span><text:span text:style-name="T2783">Bimestre</text:span></text:p>
          </table:table-cell>
          <table:table-cell table:style-name="TableCell2784">
            <text:p text:style-name="P2785"><text:span text:style-name="T2786">Até</text:span><text:span text:style-name="T2787"><text:s/></text:span><text:span text:style-name="T2788">06/2019</text:span></text:p>
            <text:p text:style-name="P2789"><text:span text:style-name="T2790">(b)</text:span></text:p>
          </table:table-cell>
          <table:table-cell table:style-name="TableCell2791">
            <text:p text:style-name="P2792"><text:span text:style-name="T2793">%</text:span></text:p>
            <text:p text:style-name="P2794"><text:span text:style-name="T2795">(b/total</text:span><text:span text:style-name="T2796"><text:s/>b)</text:span></text:p>
          </table:table-cell>
          <table:covered-table-cell>
            <text:p text:style-name="Standard"/>
          </table:covered-table-cell>
          <table:table-cell table:style-name="TableCell2797">
            <text:p text:style-name="P2798"><text:span text:style-name="T2799">No<text:s/></text:span><text:span text:style-name="T2800">Bimestre</text:span></text:p>
          </table:table-cell>
          <table:table-cell table:style-name="TableCell2801">
            <text:p text:style-name="P2802"><text:span text:style-name="T2803">Até</text:span><text:span text:style-name="T2804"><text:s/></text:span><text:span text:style-name="T2805">06/2019</text:span></text:p>
            <text:p text:style-name="P2806"><text:span text:style-name="T2807">(d)</text:span></text:p>
          </table:table-cell>
          <table:table-cell table:style-name="TableCell2808">
            <text:p text:style-name="P2809"><text:span text:style-name="T2810">%</text:span></text:p>
            <text:p text:style-name="P2811"><text:span text:style-name="T2812">(d/total</text:span><text:span text:style-name="T2813"><text:s/>d)</text:span></text:p>
          </table:table-cell>
          <table:covered-table-cell>
            <text:p text:style-name="Standard"/>
          </table:covered-table-cell>
        </table:table-row>
        <table:table-row table:style-name="TableRow2814">
          <table:table-cell table:style-name="TableCell2815">
            <text:p text:style-name="P2816"/>
            <text:p text:style-name="P2817"><text:span text:style-name="T2818">Indústria</text:span></text:p>
            <text:p text:style-name="P2819"><text:span text:style-name="T2820">Turismo</text:span></text:p>
            <text:p text:style-name="P2821"><text:span text:style-name="T2822">Comércio</text:span><text:span text:style-name="T2823"><text:s/>e</text:span><text:span text:style-name="T2824"><text:s/></text:span><text:span text:style-name="T2825">Serviços</text:span></text:p>
            <text:p text:style-name="P2826"><text:span text:style-name="T2827">Turismo</text:span></text:p>
            <text:p text:style-name="P2828"><text:span text:style-name="T2829">Comunicações</text:span></text:p>
            <text:p text:style-name="P2830"><text:span text:style-name="T2831">Defesa</text:span><text:span text:style-name="T2832"><text:s/></text:span><text:span text:style-name="T2833">Civil</text:span><text:span text:style-name="T2834"><text:s/></text:span><text:span text:style-name="T2835">Telecomunicações</text:span></text:p>
            <text:p text:style-name="P2836"><text:span text:style-name="T2837">Transporte</text:span></text:p>
            <text:p text:style-name="P2838"><text:span text:style-name="T2839">Transporte</text:span><text:span text:style-name="T2840"><text:s/>Rodoviário</text:span></text:p>
            <text:p text:style-name="P2841"><text:span text:style-name="T2842">Desporto</text:span><text:span text:style-name="T2843"><text:s/>e</text:span><text:span text:style-name="T2844"><text:s/></text:span><text:span text:style-name="T2845">Lazer</text:span></text:p>
            <text:p text:style-name="P2846"><text:span text:style-name="T2847">Desporto</text:span><text:span text:style-name="T2848"><text:s/></text:span><text:span text:style-name="T2849">Comunitário</text:span></text:p>
          </table:table-cell>
          <table:table-cell table:style-name="TableCell2850">
            <text:p text:style-name="P2851"/>
            <text:p text:style-name="P2852"><text:span text:style-name="T2853">16.627,6</text:span></text:p>
            <text:p text:style-name="P2854"><text:span text:style-name="T2855">16.627,6</text:span></text:p>
            <text:p text:style-name="P2856"><text:span text:style-name="T2857">1.234.499,6</text:span></text:p>
            <text:p text:style-name="P2858"><text:span text:style-name="T2859">1.234.499,6</text:span></text:p>
            <text:p text:style-name="P2860"><text:span text:style-name="T2861">250.271,7</text:span></text:p>
            <text:p text:style-name="P2862"><text:span text:style-name="T2863">51.250,0</text:span></text:p>
            <text:p text:style-name="P2864"><text:span text:style-name="T2865">199.021,7</text:span></text:p>
            <text:p text:style-name="P2866"><text:span text:style-name="T2867">1.238.595,0</text:span></text:p>
            <text:p text:style-name="P2868"><text:span text:style-name="T2869">1.238.595,0</text:span></text:p>
            <text:p text:style-name="P2870"><text:span text:style-name="T2871">62.521,0</text:span></text:p>
            <text:p text:style-name="P2872"><text:span text:style-name="T2873">62.521,0</text:span></text:p>
          </table:table-cell>
          <table:table-cell table:style-name="TableCell2874" table:number-columns-spanned="2">
            <text:p text:style-name="P2875"/>
            <text:p text:style-name="P2876"><text:span text:style-name="T2877">16.627,6</text:span><text:span text:style-name="T2878"><text:tab/></text:span><text:span text:style-name="T2879">0,0</text:span></text:p>
            <text:p text:style-name="P2880"><text:span text:style-name="T2881">16.627,6</text:span><text:span text:style-name="T2882"><text:tab/></text:span><text:span text:style-name="T2883">0,0</text:span></text:p>
            <text:p text:style-name="P2884"><text:span text:style-name="T2885">1.281.299,6</text:span><text:span text:style-name="T2886"><text:tab/></text:span><text:span text:style-name="T2887">295.465,7</text:span></text:p>
            <text:p text:style-name="P2888"><text:span text:style-name="T2889">1.281.299,6</text:span><text:span text:style-name="T2890"><text:tab/></text:span><text:span text:style-name="T2891">295.465,7</text:span></text:p>
            <text:p text:style-name="P2892"><text:span text:style-name="T2893">228.771,7</text:span><text:span text:style-name="T2894"><text:tab/></text:span><text:span text:style-name="T2895">0,0</text:span></text:p>
            <text:p text:style-name="P2896"><text:span text:style-name="T2897">51.250,0</text:span><text:span text:style-name="T2898"><text:tab/></text:span><text:span text:style-name="T2899">0,0</text:span></text:p>
            <text:p text:style-name="P2900"><text:span text:style-name="T2901">177.521,7</text:span><text:span text:style-name="T2902"><text:tab/></text:span><text:span text:style-name="T2903">0,0</text:span></text:p>
            <text:p text:style-name="P2904"><text:span text:style-name="T2905">985.145,0</text:span><text:span text:style-name="T2906"><text:tab/></text:span><text:span text:style-name="T2907">321.321,8</text:span></text:p>
            <text:p text:style-name="P2908"><text:span text:style-name="T2909">985.145,0</text:span><text:span text:style-name="T2910"><text:tab/></text:span><text:span text:style-name="T2911">321.321,8</text:span></text:p>
            <text:p text:style-name="P2912"><text:span text:style-name="T2913">22.421,0</text:span><text:span text:style-name="T2914"><text:tab/></text:span><text:span text:style-name="T2915">3.060,0</text:span></text:p>
            <text:p text:style-name="P2916"><text:span text:style-name="T2917">22.421,0</text:span><text:span text:style-name="T2918"><text:tab/></text:span><text:span text:style-name="T2919">3.060,0</text:span></text:p>
          </table:table-cell>
          <table:covered-table-cell/>
          <table:table-cell table:style-name="TableCell2920">
            <text:p text:style-name="P2921"/>
            <text:p text:style-name="P2922"><text:span text:style-name="T2923">0,0</text:span></text:p>
            <text:p text:style-name="P2924"><text:span text:style-name="T2925">0,0</text:span></text:p>
            <text:p text:style-name="P2926"><text:span text:style-name="T2927">1.071.243,1</text:span></text:p>
            <text:p text:style-name="P2928"><text:span text:style-name="T2929">1.071.243,1</text:span></text:p>
            <text:p text:style-name="P2930"><text:span text:style-name="T2931">5.093,2</text:span></text:p>
            <text:p text:style-name="P2932"><text:span text:style-name="T2933">5.000,0</text:span></text:p>
            <text:p text:style-name="P2934"><text:span text:style-name="T2935">93,2</text:span></text:p>
            <text:p text:style-name="P2936"><text:span text:style-name="T2937">957.597,8</text:span></text:p>
            <text:p text:style-name="P2938"><text:span text:style-name="T2939">957.597,8</text:span></text:p>
            <text:p text:style-name="P2940"><text:span text:style-name="T2941">6.310,0</text:span></text:p>
            <text:p text:style-name="P2942"><text:span text:style-name="T2943">6.310,0</text:span></text:p>
          </table:table-cell>
          <table:table-cell table:style-name="TableCell2944">
            <text:p text:style-name="P2945"/>
            <text:p text:style-name="P2946"><text:span text:style-name="T2947">0,0</text:span></text:p>
            <text:p text:style-name="P2948"><text:span text:style-name="T2949">0,0</text:span></text:p>
            <text:p text:style-name="P2950"><text:span text:style-name="T2951">3,3</text:span></text:p>
            <text:p text:style-name="P2952"><text:span text:style-name="T2953">3,3</text:span></text:p>
            <text:p text:style-name="P2954"><text:span text:style-name="T2955">0,0</text:span></text:p>
            <text:p text:style-name="P2956"><text:span text:style-name="T2957">0,0</text:span></text:p>
            <text:p text:style-name="P2958"><text:span text:style-name="T2959">0,0</text:span></text:p>
            <text:p text:style-name="P2960"><text:span text:style-name="T2961">2,9</text:span></text:p>
            <text:p text:style-name="P2962"><text:span text:style-name="T2963">2,9</text:span></text:p>
            <text:p text:style-name="P2964"><text:span text:style-name="T2965">0,0</text:span></text:p>
            <text:p text:style-name="P2966"><text:span text:style-name="T2967">0,0</text:span></text:p>
          </table:table-cell>
          <table:table-cell table:style-name="TableCell2968">
            <text:p text:style-name="P2969"/>
            <text:p text:style-name="P2970"><text:span text:style-name="T2971">16.627,6</text:span></text:p>
            <text:p text:style-name="P2972"><text:span text:style-name="T2973">16.627,6</text:span></text:p>
            <text:p text:style-name="P2974"><text:span text:style-name="T2975">210.056,5</text:span></text:p>
            <text:p text:style-name="P2976"><text:span text:style-name="T2977">210.056,5</text:span></text:p>
            <text:p text:style-name="P2978"><text:span text:style-name="T2979">223.678,5</text:span></text:p>
            <text:p text:style-name="P2980"><text:span text:style-name="T2981">46.250,0</text:span></text:p>
            <text:p text:style-name="P2982"><text:span text:style-name="T2983">177.428,5</text:span></text:p>
            <text:p text:style-name="P2984"><text:span text:style-name="T2985">27.547,2</text:span></text:p>
            <text:p text:style-name="P2986"><text:span text:style-name="T2987">27.547,2</text:span></text:p>
            <text:p text:style-name="P2988"><text:span text:style-name="T2989">16.111,0</text:span></text:p>
            <text:p text:style-name="P2990"><text:span text:style-name="T2991">16.111,0</text:span></text:p>
          </table:table-cell>
          <table:table-cell table:style-name="TableCell2992">
            <text:p text:style-name="P2993"/>
            <text:p text:style-name="P2994"><text:span text:style-name="T2995">0,0</text:span></text:p>
            <text:p text:style-name="P2996"><text:span text:style-name="T2997">0,0</text:span></text:p>
            <text:p text:style-name="P2998"><text:span text:style-name="T2999">292.267,8</text:span></text:p>
            <text:p text:style-name="P3000"><text:span text:style-name="T3001">292.267,8</text:span></text:p>
            <text:p text:style-name="P3002"><text:span text:style-name="T3003">185,1</text:span></text:p>
            <text:p text:style-name="P3004"><text:span text:style-name="T3005">185,1</text:span></text:p>
            <text:p text:style-name="P3006"><text:span text:style-name="T3007">0,0</text:span></text:p>
            <text:p text:style-name="P3008"><text:span text:style-name="T3009">264.717,1</text:span></text:p>
            <text:p text:style-name="P3010"><text:span text:style-name="T3011">264.717,1</text:span></text:p>
            <text:p text:style-name="P3012"><text:span text:style-name="T3013">4.560,0</text:span></text:p>
            <text:p text:style-name="P3014"><text:span text:style-name="T3015">4.560,0</text:span></text:p>
          </table:table-cell>
          <table:table-cell table:style-name="TableCell3016">
            <text:p text:style-name="P3017"/>
            <text:p text:style-name="P3018"><text:span text:style-name="T3019">0,0</text:span></text:p>
            <text:p text:style-name="P3020"><text:span text:style-name="T3021">0,0</text:span></text:p>
            <text:p text:style-name="P3022"><text:span text:style-name="T3023">910.987,3</text:span></text:p>
            <text:p text:style-name="P3024"><text:span text:style-name="T3025">910.987,3</text:span></text:p>
            <text:p text:style-name="P3026"><text:span text:style-name="T3027">332,8</text:span></text:p>
            <text:p text:style-name="P3028"><text:span text:style-name="T3029">239,7</text:span></text:p>
            <text:p text:style-name="P3030"><text:span text:style-name="T3031">93,2</text:span></text:p>
            <text:p text:style-name="P3032"><text:span text:style-name="T3033">630.894,1</text:span></text:p>
            <text:p text:style-name="P3034"><text:span text:style-name="T3035">630.894,1</text:span></text:p>
            <text:p text:style-name="P3036"><text:span text:style-name="T3037">6.310,0</text:span></text:p>
            <text:p text:style-name="P3038"><text:span text:style-name="T3039">6.310,0</text:span></text:p>
          </table:table-cell>
          <table:table-cell table:style-name="TableCell3040">
            <text:p text:style-name="P3041"/>
            <text:p text:style-name="P3042"><text:span text:style-name="T3043">0,0</text:span></text:p>
            <text:p text:style-name="P3044"><text:span text:style-name="T3045">0,0</text:span></text:p>
            <text:p text:style-name="P3046"><text:span text:style-name="T3047">3,5</text:span></text:p>
            <text:p text:style-name="P3048"><text:span text:style-name="T3049">3,5</text:span></text:p>
            <text:p text:style-name="P3050"><text:span text:style-name="T3051">0,0</text:span></text:p>
            <text:p text:style-name="P3052"><text:span text:style-name="T3053">0,0</text:span></text:p>
            <text:p text:style-name="P3054"><text:span text:style-name="T3055">0,0</text:span></text:p>
            <text:p text:style-name="P3056"><text:span text:style-name="T3057">2,4</text:span></text:p>
            <text:p text:style-name="P3058"><text:span text:style-name="T3059">2,4</text:span></text:p>
            <text:p text:style-name="P3060"><text:span text:style-name="T3061">0,0</text:span></text:p>
            <text:p text:style-name="P3062"><text:span text:style-name="T3063">0,0</text:span></text:p>
          </table:table-cell>
          <table:table-cell table:style-name="TableCell3064">
            <text:p text:style-name="P3065"/>
            <text:p text:style-name="P3066"><text:span text:style-name="T3067">16.627,6</text:span></text:p>
            <text:p text:style-name="P3068"><text:span text:style-name="T3069">16.627,6</text:span></text:p>
            <text:p text:style-name="P3070"><text:span text:style-name="T3071">370.312,3</text:span></text:p>
            <text:p text:style-name="P3072"><text:span text:style-name="T3073">370.312,3</text:span></text:p>
            <text:p text:style-name="P3074"><text:span text:style-name="T3075">228.438,8</text:span></text:p>
            <text:p text:style-name="P3076"><text:span text:style-name="T3077">51.010,4</text:span></text:p>
            <text:p text:style-name="P3078"><text:span text:style-name="T3079">177.428,5</text:span></text:p>
            <text:p text:style-name="P3080"><text:span text:style-name="T3081">354.251,0</text:span></text:p>
            <text:p text:style-name="P3082"><text:span text:style-name="T3083">354.251,0</text:span></text:p>
            <text:p text:style-name="P3084"><text:span text:style-name="T3085">16.111,0</text:span></text:p>
            <text:p text:style-name="P3086"><text:span text:style-name="T3087">16.111,0</text:span></text:p>
          </table:table-cell>
        </table:table-row>
        <table:table-row table:style-name="TableRow3088">
          <table:table-cell table:style-name="TableCell3089">
            <text:p text:style-name="P3090"><text:span text:style-name="T3091">DESPESAS<text:s/></text:span><text:span text:style-name="T3092">(INTRA-ORÇAMENTÁRIAS)</text:span><text:span text:style-name="T3093"><text:s/></text:span><text:span text:style-name="T3094">(II)</text:span></text:p>
          </table:table-cell>
          <table:table-cell table:style-name="TableCell3095">
            <text:p text:style-name="P3096"><text:span text:style-name="T3097">0,0</text:span></text:p>
          </table:table-cell>
          <table:table-cell table:style-name="TableCell3098">
            <text:p text:style-name="P3099"><text:span text:style-name="T3100">0,0</text:span></text:p>
          </table:table-cell>
          <table:table-cell table:style-name="TableCell3101">
            <text:p text:style-name="P3102"><text:span text:style-name="T3103">0,0</text:span></text:p>
          </table:table-cell>
          <table:table-cell table:style-name="TableCell3104">
            <text:p text:style-name="P3105"><text:span text:style-name="T3106">0,0</text:span></text:p>
          </table:table-cell>
          <table:table-cell table:style-name="TableCell3107">
            <text:p text:style-name="P3108"><text:span text:style-name="T3109">0,0</text:span></text:p>
          </table:table-cell>
          <table:table-cell table:style-name="TableCell3110">
            <text:p text:style-name="P3111"><text:span text:style-name="T3112">0,0</text:span></text:p>
          </table:table-cell>
          <table:table-cell table:style-name="TableCell3113">
            <text:p text:style-name="P3114"><text:span text:style-name="T3115">0,0</text:span></text:p>
          </table:table-cell>
          <table:table-cell table:style-name="TableCell3116">
            <text:p text:style-name="P3117"><text:span text:style-name="T3118">0,0</text:span></text:p>
          </table:table-cell>
          <table:table-cell table:style-name="TableCell3119" table:number-columns-spanned="2">
            <text:p text:style-name="P3120"><text:span text:style-name="T3121">0,0</text:span><text:span text:style-name="T3122"><text:tab/></text:span><text:span text:style-name="T3123">0,0</text:span></text:p>
          </table:table-cell>
          <table:covered-table-cell/>
        </table:table-row>
        <table:table-row table:style-name="TableRow3124">
          <table:table-cell table:style-name="TableCell3125">
            <text:p text:style-name="P3126"><text:span text:style-name="T3127">TOTAL</text:span><text:span text:style-name="T3128"><text:s/></text:span><text:span text:style-name="T3129">(III)</text:span><text:span text:style-name="T3130"><text:s/></text:span><text:span text:style-name="T3131">=</text:span><text:span text:style-name="T3132"><text:s/></text:span><text:span text:style-name="T3133">(I</text:span><text:span text:style-name="T3134"><text:s/></text:span><text:span text:style-name="T3135">+</text:span><text:span text:style-name="T3136"><text:s/></text:span><text:span text:style-name="T3137">II)</text:span></text:p>
          </table:table-cell>
          <table:table-cell table:style-name="TableCell3138">
            <text:p text:style-name="P3139"><text:span text:style-name="T3140">56.876.328,1</text:span></text:p>
          </table:table-cell>
          <table:table-cell table:style-name="TableCell3141">
            <text:p text:style-name="P3142"><text:span text:style-name="T3143">62.356.868,8</text:span></text:p>
          </table:table-cell>
          <table:table-cell table:style-name="TableCell3144">
            <text:p text:style-name="P3145"><text:span text:style-name="T3146">10.076.961,5</text:span></text:p>
          </table:table-cell>
          <table:table-cell table:style-name="TableCell3147">
            <text:p text:style-name="P3148"><text:span text:style-name="T3149">32.654.638,5</text:span></text:p>
          </table:table-cell>
          <table:table-cell table:style-name="TableCell3150">
            <text:p text:style-name="P3151"><text:span text:style-name="T3152">100,00</text:span></text:p>
          </table:table-cell>
          <table:table-cell table:style-name="TableCell3153">
            <text:p text:style-name="P3154"><text:span text:style-name="T3155">29.702.230,3</text:span></text:p>
          </table:table-cell>
          <table:table-cell table:style-name="TableCell3156">
            <text:p text:style-name="P3157"><text:span text:style-name="T3158">10.870.411,8</text:span></text:p>
          </table:table-cell>
          <table:table-cell table:style-name="TableCell3159">
            <text:p text:style-name="P3160"><text:span text:style-name="T3161">26.393.108,6</text:span></text:p>
          </table:table-cell>
          <table:table-cell table:style-name="TableCell3162" table:number-columns-spanned="2">
            <text:p text:style-name="P3163"><text:span text:style-name="T3164">100,00</text:span><text:span text:style-name="T3165"><text:tab/></text:span><text:span text:style-name="T3166">35.963.760,2</text:span></text:p>
          </table:table-cell>
          <table:covered-table-cell/>
        </table:table-row>
      </table:table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 table:number-rows-spanned="2">
            <text:p text:style-name="P3182"/>
            <text:p text:style-name="P3183"><text:span text:style-name="T3184">FUNÇÃO</text:span><text:span text:style-name="T3185"><text:s/></text:span><text:span text:style-name="T3186">/</text:span><text:span text:style-name="T3187"><text:s/></text:span><text:span text:style-name="T3188">SUBFUNÇÃO</text:span></text:p>
          </table:table-cell>
          <table:table-cell table:style-name="TableCell3189" table:number-rows-spanned="2">
            <text:p text:style-name="P3190"><text:span text:style-name="T3191">DOTAÇÃO</text:span><text:span text:style-name="T3192"><text:s/></text:span><text:span text:style-name="T3193">INICIAL</text:span></text:p>
          </table:table-cell>
          <table:table-cell table:style-name="TableCell3194" table:number-rows-spanned="2">
            <text:p text:style-name="P3195"><text:span text:style-name="T3196">DOTAÇÃO</text:span><text:span text:style-name="T3197"><text:s/></text:span><text:span text:style-name="T3198">ATUALIZADA</text:span></text:p>
            <text:p text:style-name="P3199"><text:span text:style-name="T3200">(a)</text:span></text:p>
          </table:table-cell>
          <table:table-cell table:style-name="TableCell3201" table:number-columns-spanned="3">
            <text:p text:style-name="P3202"><text:span text:style-name="T3203">DESPESAS<text:s/></text:span><text:span text:style-name="T3204">EMPENHADAS</text:span></text:p>
          </table:table-cell>
          <table:covered-table-cell/>
          <table:covered-table-cell/>
          <table:table-cell table:style-name="TableCell3205" table:number-rows-spanned="2">
            <text:p text:style-name="P3206"><text:span text:style-name="T3207">SALDO</text:span></text:p>
            <text:p text:style-name="P3208"/>
            <text:p text:style-name="P3209"><text:span text:style-name="T3210">(c)</text:span><text:span text:style-name="T3211"><text:s/></text:span><text:span text:style-name="T3212">=</text:span><text:span text:style-name="T3213"><text:s/></text:span><text:span text:style-name="T3214">(a-b)</text:span></text:p>
          </table:table-cell>
          <table:table-cell table:style-name="TableCell3215" table:number-columns-spanned="3">
            <text:p text:style-name="P3216"><text:span text:style-name="T3217">DESPESAS LIQUIDADAS</text:span></text:p>
          </table:table-cell>
          <table:covered-table-cell/>
          <table:covered-table-cell/>
          <table:table-cell table:style-name="TableCell3218" table:number-rows-spanned="2">
            <text:p text:style-name="P3219"><text:span text:style-name="T3220">SALDO</text:span></text:p>
            <text:p text:style-name="P3221"/>
            <text:p text:style-name="P3222"><text:span text:style-name="T3223">(e)</text:span><text:span text:style-name="T3224"><text:s/></text:span><text:span text:style-name="T3225">=</text:span><text:span text:style-name="T3226"><text:s/></text:span><text:span text:style-name="T3227">(a-d)</text:span></text:p>
          </table:table-cell>
        </table:table-row>
        <table:table-row table:style-name="TableRow32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29">
            <text:p text:style-name="P3230"><text:span text:style-name="T3231">No<text:s/></text:span><text:span text:style-name="T3232">Bimestre</text:span></text:p>
          </table:table-cell>
          <table:table-cell table:style-name="TableCell3233">
            <text:p text:style-name="P3234"><text:span text:style-name="T3235">Até</text:span><text:span text:style-name="T3236"><text:s/></text:span><text:span text:style-name="T3237">06/2019</text:span></text:p>
            <text:p text:style-name="P3238"><text:span text:style-name="T3239">(b)</text:span></text:p>
          </table:table-cell>
          <table:table-cell table:style-name="TableCell3240">
            <text:p text:style-name="P3241"><text:span text:style-name="T3242">%</text:span></text:p>
            <text:p text:style-name="P3243"><text:span text:style-name="T3244">(b/total</text:span><text:span text:style-name="T3245"><text:s/>b)</text:span></text:p>
          </table:table-cell>
          <table:covered-table-cell>
            <text:p text:style-name="Standard"/>
          </table:covered-table-cell>
          <table:table-cell table:style-name="TableCell3246">
            <text:p text:style-name="P3247"><text:span text:style-name="T3248">No<text:s/></text:span><text:span text:style-name="T3249">Bimestre</text:span></text:p>
          </table:table-cell>
          <table:table-cell table:style-name="TableCell3250">
            <text:p text:style-name="P3251"><text:span text:style-name="T3252">Até</text:span><text:span text:style-name="T3253"><text:s/></text:span><text:span text:style-name="T3254">06/2019</text:span></text:p>
            <text:p text:style-name="P3255"><text:span text:style-name="T3256">(d)</text:span></text:p>
          </table:table-cell>
          <table:table-cell table:style-name="TableCell3257">
            <text:p text:style-name="P3258"><text:span text:style-name="T3259">%</text:span></text:p>
            <text:p text:style-name="P3260"><text:span text:style-name="T3261">(d/total</text:span><text:span text:style-name="T3262"><text:s/>d)</text:span></text:p>
          </table:table-cell>
          <table:covered-table-cell>
            <text:p text:style-name="Standard"/>
          </table:covered-table-cell>
        </table:table-row>
        <table:table-row table:style-name="TableRow3263">
          <table:table-cell table:style-name="TableCell3264">
            <text:p text:style-name="P3265"><text:span text:style-name="T3266">DESPESAS</text:span><text:span text:style-name="T3267"><text:s/>(INTRA-ORÇAMENTÁRIAS)</text:span></text:p>
          </table:table-cell>
          <table:table-cell table:style-name="TableCell3268">
            <text:p text:style-name="P3269"><text:span text:style-name="T3270">0,0</text:span></text:p>
          </table:table-cell>
          <table:table-cell table:style-name="TableCell3271">
            <text:p text:style-name="P3272"><text:span text:style-name="T3273">0,0</text:span></text:p>
          </table:table-cell>
          <table:table-cell table:style-name="TableCell3274">
            <text:p text:style-name="P3275"><text:span text:style-name="T3276">0,0</text:span></text:p>
          </table:table-cell>
          <table:table-cell table:style-name="TableCell3277">
            <text:p text:style-name="P3278"><text:span text:style-name="T3279">0,0</text:span></text:p>
          </table:table-cell>
          <table:table-cell table:style-name="TableCell3280">
            <text:p text:style-name="P3281"><text:span text:style-name="T3282">0,0</text:span></text:p>
          </table:table-cell>
          <table:table-cell table:style-name="TableCell3283">
            <text:p text:style-name="P3284"><text:span text:style-name="T3285">0,0</text:span></text:p>
          </table:table-cell>
          <table:table-cell table:style-name="TableCell3286">
            <text:p text:style-name="P3287"><text:span text:style-name="T3288">0,0</text:span></text:p>
          </table:table-cell>
          <table:table-cell table:style-name="TableCell3289">
            <text:p text:style-name="P3290"><text:span text:style-name="T3291">0,0</text:span></text:p>
          </table:table-cell>
          <table:table-cell table:style-name="TableCell3292">
            <text:p text:style-name="P3293"><text:span text:style-name="T3294">0,0</text:span></text:p>
          </table:table-cell>
          <table:table-cell table:style-name="TableCell3295">
            <text:p text:style-name="P3296"><text:span text:style-name="T3297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7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style:font-name="Arial" fo:letter-spacing="-0.0041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34in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101" style:parent-style-name="Absatz-Standardschriftart" style:family="text">
      <style:text-properties style:font-name="Arial" fo:letter-spacing="-0.0041in" fo:font-size="7pt" style:font-size-asian="7pt"/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103" style:parent-style-name="Absatz-Standardschriftart" style:family="text">
      <style:text-properties style:font-name="Arial" fo:letter-spacing="-0.0041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105" style:parent-style-name="Absatz-Standardschriftart" style:family="text">
      <style:text-properties style:font-name="Arial" fo:letter-spacing="-0.0041in" fo:font-size="7pt" style:font-size-asian="7pt"/>
    </style:style>
    <style:style style:name="T106" style:parent-style-name="Absatz-Standardschriftart" style:family="text">
      <style:text-properties style:font-name="Arial" fo:font-size="7pt" style:font-size-asian="7pt"/>
    </style:style>
    <style:style style:name="P107" style:parent-style-name="Textkörper" style:family="paragraph">
      <style:paragraph-properties fo:line-height="0.1555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line-height="0.15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0.15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8" style:parent-style-name="Standard" style:family="paragraph">
      <style:paragraph-properties fo:line-height="5%"/>
    </style:style>
    <style:style style:name="P1079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style:font-name="Times New Roman"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2in"/>
    </style:style>
    <style:style style:name="P1093" style:parent-style-name="Standard" style:family="paragraph">
      <style:paragraph-properties fo:text-align="center" fo:margin-left="2.093in">
        <style:tab-stops/>
      </style:paragraph-properties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1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48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41in"/>
    </style:style>
    <style:style style:name="P1118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P1129" style:parent-style-name="Standard" style:family="paragraph">
      <style:paragraph-properties fo:margin-top="0.0256in" fo:margin-left="0.0138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13in" fo:font-size="8pt" style:font-size-asian="8pt"/>
    </style:style>
    <style:style style:name="T1132" style:parent-style-name="Absatz-Standardschriftart" style:family="text">
      <style:text-properties style:font-name="Arial" fo:font-size="8pt" style:font-size-asian="8pt"/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font-size="8pt" style:font-size-asian="8pt"/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06in" fo:font-size="8pt" style:font-size-asian="8pt"/>
    </style:style>
    <style:style style:name="T1146" style:parent-style-name="Absatz-Standardschriftart" style:family="text">
      <style:text-properties style:font-name="Arial" fo:letter-spacing="-0.0013in" fo:font-size="8pt" style:font-size-asian="8pt"/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P1148" style:parent-style-name="Standard" style:family="paragraph">
      <style:paragraph-properties fo:margin-top="0.0013in" fo:margin-left="0.0138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P1150" style:parent-style-name="Standard" style:family="paragraph">
      <style:paragraph-properties fo:line-height="5%"/>
    </style:style>
    <style:style style:name="P1151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27in" fo:font-size="7pt" style:font-size-asian="7pt"/>
    </style:style>
    <style:style style:name="T1154" style:parent-style-name="Absatz-Standardschriftart" style:family="text">
      <style:text-properties style:font-name="Arial" fo:letter-spacing="-0.0006in" fo:font-size="7pt" style:font-size-asian="7pt"/>
    </style:style>
    <style:style style:name="T1155" style:parent-style-name="Absatz-Standardschriftart" style:family="text">
      <style:text-properties style:font-name="Arial" fo:letter-spacing="-0.0027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Arial" fo:letter-spacing="-0.0027in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2in" fo:font-size="7pt" style:font-size-asian="7pt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1165" style:parent-style-name="Absatz-Standardschriftart" style:family="text">
      <style:text-properties style:font-name="Arial" fo:letter-spacing="-0.0027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34in" fo:font-size="7pt" style:font-size-asian="7pt"/>
    </style:style>
    <style:style style:name="T1168" style:parent-style-name="Absatz-Standardschriftart" style:family="text">
      <style:text-properties style:font-name="Arial" fo:font-size="7pt" style:font-size-asian="7pt"/>
    </style:style>
    <style:style style:name="T1169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1171" style:parent-style-name="Absatz-Standardschriftart" style:family="text">
      <style:text-properties style:font-name="Arial" fo:letter-spacing="-0.0034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41in" fo:font-size="7pt" style:font-size-asian="7pt"/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1175" style:parent-style-name="Absatz-Standardschriftart" style:family="text">
      <style:text-properties style:font-name="Arial" fo:letter-spacing="-0.0034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1177" style:parent-style-name="Absatz-Standardschriftart" style:family="text">
      <style:text-properties style:font-name="Arial" fo:letter-spacing="-0.0041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1179" style:parent-style-name="Absatz-Standardschriftart" style:family="text">
      <style:text-properties style:font-name="Arial" fo:letter-spacing="-0.0041in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1181" style:parent-style-name="Absatz-Standardschriftart" style:family="text">
      <style:text-properties style:font-name="Arial" fo:letter-spacing="-0.0041in" fo:font-size="7pt" style:font-size-asian="7pt"/>
    </style:style>
    <style:style style:name="T1182" style:parent-style-name="Absatz-Standardschriftart" style:family="text">
      <style:text-properties style:font-name="Arial" fo:font-size="7pt" style:font-size-asian="7pt"/>
    </style:style>
    <style:style style:name="P1183" style:parent-style-name="Textkörper" style:family="paragraph">
      <style:paragraph-properties fo:line-height="0.1555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line-height="0.15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line-height="0.15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1" style:parent-style-name="Standard" style:family="paragraph">
      <style:paragraph-properties fo:line-height="5%"/>
    </style:style>
    <style:style style:name="P2602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41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style:font-name="Times New Roman"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2in"/>
    </style:style>
    <style:style style:name="P2616" style:parent-style-name="Standard" style:family="paragraph">
      <style:paragraph-properties fo:text-align="center" fo:margin-left="2.093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34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635" style:parent-style-name="Absatz-Standardschriftart" style:family="text">
      <style:text-properties fo:letter-spacing="-0.0048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48in"/>
    </style:style>
    <style:style style:name="T2640" style:parent-style-name="Absatz-Standardschriftart" style:family="text">
      <style:text-properties fo:letter-spacing="-0.0041in"/>
    </style:style>
    <style:style style:name="P2641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256in" fo:margin-left="0.0138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2654" style:parent-style-name="Absatz-Standardschriftart" style:family="text">
      <style:text-properties style:font-name="Arial" fo:letter-spacing="-0.0013in" fo:font-size="8pt" style:font-size-asian="8pt"/>
    </style:style>
    <style:style style:name="T2655" style:parent-style-name="Absatz-Standardschriftart" style:family="text">
      <style:text-properties style:font-name="Arial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Arial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font-size="8pt" style:font-size-asian="8pt"/>
    </style:style>
    <style:style style:name="T2668" style:parent-style-name="Absatz-Standardschriftart" style:family="text">
      <style:text-properties style:font-name="Arial" fo:letter-spacing="-0.0006in" fo:font-size="8pt" style:font-size-asian="8pt"/>
    </style:style>
    <style:style style:name="T2669" style:parent-style-name="Absatz-Standardschriftart" style:family="text">
      <style:text-properties style:font-name="Arial" fo:letter-spacing="-0.0013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P2671" style:parent-style-name="Standard" style:family="paragraph">
      <style:paragraph-properties fo:margin-top="0.0013in" fo:margin-left="0.0138in">
        <style:tab-stops/>
      </style:paragraph-properties>
    </style:style>
    <style:style style:name="T2672" style:parent-style-name="Absatz-Standardschriftart" style:family="text">
      <style:text-properties style:font-name="Arial" fo:letter-spacing="-0.0006in" fo:font-size="7pt" style:font-size-asian="7pt"/>
    </style:style>
    <style:style style:name="P2673" style:parent-style-name="Standard" style:family="paragraph">
      <style:paragraph-properties fo:line-height="5%"/>
    </style:style>
    <style:style style:name="P2674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7pt" style:font-size-asian="7pt"/>
    </style:style>
    <style:style style:name="T2676" style:parent-style-name="Absatz-Standardschriftart" style:family="text">
      <style:text-properties style:font-name="Arial" fo:letter-spacing="-0.0027in" fo:font-size="7pt" style:font-size-asian="7pt"/>
    </style:style>
    <style:style style:name="T2677" style:parent-style-name="Absatz-Standardschriftart" style:family="text">
      <style:text-properties style:font-name="Arial" fo:letter-spacing="-0.0006in" fo:font-size="7pt" style:font-size-asian="7pt"/>
    </style:style>
    <style:style style:name="T2678" style:parent-style-name="Absatz-Standardschriftart" style:family="text">
      <style:text-properties style:font-name="Arial" fo:letter-spacing="-0.0027in" fo:font-size="7pt" style:font-size-asian="7pt"/>
    </style:style>
    <style:style style:name="T2679" style:parent-style-name="Absatz-Standardschriftart" style:family="text">
      <style:text-properties style:font-name="Arial" fo:font-size="7pt" style:font-size-asian="7pt"/>
    </style:style>
    <style:style style:name="T2680" style:parent-style-name="Absatz-Standardschriftart" style:family="text">
      <style:text-properties style:font-name="Arial" fo:letter-spacing="-0.0027in" fo:font-size="7pt" style:font-size-asian="7pt"/>
    </style:style>
    <style:style style:name="T2681" style:parent-style-name="Absatz-Standardschriftart" style:family="text">
      <style:text-properties style:font-name="Arial" fo:font-size="7pt" style:font-size-asian="7pt"/>
    </style:style>
    <style:style style:name="T2682" style:parent-style-name="Absatz-Standardschriftart" style:family="text">
      <style:text-properties style:font-name="Arial" fo:letter-spacing="-0.0034in" fo:font-size="7pt" style:font-size-asian="7pt"/>
    </style:style>
    <style:style style:name="T2683" style:parent-style-name="Absatz-Standardschriftart" style:family="text">
      <style:text-properties style:font-name="Arial" fo:letter-spacing="-0.0006in" fo:font-size="7pt" style:font-size-asian="7pt"/>
    </style:style>
    <style:style style:name="T2684" style:parent-style-name="Absatz-Standardschriftart" style:family="text">
      <style:text-properties style:font-name="Arial" fo:letter-spacing="-0.002in" fo:font-size="7pt" style:font-size-asian="7pt"/>
    </style:style>
    <style:style style:name="T2685" style:parent-style-name="Absatz-Standardschriftart" style:family="text">
      <style:text-properties style:font-name="Arial" fo:font-size="7pt" style:font-size-asian="7pt"/>
    </style:style>
    <style:style style:name="T2686" style:parent-style-name="Absatz-Standardschriftart" style:family="text">
      <style:text-properties style:font-name="Arial" fo:letter-spacing="-0.0027in" fo:font-size="7pt" style:font-size-asian="7pt"/>
    </style:style>
    <style:style style:name="T2687" style:parent-style-name="Absatz-Standardschriftart" style:family="text">
      <style:text-properties style:font-name="Arial" fo:letter-spacing="-0.0006in" fo:font-size="7pt" style:font-size-asian="7pt"/>
    </style:style>
    <style:style style:name="T2688" style:parent-style-name="Absatz-Standardschriftart" style:family="text">
      <style:text-properties style:font-name="Arial" fo:letter-spacing="-0.0027in" fo:font-size="7pt" style:font-size-asian="7pt"/>
    </style:style>
    <style:style style:name="T2689" style:parent-style-name="Absatz-Standardschriftart" style:family="text">
      <style:text-properties style:font-name="Arial" fo:font-size="7pt" style:font-size-asian="7pt"/>
    </style:style>
    <style:style style:name="T2690" style:parent-style-name="Absatz-Standardschriftart" style:family="text">
      <style:text-properties style:font-name="Arial" fo:letter-spacing="-0.0034in" fo:font-size="7pt" style:font-size-asian="7pt"/>
    </style:style>
    <style:style style:name="T2691" style:parent-style-name="Absatz-Standardschriftart" style:family="text">
      <style:text-properties style:font-name="Arial" fo:font-size="7pt" style:font-size-asian="7pt"/>
    </style:style>
    <style:style style:name="T269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2694" style:parent-style-name="Absatz-Standardschriftart" style:family="text">
      <style:text-properties style:font-name="Arial" fo:letter-spacing="-0.0034in" fo:font-size="7pt" style:font-size-asian="7pt"/>
    </style:style>
    <style:style style:name="T2695" style:parent-style-name="Absatz-Standardschriftart" style:family="text">
      <style:text-properties style:font-name="Arial" fo:font-size="7pt" style:font-size-asian="7pt"/>
    </style:style>
    <style:style style:name="T2696" style:parent-style-name="Absatz-Standardschriftart" style:family="text">
      <style:text-properties style:font-name="Arial" fo:letter-spacing="-0.0041in" fo:font-size="7pt" style:font-size-asian="7pt"/>
    </style:style>
    <style:style style:name="T2697" style:parent-style-name="Absatz-Standardschriftart" style:family="text">
      <style:text-properties style:font-name="Arial" fo:letter-spacing="-0.0006in" fo:font-size="7pt" style:font-size-asian="7pt"/>
    </style:style>
    <style:style style:name="T2698" style:parent-style-name="Absatz-Standardschriftart" style:family="text">
      <style:text-properties style:font-name="Arial" fo:letter-spacing="-0.0034in" fo:font-size="7pt" style:font-size-asian="7pt"/>
    </style:style>
    <style:style style:name="T2699" style:parent-style-name="Absatz-Standardschriftart" style:family="text">
      <style:text-properties style:font-name="Arial" fo:font-size="7pt" style:font-size-asian="7pt"/>
    </style:style>
    <style:style style:name="T2700" style:parent-style-name="Absatz-Standardschriftart" style:family="text">
      <style:text-properties style:font-name="Arial" fo:letter-spacing="-0.0041in" fo:font-size="7pt" style:font-size-asian="7pt"/>
    </style:style>
    <style:style style:name="T2701" style:parent-style-name="Absatz-Standardschriftart" style:family="text">
      <style:text-properties style:font-name="Arial" fo:font-size="7pt" style:font-size-asian="7pt"/>
    </style:style>
    <style:style style:name="T2702" style:parent-style-name="Absatz-Standardschriftart" style:family="text">
      <style:text-properties style:font-name="Arial" fo:letter-spacing="-0.0041in" fo:font-size="7pt" style:font-size-asian="7pt"/>
    </style:style>
    <style:style style:name="T2703" style:parent-style-name="Absatz-Standardschriftart" style:family="text">
      <style:text-properties style:font-name="Arial" fo:letter-spacing="-0.0006in" fo:font-size="7pt" style:font-size-asian="7pt"/>
    </style:style>
    <style:style style:name="T2704" style:parent-style-name="Absatz-Standardschriftart" style:family="text">
      <style:text-properties style:font-name="Arial" fo:letter-spacing="-0.0041in" fo:font-size="7pt" style:font-size-asian="7pt"/>
    </style:style>
    <style:style style:name="T2705" style:parent-style-name="Absatz-Standardschriftart" style:family="text">
      <style:text-properties style:font-name="Arial" fo:font-size="7pt" style:font-size-asian="7pt"/>
    </style:style>
    <style:style style:name="P2706" style:parent-style-name="Textkörper" style:family="paragraph">
      <style:paragraph-properties fo:line-height="0.1555in"/>
    </style:style>
    <style:style style:name="T2707" style:parent-style-name="Absatz-Standardschriftart" style:family="text">
      <style:text-properties fo:letter-spacing="-0.002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06in"/>
    </style:style>
    <style:style style:name="P2711" style:parent-style-name="Textkörper" style:family="paragraph">
      <style:paragraph-properties fo:line-height="0.155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P2715" style:parent-style-name="Textkörper" style:family="paragraph">
      <style:paragraph-properties fo:line-height="0.155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62128" draw:id="id0" draw:style-name="a0" draw:name="Text Box 8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3º</text:span><text:span text:style-name="T49"><text:s/></text:span>Bimestre<text:span text:style-name="T50"><text:s/></text:span>/<text:span text:style-name="T51"><text:s/></text:span><text:span text:style-name="T52">2019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62152" draw:id="id1" draw:style-name="a1" draw:name="Text Box 7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70486in" svg:width="9.57014in" svg:height="0.00139in" draw:z-index="0" draw:id="id2" draw:style-name="a2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200" draw:id="id3" draw:style-name="a3" draw:name="Text Box 4" text:anchor-type="paragraph" svg:x="0.30903in" svg:y="7.74444in" svg:width="3.45347in" svg:height="0.22917in" style:rel-width="scale" style:rel-height="scale"><draw:text-box><text:p text:style-name="P75"><text:span text:style-name="T76">CHEFE</text:span><text:span text:style-name="T77"><text:s/></text:span><text:span text:style-name="T78">DO</text:span><text:span text:style-name="T79"><text:s/></text:span><text:span text:style-name="T80">PODER</text:span><text:span text:style-name="T81"><text:s/></text:span><text:span text:style-name="T82">EXECUTIVO:</text:span><text:span text:style-name="T83"><text:s/></text:span><text:span text:style-name="T84">CARLOS</text:span><text:span text:style-name="T85"><text:s/></text:span><text:span text:style-name="T86">ALBERTO</text:span><text:span text:style-name="T87"><text:s/></text:span><text:span text:style-name="T88">DE</text:span><text:span text:style-name="T89"><text:s/></text:span><text:span text:style-name="T90">MATOS</text:span><text:span text:style-name="T91"><text:s/></text:span><text:span text:style-name="T92">BOTELHO</text:span><text:span text:style-name="T93"><text:s/></text:span><text:span text:style-name="T94">RESPONSÁVEL</text:span><text:span text:style-name="T95"><text:s/></text:span><text:span text:style-name="T96">PELA</text:span><text:span text:style-name="T97"><text:s/></text:span><text:span text:style-name="T98">CONTABILIDADE:</text:span><text:span text:style-name="T99"><text:s/></text:span><text:span text:style-name="T100">VANTOIL</text:span><text:span text:style-name="T101"><text:s/></text:span><text:span text:style-name="T102">SANTOS</text:span><text:span text:style-name="T103"><text:s/></text:span><text:span text:style-name="T104">DE</text:span><text:span text:style-name="T105"><text:s/></text:span><text:span text:style-name="T106">OLIVEIRA</text:span></text:p></draw:text-box><svg:title/><svg:desc/></draw:frame><draw:frame draw:z-index="503262224" draw:id="id4" draw:style-name="a4" draw:name="Text Box 3" text:anchor-type="paragraph" svg:x="0.31944in" svg:y="8.03333in" svg:width="1.39444in" svg:height="0.16667in" style:rel-width="scale" style:rel-height="scale"><draw:text-box><text:p text:style-name="P107">SIGFIS<text:span text:style-name="T108"><text:s/></text:span>-<text:span text:style-name="T109"><text:s/></text:span>Versão<text:span text:style-name="T110"><text:s/></text:span><text:span text:style-name="T111">2019</text:span></text:p></draw:text-box><svg:title/><svg:desc/></draw:frame><draw:frame draw:z-index="503262248" draw:id="id5" draw:style-name="a5" draw:name="Text Box 2" text:anchor-type="paragraph" svg:x="3.48056in" svg:y="8.05417in" svg:width="2.39861in" svg:height="0.16667in" style:rel-width="scale" style:rel-height="scale"><draw:text-box><text:p text:style-name="P112"><text:span text:style-name="T113">Data de<text:s/></text:span>Emissão:<text:s/><text:span text:style-name="T114">25/07/2019</text:span><text:s text:c="3"/><text:span text:style-name="T115">08:52h</text:span></text:p></draw:text-box><svg:title/><svg:desc/></draw:frame><draw:frame draw:z-index="503262272" draw:id="id6" draw:style-name="a6" draw:name="Text Box 1" text:anchor-type="paragraph" svg:x="6.84375in" svg:y="8.06458in" svg:width="1.17083in" svg:height="0.16667in" style:rel-width="scale" style:rel-height="scale"><draw:text-box><text:p text:style-name="P116">Anexo<text:span text:style-name="T117"><text:s/></text:span>II<text:span text:style-name="T118"><text:s/>do RREO</text:span></text:p></draw:text-box><svg:title/><svg:desc/></draw:frame></text:p>
      </style:footer>
    </style:master-page>
    <style:master-page style:name="MP1" style:page-layout-name="PL1">
      <style:header>
        <text:p text:style-name="P1078"><draw:frame draw:z-index="503262128" draw:id="id40" draw:style-name="a40" draw:name="Text Box 8" text:anchor-type="paragraph" svg:x="0.23611in" svg:y="0.06458in" svg:width="7.50764in" svg:height="1.05069in" style:rel-width="scale" style:rel-height="scale"><draw:text-box><text:p text:style-name="P1079">MUNICÍPIO<text:span text:style-name="T1080"><text:s/></text:span><text:span text:style-name="T1081">DE</text:span><text:span text:style-name="T1082"><text:s/></text:span>SANTA<text:span text:style-name="T1083"><text:s/></text:span>MARIA<text:span text:style-name="T1084"><text:s/></text:span>MADALENA<text:span text:style-name="T1085"><text:s/></text:span><text:span text:style-name="T1086">RELATÓRIO</text:span><text:span text:style-name="T1087"><text:s/></text:span><text:span text:style-name="T1088">RESUMIDO</text:span><text:span text:style-name="T1089"><text:s/></text:span><text:span text:style-name="T1090">DA</text:span><text:span text:style-name="T1091"><text:s/></text:span>EXECUÇÃO<text:span text:style-name="T1092"><text:s/></text:span>ORÇAMENTÁRIA</text:p><text:p text:style-name="P1093"><text:span text:style-name="T1094">DEMONSTRATIVO</text:span><text:span text:style-name="T1095"><text:s/></text:span><text:span text:style-name="T1096">DA</text:span><text:span text:style-name="T1097"><text:s/></text:span><text:span text:style-name="T1098">EXECUÇÃO</text:span><text:span text:style-name="T1099"><text:s/></text:span><text:span text:style-name="T1100">DAS</text:span><text:span text:style-name="T1101"><text:s/></text:span><text:span text:style-name="T1102">DESPESAS</text:span><text:span text:style-name="T1103"><text:s/></text:span><text:span text:style-name="T1104">POR</text:span><text:span text:style-name="T1105"><text:s/></text:span><text:span text:style-name="T1106">FUNÇÃO</text:span><text:span text:style-name="T1107"><text:s/></text:span><text:span text:style-name="T1108">/</text:span><text:span text:style-name="T1109"><text:s/></text:span><text:span text:style-name="T1110">SUBFUNÇÃO</text:span></text:p><text:p text:style-name="P1111">ORÇAMENTOS<text:span text:style-name="T1112"><text:s/></text:span>FISCAL<text:span text:style-name="T1113"><text:s/></text:span>E<text:span text:style-name="T1114"><text:s/></text:span><text:span text:style-name="T1115">DA</text:span><text:span text:style-name="T1116"><text:s/></text:span>SEGURIDADE<text:span text:style-name="T1117"><text:s/></text:span>SOCIAL</text:p><text:p text:style-name="P1118">PERÍODO<text:span text:style-name="T1119"><text:s/></text:span><text:span text:style-name="T1120">DE</text:span><text:span text:style-name="T1121"><text:s/></text:span><text:span text:style-name="T1122">REFERÊNCIA<text:s/></text:span>:<text:span text:style-name="T1123"><text:s/></text:span><text:span text:style-name="T1124">3º</text:span><text:span text:style-name="T1125"><text:s/></text:span>Bimestre<text:span text:style-name="T1126"><text:s/></text:span>/<text:span text:style-name="T1127"><text:s/></text:span><text:span text:style-name="T1128">2019</text:span></text:p><text:p text:style-name="P1129"><text:span text:style-name="T1130">RREO</text:span><text:span text:style-name="T1131"><text:s/></text:span><text:span text:style-name="T1132">-</text:span><text:span text:style-name="T1133"><text:s/></text:span><text:span text:style-name="T1134">Anexo</text:span><text:span text:style-name="T1135"><text:s/></text:span><text:span text:style-name="T1136">2</text:span><text:span text:style-name="T1137"><text:s/></text:span><text:span text:style-name="T1138">(LRF,</text:span><text:span text:style-name="T1139"><text:s/></text:span><text:span text:style-name="T1140">Art.</text:span><text:span text:style-name="T1141"><text:s/>52,<text:s/></text:span><text:span text:style-name="T1142">Inciso</text:span><text:span text:style-name="T1143"><text:s/></text:span><text:span text:style-name="T1144">II,</text:span><text:span text:style-name="T1145"><text:s/>alínea</text:span><text:span text:style-name="T1146"><text:s/></text:span><text:span text:style-name="T1147">"c")</text:span></text:p></draw:text-box><svg:title/><svg:desc/></draw:frame><draw:frame draw:z-index="503262152" draw:id="id41" draw:style-name="a41" draw:name="Text Box 7" text:anchor-type="paragraph" svg:x="9.22569in" svg:y="1.01528in" svg:width="0.34167in" svg:height="0.125in" style:rel-width="scale" style:rel-height="scale"><draw:text-box><text:p text:style-name="P1148"><text:span text:style-name="T1149">R$1,00</text:span></text:p></draw:text-box><svg:title/><svg:desc/></draw:frame></text:p>
      </style:header>
      <style:footer>
        <text:p text:style-name="P1150"><draw:custom-shape svg:x="0.25694in" svg:y="7.70486in" svg:width="9.57014in" svg:height="0.00139in" draw:z-index="0" draw:id="id42" draw:style-name="a42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200" draw:id="id43" draw:style-name="a43" draw:name="Text Box 4" text:anchor-type="paragraph" svg:x="0.30903in" svg:y="7.74444in" svg:width="3.45347in" svg:height="0.22917in" style:rel-width="scale" style:rel-height="scale"><draw:text-box><text:p text:style-name="P1151"><text:span text:style-name="T1152">CHEFE</text:span><text:span text:style-name="T1153"><text:s/></text:span><text:span text:style-name="T1154">DO</text:span><text:span text:style-name="T1155"><text:s/></text:span><text:span text:style-name="T1156">PODER</text:span><text:span text:style-name="T1157"><text:s/></text:span><text:span text:style-name="T1158">EXECUTIVO:</text:span><text:span text:style-name="T1159"><text:s/></text:span><text:span text:style-name="T1160">CARLOS</text:span><text:span text:style-name="T1161"><text:s/></text:span><text:span text:style-name="T1162">ALBERTO</text:span><text:span text:style-name="T1163"><text:s/></text:span><text:span text:style-name="T1164">DE</text:span><text:span text:style-name="T1165"><text:s/></text:span><text:span text:style-name="T1166">MATOS</text:span><text:span text:style-name="T1167"><text:s/></text:span><text:span text:style-name="T1168">BOTELHO</text:span><text:span text:style-name="T1169"><text:s/></text:span><text:span text:style-name="T1170">RESPONSÁVEL</text:span><text:span text:style-name="T1171"><text:s/></text:span><text:span text:style-name="T1172">PELA</text:span><text:span text:style-name="T1173"><text:s/></text:span><text:span text:style-name="T1174">CONTABILIDADE:</text:span><text:span text:style-name="T1175"><text:s/></text:span><text:span text:style-name="T1176">VANTOIL</text:span><text:span text:style-name="T1177"><text:s/></text:span><text:span text:style-name="T1178">SANTOS</text:span><text:span text:style-name="T1179"><text:s/></text:span><text:span text:style-name="T1180">DE</text:span><text:span text:style-name="T1181"><text:s/></text:span><text:span text:style-name="T1182">OLIVEIRA</text:span></text:p></draw:text-box><svg:title/><svg:desc/></draw:frame><draw:frame draw:z-index="503262224" draw:id="id44" draw:style-name="a44" draw:name="Text Box 3" text:anchor-type="paragraph" svg:x="0.31944in" svg:y="8.03333in" svg:width="1.39444in" svg:height="0.16667in" style:rel-width="scale" style:rel-height="scale"><draw:text-box><text:p text:style-name="P1183">SIGFIS<text:span text:style-name="T1184"><text:s/></text:span>-<text:span text:style-name="T1185"><text:s/></text:span>Versão<text:span text:style-name="T1186"><text:s/></text:span><text:span text:style-name="T1187">2019</text:span></text:p></draw:text-box><svg:title/><svg:desc/></draw:frame><draw:frame draw:z-index="503262248" draw:id="id45" draw:style-name="a45" draw:name="Text Box 2" text:anchor-type="paragraph" svg:x="3.48056in" svg:y="8.05417in" svg:width="2.39861in" svg:height="0.16667in" style:rel-width="scale" style:rel-height="scale"><draw:text-box><text:p text:style-name="P1188"><text:span text:style-name="T1189">Data de<text:s/></text:span>Emissão:<text:s/><text:span text:style-name="T1190">25/07/2019</text:span><text:s text:c="3"/><text:span text:style-name="T1191">08:52h</text:span></text:p></draw:text-box><svg:title/><svg:desc/></draw:frame><draw:frame draw:z-index="503262272" draw:id="id46" draw:style-name="a46" draw:name="Text Box 1" text:anchor-type="paragraph" svg:x="6.84375in" svg:y="8.06458in" svg:width="1.17083in" svg:height="0.16667in" style:rel-width="scale" style:rel-height="scale"><draw:text-box><text:p text:style-name="P1192">Anexo<text:span text:style-name="T1193"><text:s/></text:span>II<text:span text:style-name="T1194"><text:s/>do RREO</text:span></text:p></draw:text-box><svg:title/><svg:desc/></draw:frame></text:p>
      </style:footer>
    </style:master-page>
    <style:master-page style:name="MP2" style:page-layout-name="PL2">
      <style:header>
        <text:p text:style-name="P2601"><draw:frame draw:z-index="503262128" draw:id="id82" draw:style-name="a82" draw:name="Text Box 8" text:anchor-type="paragraph" svg:x="0.23611in" svg:y="0.06458in" svg:width="7.50764in" svg:height="1.05069in" style:rel-width="scale" style:rel-height="scale"><draw:text-box><text:p text:style-name="P2602">MUNICÍPIO<text:span text:style-name="T2603"><text:s/></text:span><text:span text:style-name="T2604">DE</text:span><text:span text:style-name="T2605"><text:s/></text:span>SANTA<text:span text:style-name="T2606"><text:s/></text:span>MARIA<text:span text:style-name="T2607"><text:s/></text:span>MADALENA<text:span text:style-name="T2608"><text:s/></text:span><text:span text:style-name="T2609">RELATÓRIO</text:span><text:span text:style-name="T2610"><text:s/></text:span><text:span text:style-name="T2611">RESUMIDO</text:span><text:span text:style-name="T2612"><text:s/></text:span><text:span text:style-name="T2613">DA</text:span><text:span text:style-name="T2614"><text:s/></text:span>EXECUÇÃO<text:span text:style-name="T2615"><text:s/></text:span>ORÇAMENTÁRIA</text:p><text:p text:style-name="P2616"><text:span text:style-name="T2617">DEMONSTRATIVO</text:span><text:span text:style-name="T2618"><text:s/></text:span><text:span text:style-name="T2619">DA</text:span><text:span text:style-name="T2620"><text:s/></text:span><text:span text:style-name="T2621">EXECUÇÃO</text:span><text:span text:style-name="T2622"><text:s/></text:span><text:span text:style-name="T2623">DAS</text:span><text:span text:style-name="T2624"><text:s/></text:span><text:span text:style-name="T2625">DESPESAS</text:span><text:span text:style-name="T2626"><text:s/></text:span><text:span text:style-name="T2627">POR</text:span><text:span text:style-name="T2628"><text:s/></text:span><text:span text:style-name="T2629">FUNÇÃO</text:span><text:span text:style-name="T2630"><text:s/></text:span><text:span text:style-name="T2631">/</text:span><text:span text:style-name="T2632"><text:s/></text:span><text:span text:style-name="T2633">SUBFUNÇÃO</text:span></text:p><text:p text:style-name="P2634">ORÇAMENTOS<text:span text:style-name="T2635"><text:s/></text:span>FISCAL<text:span text:style-name="T2636"><text:s/></text:span>E<text:span text:style-name="T2637"><text:s/></text:span><text:span text:style-name="T2638">DA</text:span><text:span text:style-name="T2639"><text:s/></text:span>SEGURIDADE<text:span text:style-name="T2640"><text:s/></text:span>SOCIAL</text:p><text:p text:style-name="P2641">PERÍODO<text:span text:style-name="T2642"><text:s/></text:span><text:span text:style-name="T2643">DE</text:span><text:span text:style-name="T2644"><text:s/></text:span><text:span text:style-name="T2645">REFERÊNCIA<text:s/></text:span>:<text:span text:style-name="T2646"><text:s/></text:span><text:span text:style-name="T2647">3º</text:span><text:span text:style-name="T2648"><text:s/></text:span>Bimestre<text:span text:style-name="T2649"><text:s/></text:span>/<text:span text:style-name="T2650"><text:s/></text:span><text:span text:style-name="T2651">2019</text:span></text:p><text:p text:style-name="P2652"><text:span text:style-name="T2653">RREO</text:span><text:span text:style-name="T2654"><text:s/></text:span><text:span text:style-name="T2655">-</text:span><text:span text:style-name="T2656"><text:s/></text:span><text:span text:style-name="T2657">Anexo</text:span><text:span text:style-name="T2658"><text:s/></text:span><text:span text:style-name="T2659">2</text:span><text:span text:style-name="T2660"><text:s/></text:span><text:span text:style-name="T2661">(LRF,</text:span><text:span text:style-name="T2662"><text:s/></text:span><text:span text:style-name="T2663">Art.</text:span><text:span text:style-name="T2664"><text:s/>52,<text:s/></text:span><text:span text:style-name="T2665">Inciso</text:span><text:span text:style-name="T2666"><text:s/></text:span><text:span text:style-name="T2667">II,</text:span><text:span text:style-name="T2668"><text:s/>alínea</text:span><text:span text:style-name="T2669"><text:s/></text:span><text:span text:style-name="T2670">"c")</text:span></text:p></draw:text-box><svg:title/><svg:desc/></draw:frame><draw:frame draw:z-index="503262152" draw:id="id83" draw:style-name="a83" draw:name="Text Box 7" text:anchor-type="paragraph" svg:x="9.22569in" svg:y="1.01528in" svg:width="0.34167in" svg:height="0.125in" style:rel-width="scale" style:rel-height="scale"><draw:text-box><text:p text:style-name="P2671"><text:span text:style-name="T2672">R$1,00</text:span></text:p></draw:text-box><svg:title/><svg:desc/></draw:frame></text:p>
      </style:header>
      <style:footer>
        <text:p text:style-name="P2673"><draw:custom-shape svg:x="0.25694in" svg:y="7.70486in" svg:width="9.57014in" svg:height="0.00139in" draw:z-index="0" draw:id="id84" draw:style-name="a84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62200" draw:id="id85" draw:style-name="a85" draw:name="Text Box 4" text:anchor-type="paragraph" svg:x="0.30903in" svg:y="7.74444in" svg:width="3.45347in" svg:height="0.22917in" style:rel-width="scale" style:rel-height="scale"><draw:text-box><text:p text:style-name="P2674"><text:span text:style-name="T2675">CHEFE</text:span><text:span text:style-name="T2676"><text:s/></text:span><text:span text:style-name="T2677">DO</text:span><text:span text:style-name="T2678"><text:s/></text:span><text:span text:style-name="T2679">PODER</text:span><text:span text:style-name="T2680"><text:s/></text:span><text:span text:style-name="T2681">EXECUTIVO:</text:span><text:span text:style-name="T2682"><text:s/></text:span><text:span text:style-name="T2683">CARLOS</text:span><text:span text:style-name="T2684"><text:s/></text:span><text:span text:style-name="T2685">ALBERTO</text:span><text:span text:style-name="T2686"><text:s/></text:span><text:span text:style-name="T2687">DE</text:span><text:span text:style-name="T2688"><text:s/></text:span><text:span text:style-name="T2689">MATOS</text:span><text:span text:style-name="T2690"><text:s/></text:span><text:span text:style-name="T2691">BOTELHO</text:span><text:span text:style-name="T2692"><text:s/></text:span><text:span text:style-name="T2693">RESPONSÁVEL</text:span><text:span text:style-name="T2694"><text:s/></text:span><text:span text:style-name="T2695">PELA</text:span><text:span text:style-name="T2696"><text:s/></text:span><text:span text:style-name="T2697">CONTABILIDADE:</text:span><text:span text:style-name="T2698"><text:s/></text:span><text:span text:style-name="T2699">VANTOIL</text:span><text:span text:style-name="T2700"><text:s/></text:span><text:span text:style-name="T2701">SANTOS</text:span><text:span text:style-name="T2702"><text:s/></text:span><text:span text:style-name="T2703">DE</text:span><text:span text:style-name="T2704"><text:s/></text:span><text:span text:style-name="T2705">OLIVEIRA</text:span></text:p></draw:text-box><svg:title/><svg:desc/></draw:frame><draw:frame draw:z-index="503262224" draw:id="id86" draw:style-name="a86" draw:name="Text Box 3" text:anchor-type="paragraph" svg:x="0.31944in" svg:y="8.03333in" svg:width="1.39444in" svg:height="0.16667in" style:rel-width="scale" style:rel-height="scale"><draw:text-box><text:p text:style-name="P2706">SIGFIS<text:span text:style-name="T2707"><text:s/></text:span>-<text:span text:style-name="T2708"><text:s/></text:span>Versão<text:span text:style-name="T2709"><text:s/></text:span><text:span text:style-name="T2710">2019</text:span></text:p></draw:text-box><svg:title/><svg:desc/></draw:frame><draw:frame draw:z-index="503262248" draw:id="id87" draw:style-name="a87" draw:name="Text Box 2" text:anchor-type="paragraph" svg:x="3.48056in" svg:y="8.05417in" svg:width="2.39861in" svg:height="0.16667in" style:rel-width="scale" style:rel-height="scale"><draw:text-box><text:p text:style-name="P2711"><text:span text:style-name="T2712">Data de<text:s/></text:span>Emissão:<text:s/><text:span text:style-name="T2713">25/07/2019</text:span><text:s text:c="3"/><text:span text:style-name="T2714">08:52h</text:span></text:p></draw:text-box><svg:title/><svg:desc/></draw:frame><draw:frame draw:z-index="503262272" draw:id="id88" draw:style-name="a88" draw:name="Text Box 1" text:anchor-type="paragraph" svg:x="6.84375in" svg:y="8.06458in" svg:width="1.17083in" svg:height="0.16667in" style:rel-width="scale" style:rel-height="scale"><draw:text-box><text:p text:style-name="P2715">Anexo<text:span text:style-name="T2716"><text:s/></text:span>II<text:span text:style-name="T2717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9:00Z</meta:creation-date>
    <dc:date>2019-11-04T22:0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3" meta:paragraph-count="597" meta:word-count="721" meta:character-count="4878" meta:row-count="657" meta:non-whitespace-character-count="4756"/>
  </office:meta>
</office:document-meta>
</file>