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41in" fo:line-height="0.1361in" fo:margin-left="2.2652in" fo:margin-right="2.2736in" fo:text-indent="0.4722in">
        <style:tab-stops/>
      </style:paragraph-properties>
    </style:style>
    <style:style style:name="T48" style:parent-style-name="Absatz-Standardschriftart" style:family="text">
      <style:text-properties fo:letter-spacing="-0.004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-0.0034in"/>
    </style:style>
    <style:style style:name="T53" style:parent-style-name="Absatz-Standardschriftart" style:family="text">
      <style:text-properties style:font-name="Times New Roman" fo:letter-spacing="0.014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27in"/>
    </style:style>
    <style:style style:name="P61" style:parent-style-name="Überschrift1" style:family="paragraph">
      <style:paragraph-properties fo:text-align="center" fo:line-height="0.1305in" fo:margin-left="0.3486in" fo:margin-right="0.3576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3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-0.004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34in"/>
    </style:style>
    <style:style style:name="P80" style:parent-style-name="Textkörper" style:family="paragraph">
      <style:paragraph-properties fo:text-align="center" fo:margin-top="0.0048in" fo:line-height="0.1347in" fo:margin-left="2.5965in" fo:margin-right="2.6055in">
        <style:tab-stops/>
      </style:paragraph-properties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style:font-name="Times New Roman" fo:letter-spacing="0.0145in" style:text-scale="99%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margin-top="0.1041in" fo:margin-left="0.0833in">
        <style:tab-stops>
          <style:tab-stop style:type="left" style:position="7.1763in"/>
        </style:tab-stops>
      </style:paragraph-properties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Arial" fo:letter-spacing="-0.0013in" fo:font-size="8pt" style:font-size-asian="8pt"/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letter-spacing="-0.0013in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105" style:parent-style-name="Absatz-Standardschriftart" style:family="text">
      <style:text-properties style:font-name="Times New Roman" fo:font-size="8pt" style:font-size-asian="8pt"/>
    </style:style>
    <style:style style:name="T106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107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P108" style:parent-style-name="Standard" style:family="paragraph">
      <style:paragraph-properties style:line-height-at-least="0.0138in" fo:margin-left="0.0833in">
        <style:tab-stops/>
      </style:paragraph-properties>
    </style:style>
    <style:style style:name="T1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0" style:parent-style-name="Standard" style:family="paragraph">
      <style:paragraph-properties fo:text-align="center" fo:margin-top="0.0166in" fo:margin-left="0.5312in">
        <style:tab-stops/>
      </style:paragraph-properties>
    </style:style>
    <style:style style:name="T111" style:parent-style-name="Absatz-Standardschriftart" style:family="text">
      <style:text-properties style:font-name="Arial" fo:font-size="7pt" style:font-size-asian="7pt"/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113" style:parent-style-name="Absatz-Standardschriftart" style:family="text">
      <style:text-properties style:font-name="Arial" fo:font-size="7pt" style:font-size-asian="7pt"/>
    </style:style>
    <style:style style:name="P114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TableColumn116" style:family="table-column">
      <style:table-column-properties style:column-width="3.4444in" style:use-optimal-column-width="false"/>
    </style:style>
    <style:style style:name="TableColumn117" style:family="table-column">
      <style:table-column-properties style:column-width="1.0625in" style:use-optimal-column-width="false"/>
    </style:style>
    <style:style style:name="TableColumn118" style:family="table-column">
      <style:table-column-properties style:column-width="1.0208in" style:use-optimal-column-width="false"/>
    </style:style>
    <style:style style:name="TableColumn119" style:family="table-column">
      <style:table-column-properties style:column-width="1.1145in" style:use-optimal-column-width="false"/>
    </style:style>
    <style:style style:name="TableColumn120" style:family="table-column">
      <style:table-column-properties style:column-width="1.125in" style:use-optimal-column-width="false"/>
    </style:style>
    <style:style style:name="Table115" style:family="table">
      <style:table-properties style:width="7.7673in" fo:margin-left="0.0826in" table:align="left"/>
    </style:style>
    <style:style style:name="TableRow121" style:family="table-row">
      <style:table-row-properties style:row-height="0.177in" style:use-optimal-row-height="false"/>
    </style:style>
    <style:style style:name="TableCell1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124" style:parent-style-name="TableParagraph" style:family="paragraph">
      <style:paragraph-properties fo:margin-left="0.9965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126" style:parent-style-name="Absatz-Standardschriftart" style:family="text">
      <style:text-properties style:font-name="Arial" fo:letter-spacing="-0.0048in" fo:font-size="7pt" style:font-size-asian="7pt"/>
    </style:style>
    <style:style style:name="T127" style:parent-style-name="Absatz-Standardschriftart" style:family="text">
      <style:text-properties style:font-name="Arial" fo:font-size="7pt" style:font-size-asian="7pt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437in" fo:line-height="139%" fo:margin-left="0.35in" fo:margin-right="0.2777in" fo:text-indent="-0.0784in">
        <style:tab-stops/>
      </style:paragraph-properties>
    </style:style>
    <style:style style:name="T130" style:parent-style-name="Absatz-Standardschriftart" style:family="text">
      <style:text-properties style:font-name="Arial" style:text-scale="95%" fo:font-size="7pt" style:font-size-asian="7pt"/>
    </style:style>
    <style:style style:name="T131" style:parent-style-name="Absatz-Standardschriftart" style:family="text">
      <style:text-properties style:font-name="Times New Roman" style:text-scale="99%" fo:font-size="7pt" style:font-size-asian="7pt"/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437in" fo:line-height="139%" fo:margin-left="0.2in" fo:margin-right="0.2055in" fo:text-indent="0.0506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136" style:parent-style-name="Absatz-Standardschriftart" style:family="text">
      <style:text-properties style:font-name="Times New Roman" style:text-scale="99%" fo:font-size="7pt" style:font-size-asian="7pt"/>
    </style:style>
    <style:style style:name="T137" style:parent-style-name="Absatz-Standardschriftart" style:family="text">
      <style:text-properties style:font-name="Arial" style:text-scale="95%" fo:font-size="7pt" style:font-size-asian="7pt"/>
    </style:style>
    <style:style style:name="TableCell1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top="0.0125in" fo:margin-left="0.5548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48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Row143" style:family="table-row">
      <style:table-row-properties style:row-height="0.1875in" style:use-optimal-row-height="false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29in" fo:margin-left="0.2277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147" style:parent-style-name="Absatz-Standardschriftart" style:family="text">
      <style:text-properties style:font-name="Arial" fo:letter-spacing="-0.0013in" fo:font-size="7pt" style:font-size-asian="7pt"/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149" style:parent-style-name="Absatz-Standardschriftart" style:family="text">
      <style:text-properties style:font-name="Arial" fo:letter-spacing="-0.0013in" fo:font-size="7pt" style:font-size-asian="7pt"/>
    </style:style>
    <style:style style:name="T150" style:parent-style-name="Absatz-Standardschriftart" style:family="text">
      <style:text-properties style:font-name="Arial" fo:font-size="7pt" style:font-size-asian="7pt"/>
    </style:style>
    <style:style style:name="TableCell1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229in" fo:margin-left="0.159in">
        <style:tab-stops/>
      </style:paragraph-properties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13in" fo:font-size="7pt" style:font-size-asian="7pt"/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156" style:parent-style-name="Absatz-Standardschriftart" style:family="text">
      <style:text-properties style:font-name="Arial" fo:letter-spacing="-0.0013in" fo:font-size="7pt" style:font-size-asian="7pt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Row158" style:family="table-row">
      <style:table-row-properties style:row-height="4.0104in" style:use-optimal-row-height="false"/>
    </style:style>
    <style:style style:name="TableCell1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118in" fo:margin-right="2.2388in"/>
    </style:style>
    <style:style style:name="T161" style:parent-style-name="Absatz-Standardschriftart" style:family="text">
      <style:text-properties style:font-name="Arial" fo:letter-spacing="-0.0006in" fo:font-size="6pt" style:font-size-asian="6pt"/>
    </style:style>
    <style:style style:name="T162" style:parent-style-name="Absatz-Standardschriftart" style:family="text">
      <style:text-properties style:font-name="Arial" fo:letter-spacing="-0.0027in" fo:font-size="6pt" style:font-size-asian="6pt"/>
    </style:style>
    <style:style style:name="T163" style:parent-style-name="Absatz-Standardschriftart" style:family="text">
      <style:text-properties style:font-name="Arial" fo:letter-spacing="-0.0006in" fo:font-size="6pt" style:font-size-asian="6pt"/>
    </style:style>
    <style:style style:name="T164" style:parent-style-name="Absatz-Standardschriftart" style:family="text">
      <style:text-properties style:font-name="Arial" fo:letter-spacing="-0.0027in" fo:font-size="6pt" style:font-size-asian="6pt"/>
    </style:style>
    <style:style style:name="T165" style:parent-style-name="Absatz-Standardschriftart" style:family="text">
      <style:text-properties style:font-name="Arial" fo:font-size="6pt" style:font-size-asian="6pt"/>
    </style:style>
    <style:style style:name="P166" style:parent-style-name="TableParagraph" style:family="paragraph">
      <style:paragraph-properties fo:margin-top="0.0291in" fo:line-height="130%" fo:margin-left="0.2048in" fo:margin-right="1.7437in" fo:text-indent="-0.0701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6pt" style:font-size-asian="6pt"/>
    </style:style>
    <style:style style:name="T168" style:parent-style-name="Absatz-Standardschriftart" style:family="text">
      <style:text-properties style:font-name="Arial" fo:font-size="6pt" style:font-size-asian="6pt"/>
    </style:style>
    <style:style style:name="T169" style:parent-style-name="Absatz-Standardschriftart" style:family="text">
      <style:text-properties style:font-name="Arial" fo:letter-spacing="-0.0006in" fo:font-size="6pt" style:font-size-asian="6pt"/>
    </style:style>
    <style:style style:name="T170" style:parent-style-name="Absatz-Standardschriftart" style:family="text">
      <style:text-properties style:font-name="Arial" fo:font-size="6pt" style:font-size-asian="6pt"/>
    </style:style>
    <style:style style:name="T171" style:parent-style-name="Absatz-Standardschriftart" style:family="text">
      <style:text-properties style:font-name="Times New Roman" fo:letter-spacing="0.0173in" fo:font-size="6pt" style:font-size-asian="6pt"/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P173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175" style:parent-style-name="Absatz-Standardschriftart" style:family="text">
      <style:text-properties style:font-name="Times New Roman" fo:font-size="6pt" style:font-size-asian="6pt"/>
    </style:style>
    <style:style style:name="T176" style:parent-style-name="Absatz-Standardschriftart" style:family="text">
      <style:text-properties style:font-name="Arial" fo:font-size="6pt" style:font-size-asian="6pt"/>
    </style:style>
    <style:style style:name="T177" style:parent-style-name="Absatz-Standardschriftart" style:family="text">
      <style:text-properties style:font-name="Times New Roman" fo:font-size="6pt" style:font-size-asian="6pt"/>
    </style:style>
    <style:style style:name="T178" style:parent-style-name="Absatz-Standardschriftart" style:family="text">
      <style:text-properties style:font-name="Arial" fo:font-size="6pt" style:font-size-asian="6pt"/>
    </style:style>
    <style:style style:name="P179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180" style:parent-style-name="Absatz-Standardschriftart" style:family="text">
      <style:text-properties style:font-name="Arial" fo:font-size="6pt" style:font-size-asian="6pt"/>
    </style:style>
    <style:style style:name="T181" style:parent-style-name="Absatz-Standardschriftart" style:family="text">
      <style:text-properties style:font-name="Times New Roman" fo:font-size="6pt" style:font-size-asian="6pt"/>
    </style:style>
    <style:style style:name="T182" style:parent-style-name="Absatz-Standardschriftart" style:family="text">
      <style:text-properties style:font-name="Arial" fo:font-size="6pt" style:font-size-asian="6pt"/>
    </style:style>
    <style:style style:name="T183" style:parent-style-name="Absatz-Standardschriftart" style:family="text">
      <style:text-properties style:font-name="Times New Roman" fo:font-size="6pt" style:font-size-asian="6pt"/>
    </style:style>
    <style:style style:name="T184" style:parent-style-name="Absatz-Standardschriftart" style:family="text">
      <style:text-properties style:font-name="Arial" fo:font-size="6pt" style:font-size-asian="6pt"/>
    </style:style>
    <style:style style:name="P185" style:parent-style-name="TableParagraph" style:family="paragraph">
      <style:paragraph-properties fo:margin-top="0.0006in" fo:margin-left="0.2743in">
        <style:tab-stops/>
      </style:paragraph-properties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TableParagraph" style:family="paragraph">
      <style:paragraph-properties fo:margin-top="0.0291in" fo:line-height="130%" fo:margin-left="0.2048in" fo:margin-right="1.9527in" fo:text-indent="-0.0701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192" style:parent-style-name="Absatz-Standardschriftart" style:family="text">
      <style:text-properties style:font-name="Times New Roman" fo:letter-spacing="0.0166in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P194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95" style:parent-style-name="Absatz-Standardschriftart" style:family="text">
      <style:text-properties style:font-name="Arial" fo:font-size="6pt" style:font-size-asian="6pt"/>
    </style:style>
    <style:style style:name="T196" style:parent-style-name="Absatz-Standardschriftart" style:family="text">
      <style:text-properties style:font-name="Times New Roma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Times New Roman" fo:font-size="6pt" style:font-size-asian="6pt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Times New Roma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Times New Roma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P206" style:parent-style-name="TableParagraph" style:family="paragraph">
      <style:paragraph-properties fo:margin-top="0.0006in" fo:line-height="130%" fo:margin-left="0.1354in" fo:margin-right="2.5777in" fo:text-indent="0.1388in">
        <style:tab-stops/>
      </style:paragraph-properties>
    </style:style>
    <style:style style:name="T207" style:parent-style-name="Absatz-Standardschriftart" style:family="text">
      <style:text-properties style:font-name="Arial" fo:font-size="6pt" style:font-size-asian="6pt"/>
    </style:style>
    <style:style style:name="T208" style:parent-style-name="Absatz-Standardschriftart" style:family="text">
      <style:text-properties style:font-name="Times New Roman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P211" style:parent-style-name="TableParagraph" style:family="paragraph">
      <style:paragraph-properties fo:margin-top="0.0006in" fo:margin-left="0.2048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P214" style:parent-style-name="TableParagraph" style:family="paragraph">
      <style:paragraph-properties fo:margin-top="0.0291in" fo:line-height="130%" fo:margin-left="0.2048in" fo:margin-right="2.0638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Arial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Arial" fo:font-size="6pt" style:font-size-asian="6pt"/>
    </style:style>
    <style:style style:name="T219" style:parent-style-name="Absatz-Standardschriftart" style:family="text">
      <style:text-properties style:font-name="Times New Roman" fo:letter-spacing="0.0159in" fo:font-size="6pt" style:font-size-asian="6pt"/>
    </style:style>
    <style:style style:name="T220" style:parent-style-name="Absatz-Standardschriftart" style:family="text">
      <style:text-properties style:font-name="Arial" fo:font-size="6pt" style:font-size-asian="6pt"/>
    </style:style>
    <style:style style:name="T221" style:parent-style-name="Absatz-Standardschriftart" style:family="text">
      <style:text-properties style:font-name="Arial" fo:letter-spacing="-0.002in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Arial" fo:letter-spacing="-0.0013in" fo:font-size="6pt" style:font-size-asian="6pt"/>
    </style:style>
    <style:style style:name="T224" style:parent-style-name="Absatz-Standardschriftart" style:family="text">
      <style:text-properties style:font-name="Arial" fo:font-size="6pt" style:font-size-asian="6pt"/>
    </style:style>
    <style:style style:name="P225" style:parent-style-name="TableParagraph" style:family="paragraph">
      <style:paragraph-properties fo:margin-top="0.0006in" fo:line-height="130%" fo:margin-left="0.1354in" fo:margin-right="2.3138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6pt" style:font-size-asian="6pt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Times New Roman" fo:letter-spacing="0.0159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2in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Arial" fo:letter-spacing="-0.0013in" fo:font-size="6pt" style:font-size-asian="6pt"/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P234" style:parent-style-name="TableParagraph" style:family="paragraph">
      <style:paragraph-properties fo:margin-top="0.0006in" fo:margin-left="0.2048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6pt" style:font-size-asian="6pt"/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P240" style:parent-style-name="TableParagraph" style:family="paragraph">
      <style:paragraph-properties fo:margin-top="0.0291in" fo:line-height="130%" fo:margin-left="0.2048in" fo:margin-right="0.6881in">
        <style:tab-stops/>
      </style:paragraph-properties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Arial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Arial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P256" style:parent-style-name="TableParagraph" style:family="paragraph">
      <style:paragraph-properties fo:text-align="center" fo:margin-top="0.0006in" fo:margin-right="2.2298in"/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Arial" fo:letter-spacing="-0.0034in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letter-spacing="-0.0034in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letter-spacing="-0.0027in" fo:font-size="6pt" style:font-size-asian="6pt"/>
    </style:style>
    <style:style style:name="T263" style:parent-style-name="Absatz-Standardschriftart" style:family="text">
      <style:text-properties style:font-name="Arial" fo:font-size="6pt" style:font-size-asian="6pt"/>
    </style:style>
    <style:style style:name="P264" style:parent-style-name="TableParagraph" style:family="paragraph">
      <style:paragraph-properties fo:margin-top="0.0291in" fo:line-height="130%" fo:margin-left="0.1354in" fo:margin-right="1.9569in">
        <style:tab-stops/>
      </style:paragraph-properties>
    </style:style>
    <style:style style:name="T265" style:parent-style-name="Absatz-Standardschriftart" style:family="text">
      <style:text-properties style:font-name="Arial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font-size="6pt" style:font-size-asian="6pt"/>
    </style:style>
    <style:style style:name="T271" style:parent-style-name="Absatz-Standardschriftart" style:family="text">
      <style:text-properties style:font-name="Times New Roman" fo:letter-spacing="0.0159in" fo:font-size="6pt" style:font-size-asian="6pt"/>
    </style:style>
    <style:style style:name="T272" style:parent-style-name="Absatz-Standardschriftart" style:family="text">
      <style:text-properties style:font-name="Arial" fo:font-size="6pt" style:font-size-asian="6pt"/>
    </style:style>
    <style:style style:name="T273" style:parent-style-name="Absatz-Standardschriftart" style:family="text">
      <style:text-properties style:font-name="Arial" fo:letter-spacing="-0.0006in" fo:font-size="6pt" style:font-size-asian="6pt"/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275" style:parent-style-name="Absatz-Standardschriftart" style:family="text">
      <style:text-properties style:font-name="Times New Roman" fo:letter-spacing="0.0145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13in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letter-spacing="-0.0013in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18in" fo:margin-right="0.0784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P284" style:parent-style-name="TableParagraph" style:family="paragraph">
      <style:paragraph-properties fo:text-align="end" fo:margin-top="0.0291in" fo:margin-right="0.0784in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P286" style:parent-style-name="TableParagraph" style:family="paragraph">
      <style:paragraph-properties fo:text-align="end" fo:margin-top="0.0291in" fo:margin-right="0.0784in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text-align="end" fo:margin-top="0.0291in" fo:margin-right="0.0784in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P290" style:parent-style-name="TableParagraph" style:family="paragraph">
      <style:paragraph-properties fo:text-align="end" fo:margin-top="0.0291in" fo:margin-right="0.0784in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P292" style:parent-style-name="TableParagraph" style:family="paragraph">
      <style:paragraph-properties fo:text-align="end" fo:margin-top="0.0291in" fo:margin-right="0.0784in"/>
    </style:style>
    <style:style style:name="T293" style:parent-style-name="Absatz-Standardschriftart" style:family="text">
      <style:text-properties style:font-name="Arial" fo:font-size="6pt" style:font-size-asian="6pt"/>
    </style:style>
    <style:style style:name="P294" style:parent-style-name="TableParagraph" style:family="paragraph">
      <style:paragraph-properties fo:text-align="end" fo:margin-top="0.0291in" fo:margin-right="0.0784in"/>
    </style:style>
    <style:style style:name="T295" style:parent-style-name="Absatz-Standardschriftart" style:family="text">
      <style:text-properties style:font-name="Arial" fo:font-size="6pt" style:font-size-asian="6pt"/>
    </style:style>
    <style:style style:name="P296" style:parent-style-name="TableParagraph" style:family="paragraph">
      <style:paragraph-properties fo:text-align="end" fo:margin-top="0.0291in" fo:margin-right="0.0784in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P298" style:parent-style-name="TableParagraph" style:family="paragraph">
      <style:paragraph-properties fo:text-align="end" fo:margin-top="0.0291in" fo:margin-right="0.0784in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P300" style:parent-style-name="TableParagraph" style:family="paragraph">
      <style:paragraph-properties fo:text-align="end" fo:margin-top="0.0291in" fo:margin-right="0.0784in"/>
    </style:style>
    <style:style style:name="T301" style:parent-style-name="Absatz-Standardschriftart" style:family="text">
      <style:text-properties style:font-name="Arial" fo:font-size="6pt" style:font-size-asian="6pt"/>
    </style:style>
    <style:style style:name="P302" style:parent-style-name="TableParagraph" style:family="paragraph">
      <style:paragraph-properties fo:text-align="end" fo:margin-top="0.0291in" fo:margin-right="0.0784in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P304" style:parent-style-name="TableParagraph" style:family="paragraph">
      <style:paragraph-properties fo:text-align="end" fo:margin-top="0.0291in" fo:margin-right="0.0784in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P306" style:parent-style-name="TableParagraph" style:family="paragraph">
      <style:paragraph-properties fo:text-align="end" fo:margin-top="0.0291in" fo:margin-right="0.0784in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P308" style:parent-style-name="TableParagraph" style:family="paragraph">
      <style:paragraph-properties fo:text-align="end" fo:margin-top="0.0291in" fo:margin-right="0.0784in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P310" style:parent-style-name="TableParagraph" style:family="paragraph">
      <style:paragraph-properties fo:text-align="end" fo:margin-top="0.0291in" fo:margin-right="0.0784in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P312" style:parent-style-name="TableParagraph" style:family="paragraph">
      <style:paragraph-properties fo:text-align="end" fo:margin-top="0.0291in" fo:margin-right="0.0784in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P314" style:parent-style-name="TableParagraph" style:family="paragraph">
      <style:paragraph-properties fo:text-align="end" fo:margin-top="0.0291in" fo:margin-right="0.0784in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P316" style:parent-style-name="TableParagraph" style:family="paragraph">
      <style:paragraph-properties fo:text-align="end" fo:margin-top="0.0291in" fo:margin-right="0.0784in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P318" style:parent-style-name="TableParagraph" style:family="paragraph">
      <style:paragraph-properties fo:text-align="end" fo:margin-top="0.0291in" fo:margin-right="0.0784in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P320" style:parent-style-name="TableParagraph" style:family="paragraph">
      <style:paragraph-properties fo:text-align="end" fo:margin-top="0.0291in" fo:margin-right="0.0784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P322" style:parent-style-name="TableParagraph" style:family="paragraph">
      <style:paragraph-properties fo:text-align="end" fo:margin-top="0.0291in" fo:margin-right="0.0784in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P324" style:parent-style-name="TableParagraph" style:family="paragraph">
      <style:paragraph-properties fo:text-align="end" fo:margin-top="0.0291in" fo:margin-right="0.0784in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P326" style:parent-style-name="TableParagraph" style:family="paragraph">
      <style:paragraph-properties fo:text-align="end" fo:margin-top="0.0291in" fo:margin-right="0.0784in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P328" style:parent-style-name="TableParagraph" style:family="paragraph">
      <style:paragraph-properties fo:text-align="end" fo:margin-top="0.0291in" fo:margin-right="0.0784in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P330" style:parent-style-name="TableParagraph" style:family="paragraph">
      <style:paragraph-properties fo:text-align="end" fo:margin-top="0.0291in" fo:margin-right="0.0784in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P332" style:parent-style-name="TableParagraph" style:family="paragraph">
      <style:paragraph-properties fo:text-align="end" fo:margin-top="0.0291in" fo:margin-right="0.0784in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P334" style:parent-style-name="TableParagraph" style:family="paragraph">
      <style:paragraph-properties fo:text-align="end" fo:margin-top="0.0291in" fo:margin-right="0.0784in"/>
    </style:style>
    <style:style style:name="T335" style:parent-style-name="Absatz-Standardschriftart" style:family="text">
      <style:text-properties style:font-name="Arial" fo:font-size="6pt" style:font-size-asian="6pt"/>
    </style:style>
    <style:style style:name="P336" style:parent-style-name="TableParagraph" style:family="paragraph">
      <style:paragraph-properties fo:text-align="end" fo:margin-top="0.0291in" fo:margin-right="0.0784in"/>
    </style:style>
    <style:style style:name="T337" style:parent-style-name="Absatz-Standardschriftart" style:family="text">
      <style:text-properties style:font-name="Arial" fo:font-size="6pt" style:font-size-asian="6pt"/>
    </style:style>
    <style:style style:name="P338" style:parent-style-name="TableParagraph" style:family="paragraph">
      <style:paragraph-properties fo:text-align="end" fo:margin-top="0.0291in" fo:margin-right="0.0784in"/>
    </style:style>
    <style:style style:name="T339" style:parent-style-name="Absatz-Standardschriftart" style:family="text">
      <style:text-properties style:font-name="Arial" fo:font-size="6pt" style:font-size-asian="6pt"/>
    </style:style>
    <style:style style:name="P340" style:parent-style-name="TableParagraph" style:family="paragraph">
      <style:paragraph-properties fo:text-align="end" fo:margin-top="0.0291in" fo:margin-right="0.0784in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P342" style:parent-style-name="TableParagraph" style:family="paragraph">
      <style:paragraph-properties fo:text-align="end" fo:margin-top="0.0291in" fo:margin-right="0.0784in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P344" style:parent-style-name="TableParagraph" style:family="paragraph">
      <style:paragraph-properties fo:text-align="end" fo:margin-top="0.0291in" fo:margin-right="0.0784in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118in" fo:margin-right="0.0784in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P349" style:parent-style-name="TableParagraph" style:family="paragraph">
      <style:paragraph-properties fo:text-align="end" fo:margin-top="0.0291in" fo:margin-right="0.0784in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P351" style:parent-style-name="TableParagraph" style:family="paragraph">
      <style:paragraph-properties fo:text-align="end" fo:margin-top="0.0291in" fo:margin-right="0.0784in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text-align="end" fo:margin-top="0.0291in" fo:margin-right="0.0784in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P355" style:parent-style-name="TableParagraph" style:family="paragraph">
      <style:paragraph-properties fo:text-align="end" fo:margin-top="0.0291in" fo:margin-right="0.0784in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P357" style:parent-style-name="TableParagraph" style:family="paragraph">
      <style:paragraph-properties fo:text-align="end" fo:margin-top="0.0291in" fo:margin-right="0.0784in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text-align="end" fo:margin-top="0.0291in" fo:margin-right="0.0784in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P361" style:parent-style-name="TableParagraph" style:family="paragraph">
      <style:paragraph-properties fo:text-align="end" fo:margin-top="0.0291in" fo:margin-right="0.0784in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P363" style:parent-style-name="TableParagraph" style:family="paragraph">
      <style:paragraph-properties fo:text-align="end" fo:margin-top="0.0291in" fo:margin-right="0.0784in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text-align="end" fo:margin-top="0.0291in" fo:margin-right="0.0784in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P367" style:parent-style-name="TableParagraph" style:family="paragraph">
      <style:paragraph-properties fo:text-align="end" fo:margin-top="0.0291in" fo:margin-right="0.0784in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P369" style:parent-style-name="TableParagraph" style:family="paragraph">
      <style:paragraph-properties fo:text-align="end" fo:margin-top="0.0291in" fo:margin-right="0.0784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text-align="end" fo:margin-top="0.0291in" fo:margin-right="0.0784in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text-align="end" fo:margin-top="0.0291in" fo:margin-right="0.0784in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P375" style:parent-style-name="TableParagraph" style:family="paragraph">
      <style:paragraph-properties fo:text-align="end" fo:margin-top="0.0291in" fo:margin-right="0.0784in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text-align="end" fo:margin-top="0.0291in" fo:margin-right="0.0784in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P379" style:parent-style-name="TableParagraph" style:family="paragraph">
      <style:paragraph-properties fo:text-align="end" fo:margin-top="0.0291in" fo:margin-right="0.0784in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P381" style:parent-style-name="TableParagraph" style:family="paragraph">
      <style:paragraph-properties fo:text-align="end" fo:margin-top="0.0291in" fo:margin-right="0.0784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text-align="end" fo:margin-top="0.0291in" fo:margin-right="0.0784in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P385" style:parent-style-name="TableParagraph" style:family="paragraph">
      <style:paragraph-properties fo:text-align="end" fo:margin-top="0.0291in" fo:margin-right="0.0784in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P387" style:parent-style-name="TableParagraph" style:family="paragraph">
      <style:paragraph-properties fo:text-align="end" fo:margin-top="0.0291in" fo:margin-right="0.0784in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text-align="end" fo:margin-top="0.0291in" fo:margin-right="0.0784in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P391" style:parent-style-name="TableParagraph" style:family="paragraph">
      <style:paragraph-properties fo:text-align="end" fo:margin-top="0.0291in" fo:margin-right="0.0784in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P393" style:parent-style-name="TableParagraph" style:family="paragraph">
      <style:paragraph-properties fo:text-align="end" fo:margin-top="0.0291in" fo:margin-right="0.0784in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text-align="end" fo:margin-top="0.0291in" fo:margin-right="0.0784in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P397" style:parent-style-name="TableParagraph" style:family="paragraph">
      <style:paragraph-properties fo:text-align="end" fo:margin-top="0.0291in" fo:margin-right="0.0784in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P399" style:parent-style-name="TableParagraph" style:family="paragraph">
      <style:paragraph-properties fo:text-align="end" fo:margin-top="0.0291in" fo:margin-right="0.0784in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text-align="end" fo:margin-top="0.0291in" fo:margin-right="0.0784in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P403" style:parent-style-name="TableParagraph" style:family="paragraph">
      <style:paragraph-properties fo:text-align="end" fo:margin-top="0.0291in" fo:margin-right="0.0784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P405" style:parent-style-name="TableParagraph" style:family="paragraph">
      <style:paragraph-properties fo:text-align="end" fo:margin-top="0.0291in" fo:margin-right="0.0784in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text-align="end" fo:margin-top="0.0291in" fo:margin-right="0.0784in"/>
    </style:style>
    <style:style style:name="T408" style:parent-style-name="Absatz-Standardschriftart" style:family="text">
      <style:text-properties style:font-name="Arial" fo:font-size="6pt" style:font-size-asian="6pt"/>
    </style:style>
    <style:style style:name="P409" style:parent-style-name="TableParagraph" style:family="paragraph">
      <style:paragraph-properties fo:text-align="end" fo:margin-top="0.0291in" fo:margin-right="0.0784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118in" fo:margin-right="0.068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P414" style:parent-style-name="TableParagraph" style:family="paragraph">
      <style:paragraph-properties fo:text-align="end" fo:margin-top="0.0291in" fo:margin-right="0.068in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text-align="end" fo:margin-top="0.0291in" fo:margin-right="0.068in"/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TableParagraph" style:family="paragraph">
      <style:paragraph-properties fo:text-align="end" fo:margin-top="0.0291in" fo:margin-right="0.068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P420" style:parent-style-name="TableParagraph" style:family="paragraph">
      <style:paragraph-properties fo:text-align="end" fo:margin-top="0.0291in" fo:margin-right="0.068in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text-align="end" fo:margin-top="0.0291in" fo:margin-right="0.068in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P424" style:parent-style-name="TableParagraph" style:family="paragraph">
      <style:paragraph-properties fo:text-align="end" fo:margin-top="0.0291in" fo:margin-right="0.068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P426" style:parent-style-name="TableParagraph" style:family="paragraph">
      <style:paragraph-properties fo:text-align="end" fo:margin-top="0.0291in" fo:margin-right="0.068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text-align="end" fo:margin-top="0.0291in" fo:margin-right="0.068in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text-align="end" fo:margin-top="0.0291in" fo:margin-right="0.068in"/>
    </style:style>
    <style:style style:name="T431" style:parent-style-name="Absatz-Standardschriftart" style:family="text">
      <style:text-properties style:font-name="Arial" fo:font-size="6pt" style:font-size-asian="6pt"/>
    </style:style>
    <style:style style:name="P432" style:parent-style-name="TableParagraph" style:family="paragraph">
      <style:paragraph-properties fo:text-align="end" fo:margin-top="0.0291in" fo:margin-right="0.068in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text-align="end" fo:margin-top="0.0291in" fo:margin-right="0.068in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text-align="end" fo:margin-top="0.0291in" fo:margin-right="0.068in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text-align="end" fo:margin-top="0.0291in" fo:margin-right="0.068in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text-align="end" fo:margin-top="0.0291in" fo:margin-right="0.068in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P442" style:parent-style-name="TableParagraph" style:family="paragraph">
      <style:paragraph-properties fo:text-align="end" fo:margin-top="0.0291in" fo:margin-right="0.068in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P444" style:parent-style-name="TableParagraph" style:family="paragraph">
      <style:paragraph-properties fo:text-align="end" fo:margin-top="0.0291in" fo:margin-right="0.068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text-align="end" fo:margin-top="0.0291in" fo:margin-right="0.068in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P448" style:parent-style-name="TableParagraph" style:family="paragraph">
      <style:paragraph-properties fo:text-align="end" fo:margin-top="0.0291in" fo:margin-right="0.068in"/>
    </style:style>
    <style:style style:name="T449" style:parent-style-name="Absatz-Standardschriftart" style:family="text">
      <style:text-properties style:font-name="Arial" fo:font-size="6pt" style:font-size-asian="6pt"/>
    </style:style>
    <style:style style:name="P450" style:parent-style-name="TableParagraph" style:family="paragraph">
      <style:paragraph-properties fo:text-align="end" fo:margin-top="0.0291in" fo:margin-right="0.068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text-align="end" fo:margin-top="0.0291in" fo:margin-right="0.068in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P454" style:parent-style-name="TableParagraph" style:family="paragraph">
      <style:paragraph-properties fo:text-align="end" fo:margin-top="0.0291in" fo:margin-right="0.068in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P456" style:parent-style-name="TableParagraph" style:family="paragraph">
      <style:paragraph-properties fo:text-align="end" fo:margin-top="0.0291in" fo:margin-right="0.068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text-align="end" fo:margin-top="0.0291in" fo:margin-right="0.068in"/>
    </style:style>
    <style:style style:name="T459" style:parent-style-name="Absatz-Standardschriftart" style:family="text">
      <style:text-properties style:font-name="Arial" fo:font-size="6pt" style:font-size-asian="6pt"/>
    </style:style>
    <style:style style:name="P460" style:parent-style-name="TableParagraph" style:family="paragraph">
      <style:paragraph-properties fo:text-align="end" fo:margin-top="0.0291in" fo:margin-right="0.068in"/>
    </style:style>
    <style:style style:name="T461" style:parent-style-name="Absatz-Standardschriftart" style:family="text">
      <style:text-properties style:font-name="Arial" fo:font-size="6pt" style:font-size-asian="6pt"/>
    </style:style>
    <style:style style:name="P462" style:parent-style-name="TableParagraph" style:family="paragraph">
      <style:paragraph-properties fo:text-align="end" fo:margin-top="0.0291in" fo:margin-right="0.068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text-align="end" fo:margin-top="0.0291in" fo:margin-right="0.068in"/>
    </style:style>
    <style:style style:name="T465" style:parent-style-name="Absatz-Standardschriftart" style:family="text">
      <style:text-properties style:font-name="Arial" fo:font-size="6pt" style:font-size-asian="6pt"/>
    </style:style>
    <style:style style:name="P466" style:parent-style-name="TableParagraph" style:family="paragraph">
      <style:paragraph-properties fo:text-align="end" fo:margin-top="0.0291in" fo:margin-right="0.068in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P468" style:parent-style-name="TableParagraph" style:family="paragraph">
      <style:paragraph-properties fo:text-align="end" fo:margin-top="0.0291in" fo:margin-right="0.068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text-align="end" fo:margin-top="0.0291in" fo:margin-right="0.068in"/>
    </style:style>
    <style:style style:name="T471" style:parent-style-name="Absatz-Standardschriftart" style:family="text">
      <style:text-properties style:font-name="Arial" fo:font-size="6pt" style:font-size-asian="6pt"/>
    </style:style>
    <style:style style:name="P472" style:parent-style-name="TableParagraph" style:family="paragraph">
      <style:paragraph-properties fo:text-align="end" fo:margin-top="0.0291in" fo:margin-right="0.068in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P474" style:parent-style-name="TableParagraph" style:family="paragraph">
      <style:paragraph-properties fo:text-align="end" fo:margin-top="0.0291in" fo:margin-right="0.068in"/>
    </style:style>
    <style:style style:name="T475" style:parent-style-name="Absatz-Standardschriftart" style:family="text">
      <style:text-properties style:font-name="Arial" fo:font-size="6pt" style:font-size-asian="6pt"/>
    </style:style>
    <style:style style:name="TableCell47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118in" fo:margin-right="0.1791in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end" fo:margin-top="0.0291in" fo:margin-right="0.1791in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P481" style:parent-style-name="TableParagraph" style:family="paragraph">
      <style:paragraph-properties fo:text-align="end" fo:margin-top="0.0291in" fo:margin-right="0.1791in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P483" style:parent-style-name="TableParagraph" style:family="paragraph">
      <style:paragraph-properties fo:text-align="end" fo:margin-top="0.0291in" fo:margin-right="0.1791in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end" fo:margin-top="0.0291in" fo:margin-right="0.1791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text-align="end" fo:margin-top="0.0291in" fo:margin-right="0.1791in"/>
    </style:style>
    <style:style style:name="T488" style:parent-style-name="Absatz-Standardschriftart" style:family="text">
      <style:text-properties style:font-name="Arial" fo:font-size="6pt" style:font-size-asian="6pt"/>
    </style:style>
    <style:style style:name="P489" style:parent-style-name="TableParagraph" style:family="paragraph">
      <style:paragraph-properties fo:text-align="end" fo:margin-top="0.0291in" fo:margin-right="0.1791in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text-align="end" fo:margin-top="0.0291in" fo:margin-right="0.1791in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P493" style:parent-style-name="TableParagraph" style:family="paragraph">
      <style:paragraph-properties fo:text-align="end" fo:margin-top="0.0291in" fo:margin-right="0.1791in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P495" style:parent-style-name="TableParagraph" style:family="paragraph">
      <style:paragraph-properties fo:text-align="end" fo:margin-top="0.0291in" fo:margin-right="0.1791in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text-align="end" fo:margin-top="0.0291in" fo:margin-right="0.1791in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text-align="end" fo:margin-top="0.0291in" fo:margin-right="0.1791in"/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TableParagraph" style:family="paragraph">
      <style:paragraph-properties fo:text-align="end" fo:margin-top="0.0291in" fo:margin-right="0.1791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text-align="end" fo:margin-top="0.0291in" fo:margin-right="0.1791in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P505" style:parent-style-name="TableParagraph" style:family="paragraph">
      <style:paragraph-properties fo:text-align="end" fo:margin-top="0.0291in" fo:margin-right="0.1791in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P507" style:parent-style-name="TableParagraph" style:family="paragraph">
      <style:paragraph-properties fo:text-align="end" fo:margin-top="0.0291in" fo:margin-right="0.1791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text-align="end" fo:margin-top="0.0291in" fo:margin-right="0.1791in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P511" style:parent-style-name="TableParagraph" style:family="paragraph">
      <style:paragraph-properties fo:text-align="end" fo:margin-top="0.0291in" fo:margin-right="0.1791in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P513" style:parent-style-name="TableParagraph" style:family="paragraph">
      <style:paragraph-properties fo:text-align="end" fo:margin-top="0.0291in" fo:margin-right="0.1791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P515" style:parent-style-name="TableParagraph" style:family="paragraph">
      <style:paragraph-properties fo:text-align="end" fo:margin-top="0.0291in" fo:margin-right="0.1791in"/>
    </style:style>
    <style:style style:name="T516" style:parent-style-name="Absatz-Standardschriftart" style:family="text">
      <style:text-properties style:font-name="Arial" fo:font-size="6pt" style:font-size-asian="6pt"/>
    </style:style>
    <style:style style:name="P517" style:parent-style-name="TableParagraph" style:family="paragraph">
      <style:paragraph-properties fo:text-align="end" fo:margin-top="0.0291in" fo:margin-right="0.1791in"/>
    </style:style>
    <style:style style:name="T518" style:parent-style-name="Absatz-Standardschriftart" style:family="text">
      <style:text-properties style:font-name="Arial" fo:font-size="6pt" style:font-size-asian="6pt"/>
    </style:style>
    <style:style style:name="P519" style:parent-style-name="TableParagraph" style:family="paragraph">
      <style:paragraph-properties fo:text-align="end" fo:margin-top="0.0291in" fo:margin-right="0.1791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text-align="end" fo:margin-top="0.0291in" fo:margin-right="0.1791in"/>
    </style:style>
    <style:style style:name="T522" style:parent-style-name="Absatz-Standardschriftart" style:family="text">
      <style:text-properties style:font-name="Arial" fo:font-size="6pt" style:font-size-asian="6pt"/>
    </style:style>
    <style:style style:name="P523" style:parent-style-name="TableParagraph" style:family="paragraph">
      <style:paragraph-properties fo:text-align="end" fo:margin-top="0.0291in" fo:margin-right="0.1791in"/>
    </style:style>
    <style:style style:name="T524" style:parent-style-name="Absatz-Standardschriftart" style:family="text">
      <style:text-properties style:font-name="Arial" fo:font-size="6pt" style:font-size-asian="6pt"/>
    </style:style>
    <style:style style:name="P525" style:parent-style-name="TableParagraph" style:family="paragraph">
      <style:paragraph-properties fo:text-align="end" fo:margin-top="0.0291in" fo:margin-right="0.1791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P527" style:parent-style-name="TableParagraph" style:family="paragraph">
      <style:paragraph-properties fo:text-align="end" fo:margin-top="0.0291in" fo:margin-right="0.1791in"/>
    </style:style>
    <style:style style:name="T528" style:parent-style-name="Absatz-Standardschriftart" style:family="text">
      <style:text-properties style:font-name="Arial" fo:font-size="6pt" style:font-size-asian="6pt"/>
    </style:style>
    <style:style style:name="P529" style:parent-style-name="TableParagraph" style:family="paragraph">
      <style:paragraph-properties fo:text-align="end" fo:margin-top="0.0291in" fo:margin-right="0.1791in"/>
    </style:style>
    <style:style style:name="T530" style:parent-style-name="Absatz-Standardschriftart" style:family="text">
      <style:text-properties style:font-name="Arial" fo:font-size="6pt" style:font-size-asian="6pt"/>
    </style:style>
    <style:style style:name="P531" style:parent-style-name="TableParagraph" style:family="paragraph">
      <style:paragraph-properties fo:text-align="end" fo:margin-top="0.0291in" fo:margin-right="0.1791in"/>
    </style:style>
    <style:style style:name="T532" style:parent-style-name="Absatz-Standardschriftart" style:family="text">
      <style:text-properties style:font-name="Arial" fo:font-size="6pt" style:font-size-asian="6pt"/>
    </style:style>
    <style:style style:name="P533" style:parent-style-name="TableParagraph" style:family="paragraph">
      <style:paragraph-properties fo:text-align="end" fo:margin-top="0.0291in" fo:margin-right="0.1791in"/>
    </style:style>
    <style:style style:name="T534" style:parent-style-name="Absatz-Standardschriftart" style:family="text">
      <style:text-properties style:font-name="Arial" fo:font-size="6pt" style:font-size-asian="6pt"/>
    </style:style>
    <style:style style:name="P535" style:parent-style-name="TableParagraph" style:family="paragraph">
      <style:paragraph-properties fo:text-align="end" fo:margin-top="0.0291in" fo:margin-right="0.1791in"/>
    </style:style>
    <style:style style:name="T536" style:parent-style-name="Absatz-Standardschriftart" style:family="text">
      <style:text-properties style:font-name="Arial" fo:font-size="6pt" style:font-size-asian="6pt"/>
    </style:style>
    <style:style style:name="P537" style:parent-style-name="TableParagraph" style:family="paragraph">
      <style:paragraph-properties fo:text-align="end" fo:margin-top="0.0291in" fo:margin-right="0.179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text-align="end" fo:margin-top="0.0291in" fo:margin-right="0.1791in"/>
    </style:style>
    <style:style style:name="T540" style:parent-style-name="Absatz-Standardschriftart" style:family="text">
      <style:text-properties style:font-name="Arial" fo:font-size="6pt" style:font-size-asian="6pt"/>
    </style:style>
    <style:style style:name="TableRow541" style:family="table-row">
      <style:table-row-properties style:row-height="0.1111in" style:use-optimal-row-height="false"/>
    </style:style>
    <style:style style:name="TableCell5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0659in">
        <style:tab-stops/>
      </style:paragraph-properties>
    </style:style>
    <style:style style:name="T5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013in" fo:margin-right="0.0784in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TableCell5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013in" fo:margin-right="0.0784in"/>
    </style:style>
    <style:style style:name="T570" style:parent-style-name="Absatz-Standardschriftart" style:family="text">
      <style:text-properties style:font-name="Arial" fo:font-size="6pt" style:font-size-asian="6pt"/>
    </style:style>
    <style:style style:name="TableCell5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013in" fo:margin-right="0.068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TableCell57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013in" fo:margin-right="0.1791in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P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5">
          <style:column style:rel-width="5735*" fo:start-indent="0in" fo:end-indent="0.0138in"/>
          <style:column style:rel-width="1111*" fo:start-indent="0.0138in" fo:end-indent="0.0138in"/>
          <style:column style:rel-width="2206*" fo:start-indent="0.0138in" fo:end-indent="0.0138in"/>
          <style:column style:rel-width="1155*" fo:start-indent="0.0138in" fo:end-indent="0.0138in"/>
          <style:column style:rel-width="1253*" fo:start-indent="0.0138in" fo:end-indent="0in"/>
        </style:columns>
      </style:section-properties>
    </style:style>
    <style:style style:name="P589" style:parent-style-name="Standard" style:family="paragraph">
      <style:paragraph-properties fo:text-align="end" fo:margin-top="0.0583in"/>
    </style:style>
    <style:style style:name="TableColumn591" style:family="table-column">
      <style:table-column-properties style:column-width="3.1215in" style:use-optimal-column-width="false"/>
    </style:style>
    <style:style style:name="TableColumn592" style:family="table-column">
      <style:table-column-properties style:column-width="0.7708in" style:use-optimal-column-width="false"/>
    </style:style>
    <style:style style:name="TableColumn593" style:family="table-column">
      <style:table-column-properties style:column-width="0.052in" style:use-optimal-column-width="false"/>
    </style:style>
    <style:style style:name="TableColumn594" style:family="table-column">
      <style:table-column-properties style:column-width="0.7187in" style:use-optimal-column-width="false"/>
    </style:style>
    <style:style style:name="TableColumn595" style:family="table-column">
      <style:table-column-properties style:column-width="0.7812in" style:use-optimal-column-width="false"/>
    </style:style>
    <style:style style:name="TableColumn596" style:family="table-column">
      <style:table-column-properties style:column-width="0.802in" style:use-optimal-column-width="false"/>
    </style:style>
    <style:style style:name="TableColumn597" style:family="table-column">
      <style:table-column-properties style:column-width="0.7812in" style:use-optimal-column-width="false"/>
    </style:style>
    <style:style style:name="TableColumn598" style:family="table-column">
      <style:table-column-properties style:column-width="0.75in" style:use-optimal-column-width="false"/>
    </style:style>
    <style:style style:name="Table590" style:family="table">
      <style:table-properties style:width="7.7777in" fo:margin-left="0in" table:align="left"/>
    </style:style>
    <style:style style:name="TableRow599" style:family="table-row">
      <style:table-row-properties style:min-row-height="0.177in" style:use-optimal-row-height="false"/>
    </style:style>
    <style:style style:name="TableCell600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602" style:parent-style-name="TableParagraph" style:family="paragraph">
      <style:paragraph-properties fo:margin-left="0.8208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ableCell60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229in" fo:margin-left="0.0131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7pt" style:font-size-asian="7pt"/>
    </style:style>
    <style:style style:name="P608" style:parent-style-name="TableParagraph" style:family="paragraph">
      <style:paragraph-properties fo:text-align="center" fo:margin-top="0.0652in" fo:margin-left="0.0138in">
        <style:tab-stops/>
      </style:paragraph-properties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ableCell61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229in" fo:margin-left="0.075in" fo:text-indent="0.059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P613" style:parent-style-name="TableParagraph" style:family="paragraph">
      <style:paragraph-properties fo:margin-top="0.0652in" fo:margin-left="0.075in">
        <style:tab-stops/>
      </style:paragraph-properties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ableCell61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125in" fo:margin-left="0.1652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7pt" style:font-size-asian="7pt"/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ableCell619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620" style:parent-style-name="TableParagraph" style:family="paragraph">
      <style:paragraph-properties fo:margin-top="0.0125in" fo:margin-left="0.1847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7pt" style:font-size-asian="7pt"/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TableRow624" style:family="table-row">
      <style:table-row-properties style:row-height="0.1875in" style:use-optimal-row-height="false"/>
    </style:style>
    <style:style style:name="TableCell625" style:family="table-cell">
      <style:table-cell-properties fo:border="0.0138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33in" fo:margin-left="0.1111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7pt" style:font-size-asian="7pt"/>
    </style:style>
    <style:style style:name="T628" style:parent-style-name="Absatz-Standardschriftart" style:family="text">
      <style:text-properties style:font-name="Arial" fo:font-size="7pt" style:font-size-asian="7pt"/>
    </style:style>
    <style:style style:name="TableCell629" style:family="table-cell">
      <style:table-cell-properties fo:border="0.0138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33in" fo:margin-left="0.1215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7pt" style:font-size-asian="7pt"/>
    </style:style>
    <style:style style:name="T632" style:parent-style-name="Absatz-Standardschriftart" style:family="text">
      <style:text-properties style:font-name="Arial" fo:font-size="7pt" style:font-size-asian="7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333in" fo:margin-left="0.1319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7pt" style:font-size-asian="7pt"/>
    </style:style>
    <style:style style:name="T636" style:parent-style-name="Absatz-Standardschriftart" style:family="text">
      <style:text-properties style:font-name="Arial" fo:font-size="7pt" style:font-size-asian="7pt"/>
    </style:style>
    <style:style style:name="TableCell6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8" style:parent-style-name="TableParagraph" style:family="paragraph">
      <style:paragraph-properties fo:margin-top="0.0333in" fo:margin-left="0.1055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T640" style:parent-style-name="Absatz-Standardschriftart" style:family="text">
      <style:text-properties style:font-name="Arial" fo:font-size="7pt" style:font-size-asian="7pt"/>
    </style:style>
    <style:style style:name="TableRow641" style:family="table-row">
      <style:table-row-properties style:row-height="1.3958in" style:use-optimal-row-height="false"/>
    </style:style>
    <style:style style:name="TableCell6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118in" fo:margin-left="-0.0069in" fo:margin-right="2.2909in">
        <style:tab-stops/>
      </style:paragraph-properties>
    </style:style>
    <style:style style:name="T644" style:parent-style-name="Absatz-Standardschriftart" style:family="text">
      <style:text-properties style:font-name="Arial" fo:font-size="6pt" style:font-size-asian="6pt"/>
    </style:style>
    <style:style style:name="T645" style:parent-style-name="Absatz-Standardschriftart" style:family="text">
      <style:text-properties style:font-name="Arial" fo:letter-spacing="-0.0076in" fo:font-size="6pt" style:font-size-asian="6pt"/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text-align="center" fo:margin-top="0.0291in" fo:line-height="130%" fo:margin-left="0.0625in" fo:margin-right="2.2812in" fo:text-indent="-0.0097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6pt" style:font-size-asian="6pt"/>
    </style:style>
    <style:style style:name="T649" style:parent-style-name="Absatz-Standardschriftart" style:family="text">
      <style:text-properties style:font-name="Times New Roman" fo:letter-spacing="0.0145in" fo:font-size="6pt" style:font-size-asian="6pt"/>
    </style:style>
    <style:style style:name="T650" style:parent-style-name="Absatz-Standardschriftart" style:family="text">
      <style:text-properties style:font-name="Arial" fo:letter-spacing="-0.0006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P653" style:parent-style-name="TableParagraph" style:family="paragraph">
      <style:paragraph-properties fo:margin-top="0.0006in" fo:margin-left="-0.0069in">
        <style:tab-stops/>
      </style:paragraph-properties>
    </style:style>
    <style:style style:name="T654" style:parent-style-name="Absatz-Standardschriftart" style:family="text">
      <style:text-properties style:font-name="Arial" fo:font-size="6pt" style:font-size-asian="6pt"/>
    </style:style>
    <style:style style:name="T655" style:parent-style-name="Absatz-Standardschriftart" style:family="text">
      <style:text-properties style:font-name="Arial" fo:letter-spacing="-0.002in" fo:font-size="6pt" style:font-size-asian="6pt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P657" style:parent-style-name="TableParagraph" style:family="paragraph">
      <style:paragraph-properties fo:margin-top="0.0291in" fo:line-height="130%" fo:margin-left="0.1319in" fo:margin-right="2.4013in" fo:text-indent="-0.0701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style:font-name="Arial" fo:letter-spacing="-0.0006in" fo:font-size="6pt" style:font-size-asian="6pt"/>
    </style:style>
    <style:style style:name="T662" style:parent-style-name="Absatz-Standardschriftart" style:family="text">
      <style:text-properties style:font-name="Times New Roman" fo:letter-spacing="0.0138in" fo:font-size="6pt" style:font-size-asian="6pt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T664" style:parent-style-name="Absatz-Standardschriftart" style:family="text">
      <style:text-properties style:font-name="Times New Roman" fo:font-size="6pt" style:font-size-asian="6pt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margin-top="0.0006in" fo:line-height="130%" fo:margin-left="0.0625in" fo:margin-right="1.7305in" fo:text-indent="0.0694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T668" style:parent-style-name="Absatz-Standardschriftart" style:family="text">
      <style:text-properties style:font-name="Arial" fo:letter-spacing="-0.002in" fo:font-size="6pt" style:font-size-asian="6pt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670" style:parent-style-name="Absatz-Standardschriftart" style:family="text">
      <style:text-properties style:font-name="Arial" fo:letter-spacing="-0.0013in" fo:font-size="6pt" style:font-size-asian="6pt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672" style:parent-style-name="Absatz-Standardschriftart" style:family="text">
      <style:text-properties style:font-name="Times New Roman" fo:font-size="6pt" style:font-size-asian="6pt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674" style:parent-style-name="Absatz-Standardschriftart" style:family="text">
      <style:text-properties style:font-name="Arial" fo:letter-spacing="-0.002in" fo:font-size="6pt" style:font-size-asian="6pt"/>
    </style:style>
    <style:style style:name="T675" style:parent-style-name="Absatz-Standardschriftart" style:family="text">
      <style:text-properties style:font-name="Arial" fo:letter-spacing="-0.0006in" fo:font-size="6pt" style:font-size-asian="6pt"/>
    </style:style>
    <style:style style:name="T676" style:parent-style-name="Absatz-Standardschriftart" style:family="text">
      <style:text-properties style:font-name="Arial" fo:letter-spacing="-0.0013in" fo:font-size="6pt" style:font-size-asian="6pt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margin-top="0.0006in" fo:line-height="130%" fo:margin-left="0.1319in" fo:margin-right="1.0076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6pt" style:font-size-asian="6pt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T681" style:parent-style-name="Absatz-Standardschriftart" style:family="text">
      <style:text-properties style:font-name="Arial" fo:letter-spacing="-0.0006in" fo:font-size="6pt" style:font-size-asian="6pt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683" style:parent-style-name="Absatz-Standardschriftart" style:family="text">
      <style:text-properties style:font-name="Arial" fo:letter-spacing="-0.0006in" fo:font-size="6pt" style:font-size-asian="6pt"/>
    </style:style>
    <style:style style:name="T684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685" style:parent-style-name="Absatz-Standardschriftart" style:family="text">
      <style:text-properties style:font-name="Arial" fo:letter-spacing="-0.0006in" fo:font-size="6pt" style:font-size-asian="6pt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326in" fo:margin-right="0.0055in"/>
    </style:style>
    <style:style style:name="T689" style:parent-style-name="Absatz-Standardschriftart" style:family="text">
      <style:text-properties style:font-name="Arial" fo:font-size="6pt" style:font-size-asian="6pt"/>
    </style:style>
    <style:style style:name="P690" style:parent-style-name="TableParagraph" style:family="paragraph">
      <style:paragraph-properties fo:text-align="end" fo:margin-top="0.0291in" fo:margin-right="0.0055in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text-align="end" fo:margin-top="0.0291in" fo:margin-right="0.0055in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P694" style:parent-style-name="TableParagraph" style:family="paragraph">
      <style:paragraph-properties fo:text-align="end" fo:margin-top="0.0291in" fo:margin-right="0.0055in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P696" style:parent-style-name="TableParagraph" style:family="paragraph">
      <style:paragraph-properties fo:text-align="end" fo:margin-top="0.0291in" fo:margin-right="0.0055in"/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text-align="end" fo:margin-top="0.0291in" fo:margin-right="0.0055in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P700" style:parent-style-name="TableParagraph" style:family="paragraph">
      <style:paragraph-properties fo:text-align="end" fo:margin-top="0.0291in" fo:margin-right="0.0055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P702" style:parent-style-name="TableParagraph" style:family="paragraph">
      <style:paragraph-properties fo:text-align="end" fo:margin-top="0.0291in" fo:margin-right="0.0055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end" fo:margin-top="0.0291in" fo:margin-right="0.0055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end" fo:margin-top="0.0291in" fo:margin-right="0.0055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P708" style:parent-style-name="TableParagraph" style:family="paragraph">
      <style:paragraph-properties fo:text-align="end" fo:margin-top="0.0291in" fo:margin-right="0.0055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TableCell710" style:family="table-cell">
      <style:table-cell-properties fo:border="0.0138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326in" fo:margin-right="0.0055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055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055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end" fo:margin-top="0.0291in" fo:margin-right="0.0055in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P721" style:parent-style-name="TableParagraph" style:family="paragraph">
      <style:paragraph-properties fo:text-align="end" fo:margin-top="0.0291in" fo:margin-right="0.0055in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P723" style:parent-style-name="TableParagraph" style:family="paragraph">
      <style:paragraph-properties fo:text-align="end" fo:margin-top="0.0291in" fo:margin-right="0.0055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055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055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055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055in"/>
    </style:style>
    <style:style style:name="T732" style:parent-style-name="Absatz-Standardschriftart" style:family="text">
      <style:text-properties style:font-name="Arial" fo:font-size="6pt" style:font-size-asian="6pt"/>
    </style:style>
    <style:style style:name="TableCell733" style:family="table-cell">
      <style:table-cell-properties fo:border="0.0138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326in" fo:margin-right="0.0368in"/>
    </style:style>
    <style:style style:name="T735" style:parent-style-name="Absatz-Standardschriftart" style:family="text">
      <style:text-properties style:font-name="Arial" fo:font-size="6pt" style:font-size-asian="6pt"/>
    </style:style>
    <style:style style:name="P736" style:parent-style-name="TableParagraph" style:family="paragraph">
      <style:paragraph-properties fo:text-align="end" fo:margin-top="0.0291in" fo:margin-right="0.0368in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P738" style:parent-style-name="TableParagraph" style:family="paragraph">
      <style:paragraph-properties fo:text-align="end" fo:margin-top="0.0291in" fo:margin-right="0.0368in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text-align="end" fo:margin-top="0.0291in" fo:margin-right="0.0368in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P742" style:parent-style-name="TableParagraph" style:family="paragraph">
      <style:paragraph-properties fo:text-align="end" fo:margin-top="0.0291in" fo:margin-right="0.0368in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P744" style:parent-style-name="TableParagraph" style:family="paragraph">
      <style:paragraph-properties fo:text-align="end" fo:margin-top="0.0291in" fo:margin-right="0.0368in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text-align="end" fo:margin-top="0.0291in" fo:margin-right="0.0368in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P748" style:parent-style-name="TableParagraph" style:family="paragraph">
      <style:paragraph-properties fo:text-align="end" fo:margin-top="0.0291in" fo:margin-right="0.0368in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P750" style:parent-style-name="TableParagraph" style:family="paragraph">
      <style:paragraph-properties fo:text-align="end" fo:margin-top="0.0291in" fo:margin-right="0.0368in"/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text-align="end" fo:margin-top="0.0291in" fo:margin-right="0.0368in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P754" style:parent-style-name="TableParagraph" style:family="paragraph">
      <style:paragraph-properties fo:text-align="end" fo:margin-top="0.0291in" fo:margin-right="0.0368in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326in" fo:margin-right="0.0576in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text-align="end" fo:margin-top="0.0291in" fo:margin-right="0.0576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291in" fo:margin-right="0.0576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margin-top="0.0291in" fo:margin-right="0.0576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576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576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576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text-align="end" fo:margin-top="0.0291in" fo:margin-right="0.0576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576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end" fo:margin-top="0.0291in" fo:margin-right="0.0576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576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TableCell779" style:family="table-cell">
      <style:table-cell-properties fo:border="0.0138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26in" fo:margin-right="0.0368in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text-align="end" fo:margin-top="0.0291in" fo:margin-right="0.0368in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P784" style:parent-style-name="TableParagraph" style:family="paragraph">
      <style:paragraph-properties fo:text-align="end" fo:margin-top="0.0291in" fo:margin-right="0.0368in"/>
    </style:style>
    <style:style style:name="T785" style:parent-style-name="Absatz-Standardschriftart" style:family="text">
      <style:text-properties style:font-name="Arial" fo:font-size="6pt" style:font-size-asian="6pt"/>
    </style:style>
    <style:style style:name="P786" style:parent-style-name="TableParagraph" style:family="paragraph">
      <style:paragraph-properties fo:text-align="end" fo:margin-top="0.0291in" fo:margin-right="0.0368in"/>
    </style:style>
    <style:style style:name="T787" style:parent-style-name="Absatz-Standardschriftart" style:family="text">
      <style:text-properties style:font-name="Arial" fo:font-size="6pt" style:font-size-asian="6pt"/>
    </style:style>
    <style:style style:name="P788" style:parent-style-name="TableParagraph" style:family="paragraph">
      <style:paragraph-properties fo:text-align="end" fo:margin-top="0.0291in" fo:margin-right="0.0368in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P790" style:parent-style-name="TableParagraph" style:family="paragraph">
      <style:paragraph-properties fo:text-align="end" fo:margin-top="0.0291in" fo:margin-right="0.0368in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TableParagraph" style:family="paragraph">
      <style:paragraph-properties fo:text-align="end" fo:margin-top="0.0291in" fo:margin-right="0.0368in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P794" style:parent-style-name="TableParagraph" style:family="paragraph">
      <style:paragraph-properties fo:text-align="end" fo:margin-top="0.0291in" fo:margin-right="0.0368in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P796" style:parent-style-name="TableParagraph" style:family="paragraph">
      <style:paragraph-properties fo:text-align="end" fo:margin-top="0.0291in" fo:margin-right="0.0368in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P798" style:parent-style-name="TableParagraph" style:family="paragraph">
      <style:paragraph-properties fo:text-align="end" fo:margin-top="0.0291in" fo:margin-right="0.0368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text-align="end" fo:margin-top="0.0291in" fo:margin-right="0.0368in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ableCell8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326in" fo:margin-right="0.0541in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P805" style:parent-style-name="TableParagraph" style:family="paragraph">
      <style:paragraph-properties fo:text-align="end" fo:margin-top="0.0291in" fo:margin-right="0.0541in"/>
    </style:style>
    <style:style style:name="T806" style:parent-style-name="Absatz-Standardschriftart" style:family="text">
      <style:text-properties style:font-name="Arial" fo:font-size="6pt" style:font-size-asian="6pt"/>
    </style:style>
    <style:style style:name="P807" style:parent-style-name="TableParagraph" style:family="paragraph">
      <style:paragraph-properties fo:text-align="end" fo:margin-top="0.0291in" fo:margin-right="0.0541in"/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text-align="end" fo:margin-top="0.0291in" fo:margin-right="0.0541in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P811" style:parent-style-name="TableParagraph" style:family="paragraph">
      <style:paragraph-properties fo:text-align="end" fo:margin-top="0.0291in" fo:margin-right="0.0541in"/>
    </style:style>
    <style:style style:name="T812" style:parent-style-name="Absatz-Standardschriftart" style:family="text">
      <style:text-properties style:font-name="Arial" fo:font-size="6pt" style:font-size-asian="6pt"/>
    </style:style>
    <style:style style:name="P813" style:parent-style-name="TableParagraph" style:family="paragraph">
      <style:paragraph-properties fo:text-align="end" fo:margin-top="0.0291in" fo:margin-right="0.0541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text-align="end" fo:margin-top="0.0291in" fo:margin-right="0.0541in"/>
    </style:style>
    <style:style style:name="T816" style:parent-style-name="Absatz-Standardschriftart" style:family="text">
      <style:text-properties style:font-name="Arial" fo:font-size="6pt" style:font-size-asian="6pt"/>
    </style:style>
    <style:style style:name="P817" style:parent-style-name="TableParagraph" style:family="paragraph">
      <style:paragraph-properties fo:text-align="end" fo:margin-top="0.0291in" fo:margin-right="0.0541in"/>
    </style:style>
    <style:style style:name="T818" style:parent-style-name="Absatz-Standardschriftart" style:family="text">
      <style:text-properties style:font-name="Arial" fo:font-size="6pt" style:font-size-asian="6pt"/>
    </style:style>
    <style:style style:name="P819" style:parent-style-name="TableParagraph" style:family="paragraph">
      <style:paragraph-properties fo:text-align="end" fo:margin-top="0.0291in" fo:margin-right="0.0541in"/>
    </style:style>
    <style:style style:name="T820" style:parent-style-name="Absatz-Standardschriftart" style:family="text">
      <style:text-properties style:font-name="Arial" fo:font-size="6pt" style:font-size-asian="6pt"/>
    </style:style>
    <style:style style:name="P821" style:parent-style-name="TableParagraph" style:family="paragraph">
      <style:paragraph-properties fo:text-align="end" fo:margin-top="0.0291in" fo:margin-right="0.0541in"/>
    </style:style>
    <style:style style:name="T822" style:parent-style-name="Absatz-Standardschriftart" style:family="text">
      <style:text-properties style:font-name="Arial" fo:font-size="6pt" style:font-size-asian="6pt"/>
    </style:style>
    <style:style style:name="P823" style:parent-style-name="TableParagraph" style:family="paragraph">
      <style:paragraph-properties fo:text-align="end" fo:margin-top="0.0291in" fo:margin-right="0.0541in"/>
    </style:style>
    <style:style style:name="T824" style:parent-style-name="Absatz-Standardschriftart" style:family="text">
      <style:text-properties style:font-name="Arial" fo:font-size="6pt" style:font-size-asian="6pt"/>
    </style:style>
    <style:style style:name="TableRow825" style:family="table-row">
      <style:table-row-properties style:row-height="0.125in" style:use-optimal-row-height="false"/>
    </style:style>
    <style:style style:name="TableCell8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0868in" fo:margin-left="-0.0069in">
        <style:tab-stops/>
      </style:paragraph-properties>
    </style:style>
    <style:style style:name="T8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3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3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41" style:family="table-cell">
      <style:table-cell-properties fo:border="0.0138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118in" fo:margin-right="0.0055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118in" fo:margin-right="0.0055in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118in" fo:margin-right="0.0368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118in" fo:margin-right="0.0576in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TableCell853" style:family="table-cell">
      <style:table-cell-properties fo:border="0.0138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118in" fo:margin-right="0.0368in"/>
    </style:style>
    <style:style style:name="T855" style:parent-style-name="Absatz-Standardschriftart" style:family="text">
      <style:text-properties style:font-name="Arial" fo:font-size="6pt" style:font-size-asian="6pt"/>
    </style:style>
    <style:style style:name="TableCell8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118in" fo:margin-right="0.0541in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ableRow859" style:family="table-row">
      <style:table-row-properties style:row-height="0.0625in" style:use-optimal-row-height="false"/>
    </style:style>
    <style:style style:name="TableCell8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line-height="0.0486in" fo:margin-left="-0.0069in">
        <style:tab-stops/>
      </style:paragraph-properties>
    </style:style>
    <style:style style:name="T8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7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7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78" style:family="table-cell">
      <style:table-cell-properties fo:border="0.0138in solid #000000" fo:padding-top="0in" fo:padding-left="0in" fo:padding-bottom="0in" fo:padding-right="0in"/>
    </style:style>
    <style:style style:name="TableCell879" style:family="table-cell">
      <style:table-cell-properties fo:border="0.0138in solid #000000" fo:padding-top="0in" fo:padding-left="0in" fo:padding-bottom="0in" fo:padding-right="0in"/>
    </style:style>
    <style:style style:name="TableCell880" style:family="table-cell">
      <style:table-cell-properties fo:border="0.0138in solid #000000" fo:padding-top="0in" fo:padding-left="0in" fo:padding-bottom="0in" fo:padding-right="0in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TableCell882" style:family="table-cell">
      <style:table-cell-properties fo:border="0.0138in solid #000000" fo:padding-top="0in" fo:padding-left="0in" fo:padding-bottom="0in" fo:padding-right="0in"/>
    </style:style>
    <style:style style:name="TableCell8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884" style:family="table-row">
      <style:table-row-properties style:row-height="0.0416in" style:use-optimal-row-height="false"/>
    </style:style>
    <style:style style:name="TableCell8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86" style:family="table-cell">
      <style:table-cell-properties fo:border="0.0138in solid #000000" fo:padding-top="0in" fo:padding-left="0in" fo:padding-bottom="0in" fo:padding-right="0in"/>
    </style:style>
    <style:style style:name="TableCell887" style:family="table-cell">
      <style:table-cell-properties fo:border="0.0138in solid #000000" fo:padding-top="0in" fo:padding-left="0in" fo:padding-bottom="0in" fo:padding-right="0in"/>
    </style:style>
    <style:style style:name="TableCell888" style:family="table-cell">
      <style:table-cell-properties fo:border="0.0138in solid #000000" fo:padding-top="0in" fo:padding-left="0in" fo:padding-bottom="0in" fo:padding-right="0in"/>
    </style:style>
    <style:style style:name="TableCell889" style:family="table-cell">
      <style:table-cell-properties fo:border="0.0138in solid #000000" fo:padding-top="0in" fo:padding-left="0in" fo:padding-bottom="0in" fo:padding-right="0in"/>
    </style:style>
    <style:style style:name="TableCell890" style:family="table-cell">
      <style:table-cell-properties fo:border="0.0138in solid #000000" fo:padding-top="0in" fo:padding-left="0in" fo:padding-bottom="0in" fo:padding-right="0in"/>
    </style:style>
    <style:style style:name="TableCell891" style:family="table-cell">
      <style:table-cell-properties fo:border="0.0138in solid #000000" fo:padding-top="0in" fo:padding-left="0in" fo:padding-bottom="0in" fo:padding-right="0in"/>
    </style:style>
    <style:style style:name="TableCell8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893" style:family="table-row">
      <style:table-row-properties style:row-height="0.1145in" style:use-optimal-row-height="false"/>
    </style:style>
    <style:style style:name="TableCell8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95" style:parent-style-name="TableParagraph" style:family="paragraph">
      <style:paragraph-properties fo:line-height="0.0937in" fo:margin-left="0.5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7pt" style:font-size-asian="7pt"/>
    </style:style>
    <style:style style:name="T897" style:parent-style-name="Absatz-Standardschriftart" style:family="text">
      <style:text-properties style:font-name="Arial" fo:letter-spacing="-0.0027in" fo:font-size="7pt" style:font-size-asian="7pt"/>
    </style:style>
    <style:style style:name="T898" style:parent-style-name="Absatz-Standardschriftart" style:family="text">
      <style:text-properties style:font-name="Arial" fo:letter-spacing="-0.0006in" fo:font-size="7pt" style:font-size-asian="7pt"/>
    </style:style>
    <style:style style:name="T899" style:parent-style-name="Absatz-Standardschriftart" style:family="text">
      <style:text-properties style:font-name="Arial" fo:letter-spacing="-0.0027in" fo:font-size="7pt" style:font-size-asian="7pt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901" style:parent-style-name="Absatz-Standardschriftart" style:family="text">
      <style:text-properties style:font-name="Arial" fo:letter-spacing="-0.0027in" fo:font-size="7pt" style:font-size-asian="7pt"/>
    </style:style>
    <style:style style:name="T902" style:parent-style-name="Absatz-Standardschriftart" style:family="text">
      <style:text-properties style:font-name="Arial" fo:font-size="7pt" style:font-size-asian="7pt"/>
    </style:style>
    <style:style style:name="T903" style:parent-style-name="Absatz-Standardschriftart" style:family="text">
      <style:text-properties style:font-name="Arial" fo:letter-spacing="-0.0027in" fo:font-size="7pt" style:font-size-asian="7pt"/>
    </style:style>
    <style:style style:name="T904" style:parent-style-name="Absatz-Standardschriftart" style:family="text">
      <style:text-properties style:font-name="Arial" fo:font-size="7pt" style:font-size-asian="7pt"/>
    </style:style>
    <style:style style:name="T905" style:parent-style-name="Absatz-Standardschriftart" style:family="text">
      <style:text-properties style:font-name="Arial" fo:letter-spacing="-0.0034in" fo:font-size="7pt" style:font-size-asian="7pt"/>
    </style:style>
    <style:style style:name="T906" style:parent-style-name="Absatz-Standardschriftart" style:family="text">
      <style:text-properties style:font-name="Arial" fo:font-size="7pt" style:font-size-asian="7pt"/>
    </style:style>
    <style:style style:name="TableCell9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8" style:parent-style-name="TableParagraph" style:family="paragraph">
      <style:paragraph-properties fo:line-height="0.0937in" fo:margin-left="1.2888in">
        <style:tab-stops/>
      </style:paragraph-properties>
    </style:style>
    <style:style style:name="T909" style:parent-style-name="Absatz-Standardschriftart" style:family="text">
      <style:text-properties style:font-name="Arial" fo:font-size="7pt" style:font-size-asian="7pt"/>
    </style:style>
    <style:style style:name="T910" style:parent-style-name="Absatz-Standardschriftart" style:family="text">
      <style:text-properties style:font-name="Arial" fo:letter-spacing="-0.0062in" fo:font-size="7pt" style:font-size-asian="7pt"/>
    </style:style>
    <style:style style:name="T911" style:parent-style-name="Absatz-Standardschriftart" style:family="text">
      <style:text-properties style:font-name="Arial" fo:font-size="7pt" style:font-size-asian="7pt"/>
    </style:style>
    <style:style style:name="TableRow912" style:family="table-row">
      <style:table-row-properties style:row-height="0.1458in" style:use-optimal-row-height="false"/>
    </style:style>
    <style:style style:name="TableCell9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222in" fo:margin-left="0.1493in">
        <style:tab-stops/>
      </style:paragraph-properties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ableCell9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222in" fo:margin-right="1.1069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919" style:parent-style-name="Absatz-Standardschriftart" style:family="text">
      <style:text-properties style:font-name="Arial" style:text-scale="95%" fo:font-size="6pt" style:font-size-asian="6pt"/>
    </style:style>
    <style:style style:name="P920" style:parent-style-name="Standard" style:family="paragraph">
      <style:paragraph-properties fo:break-before="column" fo:text-align="end" fo:margin-top="0.0583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P922" style:parent-style-name="Standard" style:family="paragraph">
      <style:paragraph-properties fo:break-before="column" fo:margin-top="0.0583in" fo:margin-left="0.6666in">
        <style:tab-stops>
          <style:tab-stop style:type="left" style:position="0.7812in"/>
        </style:tab-stops>
      </style:paragraph-properties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924" style:parent-style-name="Absatz-Standardschriftart" style:family="text">
      <style:text-properties style:font-name="Times New Roman" fo:font-size="6pt" style:font-size-asian="6pt"/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Standard" style:family="paragraph">
      <style:paragraph-properties fo:break-before="column" fo:text-align="end" fo:margin-top="0.0583in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P928" style:parent-style-name="Standard" style:family="paragraph">
      <style:paragraph-properties fo:break-before="column" fo:text-align="end" fo:margin-top="0.0583in" fo:margin-right="0.1444in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ableColumn933" style:family="table-column">
      <style:table-column-properties style:column-width="3.9444in" style:use-optimal-column-width="false"/>
    </style:style>
    <style:style style:name="TableColumn934" style:family="table-column">
      <style:table-column-properties style:column-width="3.8333in" style:use-optimal-column-width="false"/>
    </style:style>
    <style:style style:name="Table932" style:family="table">
      <style:table-properties style:width="7.7777in" fo:margin-left="0.0826in" table:align="left"/>
    </style:style>
    <style:style style:name="TableRow935" style:family="table-row">
      <style:table-row-properties style:row-height="0.1562in" style:use-optimal-row-height="false"/>
    </style:style>
    <style:style style:name="TableCell9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229in" fo:margin-left="1.0916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7pt" style:font-size-asian="7pt"/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940" style:parent-style-name="Absatz-Standardschriftart" style:family="text">
      <style:text-properties style:font-name="Arial" fo:letter-spacing="-0.0006in" fo:font-size="7pt" style:font-size-asian="7pt"/>
    </style:style>
    <style:style style:name="TableCell9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2" style:parent-style-name="TableParagraph" style:family="paragraph">
      <style:paragraph-properties fo:margin-top="0.0229in" fo:margin-left="1.2993in">
        <style:tab-stops/>
      </style:paragraph-properties>
    </style:style>
    <style:style style:name="T943" style:parent-style-name="Absatz-Standardschriftart" style:family="text">
      <style:text-properties style:font-name="Arial" fo:font-size="7pt" style:font-size-asian="7pt"/>
    </style:style>
    <style:style style:name="T944" style:parent-style-name="Absatz-Standardschriftart" style:family="text">
      <style:text-properties style:font-name="Arial" fo:letter-spacing="-0.0062in" fo:font-size="7pt" style:font-size-asian="7pt"/>
    </style:style>
    <style:style style:name="T945" style:parent-style-name="Absatz-Standardschriftart" style:family="text">
      <style:text-properties style:font-name="Arial" fo:font-size="7pt" style:font-size-asian="7pt"/>
    </style:style>
    <style:style style:name="TableRow946" style:family="table-row">
      <style:table-row-properties style:row-height="0.1354in" style:use-optimal-row-height="false"/>
    </style:style>
    <style:style style:name="TableCell9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222in" fo:margin-left="0.1493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TableCell9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222in" fo:margin-right="1.1069in"/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ableColumn955" style:family="table-column">
      <style:table-column-properties style:column-width="3.1215in" style:use-optimal-column-width="false"/>
    </style:style>
    <style:style style:name="TableColumn956" style:family="table-column">
      <style:table-column-properties style:column-width="4.6458in" style:use-optimal-column-width="false"/>
    </style:style>
    <style:style style:name="Table954" style:family="table">
      <style:table-properties style:width="7.7673in" fo:margin-left="0.0826in" table:align="left"/>
    </style:style>
    <style:style style:name="TableRow957" style:family="table-row">
      <style:table-row-properties style:row-height="0.3229in" style:use-optimal-row-height="false"/>
    </style:style>
    <style:style style:name="TableCell9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333in" fo:line-height="120%" fo:margin-left="0.9923in" fo:margin-right="0.2652in" fo:text-indent="-0.7923in">
        <style:tab-stops/>
      </style:paragraph-properties>
    </style:style>
    <style:style style:name="T960" style:parent-style-name="Absatz-Standardschriftart" style:family="text">
      <style:text-properties style:font-name="Arial" fo:font-size="7pt" style:font-size-asian="7pt"/>
    </style:style>
    <style:style style:name="T961" style:parent-style-name="Absatz-Standardschriftart" style:family="text">
      <style:text-properties style:font-name="Arial" fo:letter-spacing="-0.0027in" fo:font-size="7pt" style:font-size-asian="7pt"/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T963" style:parent-style-name="Absatz-Standardschriftart" style:family="text">
      <style:text-properties style:font-name="Arial" fo:letter-spacing="-0.0027in" fo:font-size="7pt" style:font-size-asian="7pt"/>
    </style:style>
    <style:style style:name="T964" style:parent-style-name="Absatz-Standardschriftart" style:family="text">
      <style:text-properties style:font-name="Arial" fo:letter-spacing="-0.0006in" fo:font-size="7pt" style:font-size-asian="7pt"/>
    </style:style>
    <style:style style:name="T965" style:parent-style-name="Absatz-Standardschriftart" style:family="text">
      <style:text-properties style:font-name="Arial" fo:letter-spacing="-0.002in" fo:font-size="7pt" style:font-size-asian="7pt"/>
    </style:style>
    <style:style style:name="T966" style:parent-style-name="Absatz-Standardschriftart" style:family="text">
      <style:text-properties style:font-name="Arial" fo:font-size="7pt" style:font-size-asian="7pt"/>
    </style:style>
    <style:style style:name="T967" style:parent-style-name="Absatz-Standardschriftart" style:family="text">
      <style:text-properties style:font-name="Arial" fo:letter-spacing="-0.002in" fo:font-size="7pt" style:font-size-asian="7pt"/>
    </style:style>
    <style:style style:name="T968" style:parent-style-name="Absatz-Standardschriftart" style:family="text">
      <style:text-properties style:font-name="Arial" fo:font-size="7pt" style:font-size-asian="7pt"/>
    </style:style>
    <style:style style:name="T969" style:parent-style-name="Absatz-Standardschriftart" style:family="text">
      <style:text-properties style:font-name="Arial" fo:letter-spacing="-0.0027in" fo:font-size="7pt" style:font-size-asian="7pt"/>
    </style:style>
    <style:style style:name="T970" style:parent-style-name="Absatz-Standardschriftart" style:family="text">
      <style:text-properties style:font-name="Arial" fo:letter-spacing="-0.0006in" fo:font-size="7pt" style:font-size-asian="7pt"/>
    </style:style>
    <style:style style:name="T971" style:parent-style-name="Absatz-Standardschriftart" style:family="text">
      <style:text-properties style:font-name="Arial" fo:letter-spacing="-0.002in" fo:font-size="7pt" style:font-size-asian="7pt"/>
    </style:style>
    <style:style style:name="T972" style:parent-style-name="Absatz-Standardschriftart" style:family="text">
      <style:text-properties style:font-name="Arial" fo:font-size="7pt" style:font-size-asian="7pt"/>
    </style:style>
    <style:style style:name="T973" style:parent-style-name="Absatz-Standardschriftart" style:family="text">
      <style:text-properties style:font-name="Arial" fo:letter-spacing="-0.0027in" fo:font-size="7pt" style:font-size-asian="7pt"/>
    </style:style>
    <style:style style:name="T974" style:parent-style-name="Absatz-Standardschriftart" style:family="text">
      <style:text-properties style:font-name="Arial" fo:letter-spacing="-0.0006in" fo:font-size="7pt" style:font-size-asian="7pt"/>
    </style:style>
    <style:style style:name="T975" style:parent-style-name="Absatz-Standardschriftart" style:family="text">
      <style:text-properties style:font-name="Times New Roman" fo:letter-spacing="0.0159in" fo:font-size="7pt" style:font-size-asian="7pt"/>
    </style:style>
    <style:style style:name="T976" style:parent-style-name="Absatz-Standardschriftart" style:family="text">
      <style:text-properties style:font-name="Arial" fo:font-size="7pt" style:font-size-asian="7pt"/>
    </style:style>
    <style:style style:name="T977" style:parent-style-name="Absatz-Standardschriftart" style:family="text">
      <style:text-properties style:font-name="Arial" fo:letter-spacing="-0.0048in" fo:font-size="7pt" style:font-size-asian="7pt"/>
    </style:style>
    <style:style style:name="T978" style:parent-style-name="Absatz-Standardschriftart" style:family="text">
      <style:text-properties style:font-name="Arial" fo:font-size="7pt" style:font-size-asian="7pt"/>
    </style:style>
    <style:style style:name="TableCell9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80" style:parent-style-name="TableParagraph" style:family="paragraph">
      <style:paragraph-properties fo:margin-top="0.0333in" fo:margin-left="0.0062in" fo:margin-right="-0.0236in">
        <style:tab-stops>
          <style:tab-stop style:type="left" style:position="1.9187in"/>
          <style:tab-stop style:type="left" style:position="4.6555in"/>
        </style:tab-stops>
      </style:paragraph-properties>
    </style:style>
    <style:style style:name="T981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82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83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84" style:parent-style-name="Absatz-Standardschriftart" style:family="text">
      <style:text-properties style:font-name="Arial" fo:letter-spacing="-0.0055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85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86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87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988" style:parent-style-name="TableParagraph" style:family="paragraph">
      <style:paragraph-properties fo:text-align="center" fo:margin-top="0.0236in" fo:margin-left="0.2458in">
        <style:tab-stops/>
      </style:paragraph-properties>
    </style:style>
    <style:style style:name="T989" style:parent-style-name="Absatz-Standardschriftart" style:family="text">
      <style:text-properties style:font-name="Arial" fo:font-size="7pt" style:font-size-asian="7pt"/>
    </style:style>
    <style:style style:name="T990" style:parent-style-name="Absatz-Standardschriftart" style:family="text">
      <style:text-properties style:font-name="Arial" fo:letter-spacing="-0.0013in" fo:font-size="7pt" style:font-size-asian="7pt"/>
    </style:style>
    <style:style style:name="T991" style:parent-style-name="Absatz-Standardschriftart" style:family="text">
      <style:text-properties style:font-name="Arial" fo:letter-spacing="-0.0006in" fo:font-size="7pt" style:font-size-asian="7pt"/>
    </style:style>
    <style:style style:name="T992" style:parent-style-name="Absatz-Standardschriftart" style:family="text">
      <style:text-properties style:font-name="Arial" fo:letter-spacing="-0.0013in" fo:font-size="7pt" style:font-size-asian="7pt"/>
    </style:style>
    <style:style style:name="T993" style:parent-style-name="Absatz-Standardschriftart" style:family="text">
      <style:text-properties style:font-name="Arial" fo:font-size="7pt" style:font-size-asian="7pt"/>
    </style:style>
    <style:style style:name="TableRow994" style:family="table-row">
      <style:table-row-properties style:row-height="0.1354in" style:use-optimal-row-height="false"/>
    </style:style>
    <style:style style:name="TableCell9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222in" fo:margin-left="0.0444in">
        <style:tab-stops/>
      </style:paragraph-properties>
    </style:style>
    <style:style style:name="T997" style:parent-style-name="Absatz-Standardschriftart" style:family="text">
      <style:text-properties style:font-name="Arial" fo:font-size="6pt" style:font-size-asian="6pt"/>
    </style:style>
    <style:style style:name="T998" style:parent-style-name="Absatz-Standardschriftart" style:family="text">
      <style:text-properties style:font-name="Arial" fo:letter-spacing="-0.0006in" fo:font-size="6pt" style:font-size-asian="6pt"/>
    </style:style>
    <style:style style:name="T999" style:parent-style-name="Absatz-Standardschriftart" style:family="text">
      <style:text-properties style:font-name="Arial" fo:font-size="6pt" style:font-size-asian="6pt"/>
    </style:style>
    <style:style style:name="T1000" style:parent-style-name="Absatz-Standardschriftart" style:family="text">
      <style:text-properties style:font-name="Arial" fo:letter-spacing="-0.0006in" fo:font-size="6pt" style:font-size-asian="6pt"/>
    </style:style>
    <style:style style:name="T1001" style:parent-style-name="Absatz-Standardschriftart" style:family="text">
      <style:text-properties style:font-name="Arial" fo:font-size="6pt" style:font-size-asian="6pt"/>
    </style:style>
    <style:style style:name="T1002" style:parent-style-name="Absatz-Standardschriftart" style:family="text">
      <style:text-properties style:font-name="Arial" fo:letter-spacing="-0.0006in" fo:font-size="6pt" style:font-size-asian="6pt"/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T1004" style:parent-style-name="Absatz-Standardschriftart" style:family="text">
      <style:text-properties style:font-name="Arial" fo:letter-spacing="-0.0006in" fo:font-size="6pt" style:font-size-asian="6pt"/>
    </style:style>
    <style:style style:name="T1005" style:parent-style-name="Absatz-Standardschriftart" style:family="text">
      <style:text-properties style:font-name="Arial" fo:font-size="6pt" style:font-size-asian="6pt"/>
    </style:style>
    <style:style style:name="TableCell10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222in" fo:margin-right="0.0437in"/>
    </style:style>
    <style:style style:name="T1008" style:parent-style-name="Absatz-Standardschriftart" style:family="text">
      <style:text-properties style:font-name="Arial" style:text-scale="95%" fo:font-size="6pt" style:font-size-asian="6pt"/>
    </style:style>
    <style:style style:name="TableRow1009" style:family="table-row">
      <style:table-row-properties style:row-height="0.1354in" style:use-optimal-row-height="false"/>
    </style:style>
    <style:style style:name="TableCell10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222in" fo:margin-left="0.0451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1013" style:parent-style-name="Absatz-Standardschriftart" style:family="text">
      <style:text-properties style:font-name="Arial" fo:letter-spacing="-0.0006in" fo:font-size="6pt" style:font-size-asian="6pt"/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T1015" style:parent-style-name="Absatz-Standardschriftart" style:family="text">
      <style:text-properties style:font-name="Arial" fo:letter-spacing="-0.0006in" fo:font-size="6pt" style:font-size-asian="6pt"/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T1017" style:parent-style-name="Absatz-Standardschriftart" style:family="text">
      <style:text-properties style:font-name="Arial" fo:letter-spacing="-0.0006in" fo:font-size="6pt" style:font-size-asian="6pt"/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222in" fo:margin-right="0.0437in"/>
    </style:style>
    <style:style style:name="T1021" style:parent-style-name="Absatz-Standardschriftart" style:family="text">
      <style:text-properties style:font-name="Arial" style:text-scale="95%" fo:font-size="6pt" style:font-size-asian="6pt"/>
    </style:style>
    <style:style style:name="TableRow1022" style:family="table-row">
      <style:table-row-properties style:row-height="0.1354in" style:use-optimal-row-height="false"/>
    </style:style>
    <style:style style:name="TableCell10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.0222in" fo:margin-left="0.0451in">
        <style:tab-stops/>
      </style:paragraph-properties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T1026" style:parent-style-name="Absatz-Standardschriftart" style:family="text">
      <style:text-properties style:font-name="Arial" fo:letter-spacing="-0.002in" fo:font-size="6pt" style:font-size-asian="6pt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T1028" style:parent-style-name="Absatz-Standardschriftart" style:family="text">
      <style:text-properties style:font-name="Arial" fo:letter-spacing="-0.0013in" fo:font-size="6pt" style:font-size-asian="6pt"/>
    </style:style>
    <style:style style:name="T1029" style:parent-style-name="Absatz-Standardschriftart" style:family="text">
      <style:text-properties style:font-name="Arial" fo:letter-spacing="-0.0006in" fo:font-size="6pt" style:font-size-asian="6pt"/>
    </style:style>
    <style:style style:name="TableCell10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222in" fo:margin-right="0.0437in"/>
    </style:style>
    <style:style style:name="T1032" style:parent-style-name="Absatz-Standardschriftart" style:family="text">
      <style:text-properties style:font-name="Arial" style:text-scale="95%" fo:font-size="6pt" style:font-size-asian="6pt"/>
    </style:style>
    <style:style style:name="TableRow1033" style:family="table-row">
      <style:table-row-properties style:row-height="0.1354in" style:use-optimal-row-height="false"/>
    </style:style>
    <style:style style:name="TableCell10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222in" fo:margin-left="0.0451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6pt" style:font-size-asian="6pt"/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T1038" style:parent-style-name="Absatz-Standardschriftart" style:family="text">
      <style:text-properties style:font-name="Arial" fo:letter-spacing="-0.0006in" fo:font-size="6pt" style:font-size-asian="6pt"/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T1040" style:parent-style-name="Absatz-Standardschriftart" style:family="text">
      <style:text-properties style:font-name="Arial" fo:letter-spacing="-0.0006in" fo:font-size="6pt" style:font-size-asian="6pt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ableCell10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222in" fo:margin-right="0.0437in"/>
    </style:style>
    <style:style style:name="T1044" style:parent-style-name="Absatz-Standardschriftart" style:family="text">
      <style:text-properties style:font-name="Arial" style:text-scale="95%" fo:font-size="6pt" style:font-size-asian="6pt"/>
    </style:style>
    <style:style style:name="P1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6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TableColumn1048" style:family="table-column">
      <style:table-column-properties style:column-width="4.5694in" style:use-optimal-column-width="false"/>
    </style:style>
    <style:style style:name="TableColumn1049" style:family="table-column">
      <style:table-column-properties style:column-width="1.6145in" style:use-optimal-column-width="false"/>
    </style:style>
    <style:style style:name="TableColumn1050" style:family="table-column">
      <style:table-column-properties style:column-width="1.5937in" style:use-optimal-column-width="false"/>
    </style:style>
    <style:style style:name="Table1047" style:family="table">
      <style:table-properties style:width="7.7777in" fo:margin-left="0.0937in" table:align="left"/>
    </style:style>
    <style:style style:name="TableRow1051" style:family="table-row">
      <style:table-row-properties style:row-height="0.1875in" style:use-optimal-row-height="false"/>
    </style:style>
    <style:style style:name="TableCell10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054" style:parent-style-name="TableParagraph" style:family="paragraph">
      <style:paragraph-properties fo:margin-left="0.7972in">
        <style:tab-stops/>
      </style:paragraph-properties>
    </style:style>
    <style:style style:name="T1055" style:parent-style-name="Absatz-Standardschriftart" style:family="text">
      <style:text-properties style:font-name="Arial" fo:font-size="7pt" style:font-size-asian="7pt"/>
    </style:style>
    <style:style style:name="T1056" style:parent-style-name="Absatz-Standardschriftart" style:family="text">
      <style:text-properties style:font-name="Arial" fo:letter-spacing="-0.002in" fo:font-size="7pt" style:font-size-asian="7pt"/>
    </style:style>
    <style:style style:name="T1057" style:parent-style-name="Absatz-Standardschriftart" style:family="text">
      <style:text-properties style:font-name="Arial" fo:font-size="7pt" style:font-size-asian="7pt"/>
    </style:style>
    <style:style style:name="T1058" style:parent-style-name="Absatz-Standardschriftart" style:family="text">
      <style:text-properties style:font-name="Arial" fo:letter-spacing="-0.002in" fo:font-size="7pt" style:font-size-asian="7pt"/>
    </style:style>
    <style:style style:name="T1059" style:parent-style-name="Absatz-Standardschriftart" style:family="text">
      <style:text-properties style:font-name="Arial" fo:letter-spacing="-0.0006in" fo:font-size="7pt" style:font-size-asian="7pt"/>
    </style:style>
    <style:style style:name="T1060" style:parent-style-name="Absatz-Standardschriftart" style:family="text">
      <style:text-properties style:font-name="Arial" fo:letter-spacing="-0.0013in" fo:font-size="7pt" style:font-size-asian="7pt"/>
    </style:style>
    <style:style style:name="T1061" style:parent-style-name="Absatz-Standardschriftart" style:family="text">
      <style:text-properties style:font-name="Arial" fo:letter-spacing="-0.0006in" fo:font-size="7pt" style:font-size-asian="7pt"/>
    </style:style>
    <style:style style:name="T1062" style:parent-style-name="Absatz-Standardschriftart" style:family="text">
      <style:text-properties style:font-name="Arial" fo:letter-spacing="-0.002in" fo:font-size="7pt" style:font-size-asian="7pt"/>
    </style:style>
    <style:style style:name="T1063" style:parent-style-name="Absatz-Standardschriftart" style:family="text">
      <style:text-properties style:font-name="Arial" fo:letter-spacing="-0.0006in" fo:font-size="7pt" style:font-size-asian="7pt"/>
    </style:style>
    <style:style style:name="TableCell10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5" style:parent-style-name="TableParagraph" style:family="paragraph">
      <style:paragraph-properties fo:margin-top="0.0437in" fo:margin-left="1in">
        <style:tab-stops/>
      </style:paragraph-properties>
    </style:style>
    <style:style style:name="T1066" style:parent-style-name="Absatz-Standardschriftart" style:family="text">
      <style:text-properties style:font-name="Arial" fo:font-size="7pt" style:font-size-asian="7pt"/>
    </style:style>
    <style:style style:name="T1067" style:parent-style-name="Absatz-Standardschriftart" style:family="text">
      <style:text-properties style:font-name="Arial" fo:letter-spacing="-0.0034in" fo:font-size="7pt" style:font-size-asian="7pt"/>
    </style:style>
    <style:style style:name="T1068" style:parent-style-name="Absatz-Standardschriftart" style:family="text">
      <style:text-properties style:font-name="Arial" fo:letter-spacing="-0.0006in" fo:font-size="7pt" style:font-size-asian="7pt"/>
    </style:style>
    <style:style style:name="T1069" style:parent-style-name="Absatz-Standardschriftart" style:family="text">
      <style:text-properties style:font-name="Arial" fo:letter-spacing="-0.0027in" fo:font-size="7pt" style:font-size-asian="7pt"/>
    </style:style>
    <style:style style:name="T1070" style:parent-style-name="Absatz-Standardschriftart" style:family="text">
      <style:text-properties style:font-name="Arial" fo:letter-spacing="-0.0006in" fo:font-size="7pt" style:font-size-asian="7pt"/>
    </style:style>
    <style:style style:name="TableRow1071" style:family="table-row">
      <style:table-row-properties style:row-height="0.1875in" style:use-optimal-row-height="false"/>
    </style:style>
    <style:style style:name="TableCell1072" style:family="table-cell">
      <style:table-cell-properties fo:border="0.0138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333in" fo:margin-right="0.0048in"/>
    </style:style>
    <style:style style:name="T1074" style:parent-style-name="Absatz-Standardschriftart" style:family="text">
      <style:text-properties style:font-name="Arial" fo:font-size="7pt" style:font-size-asian="7pt"/>
    </style:style>
    <style:style style:name="TableCell10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333in" fo:margin-right="0.002in"/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TableRow1078" style:family="table-row">
      <style:table-row-properties style:row-height="0.159in" style:use-optimal-row-height="false"/>
    </style:style>
    <style:style style:name="TableCell107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229in" fo:margin-left="0.086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TableCell10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229in" fo:margin-right="0.1097in"/>
    </style:style>
    <style:style style:name="T10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229in" fo:margin-right="0.0229in"/>
    </style:style>
    <style:style style:name="T10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88" style:family="table-row">
      <style:table-row-properties style:row-height="0.1354in" style:use-optimal-row-height="false"/>
    </style:style>
    <style:style style:name="TableCell10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062in" fo:margin-left="0.0861in">
        <style:tab-stops/>
      </style:paragraph-properties>
    </style:style>
    <style:style style:name="T1091" style:parent-style-name="Absatz-Standardschriftart" style:family="text">
      <style:text-properties style:font-name="Arial" fo:font-size="7pt" style:font-size-asian="7pt"/>
    </style:style>
    <style:style style:name="T1092" style:parent-style-name="Absatz-Standardschriftart" style:family="text">
      <style:text-properties style:font-name="Arial" fo:letter-spacing="-0.0006in" fo:font-size="7pt" style:font-size-asian="7pt"/>
    </style:style>
    <style:style style:name="T1093" style:parent-style-name="Absatz-Standardschriftart" style:family="text">
      <style:text-properties style:font-name="Arial" fo:font-size="7pt" style:font-size-asian="7pt"/>
    </style:style>
    <style:style style:name="TableCell10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062in" fo:margin-right="0.1097in"/>
    </style:style>
    <style:style style:name="T10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062in" fo:margin-right="0.0229in"/>
    </style:style>
    <style:style style:name="T10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00" style:family="table-row">
      <style:table-row-properties style:row-height="0.1402in" style:use-optimal-row-height="false"/>
    </style:style>
    <style:style style:name="TableCell11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062in" fo:margin-left="0.0861in">
        <style:tab-stops/>
      </style:paragraph-properties>
    </style:style>
    <style:style style:name="T1103" style:parent-style-name="Absatz-Standardschriftart" style:family="text">
      <style:text-properties style:font-name="Arial" fo:font-size="7pt" style:font-size-asian="7pt"/>
    </style:style>
    <style:style style:name="TableCell11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166in" fo:margin-right="0.1097in"/>
    </style:style>
    <style:style style:name="T11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166in" fo:margin-right="0.0229in"/>
    </style:style>
    <style:style style:name="T11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10" style:family="table-row">
      <style:table-row-properties style:row-height="0.1479in" style:use-optimal-row-height="false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013in" fo:margin-left="0.0861in">
        <style:tab-stops/>
      </style:paragraph-properties>
    </style:style>
    <style:style style:name="T1113" style:parent-style-name="Absatz-Standardschriftart" style:family="text">
      <style:text-properties style:font-name="Arial" fo:font-size="7pt" style:font-size-asian="7pt"/>
    </style:style>
    <style:style style:name="T1114" style:parent-style-name="Absatz-Standardschriftart" style:family="text">
      <style:text-properties style:font-name="Arial" fo:letter-spacing="-0.002in" fo:font-size="7pt" style:font-size-asian="7pt"/>
    </style:style>
    <style:style style:name="T1115" style:parent-style-name="Absatz-Standardschriftart" style:family="text">
      <style:text-properties style:font-name="Arial" fo:font-size="7pt" style:font-size-asian="7pt"/>
    </style:style>
    <style:style style:name="T1116" style:parent-style-name="Absatz-Standardschriftart" style:family="text">
      <style:text-properties style:font-name="Arial" fo:letter-spacing="-0.0013in" fo:font-size="7pt" style:font-size-asian="7pt"/>
    </style:style>
    <style:style style:name="T1117" style:parent-style-name="Absatz-Standardschriftart" style:family="text">
      <style:text-properties style:font-name="Arial" fo:font-size="7pt" style:font-size-asian="7pt"/>
    </style:style>
    <style:style style:name="T1118" style:parent-style-name="Absatz-Standardschriftart" style:family="text">
      <style:text-properties style:font-name="Arial" fo:letter-spacing="-0.0013in" fo:font-size="7pt" style:font-size-asian="7pt"/>
    </style:style>
    <style:style style:name="T1119" style:parent-style-name="Absatz-Standardschriftart" style:family="text">
      <style:text-properties style:font-name="Arial" fo:letter-spacing="-0.0006in" fo:font-size="7pt" style:font-size-asian="7pt"/>
    </style:style>
    <style:style style:name="TableCell11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118in" fo:margin-right="0.1097in"/>
    </style:style>
    <style:style style:name="T11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0118in" fo:margin-right="0.0229in"/>
    </style:style>
    <style:style style:name="T11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26" style:family="table-row">
      <style:table-row-properties style:row-height="0.1666in" style:use-optimal-row-height="false"/>
    </style:style>
    <style:style style:name="TableCell11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229in" fo:margin-left="0.0236in">
        <style:tab-stops/>
      </style:paragraph-properties>
    </style:style>
    <style:style style:name="T11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3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42" style:family="table-cell">
      <style:table-cell-properties fo:border="0.0138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.0229in" fo:margin-right="0.1097in"/>
    </style:style>
    <style:style style:name="T11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229in" fo:margin-right="0.0229in"/>
    </style:style>
    <style:style style:name="T11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8" style:parent-style-name="Textkörper" style:master-page-name="MP3" style:family="paragraph">
      <style:paragraph-properties fo:break-before="page" fo:margin-top="0.0458in" fo:line-height="115%" fo:margin-left="2.2861in" fo:margin-right="2.2666in" fo:text-indent="0.4722in">
        <style:tab-stops/>
      </style:paragraph-properties>
    </style:style>
    <style:style style:name="T1195" style:parent-style-name="Absatz-Standardschriftart" style:family="text">
      <style:text-properties fo:letter-spacing="-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34in"/>
    </style:style>
    <style:style style:name="T1200" style:parent-style-name="Absatz-Standardschriftart" style:family="text">
      <style:text-properties style:font-name="Times New Roman" fo:letter-spacing="0.014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27in"/>
    </style:style>
    <style:style style:name="P1208" style:parent-style-name="Überschrift1" style:family="paragraph">
      <style:paragraph-properties fo:text-align="center" fo:line-height="0.123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2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7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27in"/>
    </style:style>
    <style:style style:name="T1223" style:parent-style-name="Absatz-Standardschriftart" style:family="text">
      <style:text-properties fo:letter-spacing="-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7in"/>
    </style:style>
    <style:style style:name="T1226" style:parent-style-name="Absatz-Standardschriftart" style:family="text">
      <style:text-properties fo:letter-spacing="-0.0034in"/>
    </style:style>
    <style:style style:name="P1227" style:parent-style-name="Textkörper" style:family="paragraph">
      <style:paragraph-properties fo:text-align="center" fo:margin-top="0.0125in" fo:line-height="115%" fo:margin-left="2.6173in" fo:margin-right="2.5986in">
        <style:tab-stops/>
      </style:paragraph-properties>
    </style:style>
    <style:style style:name="T1228" style:parent-style-name="Absatz-Standardschriftart" style:family="text">
      <style:text-properties fo:letter-spacing="-0.002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style:font-name="Times New Roman" fo:letter-spacing="0.0145in" style:text-scale="99%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06in"/>
    </style:style>
    <style:style style:name="P1239" style:parent-style-name="Standard" style:family="paragraph">
      <style:paragraph-properties fo:text-align="center" fo:line-height="0.1069in" fo:margin-right="0.2444in">
        <style:tab-stops>
          <style:tab-stop style:type="left" style:position="7.1763in"/>
        </style:tab-stops>
      </style:paragraph-properties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letter-spacing="-0.0013in" fo:font-size="8pt" style:font-size-asian="8pt"/>
    </style:style>
    <style:style style:name="T1242" style:parent-style-name="Absatz-Standardschriftart" style:family="text">
      <style:text-properties style:font-name="Arial" fo:letter-spacing="-0.0006in" fo:font-size="8pt" style:font-size-asian="8pt"/>
    </style:style>
    <style:style style:name="T1243" style:parent-style-name="Absatz-Standardschriftart" style:family="text">
      <style:text-properties style:font-name="Arial" fo:letter-spacing="-0.0013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1245" style:parent-style-name="Absatz-Standardschriftart" style:family="text">
      <style:text-properties style:font-name="Arial" fo:font-size="8pt" style:font-size-asian="8pt"/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-0.0013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-0.0006in" fo:font-size="8pt" style:font-size-asian="8pt"/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1252" style:parent-style-name="Absatz-Standardschriftart" style:family="text">
      <style:text-properties style:font-name="Times New Roman" fo:font-size="8pt" style:font-size-asian="8pt"/>
    </style:style>
    <style:style style:name="T1253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1254" style:parent-style-name="Standard" style:family="paragraph">
      <style:paragraph-properties style:line-height-at-least="0.0138in" fo:margin-left="0.1041in">
        <style:tab-stops/>
      </style:paragraph-properties>
    </style:style>
    <style:style style:name="T12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56" style:parent-style-name="Standard" style:family="paragraph">
      <style:paragraph-properties fo:text-align="center" fo:margin-top="0.0277in" fo:margin-left="2.4722in" fo:margin-right="2.5986in">
        <style:tab-stops/>
      </style:paragraph-properties>
    </style:style>
    <style:style style:name="T1257" style:parent-style-name="Absatz-Standardschriftart" style:family="text">
      <style:text-properties style:font-name="Arial" fo:font-size="7pt" style:font-size-asian="7pt"/>
    </style:style>
    <style:style style:name="T1258" style:parent-style-name="Absatz-Standardschriftart" style:family="text">
      <style:text-properties style:font-name="Arial" fo:letter-spacing="-0.0069in" fo:font-size="7pt" style:font-size-asian="7pt"/>
    </style:style>
    <style:style style:name="T1259" style:parent-style-name="Absatz-Standardschriftart" style:family="text">
      <style:text-properties style:font-name="Arial" fo:font-size="7pt" style:font-size-asian="7pt"/>
    </style:style>
    <style:style style:name="P1260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262" style:family="table-column">
      <style:table-column-properties style:column-width="3.4444in" style:use-optimal-column-width="false"/>
    </style:style>
    <style:style style:name="TableColumn1263" style:family="table-column">
      <style:table-column-properties style:column-width="1.0625in" style:use-optimal-column-width="false"/>
    </style:style>
    <style:style style:name="TableColumn1264" style:family="table-column">
      <style:table-column-properties style:column-width="1.0208in" style:use-optimal-column-width="false"/>
    </style:style>
    <style:style style:name="TableColumn1265" style:family="table-column">
      <style:table-column-properties style:column-width="1.1145in" style:use-optimal-column-width="false"/>
    </style:style>
    <style:style style:name="TableColumn1266" style:family="table-column">
      <style:table-column-properties style:column-width="1.1458in" style:use-optimal-column-width="false"/>
    </style:style>
    <style:style style:name="Table1261" style:family="table">
      <style:table-properties style:width="7.7881in" fo:margin-left="0.1034in" table:align="left"/>
    </style:style>
    <style:style style:name="TableRow1267" style:family="table-row">
      <style:table-row-properties style:row-height="0.1666in" style:use-optimal-row-height="false"/>
    </style:style>
    <style:style style:name="TableCell12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69" style:parent-style-name="TableParagraph" style:family="paragraph">
      <style:paragraph-properties fo:margin-top="0.0437in" fo:margin-left="0.852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7pt" style:font-size-asian="7pt"/>
    </style:style>
    <style:style style:name="T1271" style:parent-style-name="Absatz-Standardschriftart" style:family="text">
      <style:text-properties style:font-name="Arial" fo:letter-spacing="-0.002in" fo:font-size="7pt" style:font-size-asian="7pt"/>
    </style:style>
    <style:style style:name="T1272" style:parent-style-name="Absatz-Standardschriftart" style:family="text">
      <style:text-properties style:font-name="Arial" fo:font-size="7pt" style:font-size-asian="7pt"/>
    </style:style>
    <style:style style:name="T1273" style:parent-style-name="Absatz-Standardschriftart" style:family="text">
      <style:text-properties style:font-name="Arial" fo:letter-spacing="-0.002in" fo:font-size="7pt" style:font-size-asian="7pt"/>
    </style:style>
    <style:style style:name="T1274" style:parent-style-name="Absatz-Standardschriftart" style:family="text">
      <style:text-properties style:font-name="Arial" fo:font-size="7pt" style:font-size-asian="7pt"/>
    </style:style>
    <style:style style:name="T1275" style:parent-style-name="Absatz-Standardschriftart" style:family="text">
      <style:text-properties style:font-name="Arial" fo:letter-spacing="-0.002in" fo:font-size="7pt" style:font-size-asian="7pt"/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333in" fo:line-height="111%" fo:margin-left="0.35in" fo:margin-right="0.2777in" fo:text-indent="-0.0784in">
        <style:tab-stops/>
      </style:paragraph-properties>
    </style:style>
    <style:style style:name="T1279" style:parent-style-name="Absatz-Standardschriftart" style:family="text">
      <style:text-properties style:font-name="Arial" style:text-scale="95%" fo:font-size="7pt" style:font-size-asian="7pt"/>
    </style:style>
    <style:style style:name="T1280" style:parent-style-name="Absatz-Standardschriftart" style:family="text">
      <style:text-properties style:font-name="Times New Roman" style:text-scale="99%" fo:font-size="7pt" style:font-size-asian="7pt"/>
    </style:style>
    <style:style style:name="T1281" style:parent-style-name="Absatz-Standardschriftart" style:family="text">
      <style:text-properties style:font-name="Arial" fo:font-size="7pt" style:font-size-asian="7pt"/>
    </style:style>
    <style:style style:name="TableCell1282" style:family="table-cell">
      <style:table-cell-properties fo:border="0.0138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333in" fo:line-height="111%" fo:margin-left="0.2in" fo:margin-right="0.2055in" fo:text-indent="0.0506in">
        <style:tab-stops/>
      </style:paragraph-properties>
    </style:style>
    <style:style style:name="T1284" style:parent-style-name="Absatz-Standardschriftart" style:family="text">
      <style:text-properties style:font-name="Arial" fo:font-size="7pt" style:font-size-asian="7pt"/>
    </style:style>
    <style:style style:name="T1285" style:parent-style-name="Absatz-Standardschriftart" style:family="text">
      <style:text-properties style:font-name="Times New Roman" style:text-scale="99%" fo:font-size="7pt" style:font-size-asian="7pt"/>
    </style:style>
    <style:style style:name="T1286" style:parent-style-name="Absatz-Standardschriftart" style:family="text">
      <style:text-properties style:font-name="Arial" style:text-scale="95%" fo:font-size="7pt" style:font-size-asian="7pt"/>
    </style:style>
    <style:style style:name="TableCell12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margin-top="0.002in" fo:margin-left="0.5548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7pt" style:font-size-asian="7pt"/>
    </style:style>
    <style:style style:name="T1290" style:parent-style-name="Absatz-Standardschriftart" style:family="text">
      <style:text-properties style:font-name="Arial" fo:letter-spacing="-0.0048in" fo:font-size="7pt" style:font-size-asian="7pt"/>
    </style:style>
    <style:style style:name="T1291" style:parent-style-name="Absatz-Standardschriftart" style:family="text">
      <style:text-properties style:font-name="Arial" fo:letter-spacing="-0.0006in" fo:font-size="7pt" style:font-size-asian="7pt"/>
    </style:style>
    <style:style style:name="TableRow1292" style:family="table-row">
      <style:table-row-properties style:row-height="0.1979in" style:use-optimal-row-height="false"/>
    </style:style>
    <style:style style:name="TableCell1293" style:family="table-cell">
      <style:table-cell-properties fo:border="0.0138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1041in" fo:margin-left="0.2277in">
        <style:tab-stops/>
      </style:paragraph-properties>
    </style:style>
    <style:style style:name="T1295" style:parent-style-name="Absatz-Standardschriftart" style:family="text">
      <style:text-properties style:font-name="Arial" fo:font-size="7pt" style:font-size-asian="7pt"/>
    </style:style>
    <style:style style:name="T1296" style:parent-style-name="Absatz-Standardschriftart" style:family="text">
      <style:text-properties style:font-name="Arial" fo:letter-spacing="-0.0013in" fo:font-size="7pt" style:font-size-asian="7pt"/>
    </style:style>
    <style:style style:name="T1297" style:parent-style-name="Absatz-Standardschriftart" style:family="text">
      <style:text-properties style:font-name="Arial" fo:letter-spacing="-0.0006in" fo:font-size="7pt" style:font-size-asian="7pt"/>
    </style:style>
    <style:style style:name="T1298" style:parent-style-name="Absatz-Standardschriftart" style:family="text">
      <style:text-properties style:font-name="Arial" fo:letter-spacing="-0.0013in" fo:font-size="7pt" style:font-size-asian="7pt"/>
    </style:style>
    <style:style style:name="T1299" style:parent-style-name="Absatz-Standardschriftart" style:family="text">
      <style:text-properties style:font-name="Arial" fo:font-size="7pt" style:font-size-asian="7pt"/>
    </style:style>
    <style:style style:name="TableCell13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01" style:parent-style-name="TableParagraph" style:family="paragraph">
      <style:paragraph-properties fo:line-height="0.1041in" fo:margin-left="0.1597in">
        <style:tab-stops/>
      </style:paragraph-properties>
    </style:style>
    <style:style style:name="T1302" style:parent-style-name="Absatz-Standardschriftart" style:family="text">
      <style:text-properties style:font-name="Arial" fo:font-size="7pt" style:font-size-asian="7pt"/>
    </style:style>
    <style:style style:name="T1303" style:parent-style-name="Absatz-Standardschriftart" style:family="text">
      <style:text-properties style:font-name="Arial" fo:letter-spacing="-0.0013in" fo:font-size="7pt" style:font-size-asian="7pt"/>
    </style:style>
    <style:style style:name="T1304" style:parent-style-name="Absatz-Standardschriftart" style:family="text">
      <style:text-properties style:font-name="Arial" fo:letter-spacing="-0.0006in" fo:font-size="7pt" style:font-size-asian="7pt"/>
    </style:style>
    <style:style style:name="T1305" style:parent-style-name="Absatz-Standardschriftart" style:family="text">
      <style:text-properties style:font-name="Arial" fo:letter-spacing="-0.0013in" fo:font-size="7pt" style:font-size-asian="7pt"/>
    </style:style>
    <style:style style:name="T1306" style:parent-style-name="Absatz-Standardschriftart" style:family="text">
      <style:text-properties style:font-name="Arial" fo:font-size="7pt" style:font-size-asian="7pt"/>
    </style:style>
    <style:style style:name="TableRow1307" style:family="table-row">
      <style:table-row-properties style:row-height="4.209in" style:use-optimal-row-height="false"/>
    </style:style>
    <style:style style:name="TableCell13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222in" fo:margin-right="2.225in"/>
    </style:style>
    <style:style style:name="T1310" style:parent-style-name="Absatz-Standardschriftart" style:family="text">
      <style:text-properties style:font-name="Arial" fo:letter-spacing="-0.0006in" fo:font-size="6pt" style:font-size-asian="6pt"/>
    </style:style>
    <style:style style:name="T1311" style:parent-style-name="Absatz-Standardschriftart" style:family="text">
      <style:text-properties style:font-name="Arial" fo:letter-spacing="-0.0034in" fo:font-size="6pt" style:font-size-asian="6pt"/>
    </style:style>
    <style:style style:name="T1312" style:parent-style-name="Absatz-Standardschriftart" style:family="text">
      <style:text-properties style:font-name="Arial" fo:letter-spacing="-0.0006in" fo:font-size="6pt" style:font-size-asian="6pt"/>
    </style:style>
    <style:style style:name="T1313" style:parent-style-name="Absatz-Standardschriftart" style:family="text">
      <style:text-properties style:font-name="Arial" fo:letter-spacing="-0.0027in" fo:font-size="6pt" style:font-size-asian="6pt"/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P1315" style:parent-style-name="TableParagraph" style:family="paragraph">
      <style:paragraph-properties fo:margin-top="0.0395in" fo:line-height="141%" fo:margin-left="0.184in" fo:margin-right="1.7645in" fo:text-indent="-0.0701in">
        <style:tab-stops/>
      </style:paragraph-properties>
    </style:style>
    <style:style style:name="T1316" style:parent-style-name="Absatz-Standardschriftart" style:family="text">
      <style:text-properties style:font-name="Arial" fo:letter-spacing="-0.0006in" fo:font-size="6pt" style:font-size-asian="6pt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T1318" style:parent-style-name="Absatz-Standardschriftart" style:family="text">
      <style:text-properties style:font-name="Arial" fo:letter-spacing="-0.0006in" fo:font-size="6pt" style:font-size-asian="6pt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T1320" style:parent-style-name="Absatz-Standardschriftart" style:family="text">
      <style:text-properties style:font-name="Times New Roman" fo:letter-spacing="0.0173in" fo:font-size="6pt" style:font-size-asian="6pt"/>
    </style:style>
    <style:style style:name="T1321" style:parent-style-name="Absatz-Standardschriftart" style:family="text">
      <style:text-properties style:font-name="Arial" fo:letter-spacing="-0.0006in" fo:font-size="6pt" style:font-size-asian="6pt"/>
    </style:style>
    <style:style style:name="P1322" style:parent-style-name="TableParagraph" style:family="paragraph">
      <style:paragraph-properties fo:margin-top="0.0006in" fo:line-height="141%" fo:margin-left="0.2534in" fo:margin-right="2.7513in">
        <style:tab-stops/>
      </style:paragraph-properties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T1324" style:parent-style-name="Absatz-Standardschriftart" style:family="text">
      <style:text-properties style:font-name="Times New Roman" fo:font-size="6pt" style:font-size-asian="6pt"/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T1326" style:parent-style-name="Absatz-Standardschriftart" style:family="text">
      <style:text-properties style:font-name="Times New Roman" fo:font-size="6pt" style:font-size-asian="6pt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margin-top="0.0006in" fo:line-height="141%" fo:margin-left="0.2534in" fo:margin-right="2.9361in" fo:text-indent="-0.0701in">
        <style:tab-stops/>
      </style:paragraph-properties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T1330" style:parent-style-name="Absatz-Standardschriftart" style:family="text">
      <style:text-properties style:font-name="Times New Roman" fo:font-size="6pt" style:font-size-asian="6pt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T1332" style:parent-style-name="Absatz-Standardschriftart" style:family="text">
      <style:text-properties style:font-name="Times New Roman" fo:font-size="6pt" style:font-size-asian="6pt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06in" fo:margin-left="0.2534in">
        <style:tab-stops/>
      </style:paragraph-properties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P1336" style:parent-style-name="TableParagraph" style:family="paragraph">
      <style:paragraph-properties fo:margin-top="0.0395in" fo:line-height="141%" fo:margin-left="0.184in" fo:margin-right="1.9736in" fo:text-indent="-0.0701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6pt" style:font-size-asian="6pt"/>
    </style:style>
    <style:style style:name="T1338" style:parent-style-name="Absatz-Standardschriftart" style:family="text">
      <style:text-properties style:font-name="Arial" fo:font-size="6pt" style:font-size-asian="6pt"/>
    </style:style>
    <style:style style:name="T1339" style:parent-style-name="Absatz-Standardschriftart" style:family="text">
      <style:text-properties style:font-name="Arial" fo:letter-spacing="-0.0006in" fo:font-size="6pt" style:font-size-asian="6pt"/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T1341" style:parent-style-name="Absatz-Standardschriftart" style:family="text">
      <style:text-properties style:font-name="Times New Roman" fo:letter-spacing="0.0166in" fo:font-size="6pt" style:font-size-asian="6pt"/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P1343" style:parent-style-name="TableParagraph" style:family="paragraph">
      <style:paragraph-properties fo:margin-top="0.0006in" fo:line-height="141%" fo:margin-left="0.2534in" fo:margin-right="2.7513in">
        <style:tab-stops/>
      </style:paragraph-properties>
    </style:style>
    <style:style style:name="T1344" style:parent-style-name="Absatz-Standardschriftart" style:family="text">
      <style:text-properties style:font-name="Arial" fo:font-size="6pt" style:font-size-asian="6pt"/>
    </style:style>
    <style:style style:name="T1345" style:parent-style-name="Absatz-Standardschriftart" style:family="text">
      <style:text-properties style:font-name="Times New Roman" fo:font-size="6pt" style:font-size-asian="6pt"/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T1347" style:parent-style-name="Absatz-Standardschriftart" style:family="text">
      <style:text-properties style:font-name="Times New Roman" fo:font-size="6pt" style:font-size-asian="6pt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06in" fo:line-height="141%" fo:margin-left="0.2534in" fo:margin-right="2.9361in" fo:text-indent="-0.0701in">
        <style:tab-stops/>
      </style:paragraph-properties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T1351" style:parent-style-name="Absatz-Standardschriftart" style:family="text">
      <style:text-properties style:font-name="Times New Roman" fo:font-size="6pt" style:font-size-asian="6pt"/>
    </style:style>
    <style:style style:name="T1352" style:parent-style-name="Absatz-Standardschriftart" style:family="text">
      <style:text-properties style:font-name="Arial" fo:font-size="6pt" style:font-size-asian="6pt"/>
    </style:style>
    <style:style style:name="T1353" style:parent-style-name="Absatz-Standardschriftart" style:family="text">
      <style:text-properties style:font-name="Times New Roman" fo:font-size="6pt" style:font-size-asian="6pt"/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P1355" style:parent-style-name="TableParagraph" style:family="paragraph">
      <style:paragraph-properties fo:margin-top="0.0006in" fo:line-height="141%" fo:margin-left="0.1145in" fo:margin-right="2.5986in" fo:text-indent="0.1388in">
        <style:tab-stops/>
      </style:paragraph-properties>
    </style:style>
    <style:style style:name="T1356" style:parent-style-name="Absatz-Standardschriftart" style:family="text">
      <style:text-properties style:font-name="Arial" fo:font-size="6pt" style:font-size-asian="6pt"/>
    </style:style>
    <style:style style:name="T1357" style:parent-style-name="Absatz-Standardschriftart" style:family="text">
      <style:text-properties style:font-name="Times New Roman" fo:font-size="6pt" style:font-size-asian="6pt"/>
    </style:style>
    <style:style style:name="T1358" style:parent-style-name="Absatz-Standardschriftart" style:family="text">
      <style:text-properties style:font-name="Arial" fo:letter-spacing="-0.0006in" fo:font-size="6pt" style:font-size-asian="6pt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P1360" style:parent-style-name="TableParagraph" style:family="paragraph">
      <style:paragraph-properties fo:margin-top="0.0006in" fo:margin-left="0.184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6pt" style:font-size-asian="6pt"/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P1363" style:parent-style-name="TableParagraph" style:family="paragraph">
      <style:paragraph-properties fo:margin-top="0.0395in" fo:line-height="141%" fo:margin-left="0.184in" fo:margin-right="2.0847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6pt" style:font-size-asian="6pt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T1366" style:parent-style-name="Absatz-Standardschriftart" style:family="text">
      <style:text-properties style:font-name="Arial" fo:letter-spacing="-0.0006in" fo:font-size="6pt" style:font-size-asian="6pt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T1368" style:parent-style-name="Absatz-Standardschriftart" style:family="text">
      <style:text-properties style:font-name="Times New Roman" fo:letter-spacing="0.0159in" fo:font-size="6pt" style:font-size-asian="6pt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T1370" style:parent-style-name="Absatz-Standardschriftart" style:family="text">
      <style:text-properties style:font-name="Arial" fo:letter-spacing="-0.002in" fo:font-size="6pt" style:font-size-asian="6pt"/>
    </style:style>
    <style:style style:name="T1371" style:parent-style-name="Absatz-Standardschriftart" style:family="text">
      <style:text-properties style:font-name="Arial" fo:letter-spacing="-0.0006in" fo:font-size="6pt" style:font-size-asian="6pt"/>
    </style:style>
    <style:style style:name="T1372" style:parent-style-name="Absatz-Standardschriftart" style:family="text">
      <style:text-properties style:font-name="Arial" fo:letter-spacing="-0.0013in" fo:font-size="6pt" style:font-size-asian="6pt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P1374" style:parent-style-name="TableParagraph" style:family="paragraph">
      <style:paragraph-properties fo:margin-top="0.0006in" fo:line-height="141%" fo:margin-left="0.1145in" fo:margin-right="2.3347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6pt" style:font-size-asian="6pt"/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T1377" style:parent-style-name="Absatz-Standardschriftart" style:family="text">
      <style:text-properties style:font-name="Times New Roman" fo:letter-spacing="0.0159in" fo:font-size="6pt" style:font-size-asian="6pt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T1379" style:parent-style-name="Absatz-Standardschriftart" style:family="text">
      <style:text-properties style:font-name="Arial" fo:letter-spacing="-0.002in" fo:font-size="6pt" style:font-size-asian="6pt"/>
    </style:style>
    <style:style style:name="T1380" style:parent-style-name="Absatz-Standardschriftart" style:family="text">
      <style:text-properties style:font-name="Arial" fo:letter-spacing="-0.0006in" fo:font-size="6pt" style:font-size-asian="6pt"/>
    </style:style>
    <style:style style:name="T1381" style:parent-style-name="Absatz-Standardschriftart" style:family="text">
      <style:text-properties style:font-name="Arial" fo:letter-spacing="-0.0013in" fo:font-size="6pt" style:font-size-asian="6pt"/>
    </style:style>
    <style:style style:name="T1382" style:parent-style-name="Absatz-Standardschriftart" style:family="text">
      <style:text-properties style:font-name="Arial" fo:letter-spacing="-0.0006in" fo:font-size="6pt" style:font-size-asian="6pt"/>
    </style:style>
    <style:style style:name="P1383" style:parent-style-name="TableParagraph" style:family="paragraph">
      <style:paragraph-properties fo:margin-top="0.0006in" fo:line-height="141%" fo:margin-left="0.184in" fo:margin-right="1.2784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6pt" style:font-size-asian="6pt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T1386" style:parent-style-name="Absatz-Standardschriftart" style:family="text">
      <style:text-properties style:font-name="Arial" fo:letter-spacing="-0.0006in" fo:font-size="6pt" style:font-size-asian="6pt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T1388" style:parent-style-name="Absatz-Standardschriftart" style:family="text">
      <style:text-properties style:font-name="Arial" fo:letter-spacing="-0.0006in" fo:font-size="6pt" style:font-size-asian="6pt"/>
    </style:style>
    <style:style style:name="T1389" style:parent-style-name="Absatz-Standardschriftart" style:family="text">
      <style:text-properties style:font-name="Times New Roman" fo:letter-spacing="0.0166in" fo:font-size="6pt" style:font-size-asian="6pt"/>
    </style:style>
    <style:style style:name="T1390" style:parent-style-name="Absatz-Standardschriftart" style:family="text">
      <style:text-properties style:font-name="Arial" fo:letter-spacing="-0.0006in" fo:font-size="6pt" style:font-size-asian="6pt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T1392" style:parent-style-name="Absatz-Standardschriftart" style:family="text">
      <style:text-properties style:font-name="Arial" fo:letter-spacing="-0.0006in" fo:font-size="6pt" style:font-size-asian="6pt"/>
    </style:style>
    <style:style style:name="P1393" style:parent-style-name="TableParagraph" style:family="paragraph">
      <style:paragraph-properties fo:text-align="center" fo:margin-top="0.0006in" fo:margin-right="2.2854in"/>
    </style:style>
    <style:style style:name="T1394" style:parent-style-name="Absatz-Standardschriftart" style:family="text">
      <style:text-properties style:font-name="Arial" fo:letter-spacing="-0.0006in" fo:font-size="6pt" style:font-size-asian="6pt"/>
    </style:style>
    <style:style style:name="T1395" style:parent-style-name="Absatz-Standardschriftart" style:family="text">
      <style:text-properties style:font-name="Arial" fo:letter-spacing="-0.0034in" fo:font-size="6pt" style:font-size-asian="6pt"/>
    </style:style>
    <style:style style:name="T1396" style:parent-style-name="Absatz-Standardschriftart" style:family="text">
      <style:text-properties style:font-name="Arial" fo:letter-spacing="-0.0006in" fo:font-size="6pt" style:font-size-asian="6pt"/>
    </style:style>
    <style:style style:name="T1397" style:parent-style-name="Absatz-Standardschriftart" style:family="text">
      <style:text-properties style:font-name="Arial" fo:letter-spacing="-0.0027in" fo:font-size="6pt" style:font-size-asian="6pt"/>
    </style:style>
    <style:style style:name="T1398" style:parent-style-name="Absatz-Standardschriftart" style:family="text">
      <style:text-properties style:font-name="Arial" fo:letter-spacing="-0.0006in" fo:font-size="6pt" style:font-size-asian="6pt"/>
    </style:style>
    <style:style style:name="T1399" style:parent-style-name="Absatz-Standardschriftart" style:family="text">
      <style:text-properties style:font-name="Arial" fo:letter-spacing="-0.0027in" fo:font-size="6pt" style:font-size-asian="6pt"/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P1401" style:parent-style-name="TableParagraph" style:family="paragraph">
      <style:paragraph-properties fo:margin-top="0.0034in" style:line-height-at-least="0.1319in" fo:margin-left="0.1145in" fo:margin-right="1.9777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T1403" style:parent-style-name="Absatz-Standardschriftart" style:family="text">
      <style:text-properties style:font-name="Arial" fo:letter-spacing="-0.0006in" fo:font-size="6pt" style:font-size-asian="6pt"/>
    </style:style>
    <style:style style:name="T1404" style:parent-style-name="Absatz-Standardschriftart" style:family="text">
      <style:text-properties style:font-name="Arial" fo:font-size="6pt" style:font-size-asian="6pt"/>
    </style:style>
    <style:style style:name="T1405" style:parent-style-name="Absatz-Standardschriftart" style:family="text">
      <style:text-properties style:font-name="Arial" fo:letter-spacing="-0.0006in" fo:font-size="6pt" style:font-size-asian="6pt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1407" style:parent-style-name="Absatz-Standardschriftart" style:family="text">
      <style:text-properties style:font-name="Times New Roman" fo:letter-spacing="0.0159in" fo:font-size="6pt" style:font-size-asian="6pt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1409" style:parent-style-name="Absatz-Standardschriftart" style:family="text">
      <style:text-properties style:font-name="Arial" fo:letter-spacing="-0.0006in" fo:font-size="6pt" style:font-size-asian="6pt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Times New Roman" fo:letter-spacing="0.0145in" fo:font-size="6pt" style:font-size-asian="6pt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T1413" style:parent-style-name="Absatz-Standardschriftart" style:family="text">
      <style:text-properties style:font-name="Arial" fo:letter-spacing="-0.0013in" fo:font-size="6pt" style:font-size-asian="6pt"/>
    </style:style>
    <style:style style:name="T1414" style:parent-style-name="Absatz-Standardschriftart" style:family="text">
      <style:text-properties style:font-name="Arial" fo:letter-spacing="-0.0006in" fo:font-size="6pt" style:font-size-asian="6pt"/>
    </style:style>
    <style:style style:name="T1415" style:parent-style-name="Absatz-Standardschriftart" style:family="text">
      <style:text-properties style:font-name="Arial" fo:letter-spacing="-0.0013in" fo:font-size="6pt" style:font-size-asian="6pt"/>
    </style:style>
    <style:style style:name="T1416" style:parent-style-name="Absatz-Standardschriftart" style:family="text">
      <style:text-properties style:font-name="Arial" fo:letter-spacing="-0.0006in" fo:font-size="6pt" style:font-size-asian="6pt"/>
    </style:style>
    <style:style style:name="TableCell1417" style:family="table-cell">
      <style:table-cell-properties fo:border="0.0138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222in" fo:margin-right="0.0993in"/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P1420" style:parent-style-name="TableParagraph" style:family="paragraph">
      <style:paragraph-properties fo:text-align="end" fo:margin-top="0.0395in" fo:margin-right="0.0993in"/>
    </style:style>
    <style:style style:name="T1421" style:parent-style-name="Absatz-Standardschriftart" style:family="text">
      <style:text-properties style:font-name="Arial" fo:font-size="6pt" style:font-size-asian="6pt"/>
    </style:style>
    <style:style style:name="P1422" style:parent-style-name="TableParagraph" style:family="paragraph">
      <style:paragraph-properties fo:text-align="end" fo:margin-top="0.0395in" fo:margin-right="0.0993in"/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text-align="end" fo:margin-top="0.0395in" fo:margin-right="0.0993in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P1426" style:parent-style-name="TableParagraph" style:family="paragraph">
      <style:paragraph-properties fo:text-align="end" fo:margin-top="0.0395in" fo:margin-right="0.0993in"/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P1428" style:parent-style-name="TableParagraph" style:family="paragraph">
      <style:paragraph-properties fo:text-align="end" fo:margin-top="0.0395in" fo:margin-right="0.0993in"/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text-align="end" fo:margin-top="0.0395in" fo:margin-right="0.0993in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P1432" style:parent-style-name="TableParagraph" style:family="paragraph">
      <style:paragraph-properties fo:text-align="end" fo:margin-top="0.0395in" fo:margin-right="0.0993in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P1434" style:parent-style-name="TableParagraph" style:family="paragraph">
      <style:paragraph-properties fo:text-align="end" fo:margin-top="0.0395in" fo:margin-right="0.0993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text-align="end" fo:margin-top="0.0395in" fo:margin-right="0.0993in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P1438" style:parent-style-name="TableParagraph" style:family="paragraph">
      <style:paragraph-properties fo:text-align="end" fo:margin-top="0.0395in" fo:margin-right="0.0993in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P1440" style:parent-style-name="TableParagraph" style:family="paragraph">
      <style:paragraph-properties fo:text-align="end" fo:margin-top="0.0395in" fo:margin-right="0.0993in"/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text-align="end" fo:margin-top="0.0395in" fo:margin-right="0.0993in"/>
    </style:style>
    <style:style style:name="T1443" style:parent-style-name="Absatz-Standardschriftart" style:family="text">
      <style:text-properties style:font-name="Arial" fo:font-size="6pt" style:font-size-asian="6pt"/>
    </style:style>
    <style:style style:name="P1444" style:parent-style-name="TableParagraph" style:family="paragraph">
      <style:paragraph-properties fo:text-align="end" fo:margin-top="0.0395in" fo:margin-right="0.0993in"/>
    </style:style>
    <style:style style:name="T1445" style:parent-style-name="Absatz-Standardschriftart" style:family="text">
      <style:text-properties style:font-name="Arial" fo:font-size="6pt" style:font-size-asian="6pt"/>
    </style:style>
    <style:style style:name="P1446" style:parent-style-name="TableParagraph" style:family="paragraph">
      <style:paragraph-properties fo:text-align="end" fo:margin-top="0.0395in" fo:margin-right="0.0993in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text-align="end" fo:margin-top="0.0395in" fo:margin-right="0.0993in"/>
    </style:style>
    <style:style style:name="T1449" style:parent-style-name="Absatz-Standardschriftart" style:family="text">
      <style:text-properties style:font-name="Arial" fo:font-size="6pt" style:font-size-asian="6pt"/>
    </style:style>
    <style:style style:name="P1450" style:parent-style-name="TableParagraph" style:family="paragraph">
      <style:paragraph-properties fo:text-align="end" fo:margin-top="0.0395in" fo:margin-right="0.0993in"/>
    </style:style>
    <style:style style:name="T1451" style:parent-style-name="Absatz-Standardschriftart" style:family="text">
      <style:text-properties style:font-name="Arial" fo:font-size="6pt" style:font-size-asian="6pt"/>
    </style:style>
    <style:style style:name="P1452" style:parent-style-name="TableParagraph" style:family="paragraph">
      <style:paragraph-properties fo:text-align="end" fo:margin-top="0.0395in" fo:margin-right="0.0993in"/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text-align="end" fo:margin-top="0.0395in" fo:margin-right="0.0993in"/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P1456" style:parent-style-name="TableParagraph" style:family="paragraph">
      <style:paragraph-properties fo:text-align="end" fo:margin-top="0.0395in" fo:margin-right="0.0993in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P1458" style:parent-style-name="TableParagraph" style:family="paragraph">
      <style:paragraph-properties fo:text-align="end" fo:margin-top="0.0395in" fo:margin-right="0.0993in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end" fo:margin-top="0.0395in" fo:margin-right="0.0993in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P1462" style:parent-style-name="TableParagraph" style:family="paragraph">
      <style:paragraph-properties fo:text-align="end" fo:margin-top="0.0395in" fo:margin-right="0.0993in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P1464" style:parent-style-name="TableParagraph" style:family="paragraph">
      <style:paragraph-properties fo:text-align="end" fo:margin-top="0.0395in" fo:margin-right="0.0993in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text-align="end" fo:margin-top="0.0395in" fo:margin-right="0.0993in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P1468" style:parent-style-name="TableParagraph" style:family="paragraph">
      <style:paragraph-properties fo:text-align="end" fo:margin-top="0.0395in" fo:margin-right="0.0993in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P1470" style:parent-style-name="TableParagraph" style:family="paragraph">
      <style:paragraph-properties fo:text-align="end" fo:margin-top="0.0395in" fo:margin-right="0.0993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text-align="end" fo:margin-top="0.0395in" fo:margin-right="0.0993in"/>
    </style:style>
    <style:style style:name="T1473" style:parent-style-name="Absatz-Standardschriftart" style:family="text">
      <style:text-properties style:font-name="Arial" fo:font-size="6pt" style:font-size-asian="6pt"/>
    </style:style>
    <style:style style:name="P1474" style:parent-style-name="TableParagraph" style:family="paragraph">
      <style:paragraph-properties fo:text-align="end" fo:margin-top="0.0395in" fo:margin-right="0.0993in"/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P1476" style:parent-style-name="TableParagraph" style:family="paragraph">
      <style:paragraph-properties fo:text-align="end" fo:margin-top="0.0395in" fo:margin-right="0.0993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text-align="end" fo:margin-top="0.0395in" fo:margin-right="0.0993in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TableCell1480" style:family="table-cell">
      <style:table-cell-properties fo:border="0.0138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222in" fo:margin-right="0.0993in"/>
    </style:style>
    <style:style style:name="T1482" style:parent-style-name="Absatz-Standardschriftart" style:family="text">
      <style:text-properties style:font-name="Arial" fo:font-size="6pt" style:font-size-asian="6pt"/>
    </style:style>
    <style:style style:name="P1483" style:parent-style-name="TableParagraph" style:family="paragraph">
      <style:paragraph-properties fo:text-align="end" fo:margin-top="0.0395in" fo:margin-right="0.0993in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P1485" style:parent-style-name="TableParagraph" style:family="paragraph">
      <style:paragraph-properties fo:text-align="end" fo:margin-top="0.0395in" fo:margin-right="0.0993in"/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text-align="end" fo:margin-top="0.0395in" fo:margin-right="0.0993in"/>
    </style:style>
    <style:style style:name="T1488" style:parent-style-name="Absatz-Standardschriftart" style:family="text">
      <style:text-properties style:font-name="Arial" fo:font-size="6pt" style:font-size-asian="6pt"/>
    </style:style>
    <style:style style:name="P1489" style:parent-style-name="TableParagraph" style:family="paragraph">
      <style:paragraph-properties fo:text-align="end" fo:margin-top="0.0395in" fo:margin-right="0.0993in"/>
    </style:style>
    <style:style style:name="T1490" style:parent-style-name="Absatz-Standardschriftart" style:family="text">
      <style:text-properties style:font-name="Arial" fo:font-size="6pt" style:font-size-asian="6pt"/>
    </style:style>
    <style:style style:name="P1491" style:parent-style-name="TableParagraph" style:family="paragraph">
      <style:paragraph-properties fo:text-align="end" fo:margin-top="0.0395in" fo:margin-right="0.0993in"/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text-align="end" fo:margin-top="0.0395in" fo:margin-right="0.0993in"/>
    </style:style>
    <style:style style:name="T1494" style:parent-style-name="Absatz-Standardschriftart" style:family="text">
      <style:text-properties style:font-name="Arial" fo:font-size="6pt" style:font-size-asian="6pt"/>
    </style:style>
    <style:style style:name="P1495" style:parent-style-name="TableParagraph" style:family="paragraph">
      <style:paragraph-properties fo:text-align="end" fo:margin-top="0.0395in" fo:margin-right="0.0993in"/>
    </style:style>
    <style:style style:name="T1496" style:parent-style-name="Absatz-Standardschriftart" style:family="text">
      <style:text-properties style:font-name="Arial" fo:font-size="6pt" style:font-size-asian="6pt"/>
    </style:style>
    <style:style style:name="P1497" style:parent-style-name="TableParagraph" style:family="paragraph">
      <style:paragraph-properties fo:text-align="end" fo:margin-top="0.0395in" fo:margin-right="0.0993in"/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text-align="end" fo:margin-top="0.0395in" fo:margin-right="0.0993in"/>
    </style:style>
    <style:style style:name="T1500" style:parent-style-name="Absatz-Standardschriftart" style:family="text">
      <style:text-properties style:font-name="Arial" fo:font-size="6pt" style:font-size-asian="6pt"/>
    </style:style>
    <style:style style:name="P1501" style:parent-style-name="TableParagraph" style:family="paragraph">
      <style:paragraph-properties fo:text-align="end" fo:margin-top="0.0395in" fo:margin-right="0.0993in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P1503" style:parent-style-name="TableParagraph" style:family="paragraph">
      <style:paragraph-properties fo:text-align="end" fo:margin-top="0.0395in" fo:margin-right="0.0993in"/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text-align="end" fo:margin-top="0.0395in" fo:margin-right="0.0993in"/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P1507" style:parent-style-name="TableParagraph" style:family="paragraph">
      <style:paragraph-properties fo:text-align="end" fo:margin-top="0.0395in" fo:margin-right="0.0993in"/>
    </style:style>
    <style:style style:name="T1508" style:parent-style-name="Absatz-Standardschriftart" style:family="text">
      <style:text-properties style:font-name="Arial" fo:font-size="6pt" style:font-size-asian="6pt"/>
    </style:style>
    <style:style style:name="P1509" style:parent-style-name="TableParagraph" style:family="paragraph">
      <style:paragraph-properties fo:text-align="end" fo:margin-top="0.0395in" fo:margin-right="0.0993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text-align="end" fo:margin-top="0.0395in" fo:margin-right="0.0993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395in" fo:margin-right="0.0993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395in" fo:margin-right="0.0993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395in" fo:margin-right="0.0993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395in" fo:margin-right="0.0993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395in" fo:margin-right="0.0993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P1523" style:parent-style-name="TableParagraph" style:family="paragraph">
      <style:paragraph-properties fo:text-align="end" fo:margin-top="0.0395in" fo:margin-right="0.0993in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P1525" style:parent-style-name="TableParagraph" style:family="paragraph">
      <style:paragraph-properties fo:text-align="end" fo:margin-top="0.0395in" fo:margin-right="0.0993in"/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P1527" style:parent-style-name="TableParagraph" style:family="paragraph">
      <style:paragraph-properties fo:text-align="end" fo:margin-top="0.0395in" fo:margin-right="0.0993in"/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P1529" style:parent-style-name="TableParagraph" style:family="paragraph">
      <style:paragraph-properties fo:text-align="end" fo:margin-top="0.0395in" fo:margin-right="0.0993in"/>
    </style:style>
    <style:style style:name="T1530" style:parent-style-name="Absatz-Standardschriftart" style:family="text">
      <style:text-properties style:font-name="Arial" fo:font-size="6pt" style:font-size-asian="6pt"/>
    </style:style>
    <style:style style:name="P1531" style:parent-style-name="TableParagraph" style:family="paragraph">
      <style:paragraph-properties fo:text-align="end" fo:margin-top="0.0395in" fo:margin-right="0.0993in"/>
    </style:style>
    <style:style style:name="T1532" style:parent-style-name="Absatz-Standardschriftart" style:family="text">
      <style:text-properties style:font-name="Arial" fo:font-size="6pt" style:font-size-asian="6pt"/>
    </style:style>
    <style:style style:name="P1533" style:parent-style-name="TableParagraph" style:family="paragraph">
      <style:paragraph-properties fo:text-align="end" fo:margin-top="0.0395in" fo:margin-right="0.0993in"/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P1535" style:parent-style-name="TableParagraph" style:family="paragraph">
      <style:paragraph-properties fo:text-align="end" fo:margin-top="0.0395in" fo:margin-right="0.0993in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P1537" style:parent-style-name="TableParagraph" style:family="paragraph">
      <style:paragraph-properties fo:text-align="end" fo:margin-top="0.0395in" fo:margin-right="0.0993in"/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P1539" style:parent-style-name="TableParagraph" style:family="paragraph">
      <style:paragraph-properties fo:text-align="end" fo:margin-top="0.0395in" fo:margin-right="0.0993in"/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end" fo:margin-top="0.0395in" fo:margin-right="0.0993in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TableCell1543" style:family="table-cell">
      <style:table-cell-properties fo:border="0.0138in solid #000000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222in" fo:margin-right="0.0888in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P1546" style:parent-style-name="TableParagraph" style:family="paragraph">
      <style:paragraph-properties fo:text-align="end" fo:margin-top="0.0395in" fo:margin-right="0.0888in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P1548" style:parent-style-name="TableParagraph" style:family="paragraph">
      <style:paragraph-properties fo:text-align="end" fo:margin-top="0.0395in" fo:margin-right="0.0888in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P1550" style:parent-style-name="TableParagraph" style:family="paragraph">
      <style:paragraph-properties fo:text-align="end" fo:margin-top="0.0395in" fo:margin-right="0.0888in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P1552" style:parent-style-name="TableParagraph" style:family="paragraph">
      <style:paragraph-properties fo:text-align="end" fo:margin-top="0.0395in" fo:margin-right="0.0888in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P1554" style:parent-style-name="TableParagraph" style:family="paragraph">
      <style:paragraph-properties fo:text-align="end" fo:margin-top="0.0395in" fo:margin-right="0.0888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395in" fo:margin-right="0.0888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text-align="end" fo:margin-top="0.0395in" fo:margin-right="0.0888in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P1560" style:parent-style-name="TableParagraph" style:family="paragraph">
      <style:paragraph-properties fo:text-align="end" fo:margin-top="0.0395in" fo:margin-right="0.0888in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P1562" style:parent-style-name="TableParagraph" style:family="paragraph">
      <style:paragraph-properties fo:text-align="end" fo:margin-top="0.0395in" fo:margin-right="0.0888in"/>
    </style:style>
    <style:style style:name="T1563" style:parent-style-name="Absatz-Standardschriftart" style:family="text">
      <style:text-properties style:font-name="Arial" fo:font-size="6pt" style:font-size-asian="6pt"/>
    </style:style>
    <style:style style:name="P1564" style:parent-style-name="TableParagraph" style:family="paragraph">
      <style:paragraph-properties fo:text-align="end" fo:margin-top="0.0395in" fo:margin-right="0.0888in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P1566" style:parent-style-name="TableParagraph" style:family="paragraph">
      <style:paragraph-properties fo:text-align="end" fo:margin-top="0.0395in" fo:margin-right="0.0888in"/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P1568" style:parent-style-name="TableParagraph" style:family="paragraph">
      <style:paragraph-properties fo:text-align="end" fo:margin-top="0.0395in" fo:margin-right="0.0888in"/>
    </style:style>
    <style:style style:name="T1569" style:parent-style-name="Absatz-Standardschriftart" style:family="text">
      <style:text-properties style:font-name="Arial" fo:font-size="6pt" style:font-size-asian="6pt"/>
    </style:style>
    <style:style style:name="P1570" style:parent-style-name="TableParagraph" style:family="paragraph">
      <style:paragraph-properties fo:text-align="end" fo:margin-top="0.0395in" fo:margin-right="0.0888in"/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P1572" style:parent-style-name="TableParagraph" style:family="paragraph">
      <style:paragraph-properties fo:text-align="end" fo:margin-top="0.0395in" fo:margin-right="0.0888in"/>
    </style:style>
    <style:style style:name="T1573" style:parent-style-name="Absatz-Standardschriftart" style:family="text">
      <style:text-properties style:font-name="Arial" fo:font-size="6pt" style:font-size-asian="6pt"/>
    </style:style>
    <style:style style:name="P1574" style:parent-style-name="TableParagraph" style:family="paragraph">
      <style:paragraph-properties fo:text-align="end" fo:margin-top="0.0395in" fo:margin-right="0.0888in"/>
    </style:style>
    <style:style style:name="T1575" style:parent-style-name="Absatz-Standardschriftart" style:family="text">
      <style:text-properties style:font-name="Arial" fo:font-size="6pt" style:font-size-asian="6pt"/>
    </style:style>
    <style:style style:name="P1576" style:parent-style-name="TableParagraph" style:family="paragraph">
      <style:paragraph-properties fo:text-align="end" fo:margin-top="0.0395in" fo:margin-right="0.0888in"/>
    </style:style>
    <style:style style:name="T1577" style:parent-style-name="Absatz-Standardschriftart" style:family="text">
      <style:text-properties style:font-name="Arial" fo:font-size="6pt" style:font-size-asian="6pt"/>
    </style:style>
    <style:style style:name="P1578" style:parent-style-name="TableParagraph" style:family="paragraph">
      <style:paragraph-properties fo:text-align="end" fo:margin-top="0.0395in" fo:margin-right="0.0888in"/>
    </style:style>
    <style:style style:name="T1579" style:parent-style-name="Absatz-Standardschriftart" style:family="text">
      <style:text-properties style:font-name="Arial" fo:font-size="6pt" style:font-size-asian="6pt"/>
    </style:style>
    <style:style style:name="P1580" style:parent-style-name="TableParagraph" style:family="paragraph">
      <style:paragraph-properties fo:text-align="end" fo:margin-top="0.0395in" fo:margin-right="0.0888in"/>
    </style:style>
    <style:style style:name="T1581" style:parent-style-name="Absatz-Standardschriftart" style:family="text">
      <style:text-properties style:font-name="Arial" fo:font-size="6pt" style:font-size-asian="6pt"/>
    </style:style>
    <style:style style:name="P1582" style:parent-style-name="TableParagraph" style:family="paragraph">
      <style:paragraph-properties fo:text-align="end" fo:margin-top="0.0395in" fo:margin-right="0.0888in"/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P1584" style:parent-style-name="TableParagraph" style:family="paragraph">
      <style:paragraph-properties fo:text-align="end" fo:margin-top="0.0395in" fo:margin-right="0.0888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395in" fo:margin-right="0.0888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395in" fo:margin-right="0.0888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395in" fo:margin-right="0.0888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395in" fo:margin-right="0.0888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P1594" style:parent-style-name="TableParagraph" style:family="paragraph">
      <style:paragraph-properties fo:text-align="end" fo:margin-top="0.0395in" fo:margin-right="0.0888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P1596" style:parent-style-name="TableParagraph" style:family="paragraph">
      <style:paragraph-properties fo:text-align="end" fo:margin-top="0.0395in" fo:margin-right="0.0888in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P1598" style:parent-style-name="TableParagraph" style:family="paragraph">
      <style:paragraph-properties fo:text-align="end" fo:margin-top="0.0395in" fo:margin-right="0.0888in"/>
    </style:style>
    <style:style style:name="T1599" style:parent-style-name="Absatz-Standardschriftart" style:family="text">
      <style:text-properties style:font-name="Arial" fo:font-size="6pt" style:font-size-asian="6pt"/>
    </style:style>
    <style:style style:name="P1600" style:parent-style-name="TableParagraph" style:family="paragraph">
      <style:paragraph-properties fo:text-align="end" fo:margin-top="0.0395in" fo:margin-right="0.0888in"/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P1602" style:parent-style-name="TableParagraph" style:family="paragraph">
      <style:paragraph-properties fo:text-align="end" fo:margin-top="0.0395in" fo:margin-right="0.0888in"/>
    </style:style>
    <style:style style:name="T1603" style:parent-style-name="Absatz-Standardschriftart" style:family="text">
      <style:text-properties style:font-name="Arial" fo:font-size="6pt" style:font-size-asian="6pt"/>
    </style:style>
    <style:style style:name="P1604" style:parent-style-name="TableParagraph" style:family="paragraph">
      <style:paragraph-properties fo:text-align="end" fo:margin-top="0.0395in" fo:margin-right="0.0888in"/>
    </style:style>
    <style:style style:name="T1605" style:parent-style-name="Absatz-Standardschriftart" style:family="text">
      <style:text-properties style:font-name="Arial" fo:font-size="6pt" style:font-size-asian="6pt"/>
    </style:style>
    <style:style style:name="TableCell16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222in" fo:margin-right="0.2208in"/>
    </style:style>
    <style:style style:name="T1608" style:parent-style-name="Absatz-Standardschriftart" style:family="text">
      <style:text-properties style:font-name="Arial" fo:font-size="6pt" style:font-size-asian="6pt"/>
    </style:style>
    <style:style style:name="P1609" style:parent-style-name="TableParagraph" style:family="paragraph">
      <style:paragraph-properties fo:text-align="end" fo:margin-top="0.0395in" fo:margin-right="0.2208in"/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P1611" style:parent-style-name="TableParagraph" style:family="paragraph">
      <style:paragraph-properties fo:text-align="end" fo:margin-top="0.0395in" fo:margin-right="0.2208in"/>
    </style:style>
    <style:style style:name="T1612" style:parent-style-name="Absatz-Standardschriftart" style:family="text">
      <style:text-properties style:font-name="Arial" fo:font-size="6pt" style:font-size-asian="6pt"/>
    </style:style>
    <style:style style:name="P1613" style:parent-style-name="TableParagraph" style:family="paragraph">
      <style:paragraph-properties fo:text-align="end" fo:margin-top="0.0395in" fo:margin-right="0.2208in"/>
    </style:style>
    <style:style style:name="T1614" style:parent-style-name="Absatz-Standardschriftart" style:family="text">
      <style:text-properties style:font-name="Arial" fo:font-size="6pt" style:font-size-asian="6pt"/>
    </style:style>
    <style:style style:name="P1615" style:parent-style-name="TableParagraph" style:family="paragraph">
      <style:paragraph-properties fo:text-align="end" fo:margin-top="0.0395in" fo:margin-right="0.2208in"/>
    </style:style>
    <style:style style:name="T1616" style:parent-style-name="Absatz-Standardschriftart" style:family="text">
      <style:text-properties style:font-name="Arial" fo:font-size="6pt" style:font-size-asian="6pt"/>
    </style:style>
    <style:style style:name="P1617" style:parent-style-name="TableParagraph" style:family="paragraph">
      <style:paragraph-properties fo:text-align="end" fo:margin-top="0.0395in" fo:margin-right="0.2208in"/>
    </style:style>
    <style:style style:name="T1618" style:parent-style-name="Absatz-Standardschriftart" style:family="text">
      <style:text-properties style:font-name="Arial" fo:font-size="6pt" style:font-size-asian="6pt"/>
    </style:style>
    <style:style style:name="P1619" style:parent-style-name="TableParagraph" style:family="paragraph">
      <style:paragraph-properties fo:text-align="end" fo:margin-top="0.0395in" fo:margin-right="0.2208in"/>
    </style:style>
    <style:style style:name="T1620" style:parent-style-name="Absatz-Standardschriftart" style:family="text">
      <style:text-properties style:font-name="Arial" fo:font-size="6pt" style:font-size-asian="6pt"/>
    </style:style>
    <style:style style:name="P1621" style:parent-style-name="TableParagraph" style:family="paragraph">
      <style:paragraph-properties fo:text-align="end" fo:margin-top="0.0395in" fo:margin-right="0.2208in"/>
    </style:style>
    <style:style style:name="T1622" style:parent-style-name="Absatz-Standardschriftart" style:family="text">
      <style:text-properties style:font-name="Arial" fo:font-size="6pt" style:font-size-asian="6pt"/>
    </style:style>
    <style:style style:name="P1623" style:parent-style-name="TableParagraph" style:family="paragraph">
      <style:paragraph-properties fo:text-align="end" fo:margin-top="0.0395in" fo:margin-right="0.2208in"/>
    </style:style>
    <style:style style:name="T1624" style:parent-style-name="Absatz-Standardschriftart" style:family="text">
      <style:text-properties style:font-name="Arial" fo:font-size="6pt" style:font-size-asian="6pt"/>
    </style:style>
    <style:style style:name="P1625" style:parent-style-name="TableParagraph" style:family="paragraph">
      <style:paragraph-properties fo:text-align="end" fo:margin-top="0.0395in" fo:margin-right="0.2208in"/>
    </style:style>
    <style:style style:name="T1626" style:parent-style-name="Absatz-Standardschriftart" style:family="text">
      <style:text-properties style:font-name="Arial" fo:font-size="6pt" style:font-size-asian="6pt"/>
    </style:style>
    <style:style style:name="P1627" style:parent-style-name="TableParagraph" style:family="paragraph">
      <style:paragraph-properties fo:text-align="end" fo:margin-top="0.0395in" fo:margin-right="0.2208in"/>
    </style:style>
    <style:style style:name="T1628" style:parent-style-name="Absatz-Standardschriftart" style:family="text">
      <style:text-properties style:font-name="Arial" fo:font-size="6pt" style:font-size-asian="6pt"/>
    </style:style>
    <style:style style:name="P1629" style:parent-style-name="TableParagraph" style:family="paragraph">
      <style:paragraph-properties fo:text-align="end" fo:margin-top="0.0395in" fo:margin-right="0.2208in"/>
    </style:style>
    <style:style style:name="T1630" style:parent-style-name="Absatz-Standardschriftart" style:family="text">
      <style:text-properties style:font-name="Arial" fo:font-size="6pt" style:font-size-asian="6pt"/>
    </style:style>
    <style:style style:name="P1631" style:parent-style-name="TableParagraph" style:family="paragraph">
      <style:paragraph-properties fo:text-align="end" fo:margin-top="0.0395in" fo:margin-right="0.2208in"/>
    </style:style>
    <style:style style:name="T1632" style:parent-style-name="Absatz-Standardschriftart" style:family="text">
      <style:text-properties style:font-name="Arial" fo:font-size="6pt" style:font-size-asian="6pt"/>
    </style:style>
    <style:style style:name="P1633" style:parent-style-name="TableParagraph" style:family="paragraph">
      <style:paragraph-properties fo:text-align="end" fo:margin-top="0.0395in" fo:margin-right="0.2208in"/>
    </style:style>
    <style:style style:name="T1634" style:parent-style-name="Absatz-Standardschriftart" style:family="text">
      <style:text-properties style:font-name="Arial" fo:font-size="6pt" style:font-size-asian="6pt"/>
    </style:style>
    <style:style style:name="P1635" style:parent-style-name="TableParagraph" style:family="paragraph">
      <style:paragraph-properties fo:text-align="end" fo:margin-top="0.0395in" fo:margin-right="0.2208in"/>
    </style:style>
    <style:style style:name="T1636" style:parent-style-name="Absatz-Standardschriftart" style:family="text">
      <style:text-properties style:font-name="Arial" fo:font-size="6pt" style:font-size-asian="6pt"/>
    </style:style>
    <style:style style:name="P1637" style:parent-style-name="TableParagraph" style:family="paragraph">
      <style:paragraph-properties fo:text-align="end" fo:margin-top="0.0395in" fo:margin-right="0.2208in"/>
    </style:style>
    <style:style style:name="T1638" style:parent-style-name="Absatz-Standardschriftart" style:family="text">
      <style:text-properties style:font-name="Arial" fo:font-size="6pt" style:font-size-asian="6pt"/>
    </style:style>
    <style:style style:name="P1639" style:parent-style-name="TableParagraph" style:family="paragraph">
      <style:paragraph-properties fo:text-align="end" fo:margin-top="0.0395in" fo:margin-right="0.2208in"/>
    </style:style>
    <style:style style:name="T1640" style:parent-style-name="Absatz-Standardschriftart" style:family="text">
      <style:text-properties style:font-name="Arial" fo:font-size="6pt" style:font-size-asian="6pt"/>
    </style:style>
    <style:style style:name="P1641" style:parent-style-name="TableParagraph" style:family="paragraph">
      <style:paragraph-properties fo:text-align="end" fo:margin-top="0.0395in" fo:margin-right="0.2208in"/>
    </style:style>
    <style:style style:name="T1642" style:parent-style-name="Absatz-Standardschriftart" style:family="text">
      <style:text-properties style:font-name="Arial" fo:font-size="6pt" style:font-size-asian="6pt"/>
    </style:style>
    <style:style style:name="P1643" style:parent-style-name="TableParagraph" style:family="paragraph">
      <style:paragraph-properties fo:text-align="end" fo:margin-top="0.0395in" fo:margin-right="0.2208in"/>
    </style:style>
    <style:style style:name="T1644" style:parent-style-name="Absatz-Standardschriftart" style:family="text">
      <style:text-properties style:font-name="Arial" fo:font-size="6pt" style:font-size-asian="6pt"/>
    </style:style>
    <style:style style:name="P1645" style:parent-style-name="TableParagraph" style:family="paragraph">
      <style:paragraph-properties fo:text-align="end" fo:margin-top="0.0395in" fo:margin-right="0.2208in"/>
    </style:style>
    <style:style style:name="T1646" style:parent-style-name="Absatz-Standardschriftart" style:family="text">
      <style:text-properties style:font-name="Arial" fo:font-size="6pt" style:font-size-asian="6pt"/>
    </style:style>
    <style:style style:name="P1647" style:parent-style-name="TableParagraph" style:family="paragraph">
      <style:paragraph-properties fo:text-align="end" fo:margin-top="0.0395in" fo:margin-right="0.2208in"/>
    </style:style>
    <style:style style:name="T1648" style:parent-style-name="Absatz-Standardschriftart" style:family="text">
      <style:text-properties style:font-name="Arial" fo:font-size="6pt" style:font-size-asian="6pt"/>
    </style:style>
    <style:style style:name="P1649" style:parent-style-name="TableParagraph" style:family="paragraph">
      <style:paragraph-properties fo:text-align="end" fo:margin-top="0.0395in" fo:margin-right="0.2208in"/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P1651" style:parent-style-name="TableParagraph" style:family="paragraph">
      <style:paragraph-properties fo:text-align="end" fo:margin-top="0.0395in" fo:margin-right="0.2208in"/>
    </style:style>
    <style:style style:name="T1652" style:parent-style-name="Absatz-Standardschriftart" style:family="text">
      <style:text-properties style:font-name="Arial" fo:font-size="6pt" style:font-size-asian="6pt"/>
    </style:style>
    <style:style style:name="P1653" style:parent-style-name="TableParagraph" style:family="paragraph">
      <style:paragraph-properties fo:text-align="end" fo:margin-top="0.0395in" fo:margin-right="0.2208in"/>
    </style:style>
    <style:style style:name="T1654" style:parent-style-name="Absatz-Standardschriftart" style:family="text">
      <style:text-properties style:font-name="Arial" fo:font-size="6pt" style:font-size-asian="6pt"/>
    </style:style>
    <style:style style:name="P1655" style:parent-style-name="TableParagraph" style:family="paragraph">
      <style:paragraph-properties fo:text-align="end" fo:margin-top="0.0395in" fo:margin-right="0.2208in"/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P1657" style:parent-style-name="TableParagraph" style:family="paragraph">
      <style:paragraph-properties fo:text-align="end" fo:margin-top="0.0395in" fo:margin-right="0.2208in"/>
    </style:style>
    <style:style style:name="T1658" style:parent-style-name="Absatz-Standardschriftart" style:family="text">
      <style:text-properties style:font-name="Arial" fo:font-size="6pt" style:font-size-asian="6pt"/>
    </style:style>
    <style:style style:name="P1659" style:parent-style-name="TableParagraph" style:family="paragraph">
      <style:paragraph-properties fo:text-align="end" fo:margin-top="0.0395in" fo:margin-right="0.2208in"/>
    </style:style>
    <style:style style:name="T1660" style:parent-style-name="Absatz-Standardschriftart" style:family="text">
      <style:text-properties style:font-name="Arial" fo:font-size="6pt" style:font-size-asian="6pt"/>
    </style:style>
    <style:style style:name="P1661" style:parent-style-name="TableParagraph" style:family="paragraph">
      <style:paragraph-properties fo:text-align="end" fo:margin-top="0.0395in" fo:margin-right="0.2208in"/>
    </style:style>
    <style:style style:name="T1662" style:parent-style-name="Absatz-Standardschriftart" style:family="text">
      <style:text-properties style:font-name="Arial" fo:font-size="6pt" style:font-size-asian="6pt"/>
    </style:style>
    <style:style style:name="P1663" style:parent-style-name="TableParagraph" style:family="paragraph">
      <style:paragraph-properties fo:text-align="end" fo:margin-top="0.0395in" fo:margin-right="0.2208in"/>
    </style:style>
    <style:style style:name="T1664" style:parent-style-name="Absatz-Standardschriftart" style:family="text">
      <style:text-properties style:font-name="Arial" fo:font-size="6pt" style:font-size-asian="6pt"/>
    </style:style>
    <style:style style:name="P1665" style:parent-style-name="TableParagraph" style:family="paragraph">
      <style:paragraph-properties fo:text-align="end" fo:margin-top="0.0395in" fo:margin-right="0.2208in"/>
    </style:style>
    <style:style style:name="T1666" style:parent-style-name="Absatz-Standardschriftart" style:family="text">
      <style:text-properties style:font-name="Arial" fo:font-size="6pt" style:font-size-asian="6pt"/>
    </style:style>
    <style:style style:name="P1667" style:parent-style-name="TableParagraph" style:family="paragraph">
      <style:paragraph-properties fo:text-align="end" fo:margin-top="0.0395in" fo:margin-right="0.2208in"/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ableRow1669" style:family="table-row">
      <style:table-row-properties style:row-height="0.1354in" style:use-optimal-row-height="false"/>
    </style:style>
    <style:style style:name="TableCell16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118in" fo:margin-left="0.0451in">
        <style:tab-stops/>
      </style:paragraph-properties>
    </style:style>
    <style:style style:name="T16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7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8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89" style:family="table-cell">
      <style:table-cell-properties fo:border="0.0138in solid #000000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118in" fo:margin-right="0.0993in"/>
    </style:style>
    <style:style style:name="T1691" style:parent-style-name="Absatz-Standardschriftart" style:family="text">
      <style:text-properties style:font-name="Arial" fo:font-size="6pt" style:font-size-asian="6pt"/>
    </style:style>
    <style:style style:name="TableCell1692" style:family="table-cell">
      <style:table-cell-properties fo:border="0.0138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118in" fo:margin-right="0.0993in"/>
    </style:style>
    <style:style style:name="T1694" style:parent-style-name="Absatz-Standardschriftart" style:family="text">
      <style:text-properties style:font-name="Arial" fo:font-size="6pt" style:font-size-asian="6pt"/>
    </style:style>
    <style:style style:name="TableCell1695" style:family="table-cell">
      <style:table-cell-properties fo:border="0.0138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118in" fo:margin-right="0.0888in"/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ableCell16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118in" fo:margin-right="0.2208in"/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P1701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703" style:family="table-column">
      <style:table-column-properties style:column-width="3.1631in" style:use-optimal-column-width="false"/>
    </style:style>
    <style:style style:name="TableColumn1704" style:family="table-column">
      <style:table-column-properties style:column-width="0.7708in" style:use-optimal-column-width="false"/>
    </style:style>
    <style:style style:name="TableColumn1705" style:family="table-column">
      <style:table-column-properties style:column-width="0.7708in" style:use-optimal-column-width="false"/>
    </style:style>
    <style:style style:name="TableColumn1706" style:family="table-column">
      <style:table-column-properties style:column-width="0.7708in" style:use-optimal-column-width="false"/>
    </style:style>
    <style:style style:name="TableColumn1707" style:family="table-column">
      <style:table-column-properties style:column-width="0.8125in" style:use-optimal-column-width="false"/>
    </style:style>
    <style:style style:name="TableColumn1708" style:family="table-column">
      <style:table-column-properties style:column-width="0.7916in" style:use-optimal-column-width="false"/>
    </style:style>
    <style:style style:name="TableColumn1709" style:family="table-column">
      <style:table-column-properties style:column-width="0.7291in" style:use-optimal-column-width="false"/>
    </style:style>
    <style:style style:name="Table1702" style:family="table">
      <style:table-properties style:width="7.809in" fo:margin-left="0.0722in" table:align="left"/>
    </style:style>
    <style:style style:name="TableRow1710" style:family="table-row">
      <style:table-row-properties style:row-height="0.177in" style:use-optimal-row-height="false"/>
    </style:style>
    <style:style style:name="TableCell1711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1713" style:parent-style-name="TableParagraph" style:family="paragraph">
      <style:paragraph-properties fo:margin-left="0.8625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7pt" style:font-size-asian="7pt"/>
    </style:style>
    <style:style style:name="T1715" style:parent-style-name="Absatz-Standardschriftart" style:family="text">
      <style:text-properties style:font-name="Arial" fo:font-size="7pt" style:font-size-asian="7pt"/>
    </style:style>
    <style:style style:name="TableCell171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229in" fo:margin-left="0.0131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7pt" style:font-size-asian="7pt"/>
    </style:style>
    <style:style style:name="P1719" style:parent-style-name="TableParagraph" style:family="paragraph">
      <style:paragraph-properties fo:text-align="center" fo:margin-top="0.0652in" fo:margin-left="0.0138in">
        <style:tab-stops/>
      </style:paragraph-properties>
    </style:style>
    <style:style style:name="T1720" style:parent-style-name="Absatz-Standardschriftart" style:family="text">
      <style:text-properties style:font-name="Arial" fo:font-size="7pt" style:font-size-asian="7pt"/>
    </style:style>
    <style:style style:name="TableCell172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229in" fo:margin-left="0.075in" fo:text-indent="0.059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7pt" style:font-size-asian="7pt"/>
    </style:style>
    <style:style style:name="P1724" style:parent-style-name="TableParagraph" style:family="paragraph">
      <style:paragraph-properties fo:margin-top="0.0652in" fo:margin-left="0.075in">
        <style:tab-stops/>
      </style:paragraph-properties>
    </style:style>
    <style:style style:name="T1725" style:parent-style-name="Absatz-Standardschriftart" style:family="text">
      <style:text-properties style:font-name="Arial" fo:font-size="7pt" style:font-size-asian="7pt"/>
    </style:style>
    <style:style style:name="TableCell172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125in" fo:margin-left="0.1652in">
        <style:tab-stops/>
      </style:paragraph-properties>
    </style:style>
    <style:style style:name="T1728" style:parent-style-name="Absatz-Standardschriftart" style:family="text">
      <style:text-properties style:font-name="Arial" fo:letter-spacing="-0.0006in" fo:font-size="7pt" style:font-size-asian="7pt"/>
    </style:style>
    <style:style style:name="T1729" style:parent-style-name="Absatz-Standardschriftart" style:family="text">
      <style:text-properties style:font-name="Arial" fo:font-size="7pt" style:font-size-asian="7pt"/>
    </style:style>
    <style:style style:name="TableCell1730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1731" style:parent-style-name="TableParagraph" style:family="paragraph">
      <style:paragraph-properties fo:margin-top="0.0125in" fo:margin-left="0.1847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7pt" style:font-size-asian="7pt"/>
    </style:style>
    <style:style style:name="T1733" style:parent-style-name="Absatz-Standardschriftart" style:family="text">
      <style:text-properties style:font-name="Arial" fo:font-size="7pt" style:font-size-asian="7pt"/>
    </style:style>
    <style:style style:name="T1734" style:parent-style-name="Absatz-Standardschriftart" style:family="text">
      <style:text-properties style:font-name="Arial" fo:letter-spacing="-0.0006in" fo:font-size="7pt" style:font-size-asian="7pt"/>
    </style:style>
    <style:style style:name="TableRow1735" style:family="table-row">
      <style:table-row-properties style:row-height="0.1875in" style:use-optimal-row-height="false"/>
    </style:style>
    <style:style style:name="TableCell1736" style:family="table-cell">
      <style:table-cell-properties fo:border="0.0138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333in" fo:margin-left="0.1111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7pt" style:font-size-asian="7pt"/>
    </style:style>
    <style:style style:name="T1739" style:parent-style-name="Absatz-Standardschriftart" style:family="text">
      <style:text-properties style:font-name="Arial" fo:font-size="7pt" style:font-size-asian="7pt"/>
    </style:style>
    <style:style style:name="TableCell1740" style:family="table-cell">
      <style:table-cell-properties fo:border="0.0138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333in" fo:margin-left="0.1319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7pt" style:font-size-asian="7pt"/>
    </style:style>
    <style:style style:name="T1743" style:parent-style-name="Absatz-Standardschriftart" style:family="text">
      <style:text-properties style:font-name="Arial" fo:font-size="7pt" style:font-size-asian="7pt"/>
    </style:style>
    <style:style style:name="TableCell1744" style:family="table-cell">
      <style:table-cell-properties fo:border="0.0138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333in" fo:margin-left="0.1319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7pt" style:font-size-asian="7pt"/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ableCell17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49" style:parent-style-name="TableParagraph" style:family="paragraph">
      <style:paragraph-properties fo:margin-top="0.0333in" fo:margin-left="0.0951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7pt" style:font-size-asian="7pt"/>
    </style:style>
    <style:style style:name="T1751" style:parent-style-name="Absatz-Standardschriftart" style:family="text">
      <style:text-properties style:font-name="Arial" fo:font-size="7pt" style:font-size-asian="7pt"/>
    </style:style>
    <style:style style:name="TableRow1752" style:family="table-row">
      <style:table-row-properties style:row-height="2.1979in" style:use-optimal-row-height="false"/>
    </style:style>
    <style:style style:name="TableCell17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.0118in" fo:margin-right="2.1888in"/>
    </style:style>
    <style:style style:name="T1755" style:parent-style-name="Absatz-Standardschriftart" style:family="text">
      <style:text-properties style:font-name="Arial" fo:font-size="6pt" style:font-size-asian="6pt"/>
    </style:style>
    <style:style style:name="T1756" style:parent-style-name="Absatz-Standardschriftart" style:family="text">
      <style:text-properties style:font-name="Arial" fo:letter-spacing="-0.009in" fo:font-size="6pt" style:font-size-asian="6pt"/>
    </style:style>
    <style:style style:name="T1757" style:parent-style-name="Absatz-Standardschriftart" style:family="text">
      <style:text-properties style:font-name="Arial" fo:font-size="6pt" style:font-size-asian="6pt"/>
    </style:style>
    <style:style style:name="P1758" style:parent-style-name="TableParagraph" style:family="paragraph">
      <style:paragraph-properties fo:text-align="center" fo:margin-top="0.05in" fo:line-height="152%" fo:margin-left="0.1145in" fo:margin-right="2.2708in" fo:text-indent="-0.0097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6pt" style:font-size-asian="6pt"/>
    </style:style>
    <style:style style:name="T1760" style:parent-style-name="Absatz-Standardschriftart" style:family="text">
      <style:text-properties style:font-name="Times New Roman" fo:letter-spacing="0.0145in" fo:font-size="6pt" style:font-size-asian="6pt"/>
    </style:style>
    <style:style style:name="T1761" style:parent-style-name="Absatz-Standardschriftart" style:family="text">
      <style:text-properties style:font-name="Arial" fo:letter-spacing="-0.0006in" fo:font-size="6pt" style:font-size-asian="6pt"/>
    </style:style>
    <style:style style:name="T1762" style:parent-style-name="Absatz-Standardschriftart" style:family="text">
      <style:text-properties style:font-name="Arial" fo:font-size="6pt" style:font-size-asian="6pt"/>
    </style:style>
    <style:style style:name="T1763" style:parent-style-name="Absatz-Standardschriftart" style:family="text">
      <style:text-properties style:font-name="Arial" fo:letter-spacing="-0.0006in" fo:font-size="6pt" style:font-size-asian="6pt"/>
    </style:style>
    <style:style style:name="P1764" style:parent-style-name="TableParagraph" style:family="paragraph">
      <style:paragraph-properties fo:margin-top="0.0013in" fo:margin-left="0.0451in">
        <style:tab-stops/>
      </style:paragraph-properties>
    </style:style>
    <style:style style:name="T1765" style:parent-style-name="Absatz-Standardschriftart" style:family="text">
      <style:text-properties style:font-name="Arial" fo:font-size="6pt" style:font-size-asian="6pt"/>
    </style:style>
    <style:style style:name="T1766" style:parent-style-name="Absatz-Standardschriftart" style:family="text">
      <style:text-properties style:font-name="Arial" fo:letter-spacing="-0.002in" fo:font-size="6pt" style:font-size-asian="6pt"/>
    </style:style>
    <style:style style:name="T1767" style:parent-style-name="Absatz-Standardschriftart" style:family="text">
      <style:text-properties style:font-name="Arial" fo:font-size="6pt" style:font-size-asian="6pt"/>
    </style:style>
    <style:style style:name="P1768" style:parent-style-name="TableParagraph" style:family="paragraph">
      <style:paragraph-properties fo:margin-top="0.05in" fo:line-height="152%" fo:margin-left="0.184in" fo:margin-right="2.3909in" fo:text-indent="-0.0701in">
        <style:tab-stops/>
      </style:paragraph-properties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T1770" style:parent-style-name="Absatz-Standardschriftart" style:family="text">
      <style:text-properties style:font-name="Arial" fo:letter-spacing="-0.0006in" fo:font-size="6pt" style:font-size-asian="6pt"/>
    </style:style>
    <style:style style:name="T1771" style:parent-style-name="Absatz-Standardschriftart" style:family="text">
      <style:text-properties style:font-name="Arial" fo:font-size="6pt" style:font-size-asian="6pt"/>
    </style:style>
    <style:style style:name="T1772" style:parent-style-name="Absatz-Standardschriftart" style:family="text">
      <style:text-properties style:font-name="Arial" fo:letter-spacing="-0.0006in" fo:font-size="6pt" style:font-size-asian="6pt"/>
    </style:style>
    <style:style style:name="T1773" style:parent-style-name="Absatz-Standardschriftart" style:family="text">
      <style:text-properties style:font-name="Times New Roman" fo:letter-spacing="0.0138in" fo:font-size="6pt" style:font-size-asian="6pt"/>
    </style:style>
    <style:style style:name="T1774" style:parent-style-name="Absatz-Standardschriftart" style:family="text">
      <style:text-properties style:font-name="Arial" fo:font-size="6pt" style:font-size-asian="6pt"/>
    </style:style>
    <style:style style:name="T1775" style:parent-style-name="Absatz-Standardschriftart" style:family="text">
      <style:text-properties style:font-name="Times New Roman" fo:font-size="6pt" style:font-size-asian="6pt"/>
    </style:style>
    <style:style style:name="T1776" style:parent-style-name="Absatz-Standardschriftart" style:family="text">
      <style:text-properties style:font-name="Arial" fo:font-size="6pt" style:font-size-asian="6pt"/>
    </style:style>
    <style:style style:name="P1777" style:parent-style-name="TableParagraph" style:family="paragraph">
      <style:paragraph-properties fo:margin-top="0.0013in" fo:line-height="152%" fo:margin-left="0.1145in" fo:margin-right="1.7201in" fo:text-indent="0.0694in">
        <style:tab-stops/>
      </style:paragraph-properties>
    </style:style>
    <style:style style:name="T1778" style:parent-style-name="Absatz-Standardschriftart" style:family="text">
      <style:text-properties style:font-name="Arial" fo:font-size="6pt" style:font-size-asian="6pt"/>
    </style:style>
    <style:style style:name="T1779" style:parent-style-name="Absatz-Standardschriftart" style:family="text">
      <style:text-properties style:font-name="Arial" fo:letter-spacing="-0.002in" fo:font-size="6pt" style:font-size-asian="6pt"/>
    </style:style>
    <style:style style:name="T1780" style:parent-style-name="Absatz-Standardschriftart" style:family="text">
      <style:text-properties style:font-name="Arial" fo:font-size="6pt" style:font-size-asian="6pt"/>
    </style:style>
    <style:style style:name="T1781" style:parent-style-name="Absatz-Standardschriftart" style:family="text">
      <style:text-properties style:font-name="Arial" fo:letter-spacing="-0.0013in" fo:font-size="6pt" style:font-size-asian="6pt"/>
    </style:style>
    <style:style style:name="T1782" style:parent-style-name="Absatz-Standardschriftart" style:family="text">
      <style:text-properties style:font-name="Arial" fo:font-size="6pt" style:font-size-asian="6pt"/>
    </style:style>
    <style:style style:name="T1783" style:parent-style-name="Absatz-Standardschriftart" style:family="text">
      <style:text-properties style:font-name="Times New Roman" fo:font-size="6pt" style:font-size-asian="6pt"/>
    </style:style>
    <style:style style:name="T1784" style:parent-style-name="Absatz-Standardschriftart" style:family="text">
      <style:text-properties style:font-name="Arial" fo:font-size="6pt" style:font-size-asian="6pt"/>
    </style:style>
    <style:style style:name="T1785" style:parent-style-name="Absatz-Standardschriftart" style:family="text">
      <style:text-properties style:font-name="Arial" fo:letter-spacing="-0.0006in" fo:font-size="6pt" style:font-size-asian="6pt"/>
    </style:style>
    <style:style style:name="T1786" style:parent-style-name="Absatz-Standardschriftart" style:family="text">
      <style:text-properties style:font-name="Arial" fo:font-size="6pt" style:font-size-asian="6pt"/>
    </style:style>
    <style:style style:name="P1787" style:parent-style-name="TableParagraph" style:family="paragraph">
      <style:paragraph-properties fo:margin-top="0.0013in" fo:line-height="152%" fo:margin-left="0.184in" fo:margin-right="2.3909in">
        <style:tab-stops/>
      </style:paragraph-properties>
    </style:style>
    <style:style style:name="T1788" style:parent-style-name="Absatz-Standardschriftart" style:family="text">
      <style:text-properties style:font-name="Arial" fo:font-size="6pt" style:font-size-asian="6pt"/>
    </style:style>
    <style:style style:name="T1789" style:parent-style-name="Absatz-Standardschriftart" style:family="text">
      <style:text-properties style:font-name="Times New Roman" fo:font-size="6pt" style:font-size-asian="6pt"/>
    </style:style>
    <style:style style:name="T1790" style:parent-style-name="Absatz-Standardschriftart" style:family="text">
      <style:text-properties style:font-name="Arial" fo:font-size="6pt" style:font-size-asian="6pt"/>
    </style:style>
    <style:style style:name="P1791" style:parent-style-name="TableParagraph" style:family="paragraph">
      <style:paragraph-properties fo:margin-top="0.0013in" fo:line-height="152%" fo:margin-left="0.1145in" fo:margin-right="1.7201in" fo:text-indent="0.0694in">
        <style:tab-stops/>
      </style:paragraph-properties>
    </style:style>
    <style:style style:name="T1792" style:parent-style-name="Absatz-Standardschriftart" style:family="text">
      <style:text-properties style:font-name="Arial" fo:font-size="6pt" style:font-size-asian="6pt"/>
    </style:style>
    <style:style style:name="T1793" style:parent-style-name="Absatz-Standardschriftart" style:family="text">
      <style:text-properties style:font-name="Arial" fo:letter-spacing="-0.002in" fo:font-size="6pt" style:font-size-asian="6pt"/>
    </style:style>
    <style:style style:name="T1794" style:parent-style-name="Absatz-Standardschriftart" style:family="text">
      <style:text-properties style:font-name="Arial" fo:font-size="6pt" style:font-size-asian="6pt"/>
    </style:style>
    <style:style style:name="T1795" style:parent-style-name="Absatz-Standardschriftart" style:family="text">
      <style:text-properties style:font-name="Arial" fo:letter-spacing="-0.0013in" fo:font-size="6pt" style:font-size-asian="6pt"/>
    </style:style>
    <style:style style:name="T1796" style:parent-style-name="Absatz-Standardschriftart" style:family="text">
      <style:text-properties style:font-name="Arial" fo:font-size="6pt" style:font-size-asian="6pt"/>
    </style:style>
    <style:style style:name="T1797" style:parent-style-name="Absatz-Standardschriftart" style:family="text">
      <style:text-properties style:font-name="Times New Roman" fo:font-size="6pt" style:font-size-asian="6pt"/>
    </style:style>
    <style:style style:name="T1798" style:parent-style-name="Absatz-Standardschriftart" style:family="text">
      <style:text-properties style:font-name="Arial" fo:font-size="6pt" style:font-size-asian="6pt"/>
    </style:style>
    <style:style style:name="T1799" style:parent-style-name="Absatz-Standardschriftart" style:family="text">
      <style:text-properties style:font-name="Arial" fo:letter-spacing="-0.002in" fo:font-size="6pt" style:font-size-asian="6pt"/>
    </style:style>
    <style:style style:name="T1800" style:parent-style-name="Absatz-Standardschriftart" style:family="text">
      <style:text-properties style:font-name="Arial" fo:letter-spacing="-0.0006in" fo:font-size="6pt" style:font-size-asian="6pt"/>
    </style:style>
    <style:style style:name="T1801" style:parent-style-name="Absatz-Standardschriftart" style:family="text">
      <style:text-properties style:font-name="Arial" fo:letter-spacing="-0.0013in" fo:font-size="6pt" style:font-size-asian="6pt"/>
    </style:style>
    <style:style style:name="T1802" style:parent-style-name="Absatz-Standardschriftart" style:family="text">
      <style:text-properties style:font-name="Arial" fo:font-size="6pt" style:font-size-asian="6pt"/>
    </style:style>
    <style:style style:name="P1803" style:parent-style-name="TableParagraph" style:family="paragraph">
      <style:paragraph-properties fo:margin-top="0.0013in" fo:line-height="152%" fo:margin-left="0.184in" fo:margin-right="0.9972in">
        <style:tab-stops/>
      </style:paragraph-properties>
    </style:style>
    <style:style style:name="T1804" style:parent-style-name="Absatz-Standardschriftart" style:family="text">
      <style:text-properties style:font-name="Arial" fo:letter-spacing="-0.0006in" fo:font-size="6pt" style:font-size-asian="6pt"/>
    </style:style>
    <style:style style:name="T1805" style:parent-style-name="Absatz-Standardschriftart" style:family="text">
      <style:text-properties style:font-name="Arial" fo:font-size="6pt" style:font-size-asian="6pt"/>
    </style:style>
    <style:style style:name="T1806" style:parent-style-name="Absatz-Standardschriftart" style:family="text">
      <style:text-properties style:font-name="Arial" fo:letter-spacing="-0.0006in" fo:font-size="6pt" style:font-size-asian="6pt"/>
    </style:style>
    <style:style style:name="T1807" style:parent-style-name="Absatz-Standardschriftart" style:family="text">
      <style:text-properties style:font-name="Arial" fo:font-size="6pt" style:font-size-asian="6pt"/>
    </style:style>
    <style:style style:name="T1808" style:parent-style-name="Absatz-Standardschriftart" style:family="text">
      <style:text-properties style:font-name="Arial" fo:letter-spacing="-0.0006in" fo:font-size="6pt" style:font-size-asian="6pt"/>
    </style:style>
    <style:style style:name="T1809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1810" style:parent-style-name="Absatz-Standardschriftart" style:family="text">
      <style:text-properties style:font-name="Arial" fo:letter-spacing="-0.0006in" fo:font-size="6pt" style:font-size-asian="6pt"/>
    </style:style>
    <style:style style:name="T1811" style:parent-style-name="Absatz-Standardschriftart" style:family="text">
      <style:text-properties style:font-name="Arial" fo:font-size="6pt" style:font-size-asian="6pt"/>
    </style:style>
    <style:style style:name="TableCell1812" style:family="table-cell">
      <style:table-cell-properties fo:border="0.0138in solid #000000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top="0.0118in" fo:margin-right="0.0368in"/>
    </style:style>
    <style:style style:name="T1814" style:parent-style-name="Absatz-Standardschriftart" style:family="text">
      <style:text-properties style:font-name="Arial" fo:font-size="6pt" style:font-size-asian="6pt"/>
    </style:style>
    <style:style style:name="P1815" style:parent-style-name="TableParagraph" style:family="paragraph">
      <style:paragraph-properties fo:text-align="end" fo:margin-top="0.05in" fo:margin-right="0.0368in"/>
    </style:style>
    <style:style style:name="T1816" style:parent-style-name="Absatz-Standardschriftart" style:family="text">
      <style:text-properties style:font-name="Arial" fo:font-size="6pt" style:font-size-asian="6pt"/>
    </style:style>
    <style:style style:name="P1817" style:parent-style-name="TableParagraph" style:family="paragraph">
      <style:paragraph-properties fo:text-align="end" fo:margin-top="0.05in" fo:margin-right="0.0368in"/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P1819" style:parent-style-name="TableParagraph" style:family="paragraph">
      <style:paragraph-properties fo:text-align="end" fo:margin-top="0.05in" fo:margin-right="0.0368in"/>
    </style:style>
    <style:style style:name="T1820" style:parent-style-name="Absatz-Standardschriftart" style:family="text">
      <style:text-properties style:font-name="Arial" fo:font-size="6pt" style:font-size-asian="6pt"/>
    </style:style>
    <style:style style:name="P1821" style:parent-style-name="TableParagraph" style:family="paragraph">
      <style:paragraph-properties fo:text-align="end" fo:margin-top="0.05in" fo:margin-right="0.0368in"/>
    </style:style>
    <style:style style:name="T1822" style:parent-style-name="Absatz-Standardschriftart" style:family="text">
      <style:text-properties style:font-name="Arial" fo:font-size="6pt" style:font-size-asian="6pt"/>
    </style:style>
    <style:style style:name="P1823" style:parent-style-name="TableParagraph" style:family="paragraph">
      <style:paragraph-properties fo:text-align="end" fo:margin-top="0.05in" fo:margin-right="0.0368in"/>
    </style:style>
    <style:style style:name="T1824" style:parent-style-name="Absatz-Standardschriftart" style:family="text">
      <style:text-properties style:font-name="Arial" fo:font-size="6pt" style:font-size-asian="6pt"/>
    </style:style>
    <style:style style:name="P1825" style:parent-style-name="TableParagraph" style:family="paragraph">
      <style:paragraph-properties fo:text-align="end" fo:margin-top="0.05in" fo:margin-right="0.0368in"/>
    </style:style>
    <style:style style:name="T1826" style:parent-style-name="Absatz-Standardschriftart" style:family="text">
      <style:text-properties style:font-name="Arial" fo:font-size="6pt" style:font-size-asian="6pt"/>
    </style:style>
    <style:style style:name="P1827" style:parent-style-name="TableParagraph" style:family="paragraph">
      <style:paragraph-properties fo:text-align="end" fo:margin-top="0.05in" fo:margin-right="0.0368in"/>
    </style:style>
    <style:style style:name="T1828" style:parent-style-name="Absatz-Standardschriftart" style:family="text">
      <style:text-properties style:font-name="Arial" fo:font-size="6pt" style:font-size-asian="6pt"/>
    </style:style>
    <style:style style:name="P1829" style:parent-style-name="TableParagraph" style:family="paragraph">
      <style:paragraph-properties fo:text-align="end" fo:margin-top="0.05in" fo:margin-right="0.0368in"/>
    </style:style>
    <style:style style:name="T1830" style:parent-style-name="Absatz-Standardschriftart" style:family="text">
      <style:text-properties style:font-name="Arial" fo:font-size="6pt" style:font-size-asian="6pt"/>
    </style:style>
    <style:style style:name="P1831" style:parent-style-name="TableParagraph" style:family="paragraph">
      <style:paragraph-properties fo:text-align="end" fo:margin-top="0.05in" fo:margin-right="0.0368in"/>
    </style:style>
    <style:style style:name="T1832" style:parent-style-name="Absatz-Standardschriftart" style:family="text">
      <style:text-properties style:font-name="Arial" fo:font-size="6pt" style:font-size-asian="6pt"/>
    </style:style>
    <style:style style:name="P1833" style:parent-style-name="TableParagraph" style:family="paragraph">
      <style:paragraph-properties fo:text-align="end" fo:margin-top="0.05in" fo:margin-right="0.0368in"/>
    </style:style>
    <style:style style:name="T1834" style:parent-style-name="Absatz-Standardschriftart" style:family="text">
      <style:text-properties style:font-name="Arial" fo:font-size="6pt" style:font-size-asian="6pt"/>
    </style:style>
    <style:style style:name="P1835" style:parent-style-name="TableParagraph" style:family="paragraph">
      <style:paragraph-properties fo:text-align="end" fo:margin-top="0.05in" fo:margin-right="0.0368in"/>
    </style:style>
    <style:style style:name="T1836" style:parent-style-name="Absatz-Standardschriftart" style:family="text">
      <style:text-properties style:font-name="Arial" fo:font-size="6pt" style:font-size-asian="6pt"/>
    </style:style>
    <style:style style:name="P1837" style:parent-style-name="TableParagraph" style:family="paragraph">
      <style:paragraph-properties fo:text-align="end" fo:margin-top="0.05in" fo:margin-right="0.0368in"/>
    </style:style>
    <style:style style:name="T1838" style:parent-style-name="Absatz-Standardschriftart" style:family="text">
      <style:text-properties style:font-name="Arial" fo:font-size="6pt" style:font-size-asian="6pt"/>
    </style:style>
    <style:style style:name="P1839" style:parent-style-name="TableParagraph" style:family="paragraph">
      <style:paragraph-properties fo:text-align="end" fo:margin-top="0.05in" fo:margin-right="0.0368in"/>
    </style:style>
    <style:style style:name="T1840" style:parent-style-name="Absatz-Standardschriftart" style:family="text">
      <style:text-properties style:font-name="Arial" fo:font-size="6pt" style:font-size-asian="6pt"/>
    </style:style>
    <style:style style:name="P1841" style:parent-style-name="TableParagraph" style:family="paragraph">
      <style:paragraph-properties fo:text-align="end" fo:margin-top="0.05in" fo:margin-right="0.0368in"/>
    </style:style>
    <style:style style:name="T1842" style:parent-style-name="Absatz-Standardschriftart" style:family="text">
      <style:text-properties style:font-name="Arial" fo:font-size="6pt" style:font-size-asian="6pt"/>
    </style:style>
    <style:style style:name="TableCell1843" style:family="table-cell">
      <style:table-cell-properties fo:border="0.0138in solid #000000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118in" fo:margin-right="0.0472in"/>
    </style:style>
    <style:style style:name="T1845" style:parent-style-name="Absatz-Standardschriftart" style:family="text">
      <style:text-properties style:font-name="Arial" fo:font-size="6pt" style:font-size-asian="6pt"/>
    </style:style>
    <style:style style:name="P1846" style:parent-style-name="TableParagraph" style:family="paragraph">
      <style:paragraph-properties fo:text-align="end" fo:margin-top="0.05in" fo:margin-right="0.0472in"/>
    </style:style>
    <style:style style:name="T1847" style:parent-style-name="Absatz-Standardschriftart" style:family="text">
      <style:text-properties style:font-name="Arial" fo:font-size="6pt" style:font-size-asian="6pt"/>
    </style:style>
    <style:style style:name="P1848" style:parent-style-name="TableParagraph" style:family="paragraph">
      <style:paragraph-properties fo:text-align="end" fo:margin-top="0.05in" fo:margin-right="0.0472in"/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P1850" style:parent-style-name="TableParagraph" style:family="paragraph">
      <style:paragraph-properties fo:text-align="end" fo:margin-top="0.05in" fo:margin-right="0.0472in"/>
    </style:style>
    <style:style style:name="T1851" style:parent-style-name="Absatz-Standardschriftart" style:family="text">
      <style:text-properties style:font-name="Arial" fo:font-size="6pt" style:font-size-asian="6pt"/>
    </style:style>
    <style:style style:name="P1852" style:parent-style-name="TableParagraph" style:family="paragraph">
      <style:paragraph-properties fo:text-align="end" fo:margin-top="0.05in" fo:margin-right="0.0472in"/>
    </style:style>
    <style:style style:name="T1853" style:parent-style-name="Absatz-Standardschriftart" style:family="text">
      <style:text-properties style:font-name="Arial" fo:font-size="6pt" style:font-size-asian="6pt"/>
    </style:style>
    <style:style style:name="P1854" style:parent-style-name="TableParagraph" style:family="paragraph">
      <style:paragraph-properties fo:text-align="end" fo:margin-top="0.05in" fo:margin-right="0.0472in"/>
    </style:style>
    <style:style style:name="T1855" style:parent-style-name="Absatz-Standardschriftart" style:family="text">
      <style:text-properties style:font-name="Arial" fo:font-size="6pt" style:font-size-asian="6pt"/>
    </style:style>
    <style:style style:name="P1856" style:parent-style-name="TableParagraph" style:family="paragraph">
      <style:paragraph-properties fo:text-align="end" fo:margin-top="0.05in" fo:margin-right="0.0472in"/>
    </style:style>
    <style:style style:name="T1857" style:parent-style-name="Absatz-Standardschriftart" style:family="text">
      <style:text-properties style:font-name="Arial" fo:font-size="6pt" style:font-size-asian="6pt"/>
    </style:style>
    <style:style style:name="P1858" style:parent-style-name="TableParagraph" style:family="paragraph">
      <style:paragraph-properties fo:text-align="end" fo:margin-top="0.05in" fo:margin-right="0.0472in"/>
    </style:style>
    <style:style style:name="T1859" style:parent-style-name="Absatz-Standardschriftart" style:family="text">
      <style:text-properties style:font-name="Arial" fo:font-size="6pt" style:font-size-asian="6pt"/>
    </style:style>
    <style:style style:name="P1860" style:parent-style-name="TableParagraph" style:family="paragraph">
      <style:paragraph-properties fo:text-align="end" fo:margin-top="0.05in" fo:margin-right="0.0472in"/>
    </style:style>
    <style:style style:name="T1861" style:parent-style-name="Absatz-Standardschriftart" style:family="text">
      <style:text-properties style:font-name="Arial" fo:font-size="6pt" style:font-size-asian="6pt"/>
    </style:style>
    <style:style style:name="P1862" style:parent-style-name="TableParagraph" style:family="paragraph">
      <style:paragraph-properties fo:text-align="end" fo:margin-top="0.05in" fo:margin-right="0.0472in"/>
    </style:style>
    <style:style style:name="T1863" style:parent-style-name="Absatz-Standardschriftart" style:family="text">
      <style:text-properties style:font-name="Arial" fo:font-size="6pt" style:font-size-asian="6pt"/>
    </style:style>
    <style:style style:name="P1864" style:parent-style-name="TableParagraph" style:family="paragraph">
      <style:paragraph-properties fo:text-align="end" fo:margin-top="0.05in" fo:margin-right="0.0472in"/>
    </style:style>
    <style:style style:name="T1865" style:parent-style-name="Absatz-Standardschriftart" style:family="text">
      <style:text-properties style:font-name="Arial" fo:font-size="6pt" style:font-size-asian="6pt"/>
    </style:style>
    <style:style style:name="P1866" style:parent-style-name="TableParagraph" style:family="paragraph">
      <style:paragraph-properties fo:text-align="end" fo:margin-top="0.05in" fo:margin-right="0.0472in"/>
    </style:style>
    <style:style style:name="T1867" style:parent-style-name="Absatz-Standardschriftart" style:family="text">
      <style:text-properties style:font-name="Arial" fo:font-size="6pt" style:font-size-asian="6pt"/>
    </style:style>
    <style:style style:name="P1868" style:parent-style-name="TableParagraph" style:family="paragraph">
      <style:paragraph-properties fo:text-align="end" fo:margin-top="0.05in" fo:margin-right="0.0472in"/>
    </style:style>
    <style:style style:name="T1869" style:parent-style-name="Absatz-Standardschriftart" style:family="text">
      <style:text-properties style:font-name="Arial" fo:font-size="6pt" style:font-size-asian="6pt"/>
    </style:style>
    <style:style style:name="P1870" style:parent-style-name="TableParagraph" style:family="paragraph">
      <style:paragraph-properties fo:text-align="end" fo:margin-top="0.05in" fo:margin-right="0.0472in"/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P1872" style:parent-style-name="TableParagraph" style:family="paragraph">
      <style:paragraph-properties fo:text-align="end" fo:margin-top="0.05in" fo:margin-right="0.0472in"/>
    </style:style>
    <style:style style:name="T1873" style:parent-style-name="Absatz-Standardschriftart" style:family="text">
      <style:text-properties style:font-name="Arial" fo:font-size="6pt" style:font-size-asian="6pt"/>
    </style:style>
    <style:style style:name="TableCell1874" style:family="table-cell">
      <style:table-cell-properties fo:border="0.0138in solid #000000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118in" fo:margin-right="0.0368in"/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P1877" style:parent-style-name="TableParagraph" style:family="paragraph">
      <style:paragraph-properties fo:text-align="end" fo:margin-top="0.05in" fo:margin-right="0.0368in"/>
    </style:style>
    <style:style style:name="T1878" style:parent-style-name="Absatz-Standardschriftart" style:family="text">
      <style:text-properties style:font-name="Arial" fo:font-size="6pt" style:font-size-asian="6pt"/>
    </style:style>
    <style:style style:name="P1879" style:parent-style-name="TableParagraph" style:family="paragraph">
      <style:paragraph-properties fo:text-align="end" fo:margin-top="0.05in" fo:margin-right="0.0368in"/>
    </style:style>
    <style:style style:name="T1880" style:parent-style-name="Absatz-Standardschriftart" style:family="text">
      <style:text-properties style:font-name="Arial" fo:font-size="6pt" style:font-size-asian="6pt"/>
    </style:style>
    <style:style style:name="P1881" style:parent-style-name="TableParagraph" style:family="paragraph">
      <style:paragraph-properties fo:text-align="end" fo:margin-top="0.05in" fo:margin-right="0.0368in"/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P1883" style:parent-style-name="TableParagraph" style:family="paragraph">
      <style:paragraph-properties fo:text-align="end" fo:margin-top="0.05in" fo:margin-right="0.0368in"/>
    </style:style>
    <style:style style:name="T1884" style:parent-style-name="Absatz-Standardschriftart" style:family="text">
      <style:text-properties style:font-name="Arial" fo:font-size="6pt" style:font-size-asian="6pt"/>
    </style:style>
    <style:style style:name="P1885" style:parent-style-name="TableParagraph" style:family="paragraph">
      <style:paragraph-properties fo:text-align="end" fo:margin-top="0.05in" fo:margin-right="0.0368in"/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P1887" style:parent-style-name="TableParagraph" style:family="paragraph">
      <style:paragraph-properties fo:text-align="end" fo:margin-top="0.05in" fo:margin-right="0.0368in"/>
    </style:style>
    <style:style style:name="T1888" style:parent-style-name="Absatz-Standardschriftart" style:family="text">
      <style:text-properties style:font-name="Arial" fo:font-size="6pt" style:font-size-asian="6pt"/>
    </style:style>
    <style:style style:name="P1889" style:parent-style-name="TableParagraph" style:family="paragraph">
      <style:paragraph-properties fo:text-align="end" fo:margin-top="0.05in" fo:margin-right="0.0368in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P1891" style:parent-style-name="TableParagraph" style:family="paragraph">
      <style:paragraph-properties fo:text-align="end" fo:margin-top="0.05in" fo:margin-right="0.0368in"/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P1893" style:parent-style-name="TableParagraph" style:family="paragraph">
      <style:paragraph-properties fo:text-align="end" fo:margin-top="0.05in" fo:margin-right="0.0368in"/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P1895" style:parent-style-name="TableParagraph" style:family="paragraph">
      <style:paragraph-properties fo:text-align="end" fo:margin-top="0.05in" fo:margin-right="0.0368in"/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P1897" style:parent-style-name="TableParagraph" style:family="paragraph">
      <style:paragraph-properties fo:text-align="end" fo:margin-top="0.05in" fo:margin-right="0.0368in"/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P1899" style:parent-style-name="TableParagraph" style:family="paragraph">
      <style:paragraph-properties fo:text-align="end" fo:margin-top="0.05in" fo:margin-right="0.0368in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P1901" style:parent-style-name="TableParagraph" style:family="paragraph">
      <style:paragraph-properties fo:text-align="end" fo:margin-top="0.05in" fo:margin-right="0.0368in"/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P1903" style:parent-style-name="TableParagraph" style:family="paragraph">
      <style:paragraph-properties fo:text-align="end" fo:margin-top="0.05in" fo:margin-right="0.0368in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ableCell1905" style:family="table-cell">
      <style:table-cell-properties fo:border="0.0138in solid #000000" fo:padding-top="0in" fo:padding-left="0in" fo:padding-bottom="0in" fo:padding-right="0in"/>
    </style:style>
    <style:style style:name="P1906" style:parent-style-name="TableParagraph" style:family="paragraph">
      <style:paragraph-properties fo:text-align="end" fo:margin-top="0.0118in" fo:margin-right="0.0472in"/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P1908" style:parent-style-name="TableParagraph" style:family="paragraph">
      <style:paragraph-properties fo:text-align="end" fo:margin-top="0.05in" fo:margin-right="0.0472in"/>
    </style:style>
    <style:style style:name="T1909" style:parent-style-name="Absatz-Standardschriftart" style:family="text">
      <style:text-properties style:font-name="Arial" fo:font-size="6pt" style:font-size-asian="6pt"/>
    </style:style>
    <style:style style:name="P1910" style:parent-style-name="TableParagraph" style:family="paragraph">
      <style:paragraph-properties fo:text-align="end" fo:margin-top="0.05in" fo:margin-right="0.0472in"/>
    </style:style>
    <style:style style:name="T1911" style:parent-style-name="Absatz-Standardschriftart" style:family="text">
      <style:text-properties style:font-name="Arial" fo:font-size="6pt" style:font-size-asian="6pt"/>
    </style:style>
    <style:style style:name="P1912" style:parent-style-name="TableParagraph" style:family="paragraph">
      <style:paragraph-properties fo:text-align="end" fo:margin-top="0.05in" fo:margin-right="0.0472in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P1914" style:parent-style-name="TableParagraph" style:family="paragraph">
      <style:paragraph-properties fo:text-align="end" fo:margin-top="0.05in" fo:margin-right="0.0472in"/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P1916" style:parent-style-name="TableParagraph" style:family="paragraph">
      <style:paragraph-properties fo:text-align="end" fo:margin-top="0.05in" fo:margin-right="0.0472in"/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P1918" style:parent-style-name="TableParagraph" style:family="paragraph">
      <style:paragraph-properties fo:text-align="end" fo:margin-top="0.05in" fo:margin-right="0.0472in"/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P1920" style:parent-style-name="TableParagraph" style:family="paragraph">
      <style:paragraph-properties fo:text-align="end" fo:margin-top="0.05in" fo:margin-right="0.0472in"/>
    </style:style>
    <style:style style:name="T1921" style:parent-style-name="Absatz-Standardschriftart" style:family="text">
      <style:text-properties style:font-name="Arial" fo:font-size="6pt" style:font-size-asian="6pt"/>
    </style:style>
    <style:style style:name="P1922" style:parent-style-name="TableParagraph" style:family="paragraph">
      <style:paragraph-properties fo:text-align="end" fo:margin-top="0.05in" fo:margin-right="0.0472in"/>
    </style:style>
    <style:style style:name="T1923" style:parent-style-name="Absatz-Standardschriftart" style:family="text">
      <style:text-properties style:font-name="Arial" fo:font-size="6pt" style:font-size-asian="6pt"/>
    </style:style>
    <style:style style:name="P1924" style:parent-style-name="TableParagraph" style:family="paragraph">
      <style:paragraph-properties fo:text-align="end" fo:margin-top="0.05in" fo:margin-right="0.0472in"/>
    </style:style>
    <style:style style:name="T1925" style:parent-style-name="Absatz-Standardschriftart" style:family="text">
      <style:text-properties style:font-name="Arial" fo:font-size="6pt" style:font-size-asian="6pt"/>
    </style:style>
    <style:style style:name="P1926" style:parent-style-name="TableParagraph" style:family="paragraph">
      <style:paragraph-properties fo:text-align="end" fo:margin-top="0.05in" fo:margin-right="0.0472in"/>
    </style:style>
    <style:style style:name="T1927" style:parent-style-name="Absatz-Standardschriftart" style:family="text">
      <style:text-properties style:font-name="Arial" fo:font-size="6pt" style:font-size-asian="6pt"/>
    </style:style>
    <style:style style:name="P1928" style:parent-style-name="TableParagraph" style:family="paragraph">
      <style:paragraph-properties fo:text-align="end" fo:margin-top="0.05in" fo:margin-right="0.0472in"/>
    </style:style>
    <style:style style:name="T1929" style:parent-style-name="Absatz-Standardschriftart" style:family="text">
      <style:text-properties style:font-name="Arial" fo:font-size="6pt" style:font-size-asian="6pt"/>
    </style:style>
    <style:style style:name="P1930" style:parent-style-name="TableParagraph" style:family="paragraph">
      <style:paragraph-properties fo:text-align="end" fo:margin-top="0.05in" fo:margin-right="0.0472in"/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P1932" style:parent-style-name="TableParagraph" style:family="paragraph">
      <style:paragraph-properties fo:text-align="end" fo:margin-top="0.05in" fo:margin-right="0.0472in"/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P1934" style:parent-style-name="TableParagraph" style:family="paragraph">
      <style:paragraph-properties fo:text-align="end" fo:margin-top="0.05in" fo:margin-right="0.0472in"/>
    </style:style>
    <style:style style:name="T1935" style:parent-style-name="Absatz-Standardschriftart" style:family="text">
      <style:text-properties style:font-name="Arial" fo:font-size="6pt" style:font-size-asian="6pt"/>
    </style:style>
    <style:style style:name="TableCell1936" style:family="table-cell">
      <style:table-cell-properties fo:border="0.0138in solid #000000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118in" fo:margin-right="0.0263in"/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P1939" style:parent-style-name="TableParagraph" style:family="paragraph">
      <style:paragraph-properties fo:text-align="end" fo:margin-top="0.05in" fo:margin-right="0.0263in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P1941" style:parent-style-name="TableParagraph" style:family="paragraph">
      <style:paragraph-properties fo:text-align="end" fo:margin-top="0.05in" fo:margin-right="0.0263in"/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P1943" style:parent-style-name="TableParagraph" style:family="paragraph">
      <style:paragraph-properties fo:text-align="end" fo:margin-top="0.05in" fo:margin-right="0.0263in"/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P1945" style:parent-style-name="TableParagraph" style:family="paragraph">
      <style:paragraph-properties fo:text-align="end" fo:margin-top="0.05in" fo:margin-right="0.0263in"/>
    </style:style>
    <style:style style:name="T1946" style:parent-style-name="Absatz-Standardschriftart" style:family="text">
      <style:text-properties style:font-name="Arial" fo:font-size="6pt" style:font-size-asian="6pt"/>
    </style:style>
    <style:style style:name="P1947" style:parent-style-name="TableParagraph" style:family="paragraph">
      <style:paragraph-properties fo:text-align="end" fo:margin-top="0.05in" fo:margin-right="0.0263in"/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P1949" style:parent-style-name="TableParagraph" style:family="paragraph">
      <style:paragraph-properties fo:text-align="end" fo:margin-top="0.05in" fo:margin-right="0.0263in"/>
    </style:style>
    <style:style style:name="T1950" style:parent-style-name="Absatz-Standardschriftart" style:family="text">
      <style:text-properties style:font-name="Arial" fo:font-size="6pt" style:font-size-asian="6pt"/>
    </style:style>
    <style:style style:name="P1951" style:parent-style-name="TableParagraph" style:family="paragraph">
      <style:paragraph-properties fo:text-align="end" fo:margin-top="0.05in" fo:margin-right="0.0263in"/>
    </style:style>
    <style:style style:name="T1952" style:parent-style-name="Absatz-Standardschriftart" style:family="text">
      <style:text-properties style:font-name="Arial" fo:font-size="6pt" style:font-size-asian="6pt"/>
    </style:style>
    <style:style style:name="P1953" style:parent-style-name="TableParagraph" style:family="paragraph">
      <style:paragraph-properties fo:text-align="end" fo:margin-top="0.05in" fo:margin-right="0.0263in"/>
    </style:style>
    <style:style style:name="T1954" style:parent-style-name="Absatz-Standardschriftart" style:family="text">
      <style:text-properties style:font-name="Arial" fo:font-size="6pt" style:font-size-asian="6pt"/>
    </style:style>
    <style:style style:name="P1955" style:parent-style-name="TableParagraph" style:family="paragraph">
      <style:paragraph-properties fo:text-align="end" fo:margin-top="0.05in" fo:margin-right="0.0263in"/>
    </style:style>
    <style:style style:name="T1956" style:parent-style-name="Absatz-Standardschriftart" style:family="text">
      <style:text-properties style:font-name="Arial" fo:font-size="6pt" style:font-size-asian="6pt"/>
    </style:style>
    <style:style style:name="P1957" style:parent-style-name="TableParagraph" style:family="paragraph">
      <style:paragraph-properties fo:text-align="end" fo:margin-top="0.05in" fo:margin-right="0.0263in"/>
    </style:style>
    <style:style style:name="T1958" style:parent-style-name="Absatz-Standardschriftart" style:family="text">
      <style:text-properties style:font-name="Arial" fo:font-size="6pt" style:font-size-asian="6pt"/>
    </style:style>
    <style:style style:name="P1959" style:parent-style-name="TableParagraph" style:family="paragraph">
      <style:paragraph-properties fo:text-align="end" fo:margin-top="0.05in" fo:margin-right="0.0263in"/>
    </style:style>
    <style:style style:name="T1960" style:parent-style-name="Absatz-Standardschriftart" style:family="text">
      <style:text-properties style:font-name="Arial" fo:font-size="6pt" style:font-size-asian="6pt"/>
    </style:style>
    <style:style style:name="P1961" style:parent-style-name="TableParagraph" style:family="paragraph">
      <style:paragraph-properties fo:text-align="end" fo:margin-top="0.05in" fo:margin-right="0.0263in"/>
    </style:style>
    <style:style style:name="T1962" style:parent-style-name="Absatz-Standardschriftart" style:family="text">
      <style:text-properties style:font-name="Arial" fo:font-size="6pt" style:font-size-asian="6pt"/>
    </style:style>
    <style:style style:name="P1963" style:parent-style-name="TableParagraph" style:family="paragraph">
      <style:paragraph-properties fo:text-align="end" fo:margin-top="0.05in" fo:margin-right="0.0263in"/>
    </style:style>
    <style:style style:name="T1964" style:parent-style-name="Absatz-Standardschriftart" style:family="text">
      <style:text-properties style:font-name="Arial" fo:font-size="6pt" style:font-size-asian="6pt"/>
    </style:style>
    <style:style style:name="P1965" style:parent-style-name="TableParagraph" style:family="paragraph">
      <style:paragraph-properties fo:text-align="end" fo:margin-top="0.05in" fo:margin-right="0.0263in"/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ableCell19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118in" fo:margin-right="0.075in"/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P1970" style:parent-style-name="TableParagraph" style:family="paragraph">
      <style:paragraph-properties fo:text-align="end" fo:margin-top="0.05in" fo:margin-right="0.075in"/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P1972" style:parent-style-name="TableParagraph" style:family="paragraph">
      <style:paragraph-properties fo:text-align="end" fo:margin-top="0.05in" fo:margin-right="0.075in"/>
    </style:style>
    <style:style style:name="T1973" style:parent-style-name="Absatz-Standardschriftart" style:family="text">
      <style:text-properties style:font-name="Arial" fo:font-size="6pt" style:font-size-asian="6pt"/>
    </style:style>
    <style:style style:name="P1974" style:parent-style-name="TableParagraph" style:family="paragraph">
      <style:paragraph-properties fo:text-align="end" fo:margin-top="0.05in" fo:margin-right="0.075in"/>
    </style:style>
    <style:style style:name="T1975" style:parent-style-name="Absatz-Standardschriftart" style:family="text">
      <style:text-properties style:font-name="Arial" fo:font-size="6pt" style:font-size-asian="6pt"/>
    </style:style>
    <style:style style:name="P1976" style:parent-style-name="TableParagraph" style:family="paragraph">
      <style:paragraph-properties fo:text-align="end" fo:margin-top="0.05in" fo:margin-right="0.075in"/>
    </style:style>
    <style:style style:name="T1977" style:parent-style-name="Absatz-Standardschriftart" style:family="text">
      <style:text-properties style:font-name="Arial" fo:font-size="6pt" style:font-size-asian="6pt"/>
    </style:style>
    <style:style style:name="P1978" style:parent-style-name="TableParagraph" style:family="paragraph">
      <style:paragraph-properties fo:text-align="end" fo:margin-top="0.05in" fo:margin-right="0.075in"/>
    </style:style>
    <style:style style:name="T1979" style:parent-style-name="Absatz-Standardschriftart" style:family="text">
      <style:text-properties style:font-name="Arial" fo:font-size="6pt" style:font-size-asian="6pt"/>
    </style:style>
    <style:style style:name="P1980" style:parent-style-name="TableParagraph" style:family="paragraph">
      <style:paragraph-properties fo:text-align="end" fo:margin-top="0.05in" fo:margin-right="0.075in"/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P1982" style:parent-style-name="TableParagraph" style:family="paragraph">
      <style:paragraph-properties fo:text-align="end" fo:margin-top="0.05in" fo:margin-right="0.075in"/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P1984" style:parent-style-name="TableParagraph" style:family="paragraph">
      <style:paragraph-properties fo:text-align="end" fo:margin-top="0.05in" fo:margin-right="0.075in"/>
    </style:style>
    <style:style style:name="T1985" style:parent-style-name="Absatz-Standardschriftart" style:family="text">
      <style:text-properties style:font-name="Arial" fo:font-size="6pt" style:font-size-asian="6pt"/>
    </style:style>
    <style:style style:name="P1986" style:parent-style-name="TableParagraph" style:family="paragraph">
      <style:paragraph-properties fo:text-align="end" fo:margin-top="0.05in" fo:margin-right="0.075in"/>
    </style:style>
    <style:style style:name="T1987" style:parent-style-name="Absatz-Standardschriftart" style:family="text">
      <style:text-properties style:font-name="Arial" fo:font-size="6pt" style:font-size-asian="6pt"/>
    </style:style>
    <style:style style:name="P1988" style:parent-style-name="TableParagraph" style:family="paragraph">
      <style:paragraph-properties fo:text-align="end" fo:margin-top="0.05in" fo:margin-right="0.075in"/>
    </style:style>
    <style:style style:name="T1989" style:parent-style-name="Absatz-Standardschriftart" style:family="text">
      <style:text-properties style:font-name="Arial" fo:font-size="6pt" style:font-size-asian="6pt"/>
    </style:style>
    <style:style style:name="P1990" style:parent-style-name="TableParagraph" style:family="paragraph">
      <style:paragraph-properties fo:text-align="end" fo:margin-top="0.05in" fo:margin-right="0.075in"/>
    </style:style>
    <style:style style:name="T1991" style:parent-style-name="Absatz-Standardschriftart" style:family="text">
      <style:text-properties style:font-name="Arial" fo:font-size="6pt" style:font-size-asian="6pt"/>
    </style:style>
    <style:style style:name="P1992" style:parent-style-name="TableParagraph" style:family="paragraph">
      <style:paragraph-properties fo:text-align="end" fo:margin-top="0.05in" fo:margin-right="0.075in"/>
    </style:style>
    <style:style style:name="T1993" style:parent-style-name="Absatz-Standardschriftart" style:family="text">
      <style:text-properties style:font-name="Arial" fo:font-size="6pt" style:font-size-asian="6pt"/>
    </style:style>
    <style:style style:name="P1994" style:parent-style-name="TableParagraph" style:family="paragraph">
      <style:paragraph-properties fo:text-align="end" fo:margin-top="0.05in" fo:margin-right="0.075in"/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P1996" style:parent-style-name="TableParagraph" style:family="paragraph">
      <style:paragraph-properties fo:text-align="end" fo:margin-top="0.05in" fo:margin-right="0.075in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TableRow1998" style:family="table-row">
      <style:table-row-properties style:row-height="0.1458in" style:use-optimal-row-height="false"/>
    </style:style>
    <style:style style:name="TableCell19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013in" fo:margin-left="0.0451in">
        <style:tab-stops/>
      </style:paragraph-properties>
    </style:style>
    <style:style style:name="T20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0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00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0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0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0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0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0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1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1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0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4" style:family="table-cell">
      <style:table-cell-properties fo:border="0.0138in solid #000000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top="0.0013in" fo:margin-right="0.0368in"/>
    </style:style>
    <style:style style:name="T2016" style:parent-style-name="Absatz-Standardschriftart" style:family="text">
      <style:text-properties style:font-name="Arial" fo:font-size="6pt" style:font-size-asian="6pt"/>
    </style:style>
    <style:style style:name="TableCell2017" style:family="table-cell">
      <style:table-cell-properties fo:border="0.0138in solid #000000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013in" fo:margin-right="0.0472in"/>
    </style:style>
    <style:style style:name="T2019" style:parent-style-name="Absatz-Standardschriftart" style:family="text">
      <style:text-properties style:font-name="Arial" fo:font-size="6pt" style:font-size-asian="6pt"/>
    </style:style>
    <style:style style:name="TableCell2020" style:family="table-cell">
      <style:table-cell-properties fo:border="0.0138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013in" fo:margin-right="0.0368in"/>
    </style:style>
    <style:style style:name="T2022" style:parent-style-name="Absatz-Standardschriftart" style:family="text">
      <style:text-properties style:font-name="Arial" fo:font-size="6pt" style:font-size-asian="6pt"/>
    </style:style>
    <style:style style:name="TableCell2023" style:family="table-cell">
      <style:table-cell-properties fo:border="0.0138in solid #000000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013in" fo:margin-right="0.0472in"/>
    </style:style>
    <style:style style:name="T2025" style:parent-style-name="Absatz-Standardschriftart" style:family="text">
      <style:text-properties style:font-name="Arial" fo:font-size="6pt" style:font-size-asian="6pt"/>
    </style:style>
    <style:style style:name="TableCell2026" style:family="table-cell">
      <style:table-cell-properties fo:border="0.0138in solid #000000" fo:padding-top="0in" fo:padding-left="0in" fo:padding-bottom="0in" fo:padding-right="0in"/>
    </style:style>
    <style:style style:name="P2027" style:parent-style-name="TableParagraph" style:family="paragraph">
      <style:paragraph-properties fo:text-align="end" fo:margin-top="0.0013in" fo:margin-right="0.0263in"/>
    </style:style>
    <style:style style:name="T2028" style:parent-style-name="Absatz-Standardschriftart" style:family="text">
      <style:text-properties style:font-name="Arial" fo:font-size="6pt" style:font-size-asian="6pt"/>
    </style:style>
    <style:style style:name="TableCell20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013in" fo:margin-right="0.075in"/>
    </style:style>
    <style:style style:name="T2031" style:parent-style-name="Absatz-Standardschriftart" style:family="text">
      <style:text-properties style:font-name="Arial" fo:font-size="6pt" style:font-size-asian="6pt"/>
    </style:style>
    <style:style style:name="TableRow2032" style:family="table-row">
      <style:table-row-properties style:row-height="0.1458in" style:use-optimal-row-height="false"/>
    </style:style>
    <style:style style:name="TableCell20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013in" fo:margin-left="0.0451in">
        <style:tab-stops/>
      </style:paragraph-properties>
    </style:style>
    <style:style style:name="T20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3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0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4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49" style:family="table-cell">
      <style:table-cell-properties fo:border="0.0138in solid #000000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013in" fo:margin-right="0.0368in"/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TableCell2052" style:family="table-cell">
      <style:table-cell-properties fo:border="0.0138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013in" fo:margin-right="0.0472in"/>
    </style:style>
    <style:style style:name="T2054" style:parent-style-name="Absatz-Standardschriftart" style:family="text">
      <style:text-properties style:font-name="Arial" fo:font-size="6pt" style:font-size-asian="6pt"/>
    </style:style>
    <style:style style:name="TableCell2055" style:family="table-cell">
      <style:table-cell-properties fo:border="0.0138in solid #000000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013in" fo:margin-right="0.0368in"/>
    </style:style>
    <style:style style:name="T2057" style:parent-style-name="Absatz-Standardschriftart" style:family="text">
      <style:text-properties style:font-name="Arial" fo:font-size="6pt" style:font-size-asian="6pt"/>
    </style:style>
    <style:style style:name="TableCell2058" style:family="table-cell">
      <style:table-cell-properties fo:border="0.0138in solid #000000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top="0.0013in" fo:margin-right="0.0472in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TableCell2061" style:family="table-cell">
      <style:table-cell-properties fo:border="0.0138in solid #000000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013in" fo:margin-right="0.0263in"/>
    </style:style>
    <style:style style:name="T2063" style:parent-style-name="Absatz-Standardschriftart" style:family="text">
      <style:text-properties style:font-name="Arial" fo:font-size="6pt" style:font-size-asian="6pt"/>
    </style:style>
    <style:style style:name="TableCell20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013in" fo:margin-right="0.075in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TableRow2067" style:family="table-row">
      <style:table-row-properties style:row-height="0.1666in" style:use-optimal-row-height="false"/>
    </style:style>
    <style:style style:name="TableCell20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69" style:parent-style-name="TableParagraph" style:family="paragraph">
      <style:paragraph-properties fo:line-height="0.1145in" fo:margin-left="0.2006in">
        <style:tab-stops/>
      </style:paragraph-properties>
    </style:style>
    <style:style style:name="T2070" style:parent-style-name="Absatz-Standardschriftart" style:family="text">
      <style:text-properties style:font-name="Arial" style:text-position="14.2% 100%" fo:font-size="7pt" style:font-size-asian="7pt"/>
    </style:style>
    <style:style style:name="T2071" style:parent-style-name="Absatz-Standardschriftart" style:family="text">
      <style:text-properties style:font-name="Arial" fo:letter-spacing="-0.0034in" style:text-position="14.2% 100%" fo:font-size="7pt" style:font-size-asian="7pt"/>
    </style:style>
    <style:style style:name="T2072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2073" style:parent-style-name="Absatz-Standardschriftart" style:family="text">
      <style:text-properties style:font-name="Arial" style:text-position="14.2% 100%" fo:font-size="7pt" style:font-size-asian="7pt"/>
    </style:style>
    <style:style style:name="T2074" style:parent-style-name="Absatz-Standardschriftart" style:family="text">
      <style:text-properties style:font-name="Arial" fo:letter-spacing="-0.0034in" style:text-position="14.2% 100%" fo:font-size="7pt" style:font-size-asian="7pt"/>
    </style:style>
    <style:style style:name="T2075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2076" style:parent-style-name="Absatz-Standardschriftart" style:family="text">
      <style:text-properties style:font-name="Arial" fo:letter-spacing="-0.0673in" style:text-position="14.2% 100%" fo:font-size="7pt" style:font-size-asian="7pt"/>
    </style:style>
    <style:style style:name="T2077" style:parent-style-name="Absatz-Standardschriftart" style:family="text">
      <style:text-properties style:font-name="Arial" fo:font-size="7pt" style:font-size-asian="7pt"/>
    </style:style>
    <style:style style:name="T2078" style:parent-style-name="Absatz-Standardschriftart" style:family="text">
      <style:text-properties style:font-name="Arial" fo:letter-spacing="-0.068in" fo:font-size="7pt" style:font-size-asian="7pt"/>
    </style:style>
    <style:style style:name="T2079" style:parent-style-name="Absatz-Standardschriftart" style:family="text">
      <style:text-properties style:font-name="Arial" fo:letter-spacing="-0.0027in" style:text-position="14.2% 100%" fo:font-size="7pt" style:font-size-asian="7pt"/>
    </style:style>
    <style:style style:name="T2080" style:parent-style-name="Absatz-Standardschriftart" style:family="text">
      <style:text-properties style:font-name="Arial" fo:letter-spacing="-0.0638in" fo:font-size="7pt" style:font-size-asian="7pt"/>
    </style:style>
    <style:style style:name="T2081" style:parent-style-name="Absatz-Standardschriftart" style:family="text">
      <style:text-properties style:font-name="Arial" fo:letter-spacing="-0.0076in" style:text-position="14.2% 100%" fo:font-size="7pt" style:font-size-asian="7pt"/>
    </style:style>
    <style:style style:name="T2082" style:parent-style-name="Absatz-Standardschriftart" style:family="text">
      <style:text-properties style:font-name="Arial" fo:letter-spacing="-0.0583in" fo:font-size="7pt" style:font-size-asian="7pt"/>
    </style:style>
    <style:style style:name="T2083" style:parent-style-name="Absatz-Standardschriftart" style:family="text">
      <style:text-properties style:font-name="Arial" fo:letter-spacing="-0.0083in" style:text-position="14.2% 100%" fo:font-size="7pt" style:font-size-asian="7pt"/>
    </style:style>
    <style:style style:name="T2084" style:parent-style-name="Absatz-Standardschriftart" style:family="text">
      <style:text-properties style:font-name="Arial" fo:letter-spacing="-0.0208in" fo:font-size="7pt" style:font-size-asian="7pt"/>
    </style:style>
    <style:style style:name="T2085" style:parent-style-name="Absatz-Standardschriftart" style:family="text">
      <style:text-properties style:font-name="Arial" fo:letter-spacing="-0.0569in" style:text-position="14.2% 100%" fo:font-size="7pt" style:font-size-asian="7pt"/>
    </style:style>
    <style:style style:name="T2086" style:parent-style-name="Absatz-Standardschriftart" style:family="text">
      <style:text-properties style:font-name="Arial" fo:letter-spacing="-0.0145in" fo:font-size="7pt" style:font-size-asian="7pt"/>
    </style:style>
    <style:style style:name="T2087" style:parent-style-name="Absatz-Standardschriftart" style:family="text">
      <style:text-properties style:font-name="Arial" fo:letter-spacing="-0.0513in" style:text-position="14.2% 100%" fo:font-size="7pt" style:font-size-asian="7pt"/>
    </style:style>
    <style:style style:name="T2088" style:parent-style-name="Absatz-Standardschriftart" style:family="text">
      <style:text-properties style:font-name="Arial" fo:font-size="7pt" style:font-size-asian="7pt"/>
    </style:style>
    <style:style style:name="T2089" style:parent-style-name="Absatz-Standardschriftart" style:family="text">
      <style:text-properties style:font-name="Arial" fo:letter-spacing="-0.0576in" fo:font-size="7pt" style:font-size-asian="7pt"/>
    </style:style>
    <style:style style:name="T2090" style:parent-style-name="Absatz-Standardschriftart" style:family="text">
      <style:text-properties style:font-name="Arial" fo:letter-spacing="-0.009in" style:text-position="14.2% 100%" fo:font-size="7pt" style:font-size-asian="7pt"/>
    </style:style>
    <style:style style:name="T2091" style:parent-style-name="Absatz-Standardschriftart" style:family="text">
      <style:text-properties style:font-name="Arial" fo:letter-spacing="-0.0625in" fo:font-size="7pt" style:font-size-asian="7pt"/>
    </style:style>
    <style:style style:name="T2092" style:parent-style-name="Absatz-Standardschriftart" style:family="text">
      <style:text-properties style:font-name="Arial" fo:letter-spacing="-0.0034in" style:text-position="14.2% 100%" fo:font-size="7pt" style:font-size-asian="7pt"/>
    </style:style>
    <style:style style:name="T2093" style:parent-style-name="Absatz-Standardschriftart" style:family="text">
      <style:text-properties style:font-name="Arial" fo:letter-spacing="-0.0256in" fo:font-size="7pt" style:font-size-asian="7pt"/>
    </style:style>
    <style:style style:name="T2094" style:parent-style-name="Absatz-Standardschriftart" style:family="text">
      <style:text-properties style:font-name="Arial" fo:letter-spacing="-0.0458in" style:text-position="14.2% 100%" fo:font-size="7pt" style:font-size-asian="7pt"/>
    </style:style>
    <style:style style:name="T2095" style:parent-style-name="Absatz-Standardschriftart" style:family="text">
      <style:text-properties style:font-name="Arial" fo:letter-spacing="-0.0201in" fo:font-size="7pt" style:font-size-asian="7pt"/>
    </style:style>
    <style:style style:name="T2096" style:parent-style-name="Absatz-Standardschriftart" style:family="text">
      <style:text-properties style:font-name="Arial" fo:letter-spacing="-0.0194in" style:text-position="14.2% 100%" fo:font-size="7pt" style:font-size-asian="7pt"/>
    </style:style>
    <style:style style:name="T2097" style:parent-style-name="Absatz-Standardschriftart" style:family="text">
      <style:text-properties style:font-name="Arial" fo:letter-spacing="-0.0201in" fo:font-size="7pt" style:font-size-asian="7pt"/>
    </style:style>
    <style:style style:name="T2098" style:parent-style-name="Absatz-Standardschriftart" style:family="text">
      <style:text-properties style:font-name="Arial" fo:letter-spacing="-0.0576in" style:text-position="14.2% 100%" fo:font-size="7pt" style:font-size-asian="7pt"/>
    </style:style>
    <style:style style:name="T2099" style:parent-style-name="Absatz-Standardschriftart" style:family="text">
      <style:text-properties style:font-name="Arial" fo:font-size="7pt" style:font-size-asian="7pt"/>
    </style:style>
    <style:style style:name="T2100" style:parent-style-name="Absatz-Standardschriftart" style:family="text">
      <style:text-properties style:font-name="Arial" fo:letter-spacing="-0.0625in" fo:font-size="7pt" style:font-size-asian="7pt"/>
    </style:style>
    <style:style style:name="T2101" style:parent-style-name="Absatz-Standardschriftart" style:family="text">
      <style:text-properties style:font-name="Arial" fo:letter-spacing="-0.0083in" style:text-position="14.2% 100%" fo:font-size="7pt" style:font-size-asian="7pt"/>
    </style:style>
    <style:style style:name="T2102" style:parent-style-name="Absatz-Standardschriftart" style:family="text">
      <style:text-properties style:font-name="Arial" fo:letter-spacing="-0.0201in" fo:font-size="7pt" style:font-size-asian="7pt"/>
    </style:style>
    <style:style style:name="T2103" style:parent-style-name="Absatz-Standardschriftart" style:family="text">
      <style:text-properties style:font-name="Arial" fo:letter-spacing="-0.0465in" style:text-position="14.2% 100%" fo:font-size="7pt" style:font-size-asian="7pt"/>
    </style:style>
    <style:style style:name="T2104" style:parent-style-name="Absatz-Standardschriftart" style:family="text">
      <style:text-properties style:font-name="Arial" fo:letter-spacing="-0.0201in" fo:font-size="7pt" style:font-size-asian="7pt"/>
    </style:style>
    <style:style style:name="T2105" style:parent-style-name="Absatz-Standardschriftart" style:family="text">
      <style:text-properties style:font-name="Arial" fo:letter-spacing="-0.0576in" style:text-position="14.2% 100%" fo:font-size="7pt" style:font-size-asian="7pt"/>
    </style:style>
    <style:style style:name="T2106" style:parent-style-name="Absatz-Standardschriftart" style:family="text">
      <style:text-properties style:font-name="Arial" fo:letter-spacing="0.002in" fo:font-size="7pt" style:font-size-asian="7pt"/>
    </style:style>
    <style:style style:name="T2107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2108" style:parent-style-name="Absatz-Standardschriftart" style:family="text">
      <style:text-properties style:font-name="Arial" style:text-position="14.2% 100%" fo:font-size="7pt" style:font-size-asian="7pt"/>
    </style:style>
    <style:style style:name="T2109" style:parent-style-name="Absatz-Standardschriftart" style:family="text">
      <style:text-properties style:font-name="Arial" fo:letter-spacing="-0.0027in" style:text-position="14.2% 100%" fo:font-size="7pt" style:font-size-asian="7pt"/>
    </style:style>
    <style:style style:name="T2110" style:parent-style-name="Absatz-Standardschriftart" style:family="text">
      <style:text-properties style:font-name="Arial" style:text-position="14.2% 100%" fo:font-size="7pt" style:font-size-asian="7pt"/>
    </style:style>
    <style:style style:name="T2111" style:parent-style-name="Absatz-Standardschriftart" style:family="text">
      <style:text-properties style:font-name="Arial" fo:letter-spacing="-0.0034in" style:text-position="14.2% 100%" fo:font-size="7pt" style:font-size-asian="7pt"/>
    </style:style>
    <style:style style:name="T2112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ableCell21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14" style:parent-style-name="TableParagraph" style:family="paragraph">
      <style:paragraph-properties fo:text-align="center" fo:line-height="0.1145in" fo:margin-left="0.225in">
        <style:tab-stops/>
      </style:paragraph-properties>
    </style:style>
    <style:style style:name="T2115" style:parent-style-name="Absatz-Standardschriftart" style:family="text">
      <style:text-properties style:font-name="Arial" style:text-position="14.2% 100%" fo:font-size="7pt" style:font-size-asian="7pt"/>
    </style:style>
    <style:style style:name="T2116" style:parent-style-name="Absatz-Standardschriftart" style:family="text">
      <style:text-properties style:font-name="Arial" fo:letter-spacing="-0.0395in" style:text-position="14.2% 100%" fo:font-size="7pt" style:font-size-asian="7pt"/>
    </style:style>
    <style:style style:name="T2117" style:parent-style-name="Absatz-Standardschriftart" style:family="text">
      <style:text-properties style:font-name="Arial" fo:letter-spacing="-0.0277in" fo:font-size="7pt" style:font-size-asian="7pt"/>
    </style:style>
    <style:style style:name="T2118" style:parent-style-name="Absatz-Standardschriftart" style:family="text">
      <style:text-properties style:font-name="Arial" fo:letter-spacing="-0.0437in" style:text-position="14.2% 100%" fo:font-size="7pt" style:font-size-asian="7pt"/>
    </style:style>
    <style:style style:name="T2119" style:parent-style-name="Absatz-Standardschriftart" style:family="text">
      <style:text-properties style:font-name="Arial" fo:font-size="7pt" style:font-size-asian="7pt"/>
    </style:style>
    <style:style style:name="T2120" style:parent-style-name="Absatz-Standardschriftart" style:family="text">
      <style:text-properties style:font-name="Arial" fo:letter-spacing="-0.0375in" fo:font-size="7pt" style:font-size-asian="7pt"/>
    </style:style>
    <style:style style:name="T2121" style:parent-style-name="Absatz-Standardschriftart" style:family="text">
      <style:text-properties style:font-name="Arial" style:text-position="14.2% 100%" fo:font-size="7pt" style:font-size-asian="7pt"/>
    </style:style>
    <style:style style:name="T2122" style:parent-style-name="Absatz-Standardschriftart" style:family="text">
      <style:text-properties style:font-name="Arial" fo:letter-spacing="-0.0611in" style:text-position="14.2% 100%" fo:font-size="7pt" style:font-size-asian="7pt"/>
    </style:style>
    <style:style style:name="T2123" style:parent-style-name="Absatz-Standardschriftart" style:family="text">
      <style:text-properties style:font-name="Arial" fo:letter-spacing="-0.0006in" fo:font-size="7pt" style:font-size-asian="7pt"/>
    </style:style>
    <style:style style:name="T2124" style:parent-style-name="Absatz-Standardschriftart" style:family="text">
      <style:text-properties style:font-name="Arial" fo:letter-spacing="-0.0298in" fo:font-size="7pt" style:font-size-asian="7pt"/>
    </style:style>
    <style:style style:name="T2125" style:parent-style-name="Absatz-Standardschriftart" style:family="text">
      <style:text-properties style:font-name="Arial" fo:letter-spacing="-0.009in" style:text-position="14.2% 100%" fo:font-size="7pt" style:font-size-asian="7pt"/>
    </style:style>
    <style:style style:name="T2126" style:parent-style-name="Absatz-Standardschriftart" style:family="text">
      <style:text-properties style:font-name="Arial" fo:letter-spacing="-0.0305in" fo:font-size="7pt" style:font-size-asian="7pt"/>
    </style:style>
    <style:style style:name="T2127" style:parent-style-name="Absatz-Standardschriftart" style:family="text">
      <style:text-properties style:font-name="Arial" fo:letter-spacing="-0.0409in" style:text-position="14.2% 100%" fo:font-size="7pt" style:font-size-asian="7pt"/>
    </style:style>
    <style:style style:name="T2128" style:parent-style-name="Absatz-Standardschriftart" style:family="text">
      <style:text-properties style:font-name="Arial" fo:letter-spacing="-0.0006in" fo:font-size="7pt" style:font-size-asian="7pt"/>
    </style:style>
    <style:style style:name="T2129" style:parent-style-name="Absatz-Standardschriftart" style:family="text">
      <style:text-properties style:font-name="Arial" fo:letter-spacing="-0.0625in" fo:font-size="7pt" style:font-size-asian="7pt"/>
    </style:style>
    <style:style style:name="T2130" style:parent-style-name="Absatz-Standardschriftart" style:family="text">
      <style:text-properties style:font-name="Arial" fo:letter-spacing="-0.0034in" style:text-position="14.2% 100%" fo:font-size="7pt" style:font-size-asian="7pt"/>
    </style:style>
    <style:style style:name="T2131" style:parent-style-name="Absatz-Standardschriftart" style:family="text">
      <style:text-properties style:font-name="Arial" fo:letter-spacing="-0.0256in" fo:font-size="7pt" style:font-size-asian="7pt"/>
    </style:style>
    <style:style style:name="T2132" style:parent-style-name="Absatz-Standardschriftart" style:family="text">
      <style:text-properties style:font-name="Arial" fo:letter-spacing="-0.0416in" style:text-position="14.2% 100%" fo:font-size="7pt" style:font-size-asian="7pt"/>
    </style:style>
    <style:style style:name="T2133" style:parent-style-name="Absatz-Standardschriftart" style:family="text">
      <style:text-properties style:font-name="Arial" fo:letter-spacing="-0.0138in" fo:font-size="7pt" style:font-size-asian="7pt"/>
    </style:style>
    <style:style style:name="T2134" style:parent-style-name="Absatz-Standardschriftart" style:family="text">
      <style:text-properties style:font-name="Arial" fo:letter-spacing="-0.0409in" style:text-position="14.2% 100%" fo:font-size="7pt" style:font-size-asian="7pt"/>
    </style:style>
    <style:style style:name="T2135" style:parent-style-name="Absatz-Standardschriftart" style:family="text">
      <style:text-properties style:font-name="Arial" fo:letter-spacing="-0.0138in" fo:font-size="7pt" style:font-size-asian="7pt"/>
    </style:style>
    <style:style style:name="T2136" style:parent-style-name="Absatz-Standardschriftart" style:family="text">
      <style:text-properties style:font-name="Arial" fo:letter-spacing="-0.0145in" style:text-position="14.2% 100%" fo:font-size="7pt" style:font-size-asian="7pt"/>
    </style:style>
    <style:style style:name="T2137" style:parent-style-name="Absatz-Standardschriftart" style:family="text">
      <style:text-properties style:font-name="Arial" fo:letter-spacing="-0.0409in" fo:font-size="7pt" style:font-size-asian="7pt"/>
    </style:style>
    <style:style style:name="T2138" style:parent-style-name="Absatz-Standardschriftart" style:family="text">
      <style:text-properties style:font-name="Arial" fo:letter-spacing="-0.0194in" style:text-position="14.2% 100%" fo:font-size="7pt" style:font-size-asian="7pt"/>
    </style:style>
    <style:style style:name="T2139" style:parent-style-name="Absatz-Standardschriftart" style:family="text">
      <style:text-properties style:font-name="Arial" fo:letter-spacing="-0.0354in" fo:font-size="7pt" style:font-size-asian="7pt"/>
    </style:style>
    <style:style style:name="T2140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ableRow2141" style:family="table-row">
      <style:table-row-properties style:row-height="0.1666in" style:use-optimal-row-height="false"/>
    </style:style>
    <style:style style:name="TableCell21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21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2144" style:family="table-row">
      <style:table-row-properties style:row-height="0.1458in" style:use-optimal-row-height="false"/>
    </style:style>
    <style:style style:name="TableCell21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46" style:parent-style-name="TableParagraph" style:family="paragraph">
      <style:paragraph-properties fo:margin-top="0.0534in" fo:line-height="0.0784in" fo:margin-left="0.1069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6pt" style:font-size-asian="6pt"/>
    </style:style>
    <style:style style:name="T2148" style:parent-style-name="Absatz-Standardschriftart" style:family="text">
      <style:text-properties style:font-name="Arial" fo:font-size="6pt" style:font-size-asian="6pt"/>
    </style:style>
    <style:style style:name="T2149" style:parent-style-name="Absatz-Standardschriftart" style:family="text">
      <style:text-properties style:font-name="Arial" fo:letter-spacing="-0.0006in" fo:font-size="6pt" style:font-size-asian="6pt"/>
    </style:style>
    <style:style style:name="T2150" style:parent-style-name="Absatz-Standardschriftart" style:family="text">
      <style:text-properties style:font-name="Arial" fo:letter-spacing="-0.0006in" fo:font-size="6pt" style:font-size-asian="6pt"/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T2152" style:parent-style-name="Absatz-Standardschriftart" style:family="text">
      <style:text-properties style:font-name="Arial" fo:letter-spacing="-0.0006in" fo:font-size="6pt" style:font-size-asian="6pt"/>
    </style:style>
    <style:style style:name="T2153" style:parent-style-name="Absatz-Standardschriftart" style:family="text">
      <style:text-properties style:font-name="Arial" fo:font-size="6pt" style:font-size-asian="6pt"/>
    </style:style>
    <style:style style:name="TableCell21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534in" fo:line-height="0.0784in" fo:margin-right="0.2104in"/>
    </style:style>
    <style:style style:name="T2156" style:parent-style-name="Absatz-Standardschriftart" style:family="text">
      <style:text-properties style:font-name="Arial" style:text-scale="95%" fo:font-size="6pt" style:font-size-asian="6pt"/>
    </style:style>
    <style:style style:name="TableRow2157" style:family="table-row">
      <style:table-row-properties style:row-height="0.184in" style:use-optimal-row-height="false"/>
    </style:style>
    <style:style style:name="TableCell215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.0534in" fo:margin-left="0.1069in">
        <style:tab-stops/>
      </style:paragraph-properties>
    </style:style>
    <style:style style:name="T2160" style:parent-style-name="Absatz-Standardschriftart" style:family="text">
      <style:text-properties style:font-name="Arial" fo:letter-spacing="-0.0006in" fo:font-size="6pt" style:font-size-asian="6pt"/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T2162" style:parent-style-name="Absatz-Standardschriftart" style:family="text">
      <style:text-properties style:font-name="Arial" fo:letter-spacing="-0.0006in" fo:font-size="6pt" style:font-size-asian="6pt"/>
    </style:style>
    <style:style style:name="T2163" style:parent-style-name="Absatz-Standardschriftart" style:family="text">
      <style:text-properties style:font-name="Arial" fo:font-size="6pt" style:font-size-asian="6pt"/>
    </style:style>
    <style:style style:name="T2164" style:parent-style-name="Absatz-Standardschriftart" style:family="text">
      <style:text-properties style:font-name="Arial" fo:letter-spacing="-0.0006in" fo:font-size="6pt" style:font-size-asian="6pt"/>
    </style:style>
    <style:style style:name="TableCell216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534in" fo:margin-right="0.2104in"/>
    </style:style>
    <style:style style:name="T2167" style:parent-style-name="Absatz-Standardschriftart" style:family="text">
      <style:text-properties style:font-name="Arial" style:text-scale="95%" fo:font-size="6pt" style:font-size-asian="6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2.275in" fo:min-height="7.83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MUNICÍPIO<text:span text:style-name="T48"><text:s/></text:span><text:span text:style-name="T49">DE</text:span><text:span text:style-name="T50"><text:s/></text:span>SANTA<text:span text:style-name="T51"><text:s/></text:span>MARIA<text:span text:style-name="T52"><text:s/></text:span>MADALENA<text:span text:style-name="T53"><text:s/></text:span><text:span text:style-name="T54">RELATÓRIO</text:span><text:span text:style-name="T55"><text:s/></text:span><text:span text:style-name="T56">RESUMIDO</text:span><text:span text:style-name="T57"><text:s/></text:span><text:span text:style-name="T58">DA</text:span><text:span text:style-name="T59"><text:s/></text:span>EXECUÇÃO<text:span text:style-name="T60"><text:s/></text:span>ORÇAMENTÁRIA</text:p>
      <text:h text:style-name="P61" text:outline-level="1"><text:span text:style-name="T62">DEMONSTRATIVO</text:span><text:span text:style-name="T63"><text:s/></text:span><text:span text:style-name="T64">DAS</text:span><text:span text:style-name="T65"><text:s/></text:span><text:span text:style-name="T66">RECEITAS</text:span><text:span text:style-name="T67"><text:s/></text:span>E<text:span text:style-name="T68"><text:s/></text:span><text:span text:style-name="T69">DESPESAS</text:span><text:span text:style-name="T70"><text:s/></text:span>PREVIDENCIÁRIAS<text:span text:style-name="T71"><text:s/></text:span><text:span text:style-name="T72">DO</text:span><text:span text:style-name="T73"><text:s/></text:span><text:span text:style-name="T74">REGIME</text:span><text:span text:style-name="T75"><text:s/></text:span>PRÓPRIO<text:span text:style-name="T76"><text:s/></text:span><text:span text:style-name="T77">DOS</text:span><text:span text:style-name="T78"><text:s/></text:span>SERVIDORES<text:span text:style-name="T79"><text:s/></text:span>PÚBLICOS</text:h>
      <text:p text:style-name="P80">ORÇAMENTO<text:span text:style-name="T81"><text:s/></text:span><text:span text:style-name="T82">DA</text:span><text:span text:style-name="T83"><text:s/></text:span>SEGURIDADE<text:span text:style-name="T84"><text:s/></text:span>SOCIAL<text:span text:style-name="T85"><text:s/></text:span>PERÍODO<text:span text:style-name="T86"><text:s/></text:span><text:span text:style-name="T87">DE REFERÊNCIA</text:span><text:span text:style-name="T88"><text:s/></text:span>:<text:span text:style-name="T89"><text:s/>3º<text:s/></text:span>Bimestre<text:span text:style-name="T90"><text:s/></text:span>/<text:span text:style-name="T91"><text:s/>2019</text:span></text:p>
      <text:p text:style-name="P92"><text:span text:style-name="T93">LRF,</text:span><text:span text:style-name="T94"><text:s/></text:span><text:span text:style-name="T95">art 53,</text:span><text:span text:style-name="T96"><text:s/></text:span><text:span text:style-name="T97">inciso<text:s/></text:span><text:span text:style-name="T98">II</text:span><text:span text:style-name="T99"><text:s/></text:span><text:span text:style-name="T100">-</text:span><text:span text:style-name="T101"><text:s/></text:span><text:span text:style-name="T102">Anexo</text:span><text:span text:style-name="T103"><text:s/></text:span><text:span text:style-name="T104">4</text:span><text:span text:style-name="T105"><text:tab/></text:span><text:span text:style-name="T106">R$1,00</text:span></text:p>
      <text:p text:style-name="P107"/>
      <text:p text:style-name="P108"><text:span text:style-name="T109"><draw:custom-shape svg:x="0.00694in" svg:y="0.00694in" svg:width="7.76806in" svg:height="0.00139in" draw:z-index="0" draw:id="id4" draw:style-name="a4" draw:name="Freeform 8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110"><text:span text:style-name="T111">PLANO</text:span><text:span text:style-name="T112"><text:s/></text:span><text:span text:style-name="T113">PREVIDENCIÁRIO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/>
            <text:p text:style-name="P124"><text:span text:style-name="T125">RECEITAS</text:span><text:span text:style-name="T126"><text:s/></text:span><text:span text:style-name="T127">PREVIDENCIÁRIAS</text:span></text:p>
          </table:table-cell>
          <table:table-cell table:style-name="TableCell128" table:number-rows-spanned="2">
            <text:p text:style-name="P129"><text:span text:style-name="T130">PREVISÃO</text:span><text:span text:style-name="T131"><text:s/></text:span><text:span text:style-name="T132">INICIAL</text:span></text:p>
          </table:table-cell>
          <table:table-cell table:style-name="TableCell133" table:number-rows-spanned="2">
            <text:p text:style-name="P134"><text:span text:style-name="T135">PREVISÃO</text:span><text:span text:style-name="T136"><text:s/></text:span><text:span text:style-name="T137">ATUALIZADA</text:span></text:p>
          </table:table-cell>
          <table:table-cell table:style-name="TableCell138" table:number-columns-spanned="2">
            <text:p text:style-name="P139"><text:span text:style-name="T140">RECEITAS</text:span><text:span text:style-name="T141"><text:s/></text:span><text:span text:style-name="T142">REALIZADAS</text:span></text:p>
          </table:table-cell>
          <table:covered-table-cell/>
        </table:table-row>
        <table:table-row table:style-name="TableRow14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4">
            <text:p text:style-name="P145"><text:span text:style-name="T146">Até</text:span><text:span text:style-name="T147"><text:s/></text:span><text:span text:style-name="T148">3º</text:span><text:span text:style-name="T149"><text:s/></text:span><text:span text:style-name="T150">Bim/2019</text:span></text:p>
          </table:table-cell>
          <table:table-cell table:style-name="TableCell151">
            <text:p text:style-name="P152"><text:span text:style-name="T153">Até</text:span><text:span text:style-name="T154"><text:s/></text:span><text:span text:style-name="T155">3º</text:span><text:span text:style-name="T156"><text:s/></text:span><text:span text:style-name="T157">Bim/2018</text:span></text:p>
          </table:table-cell>
        </table:table-row>
        <table:table-row table:style-name="TableRow158">
          <table:table-cell table:style-name="TableCell159">
            <text:p text:style-name="P160"><text:span text:style-name="T161">RECEITAS</text:span><text:span text:style-name="T162"><text:s/></text:span><text:span text:style-name="T163">CORRENTES</text:span><text:span text:style-name="T164"><text:s/></text:span><text:span text:style-name="T165">(I)</text:span></text:p>
            <text:p text:style-name="P166"><text:span text:style-name="T167">Receitas de</text:span><text:span text:style-name="T168"><text:s/></text:span><text:span text:style-name="T169">Contribuições dos</text:span><text:span text:style-name="T170"><text:s/>Segurados</text:span><text:span text:style-name="T171"><text:s/></text:span><text:span text:style-name="T172">Civil</text:span></text:p>
            <text:p text:style-name="P173"><text:span text:style-name="T174">Ativo</text:span><text:span text:style-name="T175"><text:s/></text:span><text:span text:style-name="T176">Inativo</text:span><text:span text:style-name="T177"><text:s/></text:span><text:span text:style-name="T178">Pensionista</text:span></text:p>
            <text:p text:style-name="P179"><text:span text:style-name="T180">Militar</text:span><text:span text:style-name="T181"><text:s/></text:span><text:span text:style-name="T182">Ativo</text:span><text:span text:style-name="T183"><text:s/></text:span><text:span text:style-name="T184">Inativo</text:span></text:p>
            <text:p text:style-name="P185"><text:span text:style-name="T186">Pensionista</text:span></text:p>
            <text:p text:style-name="P187"><text:span text:style-name="T188">Receitas de</text:span><text:span text:style-name="T189"><text:s/></text:span><text:span text:style-name="T190">Contribuições<text:s/></text:span><text:span text:style-name="T191">Patronais</text:span><text:span text:style-name="T192"><text:s/></text:span><text:span text:style-name="T193">Civil</text:span></text:p>
            <text:p text:style-name="P194"><text:span text:style-name="T195">Ativo</text:span><text:span text:style-name="T196"><text:s/></text:span><text:span text:style-name="T197">Inativo</text:span><text:span text:style-name="T198"><text:s/></text:span><text:span text:style-name="T199">Pensionista</text:span></text:p>
            <text:p text:style-name="P200"><text:span text:style-name="T201">Militar</text:span><text:span text:style-name="T202"><text:s/></text:span><text:span text:style-name="T203">Ativo</text:span><text:span text:style-name="T204"><text:s/></text:span><text:span text:style-name="T205">Inativo</text:span></text:p>
            <text:p text:style-name="P206"><text:span text:style-name="T207">Pensionista</text:span><text:span text:style-name="T208"><text:s/></text:span><text:span text:style-name="T209">Receita<text:s/></text:span><text:span text:style-name="T210">Patrimonial</text:span></text:p>
            <text:p text:style-name="P211"><text:span text:style-name="T212">Receitas<text:s/></text:span><text:span text:style-name="T213">Imobiliárias</text:span></text:p>
            <text:p text:style-name="P214"><text:span text:style-name="T215">Receitas de</text:span><text:span text:style-name="T216"><text:s/>Valores</text:span><text:span text:style-name="T217"><text:s/></text:span><text:span text:style-name="T218">Mobiliários</text:span><text:span text:style-name="T219"><text:s/></text:span><text:span text:style-name="T220">Outras</text:span><text:span text:style-name="T221"><text:s/></text:span><text:span text:style-name="T222">Receitas</text:span><text:span text:style-name="T223"><text:s/></text:span><text:span text:style-name="T224">Patrimoniais</text:span></text:p>
            <text:p text:style-name="P225"><text:span text:style-name="T226">Receita de</text:span><text:span text:style-name="T227"><text:s/>Serviços</text:span><text:span text:style-name="T228"><text:s/></text:span><text:span text:style-name="T229">Outras</text:span><text:span text:style-name="T230"><text:s/></text:span><text:span text:style-name="T231">Receitas</text:span><text:span text:style-name="T232"><text:s/></text:span><text:span text:style-name="T233">Correntes</text:span></text:p>
            <text:p text:style-name="P234"><text:span text:style-name="T235">Compensação<text:s/></text:span><text:span text:style-name="T236">Previdenciária</text:span><text:span text:style-name="T237"><text:s/>do RGPS para<text:s/></text:span><text:span text:style-name="T238">o</text:span><text:span text:style-name="T239"><text:s/>RPPS</text:span></text:p>
            <text:p text:style-name="P240"><text:span text:style-name="T241">Aportes</text:span><text:span text:style-name="T242"><text:s/></text:span><text:span text:style-name="T243">Periódicos</text:span><text:span text:style-name="T244"><text:s/>para</text:span><text:span text:style-name="T245"><text:s/>Amortização</text:span><text:span text:style-name="T246"><text:s/>do</text:span><text:span text:style-name="T247"><text:s/></text:span><text:span text:style-name="T248">Déficit<text:s/></text:span><text:span text:style-name="T249">Atuarial<text:s/></text:span><text:span text:style-name="T250">do RPPS</text:span><text:span text:style-name="T251"><text:s/>(II)</text:span><text:span text:style-name="T252"><text:s/></text:span><text:span text:style-name="T253">Demais Receitas</text:span><text:span text:style-name="T254"><text:s/></text:span><text:span text:style-name="T255">Correntes</text:span></text:p>
            <text:p text:style-name="P256"><text:span text:style-name="T257">RECEITAS</text:span><text:span text:style-name="T258"><text:s/></text:span><text:span text:style-name="T259">DE</text:span><text:span text:style-name="T260"><text:s/></text:span><text:span text:style-name="T261">CAPITAL</text:span><text:span text:style-name="T262"><text:s/></text:span><text:span text:style-name="T263">(III)</text:span></text:p>
            <text:p text:style-name="P264"><text:span text:style-name="T265">Alienação</text:span><text:span text:style-name="T266"><text:s/>de</text:span><text:span text:style-name="T267"><text:s/>Bens,</text:span><text:span text:style-name="T268"><text:s/>Direitos</text:span><text:span text:style-name="T269"><text:s/></text:span><text:span text:style-name="T270">e Ativos</text:span><text:span text:style-name="T271"><text:s/></text:span><text:span text:style-name="T272">Amortização</text:span><text:span text:style-name="T273"><text:s/>de</text:span><text:span text:style-name="T274"><text:s/>Empréstimos</text:span><text:span text:style-name="T275"><text:s/></text:span><text:span text:style-name="T276">Outras</text:span><text:span text:style-name="T277"><text:s/></text:span><text:span text:style-name="T278">Receitas</text:span><text:span text:style-name="T279"><text:s/></text:span><text:span text:style-name="T280">de Capital</text:span></text:p>
          </table:table-cell>
          <table:table-cell table:style-name="TableCell281">
            <text:p text:style-name="P282"><text:span text:style-name="T283">0,0</text:span></text:p>
            <text:p text:style-name="P284"><text:span text:style-name="T285">0,0</text:span></text:p>
            <text:p text:style-name="P286"><text:span text:style-name="T287">0,0</text:span></text:p>
            <text:p text:style-name="P288"><text:span text:style-name="T289">0,0</text:span></text:p>
            <text:p text:style-name="P290"><text:span text:style-name="T291">0,0</text:span></text:p>
            <text:p text:style-name="P292"><text:span text:style-name="T293">0,0</text:span></text:p>
            <text:p text:style-name="P294"><text:span text:style-name="T295">0,0</text:span></text:p>
            <text:p text:style-name="P296"><text:span text:style-name="T297">0,0</text:span></text:p>
            <text:p text:style-name="P298"><text:span text:style-name="T299">0,0</text:span></text:p>
            <text:p text:style-name="P300"><text:span text:style-name="T301">0,0</text:span></text:p>
            <text:p text:style-name="P302"><text:span text:style-name="T303">0,0</text:span></text:p>
            <text:p text:style-name="P304"><text:span text:style-name="T305">0,0</text:span></text:p>
            <text:p text:style-name="P306"><text:span text:style-name="T307">0,0</text:span></text:p>
            <text:p text:style-name="P308"><text:span text:style-name="T309">0,0</text:span></text:p>
            <text:p text:style-name="P310"><text:span text:style-name="T311">0,0</text:span></text:p>
            <text:p text:style-name="P312"><text:span text:style-name="T313">0,0</text:span></text:p>
            <text:p text:style-name="P314"><text:span text:style-name="T315">0,0</text:span></text:p>
            <text:p text:style-name="P316"><text:span text:style-name="T317">0,0</text:span></text:p>
            <text:p text:style-name="P318"><text:span text:style-name="T319">0,0</text:span></text:p>
            <text:p text:style-name="P320"><text:span text:style-name="T321">0,0</text:span></text:p>
            <text:p text:style-name="P322"><text:span text:style-name="T323">0,0</text:span></text:p>
            <text:p text:style-name="P324"><text:span text:style-name="T325">0,0</text:span></text:p>
            <text:p text:style-name="P326"><text:span text:style-name="T327">0,0</text:span></text:p>
            <text:p text:style-name="P328"><text:span text:style-name="T329">0,0</text:span></text:p>
            <text:p text:style-name="P330"><text:span text:style-name="T331">0,0</text:span></text:p>
            <text:p text:style-name="P332"><text:span text:style-name="T333">0,0</text:span></text:p>
            <text:p text:style-name="P334"><text:span text:style-name="T335">0,0</text:span></text:p>
            <text:p text:style-name="P336"><text:span text:style-name="T337">0,0</text:span></text:p>
            <text:p text:style-name="P338"><text:span text:style-name="T339">0,0</text:span></text:p>
            <text:p text:style-name="P340"><text:span text:style-name="T341">0,0</text:span></text:p>
            <text:p text:style-name="P342"><text:span text:style-name="T343">0,0</text:span></text:p>
            <text:p text:style-name="P344"><text:span text:style-name="T345">0,0</text:span></text:p>
          </table:table-cell>
          <table:table-cell table:style-name="TableCell346">
            <text:p text:style-name="P347"><text:span text:style-name="T348">0,0</text:span></text:p>
            <text:p text:style-name="P349"><text:span text:style-name="T350">0,0</text:span></text:p>
            <text:p text:style-name="P351"><text:span text:style-name="T352">0,0</text:span></text:p>
            <text:p text:style-name="P353"><text:span text:style-name="T354">0,0</text:span></text:p>
            <text:p text:style-name="P355"><text:span text:style-name="T356">0,0</text:span></text:p>
            <text:p text:style-name="P357"><text:span text:style-name="T358">0,0</text:span></text:p>
            <text:p text:style-name="P359"><text:span text:style-name="T360">0,0</text:span></text:p>
            <text:p text:style-name="P361"><text:span text:style-name="T362">0,0</text:span></text:p>
            <text:p text:style-name="P363"><text:span text:style-name="T364">0,0</text:span></text:p>
            <text:p text:style-name="P365"><text:span text:style-name="T366">0,0</text:span></text:p>
            <text:p text:style-name="P367"><text:span text:style-name="T368">0,0</text:span></text:p>
            <text:p text:style-name="P369"><text:span text:style-name="T370">0,0</text:span></text:p>
            <text:p text:style-name="P371"><text:span text:style-name="T372">0,0</text:span></text:p>
            <text:p text:style-name="P373"><text:span text:style-name="T374">0,0</text:span></text:p>
            <text:p text:style-name="P375"><text:span text:style-name="T376">0,0</text:span></text:p>
            <text:p text:style-name="P377"><text:span text:style-name="T378">0,0</text:span></text:p>
            <text:p text:style-name="P379"><text:span text:style-name="T380">0,0</text:span></text:p>
            <text:p text:style-name="P381"><text:span text:style-name="T382">0,0</text:span></text:p>
            <text:p text:style-name="P383"><text:span text:style-name="T384">0,0</text:span></text:p>
            <text:p text:style-name="P385"><text:span text:style-name="T386">0,0</text:span></text:p>
            <text:p text:style-name="P387"><text:span text:style-name="T388">0,0</text:span></text:p>
            <text:p text:style-name="P389"><text:span text:style-name="T390">0,0</text:span></text:p>
            <text:p text:style-name="P391"><text:span text:style-name="T392">0,0</text:span></text:p>
            <text:p text:style-name="P393"><text:span text:style-name="T394">0,0</text:span></text:p>
            <text:p text:style-name="P395"><text:span text:style-name="T396">0,0</text:span></text:p>
            <text:p text:style-name="P397"><text:span text:style-name="T398">0,0</text:span></text:p>
            <text:p text:style-name="P399"><text:span text:style-name="T400">0,0</text:span></text:p>
            <text:p text:style-name="P401"><text:span text:style-name="T402">0,0</text:span></text:p>
            <text:p text:style-name="P403"><text:span text:style-name="T404">0,0</text:span></text:p>
            <text:p text:style-name="P405"><text:span text:style-name="T406">0,0</text:span></text:p>
            <text:p text:style-name="P407"><text:span text:style-name="T408">0,0</text:span></text:p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  <text:p text:style-name="P414"><text:span text:style-name="T415">0,0</text:span></text:p>
            <text:p text:style-name="P416"><text:span text:style-name="T417">0,0</text:span></text:p>
            <text:p text:style-name="P418"><text:span text:style-name="T419">0,0</text:span></text:p>
            <text:p text:style-name="P420"><text:span text:style-name="T421">0,0</text:span></text:p>
            <text:p text:style-name="P422"><text:span text:style-name="T423">0,0</text:span></text:p>
            <text:p text:style-name="P424"><text:span text:style-name="T425">0,0</text:span></text:p>
            <text:p text:style-name="P426"><text:span text:style-name="T427">0,0</text:span></text:p>
            <text:p text:style-name="P428"><text:span text:style-name="T429">0,0</text:span></text:p>
            <text:p text:style-name="P430"><text:span text:style-name="T431">0,0</text:span></text:p>
            <text:p text:style-name="P432"><text:span text:style-name="T433">0,0</text:span></text:p>
            <text:p text:style-name="P434"><text:span text:style-name="T435">0,0</text:span></text:p>
            <text:p text:style-name="P436"><text:span text:style-name="T437">0,0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0,0</text:span></text:p>
            <text:p text:style-name="P444"><text:span text:style-name="T445">0,0</text:span></text:p>
            <text:p text:style-name="P446"><text:span text:style-name="T447">0,0</text:span></text:p>
            <text:p text:style-name="P448"><text:span text:style-name="T449">0,0</text:span></text:p>
            <text:p text:style-name="P450"><text:span text:style-name="T451">0,0</text:span></text:p>
            <text:p text:style-name="P452"><text:span text:style-name="T453">0,0</text:span></text:p>
            <text:p text:style-name="P454"><text:span text:style-name="T455">0,0</text:span></text:p>
            <text:p text:style-name="P456"><text:span text:style-name="T457">0,0</text:span></text:p>
            <text:p text:style-name="P458"><text:span text:style-name="T459">0,0</text:span></text:p>
            <text:p text:style-name="P460"><text:span text:style-name="T461">0,0</text:span></text:p>
            <text:p text:style-name="P462"><text:span text:style-name="T463">0,0</text:span></text:p>
            <text:p text:style-name="P464"><text:span text:style-name="T465">0,0</text:span></text:p>
            <text:p text:style-name="P466"><text:span text:style-name="T467">0,0</text:span></text:p>
            <text:p text:style-name="P468"><text:span text:style-name="T469">0,0</text:span></text:p>
            <text:p text:style-name="P470"><text:span text:style-name="T471">0,0</text:span></text:p>
            <text:p text:style-name="P472"><text:span text:style-name="T473">0,0</text:span></text:p>
            <text:p text:style-name="P474"><text:span text:style-name="T475">0,0</text:span></text:p>
          </table:table-cell>
          <table:table-cell table:style-name="TableCell476">
            <text:p text:style-name="P477"><text:span text:style-name="T478">0,0</text:span></text:p>
            <text:p text:style-name="P479"><text:span text:style-name="T480">0,0</text:span></text:p>
            <text:p text:style-name="P481"><text:span text:style-name="T482">0,0</text:span></text:p>
            <text:p text:style-name="P483"><text:span text:style-name="T484">0,0</text:span></text:p>
            <text:p text:style-name="P485"><text:span text:style-name="T486">0,0</text:span></text:p>
            <text:p text:style-name="P487"><text:span text:style-name="T488">0,0</text:span></text:p>
            <text:p text:style-name="P489"><text:span text:style-name="T490">0,0</text:span></text:p>
            <text:p text:style-name="P491"><text:span text:style-name="T492">0,0</text:span></text:p>
            <text:p text:style-name="P493"><text:span text:style-name="T494">0,0</text:span></text:p>
            <text:p text:style-name="P495"><text:span text:style-name="T496">0,0</text:span></text:p>
            <text:p text:style-name="P497"><text:span text:style-name="T498">0,0</text:span></text:p>
            <text:p text:style-name="P499"><text:span text:style-name="T500">0,0</text:span></text:p>
            <text:p text:style-name="P501"><text:span text:style-name="T502">0,0</text:span></text:p>
            <text:p text:style-name="P503"><text:span text:style-name="T504">0,0</text:span></text:p>
            <text:p text:style-name="P505"><text:span text:style-name="T506">0,0</text:span></text:p>
            <text:p text:style-name="P507"><text:span text:style-name="T508">0,0</text:span></text:p>
            <text:p text:style-name="P509"><text:span text:style-name="T510">0,0</text:span></text:p>
            <text:p text:style-name="P511"><text:span text:style-name="T512">0,0</text:span></text:p>
            <text:p text:style-name="P513"><text:span text:style-name="T514">0,0</text:span></text:p>
            <text:p text:style-name="P515"><text:span text:style-name="T516">0,0</text:span></text:p>
            <text:p text:style-name="P517"><text:span text:style-name="T518">0,0</text:span></text:p>
            <text:p text:style-name="P519"><text:span text:style-name="T520">0,0</text:span></text:p>
            <text:p text:style-name="P521"><text:span text:style-name="T522">0,0</text:span></text:p>
            <text:p text:style-name="P523"><text:span text:style-name="T524">0,0</text:span></text:p>
            <text:p text:style-name="P525"><text:span text:style-name="T526">0,0</text:span></text:p>
            <text:p text:style-name="P527"><text:span text:style-name="T528">0,0</text:span></text:p>
            <text:p text:style-name="P529"><text:span text:style-name="T530">0,0</text:span></text:p>
            <text:p text:style-name="P531"><text:span text:style-name="T532">0,0</text:span></text:p>
            <text:p text:style-name="P533"><text:span text:style-name="T534">0,0</text:span></text:p>
            <text:p text:style-name="P535"><text:span text:style-name="T536">0,0</text:span></text:p>
            <text:p text:style-name="P537"><text:span text:style-name="T538">0,0</text:span></text:p>
            <text:p text:style-name="P539"><text:span text:style-name="T540">0,0</text:span></text:p>
          </table:table-cell>
        </table:table-row>
        <table:table-row table:style-name="TableRow541">
          <table:table-cell table:style-name="TableCell542">
            <text:p text:style-name="P543"><text:span text:style-name="T544">TOTAL</text:span><text:span text:style-name="T545"><text:s/></text:span><text:span text:style-name="T546">DAS RECEITAS<text:s/></text:span><text:span text:style-name="T547">PREVIDENCIÁRIAS</text:span><text:span text:style-name="T548"><text:s/></text:span><text:span text:style-name="T549">-</text:span><text:span text:style-name="T550"><text:s/></text:span><text:span text:style-name="T551">RPPS<text:s/></text:span><text:span text:style-name="T552">(IV)</text:span><text:span text:style-name="T553"><text:s/></text:span><text:span text:style-name="T554">=</text:span><text:span text:style-name="T555"><text:s/></text:span><text:span text:style-name="T556">(I</text:span><text:span text:style-name="T557"><text:s/></text:span><text:span text:style-name="T558">+</text:span><text:span text:style-name="T559"><text:s/></text:span><text:span text:style-name="T560">III</text:span><text:span text:style-name="T561"><text:s/></text:span><text:span text:style-name="T562">-</text:span><text:span text:style-name="T563"><text:s/></text:span><text:span text:style-name="T564">II)</text:span></text:p>
          </table:table-cell>
          <table:table-cell table:style-name="TableCell565">
            <text:p text:style-name="P566"><text:span text:style-name="T567">0,0</text:span></text:p>
          </table:table-cell>
          <table:table-cell table:style-name="TableCell568">
            <text:p text:style-name="P569"><text:span text:style-name="T570">0,0</text:span></text:p>
          </table:table-cell>
          <table:table-cell table:style-name="TableCell571">
            <text:p text:style-name="P572"><text:span text:style-name="T573">0,0</text:span></text:p>
          </table:table-cell>
          <table:table-cell table:style-name="TableCell574">
            <text:p text:style-name="P575"><text:span text:style-name="T576">0,0</text:span></text:p>
          </table:table-cell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section text:name="Sect1" text:style-name="S1">
        <text:soft-page-break/>
        <text:p text:style-name="P589"><draw:frame draw:z-index="1048" draw:id="id5" draw:style-name="a5" draw:name="Text Box 5" text:anchor-type="paragraph" svg:x="0.23958in" svg:y="-1.86319in" svg:width="7.83056in" svg:height="2.275in" style:rel-width="scale" style:rel-height="scale"><draw:text-box><table:table table:style-name="Table590"><table:table-columns><table:table-column table:style-name="TableColumn591"/><table:table-column table:style-name="TableColumn592"/><table:table-column table:style-name="TableColumn593"/><table:table-column table:style-name="TableColumn594"/><table:table-column table:style-name="TableColumn595"/><table:table-column table:style-name="TableColumn596"/><table:table-column table:style-name="TableColumn597"/><table:table-column table:style-name="TableColumn598"/></table:table-columns><table:table-row table:style-name="TableRow599"><table:table-cell table:style-name="TableCell600" table:number-rows-spanned="2"><text:p text:style-name="P601"/><text:p text:style-name="P602"><text:span text:style-name="T603">DESPESAS</text:span><text:span text:style-name="T604"><text:s/>PREVIDENCIÁRIAS</text:span></text:p></table:table-cell><table:table-cell table:style-name="TableCell605" table:number-rows-spanned="2"><text:p text:style-name="P606"><text:span text:style-name="T607">DOTAÇÃO</text:span></text:p><text:p text:style-name="P608"><text:span text:style-name="T609">INICIAL</text:span></text:p></table:table-cell><table:table-cell table:style-name="TableCell610" table:number-columns-spanned="2" table:number-rows-spanned="2"><text:p text:style-name="P611"><text:span text:style-name="T612">DOTAÇÃO</text:span></text:p><text:p text:style-name="P613"><text:span text:style-name="T614">ATUALIZADA</text:span></text:p></table:table-cell><table:covered-table-cell/><table:table-cell table:style-name="TableCell615" table:number-columns-spanned="2"><text:p text:style-name="P616"><text:span text:style-name="T617">DESPESAS</text:span><text:span text:style-name="T618"><text:s/>EMPENHADAS</text:span></text:p></table:table-cell><table:covered-table-cell/><table:table-cell table:style-name="TableCell619" table:number-columns-spanned="2"><text:p text:style-name="P620"><text:span text:style-name="T621">DESPESAS</text:span><text:span text:style-name="T622"><text:s/></text:span><text:span text:style-name="T623">LIQUIDADAS</text:span></text:p></table:table-cell><table:covered-table-cell/></table:table-row><table:table-row table:style-name="TableRow624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/><table:table-cell table:style-name="TableCell625"><text:p text:style-name="P626"><text:span text:style-name="T627">3º<text:s/></text:span><text:span text:style-name="T628">Bim/2019</text:span></text:p></table:table-cell><table:table-cell table:style-name="TableCell629"><text:p text:style-name="P630"><text:span text:style-name="T631">3º<text:s/></text:span><text:span text:style-name="T632">Bim/2018</text:span></text:p></table:table-cell><table:table-cell table:style-name="TableCell633"><text:p text:style-name="P634"><text:span text:style-name="T635">3º<text:s/></text:span><text:span text:style-name="T636">Bim/2019</text:span></text:p></table:table-cell><table:table-cell table:style-name="TableCell637"><text:p text:style-name="P638"><text:span text:style-name="T639">3º<text:s/></text:span><text:span text:style-name="T640">Bim/2018</text:span></text:p></table:table-cell></table:table-row><table:table-row table:style-name="TableRow641"><table:table-cell table:style-name="TableCell642"><text:p text:style-name="P643"><text:span text:style-name="T644">ADMINISTRAÇÃO</text:span><text:span text:style-name="T645"><text:s/></text:span><text:span text:style-name="T646">(V)</text:span></text:p><text:p text:style-name="P647"><text:span text:style-name="T648">Despesas Correntes</text:span><text:span text:style-name="T649"><text:s/></text:span><text:span text:style-name="T650">Despesas de</text:span><text:span text:style-name="T651"><text:s/></text:span><text:span text:style-name="T652">Capital</text:span></text:p><text:p text:style-name="P653"><text:span text:style-name="T654">PREVIDÊNCIA</text:span><text:span text:style-name="T655"><text:s/></text:span><text:span text:style-name="T656">(VI)</text:span></text:p><text:p text:style-name="P657"><text:span text:style-name="T658">Benefícios</text:span><text:span text:style-name="T659"><text:s/></text:span><text:span text:style-name="T660">-<text:s/></text:span><text:span text:style-name="T661">Civil</text:span><text:span text:style-name="T662"><text:s/></text:span><text:span text:style-name="T663">Aposentadorias</text:span><text:span text:style-name="T664"><text:s/></text:span><text:span text:style-name="T665">Pensões</text:span></text:p><text:p text:style-name="P666"><text:span text:style-name="T667">Outros</text:span><text:span text:style-name="T668"><text:s/></text:span><text:span text:style-name="T669">Beneficios</text:span><text:span text:style-name="T670"><text:s/></text:span><text:span text:style-name="T671">Previdenciários</text:span><text:span text:style-name="T672"><text:s/></text:span><text:span text:style-name="T673">Outras</text:span><text:span text:style-name="T674"><text:s/></text:span><text:span text:style-name="T675">Despesas</text:span><text:span text:style-name="T676"><text:s/></text:span><text:span text:style-name="T677">Previdenciárias</text:span></text:p><text:p text:style-name="P678"><text:span text:style-name="T679">Compensação<text:s/></text:span><text:span text:style-name="T680">Previdenciária</text:span><text:span text:style-name="T681"><text:s/>do RPPS para<text:s/></text:span><text:span text:style-name="T682">o</text:span><text:span text:style-name="T683"><text:s/>RGPS</text:span><text:span text:style-name="T684"><text:s/></text:span><text:span text:style-name="T685">Demais despesas</text:span><text:span text:style-name="T686"><text:s/>Previdenciárias</text:span></text:p></table:table-cell><table:table-cell table:style-name="TableCell687"><text:p text:style-name="P688"><text:span text:style-name="T689">0,0</text:span></text:p><text:p text:style-name="P690"><text:span text:style-name="T691">0,0</text:span></text:p><text:p text:style-name="P692"><text:span text:style-name="T693">0,0</text:span></text:p><text:p text:style-name="P694"><text:span text:style-name="T695">0,0</text:span></text:p><text:p text:style-name="P696"><text:span text:style-name="T697">0,0</text:span></text:p><text:p text:style-name="P698"><text:span text:style-name="T699">0,0</text:span></text:p><text:p text:style-name="P700"><text:span text:style-name="T701">0,0</text:span></text:p><text:p text:style-name="P702"><text:span text:style-name="T703">0,0</text:span></text:p><text:p text:style-name="P704"><text:span text:style-name="T705">0,0</text:span></text:p><text:p text:style-name="P706"><text:span text:style-name="T707">0,0</text:span></text:p><text:p text:style-name="P708"><text:span text:style-name="T709">0,0</text:span></text:p></table:table-cell><table:table-cell table:style-name="TableCell710" table:number-columns-spanned="2"><text:p text:style-name="P711"><text:span text:style-name="T712">0,0</text:span></text:p><text:p text:style-name="P713"><text:span text:style-name="T714">0,0</text:span></text:p><text:p text:style-name="P715"><text:span text:style-name="T716">0,0</text:span></text:p><text:p text:style-name="P717"><text:span text:style-name="T718">0,0</text:span></text:p><text:p text:style-name="P719"><text:span text:style-name="T720">0,0</text:span></text:p><text:p text:style-name="P721"><text:span text:style-name="T722">0,0</text:span></text:p><text:p text:style-name="P723"><text:span text:style-name="T724">0,0</text:span></text:p><text:p text:style-name="P725"><text:span text:style-name="T726">0,0</text:span></text:p><text:p text:style-name="P727"><text:span text:style-name="T728">0,0</text:span></text:p><text:p text:style-name="P729"><text:span text:style-name="T730">0,0</text:span></text:p><text:p text:style-name="P731"><text:span text:style-name="T732">0,0</text:span></text:p></table:table-cell><table:covered-table-cell/><table:table-cell table:style-name="TableCell733"><text:p text:style-name="P734"><text:span text:style-name="T735">0,0</text:span></text:p><text:p text:style-name="P736"><text:span text:style-name="T737">0,0</text:span></text:p><text:p text:style-name="P738"><text:span text:style-name="T739">0,0</text:span></text:p><text:p text:style-name="P740"><text:span text:style-name="T741">0,0</text:span></text:p><text:p text:style-name="P742"><text:span text:style-name="T743">0,0</text:span></text:p><text:p text:style-name="P744"><text:span text:style-name="T745">0,0</text:span></text:p><text:p text:style-name="P746"><text:span text:style-name="T747">0,0</text:span></text:p><text:p text:style-name="P748"><text:span text:style-name="T749">0,0</text:span></text:p><text:p text:style-name="P750"><text:span text:style-name="T751">0,0</text:span></text:p><text:p text:style-name="P752"><text:span text:style-name="T753">0,0</text:span></text:p><text:p text:style-name="P754"><text:span text:style-name="T755">0,0</text:span></text:p></table:table-cell><table:table-cell table:style-name="TableCell756"><text:p text:style-name="P757"><text:span text:style-name="T758">0,0</text:span></text:p><text:p text:style-name="P759"><text:span text:style-name="T760">0,0</text:span></text:p><text:p text:style-name="P761"><text:span text:style-name="T762">0,0</text:span></text:p><text:p text:style-name="P763"><text:span text:style-name="T764">0,0</text:span></text:p><text:p text:style-name="P765"><text:span text:style-name="T766">0,0</text:span></text:p><text:p text:style-name="P767"><text:span text:style-name="T768">0,0</text:span></text:p><text:p text:style-name="P769"><text:span text:style-name="T770">0,0</text:span></text:p><text:p text:style-name="P771"><text:span text:style-name="T772">0,0</text:span></text:p><text:p text:style-name="P773"><text:span text:style-name="T774">0,0</text:span></text:p><text:p text:style-name="P775"><text:span text:style-name="T776">0,0</text:span></text:p><text:p text:style-name="P777"><text:span text:style-name="T778">0,0</text:span></text:p></table:table-cell><table:table-cell table:style-name="TableCell779"><text:p text:style-name="P780"><text:span text:style-name="T781">0,0</text:span></text:p><text:p text:style-name="P782"><text:span text:style-name="T783">0,0</text:span></text:p><text:p text:style-name="P784"><text:span text:style-name="T785">0,0</text:span></text:p><text:p text:style-name="P786"><text:span text:style-name="T787">0,0</text:span></text:p><text:p text:style-name="P788"><text:span text:style-name="T789">0,0</text:span></text:p><text:p text:style-name="P790"><text:span text:style-name="T791">0,0</text:span></text:p><text:p text:style-name="P792"><text:span text:style-name="T793">0,0</text:span></text:p><text:p text:style-name="P794"><text:span text:style-name="T795">0,0</text:span></text:p><text:p text:style-name="P796"><text:span text:style-name="T797">0,0</text:span></text:p><text:p text:style-name="P798"><text:span text:style-name="T799">0,0</text:span></text:p><text:p text:style-name="P800"><text:span text:style-name="T801">0,0</text:span></text:p></table:table-cell><table:table-cell table:style-name="TableCell802"><text:p text:style-name="P803"><text:span text:style-name="T804">0,0</text:span></text:p><text:p text:style-name="P805"><text:span text:style-name="T806">0,0</text:span></text:p><text:p text:style-name="P807"><text:span text:style-name="T808">0,0</text:span></text:p><text:p text:style-name="P809"><text:span text:style-name="T810">0,0</text:span></text:p><text:p text:style-name="P811"><text:span text:style-name="T812">0,0</text:span></text:p><text:p text:style-name="P813"><text:span text:style-name="T814">0,0</text:span></text:p><text:p text:style-name="P815"><text:span text:style-name="T816">0,0</text:span></text:p><text:p text:style-name="P817"><text:span text:style-name="T818">0,0</text:span></text:p><text:p text:style-name="P819"><text:span text:style-name="T820">0,0</text:span></text:p><text:p text:style-name="P821"><text:span text:style-name="T822">0,0</text:span></text:p><text:p text:style-name="P823"><text:span text:style-name="T824">0,0</text:span></text:p></table:table-cell></table:table-row><table:table-row table:style-name="TableRow825"><table:table-cell table:style-name="TableCell826"><text:p text:style-name="P827"><text:span text:style-name="T828">TOTAL</text:span><text:span text:style-name="T829"><text:s/></text:span><text:span text:style-name="T830">DAS</text:span><text:span text:style-name="T831"><text:s/></text:span><text:span text:style-name="T832">DESPESAS</text:span><text:span text:style-name="T833"><text:s/></text:span><text:span text:style-name="T834">PREVIDENCIÁRIAS</text:span><text:span text:style-name="T835"><text:s/></text:span><text:span text:style-name="T836">-</text:span><text:span text:style-name="T837"><text:s/></text:span><text:span text:style-name="T838">RPPS</text:span><text:span text:style-name="T839"><text:s/></text:span><text:span text:style-name="T840">(VII)=(V+VI)</text:span></text:p></table:table-cell><table:table-cell table:style-name="TableCell841"><text:p text:style-name="P842"><text:span text:style-name="T843">0,0</text:span></text:p></table:table-cell><table:table-cell table:style-name="TableCell844" table:number-columns-spanned="2"><text:p text:style-name="P845"><text:span text:style-name="T846">0,0</text:span></text:p></table:table-cell><table:covered-table-cell/><table:table-cell table:style-name="TableCell847"><text:p text:style-name="P848"><text:span text:style-name="T849">0,0</text:span></text:p></table:table-cell><table:table-cell table:style-name="TableCell850"><text:p text:style-name="P851"><text:span text:style-name="T852">0,0</text:span></text:p></table:table-cell><table:table-cell table:style-name="TableCell853"><text:p text:style-name="P854"><text:span text:style-name="T855">0,0</text:span></text:p></table:table-cell><table:table-cell table:style-name="TableCell856"><text:p text:style-name="P857"><text:span text:style-name="T858">0,0</text:span></text:p></table:table-cell></table:table-row><table:table-row table:style-name="TableRow859"><table:table-cell table:style-name="TableCell860"><text:p text:style-name="P861"><text:span text:style-name="T862">RESULTADO</text:span><text:span text:style-name="T863"><text:s/></text:span><text:span text:style-name="T864">PREVIDENCIÁRIO</text:span><text:span text:style-name="T865"><text:s/></text:span><text:span text:style-name="T866">-</text:span><text:span text:style-name="T867"><text:s/>RPPS</text:span><text:span text:style-name="T868"><text:s/></text:span><text:span text:style-name="T869">(VIII)</text:span><text:span text:style-name="T870"><text:s/></text:span><text:span text:style-name="T871">=</text:span><text:span text:style-name="T872"><text:s/></text:span><text:span text:style-name="T873">(IV</text:span><text:span text:style-name="T874"><text:s/></text:span><text:span text:style-name="T875">=</text:span><text:span text:style-name="T876"><text:s/></text:span><text:span text:style-name="T877">VII)</text:span></text:p></table:table-cell><table:table-cell table:style-name="TableCell878"><text:p text:style-name="Standard"/></table:table-cell><table:table-cell table:style-name="TableCell879" table:number-columns-spanned="2"><text:p text:style-name="Standard"/></table:table-cell><table:covered-table-cell/><table:table-cell table:style-name="TableCell880"><text:p text:style-name="Standard"/></table:table-cell><table:table-cell table:style-name="TableCell881"><text:p text:style-name="Standard"/></table:table-cell><table:table-cell table:style-name="TableCell882"><text:p text:style-name="Standard"/></table:table-cell><table:table-cell table:style-name="TableCell883"><text:p text:style-name="Standard"/></table:table-cell></table:table-row><table:table-row table:style-name="TableRow884"><table:table-cell table:style-name="TableCell885"><text:p text:style-name="Standard"/></table:table-cell><table:table-cell table:style-name="TableCell886"><text:p text:style-name="Standard"/></table:table-cell><table:table-cell table:style-name="TableCell887"><text:p text:style-name="Standard"/></table:table-cell><table:table-cell table:style-name="TableCell888"><text:p text:style-name="Standard"/></table:table-cell><table:table-cell table:style-name="TableCell889"><text:p text:style-name="Standard"/></table:table-cell><table:table-cell table:style-name="TableCell890"><text:p text:style-name="Standard"/></table:table-cell><table:table-cell table:style-name="TableCell891"><text:p text:style-name="Standard"/></table:table-cell><table:table-cell table:style-name="TableCell892"><text:p text:style-name="Standard"/></table:table-cell></table:table-row><table:table-row table:style-name="TableRow893"><table:table-cell table:style-name="TableCell894" table:number-columns-spanned="3"><text:p text:style-name="P895"><text:span text:style-name="T896">RECURSOS</text:span><text:span text:style-name="T897"><text:s/></text:span><text:span text:style-name="T898">RPPS</text:span><text:span text:style-name="T899"><text:s/></text:span><text:span text:style-name="T900">ARRECADOS</text:span><text:span text:style-name="T901"><text:s/></text:span><text:span text:style-name="T902">EM</text:span><text:span text:style-name="T903"><text:s/></text:span><text:span text:style-name="T904">EXERCÍCIOS</text:span><text:span text:style-name="T905"><text:s/></text:span><text:span text:style-name="T906">ANTERIORES</text:span></text:p></table:table-cell><table:covered-table-cell/><table:covered-table-cell/><table:table-cell table:style-name="TableCell907" table:number-columns-spanned="5"><text:p text:style-name="P908"><text:span text:style-name="T909">PREVISÃO</text:span><text:span text:style-name="T910"><text:s/></text:span><text:span text:style-name="T911">ORÇAMENTÁRIA</text:span></text:p></table:table-cell><table:covered-table-cell/><table:covered-table-cell/><table:covered-table-cell/><table:covered-table-cell/></table:table-row><table:table-row table:style-name="TableRow912"><table:table-cell table:style-name="TableCell913" table:number-columns-spanned="3"><text:p text:style-name="P914"><text:span text:style-name="T915">VALOR</text:span></text:p></table:table-cell><table:covered-table-cell/><table:covered-table-cell/><table:table-cell table:style-name="TableCell916" table:number-columns-spanned="5"><text:p text:style-name="P917"><text:span text:style-name="T918">0,0</text:span></text:p></table:table-cell><table:covered-table-cell/><table:covered-table-cell/><table:covered-table-cell/><table:covered-table-cell/></table:table-row></table:table><text:p text:style-name="Standard"/></draw:text-box><svg:title/><svg:desc/></draw:frame><text:span text:style-name="T919">0,0</text:span></text:p>
        <text:soft-page-break/>
        <text:p text:style-name="P920"><text:span text:style-name="T921">0,0</text:span></text:p>
        <text:soft-page-break/>
        <text:p text:style-name="P922"><text:span text:style-name="T923">--</text:span><text:span text:style-name="T924"><text:tab/></text:span><text:span text:style-name="T925">--</text:span></text:p>
        <text:soft-page-break/>
        <text:p text:style-name="P926"><text:span text:style-name="T927">0,0</text:span></text:p>
        <text:soft-page-break/>
        <text:p text:style-name="P928"><text:span text:style-name="T929">0,0</text:span></text:p>
      </text:section>
      <text:section text:name="Sect2" text:style-name="S2">
        <text:p text:style-name="P930"/>
        <text:p text:style-name="P931"/>
        <table:table table:style-name="Table932">
          <table:table-columns>
            <table:table-column table:style-name="TableColumn933"/>
            <table:table-column table:style-name="TableColumn934"/>
          </table:table-columns>
          <table:table-row table:style-name="TableRow935">
            <table:table-cell table:style-name="TableCell936">
              <text:p text:style-name="P937"><text:span text:style-name="T938">RESERVA</text:span><text:span text:style-name="T939"><text:s/>ORÇAMENTÁRIA</text:span><text:span text:style-name="T940"><text:s/>DO RPPS</text:span></text:p>
            </table:table-cell>
            <table:table-cell table:style-name="TableCell941">
              <text:p text:style-name="P942"><text:span text:style-name="T943">PREVISÃO</text:span><text:span text:style-name="T944"><text:s/></text:span><text:span text:style-name="T945">ORÇAMENTÁRIA</text:span></text:p>
            </table:table-cell>
          </table:table-row>
          <table:table-row table:style-name="TableRow946">
            <table:table-cell table:style-name="TableCell947">
              <text:p text:style-name="P948"><text:span text:style-name="T949">VALOR</text:span></text:p>
            </table:table-cell>
            <table:table-cell table:style-name="TableCell950">
              <text:p text:style-name="P951"><text:span text:style-name="T952">0,0</text:span></text:p>
            </table:table-cell>
          </table:table-row>
        </table:table>
        <text:p text:style-name="P953"/>
        <table:table table:style-name="Table954">
          <table:table-columns>
            <table:table-column table:style-name="TableColumn955"/>
            <table:table-column table:style-name="TableColumn956"/>
          </table:table-columns>
          <table:table-row table:style-name="TableRow957">
            <table:table-cell table:style-name="TableCell958">
              <text:p text:style-name="P959"><text:span text:style-name="T960">APORTES</text:span><text:span text:style-name="T961"><text:s/></text:span><text:span text:style-name="T962">DE</text:span><text:span text:style-name="T963"><text:s/></text:span><text:span text:style-name="T964">RECURSOS</text:span><text:span text:style-name="T965"><text:s/></text:span><text:span text:style-name="T966">PARA</text:span><text:span text:style-name="T967"><text:s/></text:span><text:span text:style-name="T968">O</text:span><text:span text:style-name="T969"><text:s/></text:span><text:span text:style-name="T970">REGIME</text:span><text:span text:style-name="T971"><text:s/></text:span><text:span text:style-name="T972">PRÓPRIO</text:span><text:span text:style-name="T973"><text:s/></text:span><text:span text:style-name="T974">DE</text:span><text:span text:style-name="T975"><text:s/></text:span><text:span text:style-name="T976">PREVIDÊNCIA</text:span><text:span text:style-name="T977"><text:s/></text:span><text:span text:style-name="T978">SOCIAL</text:span></text:p>
            </table:table-cell>
            <table:table-cell table:style-name="TableCell979">
              <text:p text:style-name="P980"><text:span text:style-name="T981"><text:s/></text:span><text:span text:style-name="T982"><text:tab/></text:span><text:span text:style-name="T983">APORTES</text:span><text:span text:style-name="T984"><text:s/></text:span><text:span text:style-name="T985">REALIZADAS</text:span><text:span text:style-name="T986"><text:s/></text:span><text:span text:style-name="T987"><text:tab/></text:span></text:p>
              <text:p text:style-name="P988"><text:span text:style-name="T989">Até</text:span><text:span text:style-name="T990"><text:s/></text:span><text:span text:style-name="T991">3º</text:span><text:span text:style-name="T992"><text:s/></text:span><text:span text:style-name="T993">Bim/2019</text:span></text:p>
            </table:table-cell>
          </table:table-row>
          <table:table-row table:style-name="TableRow994">
            <table:table-cell table:style-name="TableCell995">
              <text:p text:style-name="P996"><text:span text:style-name="T997">Plano</text:span><text:span text:style-name="T998"><text:s/>de</text:span><text:span text:style-name="T999"><text:s/>Amortização</text:span><text:span text:style-name="T1000"><text:s/></text:span><text:span text:style-name="T1001">-<text:s/></text:span><text:span text:style-name="T1002">Contribuição</text:span><text:span text:style-name="T1003"><text:s/>Patronal</text:span><text:span text:style-name="T1004"><text:s/></text:span><text:span text:style-name="T1005">Suplementar</text:span></text:p>
            </table:table-cell>
            <table:table-cell table:style-name="TableCell1006">
              <text:p text:style-name="P1007"><text:span text:style-name="T1008">0,0</text:span></text:p>
            </table:table-cell>
          </table:table-row>
          <table:table-row table:style-name="TableRow1009">
            <table:table-cell table:style-name="TableCell1010">
              <text:p text:style-name="P1011"><text:span text:style-name="T1012">Plano</text:span><text:span text:style-name="T1013"><text:s/>de</text:span><text:span text:style-name="T1014"><text:s/>Amortização</text:span><text:span text:style-name="T1015"><text:s/></text:span><text:span text:style-name="T1016">- Aporte Periódico</text:span><text:span text:style-name="T1017"><text:s/>de</text:span><text:span text:style-name="T1018"><text:s/>Valores Predefinidos</text:span></text:p>
            </table:table-cell>
            <table:table-cell table:style-name="TableCell1019">
              <text:p text:style-name="P1020"><text:span text:style-name="T1021">0,0</text:span></text:p>
            </table:table-cell>
          </table:table-row>
          <table:table-row table:style-name="TableRow1022">
            <table:table-cell table:style-name="TableCell1023">
              <text:p text:style-name="P1024"><text:span text:style-name="T1025">Outros</text:span><text:span text:style-name="T1026"><text:s/></text:span><text:span text:style-name="T1027">Aportes</text:span><text:span text:style-name="T1028"><text:s/></text:span><text:span text:style-name="T1029">RPPS</text:span></text:p>
            </table:table-cell>
            <table:table-cell table:style-name="TableCell1030">
              <text:p text:style-name="P1031"><text:span text:style-name="T1032">0,0</text:span></text:p>
            </table:table-cell>
          </table:table-row>
          <table:table-row table:style-name="TableRow1033">
            <table:table-cell table:style-name="TableCell1034">
              <text:p text:style-name="P1035"><text:span text:style-name="T1036">Recursos para</text:span><text:span text:style-name="T1037"><text:s/></text:span><text:span text:style-name="T1038">Cobertura de</text:span><text:span text:style-name="T1039"><text:s/></text:span><text:span text:style-name="T1040">Déficit</text:span><text:span text:style-name="T1041"><text:s/>Financeiro</text:span></text:p>
            </table:table-cell>
            <table:table-cell table:style-name="TableCell1042">
              <text:p text:style-name="P1043"><text:span text:style-name="T1044">0,0</text:span></text:p>
            </table:table-cell>
          </table:table-row>
        </table:table>
        <text:p text:style-name="P1045"/>
        <text:p text:style-name="P1046"/>
        <table:table table:style-name="Table1047">
          <table:table-columns>
            <table:table-column table:style-name="TableColumn1048"/>
            <table:table-column table:style-name="TableColumn1049"/>
            <table:table-column table:style-name="TableColumn1050"/>
          </table:table-columns>
          <table:table-row table:style-name="TableRow1051">
            <table:table-cell table:style-name="TableCell1052" table:number-rows-spanned="2">
              <text:p text:style-name="P1053"/>
              <text:p text:style-name="P1054"><text:span text:style-name="T1055">BENS</text:span><text:span text:style-name="T1056"><text:s/></text:span><text:span text:style-name="T1057">E</text:span><text:span text:style-name="T1058"><text:s/></text:span><text:span text:style-name="T1059">DIREITOS</text:span><text:span text:style-name="T1060"><text:s/></text:span><text:span text:style-name="T1061">DO</text:span><text:span text:style-name="T1062"><text:s/></text:span><text:span text:style-name="T1063">RPPS</text:span></text:p>
            </table:table-cell>
            <table:table-cell table:style-name="TableCell1064" table:number-columns-spanned="2">
              <text:p text:style-name="P1065"><text:span text:style-name="T1066">PERÍODO</text:span><text:span text:style-name="T1067"><text:s/></text:span><text:span text:style-name="T1068">DE</text:span><text:span text:style-name="T1069"><text:s/></text:span><text:span text:style-name="T1070">REFERÊNCIA</text:span></text:p>
            </table:table-cell>
            <table:covered-table-cell/>
          </table:table-row>
          <table:table-row table:style-name="TableRow1071">
            <table:covered-table-cell>
              <text:p text:style-name="Standard"/>
            </table:covered-table-cell>
            <table:table-cell table:style-name="TableCell1072">
              <text:p text:style-name="P1073"><text:span text:style-name="T1074">Jun/2019</text:span></text:p>
            </table:table-cell>
            <table:table-cell table:style-name="TableCell1075">
              <text:p text:style-name="P1076"><text:span text:style-name="T1077">Dez/2018</text:span></text:p>
            </table:table-cell>
          </table:table-row>
          <table:table-row table:style-name="TableRow1078">
            <table:table-cell table:style-name="TableCell1079">
              <text:p text:style-name="P1080"><text:span text:style-name="T1081">Caixa</text:span></text:p>
            </table:table-cell>
            <table:table-cell table:style-name="TableCell1082">
              <text:p text:style-name="P1083"><text:span text:style-name="T1084">0,0</text:span></text:p>
            </table:table-cell>
            <table:table-cell table:style-name="TableCell1085">
              <text:p text:style-name="P1086"><text:span text:style-name="T1087">0,0</text:span></text:p>
            </table:table-cell>
          </table:table-row>
          <table:table-row table:style-name="TableRow1088">
            <table:table-cell table:style-name="TableCell1089">
              <text:p text:style-name="P1090"><text:span text:style-name="T1091">Bancos</text:span><text:span text:style-name="T1092"><text:s/>Conta</text:span><text:span text:style-name="T1093"><text:s/>Movimento</text:span></text:p>
            </table:table-cell>
            <table:table-cell table:style-name="TableCell1094">
              <text:p text:style-name="P1095"><text:span text:style-name="T1096">0,0</text:span></text:p>
            </table:table-cell>
            <table:table-cell table:style-name="TableCell1097">
              <text:p text:style-name="P1098"><text:span text:style-name="T1099">0,0</text:span></text:p>
            </table:table-cell>
          </table:table-row>
          <table:table-row table:style-name="TableRow1100">
            <table:table-cell table:style-name="TableCell1101">
              <text:p text:style-name="P1102"><text:span text:style-name="T1103">Investimentos</text:span></text:p>
            </table:table-cell>
            <table:table-cell table:style-name="TableCell1104">
              <text:p text:style-name="P1105"><text:span text:style-name="T1106">0,0</text:span></text:p>
            </table:table-cell>
            <table:table-cell table:style-name="TableCell1107">
              <text:p text:style-name="P1108"><text:span text:style-name="T1109">0,0</text:span></text:p>
            </table:table-cell>
          </table:table-row>
          <table:table-row table:style-name="TableRow1110">
            <table:table-cell table:style-name="TableCell1111">
              <text:p text:style-name="P1112"><text:span text:style-name="T1113">Outros</text:span><text:span text:style-name="T1114"><text:s/></text:span><text:span text:style-name="T1115">Bens</text:span><text:span text:style-name="T1116"><text:s/></text:span><text:span text:style-name="T1117">e</text:span><text:span text:style-name="T1118"><text:s/></text:span><text:span text:style-name="T1119">Direitos</text:span></text:p>
            </table:table-cell>
            <table:table-cell table:style-name="TableCell1120">
              <text:p text:style-name="P1121"><text:span text:style-name="T1122">0,0</text:span></text:p>
            </table:table-cell>
            <table:table-cell table:style-name="TableCell1123">
              <text:p text:style-name="P1124"><text:span text:style-name="T1125">0,0</text:span></text:p>
            </table:table-cell>
          </table:table-row>
          <table:table-row table:style-name="TableRow1126">
            <table:table-cell table:style-name="TableCell1127">
              <text:p text:style-name="P1128"><text:span text:style-name="T1129">TOTAL</text:span><text:span text:style-name="T1130"><text:s/></text:span><text:span text:style-name="T1131">DE</text:span><text:span text:style-name="T1132"><text:s/></text:span><text:span text:style-name="T1133">BENS</text:span><text:span text:style-name="T1134"><text:s/></text:span><text:span text:style-name="T1135">E</text:span><text:span text:style-name="T1136"><text:s/></text:span><text:span text:style-name="T1137">DIREITOS</text:span><text:span text:style-name="T1138"><text:s/></text:span><text:span text:style-name="T1139">DO</text:span><text:span text:style-name="T1140"><text:s/></text:span><text:span text:style-name="T1141">RPPS</text:span></text:p>
            </table:table-cell>
            <table:table-cell table:style-name="TableCell1142">
              <text:p text:style-name="P1143"><text:span text:style-name="T1144">0,0</text:span></text:p>
            </table:table-cell>
            <table:table-cell table:style-name="TableCell1145">
              <text:p text:style-name="P1146"><text:span text:style-name="T1147">0,0</text:span></text:p>
            </table:table-cell>
          </table:table-row>
        </table:table>
      </text:section>
      <text:soft-page-break/>
      <text:p text:style-name="P1148">MUNICÍPIO<text:span text:style-name="T1195"><text:s/></text:span><text:span text:style-name="T1196">DE</text:span><text:span text:style-name="T1197"><text:s/></text:span>SANTA<text:span text:style-name="T1198"><text:s/></text:span>MARIA<text:span text:style-name="T1199"><text:s/></text:span>MADALENA<text:span text:style-name="T1200"><text:s/></text:span><text:span text:style-name="T1201">RELATÓRIO</text:span><text:span text:style-name="T1202"><text:s/></text:span><text:span text:style-name="T1203">RESUMIDO</text:span><text:span text:style-name="T1204"><text:s/></text:span><text:span text:style-name="T1205">DA</text:span><text:span text:style-name="T1206"><text:s/></text:span>EXECUÇÃO<text:span text:style-name="T1207"><text:s/></text:span>ORÇAMENTÁRIA</text:p>
      <text:h text:style-name="P1208" text:outline-level="1"><text:span text:style-name="T1209">DEMONSTRATIVO</text:span><text:span text:style-name="T1210"><text:s/></text:span><text:span text:style-name="T1211">DAS</text:span><text:span text:style-name="T1212"><text:s/></text:span><text:span text:style-name="T1213">RECEITAS</text:span><text:span text:style-name="T1214"><text:s/></text:span>E<text:span text:style-name="T1215"><text:s/></text:span><text:span text:style-name="T1216">DESPESAS</text:span><text:span text:style-name="T1217"><text:s/></text:span>PREVIDENCIÁRIAS<text:span text:style-name="T1218"><text:s/></text:span><text:span text:style-name="T1219">DO</text:span><text:span text:style-name="T1220"><text:s/></text:span><text:span text:style-name="T1221">REGIME</text:span><text:span text:style-name="T1222"><text:s/></text:span>PRÓPRIO<text:span text:style-name="T1223"><text:s/></text:span><text:span text:style-name="T1224">DOS</text:span><text:span text:style-name="T1225"><text:s/></text:span>SERVIDORES<text:span text:style-name="T1226"><text:s/></text:span>PÚBLICOS</text:h>
      <text:p text:style-name="P1227">ORÇAMENTO<text:span text:style-name="T1228"><text:s/></text:span><text:span text:style-name="T1229">DA</text:span><text:span text:style-name="T1230"><text:s/></text:span>SEGURIDADE<text:span text:style-name="T1231"><text:s/></text:span>SOCIAL<text:span text:style-name="T1232"><text:s/></text:span>PERÍODO<text:span text:style-name="T1233"><text:s/></text:span><text:span text:style-name="T1234">DE REFERÊNCIA</text:span><text:span text:style-name="T1235"><text:s/></text:span>:<text:span text:style-name="T1236"><text:s/>3º<text:s/></text:span>Bimestre<text:span text:style-name="T1237"><text:s/></text:span>/<text:span text:style-name="T1238"><text:s/>2019</text:span></text:p>
      <text:p text:style-name="P1239"><text:span text:style-name="T1240">LRF,</text:span><text:span text:style-name="T1241"><text:s/></text:span><text:span text:style-name="T1242">art 53,</text:span><text:span text:style-name="T1243"><text:s/></text:span><text:span text:style-name="T1244">inciso<text:s/></text:span><text:span text:style-name="T1245">II</text:span><text:span text:style-name="T1246"><text:s/></text:span><text:span text:style-name="T1247">-</text:span><text:span text:style-name="T1248"><text:s/></text:span><text:span text:style-name="T1249">Anexo</text:span><text:span text:style-name="T1250"><text:s/></text:span><text:span text:style-name="T1251">4</text:span><text:span text:style-name="T1252"><text:tab/></text:span><text:span text:style-name="T1253">R$ 1,00</text:span></text:p>
      <text:p text:style-name="P1254"><text:span text:style-name="T1255"><draw:custom-shape svg:x="0.00694in" svg:y="0.00694in" svg:width="7.76736in" svg:height="0.00139in" draw:z-index="0" draw:id="id10" draw:style-name="a10" draw:name="Freeform 4"><svg:title/><svg:desc/><draw:enhanced-geometry draw:type="non-primitive" svg:viewBox="0 0 7102475 1270" draw:enhanced-path="M 0 0 L 7102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1270"/><draw:equation draw:name="f8" draw:formula="0 / ?f6"/><draw:equation draw:name="f9" draw:formula="0 / ?f7"/><draw:equation draw:name="f10" draw:formula="7102475 / ?f6"/><draw:equation draw:name="f11" draw:formula="1270 / ?f7"/></draw:enhanced-geometry></draw:custom-shape></text:span></text:p>
      <text:p text:style-name="P1256"><text:span text:style-name="T1257">PLANO</text:span><text:span text:style-name="T1258"><text:s/></text:span><text:span text:style-name="T1259">FINANCEIRO</text:span>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rows-spanned="2">
            <text:p text:style-name="P1269"><text:span text:style-name="T1270">RECEITAS</text:span><text:span text:style-name="T1271"><text:s/></text:span><text:span text:style-name="T1272">PREVIDENCIÁRIAS</text:span><text:span text:style-name="T1273"><text:s/></text:span><text:span text:style-name="T1274">-</text:span><text:span text:style-name="T1275"><text:s/></text:span><text:span text:style-name="T1276">RPPS</text:span></text:p>
          </table:table-cell>
          <table:table-cell table:style-name="TableCell1277" table:number-rows-spanned="2">
            <text:p text:style-name="P1278"><text:span text:style-name="T1279">PREVISÃO</text:span><text:span text:style-name="T1280"><text:s/></text:span><text:span text:style-name="T1281">INICIAL</text:span></text:p>
          </table:table-cell>
          <table:table-cell table:style-name="TableCell1282" table:number-rows-spanned="2">
            <text:p text:style-name="P1283"><text:span text:style-name="T1284">PREVISÃO</text:span><text:span text:style-name="T1285"><text:s/></text:span><text:span text:style-name="T1286">ATUALIZADA</text:span></text:p>
          </table:table-cell>
          <table:table-cell table:style-name="TableCell1287" table:number-columns-spanned="2">
            <text:p text:style-name="P1288"><text:span text:style-name="T1289">RECEITAS</text:span><text:span text:style-name="T1290"><text:s/></text:span><text:span text:style-name="T1291">REALIZADAS</text:span></text:p>
          </table:table-cell>
          <table:covered-table-cell/>
        </table:table-row>
        <table:table-row table:style-name="TableRow129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93">
            <text:p text:style-name="P1294"><text:span text:style-name="T1295">Até</text:span><text:span text:style-name="T1296"><text:s/></text:span><text:span text:style-name="T1297">3º</text:span><text:span text:style-name="T1298"><text:s/></text:span><text:span text:style-name="T1299">Bim/2019</text:span></text:p>
          </table:table-cell>
          <table:table-cell table:style-name="TableCell1300">
            <text:p text:style-name="P1301"><text:span text:style-name="T1302">Até</text:span><text:span text:style-name="T1303"><text:s/></text:span><text:span text:style-name="T1304">3º</text:span><text:span text:style-name="T1305"><text:s/></text:span><text:span text:style-name="T1306">Bim/2018</text:span></text:p>
          </table:table-cell>
        </table:table-row>
        <table:table-row table:style-name="TableRow1307">
          <table:table-cell table:style-name="TableCell1308">
            <text:p text:style-name="P1309"><text:span text:style-name="T1310">RECEITAS</text:span><text:span text:style-name="T1311"><text:s/></text:span><text:span text:style-name="T1312">CORRENTES</text:span><text:span text:style-name="T1313"><text:s/></text:span><text:span text:style-name="T1314">(IX)</text:span></text:p>
            <text:p text:style-name="P1315"><text:span text:style-name="T1316">Receitas de</text:span><text:span text:style-name="T1317"><text:s/></text:span><text:span text:style-name="T1318">Contribuições dos</text:span><text:span text:style-name="T1319"><text:s/>Segurados</text:span><text:span text:style-name="T1320"><text:s/></text:span><text:span text:style-name="T1321">Civil</text:span></text:p>
            <text:p text:style-name="P1322"><text:span text:style-name="T1323">Ativo</text:span><text:span text:style-name="T1324"><text:s/></text:span><text:span text:style-name="T1325">Inativo</text:span><text:span text:style-name="T1326"><text:s/></text:span><text:span text:style-name="T1327">Pensionista</text:span></text:p>
            <text:p text:style-name="P1328"><text:span text:style-name="T1329">Militar</text:span><text:span text:style-name="T1330"><text:s/></text:span><text:span text:style-name="T1331">Ativo</text:span><text:span text:style-name="T1332"><text:s/></text:span><text:span text:style-name="T1333">Inativo</text:span></text:p>
            <text:p text:style-name="P1334"><text:span text:style-name="T1335">Pensionista</text:span></text:p>
            <text:p text:style-name="P1336"><text:span text:style-name="T1337">Receitas de</text:span><text:span text:style-name="T1338"><text:s/></text:span><text:span text:style-name="T1339">Contribuições<text:s/></text:span><text:span text:style-name="T1340">Patronais</text:span><text:span text:style-name="T1341"><text:s/></text:span><text:span text:style-name="T1342">Civil</text:span></text:p>
            <text:p text:style-name="P1343"><text:span text:style-name="T1344">Ativo</text:span><text:span text:style-name="T1345"><text:s/></text:span><text:span text:style-name="T1346">Inativo</text:span><text:span text:style-name="T1347"><text:s/></text:span><text:span text:style-name="T1348">Pensionista</text:span></text:p>
            <text:p text:style-name="P1349"><text:span text:style-name="T1350">Militar</text:span><text:span text:style-name="T1351"><text:s/></text:span><text:span text:style-name="T1352">Ativo</text:span><text:span text:style-name="T1353"><text:s/></text:span><text:span text:style-name="T1354">Inativo</text:span></text:p>
            <text:p text:style-name="P1355"><text:span text:style-name="T1356">Pensionista</text:span><text:span text:style-name="T1357"><text:s/></text:span><text:span text:style-name="T1358">Receita<text:s/></text:span><text:span text:style-name="T1359">Patrimonial</text:span></text:p>
            <text:p text:style-name="P1360"><text:span text:style-name="T1361">Receitas<text:s/></text:span><text:span text:style-name="T1362">Imobiliárias</text:span></text:p>
            <text:p text:style-name="P1363"><text:span text:style-name="T1364">Receitas de</text:span><text:span text:style-name="T1365"><text:s/>Valores</text:span><text:span text:style-name="T1366"><text:s/></text:span><text:span text:style-name="T1367">Mobiliários</text:span><text:span text:style-name="T1368"><text:s/></text:span><text:span text:style-name="T1369">Outras</text:span><text:span text:style-name="T1370"><text:s/></text:span><text:span text:style-name="T1371">Receitas</text:span><text:span text:style-name="T1372"><text:s/></text:span><text:span text:style-name="T1373">Patrimoniais</text:span></text:p>
            <text:p text:style-name="P1374"><text:span text:style-name="T1375">Receita de</text:span><text:span text:style-name="T1376"><text:s/>Serviços</text:span><text:span text:style-name="T1377"><text:s/></text:span><text:span text:style-name="T1378">Outras</text:span><text:span text:style-name="T1379"><text:s/></text:span><text:span text:style-name="T1380">Receitas</text:span><text:span text:style-name="T1381"><text:s/></text:span><text:span text:style-name="T1382">Correntes</text:span></text:p>
            <text:p text:style-name="P1383"><text:span text:style-name="T1384">Compensação<text:s/></text:span><text:span text:style-name="T1385">Previdenciária</text:span><text:span text:style-name="T1386"><text:s/>do RGPS para<text:s/></text:span><text:span text:style-name="T1387">o</text:span><text:span text:style-name="T1388"><text:s/>RPPS</text:span><text:span text:style-name="T1389"><text:s/></text:span><text:span text:style-name="T1390">Demais Receitas</text:span><text:span text:style-name="T1391"><text:s/></text:span><text:span text:style-name="T1392">Correntes</text:span></text:p>
            <text:p text:style-name="P1393"><text:span text:style-name="T1394">RECEITAS</text:span><text:span text:style-name="T1395"><text:s/></text:span><text:span text:style-name="T1396">DE</text:span><text:span text:style-name="T1397"><text:s/></text:span><text:span text:style-name="T1398">CAPITAL</text:span><text:span text:style-name="T1399"><text:s/></text:span><text:span text:style-name="T1400">(X)</text:span></text:p>
            <text:p text:style-name="P1401"><text:span text:style-name="T1402">Alienação</text:span><text:span text:style-name="T1403"><text:s/>de</text:span><text:span text:style-name="T1404"><text:s/>Bens,</text:span><text:span text:style-name="T1405"><text:s/>Direitos</text:span><text:span text:style-name="T1406"><text:s/>e Ativos</text:span><text:span text:style-name="T1407"><text:s/></text:span><text:span text:style-name="T1408">Amortização</text:span><text:span text:style-name="T1409"><text:s/>de</text:span><text:span text:style-name="T1410"><text:s/>Empréstimos</text:span><text:span text:style-name="T1411"><text:s/></text:span><text:span text:style-name="T1412">Outras</text:span><text:span text:style-name="T1413"><text:s/></text:span><text:span text:style-name="T1414">Receitas</text:span><text:span text:style-name="T1415"><text:s/></text:span><text:span text:style-name="T1416">de Capital</text:span></text:p>
          </table:table-cell>
          <table:table-cell table:style-name="TableCell1417">
            <text:p text:style-name="P1418"><text:span text:style-name="T1419">0,0</text:span></text:p>
            <text:p text:style-name="P1420"><text:span text:style-name="T1421">0,0</text:span></text:p>
            <text:p text:style-name="P1422"><text:span text:style-name="T1423">0,0</text:span></text:p>
            <text:p text:style-name="P1424"><text:span text:style-name="T1425">0,0</text:span></text:p>
            <text:p text:style-name="P1426"><text:span text:style-name="T1427">0,0</text:span></text:p>
            <text:p text:style-name="P1428"><text:span text:style-name="T1429">0,0</text:span></text:p>
            <text:p text:style-name="P1430"><text:span text:style-name="T1431">0,0</text:span></text:p>
            <text:p text:style-name="P1432"><text:span text:style-name="T1433">0,0</text:span></text:p>
            <text:p text:style-name="P1434"><text:span text:style-name="T1435">0,0</text:span></text:p>
            <text:p text:style-name="P1436"><text:span text:style-name="T1437">0,0</text:span></text:p>
            <text:p text:style-name="P1438"><text:span text:style-name="T1439">0,0</text:span></text:p>
            <text:p text:style-name="P1440"><text:span text:style-name="T1441">0,0</text:span></text:p>
            <text:p text:style-name="P1442"><text:span text:style-name="T1443">0,0</text:span></text:p>
            <text:p text:style-name="P1444"><text:span text:style-name="T1445">0,0</text:span></text:p>
            <text:p text:style-name="P1446"><text:span text:style-name="T1447">0,0</text:span></text:p>
            <text:p text:style-name="P1448"><text:span text:style-name="T1449">0,0</text:span></text:p>
            <text:p text:style-name="P1450"><text:span text:style-name="T1451">0,0</text:span></text:p>
            <text:p text:style-name="P1452"><text:span text:style-name="T1453">0,0</text:span></text:p>
            <text:p text:style-name="P1454"><text:span text:style-name="T1455">0,0</text:span></text:p>
            <text:p text:style-name="P1456"><text:span text:style-name="T1457">0,0</text:span></text:p>
            <text:p text:style-name="P1458"><text:span text:style-name="T1459">0,0</text:span></text:p>
            <text:p text:style-name="P1460"><text:span text:style-name="T1461">0,0</text:span></text:p>
            <text:p text:style-name="P1462"><text:span text:style-name="T1463">0,0</text:span></text:p>
            <text:p text:style-name="P1464"><text:span text:style-name="T1465">0,0</text:span></text:p>
            <text:p text:style-name="P1466"><text:span text:style-name="T1467">0,0</text:span></text:p>
            <text:p text:style-name="P1468"><text:span text:style-name="T1469">0,0</text:span></text:p>
            <text:p text:style-name="P1470"><text:span text:style-name="T1471">0,0</text:span></text:p>
            <text:p text:style-name="P1472"><text:span text:style-name="T1473">0,0</text:span></text:p>
            <text:p text:style-name="P1474"><text:span text:style-name="T1475">0,0</text:span></text:p>
            <text:p text:style-name="P1476"><text:span text:style-name="T1477">0,0</text:span></text:p>
            <text:p text:style-name="P1478"><text:span text:style-name="T1479">0,0</text:span></text:p>
          </table:table-cell>
          <table:table-cell table:style-name="TableCell1480">
            <text:p text:style-name="P1481"><text:span text:style-name="T1482">0,0</text:span></text:p>
            <text:p text:style-name="P1483"><text:span text:style-name="T1484">0,0</text:span></text:p>
            <text:p text:style-name="P1485"><text:span text:style-name="T1486">0,0</text:span></text:p>
            <text:p text:style-name="P1487"><text:span text:style-name="T1488">0,0</text:span></text:p>
            <text:p text:style-name="P1489"><text:span text:style-name="T1490">0,0</text:span></text:p>
            <text:p text:style-name="P1491"><text:span text:style-name="T1492">0,0</text:span></text:p>
            <text:p text:style-name="P1493"><text:span text:style-name="T1494">0,0</text:span></text:p>
            <text:p text:style-name="P1495"><text:span text:style-name="T1496">0,0</text:span></text:p>
            <text:p text:style-name="P1497"><text:span text:style-name="T1498">0,0</text:span></text:p>
            <text:p text:style-name="P1499"><text:span text:style-name="T1500">0,0</text:span></text:p>
            <text:p text:style-name="P1501"><text:span text:style-name="T1502">0,0</text:span></text:p>
            <text:p text:style-name="P1503"><text:span text:style-name="T1504">0,0</text:span></text:p>
            <text:p text:style-name="P1505"><text:span text:style-name="T1506">0,0</text:span></text:p>
            <text:p text:style-name="P1507"><text:span text:style-name="T1508">0,0</text:span></text:p>
            <text:p text:style-name="P1509"><text:span text:style-name="T1510">0,0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  <text:p text:style-name="P1523"><text:span text:style-name="T1524">0,0</text:span></text:p>
            <text:p text:style-name="P1525"><text:span text:style-name="T1526">0,0</text:span></text:p>
            <text:p text:style-name="P1527"><text:span text:style-name="T1528">0,0</text:span></text:p>
            <text:p text:style-name="P1529"><text:span text:style-name="T1530">0,0</text:span></text:p>
            <text:p text:style-name="P1531"><text:span text:style-name="T1532">0,0</text:span></text:p>
            <text:p text:style-name="P1533"><text:span text:style-name="T1534">0,0</text:span></text:p>
            <text:p text:style-name="P1535"><text:span text:style-name="T1536">0,0</text:span></text:p>
            <text:p text:style-name="P1537"><text:span text:style-name="T1538">0,0</text:span></text:p>
            <text:p text:style-name="P1539"><text:span text:style-name="T1540">0,0</text:span></text:p>
            <text:p text:style-name="P1541"><text:span text:style-name="T1542">0,0</text:span></text:p>
          </table:table-cell>
          <table:table-cell table:style-name="TableCell1543">
            <text:p text:style-name="P1544"><text:span text:style-name="T1545">0,0</text:span></text:p>
            <text:p text:style-name="P1546"><text:span text:style-name="T1547">0,0</text:span></text:p>
            <text:p text:style-name="P1548"><text:span text:style-name="T1549">0,0</text:span></text:p>
            <text:p text:style-name="P1550"><text:span text:style-name="T1551">0,0</text:span></text:p>
            <text:p text:style-name="P1552"><text:span text:style-name="T1553">0,0</text:span></text:p>
            <text:p text:style-name="P1554"><text:span text:style-name="T1555">0,0</text:span></text:p>
            <text:p text:style-name="P1556"><text:span text:style-name="T1557">0,0</text:span></text:p>
            <text:p text:style-name="P1558"><text:span text:style-name="T1559">0,0</text:span></text:p>
            <text:p text:style-name="P1560"><text:span text:style-name="T1561">0,0</text:span></text:p>
            <text:p text:style-name="P1562"><text:span text:style-name="T1563">0,0</text:span></text:p>
            <text:p text:style-name="P1564"><text:span text:style-name="T1565">0,0</text:span></text:p>
            <text:p text:style-name="P1566"><text:span text:style-name="T1567">0,0</text:span></text:p>
            <text:p text:style-name="P1568"><text:span text:style-name="T1569">0,0</text:span></text:p>
            <text:p text:style-name="P1570"><text:span text:style-name="T1571">0,0</text:span></text:p>
            <text:p text:style-name="P1572"><text:span text:style-name="T1573">0,0</text:span></text:p>
            <text:p text:style-name="P1574"><text:span text:style-name="T1575">0,0</text:span></text:p>
            <text:p text:style-name="P1576"><text:span text:style-name="T1577">0,0</text:span></text:p>
            <text:p text:style-name="P1578"><text:span text:style-name="T1579">0,0</text:span></text:p>
            <text:p text:style-name="P1580"><text:span text:style-name="T1581">0,0</text:span></text:p>
            <text:p text:style-name="P1582"><text:span text:style-name="T1583">0,0</text:span></text:p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  <text:p text:style-name="P1594"><text:span text:style-name="T1595">0,0</text:span></text:p>
            <text:p text:style-name="P1596"><text:span text:style-name="T1597">0,0</text:span></text:p>
            <text:p text:style-name="P1598"><text:span text:style-name="T1599">0,0</text:span></text:p>
            <text:p text:style-name="P1600"><text:span text:style-name="T1601">0,0</text:span></text:p>
            <text:p text:style-name="P1602"><text:span text:style-name="T1603">0,0</text:span></text:p>
            <text:p text:style-name="P1604"><text:span text:style-name="T1605">0,0</text:span></text:p>
          </table:table-cell>
          <table:table-cell table:style-name="TableCell1606">
            <text:p text:style-name="P1607"><text:span text:style-name="T1608">0,0</text:span></text:p>
            <text:p text:style-name="P1609"><text:span text:style-name="T1610">0,0</text:span></text:p>
            <text:p text:style-name="P1611"><text:span text:style-name="T1612">0,0</text:span></text:p>
            <text:p text:style-name="P1613"><text:span text:style-name="T1614">0,0</text:span></text:p>
            <text:p text:style-name="P1615"><text:span text:style-name="T1616">0,0</text:span></text:p>
            <text:p text:style-name="P1617"><text:span text:style-name="T1618">0,0</text:span></text:p>
            <text:p text:style-name="P1619"><text:span text:style-name="T1620">0,0</text:span></text:p>
            <text:p text:style-name="P1621"><text:span text:style-name="T1622">0,0</text:span></text:p>
            <text:p text:style-name="P1623"><text:span text:style-name="T1624">0,0</text:span></text:p>
            <text:p text:style-name="P1625"><text:span text:style-name="T1626">0,0</text:span></text:p>
            <text:p text:style-name="P1627"><text:span text:style-name="T1628">0,0</text:span></text:p>
            <text:p text:style-name="P1629"><text:span text:style-name="T1630">0,0</text:span></text:p>
            <text:p text:style-name="P1631"><text:span text:style-name="T1632">0,0</text:span></text:p>
            <text:p text:style-name="P1633"><text:span text:style-name="T1634">0,0</text:span></text:p>
            <text:p text:style-name="P1635"><text:span text:style-name="T1636">0,0</text:span></text:p>
            <text:p text:style-name="P1637"><text:span text:style-name="T1638">0,0</text:span></text:p>
            <text:p text:style-name="P1639"><text:span text:style-name="T1640">0,0</text:span></text:p>
            <text:p text:style-name="P1641"><text:span text:style-name="T1642">0,0</text:span></text:p>
            <text:p text:style-name="P1643"><text:span text:style-name="T1644">0,0</text:span></text:p>
            <text:p text:style-name="P1645"><text:span text:style-name="T1646">0,0</text:span></text:p>
            <text:p text:style-name="P1647"><text:span text:style-name="T1648">0,0</text:span></text:p>
            <text:p text:style-name="P1649"><text:span text:style-name="T1650">0,0</text:span></text:p>
            <text:p text:style-name="P1651"><text:span text:style-name="T1652">0,0</text:span></text:p>
            <text:p text:style-name="P1653"><text:span text:style-name="T1654">0,0</text:span></text:p>
            <text:p text:style-name="P1655"><text:span text:style-name="T1656">0,0</text:span></text:p>
            <text:p text:style-name="P1657"><text:span text:style-name="T1658">0,0</text:span></text:p>
            <text:p text:style-name="P1659"><text:span text:style-name="T1660">0,0</text:span></text:p>
            <text:p text:style-name="P1661"><text:span text:style-name="T1662">0,0</text:span></text:p>
            <text:p text:style-name="P1663"><text:span text:style-name="T1664">0,0</text:span></text:p>
            <text:p text:style-name="P1665"><text:span text:style-name="T1666">0,0</text:span></text:p>
            <text:p text:style-name="P1667"><text:span text:style-name="T1668">0,0</text:span></text:p>
          </table:table-cell>
        </table:table-row>
        <table:table-row table:style-name="TableRow1669">
          <table:table-cell table:style-name="TableCell1670">
            <text:p text:style-name="P1671"><text:span text:style-name="T1672">TOTAL</text:span><text:span text:style-name="T1673"><text:s/></text:span><text:span text:style-name="T1674">DAS RECEITAS<text:s/></text:span><text:span text:style-name="T1675">PREVIDENCIÁRIAS</text:span><text:span text:style-name="T1676"><text:s/></text:span><text:span text:style-name="T1677">-</text:span><text:span text:style-name="T1678"><text:s/></text:span><text:span text:style-name="T1679">RPPS<text:s/></text:span><text:span text:style-name="T1680">(XI)</text:span><text:span text:style-name="T1681"><text:s/></text:span><text:span text:style-name="T1682">=</text:span><text:span text:style-name="T1683"><text:s/></text:span><text:span text:style-name="T1684">(IX</text:span><text:span text:style-name="T1685"><text:s/></text:span><text:span text:style-name="T1686">+</text:span><text:span text:style-name="T1687"><text:s/></text:span><text:span text:style-name="T1688">X)</text:span></text:p>
          </table:table-cell>
          <table:table-cell table:style-name="TableCell1689">
            <text:p text:style-name="P1690"><text:span text:style-name="T1691">0,0</text:span></text:p>
          </table:table-cell>
          <table:table-cell table:style-name="TableCell1692">
            <text:p text:style-name="P1693"><text:span text:style-name="T1694">0,0</text:span></text:p>
          </table:table-cell>
          <table:table-cell table:style-name="TableCell1695">
            <text:p text:style-name="P1696"><text:span text:style-name="T1697">0,0</text:span></text:p>
          </table:table-cell>
          <table:table-cell table:style-name="TableCell1698">
            <text:p text:style-name="P1699"><text:span text:style-name="T1700">0,0</text:span></text:p>
          </table:table-cell>
        </table:table-row>
      </table:table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 table:number-rows-spanned="2">
            <text:p text:style-name="P1712"/>
            <text:p text:style-name="P1713"><text:span text:style-name="T1714">DESPESAS</text:span><text:span text:style-name="T1715"><text:s/>PREVIDENCIÁRIAS</text:span></text:p>
          </table:table-cell>
          <table:table-cell table:style-name="TableCell1716" table:number-rows-spanned="2">
            <text:p text:style-name="P1717"><text:span text:style-name="T1718">DOTAÇÃO</text:span></text:p>
            <text:p text:style-name="P1719"><text:span text:style-name="T1720">INICIAL</text:span></text:p>
          </table:table-cell>
          <table:table-cell table:style-name="TableCell1721" table:number-rows-spanned="2">
            <text:p text:style-name="P1722"><text:span text:style-name="T1723">DOTAÇÃO</text:span></text:p>
            <text:p text:style-name="P1724"><text:span text:style-name="T1725">ATUALIZADA</text:span></text:p>
          </table:table-cell>
          <table:table-cell table:style-name="TableCell1726" table:number-columns-spanned="2">
            <text:p text:style-name="P1727"><text:span text:style-name="T1728">DESPESAS</text:span><text:span text:style-name="T1729"><text:s/>EMPENHADAS</text:span></text:p>
          </table:table-cell>
          <table:covered-table-cell/>
          <table:table-cell table:style-name="TableCell1730" table:number-columns-spanned="2">
            <text:p text:style-name="P1731"><text:span text:style-name="T1732">DESPESAS</text:span><text:span text:style-name="T1733"><text:s/></text:span><text:span text:style-name="T1734">LIQUIDADAS</text:span></text:p>
          </table:table-cell>
          <table:covered-table-cell/>
        </table:table-row>
        <table:table-row table:style-name="TableRow173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36">
            <text:p text:style-name="P1737"><text:span text:style-name="T1738">3º<text:s/></text:span><text:span text:style-name="T1739">Bim/2019</text:span></text:p>
          </table:table-cell>
          <table:table-cell table:style-name="TableCell1740">
            <text:p text:style-name="P1741"><text:span text:style-name="T1742">3º<text:s/></text:span><text:span text:style-name="T1743">Bim/2018</text:span></text:p>
          </table:table-cell>
          <table:table-cell table:style-name="TableCell1744">
            <text:p text:style-name="P1745"><text:span text:style-name="T1746">3º<text:s/></text:span><text:span text:style-name="T1747">Bim/2019</text:span></text:p>
          </table:table-cell>
          <table:table-cell table:style-name="TableCell1748">
            <text:p text:style-name="P1749"><text:span text:style-name="T1750">3º<text:s/></text:span><text:span text:style-name="T1751">Bim/2018</text:span></text:p>
          </table:table-cell>
        </table:table-row>
        <table:table-row table:style-name="TableRow1752">
          <table:table-cell table:style-name="TableCell1753">
            <text:p text:style-name="P1754"><text:span text:style-name="T1755">ADMINISTRAÇÃO</text:span><text:span text:style-name="T1756"><text:s/></text:span><text:span text:style-name="T1757">(XII)</text:span></text:p>
            <text:p text:style-name="P1758"><text:span text:style-name="T1759">Despesas Correntes</text:span><text:span text:style-name="T1760"><text:s/></text:span><text:span text:style-name="T1761">Despesas de</text:span><text:span text:style-name="T1762"><text:s/></text:span><text:span text:style-name="T1763">Capital</text:span></text:p>
            <text:p text:style-name="P1764"><text:span text:style-name="T1765">PREVIDÊNCIA</text:span><text:span text:style-name="T1766"><text:s/></text:span><text:span text:style-name="T1767">(XIII)</text:span></text:p>
            <text:p text:style-name="P1768"><text:span text:style-name="T1769">Benefícios</text:span><text:span text:style-name="T1770"><text:s/></text:span><text:span text:style-name="T1771">-<text:s/></text:span><text:span text:style-name="T1772">Civil</text:span><text:span text:style-name="T1773"><text:s/></text:span><text:span text:style-name="T1774">Aposentadorias</text:span><text:span text:style-name="T1775"><text:s/></text:span><text:span text:style-name="T1776">Pensões</text:span></text:p>
            <text:p text:style-name="P1777"><text:span text:style-name="T1778">Outros</text:span><text:span text:style-name="T1779"><text:s/></text:span><text:span text:style-name="T1780">Beneficios</text:span><text:span text:style-name="T1781"><text:s/></text:span><text:span text:style-name="T1782">Previdenciários</text:span><text:span text:style-name="T1783"><text:s/></text:span><text:span text:style-name="T1784">Benefícios</text:span><text:span text:style-name="T1785"><text:s/></text:span><text:span text:style-name="T1786">- Militar</text:span></text:p>
            <text:p text:style-name="P1787"><text:span text:style-name="T1788">Aposentadorias</text:span><text:span text:style-name="T1789"><text:s/></text:span><text:span text:style-name="T1790">Pensões</text:span></text:p>
            <text:p text:style-name="P1791"><text:span text:style-name="T1792">Outros</text:span><text:span text:style-name="T1793"><text:s/></text:span><text:span text:style-name="T1794">Beneficios</text:span><text:span text:style-name="T1795"><text:s/></text:span><text:span text:style-name="T1796">Previdenciários</text:span><text:span text:style-name="T1797"><text:s/></text:span><text:span text:style-name="T1798">Outras</text:span><text:span text:style-name="T1799"><text:s/></text:span><text:span text:style-name="T1800">Despesas</text:span><text:span text:style-name="T1801"><text:s/></text:span><text:span text:style-name="T1802">Previdenciárias</text:span></text:p>
            <text:p text:style-name="P1803"><text:span text:style-name="T1804">Compensação<text:s/></text:span><text:span text:style-name="T1805">Previdenciária</text:span><text:span text:style-name="T1806"><text:s/>do RPPS para<text:s/></text:span><text:span text:style-name="T1807">o</text:span><text:span text:style-name="T1808"><text:s/>RGPS</text:span><text:span text:style-name="T1809"><text:s/></text:span><text:span text:style-name="T1810">Demais despesas</text:span><text:span text:style-name="T1811"><text:s/>Previdenciárias</text:span></text:p>
          </table:table-cell>
          <table:table-cell table:style-name="TableCell1812">
            <text:p text:style-name="P1813"><text:span text:style-name="T1814">0,0</text:span></text:p>
            <text:p text:style-name="P1815"><text:span text:style-name="T1816">0,0</text:span></text:p>
            <text:p text:style-name="P1817"><text:span text:style-name="T1818">0,0</text:span></text:p>
            <text:p text:style-name="P1819"><text:span text:style-name="T1820">0,0</text:span></text:p>
            <text:p text:style-name="P1821"><text:span text:style-name="T1822">0,0</text:span></text:p>
            <text:p text:style-name="P1823"><text:span text:style-name="T1824">0,0</text:span></text:p>
            <text:p text:style-name="P1825"><text:span text:style-name="T1826">0,0</text:span></text:p>
            <text:p text:style-name="P1827"><text:span text:style-name="T1828">0,0</text:span></text:p>
            <text:p text:style-name="P1829"><text:span text:style-name="T1830">0,0</text:span></text:p>
            <text:p text:style-name="P1831"><text:span text:style-name="T1832">0,0</text:span></text:p>
            <text:p text:style-name="P1833"><text:span text:style-name="T1834">0,0</text:span></text:p>
            <text:p text:style-name="P1835"><text:span text:style-name="T1836">0,0</text:span></text:p>
            <text:p text:style-name="P1837"><text:span text:style-name="T1838">0,0</text:span></text:p>
            <text:p text:style-name="P1839"><text:span text:style-name="T1840">0,0</text:span></text:p>
            <text:p text:style-name="P1841"><text:span text:style-name="T1842">0,0</text:span></text:p>
          </table:table-cell>
          <table:table-cell table:style-name="TableCell1843">
            <text:p text:style-name="P1844"><text:span text:style-name="T1845">0,0</text:span></text:p>
            <text:p text:style-name="P1846"><text:span text:style-name="T1847">0,0</text:span></text:p>
            <text:p text:style-name="P1848"><text:span text:style-name="T1849">0,0</text:span></text:p>
            <text:p text:style-name="P1850"><text:span text:style-name="T1851">0,0</text:span></text:p>
            <text:p text:style-name="P1852"><text:span text:style-name="T1853">0,0</text:span></text:p>
            <text:p text:style-name="P1854"><text:span text:style-name="T1855">0,0</text:span></text:p>
            <text:p text:style-name="P1856"><text:span text:style-name="T1857">0,0</text:span></text:p>
            <text:p text:style-name="P1858"><text:span text:style-name="T1859">0,0</text:span></text:p>
            <text:p text:style-name="P1860"><text:span text:style-name="T1861">0,0</text:span></text:p>
            <text:p text:style-name="P1862"><text:span text:style-name="T1863">0,0</text:span></text:p>
            <text:p text:style-name="P1864"><text:span text:style-name="T1865">0,0</text:span></text:p>
            <text:p text:style-name="P1866"><text:span text:style-name="T1867">0,0</text:span></text:p>
            <text:p text:style-name="P1868"><text:span text:style-name="T1869">0,0</text:span></text:p>
            <text:p text:style-name="P1870"><text:span text:style-name="T1871">0,0</text:span></text:p>
            <text:p text:style-name="P1872"><text:span text:style-name="T1873">0,0</text:span></text:p>
          </table:table-cell>
          <table:table-cell table:style-name="TableCell1874">
            <text:p text:style-name="P1875"><text:span text:style-name="T1876">0,0</text:span></text:p>
            <text:p text:style-name="P1877"><text:span text:style-name="T1878">0,0</text:span></text:p>
            <text:p text:style-name="P1879"><text:span text:style-name="T1880">0,0</text:span></text:p>
            <text:p text:style-name="P1881"><text:span text:style-name="T1882">0,0</text:span></text:p>
            <text:p text:style-name="P1883"><text:span text:style-name="T1884">0,0</text:span></text:p>
            <text:p text:style-name="P1885"><text:span text:style-name="T1886">0,0</text:span></text:p>
            <text:p text:style-name="P1887"><text:span text:style-name="T1888">0,0</text:span></text:p>
            <text:p text:style-name="P1889"><text:span text:style-name="T1890">0,0</text:span></text:p>
            <text:p text:style-name="P1891"><text:span text:style-name="T1892">0,0</text:span></text:p>
            <text:p text:style-name="P1893"><text:span text:style-name="T1894">0,0</text:span></text:p>
            <text:p text:style-name="P1895"><text:span text:style-name="T1896">0,0</text:span></text:p>
            <text:p text:style-name="P1897"><text:span text:style-name="T1898">0,0</text:span></text:p>
            <text:p text:style-name="P1899"><text:span text:style-name="T1900">0,0</text:span></text:p>
            <text:p text:style-name="P1901"><text:span text:style-name="T1902">0,0</text:span></text:p>
            <text:p text:style-name="P1903"><text:span text:style-name="T1904">0,0</text:span></text:p>
          </table:table-cell>
          <table:table-cell table:style-name="TableCell1905">
            <text:p text:style-name="P1906"><text:span text:style-name="T1907">0,0</text:span></text:p>
            <text:p text:style-name="P1908"><text:span text:style-name="T1909">0,0</text:span></text:p>
            <text:p text:style-name="P1910"><text:span text:style-name="T1911">0,0</text:span></text:p>
            <text:p text:style-name="P1912"><text:span text:style-name="T1913">0,0</text:span></text:p>
            <text:p text:style-name="P1914"><text:span text:style-name="T1915">0,0</text:span></text:p>
            <text:p text:style-name="P1916"><text:span text:style-name="T1917">0,0</text:span></text:p>
            <text:p text:style-name="P1918"><text:span text:style-name="T1919">0,0</text:span></text:p>
            <text:p text:style-name="P1920"><text:span text:style-name="T1921">0,0</text:span></text:p>
            <text:p text:style-name="P1922"><text:span text:style-name="T1923">0,0</text:span></text:p>
            <text:p text:style-name="P1924"><text:span text:style-name="T1925">0,0</text:span></text:p>
            <text:p text:style-name="P1926"><text:span text:style-name="T1927">0,0</text:span></text:p>
            <text:p text:style-name="P1928"><text:span text:style-name="T1929">0,0</text:span></text:p>
            <text:p text:style-name="P1930"><text:span text:style-name="T1931">0,0</text:span></text:p>
            <text:p text:style-name="P1932"><text:span text:style-name="T1933">0,0</text:span></text:p>
            <text:p text:style-name="P1934"><text:span text:style-name="T1935">0,0</text:span></text:p>
          </table:table-cell>
          <table:table-cell table:style-name="TableCell1936">
            <text:p text:style-name="P1937"><text:span text:style-name="T1938">0,0</text:span></text:p>
            <text:p text:style-name="P1939"><text:span text:style-name="T1940">0,0</text:span></text:p>
            <text:p text:style-name="P1941"><text:span text:style-name="T1942">0,0</text:span></text:p>
            <text:p text:style-name="P1943"><text:span text:style-name="T1944">0,0</text:span></text:p>
            <text:p text:style-name="P1945"><text:span text:style-name="T1946">0,0</text:span></text:p>
            <text:p text:style-name="P1947"><text:span text:style-name="T1948">0,0</text:span></text:p>
            <text:p text:style-name="P1949"><text:span text:style-name="T1950">0,0</text:span></text:p>
            <text:p text:style-name="P1951"><text:span text:style-name="T1952">0,0</text:span></text:p>
            <text:p text:style-name="P1953"><text:span text:style-name="T1954">0,0</text:span></text:p>
            <text:p text:style-name="P1955"><text:span text:style-name="T1956">0,0</text:span></text:p>
            <text:p text:style-name="P1957"><text:span text:style-name="T1958">0,0</text:span></text:p>
            <text:p text:style-name="P1959"><text:span text:style-name="T1960">0,0</text:span></text:p>
            <text:p text:style-name="P1961"><text:span text:style-name="T1962">0,0</text:span></text:p>
            <text:p text:style-name="P1963"><text:span text:style-name="T1964">0,0</text:span></text:p>
            <text:p text:style-name="P1965"><text:span text:style-name="T1966">0,0</text:span></text:p>
          </table:table-cell>
          <table:table-cell table:style-name="TableCell1967">
            <text:p text:style-name="P1968"><text:span text:style-name="T1969">0,0</text:span></text:p>
            <text:p text:style-name="P1970"><text:span text:style-name="T1971">0,0</text:span></text:p>
            <text:p text:style-name="P1972"><text:span text:style-name="T1973">0,0</text:span></text:p>
            <text:p text:style-name="P1974"><text:span text:style-name="T1975">0,0</text:span></text:p>
            <text:p text:style-name="P1976"><text:span text:style-name="T1977">0,0</text:span></text:p>
            <text:p text:style-name="P1978"><text:span text:style-name="T1979">0,0</text:span></text:p>
            <text:p text:style-name="P1980"><text:span text:style-name="T1981">0,0</text:span></text:p>
            <text:p text:style-name="P1982"><text:span text:style-name="T1983">0,0</text:span></text:p>
            <text:p text:style-name="P1984"><text:span text:style-name="T1985">0,0</text:span></text:p>
            <text:p text:style-name="P1986"><text:span text:style-name="T1987">0,0</text:span></text:p>
            <text:p text:style-name="P1988"><text:span text:style-name="T1989">0,0</text:span></text:p>
            <text:p text:style-name="P1990"><text:span text:style-name="T1991">0,0</text:span></text:p>
            <text:p text:style-name="P1992"><text:span text:style-name="T1993">0,0</text:span></text:p>
            <text:p text:style-name="P1994"><text:span text:style-name="T1995">0,0</text:span></text:p>
            <text:p text:style-name="P1996"><text:span text:style-name="T1997">0,0</text:span></text:p>
          </table:table-cell>
        </table:table-row>
        <table:table-row table:style-name="TableRow1998">
          <table:table-cell table:style-name="TableCell1999">
            <text:p text:style-name="P2000"><text:span text:style-name="T2001">TOTAL</text:span><text:span text:style-name="T2002"><text:s/></text:span><text:span text:style-name="T2003">DAS</text:span><text:span text:style-name="T2004"><text:s/></text:span><text:span text:style-name="T2005">DESPESAS</text:span><text:span text:style-name="T2006"><text:s/></text:span><text:span text:style-name="T2007">PREVIDENCIÁRIAS</text:span><text:span text:style-name="T2008"><text:s/></text:span><text:span text:style-name="T2009">-</text:span><text:span text:style-name="T2010"><text:s/></text:span><text:span text:style-name="T2011">RPPS</text:span><text:span text:style-name="T2012"><text:s/></text:span><text:span text:style-name="T2013">(XIV=XII+XIII)</text:span></text:p>
          </table:table-cell>
          <table:table-cell table:style-name="TableCell2014">
            <text:p text:style-name="P2015"><text:span text:style-name="T2016">0,0</text:span></text:p>
          </table:table-cell>
          <table:table-cell table:style-name="TableCell2017">
            <text:p text:style-name="P2018"><text:span text:style-name="T2019">0,0</text:span></text:p>
          </table:table-cell>
          <table:table-cell table:style-name="TableCell2020">
            <text:p text:style-name="P2021"><text:span text:style-name="T2022">0,0</text:span></text:p>
          </table:table-cell>
          <table:table-cell table:style-name="TableCell2023">
            <text:p text:style-name="P2024"><text:span text:style-name="T2025">0,0</text:span></text:p>
          </table:table-cell>
          <table:table-cell table:style-name="TableCell2026">
            <text:p text:style-name="P2027"><text:span text:style-name="T2028">0,0</text:span></text:p>
          </table:table-cell>
          <table:table-cell table:style-name="TableCell2029">
            <text:p text:style-name="P2030"><text:span text:style-name="T2031">0,0</text:span></text:p>
          </table:table-cell>
        </table:table-row>
        <table:table-row table:style-name="TableRow2032">
          <table:table-cell table:style-name="TableCell2033">
            <text:p text:style-name="P2034"><text:span text:style-name="T2035">RESULTADO<text:s/></text:span><text:span text:style-name="T2036">PREVIDENCIÁRIO</text:span><text:span text:style-name="T2037"><text:s/></text:span><text:span text:style-name="T2038">-</text:span><text:span text:style-name="T2039"><text:s/>RPPS<text:s/></text:span><text:span text:style-name="T2040">(XV)</text:span><text:span text:style-name="T2041"><text:s/></text:span><text:span text:style-name="T2042">=</text:span><text:span text:style-name="T2043"><text:s/></text:span><text:span text:style-name="T2044">(XI</text:span><text:span text:style-name="T2045"><text:s/></text:span><text:span text:style-name="T2046">=</text:span><text:span text:style-name="T2047"><text:s/></text:span><text:span text:style-name="T2048">XIV)</text:span></text:p>
          </table:table-cell>
          <table:table-cell table:style-name="TableCell2049">
            <text:p text:style-name="P2050"><text:span text:style-name="T2051">0,0</text:span></text:p>
          </table:table-cell>
          <table:table-cell table:style-name="TableCell2052">
            <text:p text:style-name="P2053"><text:span text:style-name="T2054">0,0</text:span></text:p>
          </table:table-cell>
          <table:table-cell table:style-name="TableCell2055">
            <text:p text:style-name="P2056"><text:span text:style-name="T2057">0,0</text:span></text:p>
          </table:table-cell>
          <table:table-cell table:style-name="TableCell2058">
            <text:p text:style-name="P2059"><text:span text:style-name="T2060">0,0</text:span></text:p>
          </table:table-cell>
          <table:table-cell table:style-name="TableCell2061">
            <text:p text:style-name="P2062"><text:span text:style-name="T2063">0,0</text:span></text:p>
          </table:table-cell>
          <table:table-cell table:style-name="TableCell2064">
            <text:p text:style-name="P2065"><text:span text:style-name="T2066">0,0</text:span></text:p>
          </table:table-cell>
        </table:table-row>
        <table:table-row table:style-name="TableRow2067">
          <table:table-cell table:style-name="TableCell2068">
            <text:p text:style-name="P2069"><text:span text:style-name="T2070">APORTES</text:span><text:span text:style-name="T2071"><text:s/></text:span><text:span text:style-name="T2072">D</text:span><text:span text:style-name="T2073">E</text:span><text:span text:style-name="T2074"><text:s/></text:span><text:span text:style-name="T2075">RE</text:span><text:span text:style-name="T2076">C</text:span><text:span text:style-name="T2077">P</text:span><text:span text:style-name="T2078">R</text:span><text:span text:style-name="T2079">U</text:span><text:span text:style-name="T2080">E</text:span><text:span text:style-name="T2081">R</text:span><text:span text:style-name="T2082">V</text:span><text:span text:style-name="T2083">S</text:span><text:span text:style-name="T2084">I</text:span><text:span text:style-name="T2085">O</text:span><text:span text:style-name="T2086">D</text:span><text:span text:style-name="T2087">S</text:span><text:span text:style-name="T2088">Ê</text:span><text:span text:style-name="T2089">N</text:span><text:span text:style-name="T2090">P</text:span><text:span text:style-name="T2091">C</text:span><text:span text:style-name="T2092">A</text:span><text:span text:style-name="T2093">I</text:span><text:span text:style-name="T2094">R</text:span><text:span text:style-name="T2095">A</text:span><text:span text:style-name="T2096">A</text:span><text:span text:style-name="T2097">S</text:span><text:span text:style-name="T2098">O</text:span><text:span text:style-name="T2099">O</text:span><text:span text:style-name="T2100">C</text:span><text:span text:style-name="T2101">R</text:span><text:span text:style-name="T2102">I</text:span><text:span text:style-name="T2103">E</text:span><text:span text:style-name="T2104">A</text:span><text:span text:style-name="T2105">G</text:span><text:span text:style-name="T2106">L</text:span><text:span text:style-name="T2107">IM</text:span><text:span text:style-name="T2108">E</text:span><text:span text:style-name="T2109"><text:s/></text:span><text:span text:style-name="T2110">PRÓPRIO</text:span><text:span text:style-name="T2111"><text:s/></text:span><text:span text:style-name="T2112">DE</text:span></text:p>
          </table:table-cell>
          <table:table-cell table:style-name="TableCell2113" table:number-columns-spanned="6">
            <text:p text:style-name="P2114"><text:span text:style-name="T2115">AP</text:span><text:span text:style-name="T2116">O</text:span><text:span text:style-name="T2117">A</text:span><text:span text:style-name="T2118">R</text:span><text:span text:style-name="T2119">t</text:span><text:span text:style-name="T2120">é</text:span><text:span text:style-name="T2121">T</text:span><text:span text:style-name="T2122">E</text:span><text:span text:style-name="T2123">3</text:span><text:span text:style-name="T2124">º</text:span><text:span text:style-name="T2125">S</text:span><text:span text:style-name="T2126">B</text:span><text:span text:style-name="T2127">R</text:span><text:span text:style-name="T2128">i</text:span><text:span text:style-name="T2129">m</text:span><text:span text:style-name="T2130">E</text:span><text:span text:style-name="T2131">/</text:span><text:span text:style-name="T2132">A</text:span><text:span text:style-name="T2133">2</text:span><text:span text:style-name="T2134">L</text:span><text:span text:style-name="T2135">0</text:span><text:span text:style-name="T2136">I</text:span><text:span text:style-name="T2137">1</text:span><text:span text:style-name="T2138">Z</text:span><text:span text:style-name="T2139">9</text:span><text:span text:style-name="T2140">A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>
            <text:p text:style-name="Standard"/>
          </table:table-cell>
          <table:table-cell table:style-name="TableCell2143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4">
          <table:table-cell table:style-name="TableCell2145">
            <text:p text:style-name="P2146"><text:span text:style-name="T2147">Recursos para</text:span><text:span text:style-name="T2148"><text:s/></text:span><text:span text:style-name="T2149">Cobertura<text:s/></text:span><text:span text:style-name="T2150">de</text:span><text:span text:style-name="T2151"><text:s/>Insuficiências</text:span><text:span text:style-name="T2152"><text:s/></text:span><text:span text:style-name="T2153">Financeiras</text:span></text:p>
          </table:table-cell>
          <table:table-cell table:style-name="TableCell2154" table:number-columns-spanned="6">
            <text:p text:style-name="P2155"><text:span text:style-name="T2156">0,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<text:span text:style-name="T2160">Recursos para</text:span><text:span text:style-name="T2161"><text:s/>Formação</text:span><text:span text:style-name="T2162"><text:s/>de</text:span><text:span text:style-name="T2163"><text:s/></text:span><text:span text:style-name="T2164">Reserva</text:span></text:p>
          </table:table-cell>
          <table:table-cell table:style-name="TableCell2165" table:number-columns-spanned="6">
            <text:p text:style-name="P2166"><text:span text:style-name="T2167">0,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66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33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41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34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letter-spacing="-0.0041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letter-spacing="-0.0041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P35" style:parent-style-name="Textkörper" style:family="paragraph">
      <style:paragraph-properties fo:margin-top="0.0458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41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line-height="0.141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page-layout style:name="PL3">
      <style:page-layout-properties fo:page-width="8.2777in" fo:page-height="11.6944in" style:print-orientation="portrait" fo:margin-top="0.3055in" fo:margin-left="0.1666in" fo:margin-bottom="0.4722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9" style:parent-style-name="Standard" style:family="paragraph">
      <style:paragraph-properties fo:line-height="5%"/>
    </style:style>
    <style:style style:name="P1150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7pt" style:font-size-asian="7pt"/>
    </style:style>
    <style:style style:name="T1152" style:parent-style-name="Absatz-Standardschriftart" style:family="text">
      <style:text-properties style:font-name="Arial" fo:letter-spacing="-0.0027in" fo:font-size="7pt" style:font-size-asian="7pt"/>
    </style:style>
    <style:style style:name="T1153" style:parent-style-name="Absatz-Standardschriftart" style:family="text">
      <style:text-properties style:font-name="Arial" fo:letter-spacing="-0.0006in" fo:font-size="7pt" style:font-size-asian="7pt"/>
    </style:style>
    <style:style style:name="T1154" style:parent-style-name="Absatz-Standardschriftart" style:family="text">
      <style:text-properties style:font-name="Arial" fo:letter-spacing="-0.0027in" fo:font-size="7pt" style:font-size-asian="7pt"/>
    </style:style>
    <style:style style:name="T1155" style:parent-style-name="Absatz-Standardschriftart" style:family="text">
      <style:text-properties style:font-name="Arial" fo:font-size="7pt" style:font-size-asian="7pt"/>
    </style:style>
    <style:style style:name="T1156" style:parent-style-name="Absatz-Standardschriftart" style:family="text">
      <style:text-properties style:font-name="Arial" fo:letter-spacing="-0.0027in" fo:font-size="7pt" style:font-size-asian="7pt"/>
    </style:style>
    <style:style style:name="T1157" style:parent-style-name="Absatz-Standardschriftart" style:family="text">
      <style:text-properties style:font-name="Arial" fo:font-size="7pt" style:font-size-asian="7pt"/>
    </style:style>
    <style:style style:name="T1158" style:parent-style-name="Absatz-Standardschriftart" style:family="text">
      <style:text-properties style:font-name="Arial" fo:letter-spacing="-0.0034in" fo:font-size="7pt" style:font-size-asian="7pt"/>
    </style:style>
    <style:style style:name="T1159" style:parent-style-name="Absatz-Standardschriftart" style:family="text">
      <style:text-properties style:font-name="Arial" fo:letter-spacing="-0.0006in" fo:font-size="7pt" style:font-size-asian="7pt"/>
    </style:style>
    <style:style style:name="T1160" style:parent-style-name="Absatz-Standardschriftart" style:family="text">
      <style:text-properties style:font-name="Arial" fo:letter-spacing="-0.002in" fo:font-size="7pt" style:font-size-asian="7pt"/>
    </style:style>
    <style:style style:name="T1161" style:parent-style-name="Absatz-Standardschriftart" style:family="text">
      <style:text-properties style:font-name="Arial" fo:font-size="7pt" style:font-size-asian="7pt"/>
    </style:style>
    <style:style style:name="T1162" style:parent-style-name="Absatz-Standardschriftart" style:family="text">
      <style:text-properties style:font-name="Arial" fo:letter-spacing="-0.0027in" fo:font-size="7pt" style:font-size-asian="7pt"/>
    </style:style>
    <style:style style:name="T1163" style:parent-style-name="Absatz-Standardschriftart" style:family="text">
      <style:text-properties style:font-name="Arial" fo:letter-spacing="-0.0006in" fo:font-size="7pt" style:font-size-asian="7pt"/>
    </style:style>
    <style:style style:name="T1164" style:parent-style-name="Absatz-Standardschriftart" style:family="text">
      <style:text-properties style:font-name="Arial" fo:letter-spacing="-0.0027in" fo:font-size="7pt" style:font-size-asian="7pt"/>
    </style:style>
    <style:style style:name="T1165" style:parent-style-name="Absatz-Standardschriftart" style:family="text">
      <style:text-properties style:font-name="Arial" fo:font-size="7pt" style:font-size-asian="7pt"/>
    </style:style>
    <style:style style:name="T1166" style:parent-style-name="Absatz-Standardschriftart" style:family="text">
      <style:text-properties style:font-name="Arial" fo:letter-spacing="-0.0034in" fo:font-size="7pt" style:font-size-asian="7pt"/>
    </style:style>
    <style:style style:name="T1167" style:parent-style-name="Absatz-Standardschriftart" style:family="text">
      <style:text-properties style:font-name="Arial" fo:font-size="7pt" style:font-size-asian="7pt"/>
    </style:style>
    <style:style style:name="T116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69" style:parent-style-name="Absatz-Standardschriftart" style:family="text">
      <style:text-properties style:font-name="Arial" fo:letter-spacing="-0.0006in" fo:font-size="7pt" style:font-size-asian="7pt"/>
    </style:style>
    <style:style style:name="T1170" style:parent-style-name="Absatz-Standardschriftart" style:family="text">
      <style:text-properties style:font-name="Arial" fo:letter-spacing="-0.0034in" fo:font-size="7pt" style:font-size-asian="7pt"/>
    </style:style>
    <style:style style:name="T1171" style:parent-style-name="Absatz-Standardschriftart" style:family="text">
      <style:text-properties style:font-name="Arial" fo:font-size="7pt" style:font-size-asian="7pt"/>
    </style:style>
    <style:style style:name="T1172" style:parent-style-name="Absatz-Standardschriftart" style:family="text">
      <style:text-properties style:font-name="Arial" fo:letter-spacing="-0.0041in" fo:font-size="7pt" style:font-size-asian="7pt"/>
    </style:style>
    <style:style style:name="T1173" style:parent-style-name="Absatz-Standardschriftart" style:family="text">
      <style:text-properties style:font-name="Arial" fo:letter-spacing="-0.0006in" fo:font-size="7pt" style:font-size-asian="7pt"/>
    </style:style>
    <style:style style:name="T1174" style:parent-style-name="Absatz-Standardschriftart" style:family="text">
      <style:text-properties style:font-name="Arial" fo:letter-spacing="-0.0034in" fo:font-size="7pt" style:font-size-asian="7pt"/>
    </style:style>
    <style:style style:name="T1175" style:parent-style-name="Absatz-Standardschriftart" style:family="text">
      <style:text-properties style:font-name="Arial" fo:font-size="7pt" style:font-size-asian="7pt"/>
    </style:style>
    <style:style style:name="T1176" style:parent-style-name="Absatz-Standardschriftart" style:family="text">
      <style:text-properties style:font-name="Arial" fo:letter-spacing="-0.0041in" fo:font-size="7pt" style:font-size-asian="7pt"/>
    </style:style>
    <style:style style:name="T1177" style:parent-style-name="Absatz-Standardschriftart" style:family="text">
      <style:text-properties style:font-name="Arial" fo:font-size="7pt" style:font-size-asian="7pt"/>
    </style:style>
    <style:style style:name="T1178" style:parent-style-name="Absatz-Standardschriftart" style:family="text">
      <style:text-properties style:font-name="Arial" fo:letter-spacing="-0.0041in" fo:font-size="7pt" style:font-size-asian="7pt"/>
    </style:style>
    <style:style style:name="T1179" style:parent-style-name="Absatz-Standardschriftart" style:family="text">
      <style:text-properties style:font-name="Arial" fo:letter-spacing="-0.0006in" fo:font-size="7pt" style:font-size-asian="7pt"/>
    </style:style>
    <style:style style:name="T1180" style:parent-style-name="Absatz-Standardschriftart" style:family="text">
      <style:text-properties style:font-name="Arial" fo:letter-spacing="-0.0041in" fo:font-size="7pt" style:font-size-asian="7pt"/>
    </style:style>
    <style:style style:name="T1181" style:parent-style-name="Absatz-Standardschriftart" style:family="text">
      <style:text-properties style:font-name="Arial" fo:font-size="7pt" style:font-size-asian="7pt"/>
    </style:style>
    <style:style style:name="P1182" style:parent-style-name="Textkörper" style:family="paragraph">
      <style:paragraph-properties fo:margin-top="0.0458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P1187" style:parent-style-name="Textkörper" style:family="paragraph">
      <style:paragraph-properties fo:line-height="0.141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P1191" style:parent-style-name="Textkörper" style:family="paragraph">
      <style:paragraph-properties fo:line-height="0.141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41875in" fo:min-height="3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1875in" fo:min-height="3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21528in" svg:width="7.77847in" svg:height="0.00139in" draw:z-index="0" draw:id="id0" draw:style-name="a0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89704" draw:id="id1" draw:style-name="a1" draw:name="Text Box 3" text:anchor-type="paragraph" svg:x="0.24653in" svg:y="11.25486in" svg:width="3.48472in" svg:height="0.4187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VANTOIL</text:span><text:span text:style-name="T29"><text:s/></text:span><text:span text:style-name="T30">SANTOS</text:span><text:span text:style-name="T31"><text:s/></text:span><text:span text:style-name="T32">DE</text:span><text:span text:style-name="T33"><text:s/></text:span><text:span text:style-name="T34">OLIVEIRA</text:span></text:p><text:p text:style-name="P35">SIGFIS<text:span text:style-name="T36"><text:s/></text:span>-<text:span text:style-name="T37"><text:s/></text:span>Versão<text:span text:style-name="T38"><text:s/></text:span><text:span text:style-name="T39">2019</text:span></text:p></draw:text-box><svg:title/><svg:desc/></draw:frame><draw:frame draw:z-index="503289728" draw:id="id2" draw:style-name="a2" draw:name="Text Box 2" text:anchor-type="paragraph" svg:x="3.74861in" svg:y="11.52014in" svg:width="2.16111in" svg:height="0.15278in" style:rel-width="scale" style:rel-height="scale"><draw:text-box><text:p text:style-name="P40"><text:span text:style-name="T41">Data de</text:span><text:s/>Emissão:<text:span text:style-name="T42"><text:s/>25/07/2019</text:span><text:s text:c="3"/><text:span text:style-name="T43">08:52h</text:span></text:p></draw:text-box><svg:title/><svg:desc/></draw:frame><draw:frame draw:z-index="503289752" draw:id="id3" draw:style-name="a3" draw:name="Text Box 1" text:anchor-type="paragraph" svg:x="6.93681in" svg:y="11.52014in" svg:width="1.05625in" svg:height="0.15278in" style:rel-width="scale" style:rel-height="scale"><draw:text-box><text:p text:style-name="P44">Anexo<text:span text:style-name="T45"><text:s/></text:span>4<text:s/><text:span text:style-name="T46">do</text:span><text:s/><text:span text:style-name="T47">RREO</text:span></text:p></draw:text-box><svg:title/><svg:desc/></draw:frame></text:p>
      </style:footer>
    </style:master-page>
    <style:master-page style:name="MP3" style:page-layout-name="PL3">
      <style:footer>
        <text:p text:style-name="P1149"><draw:custom-shape svg:x="0.25694in" svg:y="11.21528in" svg:width="7.77847in" svg:height="0.00139in" draw:z-index="0" draw:id="id6" draw:style-name="a6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89704" draw:id="id7" draw:style-name="a7" draw:name="Text Box 3" text:anchor-type="paragraph" svg:x="0.24653in" svg:y="11.25486in" svg:width="3.48472in" svg:height="0.41875in" style:rel-width="scale" style:rel-height="scale"><draw:text-box><text:p text:style-name="P1150"><text:span text:style-name="T1151">CHEFE</text:span><text:span text:style-name="T1152"><text:s/></text:span><text:span text:style-name="T1153">DO</text:span><text:span text:style-name="T1154"><text:s/></text:span><text:span text:style-name="T1155">PODER</text:span><text:span text:style-name="T1156"><text:s/></text:span><text:span text:style-name="T1157">EXECUTIVO:</text:span><text:span text:style-name="T1158"><text:s/></text:span><text:span text:style-name="T1159">CARLOS</text:span><text:span text:style-name="T1160"><text:s/></text:span><text:span text:style-name="T1161">ALBERTO</text:span><text:span text:style-name="T1162"><text:s/></text:span><text:span text:style-name="T1163">DE</text:span><text:span text:style-name="T1164"><text:s/></text:span><text:span text:style-name="T1165">MATOS</text:span><text:span text:style-name="T1166"><text:s/></text:span><text:span text:style-name="T1167">BOTELHO</text:span><text:span text:style-name="T1168"><text:s/></text:span><text:span text:style-name="T1169">RESPONSÁVEL</text:span><text:span text:style-name="T1170"><text:s/></text:span><text:span text:style-name="T1171">PELA</text:span><text:span text:style-name="T1172"><text:s/></text:span><text:span text:style-name="T1173">CONTABILIDADE:</text:span><text:span text:style-name="T1174"><text:s/></text:span><text:span text:style-name="T1175">VANTOIL</text:span><text:span text:style-name="T1176"><text:s/></text:span><text:span text:style-name="T1177">SANTOS</text:span><text:span text:style-name="T1178"><text:s/></text:span><text:span text:style-name="T1179">DE</text:span><text:span text:style-name="T1180"><text:s/></text:span><text:span text:style-name="T1181">OLIVEIRA</text:span></text:p><text:p text:style-name="P1182">SIGFIS<text:span text:style-name="T1183"><text:s/></text:span>-<text:span text:style-name="T1184"><text:s/></text:span>Versão<text:span text:style-name="T1185"><text:s/></text:span><text:span text:style-name="T1186">2019</text:span></text:p></draw:text-box><svg:title/><svg:desc/></draw:frame><draw:frame draw:z-index="503289728" draw:id="id8" draw:style-name="a8" draw:name="Text Box 2" text:anchor-type="paragraph" svg:x="3.74861in" svg:y="11.52014in" svg:width="2.16111in" svg:height="0.15278in" style:rel-width="scale" style:rel-height="scale"><draw:text-box><text:p text:style-name="P1187"><text:span text:style-name="T1188">Data de</text:span><text:s/>Emissão:<text:span text:style-name="T1189"><text:s/>25/07/2019</text:span><text:s text:c="3"/><text:span text:style-name="T1190">08:52h</text:span></text:p></draw:text-box><svg:title/><svg:desc/></draw:frame><draw:frame draw:z-index="503289752" draw:id="id9" draw:style-name="a9" draw:name="Text Box 1" text:anchor-type="paragraph" svg:x="6.93681in" svg:y="11.52014in" svg:width="1.05625in" svg:height="0.15278in" style:rel-width="scale" style:rel-height="scale"><draw:text-box><text:p text:style-name="P1191">Anexo<text:span text:style-name="T1192"><text:s/></text:span>4<text:s/><text:span text:style-name="T1193">do</text:span><text:s/><text:span text:style-name="T1194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8:00Z</meta:creation-date>
    <dc:date>2019-11-04T22:08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2" meta:paragraph-count="483" meta:word-count="846" meta:character-count="4518" meta:row-count="576" meta:non-whitespace-character-count="4154"/>
  </office:meta>
</office:document-meta>
</file>