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row-height="0.1562in" style:use-optimal-row-height="false"/>
    </style:style>
    <style:style style:name="TableCell75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472in" style:use-optimal-row-height="false"/>
    </style:style>
    <style:style style:name="TableCell12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15in" style:use-optimal-row-height="false"/>
    </style:style>
    <style:style style:name="TableCell136" style:family="table-cell">
      <style:table-cell-properties fo:border-top="0.0416in solid #000000" fo:border-left="none" fo:border-bottom="none" fo:border-right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2in" fo:margin-left="-0.0069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" style:family="table-cell">
      <style:table-cell-properties fo:border-top="0.0416in solid #000000" fo:border-left="0.0138in solid #000000" fo:border-bottom="none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2in" fo:margin-left="0.975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-top="0.0416in solid #000000" fo:border-left="0.0138in solid #000000" fo:border-bottom="none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2in" fo:margin-right="0.0715in"/>
    </style:style>
    <style:style style:name="T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" style:family="table-cell">
      <style:table-cell-properties fo:border-top="0.0416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02in" fo:margin-right="0.0923in"/>
    </style:style>
    <style:style style:name="T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" style:family="table-cell">
      <style:table-cell-properties fo:border-top="0.0416in solid #000000" fo:border-left="0.0138in solid #000000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3562in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125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13in" fo:margin-left="0.0736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 fo:margin-left="0.9756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Cell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13in" fo:margin-right="0.0715in"/>
    </style:style>
    <style:style style:name="T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013in" fo:margin-right="0.0923in"/>
    </style:style>
    <style:style style:name="T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3562in"/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Row172" style:family="table-row">
      <style:table-row-properties style:row-height="0.125in" style:use-optimal-row-height="false"/>
    </style:style>
    <style:style style:name="TableCell1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13in" fo:margin-left="0.0736in">
        <style:tab-stops/>
      </style:paragraph-properties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13in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13in" fo:margin-left="0.9756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13in" fo:margin-right="0.0715in"/>
    </style:style>
    <style:style style:name="T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013in" fo:margin-right="0.0923in"/>
    </style:style>
    <style:style style:name="T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3562in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Row192" style:family="table-row">
      <style:table-row-properties style:row-height="0.1166in" style:use-optimal-row-height="false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198" style:parent-style-name="Absatz-Standardschriftart" style:family="text">
      <style:text-properties style:font-name="Arial" fo:letter-spacing="-0.0013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013in" fo:line-height="0.1083in" fo:margin-right="0.0715in"/>
    </style:style>
    <style:style style:name="T2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13in" fo:line-height="0.1083in" fo:margin-right="0.0923in"/>
    </style:style>
    <style:style style:name="T2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3562in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ableRow212" style:family="table-row">
      <style:table-row-properties style:row-height="0.1333in" style:use-optimal-row-height="false"/>
    </style:style>
    <style:style style:name="TableCell2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2in" fo:margin-left="-0.0069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2in" fo:margin-left="0.9756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2in" fo:margin-right="0.0715in"/>
    </style:style>
    <style:style style:name="T2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02in" fo:margin-right="0.0923in"/>
    </style:style>
    <style:style style:name="T2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3562in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ableRow234" style:family="table-row">
      <style:table-row-properties style:row-height="0.125in" style:use-optimal-row-height="false"/>
    </style:style>
    <style:style style:name="TableCell2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 fo:margin-left="0.0736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 fo:margin-left="0.9756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013in" fo:margin-right="0.0715in"/>
    </style:style>
    <style:style style:name="T2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13in" fo:margin-right="0.0923in"/>
    </style:style>
    <style:style style:name="T2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3562in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Row254" style:family="table-row">
      <style:table-row-properties style:row-height="0.125in" style:use-optimal-row-height="false"/>
    </style:style>
    <style:style style:name="TableCell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13in" fo:margin-left="0.0736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13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13in" fo:margin-left="0.9756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013in" fo:margin-right="0.0715in"/>
    </style:style>
    <style:style style:name="T2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13in" fo:margin-right="0.0923in"/>
    </style:style>
    <style:style style:name="T2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3562in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Row274" style:family="table-row">
      <style:table-row-properties style:row-height="0.1166in" style:use-optimal-row-height="false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13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013in" fo:line-height="0.1083in" fo:margin-right="0.0715in"/>
    </style:style>
    <style:style style:name="T2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13in" fo:line-height="0.1083in" fo:margin-right="0.0923in"/>
    </style:style>
    <style:style style:name="T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3562in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ableRow294" style:family="table-row">
      <style:table-row-properties style:row-height="0.125in" style:use-optimal-row-height="false"/>
    </style:style>
    <style:style style:name="TableCell2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02in" fo:line-height="0.1083in" fo:margin-right="0.0715in"/>
    </style:style>
    <style:style style:name="T3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2in" fo:line-height="0.1083in" fo:margin-right="0.0923in"/>
    </style:style>
    <style:style style:name="T3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3562in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Row314" style:family="table-row">
      <style:table-row-properties style:row-height="0.125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2in" fo:line-height="0.1083in" fo:margin-right="0.0715in"/>
    </style:style>
    <style:style style:name="T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2in" fo:line-height="0.1083in" fo:margin-right="0.0923in"/>
    </style:style>
    <style:style style:name="T3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3562in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ableRow346" style:family="table-row">
      <style:table-row-properties style:row-height="0.1333in" style:use-optimal-row-height="false"/>
    </style:style>
    <style:style style:name="TableCell34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2in" fo:margin-left="-0.0069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0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2in" fo:margin-left="0.9756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02in" fo:margin-right="0.0715in"/>
    </style:style>
    <style:style style:name="T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02in" fo:margin-right="0.0923in"/>
    </style:style>
    <style:style style:name="T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3562in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Row364" style:family="table-row">
      <style:table-row-properties style:row-height="0.125in" style:use-optimal-row-height="false"/>
    </style:style>
    <style:style style:name="TableCell3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13in" fo:margin-left="0.0736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Cell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13in" fo:margin-left="0.9756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013in" fo:margin-right="0.0715in"/>
    </style:style>
    <style:style style:name="T3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013in" fo:margin-right="0.0923in"/>
    </style:style>
    <style:style style:name="T3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3562in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Row381" style:family="table-row">
      <style:table-row-properties style:row-height="0.125in" style:use-optimal-row-height="false"/>
    </style:style>
    <style:style style:name="TableCell3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13in" fo:margin-left="0.0736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975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13in" fo:margin-right="0.0715in"/>
    </style:style>
    <style:style style:name="T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013in" fo:margin-right="0.0923in"/>
    </style:style>
    <style:style style:name="T3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3562in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ableRow400" style:family="table-row">
      <style:table-row-properties style:row-height="0.1166in" style:use-optimal-row-height="false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27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13in" fo:line-height="0.1083in" fo:margin-right="0.0715in"/>
    </style:style>
    <style:style style:name="T4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13in" fo:line-height="0.1083in" fo:margin-right="0.0923in"/>
    </style:style>
    <style:style style:name="T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3562in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Row420" style:family="table-row">
      <style:table-row-properties style:row-height="0.1333in" style:use-optimal-row-height="false"/>
    </style:style>
    <style:style style:name="TableCell4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2in" fo:margin-left="-0.0069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2in" fo:margin-left="0.9756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2in" fo:margin-right="0.0715in"/>
    </style:style>
    <style:style style:name="T4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2in" fo:margin-right="0.0923in"/>
    </style:style>
    <style:style style:name="T4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3562in"/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ableRow438" style:family="table-row">
      <style:table-row-properties style:row-height="0.125in" style:use-optimal-row-height="false"/>
    </style:style>
    <style:style style:name="TableCell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13in" fo:margin-left="0.0736in">
        <style:tab-stops/>
      </style:paragraph-properties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ableCell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 fo:margin-left="0.9756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13in" fo:margin-right="0.0715in"/>
    </style:style>
    <style:style style:name="T4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013in" fo:margin-right="0.0923in"/>
    </style:style>
    <style:style style:name="T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3562in"/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Row456" style:family="table-row">
      <style:table-row-properties style:row-height="0.1166in" style:use-optimal-row-height="false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460" style:parent-style-name="Absatz-Standardschriftart" style:family="text">
      <style:text-properties style:font-name="Arial" fo:letter-spacing="-0.0027in" fo:font-size="7pt" style:font-size-asian="7pt"/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462" style:parent-style-name="Absatz-Standardschriftart" style:family="text">
      <style:text-properties style:font-name="Arial" fo:letter-spacing="-0.002in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13in" fo:line-height="0.1083in" fo:margin-right="0.0715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13in" fo:line-height="0.1083in" fo:margin-right="0.0923in"/>
    </style:style>
    <style:style style:name="T4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3562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78" style:family="table-column">
      <style:table-column-properties style:column-width="3.3854in" style:use-optimal-column-width="false"/>
    </style:style>
    <style:style style:name="TableColumn479" style:family="table-column">
      <style:table-column-properties style:column-width="0.7083in" style:use-optimal-column-width="false"/>
    </style:style>
    <style:style style:name="TableColumn480" style:family="table-column">
      <style:table-column-properties style:column-width="0.7069in" style:use-optimal-column-width="false"/>
    </style:style>
    <style:style style:name="TableColumn481" style:family="table-column">
      <style:table-column-properties style:column-width="0.7083in" style:use-optimal-column-width="false"/>
    </style:style>
    <style:style style:name="TableColumn482" style:family="table-column">
      <style:table-column-properties style:column-width="0.7104in" style:use-optimal-column-width="false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83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083in" style:use-optimal-column-width="false"/>
    </style:style>
    <style:style style:name="TableColumn489" style:family="table-column">
      <style:table-column-properties style:column-width="0.7152in" style:use-optimal-column-width="false"/>
    </style:style>
    <style:style style:name="Table477" style:family="table">
      <style:table-properties style:width="11.1847in" fo:margin-left="0.0826in" table:align="left"/>
    </style:style>
    <style:style style:name="TableRow490" style:family="table-row">
      <style:table-row-properties style:row-height="0.3229in" style:use-optimal-row-height="false"/>
    </style:style>
    <style:style style:name="TableCell4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3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243in" fo:margin-left="0.2215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ableCell50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left="0.221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ableCell50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229in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29in" fo:margin-right="0.002in"/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 fo:margin-right="0.0013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7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2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13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13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27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152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Row532" style:family="table-row">
      <style:table-row-properties style:row-height="0.2291in" style:use-optimal-row-height="false"/>
    </style:style>
    <style:style style:name="TableCell5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2in" fo:margin-left="-0.0069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0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TableCell5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4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TableCell5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55" style:family="table-row">
      <style:table-row-properties style:row-height="0.1145in" style:use-optimal-row-height="false"/>
    </style:style>
    <style:style style:name="TableCell5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006in" fo:margin-right="0.0611in"/>
    </style:style>
    <style:style style:name="T565" style:parent-style-name="Absatz-Standardschriftart" style:family="text">
      <style:text-properties style:font-name="Arial" fo:font-size="5pt" style:font-size-asian="5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06in" fo:margin-right="0.0069in"/>
    </style:style>
    <style:style style:name="T568" style:parent-style-name="Absatz-Standardschriftart" style:family="text">
      <style:text-properties style:font-name="Arial" fo:font-size="5pt" style:font-size-asian="5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38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298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402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409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194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298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298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541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Row596" style:family="table-row">
      <style:table-row-properties style:row-height="0.1145in" style:use-optimal-row-height="false"/>
    </style:style>
    <style:style style:name="TableCell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06in" fo:margin-left="0.2263in">
        <style:tab-stops/>
      </style:paragraph-properties>
    </style:style>
    <style:style style:name="T608" style:parent-style-name="Absatz-Standardschriftart" style:family="text">
      <style:text-properties style:font-name="Arial" fo:font-size="5pt" style:font-size-asian="5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06in" fo:margin-right="0.0069in"/>
    </style:style>
    <style:style style:name="T611" style:parent-style-name="Absatz-Standardschriftart" style:family="text">
      <style:text-properties style:font-name="Arial" fo:font-size="5pt" style:font-size-asian="5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06in" fo:margin-right="0.0381in"/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06in" fo:margin-right="0.0298in"/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06in" fo:margin-right="0.0402in"/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06in" fo:margin-right="0.0409in"/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006in" fo:margin-right="0.0402in"/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006in" fo:margin-right="0.0194in"/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006in" fo:margin-right="0.0298in"/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006in" fo:margin-right="0.0298in"/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006in" fo:margin-right="0.0541in"/>
    </style:style>
    <style:style style:name="T638" style:parent-style-name="Absatz-Standardschriftart" style:family="text">
      <style:text-properties style:font-name="Arial" fo:font-size="5pt" style:font-size-asian="5pt"/>
    </style:style>
    <style:style style:name="P639" style:parent-style-name="Standard" style:family="paragraph">
      <style:paragraph-properties fo:margin-top="0.0006in" fo:margin-left="0.0833in">
        <style:tab-stops>
          <style:tab-stop style:type="left" style:position="3.934in"/>
          <style:tab-stop style:type="left" style:position="4.6944in"/>
          <style:tab-stop style:type="left" style:position="5.3715in"/>
          <style:tab-stop style:type="left" style:position="6.0902in"/>
          <style:tab-stop style:type="left" style:position="6.7881in"/>
          <style:tab-stop style:type="left" style:position="7.4965in"/>
          <style:tab-stop style:type="left" style:position="8.2048in"/>
          <style:tab-stop style:type="left" style:position="8.934in"/>
          <style:tab-stop style:type="left" style:position="9.6319in"/>
          <style:tab-stop style:type="left" style:position="10.3402in"/>
          <style:tab-stop style:type="left" style:position="11.0381in"/>
        </style:tab-stops>
      </style:paragraph-properties>
    </style:style>
    <style:style style:name="T640" style:parent-style-name="Absatz-Standardschriftart" style:family="text">
      <style:text-properties style:font-name="Arial" fo:font-weight="bold" style:font-weight-asian="bold" style:text-position="-21.4% 100%" fo:font-size="7pt" style:font-size-asian="7pt"/>
    </style:style>
    <style:style style:name="T641" style:parent-style-name="Absatz-Standardschriftart" style:family="text">
      <style:text-properties style:font-name="Arial" fo:font-weight="bold" style:font-weight-asian="bold" fo:letter-spacing="-0.0013in" style:text-position="-21.4% 100%" fo:font-size="7pt" style:font-size-asian="7pt"/>
    </style:style>
    <style:style style:name="T642" style:parent-style-name="Absatz-Standardschriftart" style:family="text">
      <style:text-properties style:font-name="Arial" fo:font-weight="bold" style:font-weight-asian="bold" fo:letter-spacing="-0.0006in" style:text-position="-21.4% 100%" fo:font-size="7pt" style:font-size-asian="7pt"/>
    </style:style>
    <style:style style:name="T643" style:parent-style-name="Absatz-Standardschriftart" style:family="text">
      <style:text-properties style:font-name="Arial" fo:font-weight="bold" style:font-weight-asian="bold" fo:letter-spacing="-0.0013in" style:text-position="-21.4% 100%" fo:font-size="7pt" style:font-size-asian="7pt"/>
    </style:style>
    <style:style style:name="T644" style:parent-style-name="Absatz-Standardschriftart" style:family="text">
      <style:text-properties style:font-name="Arial" fo:font-weight="bold" style:font-weight-asian="bold" fo:letter-spacing="-0.0006in" style:text-position="-21.4% 100%" fo:font-size="7pt" style:font-size-asian="7pt"/>
    </style:style>
    <style:style style:name="T645" style:parent-style-name="Absatz-Standardschriftart" style:family="text">
      <style:text-properties style:font-name="Arial" fo:font-weight="bold" style:font-weight-asian="bold" style:text-position="-21.4% 100%" fo:font-size="7pt" style:font-size-asian="7pt"/>
    </style:style>
    <style:style style:name="T646" style:parent-style-name="Absatz-Standardschriftart" style:family="text">
      <style:text-properties style:font-name="Arial" fo:font-weight="bold" style:font-weight-asian="bold" fo:letter-spacing="-0.0013in" style:text-position="-21.4% 100%" fo:font-size="7pt" style:font-size-asian="7pt"/>
    </style:style>
    <style:style style:name="T647" style:parent-style-name="Absatz-Standardschriftart" style:family="text">
      <style:text-properties style:font-name="Arial" fo:font-weight="bold" style:font-weight-asian="bold" fo:letter-spacing="-0.0006in" style:text-position="-21.4% 100%" fo:font-size="7pt" style:font-size-asian="7pt"/>
    </style:style>
    <style:style style:name="T648" style:parent-style-name="Absatz-Standardschriftart" style:family="text">
      <style:text-properties style:font-name="Arial" fo:font-weight="bold" style:font-weight-asian="bold" style:text-position="-21.4% 100%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style:text-position="-21.4% 100%" fo:font-size="7pt" style:font-size-asian="7pt"/>
    </style:style>
    <style:style style:name="T650" style:parent-style-name="Absatz-Standardschriftart" style:family="text">
      <style:text-properties style:font-name="Arial" style:text-scale="95%" fo:font-size="5pt" style:font-size-asian="5pt"/>
    </style:style>
    <style:style style:name="T651" style:parent-style-name="Absatz-Standardschriftart" style:family="text">
      <style:text-properties style:font-name="Times New Roman" style:text-scale="95%" fo:font-size="5pt" style:font-size-asian="5pt"/>
    </style:style>
    <style:style style:name="T652" style:parent-style-name="Absatz-Standardschriftart" style:family="text">
      <style:text-properties style:font-name="Arial" style:text-scale="95%" fo:font-size="5pt" style:font-size-asian="5pt"/>
    </style:style>
    <style:style style:name="T653" style:parent-style-name="Absatz-Standardschriftart" style:family="text">
      <style:text-properties style:font-name="Times New Roman" style:text-scale="95%" fo:font-size="5pt" style:font-size-asian="5pt"/>
    </style:style>
    <style:style style:name="T654" style:parent-style-name="Absatz-Standardschriftart" style:family="text">
      <style:text-properties style:font-name="Arial" style:text-scale="95%" fo:font-size="5pt" style:font-size-asian="5pt"/>
    </style:style>
    <style:style style:name="T655" style:parent-style-name="Absatz-Standardschriftart" style:family="text">
      <style:text-properties style:font-name="Times New Roman" style:text-scale="95%" fo:font-size="5pt" style:font-size-asian="5pt"/>
    </style:style>
    <style:style style:name="T656" style:parent-style-name="Absatz-Standardschriftart" style:family="text">
      <style:text-properties style:font-name="Arial" style:text-scale="95%" fo:font-size="5pt" style:font-size-asian="5pt"/>
    </style:style>
    <style:style style:name="T657" style:parent-style-name="Absatz-Standardschriftart" style:family="text">
      <style:text-properties style:font-name="Times New Roman" style:text-scale="95%" fo:font-size="5pt" style:font-size-asian="5pt"/>
    </style:style>
    <style:style style:name="T658" style:parent-style-name="Absatz-Standardschriftart" style:family="text">
      <style:text-properties style:font-name="Arial" style:text-scale="95%" fo:font-size="5pt" style:font-size-asian="5pt"/>
    </style:style>
    <style:style style:name="T659" style:parent-style-name="Absatz-Standardschriftart" style:family="text">
      <style:text-properties style:font-name="Times New Roman" style:text-scale="95%" fo:font-size="5pt" style:font-size-asian="5pt"/>
    </style:style>
    <style:style style:name="T660" style:parent-style-name="Absatz-Standardschriftart" style:family="text">
      <style:text-properties style:font-name="Arial" fo:font-size="5pt" style:font-size-asian="5pt"/>
    </style:style>
    <style:style style:name="T661" style:parent-style-name="Absatz-Standardschriftart" style:family="text">
      <style:text-properties style:font-name="Times New Roman" fo:font-size="5pt" style:font-size-asian="5pt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663" style:parent-style-name="Absatz-Standardschriftart" style:family="text">
      <style:text-properties style:font-name="Times New Roman" fo:font-size="5pt" style:font-size-asian="5pt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T665" style:parent-style-name="Absatz-Standardschriftart" style:family="text">
      <style:text-properties style:font-name="Times New Roman" fo:font-size="5pt" style:font-size-asian="5pt"/>
    </style:style>
    <style:style style:name="T666" style:parent-style-name="Absatz-Standardschriftart" style:family="text">
      <style:text-properties style:font-name="Arial" fo:font-size="5pt" style:font-size-asian="5pt"/>
    </style:style>
    <style:style style:name="T667" style:parent-style-name="Absatz-Standardschriftart" style:family="text">
      <style:text-properties style:font-name="Times New Roman" fo:font-size="5pt" style:font-size-asian="5pt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669" style:parent-style-name="Absatz-Standardschriftart" style:family="text">
      <style:text-properties style:font-name="Times New Roman" fo:font-size="5pt" style:font-size-asian="5pt"/>
    </style:style>
    <style:style style:name="T670" style:parent-style-name="Absatz-Standardschriftart" style:family="text">
      <style:text-properties style:font-name="Arial" fo:font-size="5pt" style:font-size-asian="5pt"/>
    </style:style>
    <style:style style:name="P671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672" style:parent-style-name="Standard" style:family="paragraph">
      <style:paragraph-properties style:line-height-at-least="0.0138in" fo:margin-left="0.0833in">
        <style:tab-stops/>
      </style:paragraph-properties>
    </style:style>
    <style:style style:name="T6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4" style:parent-style-name="Textkörper" style:family="paragraph">
      <style:paragraph-properties fo:margin-top="0.0791in"/>
    </style:style>
    <style:style style:name="T675" style:parent-style-name="Absatz-Standardschriftart" style:family="text">
      <style:text-properties fo:letter-spacing="-0.0048in"/>
    </style:style>
    <style:style style:name="P676" style:parent-style-name="Textkörper" style:family="paragraph">
      <style:paragraph-properties fo:margin-top="0.0548in" fo:line-height="102%" fo:margin-right="7.8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style:font-name="Times New Roman" fo:letter-spacing="0.0173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P699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00" style:parent-style-name="Standard" style:family="paragraph">
      <style:paragraph-properties style:line-height-at-least="0.0138in" fo:margin-left="0.0833in">
        <style:tab-stops/>
      </style:paragraph-properties>
    </style:style>
    <style:style style:name="T7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2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3º</text:span><text:span text:style-name="T49"><text:s/></text:span>Bimestre<text:span text:style-name="T50"><text:s/></text:span>/<text:span text:style-name="T51"><text:s/></text:span><text:span text:style-name="T52">2019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19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P137"><text:span text:style-name="T138">TOTAL</text:span><text:span text:style-name="T139"><text:s/></text:span><text:span text:style-name="T140">DE</text:span><text:span text:style-name="T141"><text:s/></text:span><text:span text:style-name="T142">ATIVOS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</table:table-row>
        <table:table-row table:style-name="TableRow155">
          <table:table-cell table:style-name="TableCell156">
            <text:p text:style-name="P157"><text:span text:style-name="T158">Direitos</text:span><text:span text:style-name="T159"><text:s/>Futuros</text:span></text:p>
          </table:table-cell>
          <table:table-cell table:style-name="TableCell160">
            <text:p text:style-name="P161"><text:span text:style-name="T162">0,0</text:span></text:p>
          </table:table-cell>
          <table:table-cell table:style-name="TableCell163">
            <text:p text:style-name="P164"><text:span text:style-name="T165">0,0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</table:table-row>
        <table:table-row table:style-name="TableRow172">
          <table:table-cell table:style-name="TableCell173">
            <text:p text:style-name="P174"><text:span text:style-name="T175">Ativos</text:span><text:span text:style-name="T176"><text:s/></text:span><text:span text:style-name="T177">Contabilizados na</text:span><text:span text:style-name="T178"><text:s/></text:span><text:span text:style-name="T179">SPE</text:span></text:p>
          </table:table-cell>
          <table:table-cell table:style-name="TableCell180">
            <text:p text:style-name="P181"><text:span text:style-name="T182">0,0</text:span></text:p>
          </table:table-cell>
          <table:table-cell table:style-name="TableCell183">
            <text:p text:style-name="P184"><text:span text:style-name="T185">0,0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</table:table-row>
        <table:table-row table:style-name="TableRow192">
          <table:table-cell table:style-name="TableCell193">
            <text:p text:style-name="P194"><text:span text:style-name="T195">Contrapartida para<text:s/></text:span><text:span text:style-name="T196">Provisões</text:span><text:span text:style-name="T197"><text:s/>de</text:span><text:span text:style-name="T198"><text:s/></text:span><text:span text:style-name="T199">PPP</text:span></text:p>
          </table:table-cell>
          <table:table-cell table:style-name="TableCell200">
            <text:p text:style-name="P201"><text:span text:style-name="T202">0,0</text:span></text:p>
          </table:table-cell>
          <table:table-cell table:style-name="TableCell203">
            <text:p text:style-name="P204"><text:span text:style-name="T205">0,0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</table:table-row>
        <table:table-row table:style-name="TableRow212">
          <table:table-cell table:style-name="TableCell213">
            <text:p text:style-name="P214"><text:span text:style-name="T215">TOTAL</text:span><text:span text:style-name="T216"><text:s/></text:span><text:span text:style-name="T217">DE</text:span><text:span text:style-name="T218"><text:s/></text:span><text:span text:style-name="T219">PASSIVOS</text:span><text:span text:style-name="T220"><text:s/></text:span><text:span text:style-name="T221">(I)</text:span></text:p>
          </table:table-cell>
          <table:table-cell table:style-name="TableCell222">
            <text:p text:style-name="P223"><text:span text:style-name="T224">0,0</text:span></text:p>
          </table:table-cell>
          <table:table-cell table:style-name="TableCell225">
            <text:p text:style-name="P226"><text:span text:style-name="T227">0,0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</table:table-row>
        <table:table-row table:style-name="TableRow234">
          <table:table-cell table:style-name="TableCell235">
            <text:p text:style-name="P236"><text:span text:style-name="T237">Obrigações</text:span><text:span text:style-name="T238"><text:s/>Não Relacionadas</text:span><text:span text:style-name="T239"><text:s/>a</text:span><text:span text:style-name="T240"><text:s/></text:span><text:span text:style-name="T241">Serviços</text:span></text:p>
          </table:table-cell>
          <table:table-cell table:style-name="TableCell242">
            <text:p text:style-name="P243"><text:span text:style-name="T244">0,0</text:span></text:p>
          </table:table-cell>
          <table:table-cell table:style-name="TableCell245">
            <text:p text:style-name="P246"><text:span text:style-name="T247">0,0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</table:table-row>
        <table:table-row table:style-name="TableRow254">
          <table:table-cell table:style-name="TableCell255">
            <text:p text:style-name="P256"><text:span text:style-name="T257">Contrapartida para<text:s/></text:span><text:span text:style-name="T258">Ativos</text:span><text:span text:style-name="T259"><text:s/>da</text:span><text:span text:style-name="T260"><text:s/></text:span><text:span text:style-name="T261">SPE</text:span></text:p>
          </table:table-cell>
          <table:table-cell table:style-name="TableCell262">
            <text:p text:style-name="P263"><text:span text:style-name="T264">0,0</text:span></text:p>
          </table:table-cell>
          <table:table-cell table:style-name="TableCell265">
            <text:p text:style-name="P266"><text:span text:style-name="T267">0,0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</table:table-row>
        <table:table-row table:style-name="TableRow274">
          <table:table-cell table:style-name="TableCell275">
            <text:p text:style-name="P276"><text:span text:style-name="T277">Provisões</text:span><text:span text:style-name="T278"><text:s/></text:span><text:span text:style-name="T279">de</text:span><text:span text:style-name="T280"><text:s/></text:span><text:span text:style-name="T281">PPP</text:span></text:p>
          </table:table-cell>
          <table:table-cell table:style-name="TableCell282">
            <text:p text:style-name="P283"><text:span text:style-name="T284">0,0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</table:table-row>
        <table:table-row table:style-name="TableRow294">
          <table:table-cell table:style-name="TableCell295">
            <text:p text:style-name="P296"><text:span text:style-name="T297">GARANTIAS</text:span><text:span text:style-name="T298"><text:s/></text:span><text:span text:style-name="T299">DE</text:span><text:span text:style-name="T300"><text:s/></text:span><text:span text:style-name="T301">PPP(II)</text:span></text:p>
          </table:table-cell>
          <table:table-cell table:style-name="TableCell302">
            <text:p text:style-name="P303"><text:span text:style-name="T304">0,0</text:span></text:p>
          </table:table-cell>
          <table:table-cell table:style-name="TableCell305">
            <text:p text:style-name="P306"><text:span text:style-name="T307">0,0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</table:table-row>
        <table:table-row table:style-name="TableRow314">
          <table:table-cell table:style-name="TableCell315">
            <text:p text:style-name="P316"><text:span text:style-name="T317">SALDO</text:span><text:span text:style-name="T318"><text:s/></text:span><text:span text:style-name="T319">LÍQUIDO</text:span><text:span text:style-name="T320"><text:s/></text:span><text:span text:style-name="T321">DE</text:span><text:span text:style-name="T322"><text:s/></text:span><text:span text:style-name="T323">PASSIVOS</text:span><text:span text:style-name="T324"><text:s/></text:span><text:span text:style-name="T325">DE</text:span><text:span text:style-name="T326"><text:s/></text:span><text:span text:style-name="T327">PPP</text:span><text:span text:style-name="T328"><text:s/></text:span><text:span text:style-name="T329">(III)</text:span><text:span text:style-name="T330"><text:s/></text:span><text:span text:style-name="T331">=</text:span><text:span text:style-name="T332"><text:s/></text:span><text:span text:style-name="T333">(I-II)</text:span></text:p>
          </table:table-cell>
          <table:table-cell table:style-name="TableCell334">
            <text:p text:style-name="P335"><text:span text:style-name="T336">0,0</text:span></text:p>
          </table:table-cell>
          <table:table-cell table:style-name="TableCell337">
            <text:p text:style-name="P338"><text:span text:style-name="T339">0,0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</table:table-row>
        <table:table-row table:style-name="TableRow346">
          <table:table-cell table:style-name="TableCell347">
            <text:p text:style-name="P348"><text:span text:style-name="T349">PASSIVOS</text:span><text:span text:style-name="T350"><text:s/></text:span><text:span text:style-name="T351">CONTINGENTES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</table:table-row>
        <table:table-row table:style-name="TableRow364">
          <table:table-cell table:style-name="TableCell365">
            <text:p text:style-name="P366"><text:span text:style-name="T367">Contraprestações</text:span><text:span text:style-name="T368"><text:s/>Futuras</text:span></text:p>
          </table:table-cell>
          <table:table-cell table:style-name="TableCell369">
            <text:p text:style-name="P370"><text:span text:style-name="T371">0,0</text:span></text:p>
          </table:table-cell>
          <table:table-cell table:style-name="TableCell372">
            <text:p text:style-name="P373"><text:span text:style-name="T374">0,0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</table:table-row>
        <table:table-row table:style-name="TableRow381">
          <table:table-cell table:style-name="TableCell382">
            <text:p text:style-name="P383"><text:span text:style-name="T384">Riscos</text:span><text:span text:style-name="T385"><text:s/></text:span><text:span text:style-name="T386">Não<text:s/></text:span><text:span text:style-name="T387">Provisionados</text:span></text:p>
          </table:table-cell>
          <table:table-cell table:style-name="TableCell388">
            <text:p text:style-name="P389"><text:span text:style-name="T390">0,0</text:span></text:p>
          </table:table-cell>
          <table:table-cell table:style-name="TableCell391">
            <text:p text:style-name="P392"><text:span text:style-name="T393">0,0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</table:table-row>
        <table:table-row table:style-name="TableRow400">
          <table:table-cell table:style-name="TableCell401">
            <text:p text:style-name="P402"><text:span text:style-name="T403">Outros</text:span><text:span text:style-name="T404"><text:s/></text:span><text:span text:style-name="T405">Passivos</text:span><text:span text:style-name="T406"><text:s/></text:span><text:span text:style-name="T407">Contingentes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</table:table-row>
        <table:table-row table:style-name="TableRow420">
          <table:table-cell table:style-name="TableCell421">
            <text:p text:style-name="P422"><text:span text:style-name="T423">ATIVOS</text:span><text:span text:style-name="T424"><text:s/></text:span><text:span text:style-name="T425">CONTINGENTES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</table:table-row>
        <table:table-row table:style-name="TableRow438">
          <table:table-cell table:style-name="TableCell439">
            <text:p text:style-name="P440"><text:span text:style-name="T441">Serviços</text:span><text:span text:style-name="T442"><text:s/></text:span><text:span text:style-name="T443">Futuros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</table:table-row>
        <table:table-row table:style-name="TableRow456">
          <table:table-cell table:style-name="TableCell457">
            <text:p text:style-name="P458"><text:span text:style-name="T459">Outros</text:span><text:span text:style-name="T460"><text:s/></text:span><text:span text:style-name="T461">Ativos</text:span><text:span text:style-name="T462"><text:s/></text:span><text:span text:style-name="T463">Contingentes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0,0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<text:span text:style-name="T494">DESPESAS</text:span><text:span text:style-name="T495"><text:s/></text:span><text:span text:style-name="T496">DE</text:span><text:span text:style-name="T497"><text:s/></text:span><text:span text:style-name="T498">PPP</text:span></text:p>
          </table:table-cell>
          <table:table-cell table:style-name="TableCell499">
            <text:p text:style-name="P500"><text:span text:style-name="T501">2018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2020</text:span></text:p>
          </table:table-cell>
          <table:table-cell table:style-name="TableCell508">
            <text:p text:style-name="P509"><text:span text:style-name="T510">2021</text:span></text:p>
          </table:table-cell>
          <table:table-cell table:style-name="TableCell511">
            <text:p text:style-name="P512"><text:span text:style-name="T513">2022</text:span></text:p>
          </table:table-cell>
          <table:table-cell table:style-name="TableCell514">
            <text:p text:style-name="P515"><text:span text:style-name="T516">2023</text:span></text:p>
          </table:table-cell>
          <table:table-cell table:style-name="TableCell517">
            <text:p text:style-name="P518"><text:span text:style-name="T519">2024</text:span></text:p>
          </table:table-cell>
          <table:table-cell table:style-name="TableCell520">
            <text:p text:style-name="P521"><text:span text:style-name="T522">2025</text:span></text:p>
          </table:table-cell>
          <table:table-cell table:style-name="TableCell523">
            <text:p text:style-name="P524"><text:span text:style-name="T525">2026</text:span></text:p>
          </table:table-cell>
          <table:table-cell table:style-name="TableCell526">
            <text:p text:style-name="P527"><text:span text:style-name="T528">2027</text:span></text:p>
          </table:table-cell>
          <table:table-cell table:style-name="TableCell529">
            <text:p text:style-name="P530"><text:span text:style-name="T531">2028</text:span></text:p>
          </table:table-cell>
        </table:table-row>
        <table:table-row table:style-name="TableRow532">
          <table:table-cell table:style-name="TableCell533">
            <text:p text:style-name="P534"><text:span text:style-name="T535">Do</text:span><text:span text:style-name="T536"><text:s/></text:span><text:span text:style-name="T537">Ente</text:span><text:span text:style-name="T538"><text:s/></text:span><text:span text:style-name="T539">Federado</text:span></text:p>
            <text:p text:style-name="P540"><text:span text:style-name="T541">Das<text:s/></text:span><text:span text:style-name="T542">Estatais</text:span><text:span text:style-name="T543"><text:s/>Não-Dependentes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<text:span text:style-name="T558">TOTAL</text:span><text:span text:style-name="T559"><text:s/></text:span><text:span text:style-name="T560">DAS</text:span><text:span text:style-name="T561"><text:s/></text:span><text:span text:style-name="T562">DESPESAS</text:span></text:p>
          </table:table-cell>
          <table:table-cell table:style-name="TableCell563">
            <text:p text:style-name="P564"><text:span text:style-name="T565">0,0</text:span></text:p>
          </table:table-cell>
          <table:table-cell table:style-name="TableCell566">
            <text:p text:style-name="P567"><text:span text:style-name="T568">0,0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</table:table-row>
        <table:table-row table:style-name="TableRow596">
          <table:table-cell table:style-name="TableCell597">
            <text:p text:style-name="P598"><text:span text:style-name="T599">RECEITA</text:span><text:span text:style-name="T600"><text:s/></text:span><text:span text:style-name="T601">CORRENTE</text:span><text:span text:style-name="T602"><text:s/></text:span><text:span text:style-name="T603">LIQUIDA</text:span><text:span text:style-name="T604"><text:s/></text:span><text:span text:style-name="T605">(RCL)</text:span></text:p>
          </table:table-cell>
          <table:table-cell table:style-name="TableCell606">
            <text:p text:style-name="P607"><text:span text:style-name="T608">54.420.341,5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  <table:table-cell table:style-name="TableCell615">
            <text:p text:style-name="P616"><text:span text:style-name="T617">0,0</text:span></text:p>
          </table:table-cell>
          <table:table-cell table:style-name="TableCell618">
            <text:p text:style-name="P619"><text:span text:style-name="T620">0,0</text:span></text:p>
          </table:table-cell>
          <table:table-cell table:style-name="TableCell621">
            <text:p text:style-name="P622"><text:span text:style-name="T623">0,0</text:span>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0,0</text:span></text:p>
          </table:table-cell>
          <table:table-cell table:style-name="TableCell630">
            <text:p text:style-name="P631"><text:span text:style-name="T632">0,0</text:span></text:p>
          </table:table-cell>
          <table:table-cell table:style-name="TableCell633">
            <text:p text:style-name="P634"><text:span text:style-name="T635">0,0</text:span></text:p>
          </table:table-cell>
          <table:table-cell table:style-name="TableCell636">
            <text:p text:style-name="P637"><text:span text:style-name="T638">0,0</text:span></text:p>
          </table:table-cell>
        </table:table-row>
      </table:table>
      <text:p text:style-name="P639"><draw:custom-shape svg:x="4.35069in" svg:y="-0.77778in" svg:width="0.00139in" svg:height="0.87153in" draw:z-index="0" draw:id="id0" draw:style-name="a0" draw:name="Freeform 29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6.47569in" svg:y="-0.77778in" svg:width="0.00139in" svg:height="0.87153in" draw:z-index="0" draw:id="id1" draw:style-name="a1" draw:name="Freeform 27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7.18403in" svg:y="-0.77778in" svg:width="0.00139in" svg:height="0.87153in" draw:z-index="0" draw:id="id2" draw:style-name="a2" draw:name="Freeform 25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7.89236in" svg:y="-0.77778in" svg:width="0.00139in" svg:height="0.87153in" draw:z-index="0" draw:id="id3" draw:style-name="a3" draw:name="Freeform 23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8.60069in" svg:y="-0.77778in" svg:width="0.00139in" svg:height="0.87153in" draw:z-index="0" draw:id="id4" draw:style-name="a4" draw:name="Freeform 21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9.30903in" svg:y="-0.77778in" svg:width="0.00139in" svg:height="0.87153in" draw:z-index="0" draw:id="id5" draw:style-name="a5" draw:name="Freeform 19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10.01736in" svg:y="-0.77778in" svg:width="0.00139in" svg:height="0.87153in" draw:z-index="0" draw:id="id6" draw:style-name="a6" draw:name="Freeform 17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10.72569in" svg:y="-0.77778in" svg:width="0.00139in" svg:height="0.87153in" draw:z-index="0" draw:id="id7" draw:style-name="a7" draw:name="Freeform 15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3.64236in" svg:y="-0.77778in" svg:width="0.00139in" svg:height="0.87153in" draw:z-index="0" draw:id="id8" draw:style-name="a8" draw:name="Freeform 13"><svg:title/><svg:desc/><draw:enhanced-geometry draw:type="non-primitive" svg:viewBox="0 0 1270 796925" draw:enhanced-path="M 0 0 L 0 796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-711200 / ?f7"/><draw:equation draw:name="f10" draw:formula="85725 / ?f7"/><draw:equation draw:name="f11" draw:formula="1270 / ?f6"/><draw:equation draw:name="f12" draw:formula="0 / ?f7"/><draw:equation draw:name="f13" draw:formula="796925 / ?f7"/></draw:enhanced-geometry></draw:custom-shape><draw:custom-shape svg:x="5.05903in" svg:y="-0.35069in" svg:width="0.00139in" svg:height="0.44444in" draw:z-index="0" draw:id="id9" draw:style-name="a9" draw:name="Freeform 11"><svg:title/><svg:desc/><draw:enhanced-geometry draw:type="non-primitive" svg:viewBox="0 0 1270 406400" draw:enhanced-path="M 0 0 L 0 406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6400"/><draw:equation draw:name="f8" draw:formula="0 / ?f6"/><draw:equation draw:name="f9" draw:formula="-320675 / ?f7"/><draw:equation draw:name="f10" draw:formula="85725 / ?f7"/><draw:equation draw:name="f11" draw:formula="1270 / ?f6"/><draw:equation draw:name="f12" draw:formula="0 / ?f7"/><draw:equation draw:name="f13" draw:formula="406400 / ?f7"/></draw:enhanced-geometry></draw:custom-shape><draw:custom-shape svg:x="5.76736in" svg:y="-0.35069in" svg:width="0.00139in" svg:height="0.44444in" draw:z-index="0" draw:id="id10" draw:style-name="a10" draw:name="Freeform 9"><svg:title/><svg:desc/><draw:enhanced-geometry draw:type="non-primitive" svg:viewBox="0 0 1270 406400" draw:enhanced-path="M 0 0 L 0 406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6400"/><draw:equation draw:name="f8" draw:formula="0 / ?f6"/><draw:equation draw:name="f9" draw:formula="-320675 / ?f7"/><draw:equation draw:name="f10" draw:formula="85725 / ?f7"/><draw:equation draw:name="f11" draw:formula="1270 / ?f6"/><draw:equation draw:name="f12" draw:formula="0 / ?f7"/><draw:equation draw:name="f13" draw:formula="406400 / ?f7"/></draw:enhanced-geometry></draw:custom-shape><text:span text:style-name="T640">TOTAL</text:span><text:span text:style-name="T641"><text:s/></text:span><text:span text:style-name="T642">DAS</text:span><text:span text:style-name="T643"><text:s/></text:span><text:span text:style-name="T644">DESPESAS<text:s/></text:span><text:span text:style-name="T645">/</text:span><text:span text:style-name="T646"><text:s/></text:span><text:span text:style-name="T647">RCL<text:s/></text:span><text:span text:style-name="T648">(%)</text:span><text:span text:style-name="T649"><text:tab/></text:span><text:span text:style-name="T650">0,0</text:span><text:span text:style-name="T651"><text:tab/></text:span><text:span text:style-name="T652">0,0</text:span><text:span text:style-name="T653"><text:tab/></text:span><text:span text:style-name="T654">0,0</text:span><text:span text:style-name="T655"><text:tab/></text:span><text:span text:style-name="T656">0,0</text:span><text:span text:style-name="T657"><text:tab/></text:span><text:span text:style-name="T658">0,0</text:span><text:span text:style-name="T659"><text:tab/></text:span><text:span text:style-name="T660">0,0</text:span><text:span text:style-name="T661"><text:tab/></text:span><text:span text:style-name="T662">0,0</text:span><text:span text:style-name="T663"><text:tab/></text:span><text:span text:style-name="T664">0,0</text:span><text:span text:style-name="T665"><text:tab/></text:span><text:span text:style-name="T666">0,0</text:span><text:span text:style-name="T667"><text:tab/></text:span><text:span text:style-name="T668">0,0</text:span><text:span text:style-name="T669"><text:tab/></text:span><text:span text:style-name="T670">0,0</text:span></text:p>
      <text:p text:style-name="P671"/>
      <text:p text:style-name="P672"><text:span text:style-name="T673"><draw:custom-shape svg:x="0.00694in" svg:y="0.00694in" svg:width="11.17431in" svg:height="0.00139in" draw:z-index="0" draw:id="id11" draw:style-name="a11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74">FONTE<text:span text:style-name="T675"><text:s/></text:span>:</text:p>
      <text:p text:style-name="P676"><text:span text:style-name="T677">CHEFE</text:span><text:span text:style-name="T678"><text:s/></text:span><text:span text:style-name="T679">DO</text:span><text:span text:style-name="T680"><text:s/></text:span>PODER<text:span text:style-name="T681"><text:s/></text:span>EXECUTIVO:<text:span text:style-name="T682"><text:s/></text:span><text:span text:style-name="T683">CARLOS</text:span><text:span text:style-name="T684"><text:s/></text:span>ALBERTO<text:span text:style-name="T685"><text:s/></text:span><text:span text:style-name="T686">DE</text:span><text:span text:style-name="T687"><text:s/></text:span>MATOS<text:span text:style-name="T688"><text:s/></text:span>BOTELHO<text:span text:style-name="T689"><text:s/></text:span><text:span text:style-name="T690">RESPONSÁVEL</text:span><text:span text:style-name="T691"><text:s/></text:span>PELA<text:span text:style-name="T692"><text:s/></text:span><text:span text:style-name="T693">CONTABILIDADE:</text:span><text:span text:style-name="T694"><text:s/></text:span>VANTOIL<text:span text:style-name="T695"><text:s/></text:span>SANTOS<text:span text:style-name="T696"><text:s/></text:span><text:span text:style-name="T697">DE</text:span><text:span text:style-name="T698"><text:s/></text:span>OLIVEIRA</text:p>
      <text:p text:style-name="P699"/>
      <text:p text:style-name="P700"><text:span text:style-name="T701"><draw:custom-shape svg:x="0.00694in" svg:y="0.00694in" svg:width="11.17431in" svg:height="0.00139in" draw:z-index="0" draw:id="id12" draw:style-name="a12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02" text:outline-level="1">SIGFIS<text:span text:style-name="T703"><text:s/></text:span>-<text:span text:style-name="T704"><text:s/></text:span>Versão<text:span text:style-name="T705"><text:s/></text:span><text:span text:style-name="T706">2019</text:span><text:span text:style-name="T707"><text:tab/></text:span><text:span text:style-name="T708">Data de</text:span><text:s/>Emissão:<text:span text:style-name="T709"><text:s/>25/07/2019</text:span><text:s text:c="3"/><text:span text:style-name="T710">08:53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38" meta:word-count="294" meta:character-count="1541" meta:row-count="168" meta:non-whitespace-character-count="1383"/>
  </office:meta>
</office:document-meta>
</file>