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P61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9" style:family="table-column">
      <style:table-column-properties style:column-width="2.5277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Column115" style:family="table-column">
      <style:table-column-properties style:column-width="0.4583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108" style:family="table">
      <style:table-properties style:width="7.7673in" fo:margin-left="0.0826in" table:align="left"/>
    </style:style>
    <style:style style:name="TableRow117" style:family="table-row">
      <style:table-row-properties style:row-height="0.177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T125" style:parent-style-name="Absatz-Standardschriftart" style:family="text">
      <style:text-properties style:font-name="Times New Roman" style:text-scale="99%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P132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6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6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P14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Row148" style:family="table-row">
      <style:table-row-properties style:row-height="0.302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Times New Roman" fo:letter-spacing="0.0145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38in" fo:line-height="0.1263in" fo:margin-right="0.0208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P158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2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P165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Row172" style:family="table-row">
      <style:table-row-properties style:row-height="7.5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868in" fo:margin-left="0.034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2" style:parent-style-name="TableParagraph" style:family="paragraph">
      <style:paragraph-properties fo:margin-top="0.0291in" fo:margin-left="0.0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4" style:parent-style-name="TableParagraph" style:family="paragraph">
      <style:paragraph-properties fo:margin-top="0.0291in" fo:margin-left="0.1041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27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letter-spacing="-0.0034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59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letter-spacing="0.015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13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8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97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Times New Roman" fo:letter-spacing="0.015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59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9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1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Times New Roman" fo:letter-spacing="0.015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8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41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Times New Roman" fo:letter-spacing="0.0159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7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margin-top="0.0006in" fo:margin-left="0.1041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P307" style:parent-style-name="TableParagraph" style:family="paragraph">
      <style:paragraph-properties fo:margin-top="0.0291in" fo:margin-left="0.1736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59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13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Times New Roman" fo:letter-spacing="0.0145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4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06in" fo:margin-left="0.173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0.0173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letter-spacing="-0.0041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P385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0.0152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13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0.0159in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P409" style:parent-style-name="TableParagraph" style:family="paragraph">
      <style:paragraph-properties fo:margin-top="0.0006in" fo:margin-left="0.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3" style:parent-style-name="TableParagraph" style:family="paragraph">
      <style:paragraph-properties fo:margin-top="0.0291in" fo:margin-left="0.1041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34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27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P419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0.0159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06in" fo:margin-left="0.1041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145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69in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6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27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P461" style:parent-style-name="TableParagraph" style:family="paragraph">
      <style:paragraph-properties fo:margin-top="0.0006in" fo:margin-left="0.1736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Times New Roman" fo:letter-spacing="0.016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13in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Times New Roman" fo:letter-spacing="0.0145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145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margin-top="0.0006in" fo:margin-left="0.1736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0.016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P538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13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0.0159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0.0166in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P555" style:parent-style-name="TableParagraph" style:family="paragraph">
      <style:paragraph-properties fo:margin-top="0.0006in" fo:margin-left="0.034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68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style:text-scale="95%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style:text-scale="95%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68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style:text-scale="95%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style:text-scale="95%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style:text-scale="95%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291in" fo:margin-right="0.0159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0868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style:text-scale="95%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style:text-scale="95%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291in" fo:margin-right="0.0159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0868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P1164" style:parent-style-name="TableParagraph" style:family="paragraph">
      <style:paragraph-properties fo:text-align="end" fo:margin-top="0.0291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868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center" fo:margin-top="0.0291in" fo:margin-right="0.0055in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0868in" fo:margin-right="0.0333in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style:text-scale="95%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style:text-scale="95%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style:text-scale="95%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style:text-scale="95%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style:text-scale="95%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2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26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33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291in" fo:margin-right="0.033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868in" fo:margin-left="0.03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868in" fo:margin-left="0.356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0868in" fo:margin-left="0.356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0868in" fo:margin-left="0.393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68in" fo:margin-left="0.1375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0868in" fo:margin-left="0.3361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0868in" fo:margin-left="0.1375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line-height="0.0868in" fo:margin-left="0.3361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Row1439" style:family="table-row">
      <style:table-row-properties style:row-height="0.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68in" fo:margin-right="0.5652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2in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291in" fo:margin-left="0.1736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59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P1473" style:parent-style-name="TableParagraph" style:family="paragraph">
      <style:paragraph-properties fo:margin-top="0.0006in" fo:margin-left="0.1736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159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868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291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0868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291in" fo:margin-right="0.0159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0868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291in" fo:margin-right="0.0159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68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56in"/>
    </style:style>
    <style:style style:name="T1563" style:parent-style-name="Absatz-Standardschriftart" style:family="text">
      <style:text-properties style:font-name="Arial" style:text-scale="95%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291in" fo:margin-right="0.0263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0868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center" fo:margin-top="0.0291in" fo:margin-right="0.0055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868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291in" fo:margin-right="0.033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ableRow1598" style:family="table-row">
      <style:table-row-properties style:row-height="0.125in" style:use-optimal-row-height="false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034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34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3569in">
        <style:tab-stops/>
      </style:paragraph-properties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0868in" fo:margin-left="0.3569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0868in" fo:margin-left="0.393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68in" fo:margin-left="0.1375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68in" fo:margin-left="0.3361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0868in" fo:margin-left="0.1375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3361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Row1633" style:family="table-row">
      <style:table-row-properties style:row-height="0.125in" style:use-optimal-row-height="false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0868in" fo:margin-left="0.034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0868in" fo:margin-right="0.0263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Cell16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68in" fo:margin-left="0.3569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68in" fo:margin-left="0.3569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868in" fo:margin-left="0.393in">
        <style:tab-stops/>
      </style:paragraph-properties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0868in" fo:margin-left="0.1375in">
        <style:tab-stops/>
      </style:paragraph-properties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0868in" fo:margin-left="0.3361in">
        <style:tab-stops/>
      </style:paragraph-properties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68in" fo:margin-left="0.1375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3361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68in" fo:margin-left="0.034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7in" fo:font-size="6pt" style:font-size-asian="6pt"/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letter-spacing="-0.002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0868in" fo:margin-left="0.3826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2" style:family="table-row">
      <style:table-row-properties style:row-height="0.125in" style:use-optimal-row-height="false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line-height="0.0868in" fo:margin-left="0.1041in">
        <style:tab-stops/>
      </style:paragraph-properties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0868in" fo:margin-left="0.3826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2" style:family="table-row">
      <style:table-row-properties style:row-height="0.125in" style:use-optimal-row-height="false"/>
    </style:style>
    <style:style style:name="TableCell1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0868in" fo:margin-left="0.10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1707" style:parent-style-name="Absatz-Standardschriftart" style:family="text">
      <style:text-properties style:font-name="Arial" fo:letter-spacing="-0.0006in" fo:font-size="6pt" style:font-size-asian="6pt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68in" fo:margin-right="0.0263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25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68in" fo:margin-left="0.1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68in" fo:margin-right="0.0263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text-align="end" fo:line-height="0.1208in" fo:margin-right="0.0743in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P172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6" style:family="table-column">
      <style:table-column-properties style:column-width="2.5277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875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Column1780" style:family="table-column">
      <style:table-column-properties style:column-width="0.4479in" style:use-optimal-column-width="false"/>
    </style:style>
    <style:style style:name="TableColumn1781" style:family="table-column">
      <style:table-column-properties style:column-width="0.8645in" style:use-optimal-column-width="false"/>
    </style:style>
    <style:style style:name="TableColumn1782" style:family="table-column">
      <style:table-column-properties style:column-width="0.4583in" style:use-optimal-column-width="false"/>
    </style:style>
    <style:style style:name="TableColumn1783" style:family="table-column">
      <style:table-column-properties style:column-width="0.8645in" style:use-optimal-column-width="false"/>
    </style:style>
    <style:style style:name="Table1775" style:family="table">
      <style:table-properties style:width="7.7673in" fo:margin-left="0.0826in" table:align="left"/>
    </style:style>
    <style:style style:name="TableRow1784" style:family="table-row">
      <style:table-row-properties style:min-row-height="0.1875in" style:use-optimal-row-height="false"/>
    </style:style>
    <style:style style:name="TableCell1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7" style:parent-style-name="TableParagraph" style:family="paragraph">
      <style:paragraph-properties fo:margin-left="0.295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62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3" style:parent-style-name="Absatz-Standardschriftart" style:family="text">
      <style:text-properties style:font-name="Arial" style:text-scale="95%" fo:font-size="7pt" style:font-size-asian="7pt"/>
    </style:style>
    <style:style style:name="T1794" style:parent-style-name="Absatz-Standardschriftart" style:family="text">
      <style:text-properties style:font-name="Times New Roman" style:text-scale="99%" fo:font-size="7pt" style:font-size-asian="7pt"/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="0.013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Times New Roman" style:text-scale="99%" fo:font-size="7pt" style:font-size-asian="7pt"/>
    </style:style>
    <style:style style:name="T1800" style:parent-style-name="Absatz-Standardschriftart" style:family="text">
      <style:text-properties style:font-name="Arial" style:text-scale="95%" fo:font-size="7pt" style:font-size-asian="7pt"/>
    </style:style>
    <style:style style:name="P1801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6833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62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13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Times New Roman" style:text-scale="99%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P1815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ableRow1817" style:family="table-row">
      <style:table-row-properties style:row-height="0.2916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Times New Roman" fo:letter-spacing="0.0145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P1827" style:parent-style-name="TableParagraph" style:family="paragraph">
      <style:paragraph-properties fo:line-height="0.1263in" fo:margin-left="0.0729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34in" fo:margin-left="0.0097in">
        <style:tab-stops/>
      </style:paragraph-properties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-0.002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P1834" style:parent-style-name="TableParagraph" style:family="paragraph">
      <style:paragraph-properties fo:text-align="center" fo:margin-top="0.018in" fo:margin-right="0.0576in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034in" fo:line-height="0.1263in" fo:margin-right="0.0104in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P1839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ableRow1841" style:family="table-row">
      <style:table-row-properties style:row-height="4.3611in" style:use-optimal-row-height="false"/>
    </style:style>
    <style:style style:name="TableCell18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0868in" fo:margin-left="0.1041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letter-spacing="-0.0048in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P1847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1854" style:parent-style-name="Absatz-Standardschriftart" style:family="text">
      <style:text-properties style:font-name="Times New Roman" fo:letter-spacing="0.0159in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P1856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Times New Roman" fo:letter-spacing="0.0152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6pt" style:font-size-asian="6pt"/>
    </style:style>
    <style:style style:name="T1864" style:parent-style-name="Absatz-Standardschriftart" style:family="text">
      <style:text-properties style:font-name="Arial" fo:letter-spacing="-0.0013in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Times New Roman" fo:letter-spacing="0.0173in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Arial" fo:letter-spacing="-0.0097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P1876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1884" style:parent-style-name="Absatz-Standardschriftart" style:family="text">
      <style:text-properties style:font-name="Times New Roman" fo:letter-spacing="0.0152in" fo:font-size="6pt" style:font-size-asian="6pt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9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1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0.015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48in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41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0.015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0.0229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Times New Roman" fo:letter-spacing="0.0166in" fo:font-size="6pt" style:font-size-asian="6pt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27in" fo:font-size="6pt" style:font-size-asian="6pt"/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P1922" style:parent-style-name="TableParagraph" style:family="paragraph">
      <style:paragraph-properties fo:margin-top="0.0013in" fo:margin-left="0.1736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41in" fo:font-size="6pt" style:font-size-asian="6pt"/>
    </style:style>
    <style:style style:name="T1925" style:parent-style-name="Absatz-Standardschriftart" style:family="text">
      <style:text-properties style:font-name="Arial" fo:letter-spacing="-0.0006in" fo:font-size="6pt" style:font-size-asian="6pt"/>
    </style:style>
    <style:style style:name="T1926" style:parent-style-name="Absatz-Standardschriftart" style:family="text">
      <style:text-properties style:font-name="Arial" fo:letter-spacing="-0.0041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P1928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13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1936" style:parent-style-name="Absatz-Standardschriftart" style:family="text">
      <style:text-properties style:font-name="Times New Roman" fo:letter-spacing="0.0152in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1938" style:parent-style-name="Absatz-Standardschriftart" style:family="text">
      <style:text-properties style:font-name="Arial" fo:letter-spacing="-0.0013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Times New Roman" fo:letter-spacing="0.0145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P1946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letter-spacing="-0.0041in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1950" style:parent-style-name="Absatz-Standardschriftart" style:family="text">
      <style:text-properties style:font-name="Arial" fo:letter-spacing="-0.0041in" fo:font-size="6pt" style:font-size-asian="6pt"/>
    </style:style>
    <style:style style:name="T1951" style:parent-style-name="Absatz-Standardschriftart" style:family="text">
      <style:text-properties style:font-name="Arial" fo:letter-spacing="-0.0006in" fo:font-size="6pt" style:font-size-asian="6pt"/>
    </style:style>
    <style:style style:name="T1952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Times New Roman" fo:letter-spacing="0.0145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Times New Roman" fo:letter-spacing="0.0145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1970" style:parent-style-name="Absatz-Standardschriftart" style:family="text">
      <style:text-properties style:font-name="Arial" fo:letter-spacing="-0.0006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06in" fo:font-size="6pt" style:font-size-asian="6pt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margin-top="0.0013in" fo:margin-left="0.1736in">
        <style:tab-stops/>
      </style:paragraph-properties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Arial" fo:letter-spacing="-0.0041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letter-spacing="-0.0041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T1980" style:parent-style-name="Absatz-Standardschriftart" style:family="text">
      <style:text-properties style:font-name="Arial" fo:letter-spacing="-0.0041in" fo:font-size="6pt" style:font-size-asian="6pt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P1982" style:parent-style-name="TableParagraph" style:family="paragraph">
      <style:paragraph-properties fo:margin-top="0.05in" fo:line-height="152%" fo:margin-left="0.243in" fo:margin-right="1.109in">
        <style:tab-stops/>
      </style:paragraph-properties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1984" style:parent-style-name="Absatz-Standardschriftart" style:family="text">
      <style:text-properties style:font-name="Arial" fo:letter-spacing="-0.0013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1989" style:parent-style-name="Absatz-Standardschriftart" style:family="text">
      <style:text-properties style:font-name="Times New Roman" fo:letter-spacing="0.0159in" fo:font-size="6pt" style:font-size-asian="6pt"/>
    </style:style>
    <style:style style:name="T1990" style:parent-style-name="Absatz-Standardschriftart" style:family="text">
      <style:text-properties style:font-name="Arial" fo:letter-spacing="-0.0006in" fo:font-size="6pt" style:font-size-asian="6pt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T1992" style:parent-style-name="Absatz-Standardschriftart" style:family="text">
      <style:text-properties style:font-name="Arial" fo:letter-spacing="-0.0006in" fo:font-size="6pt" style:font-size-asian="6pt"/>
    </style:style>
    <style:style style:name="P1993" style:parent-style-name="TableParagraph" style:family="paragraph">
      <style:paragraph-properties fo:margin-top="0.0013in" fo:margin-left="0.1736in">
        <style:tab-stops/>
      </style:paragraph-properties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ableCell19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0868in" fo:margin-right="0.0263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TableParagraph" style:family="paragraph">
      <style:paragraph-properties fo:text-align="end" fo:margin-top="0.05in" fo:margin-right="0.0263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263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0868in" fo:margin-right="0.0472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472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472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472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TableCell2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line-height="0.0868in" fo:margin-right="0.0159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159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159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159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159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end" fo:margin-top="0.05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TableCell2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Cell22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end" fo:line-height="0.0868in" fo:margin-right="0.027in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end" fo:margin-top="0.05in" fo:margin-right="0.027in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end" fo:margin-top="0.05in" fo:margin-right="0.027in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end" fo:margin-top="0.05in" fo:margin-right="0.027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end" fo:margin-top="0.05in" fo:margin-right="0.027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end" fo:margin-top="0.05in" fo:margin-right="0.027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end" fo:margin-top="0.05in" fo:margin-right="0.027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end" fo:margin-top="0.05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ableCell2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line-height="0.0868in" fo:margin-right="0.0055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center" fo:margin-top="0.05in" fo:margin-right="0.0055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center" fo:margin-top="0.05in" fo:margin-right="0.0055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center" fo:margin-top="0.05in" fo:margin-right="0.0055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center" fo:margin-top="0.05in" fo:margin-right="0.0055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center" fo:margin-top="0.05in" fo:margin-right="0.0055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center" fo:margin-top="0.05in" fo:margin-right="0.0055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center" fo:margin-top="0.05in" fo:margin-right="0.0055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center" fo:margin-top="0.05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Cell23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62" style:parent-style-name="TableParagraph" style:family="paragraph">
      <style:paragraph-properties fo:text-align="end" fo:line-height="0.0868in" fo:margin-right="0.043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P2364" style:parent-style-name="TableParagraph" style:family="paragraph">
      <style:paragraph-properties fo:text-align="end" fo:margin-top="0.05in" fo:margin-right="0.043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P2366" style:parent-style-name="TableParagraph" style:family="paragraph">
      <style:paragraph-properties fo:text-align="end" fo:margin-top="0.05in" fo:margin-right="0.043in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TableParagraph" style:family="paragraph">
      <style:paragraph-properties fo:text-align="end" fo:margin-top="0.05in" fo:margin-right="0.043in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P2370" style:parent-style-name="TableParagraph" style:family="paragraph">
      <style:paragraph-properties fo:text-align="end" fo:margin-top="0.05in" fo:margin-right="0.043in"/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P2372" style:parent-style-name="TableParagraph" style:family="paragraph">
      <style:paragraph-properties fo:text-align="end" fo:margin-top="0.05in" fo:margin-right="0.043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end" fo:margin-top="0.05in" fo:margin-right="0.043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end" fo:margin-top="0.05in" fo:margin-right="0.043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end" fo:margin-top="0.05in" fo:margin-right="0.043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TableParagraph" style:family="paragraph">
      <style:paragraph-properties fo:text-align="end" fo:margin-top="0.05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23" style:parent-style-name="Standard" style:family="paragraph">
      <style:paragraph-properties style:line-height-at-least="0.0138in" fo:margin-left="0.0833in">
        <style:tab-stops/>
      </style:paragraph-properties>
    </style:style>
    <style:style style:name="T24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8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29" style:parent-style-name="Standard" style:family="paragraph">
      <style:paragraph-properties fo:margin-top="0.0861in" fo:margin-left="0.1243in">
        <style:tab-stops/>
      </style:paragraph-properties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284in" fo:font-size="8pt" style:font-size-asian="8pt"/>
    </style:style>
    <style:style style:name="T2434" style:parent-style-name="Absatz-Standardschriftart" style:family="text">
      <style:text-properties style:font-name="Arial" fo:letter-spacing="-0.0006in" fo:font-size="8pt" style:font-size-asian="8pt"/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T2436" style:parent-style-name="Absatz-Standardschriftart" style:family="text">
      <style:text-properties style:font-name="Arial" fo:letter-spacing="-0.0013in" fo:font-size="8pt" style:font-size-asian="8pt"/>
    </style:style>
    <style:style style:name="T2437" style:parent-style-name="Absatz-Standardschriftart" style:family="text">
      <style:text-properties style:font-name="Arial" fo:letter-spacing="-0.0006in" fo:font-size="8pt" style:font-size-asian="8pt"/>
    </style:style>
    <style:style style:name="T2438" style:parent-style-name="Absatz-Standardschriftart" style:family="text">
      <style:text-properties style:font-name="Arial" fo:letter-spacing="-0.0013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P2440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p text:style-name="P61"><text:span text:style-name="T62">BALANÇO<text:s/></text:span><text:span text:style-name="T63">ORÇAMENTÁRIO</text:span></text:p>
      <text:p text:style-name="P64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</text:span><text:span text:style-name="T74"><text:s/></text:span><text:span text:style-name="T75">REFERÊNCIA<text:s/></text:span>:<text:span text:style-name="T76"><text:s/></text:span><text:span text:style-name="T77">3º</text:span><text:span text:style-name="T78"><text:s/></text:span>Bimestre<text:span text:style-name="T79"><text:s/></text:span>/<text:span text:style-name="T80"><text:s/></text:span><text:span text:style-name="T81">2019</text:span></text:p>
      <text:p text:style-name="P82"><text:span text:style-name="T83">RREO<text:s/></text:span><text:span text:style-name="T84">-</text:span><text:span text:style-name="T85"><text:s/></text:span><text:span text:style-name="T86">Anexo</text:span><text:span text:style-name="T87"><text:s/></text:span><text:span text:style-name="T88">1 (LRF,</text:span><text:span text:style-name="T89"><text:s/></text:span><text:span text:style-name="T90">Art</text:span><text:span text:style-name="T91"><text:s/>52,</text:span><text:span text:style-name="T92"><text:s/></text:span><text:span text:style-name="T93">inciso<text:s/></text:span><text:span text:style-name="T94">I,</text:span><text:span text:style-name="T95"><text:s/>líneas<text:s/></text:span><text:span text:style-name="T96">"a" e</text:span><text:span text:style-name="T97"><text:s/></text:span><text:span text:style-name="T98">"b"</text:span><text:span text:style-name="T99"><text:s/>do</text:span><text:span text:style-name="T100"><text:s/></text:span><text:span text:style-name="T101">inciso<text:s/></text:span><text:span text:style-name="T102">II</text:span><text:span text:style-name="T103"><text:s/></text:span><text:span text:style-name="T104">e §</text:span><text:span text:style-name="T105"><text:tab/></text:span><text:span text:style-name="T106">R$1,00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RECEITAS</text:span></text:p>
          </table:table-cell>
          <table:table-cell table:style-name="TableCell122" table:number-rows-spanned="2">
            <text:p text:style-name="P123"><text:span text:style-name="T124">PREVISÃO</text:span><text:span text:style-name="T125"><text:s/></text:span><text:span text:style-name="T126">INICIAL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ATUALIZADA</text:span></text:p>
            <text:p text:style-name="P132"><text:span text:style-name="T133">(a)</text:span></text:p>
          </table:table-cell>
          <table:table-cell table:style-name="TableCell134" table:number-columns-spanned="4">
            <text:p text:style-name="P135"><text:span text:style-name="T136">RECEITAS</text:span><text:span text:style-name="T137"><text:s/></text:span><text:span text:style-name="T138">REALIZADAS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SALDO</text:span><text:span text:style-name="T142"><text:s/></text:span><text:span text:style-name="T143">A</text:span><text:span text:style-name="T144"><text:s/></text:span><text:span text:style-name="T145">REALIZAR</text:span></text:p>
            <text:p text:style-name="P146"><text:span text:style-name="T147">(a-c)</text:span></text:p>
          </table:table-cell>
        </table:table-row>
        <table:table-row table:style-name="TableRow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">
            <text:p text:style-name="P150"><text:span text:style-name="T151">No<text:s/></text:span><text:span text:style-name="T152">Bimestre</text:span><text:span text:style-name="T153"><text:s/></text:span><text:span text:style-name="T154">(b)</text:span></text:p>
          </table:table-cell>
          <table:table-cell table:style-name="TableCell155">
            <text:p text:style-name="P156"><text:span text:style-name="T157">%</text:span></text:p>
            <text:p text:style-name="P158"><text:span text:style-name="T159">(b/a)</text:span></text:p>
          </table:table-cell>
          <table:table-cell table:style-name="TableCell160">
            <text:p text:style-name="P161"><text:span text:style-name="T162">Até</text:span><text:span text:style-name="T163"><text:s/></text:span><text:span text:style-name="T164">06/2019</text:span></text:p>
            <text:p text:style-name="P165"><text:span text:style-name="T166">(c)</text:span></text:p>
          </table:table-cell>
          <table:table-cell table:style-name="TableCell167">
            <text:p text:style-name="P168"><text:span text:style-name="T169">%</text:span></text:p>
            <text:p text:style-name="P170"><text:span text:style-name="T171">(c/a)</text:span></text:p>
          </table:table-cell>
          <table:covered-table-cell>
            <text:p text:style-name="Standard"/>
          </table:covered-table-cell>
        </table:table-row>
        <table:table-row table:style-name="TableRow172">
          <table:table-cell table:style-name="TableCell173">
            <text:p text:style-name="P174"><text:span text:style-name="T175">RECEITAS</text:span><text:span text:style-name="T176"><text:s/></text:span><text:span text:style-name="T177">(EXCETO</text:span><text:span text:style-name="T178"><text:s/></text:span><text:span text:style-name="T179">INTRA-ORÇAMENTÁRIAS)</text:span><text:span text:style-name="T180"><text:s/></text:span><text:span text:style-name="T181">(I)</text:span></text:p>
            <text:p text:style-name="P182"><text:span text:style-name="T183">RECEITAS CORRENTES</text:span></text:p>
            <text:p text:style-name="P184"><text:span text:style-name="T185">IMPOSTOS,</text:span><text:span text:style-name="T186"><text:s/></text:span><text:span text:style-name="T187">TAXAS</text:span><text:span text:style-name="T188"><text:s/></text:span><text:span text:style-name="T189">E</text:span><text:span text:style-name="T190"><text:s/></text:span><text:span text:style-name="T191">CONTRIBUIÇÕES</text:span><text:span text:style-name="T192"><text:s/></text:span><text:span text:style-name="T193">DE</text:span><text:span text:style-name="T194"><text:s/></text:span><text:span text:style-name="T195">MELHORIA</text:span></text:p>
            <text:p text:style-name="P196"><text:span text:style-name="T197">Impostos</text:span><text:span text:style-name="T198"><text:s/></text:span><text:span text:style-name="T199">Taxas</text:span></text:p>
            <text:p text:style-name="P200"><text:span text:style-name="T201">Contribuições de</text:span><text:span text:style-name="T202"><text:s/>Melhoria</text:span><text:span text:style-name="T203"><text:s/></text:span><text:span text:style-name="T204">CONTRIBUIÇÕES</text:span></text:p>
            <text:p text:style-name="P205"><text:span text:style-name="T206">Contribuições<text:s/></text:span><text:span text:style-name="T207">Sociais</text:span><text:span text:style-name="T208"><text:s/></text:span><text:span text:style-name="T209">Contribuições<text:s/></text:span><text:span text:style-name="T210">Econômicas</text:span></text:p>
            <text:p text:style-name="P211"><text:span text:style-name="T212">Contrib. para<text:s/></text:span><text:span text:style-name="T213">o</text:span><text:span text:style-name="T214"><text:s/>Custeio</text:span><text:span text:style-name="T215"><text:s/></text:span><text:span text:style-name="T216">do<text:s/></text:span><text:span text:style-name="T217">Serv.</text:span><text:span text:style-name="T218"><text:s/>de</text:span><text:span text:style-name="T219"><text:s/>Iluminação</text:span><text:span text:style-name="T220"><text:s/></text:span><text:span text:style-name="T221">Pública</text:span><text:span text:style-name="T222"><text:s/></text:span><text:span text:style-name="T223">RECEITA</text:span><text:span text:style-name="T224"><text:s/></text:span><text:span text:style-name="T225">PATRIMONIAL</text:span></text:p>
            <text:p text:style-name="P226"><text:span text:style-name="T227">Exploração</text:span><text:span text:style-name="T228"><text:s/>do</text:span><text:span text:style-name="T229"><text:s/>Patrimônio</text:span><text:span text:style-name="T230"><text:s/></text:span><text:span text:style-name="T231">Imobiliário</text:span><text:span text:style-name="T232"><text:s/>do</text:span><text:span text:style-name="T233"><text:s/>Estado</text:span><text:span text:style-name="T234"><text:s/></text:span><text:span text:style-name="T235">Valores</text:span><text:span text:style-name="T236"><text:s/></text:span><text:span text:style-name="T237">Mobiliários</text:span></text:p>
            <text:p text:style-name="P238"><text:span text:style-name="T239">Deleg.<text:s/></text:span><text:span text:style-name="T240">Serv.</text:span><text:span text:style-name="T241"><text:s/></text:span><text:span text:style-name="T242">Públ.</text:span><text:span text:style-name="T243"><text:s/></text:span><text:span text:style-name="T244">Med.</text:span><text:span text:style-name="T245"><text:s/>Concess.,Permiss.,Autoriz.,</text:span><text:span text:style-name="T246"><text:s/>Licença.</text:span><text:span text:style-name="T247"><text:s/></text:span><text:span text:style-name="T248">Cessão de</text:span><text:span text:style-name="T249"><text:s/></text:span><text:span text:style-name="T250">Direitos</text:span></text:p>
            <text:p text:style-name="P251"><text:span text:style-name="T252">Demais Receitas</text:span><text:span text:style-name="T253"><text:s/>Patrimoniais</text:span><text:span text:style-name="T254"><text:s/></text:span><text:span text:style-name="T255">RECEITA</text:span><text:span text:style-name="T256"><text:s/></text:span><text:span text:style-name="T257">AGROPECUÁRIA</text:span><text:span text:style-name="T258"><text:s/></text:span><text:span text:style-name="T259">RECEITA</text:span><text:span text:style-name="T260"><text:s/></text:span><text:span text:style-name="T261">INDUSTRIAL</text:span><text:span text:style-name="T262"><text:s/></text:span><text:span text:style-name="T263">RECEITA</text:span><text:span text:style-name="T264"><text:s/></text:span><text:span text:style-name="T265">DE</text:span><text:span text:style-name="T266"><text:s/></text:span><text:span text:style-name="T267">SERVIÇOS</text:span></text:p>
            <text:p text:style-name="P268"><text:span text:style-name="T269">Serviços</text:span><text:span text:style-name="T270"><text:s/></text:span><text:span text:style-name="T271">Administrativos e</text:span><text:span text:style-name="T272"><text:s/>Comerciais</text:span><text:span text:style-name="T273"><text:s/>Gerais</text:span><text:span text:style-name="T274"><text:s/></text:span><text:span text:style-name="T275">Serviços</text:span><text:span text:style-name="T276"><text:s/></text:span><text:span text:style-name="T277">e</text:span><text:span text:style-name="T278"><text:s/></text:span><text:span text:style-name="T279">Atividades</text:span><text:span text:style-name="T280"><text:s/>Ref.</text:span><text:span text:style-name="T281"><text:s/>à</text:span><text:span text:style-name="T282"><text:s/>Navegação<text:s/></text:span><text:span text:style-name="T283">e<text:s/></text:span><text:span text:style-name="T284">Transporte</text:span><text:span text:style-name="T285"><text:s/></text:span><text:span text:style-name="T286">Serviços</text:span><text:span text:style-name="T287"><text:s/></text:span><text:span text:style-name="T288">e</text:span><text:span text:style-name="T289"><text:s/></text:span><text:span text:style-name="T290">Atividades</text:span><text:span text:style-name="T291"><text:s/>Ref.<text:s/></text:span><text:span text:style-name="T292">à Saúde</text:span></text:p>
            <text:p text:style-name="P293"><text:span text:style-name="T294">Serviços</text:span><text:span text:style-name="T295"><text:s/></text:span><text:span text:style-name="T296">e Atividades</text:span><text:span text:style-name="T297"><text:s/></text:span><text:span text:style-name="T298">Financeiras</text:span><text:span text:style-name="T299"><text:s/></text:span><text:span text:style-name="T300">Outros</text:span><text:span text:style-name="T301"><text:s/></text:span><text:span text:style-name="T302">Serviços</text:span></text:p>
            <text:p text:style-name="P303"><text:span text:style-name="T304">TRANSFERÊNCIAS</text:span><text:span text:style-name="T305"><text:s/></text:span><text:span text:style-name="T306">CORRENTES</text:span></text:p>
            <text:p text:style-name="P307"><text:span text:style-name="T308">Transferências</text:span><text:span text:style-name="T309"><text:s/></text:span><text:span text:style-name="T310">da</text:span><text:span text:style-name="T311"><text:s/></text:span><text:span text:style-name="T312">União<text:s/></text:span><text:span text:style-name="T313">e<text:s/></text:span><text:span text:style-name="T314">de</text:span><text:span text:style-name="T315"><text:s/>suas</text:span><text:span text:style-name="T316"><text:s/></text:span><text:span text:style-name="T317">Entidades</text:span></text:p>
            <text:p text:style-name="P318"><text:span text:style-name="T319">Transf.</text:span><text:span text:style-name="T320"><text:s/>dos<text:s/></text:span><text:span text:style-name="T321">Estados,</text:span><text:span text:style-name="T322"><text:s/>Distrito<text:s/></text:span><text:span text:style-name="T323">Federal</text:span><text:span text:style-name="T324"><text:s/></text:span><text:span text:style-name="T325">e</text:span><text:span text:style-name="T326"><text:s/></text:span><text:span text:style-name="T327">suas</text:span><text:span text:style-name="T328"><text:s/></text:span><text:span text:style-name="T329">Entidades</text:span><text:span text:style-name="T330"><text:s/></text:span><text:span text:style-name="T331">Transf.</text:span><text:span text:style-name="T332"><text:s/></text:span><text:span text:style-name="T333">dos<text:s/></text:span><text:span text:style-name="T334">Municípios</text:span><text:span text:style-name="T335"><text:s/></text:span><text:span text:style-name="T336">e</text:span><text:span text:style-name="T337"><text:s/></text:span><text:span text:style-name="T338">suas</text:span><text:span text:style-name="T339"><text:s/></text:span><text:span text:style-name="T340">Entidades</text:span></text:p>
            <text:p text:style-name="P341"><text:span text:style-name="T342">Transf.</text:span><text:span text:style-name="T343"><text:s/></text:span><text:span text:style-name="T344">de</text:span><text:span text:style-name="T345"><text:s/></text:span><text:span text:style-name="T346">Instituições</text:span><text:span text:style-name="T347"><text:s/></text:span><text:span text:style-name="T348">Privadas</text:span><text:span text:style-name="T349"><text:s/></text:span><text:span text:style-name="T350">Transf.</text:span><text:span text:style-name="T351"><text:s/></text:span><text:span text:style-name="T352">de</text:span><text:span text:style-name="T353"><text:s/></text:span><text:span text:style-name="T354">Outras</text:span><text:span text:style-name="T355"><text:s/></text:span><text:span text:style-name="T356">Instituições</text:span><text:span text:style-name="T357"><text:s/></text:span><text:span text:style-name="T358">Públicas</text:span><text:span text:style-name="T359"><text:s/></text:span><text:span text:style-name="T360">Transf.</text:span><text:span text:style-name="T361"><text:s/></text:span><text:span text:style-name="T362">do</text:span><text:span text:style-name="T363"><text:s/></text:span><text:span text:style-name="T364">Exterior</text:span></text:p>
            <text:p text:style-name="P365"><text:span text:style-name="T366">Transf.</text:span><text:span text:style-name="T367"><text:s/></text:span><text:span text:style-name="T368">de</text:span><text:span text:style-name="T369"><text:s/></text:span><text:span text:style-name="T370">Pessoas</text:span><text:span text:style-name="T371"><text:s/></text:span><text:span text:style-name="T372">Físicas</text:span></text:p>
            <text:p text:style-name="P373"><text:span text:style-name="T374">Transf.</text:span><text:span text:style-name="T375"><text:s/>de<text:s/></text:span><text:span text:style-name="T376">Pagtos</text:span><text:span text:style-name="T377"><text:s/>de Depósitos não<text:s/></text:span><text:span text:style-name="T378">Identificados</text:span><text:span text:style-name="T379"><text:s/></text:span><text:span text:style-name="T380">OUTRAS</text:span><text:span text:style-name="T381"><text:s/></text:span><text:span text:style-name="T382">RECEITAS</text:span><text:span text:style-name="T383"><text:s/></text:span><text:span text:style-name="T384">CORRENTES</text:span></text:p>
            <text:p text:style-name="P385"><text:span text:style-name="T386">Multas</text:span><text:span text:style-name="T387"><text:s/></text:span><text:span text:style-name="T388">Admnistrativas,<text:s/></text:span><text:span text:style-name="T389">Contratuais<text:s/></text:span><text:span text:style-name="T390">e Judiciais</text:span><text:span text:style-name="T391"><text:s/></text:span><text:span text:style-name="T392">Indenizações,</text:span><text:span text:style-name="T393"><text:s/></text:span><text:span text:style-name="T394">Restituições</text:span><text:span text:style-name="T395"><text:s/>e</text:span><text:span text:style-name="T396"><text:s/>Ressarcimentos</text:span></text:p>
            <text:p text:style-name="P397"><text:span text:style-name="T398">Bens,</text:span><text:span text:style-name="T399"><text:s/>Direitos</text:span><text:span text:style-name="T400"><text:s/>e</text:span><text:span text:style-name="T401"><text:s/></text:span><text:span text:style-name="T402">Valores Incorporados</text:span><text:span text:style-name="T403"><text:s/>ao<text:s/></text:span><text:span text:style-name="T404">Patrimônio Públ.</text:span><text:span text:style-name="T405"><text:s/></text:span><text:span text:style-name="T406">Demais Receitas</text:span><text:span text:style-name="T407"><text:s/></text:span><text:span text:style-name="T408">Correntes</text:span></text:p>
            <text:p text:style-name="P409"><text:span text:style-name="T410">RECEITAS DE</text:span><text:span text:style-name="T411"><text:s/></text:span><text:span text:style-name="T412">CAPITAL</text:span></text:p>
            <text:p text:style-name="P413"><text:span text:style-name="T414">OPERAÇÕES</text:span><text:span text:style-name="T415"><text:s/></text:span><text:span text:style-name="T416">DE</text:span><text:span text:style-name="T417"><text:s/></text:span><text:span text:style-name="T418">CRÉDITO</text:span></text:p>
            <text:p text:style-name="P419"><text:span text:style-name="T420">Operações</text:span><text:span text:style-name="T421"><text:s/></text:span><text:span text:style-name="T422">de</text:span><text:span text:style-name="T423"><text:s/></text:span><text:span text:style-name="T424">Crédito<text:s/></text:span><text:span text:style-name="T425">- Mercado Interno</text:span><text:span text:style-name="T426"><text:s/></text:span><text:span text:style-name="T427">Operações</text:span><text:span text:style-name="T428"><text:s/></text:span><text:span text:style-name="T429">de</text:span><text:span text:style-name="T430"><text:s/></text:span><text:span text:style-name="T431">Crédito<text:s/></text:span><text:span text:style-name="T432">- Mercado Externo</text:span></text:p>
            <text:p text:style-name="P433"><text:span text:style-name="T434">ALIENAÇÃO</text:span><text:span text:style-name="T435"><text:s/>DE</text:span><text:span text:style-name="T436"><text:s/>BENS</text:span></text:p>
            <text:p text:style-name="P437"><text:span text:style-name="T438">Alienação</text:span><text:span text:style-name="T439"><text:s/>de</text:span><text:span text:style-name="T440"><text:s/>Bens</text:span><text:span text:style-name="T441"><text:s/></text:span><text:span text:style-name="T442">Móveis</text:span><text:span text:style-name="T443"><text:s/></text:span><text:span text:style-name="T444">Alienação</text:span><text:span text:style-name="T445"><text:s/>de</text:span><text:span text:style-name="T446"><text:s/>Bens</text:span><text:span text:style-name="T447"><text:s/></text:span><text:span text:style-name="T448">Imóveis</text:span></text:p>
            <text:p text:style-name="P449"><text:span text:style-name="T450">AMORTIZAÇÃO</text:span><text:span text:style-name="T451"><text:s/></text:span><text:span text:style-name="T452">DE</text:span><text:span text:style-name="T453"><text:s/></text:span><text:span text:style-name="T454">EMPRÉSTIMOS</text:span><text:span text:style-name="T455"><text:s/></text:span><text:span text:style-name="T456">TRANSFERÊNCIAS</text:span><text:span text:style-name="T457"><text:s/></text:span><text:span text:style-name="T458">DE</text:span><text:span text:style-name="T459"><text:s/></text:span><text:span text:style-name="T460">CAPITAL</text:span></text:p>
            <text:p text:style-name="P461"><text:span text:style-name="T462">Transf.</text:span><text:span text:style-name="T463"><text:s/>da União<text:s/></text:span><text:span text:style-name="T464">e</text:span><text:span text:style-name="T465"><text:s/>de<text:s/></text:span><text:span text:style-name="T466">suas</text:span><text:span text:style-name="T467"><text:s/></text:span><text:span text:style-name="T468">Entidades</text:span></text:p>
            <text:p text:style-name="P469"><text:span text:style-name="T470">Transf.</text:span><text:span text:style-name="T471"><text:s/>dos<text:s/></text:span><text:span text:style-name="T472">Estados</text:span><text:span text:style-name="T473"><text:s/></text:span><text:span text:style-name="T474">e</text:span><text:span text:style-name="T475"><text:s/>do</text:span><text:span text:style-name="T476"><text:s/></text:span><text:span text:style-name="T477">Dist.<text:s/></text:span><text:span text:style-name="T478">Federal</text:span><text:span text:style-name="T479"><text:s/></text:span><text:span text:style-name="T480">e</text:span><text:span text:style-name="T481"><text:s/></text:span><text:span text:style-name="T482">suas Entidades</text:span><text:span text:style-name="T483"><text:s/></text:span><text:span text:style-name="T484">Transf.</text:span><text:span text:style-name="T485"><text:s/></text:span><text:span text:style-name="T486">dos<text:s/></text:span><text:span text:style-name="T487">Municípios</text:span><text:span text:style-name="T488"><text:s/></text:span><text:span text:style-name="T489">e</text:span><text:span text:style-name="T490"><text:s/></text:span><text:span text:style-name="T491">sua</text:span><text:span text:style-name="T492"><text:s/></text:span><text:span text:style-name="T493">Entidades</text:span></text:p>
            <text:p text:style-name="P494"><text:span text:style-name="T495">Transf.</text:span><text:span text:style-name="T496"><text:s/></text:span><text:span text:style-name="T497">de</text:span><text:span text:style-name="T498"><text:s/></text:span><text:span text:style-name="T499">Instituições</text:span><text:span text:style-name="T500"><text:s/></text:span><text:span text:style-name="T501">Privadas</text:span><text:span text:style-name="T502"><text:s/></text:span><text:span text:style-name="T503">Transferência</text:span><text:span text:style-name="T504"><text:s/></text:span><text:span text:style-name="T505">de<text:s/></text:span><text:span text:style-name="T506">Outras</text:span><text:span text:style-name="T507"><text:s/></text:span><text:span text:style-name="T508">Instituições</text:span><text:span text:style-name="T509"><text:s/></text:span><text:span text:style-name="T510">Públicas</text:span><text:span text:style-name="T511"><text:s/></text:span><text:span text:style-name="T512">Transferências</text:span><text:span text:style-name="T513"><text:s/></text:span><text:span text:style-name="T514">do</text:span><text:span text:style-name="T515"><text:s/>Exterior</text:span></text:p>
            <text:p text:style-name="P516"><text:span text:style-name="T517">Transferências</text:span><text:span text:style-name="T518"><text:s/></text:span><text:span text:style-name="T519">de</text:span><text:span text:style-name="T520"><text:s/></text:span><text:span text:style-name="T521">Pessoas</text:span><text:span text:style-name="T522"><text:s/></text:span><text:span text:style-name="T523">Físicas</text:span></text:p>
            <text:p text:style-name="P524"><text:span text:style-name="T525">Transf.</text:span><text:span text:style-name="T526"><text:s/></text:span><text:span text:style-name="T527">Provenientes</text:span><text:span text:style-name="T528"><text:s/>de Depósitos não<text:s/></text:span><text:span text:style-name="T529">Identificados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</text:span><text:span text:style-name="T536"><text:s/></text:span><text:span text:style-name="T537">CAPITAL</text:span></text:p>
            <text:p text:style-name="P538"><text:span text:style-name="T539">Integralização</text:span><text:span text:style-name="T540"><text:s/></text:span><text:span text:style-name="T541">do</text:span><text:span text:style-name="T542"><text:s/></text:span><text:span text:style-name="T543">Capital<text:s/></text:span><text:span text:style-name="T544">Social</text:span><text:span text:style-name="T545"><text:s/></text:span><text:span text:style-name="T546">Resgate de</text:span><text:span text:style-name="T547"><text:s/></text:span><text:span text:style-name="T548">Títulos</text:span><text:span text:style-name="T549"><text:s/>do<text:s/></text:span><text:span text:style-name="T550">Tesouro</text:span><text:span text:style-name="T551"><text:s/></text:span><text:span text:style-name="T552">Demais Receitas</text:span><text:span text:style-name="T553"><text:s/></text:span><text:span text:style-name="T554">de Capital</text:span></text:p>
            <text:p text:style-name="P555"><text:span text:style-name="T556">RECEITAS</text:span><text:span text:style-name="T557"><text:s/></text:span><text:span text:style-name="T558">(INTRA-ORÇAMENTÁRIAS)</text:span><text:span text:style-name="T559"><text:s/></text:span><text:span text:style-name="T560">(II)</text:span></text:p>
          </table:table-cell>
          <table:table-cell table:style-name="TableCell561">
            <text:p text:style-name="P562"><text:span text:style-name="T563">56.876.328,0</text:span></text:p>
            <text:p text:style-name="P564"><text:span text:style-name="T565">56.654.928,0</text:span></text:p>
            <text:p text:style-name="P566"><text:span text:style-name="T567">6.197.985,2</text:span></text:p>
            <text:p text:style-name="P568"><text:span text:style-name="T569">4.762.985,2</text:span></text:p>
            <text:p text:style-name="P570"><text:span text:style-name="T571">1.435.00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943.240,9</text:span></text:p>
            <text:p text:style-name="P584"><text:span text:style-name="T585">0,0</text:span></text:p>
            <text:p text:style-name="P586"><text:span text:style-name="T587">943.240,9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28.301,2</text:span></text:p>
            <text:p text:style-name="P600"><text:span text:style-name="T601">28.301,2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49.349.774,6</text:span></text:p>
            <text:p text:style-name="P612"><text:span text:style-name="T613">20.995.425,9</text:span></text:p>
            <text:p text:style-name="P614"><text:span text:style-name="T615">23.082.971,4</text:span></text:p>
            <text:p text:style-name="P616"><text:span text:style-name="T617">0,0</text:span></text:p>
            <text:p text:style-name="P618"><text:span text:style-name="T619">0,0</text:span></text:p>
            <text:p text:style-name="P620"><text:span text:style-name="T621">5.271.377,3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135.626,2</text:span></text:p>
            <text:p text:style-name="P630"><text:span text:style-name="T631">0,0</text:span></text:p>
            <text:p text:style-name="P632"><text:span text:style-name="T633">1.424,8</text:span></text:p>
            <text:p text:style-name="P634"><text:span text:style-name="T635">0,0</text:span></text:p>
            <text:p text:style-name="P636"><text:span text:style-name="T637">134.201,4</text:span></text:p>
            <text:p text:style-name="P638"><text:span text:style-name="T639">221.40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221.400,0</text:span></text:p>
            <text:p text:style-name="P648"><text:span text:style-name="T649">0,0</text:span></text:p>
            <text:p text:style-name="P650"><text:span text:style-name="T651">221.40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</table:table-cell>
          <table:table-cell table:style-name="TableCell682">
            <text:p text:style-name="P683"><text:span text:style-name="T684">56.876.328,0</text:span></text:p>
            <text:p text:style-name="P685"><text:span text:style-name="T686">56.654.928,0</text:span></text:p>
            <text:p text:style-name="P687"><text:span text:style-name="T688">6.197.985,2</text:span></text:p>
            <text:p text:style-name="P689"><text:span text:style-name="T690">4.762.985,2</text:span></text:p>
            <text:p text:style-name="P691"><text:span text:style-name="T692">1.435.00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943.240,9</text:span></text:p>
            <text:p text:style-name="P705"><text:span text:style-name="T706">0,0</text:span></text:p>
            <text:p text:style-name="P707"><text:span text:style-name="T708">943.240,9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28.301,2</text:span></text:p>
            <text:p text:style-name="P721"><text:span text:style-name="T722">28.301,2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49.349.774,6</text:span></text:p>
            <text:p text:style-name="P733"><text:span text:style-name="T734">20.995.425,9</text:span></text:p>
            <text:p text:style-name="P735"><text:span text:style-name="T736">23.082.971,4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5.271.377,3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135.626,2</text:span></text:p>
            <text:p text:style-name="P751"><text:span text:style-name="T752">0,0</text:span></text:p>
            <text:p text:style-name="P753"><text:span text:style-name="T754">1.424,8</text:span></text:p>
            <text:p text:style-name="P755"><text:span text:style-name="T756">0,0</text:span></text:p>
            <text:p text:style-name="P757"><text:span text:style-name="T758">134.201,4</text:span></text:p>
            <text:p text:style-name="P759"><text:span text:style-name="T760">221.40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221.400,0</text:span></text:p>
            <text:p text:style-name="P769"><text:span text:style-name="T770">0,0</text:span></text:p>
            <text:p text:style-name="P771"><text:span text:style-name="T772">221.40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  <text:p text:style-name="P801"><text:span text:style-name="T802">0,0</text:span></text:p>
          </table:table-cell>
          <table:table-cell table:style-name="TableCell803">
            <text:p text:style-name="P804"><text:span text:style-name="T805">9.600.112,2</text:span></text:p>
            <text:p text:style-name="P806"><text:span text:style-name="T807">9.600.112,2</text:span></text:p>
            <text:p text:style-name="P808"><text:span text:style-name="T809">407.158,0</text:span></text:p>
            <text:p text:style-name="P810"><text:span text:style-name="T811">310.887,8</text:span></text:p>
            <text:p text:style-name="P812"><text:span text:style-name="T813">96.270,3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0,0</text:span></text:p>
            <text:p text:style-name="P824"><text:span text:style-name="T825">46.443,9</text:span></text:p>
            <text:p text:style-name="P826"><text:span text:style-name="T827">0,0</text:span></text:p>
            <text:p text:style-name="P828"><text:span text:style-name="T829">46.443,9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503,2</text:span></text:p>
            <text:p text:style-name="P842"><text:span text:style-name="T843">503,2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9.135.819,3</text:span></text:p>
            <text:p text:style-name="P854"><text:span text:style-name="T855">3.865.688,8</text:span></text:p>
            <text:p text:style-name="P856"><text:span text:style-name="T857">4.421.250,6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848.879,9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10.187,8</text:span></text:p>
            <text:p text:style-name="P872"><text:span text:style-name="T873">4.522,3</text:span></text:p>
            <text:p text:style-name="P874"><text:span text:style-name="T875">0,0</text:span></text:p>
            <text:p text:style-name="P876"><text:span text:style-name="T877">0,0</text:span></text:p>
            <text:p text:style-name="P878"><text:span text:style-name="T879">5.665,5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</table:table-cell>
          <table:table-cell table:style-name="TableCell924">
            <text:p text:style-name="P925"><text:span text:style-name="T926">16,9</text:span></text:p>
            <text:p text:style-name="P927"><text:span text:style-name="T928">16,9</text:span></text:p>
            <text:p text:style-name="P929"><text:span text:style-name="T930">6,6</text:span></text:p>
            <text:p text:style-name="P931"><text:span text:style-name="T932">6,5</text:span></text:p>
            <text:p text:style-name="P933"><text:span text:style-name="T934">6,7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4,9</text:span></text:p>
            <text:p text:style-name="P947"><text:span text:style-name="T948">0,0</text:span></text:p>
            <text:p text:style-name="P949"><text:span text:style-name="T950">4,9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1,8</text:span></text:p>
            <text:p text:style-name="P963"><text:span text:style-name="T964">1,8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18,5</text:span></text:p>
            <text:p text:style-name="P975"><text:span text:style-name="T976">18,4</text:span></text:p>
            <text:p text:style-name="P977"><text:span text:style-name="T978">19,2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16,1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7,5</text:span></text:p>
            <text:p text:style-name="P993"><text:span text:style-name="T994">0,0</text:span></text:p>
            <text:p text:style-name="P995"><text:span text:style-name="T996">0,0</text:span></text:p>
            <text:p text:style-name="P997"><text:span text:style-name="T998">0,0</text:span></text:p>
            <text:p text:style-name="P999"><text:span text:style-name="T1000">4,2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  <text:p text:style-name="P1043"><text:span text:style-name="T1044">0,0</text:span></text:p>
          </table:table-cell>
          <table:table-cell table:style-name="TableCell1045">
            <text:p text:style-name="P1046"><text:span text:style-name="T1047">29.204.393,4</text:span></text:p>
            <text:p text:style-name="P1048"><text:span text:style-name="T1049">29.204.393,4</text:span></text:p>
            <text:p text:style-name="P1050"><text:span text:style-name="T1051">995.402,2</text:span></text:p>
            <text:p text:style-name="P1052"><text:span text:style-name="T1053">745.849,2</text:span></text:p>
            <text:p text:style-name="P1054"><text:span text:style-name="T1055">249.553,0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164.068,2</text:span></text:p>
            <text:p text:style-name="P1068"><text:span text:style-name="T1069">0,0</text:span></text:p>
            <text:p text:style-name="P1070"><text:span text:style-name="T1071">164.068,2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0,0</text:span></text:p>
            <text:p text:style-name="P1082"><text:span text:style-name="T1083">1.149,3</text:span></text:p>
            <text:p text:style-name="P1084"><text:span text:style-name="T1085">1.149,3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28.015.098,7</text:span></text:p>
            <text:p text:style-name="P1096"><text:span text:style-name="T1097">11.138.847,7</text:span></text:p>
            <text:p text:style-name="P1098"><text:span text:style-name="T1099">13.887.570,2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2.988.680,7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28.674,9</text:span></text:p>
            <text:p text:style-name="P1114"><text:span text:style-name="T1115">13.839,5</text:span></text:p>
            <text:p text:style-name="P1116"><text:span text:style-name="T1117">5.761,9</text:span></text:p>
            <text:p text:style-name="P1118"><text:span text:style-name="T1119">0,0</text:span></text:p>
            <text:p text:style-name="P1120"><text:span text:style-name="T1121">9.073,5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0,0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  <text:p text:style-name="P1164"><text:span text:style-name="T1165">0,0</text:span></text:p>
          </table:table-cell>
          <table:table-cell table:style-name="TableCell1166">
            <text:p text:style-name="P1167"><text:span text:style-name="T1168">51,3</text:span></text:p>
            <text:p text:style-name="P1169"><text:span text:style-name="T1170">51,5</text:span></text:p>
            <text:p text:style-name="P1171"><text:span text:style-name="T1172">16,1</text:span></text:p>
            <text:p text:style-name="P1173"><text:span text:style-name="T1174">15,7</text:span></text:p>
            <text:p text:style-name="P1175"><text:span text:style-name="T1176">17,4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0,0</text:span></text:p>
            <text:p text:style-name="P1187"><text:span text:style-name="T1188">17,4</text:span></text:p>
            <text:p text:style-name="P1189"><text:span text:style-name="T1190">0,0</text:span></text:p>
            <text:p text:style-name="P1191"><text:span text:style-name="T1192">17,4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  <text:p text:style-name="P1203"><text:span text:style-name="T1204">4,1</text:span></text:p>
            <text:p text:style-name="P1205"><text:span text:style-name="T1206">4,1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0,0</text:span></text:p>
            <text:p text:style-name="P1215"><text:span text:style-name="T1216">56,8</text:span></text:p>
            <text:p text:style-name="P1217"><text:span text:style-name="T1218">53,1</text:span></text:p>
            <text:p text:style-name="P1219"><text:span text:style-name="T1220">60,2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56,7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21,1</text:span></text:p>
            <text:p text:style-name="P1235"><text:span text:style-name="T1236">0,0</text:span></text:p>
            <text:p text:style-name="P1237"><text:span text:style-name="T1238">404,4</text:span></text:p>
            <text:p text:style-name="P1239"><text:span text:style-name="T1240">0,0</text:span></text:p>
            <text:p text:style-name="P1241"><text:span text:style-name="T1242">6,8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0,0</text:span></text:p>
          </table:table-cell>
          <table:table-cell table:style-name="TableCell1287">
            <text:p text:style-name="P1288"><text:span text:style-name="T1289">27.671.934,6</text:span></text:p>
            <text:p text:style-name="P1290"><text:span text:style-name="T1291">27.450.534,6</text:span></text:p>
            <text:p text:style-name="P1292"><text:span text:style-name="T1293">5.202.583,0</text:span></text:p>
            <text:p text:style-name="P1294"><text:span text:style-name="T1295">4.017.136,0</text:span></text:p>
            <text:p text:style-name="P1296"><text:span text:style-name="T1297">1.185.447,0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0,0</text:span></text:p>
            <text:p text:style-name="P1308"><text:span text:style-name="T1309">779.172,7</text:span></text:p>
            <text:p text:style-name="P1310"><text:span text:style-name="T1311">0,0</text:span></text:p>
            <text:p text:style-name="P1312"><text:span text:style-name="T1313">779.172,7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27.151,9</text:span></text:p>
            <text:p text:style-name="P1326"><text:span text:style-name="T1327">27.151,9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0,0</text:span></text:p>
            <text:p text:style-name="P1336"><text:span text:style-name="T1337">21.334.675,9</text:span></text:p>
            <text:p text:style-name="P1338"><text:span text:style-name="T1339">9.856.578,2</text:span></text:p>
            <text:p text:style-name="P1340"><text:span text:style-name="T1341">9.195.401,2</text:span></text:p>
            <text:p text:style-name="P1342"><text:span text:style-name="T1343">0,0</text:span></text:p>
            <text:p text:style-name="P1344"><text:span text:style-name="T1345">0,0</text:span></text:p>
            <text:p text:style-name="P1346"><text:span text:style-name="T1347">2.282.696,6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0,0</text:span></text:p>
            <text:p text:style-name="P1354"><text:span text:style-name="T1355">106.951,3</text:span></text:p>
            <text:p text:style-name="P1356"><text:span text:style-name="T1357">-13.839,5</text:span></text:p>
            <text:p text:style-name="P1358"><text:span text:style-name="T1359">-4.337,1</text:span></text:p>
            <text:p text:style-name="P1360"><text:span text:style-name="T1361">0,0</text:span></text:p>
            <text:p text:style-name="P1362"><text:span text:style-name="T1363">125.127,9</text:span></text:p>
            <text:p text:style-name="P1364"><text:span text:style-name="T1365">221.400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221.400,0</text:span></text:p>
            <text:p text:style-name="P1374"><text:span text:style-name="T1375">0,0</text:span></text:p>
            <text:p text:style-name="P1376"><text:span text:style-name="T1377">221.400,0</text:span></text:p>
            <text:p text:style-name="P1378"><text:span text:style-name="T1379">0,0</text:span></text:p>
            <text:p text:style-name="P1380"><text:span text:style-name="T1381">0,0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SUBTOTAL</text:span><text:span text:style-name="T1412"><text:s/></text:span><text:span text:style-name="T1413">DAS</text:span><text:span text:style-name="T1414"><text:s/></text:span><text:span text:style-name="T1415">RECEITAS</text:span><text:span text:style-name="T1416"><text:s/></text:span><text:span text:style-name="T1417">(III)=(I+II)</text:span></text:p>
          </table:table-cell>
          <table:table-cell table:style-name="TableCell1418">
            <text:p text:style-name="P1419"><text:span text:style-name="T1420">56.876.328,0</text:span></text:p>
          </table:table-cell>
          <table:table-cell table:style-name="TableCell1421">
            <text:p text:style-name="P1422"><text:span text:style-name="T1423">56.876.328,0</text:span></text:p>
          </table:table-cell>
          <table:table-cell table:style-name="TableCell1424">
            <text:p text:style-name="P1425"><text:span text:style-name="T1426">9.600.112,2</text:span></text:p>
          </table:table-cell>
          <table:table-cell table:style-name="TableCell1427">
            <text:p text:style-name="P1428"><text:span text:style-name="T1429">16,9</text:span></text:p>
          </table:table-cell>
          <table:table-cell table:style-name="TableCell1430">
            <text:p text:style-name="P1431"><text:span text:style-name="T1432">29.204.393,4</text:span></text:p>
          </table:table-cell>
          <table:table-cell table:style-name="TableCell1433">
            <text:p text:style-name="P1434"><text:span text:style-name="T1435">51,3</text:span></text:p>
          </table:table-cell>
          <table:table-cell table:style-name="TableCell1436">
            <text:p text:style-name="P1437"><text:span text:style-name="T1438">27.671.934,6</text:span></text:p>
          </table:table-cell>
        </table:table-row>
        <table:table-row table:style-name="TableRow1439">
          <table:table-cell table:style-name="TableCell1440"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/text:span><text:span text:style-name="T1447"><text:s/></text:span><text:span text:style-name="T1448">-</text:span><text:span text:style-name="T1449"><text:s/></text:span><text:span text:style-name="T1450">REFINANC.</text:span><text:span text:style-name="T1451"><text:s/></text:span><text:span text:style-name="T1452">(IV)</text:span></text:p>
            <text:p text:style-name="P1453"><text:span text:style-name="T1454">Operações</text:span><text:span text:style-name="T1455"><text:s/></text:span><text:span text:style-name="T1456">de</text:span><text:span text:style-name="T1457"><text:s/></text:span><text:span text:style-name="T1458">Crédito<text:s/></text:span><text:span text:style-name="T1459">Internas</text:span></text:p>
            <text:p text:style-name="P1460"><text:span text:style-name="T1461">Mobiliária</text:span><text:span text:style-name="T1462"><text:s/>para</text:span><text:span text:style-name="T1463"><text:s/></text:span><text:span text:style-name="T1464">Refinanciamento da</text:span><text:span text:style-name="T1465"><text:s/></text:span><text:span text:style-name="T1466">Dívida</text:span><text:span text:style-name="T1467"><text:s/></text:span><text:span text:style-name="T1468">Contratual para</text:span><text:span text:style-name="T1469"><text:s/></text:span><text:span text:style-name="T1470">Refinanciamento da</text:span><text:span text:style-name="T1471"><text:s/></text:span><text:span text:style-name="T1472">Dívida</text:span></text:p>
            <text:p text:style-name="P1473"><text:span text:style-name="T1474">Operações</text:span><text:span text:style-name="T1475"><text:s/></text:span><text:span text:style-name="T1476">de</text:span><text:span text:style-name="T1477"><text:s/></text:span><text:span text:style-name="T1478">Crédito<text:s/></text:span><text:span text:style-name="T1479">Externas</text:span></text:p>
            <text:p text:style-name="P1480"><text:span text:style-name="T1481">Mobiliária</text:span><text:span text:style-name="T1482"><text:s/>para</text:span><text:span text:style-name="T1483"><text:s/></text:span><text:span text:style-name="T1484">Refinanciamento da</text:span><text:span text:style-name="T1485"><text:s/></text:span><text:span text:style-name="T1486">Dívida</text:span><text:span text:style-name="T1487"><text:s/></text:span><text:span text:style-name="T1488">Contratual para</text:span><text:span text:style-name="T1489"><text:s/></text:span><text:span text:style-name="T1490">Refinanciamento da</text:span><text:span text:style-name="T1491"><text:s/></text:span><text:span text:style-name="T1492">Dívida</text:span></text:p>
          </table:table-cell>
          <table:table-cell table:style-name="TableCell1493"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</table:table-cell>
          <table:table-cell table:style-name="TableCell1523"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</table:table-cell>
          <table:table-cell table:style-name="TableCell1538"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-</text:span></text:p>
            <text:p text:style-name="P1564"><text:span text:style-name="T1565">0,0</text:span></text:p>
            <text:p text:style-name="P1566"><text:span text:style-name="T1567">0,0</text:span></text:p>
          </table:table-cell>
          <table:table-cell table:style-name="TableCell1568"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</table:table-cell>
        </table:table-row>
        <table:table-row table:style-name="TableRow1598">
          <table:table-cell table:style-name="TableCell1599">
            <text:p text:style-name="P1600"><text:span text:style-name="T1601">SUBTOTAL</text:span><text:span text:style-name="T1602"><text:s/></text:span><text:span text:style-name="T1603">COM</text:span><text:span text:style-name="T1604"><text:s/></text:span><text:span text:style-name="T1605">REFINANCIAMENTO</text:span><text:span text:style-name="T1606"><text:s/></text:span><text:span text:style-name="T1607">(V</text:span><text:span text:style-name="T1608"><text:s/></text:span><text:span text:style-name="T1609">=</text:span><text:span text:style-name="T1610"><text:s/></text:span><text:span text:style-name="T1611">(III+IV)</text:span></text:p>
          </table:table-cell>
          <table:table-cell table:style-name="TableCell1612">
            <text:p text:style-name="P1613"><text:span text:style-name="T1614">56.876.328,0</text:span></text:p>
          </table:table-cell>
          <table:table-cell table:style-name="TableCell1615">
            <text:p text:style-name="P1616"><text:span text:style-name="T1617">56.876.328,0</text:span></text:p>
          </table:table-cell>
          <table:table-cell table:style-name="TableCell1618">
            <text:p text:style-name="P1619"><text:span text:style-name="T1620">9.600.112,2</text:span></text:p>
          </table:table-cell>
          <table:table-cell table:style-name="TableCell1621">
            <text:p text:style-name="P1622"><text:span text:style-name="T1623">16,9</text:span></text:p>
          </table:table-cell>
          <table:table-cell table:style-name="TableCell1624">
            <text:p text:style-name="P1625"><text:span text:style-name="T1626">29.204.393,4</text:span></text:p>
          </table:table-cell>
          <table:table-cell table:style-name="TableCell1627">
            <text:p text:style-name="P1628"><text:span text:style-name="T1629">51,3</text:span></text:p>
          </table:table-cell>
          <table:table-cell table:style-name="TableCell1630">
            <text:p text:style-name="P1631"><text:span text:style-name="T1632">27.671.934,6</text:span></text:p>
          </table:table-cell>
        </table:table-row>
        <table:table-row table:style-name="TableRow1633">
          <table:table-cell table:style-name="TableCell1634" table:number-columns-spanned="5">
            <text:p text:style-name="P1635"><text:span text:style-name="T1636">DÉFICIT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0,0</text:span></text:p>
          </table:table-cell>
          <table:table-cell table:style-name="TableCell1640" table:number-columns-spanned="2">
            <text:p text:style-name="Standard"/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(VII)</text:span><text:span text:style-name="T1647"><text:s/></text:span><text:span text:style-name="T1648">=</text:span><text:span text:style-name="T1649"><text:s/></text:span><text:span text:style-name="T1650">(V+VI)</text:span></text:p>
          </table:table-cell>
          <table:table-cell table:style-name="TableCell1651">
            <text:p text:style-name="P1652"><text:span text:style-name="T1653">56.876.328,0</text:span></text:p>
          </table:table-cell>
          <table:table-cell table:style-name="TableCell1654">
            <text:p text:style-name="P1655"><text:span text:style-name="T1656">56.876.328,0</text:span></text:p>
          </table:table-cell>
          <table:table-cell table:style-name="TableCell1657">
            <text:p text:style-name="P1658"><text:span text:style-name="T1659">9.600.112,2</text:span></text:p>
          </table:table-cell>
          <table:table-cell table:style-name="TableCell1660">
            <text:p text:style-name="P1661"><text:span text:style-name="T1662">16,9</text:span></text:p>
          </table:table-cell>
          <table:table-cell table:style-name="TableCell1663">
            <text:p text:style-name="P1664"><text:span text:style-name="T1665">29.204.393,4</text:span></text:p>
          </table:table-cell>
          <table:table-cell table:style-name="TableCell1666">
            <text:p text:style-name="P1667"><text:span text:style-name="T1668">51,3</text:span></text:p>
          </table:table-cell>
          <table:table-cell table:style-name="TableCell1669">
            <text:p text:style-name="P1670"><text:span text:style-name="T1671">27.671.934,6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SALDO</text:span><text:span text:style-name="T1676"><text:s/></text:span><text:span text:style-name="T1677">DE</text:span><text:span text:style-name="T1678"><text:s/></text:span><text:span text:style-name="T1679">EXERCÍCIOS</text:span><text:span text:style-name="T1680"><text:s/></text:span><text:span text:style-name="T1681">ANTERIORES</text:span><text:span text:style-name="T1682"><text:s/></text:span><text:span text:style-name="T1683">(p/</text:span><text:span text:style-name="T1684"><text:s/></text:span><text:span text:style-name="T1685">Créditos</text:span><text:span text:style-name="T1686"><text:s/></text:span><text:span text:style-name="T1687">adicionais)</text:span>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4.296.295,7</text:span></text:p>
          </table:table-cell>
          <table:table-cell table:style-name="TableCell1691" table:number-columns-spanned="2">
            <text:p text:style-name="Standard"/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<text:span text:style-name="T1695">Superavit</text:span><text:span text:style-name="T1696"><text:s/></text:span><text:span text:style-name="T1697">Financeiro</text:span>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<text:span text:style-name="T1700">4.296.295,7</text:span></text:p>
          </table:table-cell>
          <table:table-cell table:style-name="TableCell1701" table:number-columns-spanned="2">
            <text:p text:style-name="Standard"/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Reabertura de</text:span><text:span text:style-name="T1706"><text:s/></text:span><text:span text:style-name="T1707">Créditos<text:s/></text:span><text:span text:style-name="T1708">Adicionais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0,0</text:span></text:p>
          </table:table-cell>
          <table:table-cell table:style-name="TableCell1712" table:number-columns-spanned="2">
            <text:p text:style-name="Standard"/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Recursos<text:s/></text:span><text:span text:style-name="T1717">Arrecadados<text:s/></text:span><text:span text:style-name="T1718">em<text:s/></text:span><text:span text:style-name="T1719">Exercícios Anteriores -</text:span><text:span text:style-name="T1720"><text:s/>RPPS</text:span></text:p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<text:span text:style-name="T1723">0,0</text:span></text:p>
          </table:table-cell>
          <table:table-cell table:style-name="TableCell1724" table:number-columns-spanned="2">
            <text:p text:style-name="Standard"/>
          </table:table-cell>
          <table:covered-table-cell/>
        </table:table-row>
      </table:table>
      <text:p text:style-name="P1725"><text:span text:style-name="T1726">Continua<text:s/></text:span><text:span text:style-name="T1727">(1/3)</text:span></text:p>
      <text:p text:style-name="P1728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rows-spanned="2">
            <text:p text:style-name="P1786"/>
            <text:p text:style-name="P1787"><text:span text:style-name="T1788">RECEITAS</text:span><text:span text:style-name="T1789"><text:s/></text:span><text:span text:style-name="T1790">INTRA-ORÇAMENTÁRIAS</text:span></text:p>
          </table:table-cell>
          <table:table-cell table:style-name="TableCell1791" table:number-rows-spanned="2">
            <text:p text:style-name="P1792"><text:span text:style-name="T1793">PREVISÃO</text:span><text:span text:style-name="T1794"><text:s/></text:span><text:span text:style-name="T1795">INICIAL</text:span></text:p>
          </table:table-cell>
          <table:table-cell table:style-name="TableCell1796" table:number-rows-spanned="2">
            <text:p text:style-name="P1797"><text:span text:style-name="T1798">PREVISÃO</text:span><text:span text:style-name="T1799"><text:s/></text:span><text:span text:style-name="T1800">ATUALIZADA</text:span></text:p>
            <text:p text:style-name="P1801"><text:span text:style-name="T1802">(a)</text:span></text:p>
          </table:table-cell>
          <table:table-cell table:style-name="TableCell1803" table:number-columns-spanned="4">
            <text:p text:style-name="P1804"><text:span text:style-name="T1805">RECEITAS</text:span><text:span text:style-name="T1806"><text:s/></text:span><text:span text:style-name="T1807">REALIZADAS</text:span></text:p>
          </table:table-cell>
          <table:covered-table-cell/>
          <table:covered-table-cell/>
          <table:covered-table-cell/>
          <table:table-cell table:style-name="TableCell1808" table:number-rows-spanned="2">
            <text:p text:style-name="P1809"><text:span text:style-name="T1810">SALDO</text:span><text:span text:style-name="T1811"><text:s/></text:span><text:span text:style-name="T1812">A</text:span><text:span text:style-name="T1813"><text:s/></text:span><text:span text:style-name="T1814">REALIZAR</text:span></text:p>
            <text:p text:style-name="P1815"><text:span text:style-name="T1816">(a-c)</text:span></text:p>
          </table:table-cell>
        </table:table-row>
        <table:table-row table:style-name="TableRow1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No<text:s/></text:span><text:span text:style-name="T1821">Bimestre</text:span><text:span text:style-name="T1822"><text:s/></text:span><text:span text:style-name="T1823">(b)</text:span></text:p>
          </table:table-cell>
          <table:table-cell table:style-name="TableCell1824">
            <text:p text:style-name="P1825"><text:span text:style-name="T1826">%</text:span></text:p>
            <text:p text:style-name="P1827"><text:span text:style-name="T1828">(b/a)</text:span></text:p>
          </table:table-cell>
          <table:table-cell table:style-name="TableCell1829">
            <text:p text:style-name="P1830"><text:span text:style-name="T1831">Até</text:span><text:span text:style-name="T1832"><text:s/></text:span><text:span text:style-name="T1833">06/2019</text:span></text:p>
            <text:p text:style-name="P1834"><text:span text:style-name="T1835">(c)</text:span></text:p>
          </table:table-cell>
          <table:table-cell table:style-name="TableCell1836">
            <text:p text:style-name="P1837"><text:span text:style-name="T1838">%</text:span></text:p>
            <text:p text:style-name="P1839"><text:span text:style-name="T1840">(c/a)</text:span></text:p>
          </table:table-cell>
          <table:covered-table-cell>
            <text:p text:style-name="Standard"/>
          </table:covered-table-cell>
        </table:table-row>
        <table:table-row table:style-name="TableRow1841">
          <table:table-cell table:style-name="TableCell1842">
            <text:p text:style-name="P1843"><text:span text:style-name="T1844">RECEITAS</text:span><text:span text:style-name="T1845"><text:s/></text:span><text:span text:style-name="T1846">CORRENTES</text:span></text:p>
            <text:p text:style-name="P1847"><text:span text:style-name="T1848">Impostos</text:span><text:span text:style-name="T1849"><text:s/></text:span><text:span text:style-name="T1850">Taxas</text:span></text:p>
            <text:p text:style-name="P1851"><text:span text:style-name="T1852">Contribuição de</text:span><text:span text:style-name="T1853"><text:s/>Melhoria</text:span><text:span text:style-name="T1854"><text:s/></text:span><text:span text:style-name="T1855">CONTRIBUIÇÕES</text:span></text:p>
            <text:p text:style-name="P1856"><text:span text:style-name="T1857">Contribuições<text:s/></text:span><text:span text:style-name="T1858">Sociais</text:span><text:span text:style-name="T1859"><text:s/></text:span><text:span text:style-name="T1860">Contribuições<text:s/></text:span><text:span text:style-name="T1861">Econômicas</text:span></text:p>
            <text:p text:style-name="P1862"><text:span text:style-name="T1863">Contr.</text:span><text:span text:style-name="T1864"><text:s/></text:span><text:span text:style-name="T1865">Custeio do<text:s/></text:span><text:span text:style-name="T1866">Serv.</text:span><text:span text:style-name="T1867"><text:s/></text:span><text:span text:style-name="T1868">de<text:s/></text:span><text:span text:style-name="T1869">Ilum.</text:span><text:span text:style-name="T1870"><text:s/></text:span><text:span text:style-name="T1871">Públ.</text:span><text:span text:style-name="T1872"><text:s/></text:span><text:span text:style-name="T1873">RECEITA</text:span><text:span text:style-name="T1874"><text:s/></text:span><text:span text:style-name="T1875">PATRIMONIAL</text:span></text:p>
            <text:p text:style-name="P1876"><text:span text:style-name="T1877">Exploração</text:span><text:span text:style-name="T1878"><text:s/>do</text:span><text:span text:style-name="T1879"><text:s/>Patrimônio</text:span><text:span text:style-name="T1880"><text:s/></text:span><text:span text:style-name="T1881">Imobiliário</text:span><text:span text:style-name="T1882"><text:s/>do</text:span><text:span text:style-name="T1883"><text:s/>Estado</text:span><text:span text:style-name="T1884"><text:s/></text:span><text:span text:style-name="T1885">Valores</text:span><text:span text:style-name="T1886"><text:s/></text:span><text:span text:style-name="T1887">Mobiliários</text:span></text:p>
            <text:p text:style-name="P1888"><text:span text:style-name="T1889">Demais Receitas</text:span><text:span text:style-name="T1890"><text:s/>Patrimoniais</text:span><text:span text:style-name="T1891"><text:s/></text:span><text:span text:style-name="T1892">RECEITA</text:span><text:span text:style-name="T1893"><text:s/></text:span><text:span text:style-name="T1894">INDUSTRIAL</text:span><text:span text:style-name="T1895"><text:s/></text:span><text:span text:style-name="T1896">RECEITA</text:span><text:span text:style-name="T1897"><text:s/></text:span><text:span text:style-name="T1898">DE</text:span><text:span text:style-name="T1899"><text:s/></text:span><text:span text:style-name="T1900">SERVIÇOS</text:span></text:p>
            <text:p text:style-name="P1901"><text:span text:style-name="T1902">Serviços</text:span><text:span text:style-name="T1903"><text:s/></text:span><text:span text:style-name="T1904">Adm.</text:span><text:span text:style-name="T1905"><text:s/></text:span><text:span text:style-name="T1906">e</text:span><text:span text:style-name="T1907"><text:s/>Comerciais<text:s/></text:span><text:span text:style-name="T1908">Gerais</text:span><text:span text:style-name="T1909"><text:s/></text:span><text:span text:style-name="T1910">Serviços</text:span><text:span text:style-name="T1911"><text:s/>Ref.<text:s/></text:span><text:span text:style-name="T1912">à</text:span><text:span text:style-name="T1913"><text:s/>Navegação</text:span><text:span text:style-name="T1914"><text:s/></text:span><text:span text:style-name="T1915">e</text:span><text:span text:style-name="T1916"><text:s/>ao<text:s/></text:span><text:span text:style-name="T1917">Transporte</text:span><text:span text:style-name="T1918"><text:s/></text:span><text:span text:style-name="T1919">Outros</text:span><text:span text:style-name="T1920"><text:s/></text:span><text:span text:style-name="T1921">Serviços</text:span></text:p>
            <text:p text:style-name="P1922"><text:span text:style-name="T1923">OUTRAS</text:span><text:span text:style-name="T1924"><text:s/></text:span><text:span text:style-name="T1925">RECEITAS</text:span><text:span text:style-name="T1926"><text:s/></text:span><text:span text:style-name="T1927">CORRENTES</text:span></text:p>
            <text:p text:style-name="P1928"><text:span text:style-name="T1929">Multas</text:span><text:span text:style-name="T1930"><text:s/></text:span><text:span text:style-name="T1931">Adm.,</text:span><text:span text:style-name="T1932"><text:s/>Contratuais<text:s/></text:span><text:span text:style-name="T1933">e</text:span><text:span text:style-name="T1934"><text:s/></text:span><text:span text:style-name="T1935">Judiciais</text:span><text:span text:style-name="T1936"><text:s/></text:span><text:span text:style-name="T1937">Indenizações,</text:span><text:span text:style-name="T1938"><text:s/></text:span><text:span text:style-name="T1939">Restituições</text:span><text:span text:style-name="T1940"><text:s/>e</text:span><text:span text:style-name="T1941"><text:s/>Ressarcimentos</text:span><text:span text:style-name="T1942"><text:s/></text:span><text:span text:style-name="T1943">Demais Receitas</text:span><text:span text:style-name="T1944"><text:s/></text:span><text:span text:style-name="T1945">Correntes</text:span></text:p>
            <text:p text:style-name="P1946"><text:span text:style-name="T1947">RECEITAS</text:span><text:span text:style-name="T1948"><text:s/></text:span><text:span text:style-name="T1949">DE</text:span><text:span text:style-name="T1950"><text:s/></text:span><text:span text:style-name="T1951">CAPITAL</text:span><text:span text:style-name="T1952"><text:s/></text:span><text:span text:style-name="T1953">ALIENAÇÃO</text:span><text:span text:style-name="T1954"><text:s/>DE</text:span><text:span text:style-name="T1955"><text:s/>BENS</text:span></text:p>
            <text:p text:style-name="P1956"><text:span text:style-name="T1957">Alienação</text:span><text:span text:style-name="T1958"><text:s/>de</text:span><text:span text:style-name="T1959"><text:s/>Bens</text:span><text:span text:style-name="T1960"><text:s/></text:span><text:span text:style-name="T1961">Móveis</text:span><text:span text:style-name="T1962"><text:s/></text:span><text:span text:style-name="T1963">Alienação</text:span><text:span text:style-name="T1964"><text:s/>de</text:span><text:span text:style-name="T1965"><text:s/>Bens</text:span><text:span text:style-name="T1966"><text:s/></text:span><text:span text:style-name="T1967">Imóveis</text:span><text:span text:style-name="T1968"><text:s/></text:span><text:span text:style-name="T1969">Alienação</text:span><text:span text:style-name="T1970"><text:s/>de</text:span><text:span text:style-name="T1971"><text:s/>Bens</text:span><text:span text:style-name="T1972"><text:s/></text:span><text:span text:style-name="T1973">Intangíveis</text:span></text:p>
            <text:p text:style-name="P1974"><text:span text:style-name="T1975">OUTRAS</text:span><text:span text:style-name="T1976"><text:s/></text:span><text:span text:style-name="T1977">RECEITAS</text:span><text:span text:style-name="T1978"><text:s/></text:span><text:span text:style-name="T1979">DE</text:span><text:span text:style-name="T1980"><text:s/></text:span><text:span text:style-name="T1981">CAPITAL</text:span></text:p>
            <text:p text:style-name="P1982"><text:span text:style-name="T1983">Integralização</text:span><text:span text:style-name="T1984"><text:s/></text:span><text:span text:style-name="T1985">do</text:span><text:span text:style-name="T1986"><text:s/></text:span><text:span text:style-name="T1987">Capital<text:s/></text:span><text:span text:style-name="T1988">Social</text:span><text:span text:style-name="T1989"><text:s/></text:span><text:span text:style-name="T1990">Demais Receitas</text:span><text:span text:style-name="T1991"><text:s/></text:span><text:span text:style-name="T1992">de Capital</text:span></text:p>
            <text:p text:style-name="P1993"><text:span text:style-name="T1994">TOTAL</text:span></text:p>
          </table:table-cell>
          <table:table-cell table:style-name="TableCell1995">
            <text:p text:style-name="P1996"><text:span text:style-name="T1997">0,0</text:span></text:p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</table:table-cell>
          <table:table-cell table:style-name="TableCell2056"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</table:table-cell>
          <table:table-cell table:style-name="TableCell2178"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</table:table-cell>
          <table:table-cell table:style-name="TableCell2239"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</table:table-cell>
          <table:table-cell table:style-name="TableCell2300"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  <text:p text:style-name="P2364"><text:span text:style-name="T2365">0,0</text:span></text:p>
            <text:p text:style-name="P2366"><text:span text:style-name="T2367">0,0</text:span></text:p>
            <text:p text:style-name="P2368"><text:span text:style-name="T2369">0,0</text:span></text:p>
            <text:p text:style-name="P2370"><text:span text:style-name="T2371">0,0</text:span></text:p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</table:table-cell>
        </table:table-row>
      </table:table>
      <text:p text:style-name="P2422"/>
      <text:p text:style-name="P2423"><text:span text:style-name="T2424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25"/>
      <text:p text:style-name="P2426"/>
      <text:p text:style-name="P2427"/>
      <text:p text:style-name="P2428"/>
      <text:section text:name="Sect2" text:style-name="S2">
        <text:soft-page-break/>
        <text:p text:style-name="P2429"><text:span text:style-name="T2430">Fonte</text:span><text:span text:style-name="T2431"><text:s/></text:span><text:span text:style-name="T2432">:</text:span><text:span text:style-name="T2433"><text:s/></text:span><text:span text:style-name="T2434">CONTROLADORIA<text:s/></text:span><text:span text:style-name="T2435">GERAL</text:span><text:span text:style-name="T2436"><text:s/></text:span><text:span text:style-name="T2437">DO</text:span><text:span text:style-name="T2438"><text:s/></text:span><text:span text:style-name="T2439">MUNICÍPIO</text:span></text:p>
        <text:soft-page-break/>
        <text:p text:style-name="P2440"><text:span text:style-name="T2441">Continua<text:s/></text:span><text:span text:style-name="T2442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5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27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2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27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41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34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41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41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letter-spacing="-0.0041in" fo:font-size="7pt" style:font-size-asian="7pt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P1762" style:parent-style-name="Textkörper" style:family="paragraph">
      <style:paragraph-properties fo:line-height="0.1555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line-height="0.15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960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288984" draw:id="id2" draw:style-name="a2" draw:name="Text Box 3" text:anchor-type="paragraph" svg:x="0.25694in" svg:y="11.42917in" svg:width="1.39444in" svg:height="0.16667in" style:rel-width="scale" style:rel-height="scale"><draw:text-box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89008" draw:id="id3" draw:style-name="a3" draw:name="Text Box 2" text:anchor-type="paragraph" svg:x="2.95972in" svg:y="11.42917in" svg:width="2.39861in" svg:height="0.16667in" style:rel-width="scale" style:rel-height="scale"><draw:text-box><text:p text:style-name="P40"><text:span text:style-name="T41">Data de<text:s/></text:span>Emissão:<text:s/><text:span text:style-name="T42">25/07/2019</text:span><text:s text:c="3"/><text:span text:style-name="T43">08:52h</text:span></text:p></draw:text-box><svg:title/><svg:desc/></draw:frame><draw:frame draw:z-index="503289032" draw:id="id4" draw:style-name="a4" draw:name="Text Box 1" text:anchor-type="paragraph" svg:x="6.82292in" svg:y="11.42917in" svg:width="1.17083in" svg:height="0.16667in" style:rel-width="scale" style:rel-height="scale"><draw:text-box><text:p text:style-name="P44">Anexo<text:span text:style-name="T45"><text:s/></text:span>1<text:span text:style-name="T46"><text:s/>do</text:span><text:s/><text:span text:style-name="T47">RREO</text:span></text:p></draw:text-box><svg:title/><svg:desc/></draw:frame></text:p>
      </style:footer>
    </style:master-page>
    <style:master-page style:name="MP1" style:page-layout-name="PL1">
      <style:footer>
        <text:p text:style-name="P1729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960" draw:id="id6" draw:style-name="a6" draw:name="Text Box 4" text:anchor-type="paragraph" svg:x="0.25694in" svg:y="11.19236in" svg:width="3.45347in" svg:height="0.25in" style:rel-width="scale" style:rel-height="scale"><draw:text-box><text:p text:style-name="P1730"><text:span text:style-name="T1731">CHEFE</text:span><text:span text:style-name="T1732"><text:s/></text:span><text:span text:style-name="T1733">DO</text:span><text:span text:style-name="T1734"><text:s/></text:span><text:span text:style-name="T1735">PODER</text:span><text:span text:style-name="T1736"><text:s/></text:span><text:span text:style-name="T1737">EXECUTIVO:</text:span><text:span text:style-name="T1738"><text:s/></text:span><text:span text:style-name="T1739">CARLOS</text:span><text:span text:style-name="T1740"><text:s/></text:span><text:span text:style-name="T1741">ALBERTO</text:span><text:span text:style-name="T1742"><text:s/></text:span><text:span text:style-name="T1743">DE</text:span><text:span text:style-name="T1744"><text:s/></text:span><text:span text:style-name="T1745">MATOS</text:span><text:span text:style-name="T1746"><text:s/></text:span><text:span text:style-name="T1747">BOTELHO</text:span><text:span text:style-name="T1748"><text:s/></text:span><text:span text:style-name="T1749">RESPONSÁVEL</text:span><text:span text:style-name="T1750"><text:s/></text:span><text:span text:style-name="T1751">PELA</text:span><text:span text:style-name="T1752"><text:s/></text:span><text:span text:style-name="T1753">CONTABILIDADE:</text:span><text:span text:style-name="T1754"><text:s/></text:span><text:span text:style-name="T1755">VANTOIL</text:span><text:span text:style-name="T1756"><text:s/></text:span><text:span text:style-name="T1757">SANTOS</text:span><text:span text:style-name="T1758"><text:s/></text:span><text:span text:style-name="T1759">DE</text:span><text:span text:style-name="T1760"><text:s/></text:span><text:span text:style-name="T1761">OLIVEIRA</text:span></text:p></draw:text-box><svg:title/><svg:desc/></draw:frame><draw:frame draw:z-index="503288984" draw:id="id7" draw:style-name="a7" draw:name="Text Box 3" text:anchor-type="paragraph" svg:x="0.25694in" svg:y="11.42917in" svg:width="1.39444in" svg:height="0.16667in" style:rel-width="scale" style:rel-height="scale"><draw:text-box><text:p text:style-name="P1762">SIGFIS<text:span text:style-name="T1763"><text:s/></text:span>-<text:span text:style-name="T1764"><text:s/></text:span>Versão<text:span text:style-name="T1765"><text:s/></text:span><text:span text:style-name="T1766">2019</text:span></text:p></draw:text-box><svg:title/><svg:desc/></draw:frame><draw:frame draw:z-index="503289008" draw:id="id8" draw:style-name="a8" draw:name="Text Box 2" text:anchor-type="paragraph" svg:x="2.95972in" svg:y="11.42917in" svg:width="2.39861in" svg:height="0.16667in" style:rel-width="scale" style:rel-height="scale"><draw:text-box><text:p text:style-name="P1767"><text:span text:style-name="T1768">Data de<text:s/></text:span>Emissão:<text:s/><text:span text:style-name="T1769">25/07/2019</text:span><text:s text:c="3"/><text:span text:style-name="T1770">08:52h</text:span></text:p></draw:text-box><svg:title/><svg:desc/></draw:frame><draw:frame draw:z-index="503289032" draw:id="id9" draw:style-name="a9" draw:name="Text Box 1" text:anchor-type="paragraph" svg:x="6.82292in" svg:y="11.42917in" svg:width="1.17083in" svg:height="0.16667in" style:rel-width="scale" style:rel-height="scale"><draw:text-box><text:p text:style-name="P1771">Anexo<text:span text:style-name="T1772"><text:s/></text:span>1<text:span text:style-name="T1773"><text:s/>do</text:span><text:s/><text:span text:style-name="T1774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9:00Z</meta:creation-date>
    <dc:date>2019-11-04T22:0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801" meta:word-count="1225" meta:character-count="6668" meta:row-count="881" meta:non-whitespace-character-count="6246"/>
  </office:meta>
</office:document-meta>
</file>