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152in"/>
    </style:style>
    <style:style style:name="TableColumn3" style:family="table-column">
      <style:table-column-properties style:column-width="0.7916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6458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979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7291in"/>
    </style:style>
    <style:style style:name="Table1" style:family="table" style:master-page-name="MP0">
      <style:table-properties style:width="9.5381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9in" fo:padding-left="0in" fo:padding-bottom="0in" fo:padding-right="0in"/>
    </style:style>
    <style:style style:name="P15" style:parent-style-name="Normal" style:family="paragraph">
      <style:paragraph-properties fo:break-before="page" fo:margin-left="0.4361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TableCell35" style:family="table-cell">
      <style:table-cell-properties fo:border="0.0138in solid #000000" style:writing-mode="lr-tb" fo:padding-top="0.009in" fo:padding-left="0in" fo:padding-bottom="0in" fo:padding-right="0in"/>
    </style:style>
    <style:style style:name="P36" style:parent-style-name="Normal" style:family="paragraph">
      <style:paragraph-properties fo:margin-bottom="0.018in" fo:margin-left="0.0277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paragraph-properties fo:margin-left="0.0277in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ableCell40" style:family="table-cell">
      <style:table-cell-properties fo:border="0.0138in solid #000000" style:writing-mode="lr-tb" fo:padding-top="0.009in" fo:padding-left="0in" fo:padding-bottom="0in" fo:padding-right="0in"/>
    </style:style>
    <style:style style:name="P41" style:parent-style-name="Normal" style:family="paragraph">
      <style:paragraph-properties fo:margin-bottom="0.018in" fo:margin-left="0.0173in"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margin-bottom="0.018in" fo:margin-left="0.0173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paragraph-properties fo:text-align="center" fo:margin-left="0in" fo:margin-right="0.0437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ableCell47" style:family="table-cell">
      <style:table-cell-properties fo:border="0.0138in solid #000000" style:writing-mode="lr-tb" fo:padding-top="0.009in" fo:padding-left="0in" fo:padding-bottom="0in" fo:padding-right="0in"/>
    </style:style>
    <style:style style:name="P48" style:parent-style-name="Normal" style:family="paragraph">
      <style:paragraph-properties fo:text-align="center" fo:margin-left="0.0604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138in solid #000000" style:writing-mode="lr-tb" fo:padding-top="0.009in" fo:padding-left="0in" fo:padding-bottom="0in" fo:padding-right="0in"/>
    </style:style>
    <style:style style:name="P51" style:parent-style-name="Normal" style:family="paragraph">
      <style:paragraph-properties fo:margin-bottom="0.1118in" fo:margin-left="-0.0034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margin-left="0.0638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0.0138in solid #000000" style:writing-mode="lr-tb" fo:padding-top="0.009in" fo:padding-left="0in" fo:padding-bottom="0in" fo:padding-right="0in"/>
    </style:style>
    <style:style style:name="P56" style:parent-style-name="Normal" style:family="paragraph">
      <style:paragraph-properties fo:margin-left="0.2201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09in" fo:padding-left="0in" fo:padding-bottom="0in" fo:padding-right="0in"/>
    </style:style>
    <style:style style:name="P59" style:parent-style-name="Normal" style:family="paragraph">
      <style:paragraph-properties fo:margin-bottom="0.1118in" fo:margin-left="0.059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center" fo:margin-left="0.0138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ableRow63" style:family="table-row">
      <style:table-row-properties style:min-row-height="0.3229in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ableCell67" style:family="table-cell">
      <style:table-cell-properties fo:border="0.0138in solid #000000" style:writing-mode="lr-tb" fo:padding-top="0.009in" fo:padding-left="0in" fo:padding-bottom="0in" fo:padding-right="0in"/>
    </style:style>
    <style:style style:name="P68" style:parent-style-name="Normal" style:family="paragraph">
      <style:paragraph-properties fo:text-align="justify" fo:margin-left="0.043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0.0138in solid #000000" style:writing-mode="lr-tb" fo:padding-top="0.009in" fo:padding-left="0in" fo:padding-bottom="0in" fo:padding-right="0in"/>
    </style:style>
    <style:style style:name="P71" style:parent-style-name="Normal" style:family="paragraph">
      <style:paragraph-properties fo:margin-left="0.293in" fo:text-indent="-0.1784in">
        <style:tab-stops/>
      </style:paragraph-properties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="0.0138in solid #000000" style:writing-mode="lr-tb" fo:padding-top="0.009in" fo:padding-left="0in" fo:padding-bottom="0in" fo:padding-right="0in"/>
    </style:style>
    <style:style style:name="P75" style:parent-style-name="Normal" style:family="paragraph">
      <style:paragraph-properties fo:text-align="center" fo:margin-bottom="0.0041in" fo:margin-left="0.0451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margin-left="0.0722in">
        <style:tab-stops/>
      </style:paragraph-properties>
    </style:style>
    <style:style style:name="T78" style:parent-style-name="DefaultParagraphFont" style:family="text">
      <style:text-properties fo:font-size="7pt" style:font-size-asian="7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ableCell80" style:family="table-cell">
      <style:table-cell-properties fo:border="0.0138in solid #000000" style:writing-mode="lr-tb" fo:padding-top="0.009in" fo:padding-left="0in" fo:padding-bottom="0in" fo:padding-right="0in"/>
    </style:style>
    <style:style style:name="P81" style:parent-style-name="Normal" style:family="paragraph">
      <style:paragraph-properties fo:text-align="justify" fo:margin-left="0.0277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138in solid #000000" style:writing-mode="lr-tb" fo:padding-top="0.009in" fo:padding-left="0in" fo:padding-bottom="0in" fo:padding-right="0in"/>
    </style:style>
    <style:style style:name="P84" style:parent-style-name="Normal" style:family="paragraph">
      <style:paragraph-properties fo:text-align="center" fo:margin-left="0.0152in" fo:margin-right="0.0222in">
        <style:tab-stops/>
      </style:paragraph-properties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="0.0138in solid #000000" style:writing-mode="lr-tb" fo:padding-top="0.009in" fo:padding-left="0in" fo:padding-bottom="0in" fo:padding-right="0in"/>
    </style:style>
    <style:style style:name="P88" style:parent-style-name="Normal" style:family="paragraph">
      <style:paragraph-properties fo:margin-left="0.1916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margin-left="0.0513in">
        <style:tab-stops/>
      </style:paragraph-properties>
    </style:style>
    <style:style style:name="T91" style:parent-style-name="DefaultParagraphFont" style:family="text">
      <style:text-properties fo:font-size="7pt" style:font-size-asian="7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ableRow93" style:family="table-row">
      <style:table-row-properties style:min-row-height="0.1479in"/>
    </style:style>
    <style:style style:name="TableCell94" style:family="table-cell">
      <style:table-cell-properties fo:border-top="0.0138in solid #000000" fo:border-left="none" fo:border-bottom="none" fo:border-right="0.0138in solid #000000" style:writing-mode="lr-tb" fo:padding-top="0.009in" fo:padding-left="0in" fo:padding-bottom="0in" fo:padding-right="0in"/>
    </style:style>
    <style:style style:name="P95" style:parent-style-name="Normal" style:family="paragraph">
      <style:paragraph-properties fo:margin-left="0.0451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7pt" style:font-size-asian="7pt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98" style:parent-style-name="Normal" style:family="paragraph">
      <style:paragraph-properties fo:margin-left="0.218in">
        <style:tab-stops/>
      </style:paragraph-properties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00" style:parent-style-name="Normal" style:family="paragraph">
      <style:paragraph-properties fo:margin-left="0in">
        <style:tab-stops>
          <style:tab-stop style:type="center" style:position="0.5034in"/>
          <style:tab-stop style:type="right" style:position="1.5in"/>
        </style:tab-stops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03" style:parent-style-name="Normal" style:family="paragraph">
      <style:paragraph-properties fo:text-align="end" fo:margin-left="0in" fo:margin-right="0.0347in">
        <style:tab-stops/>
      </style:paragraph-properties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05" style:parent-style-name="Normal" style:family="paragraph">
      <style:paragraph-properties fo:text-align="end" fo:margin-left="0in" fo:margin-right="0.0243in">
        <style:tab-stops/>
      </style:paragraph-properties>
    </style:style>
    <style:style style:name="TableCell106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07" style:parent-style-name="Normal" style:family="paragraph">
      <style:paragraph-properties fo:text-align="center" fo:margin-left="0.0479in">
        <style:tab-stops/>
      </style:paragraph-properties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09" style:parent-style-name="Normal" style:family="paragraph">
      <style:paragraph-properties fo:text-align="end" fo:margin-left="0in" fo:margin-right="0.0347in">
        <style:tab-stops/>
      </style:paragraph-properties>
    </style:style>
    <style:style style:name="TableCell110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11" style:parent-style-name="Normal" style:family="paragraph">
      <style:paragraph-properties fo:margin-left="0.1659in">
        <style:tab-stops/>
      </style:paragraph-properties>
    </style:style>
    <style:style style:name="TableCell112" style:family="table-cell">
      <style:table-cell-properties fo:border-top="0.0138in solid #000000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13" style:parent-style-name="Normal" style:family="paragraph">
      <style:paragraph-properties fo:margin-left="0.2465in">
        <style:tab-stops/>
      </style:paragraph-properties>
    </style:style>
    <style:style style:name="TableCell114" style:family="table-cell">
      <style:table-cell-properties fo:border-top="0.0138in solid #000000" fo:border-left="0.0138in solid #000000" fo:border-bottom="none" fo:border-right="none" style:writing-mode="lr-tb" fo:padding-top="0.009in" fo:padding-left="0in" fo:padding-bottom="0in" fo:padding-right="0in"/>
    </style:style>
    <style:style style:name="P115" style:parent-style-name="Normal" style:family="paragraph">
      <style:paragraph-properties fo:text-align="center" fo:margin-left="0.0479in">
        <style:tab-stops/>
      </style:paragraph-properties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118" style:parent-style-name="Normal" style:family="paragraph">
      <style:paragraph-properties fo:margin-left="0.0868in" fo:margin-right="1.9208in" fo:text-indent="-0.0729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22" style:parent-style-name="Normal" style:family="paragraph">
      <style:paragraph-properties fo:margin-left="0.2229in" fo:text-indent="0.0631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ize="7pt" style:font-size-asian="7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2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2437in">
        <style:tab-stops/>
      </style:paragraph-properties>
    </style:style>
    <style:style style:name="T130" style:parent-style-name="DefaultParagraphFont" style:family="text">
      <style:text-properties fo:font-size="7pt" style:font-size-asian="7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32" style:parent-style-name="Normal" style:family="paragraph">
      <style:paragraph-properties fo:margin-left="0.2826in" fo:text-indent="0.0722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ize="7pt" style:font-size-asian="7pt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3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end" fo:margin-left="0in" fo:margin-right="0.0347in">
        <style:tab-stops/>
      </style:paragraph-properties>
    </style:style>
    <style:style style:name="T139" style:parent-style-name="DefaultParagraphFont" style:family="text">
      <style:text-properties fo:font-size="7pt" style:font-size-asian="7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41" style:parent-style-name="Normal" style:family="paragraph">
      <style:paragraph-properties fo:text-align="end" fo:margin-bottom="0.0354in" fo:margin-left="0in" fo:margin-right="0.0347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875in">
        <style:tab-stops/>
      </style:paragraph-properties>
    </style:style>
    <style:style style:name="T144" style:parent-style-name="DefaultParagraphFont" style:family="text">
      <style:text-properties fo:font-size="7pt" style:font-size-asian="7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46" style:parent-style-name="Normal" style:family="paragraph">
      <style:paragraph-properties fo:margin-left="0.1888in" fo:text-indent="0.0722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50" style:parent-style-name="Normal" style:family="paragraph">
      <style:paragraph-properties fo:margin-left="0.2513in" fo:text-indent="0.0513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54" style:parent-style-name="Normal" style:family="paragraph">
      <style:paragraph-properties fo:text-align="end" fo:margin-bottom="0.0354in" fo:margin-left="0in" fo:margin-right="0.0555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end" fo:margin-left="0in" fo:margin-right="0.0555in">
        <style:tab-stops/>
      </style:paragraph-properties>
    </style:style>
    <style:style style:name="T157" style:parent-style-name="DefaultParagraphFont" style:family="text">
      <style:text-properties fo:font-size="7pt" style:font-size-asian="7pt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159" style:parent-style-name="Normal" style:family="paragraph">
      <style:paragraph-properties fo:margin-bottom="0.0458in" fo:margin-left="0.202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 fo:margin-left="0.0006in">
        <style:tab-stops/>
      </style:paragraph-properties>
    </style:style>
    <style:style style:name="T162" style:parent-style-name="DefaultParagraphFont" style:family="text">
      <style:text-properties fo:font-size="7pt" style:font-size-asian="7pt"/>
    </style:style>
    <style:style style:name="TableRow163" style:family="table-row">
      <style:table-row-properties style:min-row-height="0.1666in"/>
    </style:style>
    <style:style style:name="TableCell164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165" style:parent-style-name="Normal" style:family="paragraph">
      <style:paragraph-properties fo:margin-left="0.0868in">
        <style:tab-stops/>
      </style:paragraph-properties>
    </style:style>
    <style:style style:name="T166" style:parent-style-name="DefaultParagraphFont" style:family="text">
      <style:text-properties fo:font-size="7pt" style:font-size-asian="7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68" style:parent-style-name="Normal" style:family="paragraph">
      <style:paragraph-properties fo:text-align="end" fo:margin-left="0in" fo:margin-right="0.0555in">
        <style:tab-stops/>
      </style:paragraph-properties>
    </style:style>
    <style:style style:name="T169" style:parent-style-name="DefaultParagraphFont" style:family="text">
      <style:text-properties fo:font-size="7pt" style:font-size-asian="7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171" style:parent-style-name="Normal" style:family="paragraph">
      <style:paragraph-properties fo:margin-left="0in">
        <style:tab-stops>
          <style:tab-stop style:type="center" style:position="0.6173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1" style:family="table-cell">
      <style:table-cell-properties fo:border="none" style:writing-mode="lr-tb" fo:padding-top="0.009in" fo:padding-left="0in" fo:padding-bottom="0in" fo:padding-right="0in"/>
    </style:style>
    <style:style style:name="P182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902in"/>
        </style:tab-stops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4" style:parent-style-name="DefaultParagraphFont" style:family="text">
      <style:text-properties fo:font-size="7pt" style:font-size-asian="7pt"/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6" style:parent-style-name="DefaultParagraphFont" style:family="text">
      <style:text-properties fo:font-size="7pt" style:font-size-asian="7pt"/>
    </style:style>
    <style:style style:name="T1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8" style:parent-style-name="DefaultParagraphFont" style:family="text">
      <style:text-properties fo:font-size="7pt" style:font-size-asian="7pt"/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0" style:parent-style-name="DefaultParagraphFont" style:family="text">
      <style:text-properties fo:font-size="7pt" style:font-size-asian="7pt"/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2" style:parent-style-name="DefaultParagraphFont" style:family="text">
      <style:text-properties fo:font-size="7pt" style:font-size-asian="7pt"/>
    </style:style>
    <style:style style:name="TableRow193" style:family="table-row">
      <style:table-row-properties style:min-row-height="0.1666in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195" style:parent-style-name="Normal" style:family="paragraph">
      <style:paragraph-properties fo:margin-left="0.0868in">
        <style:tab-stops/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198" style:parent-style-name="Normal" style:family="paragraph">
      <style:paragraph-properties fo:text-align="end" fo:margin-left="0in" fo:margin-right="0.0555in">
        <style:tab-stops/>
      </style:paragraph-properties>
    </style:style>
    <style:style style:name="T199" style:parent-style-name="DefaultParagraphFont" style:family="text">
      <style:text-properties fo:font-size="7pt" style:font-size-asian="7pt"/>
    </style:style>
    <style:style style:name="TableCell200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201" style:parent-style-name="Normal" style:family="paragraph">
      <style:paragraph-properties fo:margin-left="0in">
        <style:tab-stops>
          <style:tab-stop style:type="center" style:position="0.6173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" style:parent-style-name="DefaultParagraphFont" style:family="text">
      <style:text-properties fo:font-size="7pt" style:font-size-asian="7pt"/>
    </style:style>
    <style:style style:name="T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7" style:parent-style-name="DefaultParagraphFont" style:family="text">
      <style:text-properties fo:font-size="7pt" style:font-size-asian="7pt"/>
    </style:style>
    <style:style style:name="T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" style:parent-style-name="DefaultParagraphFont" style:family="text">
      <style:text-properties fo:font-size="7pt" style:font-size-asian="7pt"/>
    </style:style>
    <style:style style:name="T2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1" style:family="table-cell">
      <style:table-cell-properties fo:border="none" style:writing-mode="lr-tb" fo:padding-top="0.009in" fo:padding-left="0in" fo:padding-bottom="0in" fo:padding-right="0in"/>
    </style:style>
    <style:style style:name="P212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902in"/>
        </style:tab-stops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6" style:parent-style-name="DefaultParagraphFont" style:family="text">
      <style:text-properties fo:font-size="7pt" style:font-size-asian="7pt"/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8" style:parent-style-name="DefaultParagraphFont" style:family="text">
      <style:text-properties fo:font-size="7pt" style:font-size-asian="7pt"/>
    </style:style>
    <style:style style:name="T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0" style:parent-style-name="DefaultParagraphFont" style:family="text">
      <style:text-properties fo:font-size="7pt" style:font-size-asian="7pt"/>
    </style:style>
    <style:style style:name="T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2" style:parent-style-name="DefaultParagraphFont" style:family="text">
      <style:text-properties fo:font-size="7pt" style:font-size-asian="7pt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225" style:parent-style-name="Normal" style:family="paragraph">
      <style:paragraph-properties fo:margin-bottom="0.0145in" fo:margin-left="0.0138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7pt" style:font-size-asian="7pt"/>
    </style:style>
    <style:style style:name="P227" style:parent-style-name="Normal" style:family="paragraph">
      <style:paragraph-properties fo:margin-left="0.0868in">
        <style:tab-stops/>
      </style:paragraph-properties>
    </style:style>
    <style:style style:name="T228" style:parent-style-name="DefaultParagraphFont" style:family="text">
      <style:text-properties fo:font-size="7pt" style:font-size-asian="7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230" style:parent-style-name="Normal" style:family="paragraph">
      <style:paragraph-properties fo:margin-left="0.3034in" fo:text-indent="-0.0645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size="7pt" style:font-size-asian="7pt"/>
    </style:style>
    <style:style style:name="TableCell233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234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end" fo:margin-left="0in" fo:margin-right="0.0347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none" style:writing-mode="lr-tb" fo:padding-top="0.009in" fo:padding-left="0in" fo:padding-bottom="0in" fo:padding-right="0in"/>
    </style:style>
    <style:style style:name="P243" style:parent-style-name="Normal" style:family="paragraph">
      <style:paragraph-properties fo:text-align="justify" fo:margin-left="0.168in" fo:text-indent="0.0027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size="7pt" style:font-size-asian="7pt"/>
    </style:style>
    <style:style style:name="TableRow250" style:family="table-row">
      <style:table-row-properties style:min-row-height="0.1666in"/>
    </style:style>
    <style:style style:name="TableCell25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252" style:parent-style-name="Normal" style:family="paragraph">
      <style:paragraph-properties fo:margin-left="0.0868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255" style:parent-style-name="Normal" style:family="paragraph">
      <style:paragraph-properties fo:margin-left="0.2229in">
        <style:tab-stops/>
      </style:paragraph-properties>
    </style:style>
    <style:style style:name="T256" style:parent-style-name="DefaultParagraphFont" style:family="text">
      <style:text-properties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258" style:parent-style-name="Normal" style:family="paragraph">
      <style:paragraph-properties fo:margin-left="0in">
        <style:tab-stops>
          <style:tab-stop style:type="center" style:position="0.5229in"/>
          <style:tab-stop style:type="center" style:position="1.2152in"/>
          <style:tab-stop style:type="center" style:position="1.9756in"/>
          <style:tab-stop style:type="right" style:position="2.7708in"/>
        </style:tab-stops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0" style:parent-style-name="DefaultParagraphFont" style:family="text">
      <style:text-properties fo:font-size="7pt" style:font-size-asian="7pt"/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2" style:parent-style-name="DefaultParagraphFont" style:family="text">
      <style:text-properties fo:font-size="7pt" style:font-size-asian="7pt"/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68" style:family="table-cell">
      <style:table-cell-properties fo:border="none" style:writing-mode="lr-tb" fo:padding-top="0.009in" fo:padding-left="0in" fo:padding-bottom="0in" fo:padding-right="0in"/>
    </style:style>
    <style:style style:name="P269" style:parent-style-name="Normal" style:family="paragraph">
      <style:paragraph-properties fo:margin-left="0in">
        <style:tab-stops>
          <style:tab-stop style:type="center" style:position="0.3666in"/>
          <style:tab-stop style:type="center" style:position="1.0333in"/>
          <style:tab-stop style:type="center" style:position="1.7465in"/>
          <style:tab-stop style:type="center" style:position="2.409in"/>
          <style:tab-stop style:type="center" style:position="2.8958in"/>
        </style:tab-stops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3" style:parent-style-name="DefaultParagraphFont" style:family="text">
      <style:text-properties fo:font-size="7pt" style:font-size-asian="7pt"/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5" style:parent-style-name="DefaultParagraphFont" style:family="text">
      <style:text-properties fo:font-size="7pt" style:font-size-asian="7pt"/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7" style:parent-style-name="DefaultParagraphFont" style:family="text">
      <style:text-properties fo:font-size="7pt" style:font-size-asian="7pt"/>
    </style:style>
    <style:style style:name="T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9" style:parent-style-name="DefaultParagraphFont" style:family="text">
      <style:text-properties fo:font-size="7pt" style:font-size-asian="7pt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282" style:parent-style-name="Normal" style:family="paragraph">
      <style:paragraph-properties fo:margin-left="0.0868in">
        <style:tab-stops/>
      </style:paragraph-properties>
    </style:style>
    <style:style style:name="T283" style:parent-style-name="DefaultParagraphFont" style:family="text">
      <style:text-properties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285" style:parent-style-name="Normal" style:family="paragraph">
      <style:paragraph-properties fo:margin-left="0.2229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288" style:parent-style-name="Normal" style:family="paragraph">
      <style:paragraph-properties fo:margin-left="0in">
        <style:tab-stops>
          <style:tab-stop style:type="center" style:position="0.5229in"/>
          <style:tab-stop style:type="center" style:position="1.2562in"/>
          <style:tab-stop style:type="center" style:position="2.0166in"/>
          <style:tab-stop style:type="right" style:position="2.7708in"/>
        </style:tab-stops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2" style:parent-style-name="DefaultParagraphFont" style:family="text">
      <style:text-properties fo:font-size="7pt" style:font-size-asian="7pt"/>
    </style:style>
    <style:style style:name="T2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6" style:parent-style-name="DefaultParagraphFont" style:family="text">
      <style:text-properties fo:font-size="7pt" style:font-size-asian="7pt"/>
    </style:style>
    <style:style style:name="T2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98" style:family="table-cell">
      <style:table-cell-properties fo:border="none" style:writing-mode="lr-tb" fo:padding-top="0.009in" fo:padding-left="0in" fo:padding-bottom="0in" fo:padding-right="0in"/>
    </style:style>
    <style:style style:name="P299" style:parent-style-name="Normal" style:family="paragraph">
      <style:paragraph-properties fo:margin-left="0in">
        <style:tab-stops>
          <style:tab-stop style:type="center" style:position="0.3666in"/>
          <style:tab-stop style:type="center" style:position="1.0736in"/>
          <style:tab-stop style:type="center" style:position="1.7875in"/>
          <style:tab-stop style:type="center" style:position="2.4361in"/>
          <style:tab-stop style:type="center" style:position="2.8958in"/>
        </style:tab-stops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1" style:parent-style-name="DefaultParagraphFont" style:family="text">
      <style:text-properties fo:font-size="7pt" style:font-size-asian="7pt"/>
    </style:style>
    <style:style style:name="T3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3" style:parent-style-name="DefaultParagraphFont" style:family="text">
      <style:text-properties fo:font-size="7pt" style:font-size-asian="7pt"/>
    </style:style>
    <style:style style:name="T3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5" style:parent-style-name="DefaultParagraphFont" style:family="text">
      <style:text-properties fo:font-size="7pt" style:font-size-asian="7pt"/>
    </style:style>
    <style:style style:name="T3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9" style:parent-style-name="DefaultParagraphFont" style:family="text">
      <style:text-properties fo:font-size="7pt" style:font-size-asian="7pt"/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312" style:parent-style-name="Normal" style:family="paragraph">
      <style:paragraph-properties fo:margin-left="0.0868in">
        <style:tab-stops/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315" style:parent-style-name="Normal" style:family="paragraph">
      <style:paragraph-properties fo:text-align="end" fo:margin-left="0in" fo:margin-right="0.0555in">
        <style:tab-stops/>
      </style:paragraph-properties>
    </style:style>
    <style:style style:name="T316" style:parent-style-name="DefaultParagraphFont" style:family="text">
      <style:text-properties fo:font-size="7pt" style:font-size-asian="7pt"/>
    </style:style>
    <style:style style:name="TableCell31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318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3777in"/>
          <style:tab-stop style:type="center" style:position="2.1381in"/>
          <style:tab-stop style:type="right" style:position="2.7708in"/>
        </style:tab-stops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0" style:parent-style-name="DefaultParagraphFont" style:family="text">
      <style:text-properties fo:font-size="7pt" style:font-size-asian="7pt"/>
    </style:style>
    <style:style style:name="T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2" style:parent-style-name="DefaultParagraphFont" style:family="text">
      <style:text-properties fo:font-size="7pt" style:font-size-asian="7pt"/>
    </style:style>
    <style:style style:name="T3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4" style:parent-style-name="DefaultParagraphFont" style:family="text">
      <style:text-properties fo:font-size="7pt" style:font-size-asian="7pt"/>
    </style:style>
    <style:style style:name="T3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28" style:family="table-cell">
      <style:table-cell-properties fo:border="none" style:writing-mode="lr-tb" fo:padding-top="0.009in" fo:padding-left="0in" fo:padding-bottom="0in" fo:padding-right="0in"/>
    </style:style>
    <style:style style:name="P329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368in"/>
        </style:tab-stops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3" style:parent-style-name="DefaultParagraphFont" style:family="text">
      <style:text-properties fo:font-size="7pt" style:font-size-asian="7pt"/>
    </style:style>
    <style:style style:name="T3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7" style:parent-style-name="DefaultParagraphFont" style:family="text">
      <style:text-properties fo:font-size="7pt" style:font-size-asian="7pt"/>
    </style:style>
    <style:style style:name="T3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9" style:parent-style-name="DefaultParagraphFont" style:family="text">
      <style:text-properties fo:font-size="7pt" style:font-size-asian="7pt"/>
    </style:style>
    <style:style style:name="TableRow340" style:family="table-row">
      <style:table-row-properties style:min-row-height="0.1666in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342" style:parent-style-name="Normal" style:family="paragraph">
      <style:paragraph-properties fo:margin-left="0.0868in">
        <style:tab-stops/>
      </style:paragraph-properties>
    </style:style>
    <style:style style:name="T343" style:parent-style-name="DefaultParagraphFont" style:family="text">
      <style:text-properties fo:font-size="7pt" style:font-size-asian="7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345" style:parent-style-name="Normal" style:family="paragraph">
      <style:paragraph-properties fo:text-align="end" fo:margin-left="0in" fo:margin-right="0.0555in">
        <style:tab-stops/>
      </style:paragraph-properties>
    </style:style>
    <style:style style:name="T346" style:parent-style-name="DefaultParagraphFont" style:family="text">
      <style:text-properties fo:font-size="7pt" style:font-size-asian="7pt"/>
    </style:style>
    <style:style style:name="TableCell34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348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0437in"/>
          <style:tab-stop style:type="right" style:position="2.7708in"/>
        </style:tab-stops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0" style:parent-style-name="DefaultParagraphFont" style:family="text">
      <style:text-properties fo:font-size="7pt" style:font-size-asian="7pt"/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8" style:family="table-cell">
      <style:table-cell-properties fo:border="none" style:writing-mode="lr-tb" fo:padding-top="0.009in" fo:padding-left="0in" fo:padding-bottom="0in" fo:padding-right="0in"/>
    </style:style>
    <style:style style:name="P359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638in"/>
        </style:tab-stops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3" style:parent-style-name="DefaultParagraphFont" style:family="text">
      <style:text-properties fo:font-size="7pt" style:font-size-asian="7pt"/>
    </style:style>
    <style:style style:name="T3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5" style:parent-style-name="DefaultParagraphFont" style:family="text">
      <style:text-properties fo:font-size="7pt" style:font-size-asian="7pt"/>
    </style:style>
    <style:style style:name="T3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7" style:parent-style-name="DefaultParagraphFont" style:family="text">
      <style:text-properties fo:font-size="7pt" style:font-size-asian="7pt"/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9" style:parent-style-name="DefaultParagraphFont" style:family="text">
      <style:text-properties fo:font-size="7pt" style:font-size-asian="7pt"/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372" style:parent-style-name="Normal" style:family="paragraph">
      <style:paragraph-properties fo:margin-left="0.0868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375" style:parent-style-name="Normal" style:family="paragraph">
      <style:paragraph-properties fo:text-align="end" fo:margin-left="0in" fo:margin-right="0.0555in">
        <style:tab-stops/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378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2833in"/>
          <style:tab-stop style:type="center" style:position="2.0437in"/>
          <style:tab-stop style:type="right" style:position="2.7708in"/>
        </style:tab-stops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0" style:parent-style-name="DefaultParagraphFont" style:family="text">
      <style:text-properties fo:font-size="7pt" style:font-size-asian="7pt"/>
    </style:style>
    <style:style style:name="T3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2" style:parent-style-name="DefaultParagraphFont" style:family="text">
      <style:text-properties fo:font-size="7pt" style:font-size-asian="7pt"/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4" style:parent-style-name="DefaultParagraphFont" style:family="text">
      <style:text-properties fo:font-size="7pt" style:font-size-asian="7pt"/>
    </style:style>
    <style:style style:name="T3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6" style:parent-style-name="DefaultParagraphFont" style:family="text">
      <style:text-properties fo:font-size="7pt" style:font-size-asian="7pt"/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8" style:family="table-cell">
      <style:table-cell-properties fo:border="none" style:writing-mode="lr-tb" fo:padding-top="0.009in" fo:padding-left="0in" fo:padding-bottom="0in" fo:padding-right="0in"/>
    </style:style>
    <style:style style:name="P389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638in"/>
        </style:tab-stops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1" style:parent-style-name="DefaultParagraphFont" style:family="text">
      <style:text-properties fo:font-size="7pt" style:font-size-asian="7pt"/>
    </style:style>
    <style:style style:name="T3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3" style:parent-style-name="DefaultParagraphFont" style:family="text">
      <style:text-properties fo:font-size="7pt" style:font-size-asian="7pt"/>
    </style:style>
    <style:style style:name="T3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5" style:parent-style-name="DefaultParagraphFont" style:family="text">
      <style:text-properties fo:font-size="7pt" style:font-size-asian="7pt"/>
    </style:style>
    <style:style style:name="T3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7" style:parent-style-name="DefaultParagraphFont" style:family="text">
      <style:text-properties fo:font-size="7pt" style:font-size-asian="7pt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9" style:parent-style-name="DefaultParagraphFont" style:family="text">
      <style:text-properties fo:font-size="7pt" style:font-size-asian="7pt"/>
    </style:style>
    <style:style style:name="TableRow400" style:family="table-row">
      <style:table-row-properties style:min-row-height="0.1666in"/>
    </style:style>
    <style:style style:name="TableCell40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402" style:parent-style-name="Normal" style:family="paragraph">
      <style:paragraph-properties fo:margin-left="0.0868in">
        <style:tab-stops/>
      </style:paragraph-properties>
    </style:style>
    <style:style style:name="T403" style:parent-style-name="DefaultParagraphFont" style:family="text">
      <style:text-properties fo:font-size="7pt" style:font-size-asian="7pt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405" style:parent-style-name="Normal" style:family="paragraph">
      <style:paragraph-properties fo:text-align="end" fo:margin-left="0in" fo:margin-right="0.0555in">
        <style:tab-stops/>
      </style:paragraph-properties>
    </style:style>
    <style:style style:name="T406" style:parent-style-name="DefaultParagraphFont" style:family="text">
      <style:text-properties fo:font-size="7pt" style:font-size-asian="7pt"/>
    </style:style>
    <style:style style:name="TableCell40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408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2833in"/>
          <style:tab-stop style:type="center" style:position="2.0437in"/>
          <style:tab-stop style:type="right" style:position="2.7708in"/>
        </style:tab-stops>
      </style:paragraph-properties>
    </style:style>
    <style:style style:name="T4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0" style:parent-style-name="DefaultParagraphFont" style:family="text">
      <style:text-properties fo:font-size="7pt" style:font-size-asian="7pt"/>
    </style:style>
    <style:style style:name="T4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2" style:parent-style-name="DefaultParagraphFont" style:family="text">
      <style:text-properties fo:font-size="7pt" style:font-size-asian="7pt"/>
    </style:style>
    <style:style style:name="T4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4" style:parent-style-name="DefaultParagraphFont" style:family="text">
      <style:text-properties fo:font-size="7pt" style:font-size-asian="7pt"/>
    </style:style>
    <style:style style:name="T4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6" style:parent-style-name="DefaultParagraphFont" style:family="text">
      <style:text-properties fo:font-size="7pt" style:font-size-asian="7pt"/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18" style:family="table-cell">
      <style:table-cell-properties fo:border="none" style:writing-mode="lr-tb" fo:padding-top="0.009in" fo:padding-left="0in" fo:padding-bottom="0in" fo:padding-right="0in"/>
    </style:style>
    <style:style style:name="P419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638in"/>
        </style:tab-stops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1" style:parent-style-name="DefaultParagraphFont" style:family="text">
      <style:text-properties fo:font-size="7pt" style:font-size-asian="7pt"/>
    </style:style>
    <style:style style:name="T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3" style:parent-style-name="DefaultParagraphFont" style:family="text">
      <style:text-properties fo:font-size="7pt" style:font-size-asian="7pt"/>
    </style:style>
    <style:style style:name="T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5" style:parent-style-name="DefaultParagraphFont" style:family="text">
      <style:text-properties fo:font-size="7pt" style:font-size-asian="7pt"/>
    </style:style>
    <style:style style:name="T4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7" style:parent-style-name="DefaultParagraphFont" style:family="text">
      <style:text-properties fo:font-size="7pt" style:font-size-asian="7pt"/>
    </style:style>
    <style:style style:name="T4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9" style:parent-style-name="DefaultParagraphFont" style:family="text">
      <style:text-properties fo:font-size="7pt" style:font-size-asian="7pt"/>
    </style:style>
    <style:style style:name="TableRow430" style:family="table-row">
      <style:table-row-properties style:min-row-height="0.302in"/>
    </style:style>
    <style:style style:name="TableCell431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432" style:parent-style-name="Normal" style:family="paragraph">
      <style:paragraph-properties fo:margin-left="0.0868in" fo:margin-right="1.5236in" fo:text-indent="-0.0729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7pt" style:font-size-asian="7pt"/>
    </style:style>
    <style:style style:name="T434" style:parent-style-name="DefaultParagraphFont" style:family="text">
      <style:text-properties fo:font-size="7pt" style:font-size-asian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436" style:parent-style-name="Normal" style:family="paragraph">
      <style:paragraph-properties fo:margin-left="0.2229in" fo:text-indent="0.0631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ize="7pt" style:font-size-asian="7pt"/>
    </style:style>
    <style:style style:name="TableCell43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440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end" fo:margin-left="0in" fo:margin-right="0.0347in">
        <style:tab-stops/>
      </style:paragraph-properties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none" style:writing-mode="lr-tb" fo:padding-top="0.009in" fo:padding-left="0in" fo:padding-bottom="0in" fo:padding-right="0in"/>
    </style:style>
    <style:style style:name="P449" style:parent-style-name="Normal" style:family="paragraph">
      <style:paragraph-properties fo:text-align="justify" fo:margin-left="0.168in" fo:text-indent="0.0722in">
        <style:tab-stops/>
      </style:paragraph-properties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ize="7pt" style:font-size-asian="7pt"/>
    </style:style>
    <style:style style:name="TableRow456" style:family="table-row">
      <style:table-row-properties style:min-row-height="0.302in"/>
    </style:style>
    <style:style style:name="TableCell457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458" style:parent-style-name="Normal" style:family="paragraph">
      <style:paragraph-properties fo:margin-left="0.0868in" fo:margin-right="1.2319in" fo:text-indent="-0.0729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7pt" style:font-size-asian="7pt"/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462" style:parent-style-name="Normal" style:family="paragraph">
      <style:paragraph-properties fo:margin-left="0.3034in" fo:text-indent="-0.018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ize="7pt" style:font-size-asian="7pt"/>
    </style:style>
    <style:style style:name="TableCell465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46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text-align="end" fo:margin-left="0in" fo:margin-right="0.0347in">
        <style:tab-stops/>
      </style:paragraph-properties>
    </style:style>
    <style:style style:name="T473" style:parent-style-name="DefaultParagraphFont" style:family="text">
      <style:text-properties fo:font-size="7pt" style:font-size-asian="7pt"/>
    </style:style>
    <style:style style:name="TableCell474" style:family="table-cell">
      <style:table-cell-properties fo:border="none" style:writing-mode="lr-tb" fo:padding-top="0.009in" fo:padding-left="0in" fo:padding-bottom="0in" fo:padding-right="0in"/>
    </style:style>
    <style:style style:name="P475" style:parent-style-name="Normal" style:family="paragraph">
      <style:paragraph-properties fo:text-align="justify" fo:margin-left="0.168in" fo:text-indent="0.0027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size="7pt" style:font-size-asian="7pt"/>
    </style:style>
    <style:style style:name="TableRow482" style:family="table-row">
      <style:table-row-properties style:min-row-height="0.1666in"/>
    </style:style>
    <style:style style:name="TableCell48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484" style:parent-style-name="Normal" style:family="paragraph">
      <style:paragraph-properties fo:margin-left="0.0868in">
        <style:tab-stops/>
      </style:paragraph-properties>
    </style:style>
    <style:style style:name="T485" style:parent-style-name="DefaultParagraphFont" style:family="text">
      <style:text-properties fo:font-size="7pt" style:font-size-asian="7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487" style:parent-style-name="Normal" style:family="paragraph">
      <style:paragraph-properties fo:text-align="end" fo:margin-left="0in" fo:margin-right="0.0555in">
        <style:tab-stops/>
      </style:paragraph-properties>
    </style:style>
    <style:style style:name="T488" style:parent-style-name="DefaultParagraphFont" style:family="text">
      <style:text-properties fo:font-size="7pt" style:font-size-asian="7pt"/>
    </style:style>
    <style:style style:name="TableCell48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490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3097in"/>
          <style:tab-stop style:type="center" style:position="2.0708in"/>
          <style:tab-stop style:type="right" style:position="2.7708in"/>
        </style:tab-stops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4" style:parent-style-name="DefaultParagraphFont" style:family="text">
      <style:text-properties fo:font-size="7pt" style:font-size-asian="7pt"/>
    </style:style>
    <style:style style:name="T4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6" style:parent-style-name="DefaultParagraphFont" style:family="text">
      <style:text-properties fo:font-size="7pt" style:font-size-asian="7pt"/>
    </style:style>
    <style:style style:name="T4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8" style:parent-style-name="DefaultParagraphFont" style:family="text">
      <style:text-properties fo:font-size="7pt" style:font-size-asian="7pt"/>
    </style:style>
    <style:style style:name="T4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00" style:family="table-cell">
      <style:table-cell-properties fo:border="none" style:writing-mode="lr-tb" fo:padding-top="0.009in" fo:padding-left="0in" fo:padding-bottom="0in" fo:padding-right="0in"/>
    </style:style>
    <style:style style:name="P501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638in"/>
        </style:tab-stops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3" style:parent-style-name="DefaultParagraphFont" style:family="text">
      <style:text-properties fo:font-size="7pt" style:font-size-asian="7pt"/>
    </style:style>
    <style:style style:name="T5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5" style:parent-style-name="DefaultParagraphFont" style:family="text">
      <style:text-properties fo:font-size="7pt" style:font-size-asian="7pt"/>
    </style:style>
    <style:style style:name="T5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7" style:parent-style-name="DefaultParagraphFont" style:family="text">
      <style:text-properties fo:font-size="7pt" style:font-size-asian="7pt"/>
    </style:style>
    <style:style style:name="T5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9" style:parent-style-name="DefaultParagraphFont" style:family="text">
      <style:text-properties fo:font-size="7pt" style:font-size-asian="7pt"/>
    </style:style>
    <style:style style:name="T5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1" style:parent-style-name="DefaultParagraphFont" style:family="text">
      <style:text-properties fo:font-size="7pt" style:font-size-asian="7pt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514" style:parent-style-name="Normal" style:family="paragraph">
      <style:paragraph-properties fo:margin-left="0.0868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517" style:parent-style-name="Normal" style:family="paragraph">
      <style:paragraph-properties fo:text-align="end" fo:margin-left="0in" fo:margin-right="0.0555in">
        <style:tab-stops/>
      </style:paragraph-properties>
    </style:style>
    <style:style style:name="T518" style:parent-style-name="DefaultParagraphFont" style:family="text">
      <style:text-properties fo:font-size="7pt" style:font-size-asian="7pt"/>
    </style:style>
    <style:style style:name="TableCell51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520" style:parent-style-name="Normal" style:family="paragraph">
      <style:paragraph-properties fo:margin-left="0in">
        <style:tab-stops>
          <style:tab-stop style:type="center" style:position="0.6173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5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2" style:parent-style-name="DefaultParagraphFont" style:family="text">
      <style:text-properties fo:font-size="7pt" style:font-size-asian="7pt"/>
    </style:style>
    <style:style style:name="T5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4" style:parent-style-name="DefaultParagraphFont" style:family="text">
      <style:text-properties fo:font-size="7pt" style:font-size-asian="7pt"/>
    </style:style>
    <style:style style:name="T5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6" style:parent-style-name="DefaultParagraphFont" style:family="text">
      <style:text-properties fo:font-size="7pt" style:font-size-asian="7pt"/>
    </style:style>
    <style:style style:name="T5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8" style:parent-style-name="DefaultParagraphFont" style:family="text">
      <style:text-properties fo:font-size="7pt" style:font-size-asian="7pt"/>
    </style:style>
    <style:style style:name="T5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0" style:family="table-cell">
      <style:table-cell-properties fo:border="none" style:writing-mode="lr-tb" fo:padding-top="0.009in" fo:padding-left="0in" fo:padding-bottom="0in" fo:padding-right="0in"/>
    </style:style>
    <style:style style:name="P531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902in"/>
        </style:tab-stops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3" style:parent-style-name="DefaultParagraphFont" style:family="text">
      <style:text-properties fo:font-size="7pt" style:font-size-asian="7pt"/>
    </style:style>
    <style:style style:name="T5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5" style:parent-style-name="DefaultParagraphFont" style:family="text">
      <style:text-properties fo:font-size="7pt" style:font-size-asian="7pt"/>
    </style:style>
    <style:style style:name="T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7" style:parent-style-name="DefaultParagraphFont" style:family="text">
      <style:text-properties fo:font-size="7pt" style:font-size-asian="7pt"/>
    </style:style>
    <style:style style:name="T5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9" style:parent-style-name="DefaultParagraphFont" style:family="text">
      <style:text-properties fo:font-size="7pt" style:font-size-asian="7pt"/>
    </style:style>
    <style:style style:name="T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1" style:parent-style-name="DefaultParagraphFont" style:family="text">
      <style:text-properties fo:font-size="7pt" style:font-size-asian="7pt"/>
    </style:style>
    <style:style style:name="TableRow542" style:family="table-row">
      <style:table-row-properties style:min-row-height="0.1666in"/>
    </style:style>
    <style:style style:name="TableCell54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544" style:parent-style-name="Normal" style:family="paragraph">
      <style:paragraph-properties fo:margin-left="0.0868in">
        <style:tab-stops/>
      </style:paragraph-properties>
    </style:style>
    <style:style style:name="T545" style:parent-style-name="DefaultParagraphFont" style:family="text">
      <style:text-properties fo:font-size="7pt" style:font-size-asian="7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547" style:parent-style-name="Normal" style:family="paragraph">
      <style:paragraph-properties fo:text-align="end" fo:margin-left="0in" fo:margin-right="0.0555in">
        <style:tab-stops/>
      </style:paragraph-properties>
    </style:style>
    <style:style style:name="T548" style:parent-style-name="DefaultParagraphFont" style:family="text">
      <style:text-properties fo:font-size="7pt" style:font-size-asian="7pt"/>
    </style:style>
    <style:style style:name="TableCell54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550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5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2" style:parent-style-name="DefaultParagraphFont" style:family="text">
      <style:text-properties fo:font-size="7pt" style:font-size-asian="7pt"/>
    </style:style>
    <style:style style:name="T5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4" style:parent-style-name="DefaultParagraphFont" style:family="text">
      <style:text-properties fo:font-size="7pt" style:font-size-asian="7pt"/>
    </style:style>
    <style:style style:name="T5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6" style:parent-style-name="DefaultParagraphFont" style:family="text">
      <style:text-properties fo:font-size="7pt" style:font-size-asian="7pt"/>
    </style:style>
    <style:style style:name="T5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8" style:parent-style-name="DefaultParagraphFont" style:family="text">
      <style:text-properties fo:font-size="7pt" style:font-size-asian="7pt"/>
    </style:style>
    <style:style style:name="T5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0" style:family="table-cell">
      <style:table-cell-properties fo:border="none" style:writing-mode="lr-tb" fo:padding-top="0.009in" fo:padding-left="0in" fo:padding-bottom="0in" fo:padding-right="0in"/>
    </style:style>
    <style:style style:name="P561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638in"/>
        </style:tab-stops>
      </style:paragraph-properties>
    </style:style>
    <style:style style:name="T5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3" style:parent-style-name="DefaultParagraphFont" style:family="text">
      <style:text-properties fo:font-size="7pt" style:font-size-asian="7pt"/>
    </style:style>
    <style:style style:name="T5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5" style:parent-style-name="DefaultParagraphFont" style:family="text">
      <style:text-properties fo:font-size="7pt" style:font-size-asian="7pt"/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7" style:parent-style-name="DefaultParagraphFont" style:family="text">
      <style:text-properties fo:font-size="7pt" style:font-size-asian="7pt"/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9" style:parent-style-name="DefaultParagraphFont" style:family="text">
      <style:text-properties fo:font-size="7pt" style:font-size-asian="7pt"/>
    </style:style>
    <style:style style:name="T5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1" style:parent-style-name="DefaultParagraphFont" style:family="text">
      <style:text-properties fo:font-size="7pt" style:font-size-asian="7pt"/>
    </style:style>
    <style:style style:name="TableRow572" style:family="table-row">
      <style:table-row-properties style:min-row-height="0.1666in"/>
    </style:style>
    <style:style style:name="TableCell57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574" style:parent-style-name="Normal" style:family="paragraph">
      <style:paragraph-properties fo:margin-left="0.0868in">
        <style:tab-stops/>
      </style:paragraph-properties>
    </style:style>
    <style:style style:name="T575" style:parent-style-name="DefaultParagraphFont" style:family="text">
      <style:text-properties fo:font-size="7pt" style:font-size-asian="7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577" style:parent-style-name="Normal" style:family="paragraph">
      <style:paragraph-properties fo:text-align="end" fo:margin-left="0in" fo:margin-right="0.0555in">
        <style:tab-stops/>
      </style:paragraph-properties>
    </style:style>
    <style:style style:name="T578" style:parent-style-name="DefaultParagraphFont" style:family="text">
      <style:text-properties fo:font-size="7pt" style:font-size-asian="7pt"/>
    </style:style>
    <style:style style:name="TableCell57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580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437in"/>
          <style:tab-stop style:type="right" style:position="2.7708in"/>
        </style:tab-stops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2" style:parent-style-name="DefaultParagraphFont" style:family="text">
      <style:text-properties fo:font-size="7pt" style:font-size-asian="7pt"/>
    </style:style>
    <style:style style:name="T5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4" style:parent-style-name="DefaultParagraphFont" style:family="text">
      <style:text-properties fo:font-size="7pt" style:font-size-asian="7pt"/>
    </style:style>
    <style:style style:name="T5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6" style:parent-style-name="DefaultParagraphFont" style:family="text">
      <style:text-properties fo:font-size="7pt" style:font-size-asian="7pt"/>
    </style:style>
    <style:style style:name="T5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8" style:parent-style-name="DefaultParagraphFont" style:family="text">
      <style:text-properties fo:font-size="7pt" style:font-size-asian="7pt"/>
    </style:style>
    <style:style style:name="T5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90" style:family="table-cell">
      <style:table-cell-properties fo:border="none" style:writing-mode="lr-tb" fo:padding-top="0.009in" fo:padding-left="0in" fo:padding-bottom="0in" fo:padding-right="0in"/>
    </style:style>
    <style:style style:name="P591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638in"/>
        </style:tab-stops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3" style:parent-style-name="DefaultParagraphFont" style:family="text">
      <style:text-properties fo:font-size="7pt" style:font-size-asian="7pt"/>
    </style:style>
    <style:style style:name="T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5" style:parent-style-name="DefaultParagraphFont" style:family="text">
      <style:text-properties fo:font-size="7pt" style:font-size-asian="7pt"/>
    </style:style>
    <style:style style:name="T5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7" style:parent-style-name="DefaultParagraphFont" style:family="text">
      <style:text-properties fo:font-size="7pt" style:font-size-asian="7pt"/>
    </style:style>
    <style:style style:name="T5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9" style:parent-style-name="DefaultParagraphFont" style:family="text">
      <style:text-properties fo:font-size="7pt" style:font-size-asian="7pt"/>
    </style:style>
    <style:style style:name="T6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1" style:parent-style-name="DefaultParagraphFont" style:family="text">
      <style:text-properties fo:font-size="7pt" style:font-size-asian="7pt"/>
    </style:style>
    <style:style style:name="TableRow602" style:family="table-row">
      <style:table-row-properties style:min-row-height="0.1666in"/>
    </style:style>
    <style:style style:name="TableCell60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604" style:parent-style-name="Normal" style:family="paragraph">
      <style:paragraph-properties fo:margin-left="0.0868in">
        <style:tab-stops/>
      </style:paragraph-properties>
    </style:style>
    <style:style style:name="T605" style:parent-style-name="DefaultParagraphFont" style:family="text">
      <style:text-properties fo:font-size="7pt" style:font-size-asian="7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607" style:parent-style-name="Normal" style:family="paragraph">
      <style:paragraph-properties fo:text-align="end" fo:margin-left="0in" fo:margin-right="0.0555in">
        <style:tab-stops/>
      </style:paragraph-properties>
    </style:style>
    <style:style style:name="T608" style:parent-style-name="DefaultParagraphFont" style:family="text">
      <style:text-properties fo:font-size="7pt" style:font-size-asian="7pt"/>
    </style:style>
    <style:style style:name="TableCell60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610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166in"/>
          <style:tab-stop style:type="right" style:position="2.7708in"/>
        </style:tab-stops>
      </style:paragraph-properties>
    </style:style>
    <style:style style:name="T6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2" style:parent-style-name="DefaultParagraphFont" style:family="text">
      <style:text-properties fo:font-size="7pt" style:font-size-asian="7pt"/>
    </style:style>
    <style:style style:name="T6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4" style:parent-style-name="DefaultParagraphFont" style:family="text">
      <style:text-properties fo:font-size="7pt" style:font-size-asian="7pt"/>
    </style:style>
    <style:style style:name="T6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6" style:parent-style-name="DefaultParagraphFont" style:family="text">
      <style:text-properties fo:font-size="7pt" style:font-size-asian="7pt"/>
    </style:style>
    <style:style style:name="T6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8" style:parent-style-name="DefaultParagraphFont" style:family="text">
      <style:text-properties fo:font-size="7pt" style:font-size-asian="7pt"/>
    </style:style>
    <style:style style:name="T6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0" style:family="table-cell">
      <style:table-cell-properties fo:border="none" style:writing-mode="lr-tb" fo:padding-top="0.009in" fo:padding-left="0in" fo:padding-bottom="0in" fo:padding-right="0in"/>
    </style:style>
    <style:style style:name="P621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006in"/>
          <style:tab-stop style:type="center" style:position="1.7875in"/>
          <style:tab-stop style:type="center" style:position="2.4361in"/>
          <style:tab-stop style:type="center" style:position="2.9368in"/>
        </style:tab-stops>
      </style:paragraph-properties>
    </style:style>
    <style:style style:name="T6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5" style:parent-style-name="DefaultParagraphFont" style:family="text">
      <style:text-properties fo:font-size="7pt" style:font-size-asian="7pt"/>
    </style:style>
    <style:style style:name="T6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7" style:parent-style-name="DefaultParagraphFont" style:family="text">
      <style:text-properties fo:font-size="7pt" style:font-size-asian="7pt"/>
    </style:style>
    <style:style style:name="T6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9" style:parent-style-name="DefaultParagraphFont" style:family="text">
      <style:text-properties fo:font-size="7pt" style:font-size-asian="7pt"/>
    </style:style>
    <style:style style:name="T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31" style:parent-style-name="DefaultParagraphFont" style:family="text">
      <style:text-properties fo:font-size="7pt" style:font-size-asian="7pt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634" style:parent-style-name="Normal" style:family="paragraph">
      <style:paragraph-properties fo:margin-left="0.0868in">
        <style:tab-stops/>
      </style:paragraph-properties>
    </style:style>
    <style:style style:name="T635" style:parent-style-name="DefaultParagraphFont" style:family="text">
      <style:text-properties fo:font-size="7pt" style:font-size-asian="7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637" style:parent-style-name="Normal" style:family="paragraph">
      <style:paragraph-properties fo:text-align="end" fo:margin-left="0in" fo:margin-right="0.0555in">
        <style:tab-stops/>
      </style:paragraph-properties>
    </style:style>
    <style:style style:name="T638" style:parent-style-name="DefaultParagraphFont" style:family="text">
      <style:text-properties fo:font-size="7pt" style:font-size-asian="7pt"/>
    </style:style>
    <style:style style:name="TableCell63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640" style:parent-style-name="Normal" style:family="paragraph">
      <style:paragraph-properties fo:margin-left="0in">
        <style:tab-stops>
          <style:tab-stop style:type="center" style:position="0.6576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6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2" style:parent-style-name="DefaultParagraphFont" style:family="text">
      <style:text-properties fo:font-size="7pt" style:font-size-asian="7pt"/>
    </style:style>
    <style:style style:name="T6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4" style:parent-style-name="DefaultParagraphFont" style:family="text">
      <style:text-properties fo:font-size="7pt" style:font-size-asian="7pt"/>
    </style:style>
    <style:style style:name="T6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6" style:parent-style-name="DefaultParagraphFont" style:family="text">
      <style:text-properties fo:font-size="7pt" style:font-size-asian="7pt"/>
    </style:style>
    <style:style style:name="T6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8" style:parent-style-name="DefaultParagraphFont" style:family="text">
      <style:text-properties fo:font-size="7pt" style:font-size-asian="7pt"/>
    </style:style>
    <style:style style:name="T6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0" style:family="table-cell">
      <style:table-cell-properties fo:border="none" style:writing-mode="lr-tb" fo:padding-top="0.009in" fo:padding-left="0in" fo:padding-bottom="0in" fo:padding-right="0in"/>
    </style:style>
    <style:style style:name="P651" style:parent-style-name="Normal" style:family="paragraph">
      <style:paragraph-properties fo:margin-left="0in">
        <style:tab-stops>
          <style:tab-stop style:type="center" style:position="0.5013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3.0312in"/>
        </style:tab-stops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3" style:parent-style-name="DefaultParagraphFont" style:family="text">
      <style:text-properties fo:font-size="7pt" style:font-size-asian="7pt"/>
    </style:style>
    <style:style style:name="T6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5" style:parent-style-name="DefaultParagraphFont" style:family="text">
      <style:text-properties fo:font-size="7pt" style:font-size-asian="7pt"/>
    </style:style>
    <style:style style:name="T6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7" style:parent-style-name="DefaultParagraphFont" style:family="text">
      <style:text-properties fo:font-size="7pt" style:font-size-asian="7pt"/>
    </style:style>
    <style:style style:name="T6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9" style:parent-style-name="DefaultParagraphFont" style:family="text">
      <style:text-properties fo:font-size="7pt" style:font-size-asian="7pt"/>
    </style:style>
    <style:style style:name="T6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61" style:parent-style-name="DefaultParagraphFont" style:family="text">
      <style:text-properties fo:font-size="7pt" style:font-size-asian="7pt"/>
    </style:style>
    <style:style style:name="TableRow662" style:family="table-row">
      <style:table-row-properties style:min-row-height="0.302in"/>
    </style:style>
    <style:style style:name="TableCell663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664" style:parent-style-name="Normal" style:family="paragraph">
      <style:paragraph-properties fo:margin-left="0.0868in" fo:margin-right="1.334in" fo:text-indent="-0.0729in">
        <style:tab-stops/>
      </style:paragraph-properties>
    </style:style>
    <style:style style:name="T665" style:parent-style-name="DefaultParagraphFont" style:family="text">
      <style:text-properties fo:font-weight="bold" style:font-weight-asian="bold" fo:font-size="7pt" style:font-size-asian="7pt"/>
    </style:style>
    <style:style style:name="T666" style:parent-style-name="DefaultParagraphFont" style:family="text">
      <style:text-properties fo:font-size="7pt" style:font-size-asian="7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668" style:parent-style-name="Normal" style:family="paragraph">
      <style:paragraph-properties fo:margin-left="0.2229in" fo:text-indent="0.0631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size="7pt" style:font-size-asian="7pt"/>
    </style:style>
    <style:style style:name="TableCell671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672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align="end" fo:margin-left="0in" fo:margin-right="0.0347in">
        <style:tab-stops/>
      </style:paragraph-properties>
    </style:style>
    <style:style style:name="T679" style:parent-style-name="DefaultParagraphFont" style:family="text">
      <style:text-properties fo:font-size="7pt" style:font-size-asian="7pt"/>
    </style:style>
    <style:style style:name="TableCell680" style:family="table-cell">
      <style:table-cell-properties fo:border="none" style:writing-mode="lr-tb" fo:padding-top="0.009in" fo:padding-left="0in" fo:padding-bottom="0in" fo:padding-right="0in"/>
    </style:style>
    <style:style style:name="P681" style:parent-style-name="Normal" style:family="paragraph">
      <style:paragraph-properties fo:margin-bottom="0.0472in" fo:margin-left="0.1708in">
        <style:tab-stops/>
      </style:paragraph-properties>
    </style:style>
    <style:style style:name="T6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margin-left="0.0875in">
        <style:tab-stops/>
      </style:paragraph-properties>
    </style:style>
    <style:style style:name="T688" style:parent-style-name="DefaultParagraphFont" style:family="text">
      <style:text-properties fo:font-size="7pt" style:font-size-asian="7pt"/>
    </style:style>
    <style:style style:name="TableRow689" style:family="table-row">
      <style:table-row-properties style:min-row-height="0.302in"/>
    </style:style>
    <style:style style:name="TableCell690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691" style:parent-style-name="Normal" style:family="paragraph">
      <style:paragraph-properties fo:margin-bottom="0.0145in" fo:margin-left="0.0138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7pt" style:font-size-asian="7pt"/>
    </style:style>
    <style:style style:name="P693" style:parent-style-name="Normal" style:family="paragraph">
      <style:paragraph-properties fo:margin-left="0.0868in">
        <style:tab-stops/>
      </style:paragraph-properties>
    </style:style>
    <style:style style:name="T694" style:parent-style-name="DefaultParagraphFont" style:family="text">
      <style:text-properties fo:font-size="7pt" style:font-size-asian="7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696" style:parent-style-name="Normal" style:family="paragraph">
      <style:paragraph-properties fo:margin-left="0.3576in" fo:text-indent="-0.0722in">
        <style:tab-stops/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size="7pt" style:font-size-asian="7pt"/>
    </style:style>
    <style:style style:name="TableCell699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700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Normal" style:family="paragraph">
      <style:paragraph-properties fo:text-align="end" fo:margin-left="0in" fo:margin-right="0.0347in">
        <style:tab-stops/>
      </style:paragraph-properties>
    </style:style>
    <style:style style:name="T707" style:parent-style-name="DefaultParagraphFont" style:family="text">
      <style:text-properties fo:font-size="7pt" style:font-size-asian="7pt"/>
    </style:style>
    <style:style style:name="TableCell708" style:family="table-cell">
      <style:table-cell-properties fo:border="none" style:writing-mode="lr-tb" fo:padding-top="0.009in" fo:padding-left="0in" fo:padding-bottom="0in" fo:padding-right="0in"/>
    </style:style>
    <style:style style:name="P709" style:parent-style-name="Normal" style:family="paragraph">
      <style:paragraph-properties fo:margin-bottom="0.0472in" fo:margin-left="0.1708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margin-left="0.2222in">
        <style:tab-stops/>
      </style:paragraph-properties>
    </style:style>
    <style:style style:name="T716" style:parent-style-name="DefaultParagraphFont" style:family="text">
      <style:text-properties fo:font-size="7pt" style:font-size-asian="7pt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719" style:parent-style-name="Normal" style:family="paragraph">
      <style:paragraph-properties fo:margin-left="0.0868in">
        <style:tab-stops/>
      </style:paragraph-properties>
    </style:style>
    <style:style style:name="T720" style:parent-style-name="DefaultParagraphFont" style:family="text">
      <style:text-properties fo:font-size="7pt" style:font-size-asian="7pt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722" style:parent-style-name="Normal" style:family="paragraph">
      <style:paragraph-properties fo:text-align="end" fo:margin-left="0in" fo:margin-right="0.0555in">
        <style:tab-stops/>
      </style:paragraph-properties>
    </style:style>
    <style:style style:name="T723" style:parent-style-name="DefaultParagraphFont" style:family="text">
      <style:text-properties fo:font-size="7pt" style:font-size-asian="7pt"/>
    </style:style>
    <style:style style:name="TableCell72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725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27" style:parent-style-name="DefaultParagraphFont" style:family="text">
      <style:text-properties fo:font-size="7pt" style:font-size-asian="7pt"/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29" style:parent-style-name="DefaultParagraphFont" style:family="text">
      <style:text-properties fo:font-size="7pt" style:font-size-asian="7pt"/>
    </style:style>
    <style:style style:name="T7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1" style:parent-style-name="DefaultParagraphFont" style:family="text">
      <style:text-properties fo:font-size="7pt" style:font-size-asian="7pt"/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3" style:parent-style-name="DefaultParagraphFont" style:family="text">
      <style:text-properties fo:font-size="7pt" style:font-size-asian="7pt"/>
    </style:style>
    <style:style style:name="T7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5" style:family="table-cell">
      <style:table-cell-properties fo:border="none" style:writing-mode="lr-tb" fo:padding-top="0.009in" fo:padding-left="0in" fo:padding-bottom="0in" fo:padding-right="0in"/>
    </style:style>
    <style:style style:name="P736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638in"/>
        </style:tab-stops>
      </style:paragraph-properties>
    </style:style>
    <style:style style:name="T7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8" style:parent-style-name="DefaultParagraphFont" style:family="text">
      <style:text-properties fo:font-size="7pt" style:font-size-asian="7pt"/>
    </style:style>
    <style:style style:name="T7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0" style:parent-style-name="DefaultParagraphFont" style:family="text">
      <style:text-properties fo:font-size="7pt" style:font-size-asian="7pt"/>
    </style:style>
    <style:style style:name="T7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2" style:parent-style-name="DefaultParagraphFont" style:family="text">
      <style:text-properties fo:font-size="7pt" style:font-size-asian="7pt"/>
    </style:style>
    <style:style style:name="T7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4" style:parent-style-name="DefaultParagraphFont" style:family="text">
      <style:text-properties fo:font-size="7pt" style:font-size-asian="7pt"/>
    </style:style>
    <style:style style:name="T7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6" style:parent-style-name="DefaultParagraphFont" style:family="text">
      <style:text-properties fo:font-size="7pt" style:font-size-asian="7pt"/>
    </style:style>
    <style:style style:name="TableRow747" style:family="table-row">
      <style:table-row-properties style:min-row-height="0.1666in"/>
    </style:style>
    <style:style style:name="TableCell74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749" style:parent-style-name="Normal" style:family="paragraph">
      <style:paragraph-properties fo:margin-left="0.0868in">
        <style:tab-stops/>
      </style:paragraph-properties>
    </style:style>
    <style:style style:name="T750" style:parent-style-name="DefaultParagraphFont" style:family="text">
      <style:text-properties fo:font-size="7pt" style:font-size-asian="7pt"/>
    </style:style>
    <style:style style:name="TableCell75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752" style:parent-style-name="Normal" style:family="paragraph">
      <style:paragraph-properties fo:margin-left="0.2222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ableCell75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755" style:parent-style-name="Normal" style:family="paragraph">
      <style:paragraph-properties fo:margin-left="0in">
        <style:tab-stops>
          <style:tab-stop style:type="center" style:position="0.5229in"/>
          <style:tab-stop style:type="center" style:position="1.2562in"/>
          <style:tab-stop style:type="center" style:position="1.9756in"/>
          <style:tab-stop style:type="right" style:position="2.7708in"/>
        </style:tab-stops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7" style:parent-style-name="DefaultParagraphFont" style:family="text">
      <style:text-properties fo:font-size="7pt" style:font-size-asian="7pt"/>
    </style:style>
    <style:style style:name="T7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9" style:parent-style-name="DefaultParagraphFont" style:family="text">
      <style:text-properties fo:font-size="7pt" style:font-size-asian="7pt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1" style:parent-style-name="DefaultParagraphFont" style:family="text">
      <style:text-properties fo:font-size="7pt" style:font-size-asian="7pt"/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3" style:parent-style-name="DefaultParagraphFont" style:family="text">
      <style:text-properties fo:font-size="7pt" style:font-size-asian="7pt"/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5" style:family="table-cell">
      <style:table-cell-properties fo:border="none" style:writing-mode="lr-tb" fo:padding-top="0.009in" fo:padding-left="0in" fo:padding-bottom="0in" fo:padding-right="0in"/>
    </style:style>
    <style:style style:name="P766" style:parent-style-name="Normal" style:family="paragraph">
      <style:paragraph-properties fo:margin-left="0in">
        <style:tab-stops>
          <style:tab-stop style:type="center" style:position="0.3666in"/>
          <style:tab-stop style:type="center" style:position="1.0736in"/>
          <style:tab-stop style:type="center" style:position="1.7465in"/>
          <style:tab-stop style:type="center" style:position="2.4361in"/>
          <style:tab-stop style:type="center" style:position="2.8958in"/>
        </style:tab-stops>
      </style:paragraph-properties>
    </style:style>
    <style:style style:name="T7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8" style:parent-style-name="DefaultParagraphFont" style:family="text">
      <style:text-properties fo:font-size="7pt" style:font-size-asian="7pt"/>
    </style:style>
    <style:style style:name="T7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0" style:parent-style-name="DefaultParagraphFont" style:family="text">
      <style:text-properties fo:font-size="7pt" style:font-size-asian="7pt"/>
    </style:style>
    <style:style style:name="T7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2" style:parent-style-name="DefaultParagraphFont" style:family="text">
      <style:text-properties fo:font-size="7pt" style:font-size-asian="7pt"/>
    </style:style>
    <style:style style:name="T7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4" style:parent-style-name="DefaultParagraphFont" style:family="text">
      <style:text-properties fo:font-size="7pt" style:font-size-asian="7pt"/>
    </style:style>
    <style:style style:name="T7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6" style:parent-style-name="DefaultParagraphFont" style:family="text">
      <style:text-properties fo:font-size="7pt" style:font-size-asian="7pt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779" style:parent-style-name="Normal" style:family="paragraph">
      <style:paragraph-properties fo:margin-left="0.0868in">
        <style:tab-stops/>
      </style:paragraph-properties>
    </style:style>
    <style:style style:name="T780" style:parent-style-name="DefaultParagraphFont" style:family="text">
      <style:text-properties fo:font-size="7pt" style:font-size-asian="7pt"/>
    </style:style>
    <style:style style:name="TableCell78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782" style:parent-style-name="Normal" style:family="paragraph">
      <style:paragraph-properties fo:margin-left="0.2229in">
        <style:tab-stops/>
      </style:paragraph-properties>
    </style:style>
    <style:style style:name="T783" style:parent-style-name="DefaultParagraphFont" style:family="text">
      <style:text-properties fo:font-size="7pt" style:font-size-asian="7pt"/>
    </style:style>
    <style:style style:name="TableCell78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785" style:parent-style-name="Normal" style:family="paragraph">
      <style:paragraph-properties fo:margin-left="0in">
        <style:tab-stops>
          <style:tab-stop style:type="center" style:position="0.5229in"/>
          <style:tab-stop style:type="center" style:position="1.2152in"/>
          <style:tab-stop style:type="center" style:position="1.9756in"/>
          <style:tab-stop style:type="right" style:position="2.7708in"/>
        </style:tab-stops>
      </style:paragraph-properties>
    </style:style>
    <style:style style:name="T7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7" style:parent-style-name="DefaultParagraphFont" style:family="text">
      <style:text-properties fo:font-size="7pt" style:font-size-asian="7pt"/>
    </style:style>
    <style:style style:name="T7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9" style:parent-style-name="DefaultParagraphFont" style:family="text">
      <style:text-properties fo:font-size="7pt" style:font-size-asian="7pt"/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1" style:parent-style-name="DefaultParagraphFont" style:family="text">
      <style:text-properties fo:font-size="7pt" style:font-size-asian="7pt"/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3" style:parent-style-name="DefaultParagraphFont" style:family="text">
      <style:text-properties fo:font-size="7pt" style:font-size-asian="7pt"/>
    </style:style>
    <style:style style:name="T7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95" style:family="table-cell">
      <style:table-cell-properties fo:border="none" style:writing-mode="lr-tb" fo:padding-top="0.009in" fo:padding-left="0in" fo:padding-bottom="0in" fo:padding-right="0in"/>
    </style:style>
    <style:style style:name="P796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0333in"/>
          <style:tab-stop style:type="center" style:position="1.7465in"/>
          <style:tab-stop style:type="center" style:position="2.409in"/>
          <style:tab-stop style:type="center" style:position="2.8958in"/>
        </style:tab-stops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8" style:parent-style-name="DefaultParagraphFont" style:family="text">
      <style:text-properties fo:font-size="7pt" style:font-size-asian="7pt"/>
    </style:style>
    <style:style style:name="T7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0" style:parent-style-name="DefaultParagraphFont" style:family="text">
      <style:text-properties fo:font-size="7pt" style:font-size-asian="7pt"/>
    </style:style>
    <style:style style:name="T8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2" style:parent-style-name="DefaultParagraphFont" style:family="text">
      <style:text-properties fo:font-size="7pt" style:font-size-asian="7pt"/>
    </style:style>
    <style:style style:name="T8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4" style:parent-style-name="DefaultParagraphFont" style:family="text">
      <style:text-properties fo:font-size="7pt" style:font-size-asian="7pt"/>
    </style:style>
    <style:style style:name="T8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6" style:parent-style-name="DefaultParagraphFont" style:family="text">
      <style:text-properties fo:font-size="7pt" style:font-size-asian="7pt"/>
    </style:style>
    <style:style style:name="TableRow807" style:family="table-row">
      <style:table-row-properties style:min-row-height="0.1666in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809" style:parent-style-name="Normal" style:family="paragraph">
      <style:paragraph-properties fo:margin-left="0.0868in">
        <style:tab-stops/>
      </style:paragraph-properties>
    </style:style>
    <style:style style:name="T810" style:parent-style-name="DefaultParagraphFont" style:family="text">
      <style:text-properties fo:font-size="7pt" style:font-size-asian="7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812" style:parent-style-name="Normal" style:family="paragraph">
      <style:paragraph-properties fo:text-align="end" fo:margin-left="0in" fo:margin-right="0.0555in">
        <style:tab-stops/>
      </style:paragraph-properties>
    </style:style>
    <style:style style:name="T813" style:parent-style-name="DefaultParagraphFont" style:family="text">
      <style:text-properties fo:font-size="7pt" style:font-size-asian="7pt"/>
    </style:style>
    <style:style style:name="TableCell81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815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3097in"/>
          <style:tab-stop style:type="center" style:position="2.0437in"/>
          <style:tab-stop style:type="right" style:position="2.7708in"/>
        </style:tab-stops>
      </style:paragraph-properties>
    </style:style>
    <style:style style:name="T8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17" style:parent-style-name="DefaultParagraphFont" style:family="text">
      <style:text-properties fo:font-size="7pt" style:font-size-asian="7pt"/>
    </style:style>
    <style:style style:name="T8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19" style:parent-style-name="DefaultParagraphFont" style:family="text">
      <style:text-properties fo:font-size="7pt" style:font-size-asian="7pt"/>
    </style:style>
    <style:style style:name="T8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21" style:parent-style-name="DefaultParagraphFont" style:family="text">
      <style:text-properties fo:font-size="7pt" style:font-size-asian="7pt"/>
    </style:style>
    <style:style style:name="T8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23" style:parent-style-name="DefaultParagraphFont" style:family="text">
      <style:text-properties fo:font-size="7pt" style:font-size-asian="7pt"/>
    </style:style>
    <style:style style:name="T8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5" style:family="table-cell">
      <style:table-cell-properties fo:border="none" style:writing-mode="lr-tb" fo:padding-top="0.009in" fo:padding-left="0in" fo:padding-bottom="0in" fo:padding-right="0in"/>
    </style:style>
    <style:style style:name="P826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368in"/>
        </style:tab-stops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28" style:parent-style-name="DefaultParagraphFont" style:family="text">
      <style:text-properties fo:font-size="7pt" style:font-size-asian="7pt"/>
    </style:style>
    <style:style style:name="T8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0" style:parent-style-name="DefaultParagraphFont" style:family="text">
      <style:text-properties fo:font-size="7pt" style:font-size-asian="7pt"/>
    </style:style>
    <style:style style:name="T8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2" style:parent-style-name="DefaultParagraphFont" style:family="text">
      <style:text-properties fo:font-size="7pt" style:font-size-asian="7pt"/>
    </style:style>
    <style:style style:name="T8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4" style:parent-style-name="DefaultParagraphFont" style:family="text">
      <style:text-properties fo:font-size="7pt" style:font-size-asian="7pt"/>
    </style:style>
    <style:style style:name="T8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6" style:parent-style-name="DefaultParagraphFont" style:family="text">
      <style:text-properties fo:font-size="7pt" style:font-size-asian="7pt"/>
    </style:style>
    <style:style style:name="TableRow837" style:family="table-row">
      <style:table-row-properties style:min-row-height="0.1666in"/>
    </style:style>
    <style:style style:name="TableCell83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839" style:parent-style-name="Normal" style:family="paragraph">
      <style:paragraph-properties fo:margin-left="0.0868in">
        <style:tab-stops/>
      </style:paragraph-properties>
    </style:style>
    <style:style style:name="T840" style:parent-style-name="DefaultParagraphFont" style:family="text">
      <style:text-properties fo:font-size="7pt" style:font-size-asian="7pt"/>
    </style:style>
    <style:style style:name="TableCell84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842" style:parent-style-name="Normal" style:family="paragraph">
      <style:paragraph-properties fo:text-align="end" fo:margin-left="0in" fo:margin-right="0.0555in">
        <style:tab-stops/>
      </style:paragraph-properties>
    </style:style>
    <style:style style:name="T843" style:parent-style-name="DefaultParagraphFont" style:family="text">
      <style:text-properties fo:font-size="7pt" style:font-size-asian="7pt"/>
    </style:style>
    <style:style style:name="TableCell84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845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437in"/>
          <style:tab-stop style:type="right" style:position="2.7708in"/>
        </style:tab-stops>
      </style:paragraph-properties>
    </style:style>
    <style:style style:name="T8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7" style:parent-style-name="DefaultParagraphFont" style:family="text">
      <style:text-properties fo:font-size="7pt" style:font-size-asian="7pt"/>
    </style:style>
    <style:style style:name="T8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9" style:parent-style-name="DefaultParagraphFont" style:family="text">
      <style:text-properties fo:font-size="7pt" style:font-size-asian="7pt"/>
    </style:style>
    <style:style style:name="T8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1" style:parent-style-name="DefaultParagraphFont" style:family="text">
      <style:text-properties fo:font-size="7pt" style:font-size-asian="7pt"/>
    </style:style>
    <style:style style:name="T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3" style:parent-style-name="DefaultParagraphFont" style:family="text">
      <style:text-properties fo:font-size="7pt" style:font-size-asian="7pt"/>
    </style:style>
    <style:style style:name="T8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55" style:family="table-cell">
      <style:table-cell-properties fo:border="none" style:writing-mode="lr-tb" fo:padding-top="0.009in" fo:padding-left="0in" fo:padding-bottom="0in" fo:padding-right="0in"/>
    </style:style>
    <style:style style:name="P856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368in"/>
        </style:tab-stops>
      </style:paragraph-properties>
    </style:style>
    <style:style style:name="T8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8" style:parent-style-name="DefaultParagraphFont" style:family="text">
      <style:text-properties fo:font-size="7pt" style:font-size-asian="7pt"/>
    </style:style>
    <style:style style:name="T8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60" style:parent-style-name="DefaultParagraphFont" style:family="text">
      <style:text-properties fo:font-size="7pt" style:font-size-asian="7pt"/>
    </style:style>
    <style:style style:name="T8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62" style:parent-style-name="DefaultParagraphFont" style:family="text">
      <style:text-properties fo:font-size="7pt" style:font-size-asian="7pt"/>
    </style:style>
    <style:style style:name="T8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64" style:parent-style-name="DefaultParagraphFont" style:family="text">
      <style:text-properties fo:font-size="7pt" style:font-size-asian="7pt"/>
    </style:style>
    <style:style style:name="T8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66" style:parent-style-name="DefaultParagraphFont" style:family="text">
      <style:text-properties fo:font-size="7pt" style:font-size-asian="7pt"/>
    </style:style>
    <style:style style:name="TableRow867" style:family="table-row">
      <style:table-row-properties style:min-row-height="0.1666in"/>
    </style:style>
    <style:style style:name="TableCell86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869" style:parent-style-name="Normal" style:family="paragraph">
      <style:paragraph-properties fo:margin-left="0.0868in">
        <style:tab-stops/>
      </style:paragraph-properties>
    </style:style>
    <style:style style:name="T870" style:parent-style-name="DefaultParagraphFont" style:family="text">
      <style:text-properties fo:font-size="7pt" style:font-size-asian="7pt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872" style:parent-style-name="Normal" style:family="paragraph">
      <style:paragraph-properties fo:text-align="end" fo:margin-left="0in" fo:margin-right="0.0555in">
        <style:tab-stops/>
      </style:paragraph-properties>
    </style:style>
    <style:style style:name="T873" style:parent-style-name="DefaultParagraphFont" style:family="text">
      <style:text-properties fo:font-size="7pt" style:font-size-asian="7pt"/>
    </style:style>
    <style:style style:name="TableCell87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875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8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77" style:parent-style-name="DefaultParagraphFont" style:family="text">
      <style:text-properties fo:font-size="7pt" style:font-size-asian="7pt"/>
    </style:style>
    <style:style style:name="T8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79" style:parent-style-name="DefaultParagraphFont" style:family="text">
      <style:text-properties fo:font-size="7pt" style:font-size-asian="7pt"/>
    </style:style>
    <style:style style:name="T8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81" style:parent-style-name="DefaultParagraphFont" style:family="text">
      <style:text-properties fo:font-size="7pt" style:font-size-asian="7pt"/>
    </style:style>
    <style:style style:name="T8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83" style:parent-style-name="DefaultParagraphFont" style:family="text">
      <style:text-properties fo:font-size="7pt" style:font-size-asian="7pt"/>
    </style:style>
    <style:style style:name="T8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85" style:family="table-cell">
      <style:table-cell-properties fo:border="none" style:writing-mode="lr-tb" fo:padding-top="0.009in" fo:padding-left="0in" fo:padding-bottom="0in" fo:padding-right="0in"/>
    </style:style>
    <style:style style:name="P886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638in"/>
        </style:tab-stops>
      </style:paragraph-properties>
    </style:style>
    <style:style style:name="T8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88" style:parent-style-name="DefaultParagraphFont" style:family="text">
      <style:text-properties fo:font-size="7pt" style:font-size-asian="7pt"/>
    </style:style>
    <style:style style:name="T8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90" style:parent-style-name="DefaultParagraphFont" style:family="text">
      <style:text-properties fo:font-size="7pt" style:font-size-asian="7pt"/>
    </style:style>
    <style:style style:name="T8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92" style:parent-style-name="DefaultParagraphFont" style:family="text">
      <style:text-properties fo:font-size="7pt" style:font-size-asian="7pt"/>
    </style:style>
    <style:style style:name="T8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94" style:parent-style-name="DefaultParagraphFont" style:family="text">
      <style:text-properties fo:font-size="7pt" style:font-size-asian="7pt"/>
    </style:style>
    <style:style style:name="T8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96" style:parent-style-name="DefaultParagraphFont" style:family="text">
      <style:text-properties fo:font-size="7pt" style:font-size-asian="7pt"/>
    </style:style>
    <style:style style:name="TableRow897" style:family="table-row">
      <style:table-row-properties style:min-row-height="0.1666in"/>
    </style:style>
    <style:style style:name="TableCell89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899" style:parent-style-name="Normal" style:family="paragraph">
      <style:paragraph-properties fo:margin-left="0.0868in">
        <style:tab-stops/>
      </style:paragraph-properties>
    </style:style>
    <style:style style:name="T900" style:parent-style-name="DefaultParagraphFont" style:family="text">
      <style:text-properties fo:font-size="7pt" style:font-size-asian="7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902" style:parent-style-name="Normal" style:family="paragraph">
      <style:paragraph-properties fo:text-align="end" fo:margin-left="0in" fo:margin-right="0.0555in">
        <style:tab-stops/>
      </style:paragraph-properties>
    </style:style>
    <style:style style:name="T903" style:parent-style-name="DefaultParagraphFont" style:family="text">
      <style:text-properties fo:font-size="7pt" style:font-size-asian="7pt"/>
    </style:style>
    <style:style style:name="TableCell90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905" style:parent-style-name="Normal" style:family="paragraph">
      <style:paragraph-properties fo:margin-left="0in">
        <style:tab-stops>
          <style:tab-stop style:type="center" style:position="0.6576in"/>
          <style:tab-stop style:type="center" style:position="1.4048in"/>
          <style:tab-stop style:type="center" style:position="2.1652in"/>
          <style:tab-stop style:type="right" style:position="2.7708in"/>
        </style:tab-stops>
      </style:paragraph-properties>
    </style:style>
    <style:style style:name="T9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07" style:parent-style-name="DefaultParagraphFont" style:family="text">
      <style:text-properties fo:font-size="7pt" style:font-size-asian="7pt"/>
    </style:style>
    <style:style style:name="T9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09" style:parent-style-name="DefaultParagraphFont" style:family="text">
      <style:text-properties fo:font-size="7pt" style:font-size-asian="7pt"/>
    </style:style>
    <style:style style:name="T9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11" style:parent-style-name="DefaultParagraphFont" style:family="text">
      <style:text-properties fo:font-size="7pt" style:font-size-asian="7pt"/>
    </style:style>
    <style:style style:name="T9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13" style:parent-style-name="DefaultParagraphFont" style:family="text">
      <style:text-properties fo:font-size="7pt" style:font-size-asian="7pt"/>
    </style:style>
    <style:style style:name="T9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15" style:family="table-cell">
      <style:table-cell-properties fo:border="none" style:writing-mode="lr-tb" fo:padding-top="0.009in" fo:padding-left="0in" fo:padding-bottom="0in" fo:padding-right="0in"/>
    </style:style>
    <style:style style:name="P916" style:parent-style-name="Normal" style:family="paragraph">
      <style:paragraph-properties fo:margin-left="0in">
        <style:tab-stops>
          <style:tab-stop style:type="center" style:position="0.5013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3.0312in"/>
        </style:tab-stops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18" style:parent-style-name="DefaultParagraphFont" style:family="text">
      <style:text-properties fo:font-size="7pt" style:font-size-asian="7pt"/>
    </style:style>
    <style:style style:name="T9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0" style:parent-style-name="DefaultParagraphFont" style:family="text">
      <style:text-properties fo:font-size="7pt" style:font-size-asian="7pt"/>
    </style:style>
    <style:style style:name="T9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2" style:parent-style-name="DefaultParagraphFont" style:family="text">
      <style:text-properties fo:font-size="7pt" style:font-size-asian="7pt"/>
    </style:style>
    <style:style style:name="T9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4" style:parent-style-name="DefaultParagraphFont" style:family="text">
      <style:text-properties fo:font-size="7pt" style:font-size-asian="7pt"/>
    </style:style>
    <style:style style:name="T9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6" style:parent-style-name="DefaultParagraphFont" style:family="text">
      <style:text-properties fo:font-size="7pt" style:font-size-asian="7pt"/>
    </style:style>
    <style:style style:name="TableRow927" style:family="table-row">
      <style:table-row-properties style:min-row-height="0.1666in"/>
    </style:style>
    <style:style style:name="TableCell92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929" style:parent-style-name="Normal" style:family="paragraph">
      <style:paragraph-properties fo:margin-left="0.0868in">
        <style:tab-stops/>
      </style:paragraph-properties>
    </style:style>
    <style:style style:name="T930" style:parent-style-name="DefaultParagraphFont" style:family="text">
      <style:text-properties fo:font-size="7pt" style:font-size-asian="7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932" style:parent-style-name="Normal" style:family="paragraph">
      <style:paragraph-properties fo:text-align="end" fo:margin-left="0in" fo:margin-right="0.0555in">
        <style:tab-stops/>
      </style:paragraph-properties>
    </style:style>
    <style:style style:name="T933" style:parent-style-name="DefaultParagraphFont" style:family="text">
      <style:text-properties fo:font-size="7pt" style:font-size-asian="7pt"/>
    </style:style>
    <style:style style:name="TableCell934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935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3097in"/>
          <style:tab-stop style:type="center" style:position="2.0708in"/>
          <style:tab-stop style:type="right" style:position="2.7708in"/>
        </style:tab-stops>
      </style:paragraph-properties>
    </style:style>
    <style:style style:name="T9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37" style:parent-style-name="DefaultParagraphFont" style:family="text">
      <style:text-properties fo:font-size="7pt" style:font-size-asian="7pt"/>
    </style:style>
    <style:style style:name="T9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39" style:parent-style-name="DefaultParagraphFont" style:family="text">
      <style:text-properties fo:font-size="7pt" style:font-size-asian="7pt"/>
    </style:style>
    <style:style style:name="T9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41" style:parent-style-name="DefaultParagraphFont" style:family="text">
      <style:text-properties fo:font-size="7pt" style:font-size-asian="7pt"/>
    </style:style>
    <style:style style:name="T9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43" style:parent-style-name="DefaultParagraphFont" style:family="text">
      <style:text-properties fo:font-size="7pt" style:font-size-asian="7pt"/>
    </style:style>
    <style:style style:name="T9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45" style:family="table-cell">
      <style:table-cell-properties fo:border="none" style:writing-mode="lr-tb" fo:padding-top="0.009in" fo:padding-left="0in" fo:padding-bottom="0in" fo:padding-right="0in"/>
    </style:style>
    <style:style style:name="P946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368in"/>
        </style:tab-stops>
      </style:paragraph-properties>
    </style:style>
    <style:style style:name="T9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48" style:parent-style-name="DefaultParagraphFont" style:family="text">
      <style:text-properties fo:font-size="7pt" style:font-size-asian="7pt"/>
    </style:style>
    <style:style style:name="T9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50" style:parent-style-name="DefaultParagraphFont" style:family="text">
      <style:text-properties fo:font-size="7pt" style:font-size-asian="7pt"/>
    </style:style>
    <style:style style:name="T9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52" style:parent-style-name="DefaultParagraphFont" style:family="text">
      <style:text-properties fo:font-size="7pt" style:font-size-asian="7pt"/>
    </style:style>
    <style:style style:name="T9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54" style:parent-style-name="DefaultParagraphFont" style:family="text">
      <style:text-properties fo:font-size="7pt" style:font-size-asian="7pt"/>
    </style:style>
    <style:style style:name="T9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56" style:parent-style-name="DefaultParagraphFont" style:family="text">
      <style:text-properties fo:font-size="7pt" style:font-size-asian="7pt"/>
    </style:style>
    <style:style style:name="TableRow957" style:family="table-row">
      <style:table-row-properties style:min-row-height="0.302in"/>
    </style:style>
    <style:style style:name="TableCell958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959" style:parent-style-name="Normal" style:family="paragraph">
      <style:paragraph-properties fo:margin-bottom="0.0145in" fo:margin-left="0.0138in">
        <style:tab-stops/>
      </style:paragraph-properties>
    </style:style>
    <style:style style:name="T960" style:parent-style-name="DefaultParagraphFont" style:family="text">
      <style:text-properties fo:font-weight="bold" style:font-weight-asian="bold" fo:font-size="7pt" style:font-size-asian="7pt"/>
    </style:style>
    <style:style style:name="P961" style:parent-style-name="Normal" style:family="paragraph">
      <style:paragraph-properties fo:margin-left="0.0868in">
        <style:tab-stops/>
      </style:paragraph-properties>
    </style:style>
    <style:style style:name="T962" style:parent-style-name="DefaultParagraphFont" style:family="text">
      <style:text-properties fo:font-size="7pt" style:font-size-asian="7pt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964" style:parent-style-name="Normal" style:family="paragraph">
      <style:paragraph-properties fo:margin-left="0.3576in" fo:text-indent="-0.0722in">
        <style:tab-stops/>
      </style:paragraph-properties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size="7pt" style:font-size-asian="7pt"/>
    </style:style>
    <style:style style:name="TableCell967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968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text-align="end" fo:margin-left="0in" fo:margin-right="0.0347in">
        <style:tab-stops/>
      </style:paragraph-properties>
    </style:style>
    <style:style style:name="T975" style:parent-style-name="DefaultParagraphFont" style:family="text">
      <style:text-properties fo:font-size="7pt" style:font-size-asian="7pt"/>
    </style:style>
    <style:style style:name="TableCell976" style:family="table-cell">
      <style:table-cell-properties fo:border="none" style:writing-mode="lr-tb" fo:padding-top="0.009in" fo:padding-left="0in" fo:padding-bottom="0in" fo:padding-right="0in"/>
    </style:style>
    <style:style style:name="P977" style:parent-style-name="Normal" style:family="paragraph">
      <style:paragraph-properties fo:margin-bottom="0.0472in" fo:margin-left="0.2402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margin-left="0.2222in">
        <style:tab-stops/>
      </style:paragraph-properties>
    </style:style>
    <style:style style:name="T984" style:parent-style-name="DefaultParagraphFont" style:family="text">
      <style:text-properties fo:font-size="7pt" style:font-size-asian="7pt"/>
    </style:style>
    <style:style style:name="TableRow985" style:family="table-row">
      <style:table-row-properties style:min-row-height="0.1715in"/>
    </style:style>
    <style:style style:name="TableCell986" style:family="table-cell">
      <style:table-cell-properties fo:border-top="none" fo:border-left="none" fo:border-bottom="none" fo:border-right="0.0138in solid #000000" style:writing-mode="lr-tb" fo:padding-top="0.009in" fo:padding-left="0in" fo:padding-bottom="0in" fo:padding-right="0in"/>
    </style:style>
    <style:style style:name="P987" style:parent-style-name="Normal" style:family="paragraph">
      <style:paragraph-properties fo:margin-left="0.0868in">
        <style:tab-stops/>
      </style:paragraph-properties>
    </style:style>
    <style:style style:name="T988" style:parent-style-name="DefaultParagraphFont" style:family="text">
      <style:text-properties fo:font-size="7pt" style:font-size-asian="7pt"/>
    </style:style>
    <style:style style:name="TableCell989" style:family="table-cell">
      <style:table-cell-properties fo:border-top="none" fo:border-left="0.0138in solid #000000" fo:border-bottom="none" fo:border-right="0.0138in solid #000000" style:writing-mode="lr-tb" fo:padding-top="0.009in" fo:padding-left="0in" fo:padding-bottom="0in" fo:padding-right="0in"/>
    </style:style>
    <style:style style:name="P990" style:parent-style-name="Normal" style:family="paragraph">
      <style:paragraph-properties fo:margin-left="0.2229in">
        <style:tab-stops/>
      </style:paragraph-properties>
    </style:style>
    <style:style style:name="T991" style:parent-style-name="DefaultParagraphFont" style:family="text">
      <style:text-properties fo:font-size="7pt" style:font-size-asian="7pt"/>
    </style:style>
    <style:style style:name="TableCell992" style:family="table-cell">
      <style:table-cell-properties fo:border-top="none" fo:border-left="0.0138in solid #000000" fo:border-bottom="none" fo:border-right="none" style:writing-mode="lr-tb" fo:padding-top="0.009in" fo:padding-left="0in" fo:padding-bottom="0in" fo:padding-right="0in"/>
    </style:style>
    <style:style style:name="P993" style:parent-style-name="Normal" style:family="paragraph">
      <style:paragraph-properties fo:margin-left="0.2437in">
        <style:tab-stops/>
      </style:paragraph-properties>
    </style:style>
    <style:style style:name="T994" style:parent-style-name="DefaultParagraphFont" style:family="text">
      <style:text-properties fo:font-size="7pt" style:font-size-asian="7pt"/>
    </style:style>
    <style:style style:name="TableCell995" style:family="table-cell">
      <style:table-cell-properties fo:border="none" style:writing-mode="lr-tb" fo:padding-top="0.009in" fo:padding-left="0in" fo:padding-bottom="0in" fo:padding-right="0in"/>
    </style:style>
    <style:style style:name="P996" style:parent-style-name="Normal" style:family="paragraph">
      <style:paragraph-properties fo:margin-left="0.2048in">
        <style:tab-stops/>
      </style:paragraph-properties>
    </style:style>
    <style:style style:name="T997" style:parent-style-name="DefaultParagraphFont" style:family="text">
      <style:text-properties fo:font-size="7pt" style:font-size-asian="7pt"/>
    </style:style>
    <style:style style:name="TableCell998" style:family="table-cell">
      <style:table-cell-properties fo:border="none" style:writing-mode="lr-tb" fo:padding-top="0.009in" fo:padding-left="0in" fo:padding-bottom="0in" fo:padding-right="0in"/>
    </style:style>
    <style:style style:name="P999" style:parent-style-name="Normal" style:family="paragraph">
      <style:paragraph-properties fo:text-align="end" fo:margin-left="0in" fo:margin-right="0.0347in">
        <style:tab-stops/>
      </style:paragraph-properties>
    </style:style>
    <style:style style:name="T1000" style:parent-style-name="DefaultParagraphFont" style:family="text">
      <style:text-properties fo:font-size="7pt" style:font-size-asian="7pt"/>
    </style:style>
    <style:style style:name="TableCell1001" style:family="table-cell">
      <style:table-cell-properties fo:border="none" style:writing-mode="lr-tb" fo:padding-top="0.009in" fo:padding-left="0in" fo:padding-bottom="0in" fo:padding-right="0in"/>
    </style:style>
    <style:style style:name="P1002" style:parent-style-name="Normal" style:family="paragraph">
      <style:paragraph-properties fo:text-align="end" fo:margin-left="0in" fo:margin-right="0.0347in">
        <style:tab-stops/>
      </style:paragraph-properties>
    </style:style>
    <style:style style:name="T1003" style:parent-style-name="DefaultParagraphFont" style:family="text">
      <style:text-properties fo:font-size="7pt" style:font-size-asian="7pt"/>
    </style:style>
    <style:style style:name="TableCell1004" style:family="table-cell">
      <style:table-cell-properties fo:border="none" style:writing-mode="lr-tb" fo:padding-top="0.009in" fo:padding-left="0in" fo:padding-bottom="0in" fo:padding-right="0in"/>
    </style:style>
    <style:style style:name="P1005" style:parent-style-name="Normal" style:family="paragraph">
      <style:paragraph-properties fo:text-align="end" fo:margin-left="0in" fo:margin-right="0.0451in">
        <style:tab-stops/>
      </style:paragraph-properties>
    </style:style>
    <style:style style:name="T1006" style:parent-style-name="DefaultParagraphFont" style:family="text">
      <style:text-properties fo:font-size="7pt" style:font-size-asian="7pt"/>
    </style:style>
    <style:style style:name="TableCell1007" style:family="table-cell">
      <style:table-cell-properties fo:border="none" style:writing-mode="lr-tb" fo:padding-top="0.009in" fo:padding-left="0in" fo:padding-bottom="0in" fo:padding-right="0in"/>
    </style:style>
    <style:style style:name="P1008" style:parent-style-name="Normal" style:family="paragraph">
      <style:paragraph-properties fo:text-align="end" fo:margin-left="0in" fo:margin-right="0.0451in">
        <style:tab-stops/>
      </style:paragraph-properties>
    </style:style>
    <style:style style:name="T1009" style:parent-style-name="DefaultParagraphFont" style:family="text">
      <style:text-properties fo:font-size="7pt" style:font-size-asian="7pt"/>
    </style:style>
    <style:style style:name="TableCell1010" style:family="table-cell">
      <style:table-cell-properties fo:border="none" style:writing-mode="lr-tb" fo:padding-top="0.009in" fo:padding-left="0in" fo:padding-bottom="0in" fo:padding-right="0in"/>
    </style:style>
    <style:style style:name="P1011" style:parent-style-name="Normal" style:family="paragraph">
      <style:paragraph-properties fo:text-align="end" fo:margin-left="0in" fo:margin-right="0.0138in">
        <style:tab-stops/>
      </style:paragraph-properties>
    </style:style>
    <style:style style:name="T1012" style:parent-style-name="DefaultParagraphFont" style:family="text">
      <style:text-properties fo:font-size="7pt" style:font-size-asian="7pt"/>
    </style:style>
    <style:style style:name="TableCell1013" style:family="table-cell">
      <style:table-cell-properties fo:border="none" style:writing-mode="lr-tb" fo:padding-top="0.009in" fo:padding-left="0in" fo:padding-bottom="0in" fo:padding-right="0in"/>
    </style:style>
    <style:style style:name="P1014" style:parent-style-name="Normal" style:family="paragraph">
      <style:paragraph-properties fo:text-align="end" fo:margin-left="0in" fo:margin-right="0.0555in">
        <style:tab-stops/>
      </style:paragraph-properties>
    </style:style>
    <style:style style:name="T1015" style:parent-style-name="DefaultParagraphFont" style:family="text">
      <style:text-properties fo:font-size="7pt" style:font-size-asian="7pt"/>
    </style:style>
    <style:style style:name="TableCell1016" style:family="table-cell">
      <style:table-cell-properties fo:border="none" style:writing-mode="lr-tb" fo:padding-top="0.009in" fo:padding-left="0in" fo:padding-bottom="0in" fo:padding-right="0in"/>
    </style:style>
    <style:style style:name="P1017" style:parent-style-name="Normal" style:family="paragraph">
      <style:paragraph-properties fo:text-align="center" fo:margin-left="0.0812in">
        <style:tab-stops/>
      </style:paragraph-properties>
    </style:style>
    <style:style style:name="T1018" style:parent-style-name="DefaultParagraphFont" style:family="text">
      <style:text-properties fo:font-size="7pt" style:font-size-asian="7pt"/>
    </style:style>
    <style:style style:name="P1019" style:parent-style-name="Normal" style:family="paragraph">
      <style:paragraph-properties fo:break-before="page" fo:margin-left="-1in" fo:margin-right="0.8888in">
        <style:tab-stops/>
      </style:paragraph-properties>
    </style:style>
    <style:style style:name="TableColumn1021" style:family="table-column">
      <style:table-column-properties style:column-width="2.7152in"/>
    </style:style>
    <style:style style:name="TableColumn1022" style:family="table-column">
      <style:table-column-properties style:column-width="0.7916in"/>
    </style:style>
    <style:style style:name="TableColumn1023" style:family="table-column">
      <style:table-column-properties style:column-width="0.8083in"/>
    </style:style>
    <style:style style:name="TableColumn1024" style:family="table-column">
      <style:table-column-properties style:column-width="0.6916in"/>
    </style:style>
    <style:style style:name="TableColumn1025" style:family="table-column">
      <style:table-column-properties style:column-width="0.75in"/>
    </style:style>
    <style:style style:name="TableColumn1026" style:family="table-column">
      <style:table-column-properties style:column-width="0.5208in"/>
    </style:style>
    <style:style style:name="TableColumn1027" style:family="table-column">
      <style:table-column-properties style:column-width="0.6458in"/>
    </style:style>
    <style:style style:name="TableColumn1028" style:family="table-column">
      <style:table-column-properties style:column-width="0.6666in"/>
    </style:style>
    <style:style style:name="TableColumn1029" style:family="table-column">
      <style:table-column-properties style:column-width="0.6979in"/>
    </style:style>
    <style:style style:name="TableColumn1030" style:family="table-column">
      <style:table-column-properties style:column-width="0.5208in"/>
    </style:style>
    <style:style style:name="TableColumn1031" style:family="table-column">
      <style:table-column-properties style:column-width="0.7291in"/>
    </style:style>
    <style:style style:name="Table1020" style:family="table">
      <style:table-properties style:width="9.5381in" fo:margin-left="-0.7326in" table:align="lef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69in" fo:padding-left="0in" fo:padding-bottom="0.0069in" fo:padding-right="0in"/>
    </style:style>
    <style:style style:name="P1034" style:parent-style-name="Normal" style:family="paragraph">
      <style:paragraph-properties fo:margin-left="0.4361in">
        <style:tab-stops/>
      </style:paragraph-properties>
    </style:style>
    <style:style style:name="T1035" style:parent-style-name="DefaultParagraphFont" style:family="text">
      <style:text-properties fo:font-size="8pt" style:font-size-asian="8pt"/>
    </style:style>
    <style:style style:name="TableCell1036" style:family="table-cell">
      <style:table-cell-properties fo:border="0.0138in solid #000000" style:writing-mode="lr-tb" fo:padding-top="0.0069in" fo:padding-left="0in" fo:padding-bottom="0.0069in" fo:padding-right="0in"/>
    </style:style>
    <style:style style:name="P1037" style:parent-style-name="Normal" style:family="paragraph">
      <style:paragraph-properties fo:margin-bottom="0.018in" fo:margin-left="0.0277in">
        <style:tab-stops/>
      </style:paragraph-properties>
    </style:style>
    <style:style style:name="T1038" style:parent-style-name="DefaultParagraphFont" style:family="text">
      <style:text-properties fo:font-size="8pt" style:font-size-asian="8pt"/>
    </style:style>
    <style:style style:name="P1039" style:parent-style-name="Normal" style:family="paragraph">
      <style:paragraph-properties fo:margin-left="0.0277in">
        <style:tab-stops/>
      </style:paragraph-properties>
    </style:style>
    <style:style style:name="T1040" style:parent-style-name="DefaultParagraphFont" style:family="text">
      <style:text-properties fo:font-size="8pt" style:font-size-asian="8pt"/>
    </style:style>
    <style:style style:name="TableCell1041" style:family="table-cell">
      <style:table-cell-properties fo:border="0.0138in solid #000000" style:writing-mode="lr-tb" fo:padding-top="0.0069in" fo:padding-left="0in" fo:padding-bottom="0.0069in" fo:padding-right="0in"/>
    </style:style>
    <style:style style:name="P1042" style:parent-style-name="Normal" style:family="paragraph">
      <style:paragraph-properties fo:margin-bottom="0.018in" fo:margin-left="0.0173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P1044" style:parent-style-name="Normal" style:family="paragraph">
      <style:paragraph-properties fo:margin-bottom="0.018in" fo:margin-left="0.0173in">
        <style:tab-stops/>
      </style:paragraph-properties>
    </style:style>
    <style:style style:name="T1045" style:parent-style-name="DefaultParagraphFont" style:family="text">
      <style:text-properties fo:font-size="8pt" style:font-size-asian="8pt"/>
    </style:style>
    <style:style style:name="P1046" style:parent-style-name="Normal" style:family="paragraph">
      <style:paragraph-properties fo:text-align="center" fo:margin-left="0in" fo:margin-right="0.0444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TableCell1048" style:family="table-cell">
      <style:table-cell-properties fo:border="0.0138in solid #000000" style:writing-mode="lr-tb" fo:padding-top="0.0069in" fo:padding-left="0in" fo:padding-bottom="0.0069in" fo:padding-right="0in"/>
    </style:style>
    <style:style style:name="P1049" style:parent-style-name="Normal" style:family="paragraph">
      <style:paragraph-properties fo:text-align="center" fo:margin-left="0.0597in">
        <style:tab-stops/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TableCell1051" style:family="table-cell">
      <style:table-cell-properties fo:border="0.0138in solid #000000" style:writing-mode="lr-tb" fo:padding-top="0.0069in" fo:padding-left="0in" fo:padding-bottom="0.0069in" fo:padding-right="0in"/>
    </style:style>
    <style:style style:name="P1052" style:parent-style-name="Normal" style:family="paragraph">
      <style:paragraph-properties fo:margin-bottom="0.1118in" fo:margin-left="-0.0034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P1054" style:parent-style-name="Normal" style:family="paragraph">
      <style:paragraph-properties fo:margin-left="0.0638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="0.0138in solid #000000" style:writing-mode="lr-tb" fo:padding-top="0.0069in" fo:padding-left="0in" fo:padding-bottom="0.0069in" fo:padding-right="0in"/>
    </style:style>
    <style:style style:name="P1057" style:parent-style-name="Normal" style:family="paragraph">
      <style:paragraph-properties fo:margin-left="0.2201in">
        <style:tab-stops/>
      </style:paragraph-properties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-top="0.0138in solid #000000" fo:border-left="0.0138in solid #000000" fo:border-bottom="0.0138in solid #000000" fo:border-right="none" style:writing-mode="lr-tb" fo:padding-top="0.0069in" fo:padding-left="0in" fo:padding-bottom="0.0069in" fo:padding-right="0in"/>
    </style:style>
    <style:style style:name="P1060" style:parent-style-name="Normal" style:family="paragraph">
      <style:paragraph-properties fo:margin-bottom="0.1118in" fo:margin-left="0.059in">
        <style:tab-stops/>
      </style:paragraph-properties>
    </style:style>
    <style:style style:name="T1061" style:parent-style-name="DefaultParagraphFont" style:family="text">
      <style:text-properties fo:font-size="8pt" style:font-size-asian="8pt"/>
    </style:style>
    <style:style style:name="P1062" style:parent-style-name="Normal" style:family="paragraph">
      <style:paragraph-properties fo:text-align="center" fo:margin-left="0.0138in">
        <style:tab-stops/>
      </style:paragraph-properties>
    </style:style>
    <style:style style:name="T1063" style:parent-style-name="DefaultParagraphFont" style:family="text">
      <style:text-properties fo:font-size="8pt" style:font-size-asian="8pt"/>
    </style:style>
    <style:style style:name="TableRow1064" style:family="table-row">
      <style:table-row-properties style:min-row-height="0.3229in"/>
    </style:style>
    <style:style style:name="P1065" style:parent-style-name="Normal" style:family="paragraph">
      <style:paragraph-properties fo:margin-bottom="0.1111in" fo:margin-left="0in">
        <style:tab-stops/>
      </style:paragraph-properties>
    </style:style>
    <style:style style:name="P1066" style:parent-style-name="Normal" style:family="paragraph">
      <style:paragraph-properties fo:margin-bottom="0.1111in" fo:margin-left="0in">
        <style:tab-stops/>
      </style:paragraph-properties>
    </style:style>
    <style:style style:name="P1067" style:parent-style-name="Normal" style:family="paragraph">
      <style:paragraph-properties fo:margin-bottom="0.1111in" fo:margin-left="0in">
        <style:tab-stops/>
      </style:paragraph-properties>
    </style:style>
    <style:style style:name="TableCell1068" style:family="table-cell">
      <style:table-cell-properties fo:border="0.0138in solid #000000" style:writing-mode="lr-tb" fo:padding-top="0.0069in" fo:padding-left="0in" fo:padding-bottom="0.0069in" fo:padding-right="0in"/>
    </style:style>
    <style:style style:name="P1069" style:parent-style-name="Normal" style:family="paragraph">
      <style:paragraph-properties fo:text-align="justify" fo:margin-left="0.0423in">
        <style:tab-stops/>
      </style:paragraph-properties>
    </style:style>
    <style:style style:name="T1070" style:parent-style-name="DefaultParagraphFont" style:family="text">
      <style:text-properties fo:font-size="8pt" style:font-size-asian="8pt"/>
    </style:style>
    <style:style style:name="TableCell1071" style:family="table-cell">
      <style:table-cell-properties fo:border="0.0138in solid #000000" style:writing-mode="lr-tb" fo:padding-top="0.0069in" fo:padding-left="0in" fo:padding-bottom="0.0069in" fo:padding-right="0in"/>
    </style:style>
    <style:style style:name="P1072" style:parent-style-name="Normal" style:family="paragraph">
      <style:paragraph-properties fo:margin-left="0.293in" fo:text-indent="-0.1784in">
        <style:tab-stops/>
      </style:paragraph-properties>
    </style:style>
    <style:style style:name="T1073" style:parent-style-name="DefaultParagraphFont" style:family="text">
      <style:text-properties fo:font-size="7pt" style:font-size-asian="7pt"/>
    </style:style>
    <style:style style:name="T1074" style:parent-style-name="DefaultParagraphFont" style:family="text">
      <style:text-properties fo:font-size="8pt" style:font-size-asian="8pt"/>
    </style:style>
    <style:style style:name="TableCell1075" style:family="table-cell">
      <style:table-cell-properties fo:border="0.0138in solid #000000" style:writing-mode="lr-tb" fo:padding-top="0.0069in" fo:padding-left="0in" fo:padding-bottom="0.0069in" fo:padding-right="0in"/>
    </style:style>
    <style:style style:name="P1076" style:parent-style-name="Normal" style:family="paragraph">
      <style:paragraph-properties fo:text-align="center" fo:margin-bottom="0.0041in" fo:margin-left="0.0451in">
        <style:tab-stops/>
      </style:paragraph-properties>
    </style:style>
    <style:style style:name="T1077" style:parent-style-name="DefaultParagraphFont" style:family="text">
      <style:text-properties fo:font-size="8pt" style:font-size-asian="8pt"/>
    </style:style>
    <style:style style:name="P1078" style:parent-style-name="Normal" style:family="paragraph">
      <style:paragraph-properties fo:margin-left="0.0722in">
        <style:tab-stops/>
      </style:paragraph-properties>
    </style:style>
    <style:style style:name="T1079" style:parent-style-name="DefaultParagraphFont" style:family="text">
      <style:text-properties fo:font-size="7pt" style:font-size-asian="7pt"/>
    </style:style>
    <style:style style:name="P1080" style:parent-style-name="Normal" style:family="paragraph">
      <style:paragraph-properties fo:margin-bottom="0.1111in" fo:margin-left="0in">
        <style:tab-stops/>
      </style:paragraph-properties>
    </style:style>
    <style:style style:name="TableCell1081" style:family="table-cell">
      <style:table-cell-properties fo:border="0.0138in solid #000000" style:writing-mode="lr-tb" fo:padding-top="0.0069in" fo:padding-left="0in" fo:padding-bottom="0.0069in" fo:padding-right="0in"/>
    </style:style>
    <style:style style:name="P1082" style:parent-style-name="Normal" style:family="paragraph">
      <style:paragraph-properties fo:text-align="justify" fo:margin-left="0.0277in">
        <style:tab-stops/>
      </style:paragraph-properties>
    </style:style>
    <style:style style:name="T1083" style:parent-style-name="DefaultParagraphFont" style:family="text">
      <style:text-properties fo:font-size="8pt" style:font-size-asian="8pt"/>
    </style:style>
    <style:style style:name="TableCell1084" style:family="table-cell">
      <style:table-cell-properties fo:border="0.0138in solid #000000" style:writing-mode="lr-tb" fo:padding-top="0.0069in" fo:padding-left="0in" fo:padding-bottom="0.0069in" fo:padding-right="0in"/>
    </style:style>
    <style:style style:name="P1085" style:parent-style-name="Normal" style:family="paragraph">
      <style:paragraph-properties fo:text-align="center" fo:margin-left="0.0152in" fo:margin-right="0.0222in">
        <style:tab-stops/>
      </style:paragraph-properties>
    </style:style>
    <style:style style:name="T1086" style:parent-style-name="DefaultParagraphFont" style:family="text">
      <style:text-properties fo:font-size="7pt" style:font-size-asian="7pt"/>
    </style:style>
    <style:style style:name="T1087" style:parent-style-name="DefaultParagraphFont" style:family="text">
      <style:text-properties fo:font-size="8pt" style:font-size-asian="8pt"/>
    </style:style>
    <style:style style:name="TableCell1088" style:family="table-cell">
      <style:table-cell-properties fo:border="0.0138in solid #000000" style:writing-mode="lr-tb" fo:padding-top="0.0069in" fo:padding-left="0in" fo:padding-bottom="0.0069in" fo:padding-right="0in"/>
    </style:style>
    <style:style style:name="P1089" style:parent-style-name="Normal" style:family="paragraph">
      <style:paragraph-properties fo:margin-left="0.1916in">
        <style:tab-stops/>
      </style:paragraph-properties>
    </style:style>
    <style:style style:name="T1090" style:parent-style-name="DefaultParagraphFont" style:family="text">
      <style:text-properties fo:font-size="8pt" style:font-size-asian="8pt"/>
    </style:style>
    <style:style style:name="P1091" style:parent-style-name="Normal" style:family="paragraph">
      <style:paragraph-properties fo:margin-left="0.0513in">
        <style:tab-stops/>
      </style:paragraph-properties>
    </style:style>
    <style:style style:name="T1092" style:parent-style-name="DefaultParagraphFont" style:family="text">
      <style:text-properties fo:font-size="7pt" style:font-size-asian="7pt"/>
    </style:style>
    <style:style style:name="P1093" style:parent-style-name="Normal" style:family="paragraph">
      <style:paragraph-properties fo:margin-bottom="0.1111in" fo:margin-left="0in">
        <style:tab-stops/>
      </style:paragraph-properties>
    </style:style>
    <style:style style:name="TableRow1094" style:family="table-row">
      <style:table-row-properties style:min-row-height="0.4395in"/>
    </style:style>
    <style:style style:name="TableCell1095" style:family="table-cell">
      <style:table-cell-properties fo:border-top="0.0138in solid #000000" fo:border-left="none" fo:border-bottom="none" fo:border-right="0.0138in solid #000000" style:writing-mode="lr-tb" style:vertical-align="bottom" fo:padding-top="0.0069in" fo:padding-left="0in" fo:padding-bottom="0.0069in" fo:padding-right="0in"/>
    </style:style>
    <style:style style:name="P1096" style:parent-style-name="Normal" style:family="paragraph">
      <style:paragraph-properties fo:margin-bottom="0.0145in" fo:margin-left="0.0138in">
        <style:tab-stops/>
      </style:paragraph-properties>
    </style:style>
    <style:style style:name="T1097" style:parent-style-name="DefaultParagraphFont" style:family="text">
      <style:text-properties fo:font-weight="bold" style:font-weight-asian="bold" fo:font-size="7pt" style:font-size-asian="7pt"/>
    </style:style>
    <style:style style:name="P1098" style:parent-style-name="Normal" style:family="paragraph">
      <style:paragraph-properties fo:margin-left="0.0868in">
        <style:tab-stops/>
      </style:paragraph-properties>
    </style:style>
    <style:style style:name="T1099" style:parent-style-name="DefaultParagraphFont" style:family="text">
      <style:text-properties fo:font-size="7pt" style:font-size-asian="7pt"/>
    </style:style>
    <style:style style:name="TableCell110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01" style:parent-style-name="Normal" style:family="paragraph">
      <style:paragraph-properties fo:margin-left="0.1687in" fo:text-indent="0.0708in">
        <style:tab-stops/>
      </style:paragraph-properties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size="7pt" style:font-size-asian="7pt"/>
    </style:style>
    <style:style style:name="TableCell110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05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7" style:parent-style-name="DefaultParagraphFont" style:family="text">
      <style:text-properties fo:font-weight="bold" style:font-weight-asian="bold"/>
    </style:style>
    <style:style style:name="P1108" style:parent-style-name="Normal" style:family="paragraph">
      <style:paragraph-properties fo:margin-left="0.1895in">
        <style:tab-stops/>
      </style:paragraph-properties>
    </style:style>
    <style:style style:name="T1109" style:parent-style-name="DefaultParagraphFont" style:family="text">
      <style:text-properties fo:font-size="7pt" style:font-size-asian="7pt"/>
    </style:style>
    <style:style style:name="TableCell111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11" style:parent-style-name="Normal" style:family="paragraph">
      <style:paragraph-properties fo:text-align="end" fo:margin-bottom="0.0458in" fo:margin-left="0in" fo:margin-right="0.0243in">
        <style:tab-stops/>
      </style:paragraph-properties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text-align="end" fo:margin-left="0in" fo:margin-right="0.0347in">
        <style:tab-stops/>
      </style:paragraph-properties>
    </style:style>
    <style:style style:name="T1114" style:parent-style-name="DefaultParagraphFont" style:family="text">
      <style:text-properties fo:font-size="7pt" style:font-size-asian="7pt"/>
    </style:style>
    <style:style style:name="TableCell111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1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117" style:parent-style-name="DefaultParagraphFont" style:family="text">
      <style:text-properties fo:font-weight="bold" style:font-weight-asian="bold"/>
    </style:style>
    <style:style style:name="P1118" style:parent-style-name="Normal" style:family="paragraph">
      <style:paragraph-properties fo:text-align="end" fo:margin-left="0in" fo:margin-right="0.0347in">
        <style:tab-stops/>
      </style:paragraph-properties>
    </style:style>
    <style:style style:name="T1119" style:parent-style-name="DefaultParagraphFont" style:family="text">
      <style:text-properties fo:font-size="7pt" style:font-size-asian="7pt"/>
    </style:style>
    <style:style style:name="TableCell112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21" style:parent-style-name="Normal" style:family="paragraph">
      <style:paragraph-properties fo:text-align="end" fo:margin-bottom="0.0354in" fo:margin-left="0in" fo:margin-right="0.0347in">
        <style:tab-stops/>
      </style:paragraph-properties>
    </style:style>
    <style:style style:name="T1122" style:parent-style-name="DefaultParagraphFont" style:family="text">
      <style:text-properties fo:font-weight="bold" style:font-weight-asian="bold"/>
    </style:style>
    <style:style style:name="P1123" style:parent-style-name="Normal" style:family="paragraph">
      <style:paragraph-properties fo:margin-left="0.0875in">
        <style:tab-stops/>
      </style:paragraph-properties>
    </style:style>
    <style:style style:name="T1124" style:parent-style-name="DefaultParagraphFont" style:family="text">
      <style:text-properties fo:font-size="7pt" style:font-size-asian="7pt"/>
    </style:style>
    <style:style style:name="TableCell112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2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P1128" style:parent-style-name="Normal" style:family="paragraph">
      <style:paragraph-properties fo:text-align="end" fo:margin-left="0in" fo:margin-right="0.0451in">
        <style:tab-stops/>
      </style:paragraph-properties>
    </style:style>
    <style:style style:name="T1129" style:parent-style-name="DefaultParagraphFont" style:family="text">
      <style:text-properties fo:font-size="7pt" style:font-size-asian="7pt"/>
    </style:style>
    <style:style style:name="TableCell11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31" style:parent-style-name="Normal" style:family="paragraph">
      <style:paragraph-properties fo:margin-left="0.1701in" fo:text-indent="0.0631in">
        <style:tab-stops/>
      </style:paragraph-properties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size="7pt" style:font-size-asian="7pt"/>
    </style:style>
    <style:style style:name="TableCell11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069in" fo:padding-left="0in" fo:padding-bottom="0.0069in" fo:padding-right="0in"/>
    </style:style>
    <style:style style:name="P1135" style:parent-style-name="Normal" style:family="paragraph">
      <style:paragraph-properties fo:text-align="end" fo:margin-bottom="0.0354in" fo:margin-left="0in" fo:margin-right="0.0555in">
        <style:tab-stops/>
      </style:paragraph-properties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paragraph-properties fo:margin-left="0.2756in">
        <style:tab-stops/>
      </style:paragraph-properties>
    </style:style>
    <style:style style:name="T1138" style:parent-style-name="DefaultParagraphFont" style:family="text">
      <style:text-properties fo:font-size="7pt" style:font-size-asian="7pt"/>
    </style:style>
    <style:style style:name="TableCell1139" style:family="table-cell">
      <style:table-cell-properties fo:border-top="0.0138in solid #000000" fo:border-left="0.0138in solid #000000" fo:border-bottom="none" fo:border-right="none" style:writing-mode="lr-tb" style:vertical-align="bottom" fo:padding-top="0.0069in" fo:padding-left="0in" fo:padding-bottom="0.0069in" fo:padding-right="0in"/>
    </style:style>
    <style:style style:name="P1140" style:parent-style-name="Normal" style:family="paragraph">
      <style:paragraph-properties fo:margin-bottom="0.0458in" fo:margin-left="0.202in">
        <style:tab-stops/>
      </style:paragraph-properties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Normal" style:family="paragraph">
      <style:paragraph-properties fo:text-align="center" fo:margin-left="0.0006in">
        <style:tab-stops/>
      </style:paragraph-properties>
    </style:style>
    <style:style style:name="T1143" style:parent-style-name="DefaultParagraphFont" style:family="text">
      <style:text-properties fo:font-size="7pt" style:font-size-asian="7pt"/>
    </style:style>
    <style:style style:name="TableRow1144" style:family="table-row">
      <style:table-row-properties style:min-row-height="0.1666in"/>
    </style:style>
    <style:style style:name="TableCell1145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146" style:parent-style-name="Normal" style:family="paragraph">
      <style:paragraph-properties fo:margin-left="0.0868in">
        <style:tab-stops/>
      </style:paragraph-properties>
    </style:style>
    <style:style style:name="T1147" style:parent-style-name="DefaultParagraphFont" style:family="text">
      <style:text-properties fo:font-size="7pt" style:font-size-asian="7pt"/>
    </style:style>
    <style:style style:name="TableCell1148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149" style:parent-style-name="Normal" style:family="paragraph">
      <style:paragraph-properties fo:text-align="end" fo:margin-left="0in" fo:margin-right="0.0555in">
        <style:tab-stops/>
      </style:paragraph-properties>
    </style:style>
    <style:style style:name="T1150" style:parent-style-name="DefaultParagraphFont" style:family="text">
      <style:text-properties fo:font-size="7pt" style:font-size-asian="7pt"/>
    </style:style>
    <style:style style:name="TableCell1151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152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1652in"/>
          <style:tab-stop style:type="center" style:position="2.6861in"/>
        </style:tab-stops>
      </style:paragraph-properties>
    </style:style>
    <style:style style:name="T1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4" style:parent-style-name="DefaultParagraphFont" style:family="text">
      <style:text-properties fo:font-size="7pt" style:font-size-asian="7pt"/>
    </style:style>
    <style:style style:name="T1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6" style:parent-style-name="DefaultParagraphFont" style:family="text">
      <style:text-properties fo:font-size="7pt" style:font-size-asian="7pt"/>
    </style:style>
    <style:style style:name="T1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8" style:parent-style-name="DefaultParagraphFont" style:family="text">
      <style:text-properties fo:font-size="7pt" style:font-size-asian="7pt"/>
    </style:style>
    <style:style style:name="T11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0" style:parent-style-name="DefaultParagraphFont" style:family="text">
      <style:text-properties fo:font-size="7pt" style:font-size-asian="7pt"/>
    </style:style>
    <style:style style:name="T1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62" style:family="table-cell">
      <style:table-cell-properties fo:border="none" style:writing-mode="lr-tb" fo:padding-top="0.0069in" fo:padding-left="0in" fo:padding-bottom="0.0069in" fo:padding-right="0in"/>
    </style:style>
    <style:style style:name="P1163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638in"/>
        </style:tab-stops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5" style:parent-style-name="DefaultParagraphFont" style:family="text">
      <style:text-properties fo:font-size="7pt" style:font-size-asian="7pt"/>
    </style:style>
    <style:style style:name="T11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7" style:parent-style-name="DefaultParagraphFont" style:family="text">
      <style:text-properties fo:font-size="7pt" style:font-size-asian="7pt"/>
    </style:style>
    <style:style style:name="T11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9" style:parent-style-name="DefaultParagraphFont" style:family="text">
      <style:text-properties fo:font-size="7pt" style:font-size-asian="7pt"/>
    </style:style>
    <style:style style:name="T11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71" style:parent-style-name="DefaultParagraphFont" style:family="text">
      <style:text-properties fo:font-size="7pt" style:font-size-asian="7pt"/>
    </style:style>
    <style:style style:name="T1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73" style:parent-style-name="DefaultParagraphFont" style:family="text">
      <style:text-properties fo:font-size="7pt" style:font-size-asian="7pt"/>
    </style:style>
    <style:style style:name="TableRow1174" style:family="table-row">
      <style:table-row-properties style:min-row-height="0.1666in"/>
    </style:style>
    <style:style style:name="TableCell1175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176" style:parent-style-name="Normal" style:family="paragraph">
      <style:paragraph-properties fo:margin-left="0.0868in">
        <style:tab-stops/>
      </style:paragraph-properties>
    </style:style>
    <style:style style:name="T1177" style:parent-style-name="DefaultParagraphFont" style:family="text">
      <style:text-properties fo:font-size="7pt" style:font-size-asian="7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179" style:parent-style-name="Normal" style:family="paragraph">
      <style:paragraph-properties fo:text-align="end" fo:margin-left="0in" fo:margin-right="0.0555in">
        <style:tab-stops/>
      </style:paragraph-properties>
    </style:style>
    <style:style style:name="T1180" style:parent-style-name="DefaultParagraphFont" style:family="text">
      <style:text-properties fo:font-size="7pt" style:font-size-asian="7pt"/>
    </style:style>
    <style:style style:name="TableCell1181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182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437in"/>
          <style:tab-stop style:type="center" style:position="2.6861in"/>
        </style:tab-stops>
      </style:paragraph-properties>
    </style:style>
    <style:style style:name="T1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84" style:parent-style-name="DefaultParagraphFont" style:family="text">
      <style:text-properties fo:font-size="7pt" style:font-size-asian="7pt"/>
    </style:style>
    <style:style style:name="T1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86" style:parent-style-name="DefaultParagraphFont" style:family="text">
      <style:text-properties fo:font-size="7pt" style:font-size-asian="7pt"/>
    </style:style>
    <style:style style:name="T11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88" style:parent-style-name="DefaultParagraphFont" style:family="text">
      <style:text-properties fo:font-size="7pt" style:font-size-asian="7pt"/>
    </style:style>
    <style:style style:name="T1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0" style:parent-style-name="DefaultParagraphFont" style:family="text">
      <style:text-properties fo:font-size="7pt" style:font-size-asian="7pt"/>
    </style:style>
    <style:style style:name="T1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92" style:family="table-cell">
      <style:table-cell-properties fo:border="none" style:writing-mode="lr-tb" fo:padding-top="0.0069in" fo:padding-left="0in" fo:padding-bottom="0.0069in" fo:padding-right="0in"/>
    </style:style>
    <style:style style:name="P1193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368in"/>
        </style:tab-stops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5" style:parent-style-name="DefaultParagraphFont" style:family="text">
      <style:text-properties fo:font-size="7pt" style:font-size-asian="7pt"/>
    </style:style>
    <style:style style:name="T11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7" style:parent-style-name="DefaultParagraphFont" style:family="text">
      <style:text-properties fo:font-size="7pt" style:font-size-asian="7pt"/>
    </style:style>
    <style:style style:name="T11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9" style:parent-style-name="DefaultParagraphFont" style:family="text">
      <style:text-properties fo:font-size="7pt" style:font-size-asian="7pt"/>
    </style:style>
    <style:style style:name="T1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01" style:parent-style-name="DefaultParagraphFont" style:family="text">
      <style:text-properties fo:font-size="7pt" style:font-size-asian="7pt"/>
    </style:style>
    <style:style style:name="T12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03" style:parent-style-name="DefaultParagraphFont" style:family="text">
      <style:text-properties fo:font-size="7pt" style:font-size-asian="7pt"/>
    </style:style>
    <style:style style:name="TableRow1204" style:family="table-row">
      <style:table-row-properties style:min-row-height="0.1666in"/>
    </style:style>
    <style:style style:name="TableCell1205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206" style:parent-style-name="Normal" style:family="paragraph">
      <style:paragraph-properties fo:margin-left="0.0868in">
        <style:tab-stops/>
      </style:paragraph-properties>
    </style:style>
    <style:style style:name="T1207" style:parent-style-name="DefaultParagraphFont" style:family="text">
      <style:text-properties fo:font-size="7pt" style:font-size-asian="7pt"/>
    </style:style>
    <style:style style:name="TableCell1208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209" style:parent-style-name="Normal" style:family="paragraph">
      <style:paragraph-properties fo:margin-left="0.2229in">
        <style:tab-stops/>
      </style:paragraph-properties>
    </style:style>
    <style:style style:name="T1210" style:parent-style-name="DefaultParagraphFont" style:family="text">
      <style:text-properties fo:font-size="7pt" style:font-size-asian="7pt"/>
    </style:style>
    <style:style style:name="TableCell1211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212" style:parent-style-name="Normal" style:family="paragraph">
      <style:paragraph-properties fo:margin-left="0in">
        <style:tab-stops>
          <style:tab-stop style:type="center" style:position="0.5229in"/>
          <style:tab-stop style:type="center" style:position="1.2562in"/>
          <style:tab-stop style:type="center" style:position="2.0166in"/>
          <style:tab-stop style:type="center" style:position="2.6861in"/>
        </style:tab-stops>
      </style:paragraph-properties>
    </style:style>
    <style:style style:name="T1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4" style:parent-style-name="DefaultParagraphFont" style:family="text">
      <style:text-properties fo:font-size="7pt" style:font-size-asian="7pt"/>
    </style:style>
    <style:style style:name="T12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6" style:parent-style-name="DefaultParagraphFont" style:family="text">
      <style:text-properties fo:font-size="7pt" style:font-size-asian="7pt"/>
    </style:style>
    <style:style style:name="T1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8" style:parent-style-name="DefaultParagraphFont" style:family="text">
      <style:text-properties fo:font-size="7pt" style:font-size-asian="7pt"/>
    </style:style>
    <style:style style:name="T1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0" style:parent-style-name="DefaultParagraphFont" style:family="text">
      <style:text-properties fo:font-size="7pt" style:font-size-asian="7pt"/>
    </style:style>
    <style:style style:name="T1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2" style:family="table-cell">
      <style:table-cell-properties fo:border="none" style:writing-mode="lr-tb" fo:padding-top="0.0069in" fo:padding-left="0in" fo:padding-bottom="0.0069in" fo:padding-right="0in"/>
    </style:style>
    <style:style style:name="P1223" style:parent-style-name="Normal" style:family="paragraph">
      <style:paragraph-properties fo:margin-left="0in">
        <style:tab-stops>
          <style:tab-stop style:type="center" style:position="0.3666in"/>
          <style:tab-stop style:type="center" style:position="1.0736in"/>
          <style:tab-stop style:type="center" style:position="1.7875in"/>
          <style:tab-stop style:type="center" style:position="2.4361in"/>
          <style:tab-stop style:type="center" style:position="2.8958in"/>
        </style:tab-stops>
      </style:paragraph-properties>
    </style:style>
    <style:style style:name="T1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5" style:parent-style-name="DefaultParagraphFont" style:family="text">
      <style:text-properties fo:font-size="7pt" style:font-size-asian="7pt"/>
    </style:style>
    <style:style style:name="T12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7" style:parent-style-name="DefaultParagraphFont" style:family="text">
      <style:text-properties fo:font-size="7pt" style:font-size-asian="7pt"/>
    </style:style>
    <style:style style:name="T1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9" style:parent-style-name="DefaultParagraphFont" style:family="text">
      <style:text-properties fo:font-size="7pt" style:font-size-asian="7pt"/>
    </style:style>
    <style:style style:name="T12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1" style:parent-style-name="DefaultParagraphFont" style:family="text">
      <style:text-properties fo:font-size="7pt" style:font-size-asian="7pt"/>
    </style:style>
    <style:style style:name="T1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3" style:parent-style-name="DefaultParagraphFont" style:family="text">
      <style:text-properties fo:font-size="7pt" style:font-size-asian="7pt"/>
    </style:style>
    <style:style style:name="TableRow1234" style:family="table-row">
      <style:table-row-properties style:min-row-height="0.302in"/>
    </style:style>
    <style:style style:name="TableCell1235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236" style:parent-style-name="Normal" style:family="paragraph">
      <style:paragraph-properties fo:margin-bottom="0.0145in" fo:margin-left="0.0138in">
        <style:tab-stops/>
      </style:paragraph-properties>
    </style:style>
    <style:style style:name="T1237" style:parent-style-name="DefaultParagraphFont" style:family="text">
      <style:text-properties fo:font-weight="bold" style:font-weight-asian="bold" fo:font-size="7pt" style:font-size-asian="7pt"/>
    </style:style>
    <style:style style:name="P1238" style:parent-style-name="Normal" style:family="paragraph">
      <style:paragraph-properties fo:margin-left="0.0868in">
        <style:tab-stops/>
      </style:paragraph-properties>
    </style:style>
    <style:style style:name="T1239" style:parent-style-name="DefaultParagraphFont" style:family="text">
      <style:text-properties fo:font-size="7pt" style:font-size-asian="7pt"/>
    </style:style>
    <style:style style:name="TableCell124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241" style:parent-style-name="Normal" style:family="paragraph">
      <style:paragraph-properties fo:margin-left="0.4118in" fo:text-indent="-0.0569in">
        <style:tab-stops/>
      </style:paragraph-properties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size="7pt" style:font-size-asian="7pt"/>
    </style:style>
    <style:style style:name="TableCell1244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245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0" style:parent-style-name="DefaultParagraphFont" style:family="text">
      <style:text-properties fo:font-weight="bold" style:font-weight-asian="bold"/>
    </style:style>
    <style:style style:name="P1251" style:parent-style-name="Normal" style:family="paragraph">
      <style:paragraph-properties fo:text-align="end" fo:margin-left="0in" fo:margin-right="0.0347in">
        <style:tab-stops/>
      </style:paragraph-properties>
    </style:style>
    <style:style style:name="T1252" style:parent-style-name="DefaultParagraphFont" style:family="text">
      <style:text-properties fo:font-size="7pt" style:font-size-asian="7pt"/>
    </style:style>
    <style:style style:name="TableCell1253" style:family="table-cell">
      <style:table-cell-properties fo:border="none" style:writing-mode="lr-tb" fo:padding-top="0.0069in" fo:padding-left="0in" fo:padding-bottom="0.0069in" fo:padding-right="0in"/>
    </style:style>
    <style:style style:name="P1254" style:parent-style-name="Normal" style:family="paragraph">
      <style:paragraph-properties fo:margin-bottom="0.0472in" fo:margin-left="0.2868in">
        <style:tab-stops/>
      </style:paragraph-properties>
    </style:style>
    <style:style style:name="T1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9" style:parent-style-name="DefaultParagraphFont" style:family="text">
      <style:text-properties fo:font-weight="bold" style:font-weight-asian="bold"/>
    </style:style>
    <style:style style:name="P1260" style:parent-style-name="Normal" style:family="paragraph">
      <style:paragraph-properties fo:margin-left="0.2763in">
        <style:tab-stops/>
      </style:paragraph-properties>
    </style:style>
    <style:style style:name="T1261" style:parent-style-name="DefaultParagraphFont" style:family="text">
      <style:text-properties fo:font-size="7pt" style:font-size-asian="7pt"/>
    </style:style>
    <style:style style:name="TableRow1262" style:family="table-row">
      <style:table-row-properties style:min-row-height="0.1666in"/>
    </style:style>
    <style:style style:name="TableCell1263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264" style:parent-style-name="Normal" style:family="paragraph">
      <style:paragraph-properties fo:margin-left="0.0868in">
        <style:tab-stops/>
      </style:paragraph-properties>
    </style:style>
    <style:style style:name="T1265" style:parent-style-name="DefaultParagraphFont" style:family="text">
      <style:text-properties fo:font-size="7pt" style:font-size-asian="7pt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267" style:parent-style-name="Normal" style:family="paragraph">
      <style:paragraph-properties fo:text-align="end" fo:margin-left="0in" fo:margin-right="0.0555in">
        <style:tab-stops/>
      </style:paragraph-properties>
    </style:style>
    <style:style style:name="T1268" style:parent-style-name="DefaultParagraphFont" style:family="text">
      <style:text-properties fo:font-size="7pt" style:font-size-asian="7pt"/>
    </style:style>
    <style:style style:name="TableCell1269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270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166in"/>
          <style:tab-stop style:type="center" style:position="2.6861in"/>
        </style:tab-stops>
      </style:paragraph-properties>
    </style:style>
    <style:style style:name="T1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2" style:parent-style-name="DefaultParagraphFont" style:family="text">
      <style:text-properties fo:font-size="7pt" style:font-size-asian="7pt"/>
    </style:style>
    <style:style style:name="T1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4" style:parent-style-name="DefaultParagraphFont" style:family="text">
      <style:text-properties fo:font-size="7pt" style:font-size-asian="7pt"/>
    </style:style>
    <style:style style:name="T12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6" style:parent-style-name="DefaultParagraphFont" style:family="text">
      <style:text-properties fo:font-size="7pt" style:font-size-asian="7pt"/>
    </style:style>
    <style:style style:name="T12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8" style:parent-style-name="DefaultParagraphFont" style:family="text">
      <style:text-properties fo:font-size="7pt" style:font-size-asian="7pt"/>
    </style:style>
    <style:style style:name="T12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0" style:family="table-cell">
      <style:table-cell-properties fo:border="none" style:writing-mode="lr-tb" fo:padding-top="0.0069in" fo:padding-left="0in" fo:padding-bottom="0.0069in" fo:padding-right="0in"/>
    </style:style>
    <style:style style:name="P1281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1006in"/>
          <style:tab-stop style:type="center" style:position="1.7875in"/>
          <style:tab-stop style:type="center" style:position="2.4361in"/>
          <style:tab-stop style:type="center" style:position="2.9638in"/>
        </style:tab-stops>
      </style:paragraph-properties>
    </style:style>
    <style:style style:name="T12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3" style:parent-style-name="DefaultParagraphFont" style:family="text">
      <style:text-properties fo:font-size="7pt" style:font-size-asian="7pt"/>
    </style:style>
    <style:style style:name="T12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5" style:parent-style-name="DefaultParagraphFont" style:family="text">
      <style:text-properties fo:font-size="7pt" style:font-size-asian="7pt"/>
    </style:style>
    <style:style style:name="T12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7" style:parent-style-name="DefaultParagraphFont" style:family="text">
      <style:text-properties fo:font-size="7pt" style:font-size-asian="7pt"/>
    </style:style>
    <style:style style:name="T12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9" style:parent-style-name="DefaultParagraphFont" style:family="text">
      <style:text-properties fo:font-size="7pt" style:font-size-asian="7pt"/>
    </style:style>
    <style:style style:name="T1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91" style:parent-style-name="DefaultParagraphFont" style:family="text">
      <style:text-properties fo:font-size="7pt" style:font-size-asian="7pt"/>
    </style:style>
    <style:style style:name="TableRow1292" style:family="table-row">
      <style:table-row-properties style:min-row-height="0.302in"/>
    </style:style>
    <style:style style:name="TableCell1293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294" style:parent-style-name="Normal" style:family="paragraph">
      <style:paragraph-properties fo:margin-left="0.0868in" fo:margin-right="1.3506in" fo:text-indent="-0.0729in">
        <style:tab-stops/>
      </style:paragraph-properties>
    </style:style>
    <style:style style:name="T1295" style:parent-style-name="DefaultParagraphFont" style:family="text">
      <style:text-properties fo:font-weight="bold" style:font-weight-asian="bold" fo:font-size="7pt" style:font-size-asian="7pt"/>
    </style:style>
    <style:style style:name="T1296" style:parent-style-name="DefaultParagraphFont" style:family="text">
      <style:text-properties fo:font-size="7pt" style:font-size-asian="7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298" style:parent-style-name="Normal" style:family="paragraph">
      <style:paragraph-properties fo:margin-left="0.4118in" fo:text-indent="-0.0104in">
        <style:tab-stops/>
      </style:paragraph-properties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fo:font-size="7pt" style:font-size-asian="7pt"/>
    </style:style>
    <style:style style:name="TableCell1301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302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3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7" style:parent-style-name="DefaultParagraphFont" style:family="text">
      <style:text-properties fo:font-weight="bold" style:font-weight-asian="bold"/>
    </style:style>
    <style:style style:name="P1308" style:parent-style-name="Normal" style:family="paragraph">
      <style:paragraph-properties fo:text-align="end" fo:margin-left="0in" fo:margin-right="0.0347in">
        <style:tab-stops/>
      </style:paragraph-properties>
    </style:style>
    <style:style style:name="T1309" style:parent-style-name="DefaultParagraphFont" style:family="text">
      <style:text-properties fo:font-size="7pt" style:font-size-asian="7pt"/>
    </style:style>
    <style:style style:name="TableCell1310" style:family="table-cell">
      <style:table-cell-properties fo:border="none" style:writing-mode="lr-tb" fo:padding-top="0.0069in" fo:padding-left="0in" fo:padding-bottom="0.0069in" fo:padding-right="0in"/>
    </style:style>
    <style:style style:name="P1311" style:parent-style-name="Normal" style:family="paragraph">
      <style:paragraph-properties fo:margin-bottom="0.0465in" fo:margin-left="0.2868in">
        <style:tab-stops/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6" style:parent-style-name="DefaultParagraphFont" style:family="text">
      <style:text-properties fo:font-weight="bold" style:font-weight-asian="bold"/>
    </style:style>
    <style:style style:name="P1317" style:parent-style-name="Normal" style:family="paragraph">
      <style:paragraph-properties fo:margin-left="0.2763in">
        <style:tab-stops/>
      </style:paragraph-properties>
    </style:style>
    <style:style style:name="T1318" style:parent-style-name="DefaultParagraphFont" style:family="text">
      <style:text-properties fo:font-size="7pt" style:font-size-asian="7pt"/>
    </style:style>
    <style:style style:name="TableRow1319" style:family="table-row">
      <style:table-row-properties style:min-row-height="0.1666in"/>
    </style:style>
    <style:style style:name="TableCell1320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321" style:parent-style-name="Normal" style:family="paragraph">
      <style:paragraph-properties fo:margin-left="0.0868in">
        <style:tab-stops/>
      </style:paragraph-properties>
    </style:style>
    <style:style style:name="T1322" style:parent-style-name="DefaultParagraphFont" style:family="text">
      <style:text-properties fo:font-size="7pt" style:font-size-asian="7pt"/>
    </style:style>
    <style:style style:name="TableCell1323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324" style:parent-style-name="Normal" style:family="paragraph">
      <style:paragraph-properties fo:text-align="end" fo:margin-left="0in" fo:margin-right="0.0555in">
        <style:tab-stops/>
      </style:paragraph-properties>
    </style:style>
    <style:style style:name="T1325" style:parent-style-name="DefaultParagraphFont" style:family="text">
      <style:text-properties fo:font-size="7pt" style:font-size-asian="7pt"/>
    </style:style>
    <style:style style:name="TableCell1326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327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3097in"/>
          <style:tab-stop style:type="center" style:position="2.0701in"/>
          <style:tab-stop style:type="center" style:position="2.6861in"/>
        </style:tab-stops>
      </style:paragraph-properties>
    </style:style>
    <style:style style:name="T1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29" style:parent-style-name="DefaultParagraphFont" style:family="text">
      <style:text-properties fo:font-size="7pt" style:font-size-asian="7pt"/>
    </style:style>
    <style:style style:name="T13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31" style:parent-style-name="DefaultParagraphFont" style:family="text">
      <style:text-properties fo:font-size="7pt" style:font-size-asian="7pt"/>
    </style:style>
    <style:style style:name="T13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33" style:parent-style-name="DefaultParagraphFont" style:family="text">
      <style:text-properties fo:font-size="7pt" style:font-size-asian="7pt"/>
    </style:style>
    <style:style style:name="T13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35" style:parent-style-name="DefaultParagraphFont" style:family="text">
      <style:text-properties fo:font-size="7pt" style:font-size-asian="7pt"/>
    </style:style>
    <style:style style:name="T13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37" style:family="table-cell">
      <style:table-cell-properties fo:border="none" style:writing-mode="lr-tb" fo:padding-top="0.0069in" fo:padding-left="0in" fo:padding-bottom="0.0069in" fo:padding-right="0in"/>
    </style:style>
    <style:style style:name="P1338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638in"/>
        </style:tab-stops>
      </style:paragraph-properties>
    </style:style>
    <style:style style:name="T13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0" style:parent-style-name="DefaultParagraphFont" style:family="text">
      <style:text-properties fo:font-size="7pt" style:font-size-asian="7pt"/>
    </style:style>
    <style:style style:name="T1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2" style:parent-style-name="DefaultParagraphFont" style:family="text">
      <style:text-properties fo:font-size="7pt" style:font-size-asian="7pt"/>
    </style:style>
    <style:style style:name="T13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4" style:parent-style-name="DefaultParagraphFont" style:family="text">
      <style:text-properties fo:font-size="7pt" style:font-size-asian="7pt"/>
    </style:style>
    <style:style style:name="T13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6" style:parent-style-name="DefaultParagraphFont" style:family="text">
      <style:text-properties fo:font-size="7pt" style:font-size-asian="7pt"/>
    </style:style>
    <style:style style:name="T13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8" style:parent-style-name="DefaultParagraphFont" style:family="text">
      <style:text-properties fo:font-size="7pt" style:font-size-asian="7pt"/>
    </style:style>
    <style:style style:name="TableRow1349" style:family="table-row">
      <style:table-row-properties style:min-row-height="0.302in"/>
    </style:style>
    <style:style style:name="TableCell1350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351" style:parent-style-name="Normal" style:family="paragraph">
      <style:paragraph-properties fo:margin-bottom="0.0145in" fo:margin-left="0.0138in">
        <style:tab-stops/>
      </style:paragraph-properties>
    </style:style>
    <style:style style:name="T1352" style:parent-style-name="DefaultParagraphFont" style:family="text">
      <style:text-properties fo:font-weight="bold" style:font-weight-asian="bold" fo:font-size="7pt" style:font-size-asian="7pt"/>
    </style:style>
    <style:style style:name="P1353" style:parent-style-name="Normal" style:family="paragraph">
      <style:paragraph-properties fo:margin-left="0.0868in">
        <style:tab-stops/>
      </style:paragraph-properties>
    </style:style>
    <style:style style:name="T1354" style:parent-style-name="DefaultParagraphFont" style:family="text">
      <style:text-properties fo:font-size="7pt" style:font-size-asian="7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356" style:parent-style-name="Normal" style:family="paragraph">
      <style:paragraph-properties fo:margin-left="0.2229in" fo:text-indent="0.0631in">
        <style:tab-stops/>
      </style:paragraph-properties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fo:font-size="7pt" style:font-size-asian="7pt"/>
    </style:style>
    <style:style style:name="TableCell1359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360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65" style:parent-style-name="DefaultParagraphFont" style:family="text">
      <style:text-properties fo:font-weight="bold" style:font-weight-asian="bold"/>
    </style:style>
    <style:style style:name="P1366" style:parent-style-name="Normal" style:family="paragraph">
      <style:paragraph-properties fo:text-align="end" fo:margin-left="0in" fo:margin-right="0.0347in">
        <style:tab-stops/>
      </style:paragraph-properties>
    </style:style>
    <style:style style:name="T1367" style:parent-style-name="DefaultParagraphFont" style:family="text">
      <style:text-properties fo:font-size="7pt" style:font-size-asian="7pt"/>
    </style:style>
    <style:style style:name="TableCell1368" style:family="table-cell">
      <style:table-cell-properties fo:border="none" style:writing-mode="lr-tb" fo:padding-top="0.0069in" fo:padding-left="0in" fo:padding-bottom="0.0069in" fo:padding-right="0in"/>
    </style:style>
    <style:style style:name="P1369" style:parent-style-name="Normal" style:family="paragraph">
      <style:paragraph-properties fo:margin-bottom="0.0472in" fo:margin-left="0.1708in">
        <style:tab-stops/>
      </style:paragraph-properties>
    </style:style>
    <style:style style:name="T13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4" style:parent-style-name="DefaultParagraphFont" style:family="text">
      <style:text-properties fo:font-weight="bold" style:font-weight-asian="bold"/>
    </style:style>
    <style:style style:name="P1375" style:parent-style-name="Normal" style:family="paragraph">
      <style:paragraph-properties fo:margin-left="0.0875in">
        <style:tab-stops/>
      </style:paragraph-properties>
    </style:style>
    <style:style style:name="T1376" style:parent-style-name="DefaultParagraphFont" style:family="text">
      <style:text-properties fo:font-size="7pt" style:font-size-asian="7pt"/>
    </style:style>
    <style:style style:name="TableRow1377" style:family="table-row">
      <style:table-row-properties style:min-row-height="0.1666in"/>
    </style:style>
    <style:style style:name="TableCell1378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379" style:parent-style-name="Normal" style:family="paragraph">
      <style:paragraph-properties fo:margin-left="0.0868in">
        <style:tab-stops/>
      </style:paragraph-properties>
    </style:style>
    <style:style style:name="T1380" style:parent-style-name="DefaultParagraphFont" style:family="text">
      <style:text-properties fo:font-size="7pt" style:font-size-asian="7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382" style:parent-style-name="Normal" style:family="paragraph">
      <style:paragraph-properties fo:margin-left="0.2229in">
        <style:tab-stops/>
      </style:paragraph-properties>
    </style:style>
    <style:style style:name="T1383" style:parent-style-name="DefaultParagraphFont" style:family="text">
      <style:text-properties fo:font-size="7pt" style:font-size-asian="7pt"/>
    </style:style>
    <style:style style:name="TableCell1384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385" style:parent-style-name="Normal" style:family="paragraph">
      <style:paragraph-properties fo:margin-left="0in">
        <style:tab-stops>
          <style:tab-stop style:type="center" style:position="0.5229in"/>
          <style:tab-stop style:type="center" style:position="1.4048in"/>
          <style:tab-stop style:type="center" style:position="2.0166in"/>
          <style:tab-stop style:type="center" style:position="2.6861in"/>
        </style:tab-stops>
      </style:paragraph-properties>
    </style:style>
    <style:style style:name="T1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87" style:parent-style-name="DefaultParagraphFont" style:family="text">
      <style:text-properties fo:font-size="7pt" style:font-size-asian="7pt"/>
    </style:style>
    <style:style style:name="T13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89" style:parent-style-name="DefaultParagraphFont" style:family="text">
      <style:text-properties fo:font-size="7pt" style:font-size-asian="7pt"/>
    </style:style>
    <style:style style:name="T13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91" style:parent-style-name="DefaultParagraphFont" style:family="text">
      <style:text-properties fo:font-size="7pt" style:font-size-asian="7pt"/>
    </style:style>
    <style:style style:name="T13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93" style:parent-style-name="DefaultParagraphFont" style:family="text">
      <style:text-properties fo:font-size="7pt" style:font-size-asian="7pt"/>
    </style:style>
    <style:style style:name="T13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95" style:family="table-cell">
      <style:table-cell-properties fo:border="none" style:writing-mode="lr-tb" fo:padding-top="0.0069in" fo:padding-left="0in" fo:padding-bottom="0.0069in" fo:padding-right="0in"/>
    </style:style>
    <style:style style:name="P1396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8958in"/>
        </style:tab-stops>
      </style:paragraph-properties>
    </style:style>
    <style:style style:name="T13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98" style:parent-style-name="DefaultParagraphFont" style:family="text">
      <style:text-properties fo:font-size="7pt" style:font-size-asian="7pt"/>
    </style:style>
    <style:style style:name="T13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0" style:parent-style-name="DefaultParagraphFont" style:family="text">
      <style:text-properties fo:font-size="7pt" style:font-size-asian="7pt"/>
    </style:style>
    <style:style style:name="T14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2" style:parent-style-name="DefaultParagraphFont" style:family="text">
      <style:text-properties fo:font-size="7pt" style:font-size-asian="7pt"/>
    </style:style>
    <style:style style:name="T14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4" style:parent-style-name="DefaultParagraphFont" style:family="text">
      <style:text-properties fo:font-size="7pt" style:font-size-asian="7pt"/>
    </style:style>
    <style:style style:name="T14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6" style:parent-style-name="DefaultParagraphFont" style:family="text">
      <style:text-properties fo:font-size="7pt" style:font-size-asian="7pt"/>
    </style:style>
    <style:style style:name="TableRow1407" style:family="table-row">
      <style:table-row-properties style:min-row-height="0.1666in"/>
    </style:style>
    <style:style style:name="TableCell1408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409" style:parent-style-name="Normal" style:family="paragraph">
      <style:paragraph-properties fo:margin-left="0.0868in">
        <style:tab-stops/>
      </style:paragraph-properties>
    </style:style>
    <style:style style:name="T1410" style:parent-style-name="DefaultParagraphFont" style:family="text">
      <style:text-properties fo:font-size="7pt" style:font-size-asian="7pt"/>
    </style:style>
    <style:style style:name="TableCell141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412" style:parent-style-name="Normal" style:family="paragraph">
      <style:paragraph-properties fo:text-align="end" fo:margin-left="0in" fo:margin-right="0.0555in">
        <style:tab-stops/>
      </style:paragraph-properties>
    </style:style>
    <style:style style:name="T1413" style:parent-style-name="DefaultParagraphFont" style:family="text">
      <style:text-properties fo:font-size="7pt" style:font-size-asian="7pt"/>
    </style:style>
    <style:style style:name="TableCell1414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415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562in"/>
          <style:tab-stop style:type="center" style:position="2.0166in"/>
          <style:tab-stop style:type="center" style:position="2.6861in"/>
        </style:tab-stops>
      </style:paragraph-properties>
    </style:style>
    <style:style style:name="T14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7" style:parent-style-name="DefaultParagraphFont" style:family="text">
      <style:text-properties fo:font-size="7pt" style:font-size-asian="7pt"/>
    </style:style>
    <style:style style:name="T14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9" style:parent-style-name="DefaultParagraphFont" style:family="text">
      <style:text-properties fo:font-size="7pt" style:font-size-asian="7pt"/>
    </style:style>
    <style:style style:name="T14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3" style:parent-style-name="DefaultParagraphFont" style:family="text">
      <style:text-properties fo:font-size="7pt" style:font-size-asian="7pt"/>
    </style:style>
    <style:style style:name="T1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25" style:family="table-cell">
      <style:table-cell-properties fo:border="none" style:writing-mode="lr-tb" fo:padding-top="0.0069in" fo:padding-left="0in" fo:padding-bottom="0.0069in" fo:padding-right="0in"/>
    </style:style>
    <style:style style:name="P1426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368in"/>
        </style:tab-stops>
      </style:paragraph-properties>
    </style:style>
    <style:style style:name="T14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8" style:parent-style-name="DefaultParagraphFont" style:family="text">
      <style:text-properties fo:font-size="7pt" style:font-size-asian="7pt"/>
    </style:style>
    <style:style style:name="T14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0" style:parent-style-name="DefaultParagraphFont" style:family="text">
      <style:text-properties fo:font-size="7pt" style:font-size-asian="7pt"/>
    </style:style>
    <style:style style:name="T14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2" style:parent-style-name="DefaultParagraphFont" style:family="text">
      <style:text-properties fo:font-size="7pt" style:font-size-asian="7pt"/>
    </style:style>
    <style:style style:name="T14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4" style:parent-style-name="DefaultParagraphFont" style:family="text">
      <style:text-properties fo:font-size="7pt" style:font-size-asian="7pt"/>
    </style:style>
    <style:style style:name="T14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6" style:parent-style-name="DefaultParagraphFont" style:family="text">
      <style:text-properties fo:font-size="7pt" style:font-size-asian="7pt"/>
    </style:style>
    <style:style style:name="TableRow1437" style:family="table-row">
      <style:table-row-properties style:min-row-height="0.1666in"/>
    </style:style>
    <style:style style:name="TableCell1438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439" style:parent-style-name="Normal" style:family="paragraph">
      <style:paragraph-properties fo:margin-left="0.0868in">
        <style:tab-stops/>
      </style:paragraph-properties>
    </style:style>
    <style:style style:name="T1440" style:parent-style-name="DefaultParagraphFont" style:family="text">
      <style:text-properties fo:font-size="7pt" style:font-size-asian="7pt"/>
    </style:style>
    <style:style style:name="TableCell144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442" style:parent-style-name="Normal" style:family="paragraph">
      <style:paragraph-properties fo:text-align="end" fo:margin-left="0in" fo:margin-right="0.0555in">
        <style:tab-stops/>
      </style:paragraph-properties>
    </style:style>
    <style:style style:name="T1443" style:parent-style-name="DefaultParagraphFont" style:family="text">
      <style:text-properties fo:font-size="7pt" style:font-size-asian="7pt"/>
    </style:style>
    <style:style style:name="TableCell1444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445" style:parent-style-name="Normal" style:family="paragraph">
      <style:paragraph-properties fo:margin-left="0in">
        <style:tab-stops>
          <style:tab-stop style:type="center" style:position="0.6173in"/>
          <style:tab-stop style:type="center" style:position="1.4048in"/>
          <style:tab-stop style:type="center" style:position="2.1652in"/>
          <style:tab-stop style:type="center" style:position="2.6861in"/>
        </style:tab-stops>
      </style:paragraph-properties>
    </style:style>
    <style:style style:name="T1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7" style:parent-style-name="DefaultParagraphFont" style:family="text">
      <style:text-properties fo:font-size="7pt" style:font-size-asian="7pt"/>
    </style:style>
    <style:style style:name="T14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9" style:parent-style-name="DefaultParagraphFont" style:family="text">
      <style:text-properties fo:font-size="7pt" style:font-size-asian="7pt"/>
    </style:style>
    <style:style style:name="T1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1" style:parent-style-name="DefaultParagraphFont" style:family="text">
      <style:text-properties fo:font-size="7pt" style:font-size-asian="7pt"/>
    </style:style>
    <style:style style:name="T14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3" style:parent-style-name="DefaultParagraphFont" style:family="text">
      <style:text-properties fo:font-size="7pt" style:font-size-asian="7pt"/>
    </style:style>
    <style:style style:name="T14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55" style:family="table-cell">
      <style:table-cell-properties fo:border="none" style:writing-mode="lr-tb" fo:padding-top="0.0069in" fo:padding-left="0in" fo:padding-bottom="0.0069in" fo:padding-right="0in"/>
    </style:style>
    <style:style style:name="P1456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902in"/>
        </style:tab-stops>
      </style:paragraph-properties>
    </style:style>
    <style:style style:name="T14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8" style:parent-style-name="DefaultParagraphFont" style:family="text">
      <style:text-properties fo:font-size="7pt" style:font-size-asian="7pt"/>
    </style:style>
    <style:style style:name="T14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0" style:parent-style-name="DefaultParagraphFont" style:family="text">
      <style:text-properties fo:font-size="7pt" style:font-size-asian="7pt"/>
    </style:style>
    <style:style style:name="T14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2" style:parent-style-name="DefaultParagraphFont" style:family="text">
      <style:text-properties fo:font-size="7pt" style:font-size-asian="7pt"/>
    </style:style>
    <style:style style:name="T14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4" style:parent-style-name="DefaultParagraphFont" style:family="text">
      <style:text-properties fo:font-size="7pt" style:font-size-asian="7pt"/>
    </style:style>
    <style:style style:name="T14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6" style:parent-style-name="DefaultParagraphFont" style:family="text">
      <style:text-properties fo:font-size="7pt" style:font-size-asian="7pt"/>
    </style:style>
    <style:style style:name="TableRow1467" style:family="table-row">
      <style:table-row-properties style:min-row-height="0.302in"/>
    </style:style>
    <style:style style:name="TableCell1468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469" style:parent-style-name="Normal" style:family="paragraph">
      <style:paragraph-properties fo:margin-bottom="0.0145in" fo:margin-left="0.0138in">
        <style:tab-stops/>
      </style:paragraph-properties>
    </style:style>
    <style:style style:name="T1470" style:parent-style-name="DefaultParagraphFont" style:family="text">
      <style:text-properties fo:font-weight="bold" style:font-weight-asian="bold" fo:font-size="7pt" style:font-size-asian="7pt"/>
    </style:style>
    <style:style style:name="P1471" style:parent-style-name="Normal" style:family="paragraph">
      <style:paragraph-properties fo:margin-left="0.0868in">
        <style:tab-stops/>
      </style:paragraph-properties>
    </style:style>
    <style:style style:name="T1472" style:parent-style-name="DefaultParagraphFont" style:family="text">
      <style:text-properties fo:font-size="7pt" style:font-size-asian="7pt"/>
    </style:style>
    <style:style style:name="TableCell1473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474" style:parent-style-name="Normal" style:family="paragraph">
      <style:paragraph-properties fo:margin-left="0.3034in" fo:text-indent="0.0513in">
        <style:tab-stops/>
      </style:paragraph-properties>
    </style:style>
    <style:style style:name="T1475" style:parent-style-name="DefaultParagraphFont" style:family="text">
      <style:text-properties fo:font-weight="bold" style:font-weight-asian="bold"/>
    </style:style>
    <style:style style:name="T1476" style:parent-style-name="DefaultParagraphFont" style:family="text">
      <style:text-properties fo:font-size="7pt" style:font-size-asian="7pt"/>
    </style:style>
    <style:style style:name="TableCell1477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478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3" style:parent-style-name="DefaultParagraphFont" style:family="text">
      <style:text-properties fo:font-weight="bold" style:font-weight-asian="bold"/>
    </style:style>
    <style:style style:name="P1484" style:parent-style-name="Normal" style:family="paragraph">
      <style:paragraph-properties fo:text-align="end" fo:margin-left="0in" fo:margin-right="0.0347in">
        <style:tab-stops/>
      </style:paragraph-properties>
    </style:style>
    <style:style style:name="T1485" style:parent-style-name="DefaultParagraphFont" style:family="text">
      <style:text-properties fo:font-size="7pt" style:font-size-asian="7pt"/>
    </style:style>
    <style:style style:name="TableCell1486" style:family="table-cell">
      <style:table-cell-properties fo:border="none" style:writing-mode="lr-tb" fo:padding-top="0.0069in" fo:padding-left="0in" fo:padding-bottom="0.0069in" fo:padding-right="0in"/>
    </style:style>
    <style:style style:name="P1487" style:parent-style-name="Normal" style:family="paragraph">
      <style:paragraph-properties fo:text-align="justify" fo:margin-left="0.168in" fo:text-indent="0.0722in">
        <style:tab-stops/>
      </style:paragraph-properties>
    </style:style>
    <style:style style:name="T14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92" style:parent-style-name="DefaultParagraphFont" style:family="text">
      <style:text-properties fo:font-weight="bold" style:font-weight-asian="bold"/>
    </style:style>
    <style:style style:name="T1493" style:parent-style-name="DefaultParagraphFont" style:family="text">
      <style:text-properties fo:font-size="7pt" style:font-size-asian="7pt"/>
    </style:style>
    <style:style style:name="TableRow1494" style:family="table-row">
      <style:table-row-properties style:min-row-height="0.302in"/>
    </style:style>
    <style:style style:name="TableCell1495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496" style:parent-style-name="Normal" style:family="paragraph">
      <style:paragraph-properties fo:margin-bottom="0.0145in" fo:margin-left="0.0138in">
        <style:tab-stops/>
      </style:paragraph-properties>
    </style:style>
    <style:style style:name="T1497" style:parent-style-name="DefaultParagraphFont" style:family="text">
      <style:text-properties fo:font-weight="bold" style:font-weight-asian="bold" fo:font-size="7pt" style:font-size-asian="7pt"/>
    </style:style>
    <style:style style:name="P1498" style:parent-style-name="Normal" style:family="paragraph">
      <style:paragraph-properties fo:margin-left="0.0868in">
        <style:tab-stops/>
      </style:paragraph-properties>
    </style:style>
    <style:style style:name="T1499" style:parent-style-name="DefaultParagraphFont" style:family="text">
      <style:text-properties fo:font-size="7pt" style:font-size-asian="7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501" style:parent-style-name="Normal" style:family="paragraph">
      <style:paragraph-properties fo:margin-left="0.3576in" fo:text-indent="0.0437in">
        <style:tab-stops/>
      </style:paragraph-properties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fo:font-size="7pt" style:font-size-asian="7pt"/>
    </style:style>
    <style:style style:name="TableCell1504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505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5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text-align="end" fo:margin-left="0in" fo:margin-right="0.0347in">
        <style:tab-stops/>
      </style:paragraph-properties>
    </style:style>
    <style:style style:name="T1512" style:parent-style-name="DefaultParagraphFont" style:family="text">
      <style:text-properties fo:font-size="7pt" style:font-size-asian="7pt"/>
    </style:style>
    <style:style style:name="TableCell1513" style:family="table-cell">
      <style:table-cell-properties fo:border="none" style:writing-mode="lr-tb" fo:padding-top="0.0069in" fo:padding-left="0in" fo:padding-bottom="0.0069in" fo:padding-right="0in"/>
    </style:style>
    <style:style style:name="P1514" style:parent-style-name="Normal" style:family="paragraph">
      <style:paragraph-properties fo:margin-bottom="0.0465in" fo:margin-left="0.2868in">
        <style:tab-stops/>
      </style:paragraph-properties>
    </style:style>
    <style:style style:name="T15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9" style:parent-style-name="DefaultParagraphFont" style:family="text">
      <style:text-properties fo:font-weight="bold" style:font-weight-asian="bold"/>
    </style:style>
    <style:style style:name="P1520" style:parent-style-name="Normal" style:family="paragraph">
      <style:paragraph-properties fo:margin-left="0.2222in">
        <style:tab-stops/>
      </style:paragraph-properties>
    </style:style>
    <style:style style:name="T1521" style:parent-style-name="DefaultParagraphFont" style:family="text">
      <style:text-properties fo:font-size="7pt" style:font-size-asian="7pt"/>
    </style:style>
    <style:style style:name="TableRow1522" style:family="table-row">
      <style:table-row-properties style:min-row-height="0.302in"/>
    </style:style>
    <style:style style:name="TableCell1523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524" style:parent-style-name="Normal" style:family="paragraph">
      <style:paragraph-properties fo:margin-bottom="0.0145in" fo:margin-left="0.0138in">
        <style:tab-stops/>
      </style:paragraph-properties>
    </style:style>
    <style:style style:name="T1525" style:parent-style-name="DefaultParagraphFont" style:family="text">
      <style:text-properties fo:font-weight="bold" style:font-weight-asian="bold" fo:font-size="7pt" style:font-size-asian="7pt"/>
    </style:style>
    <style:style style:name="P1526" style:parent-style-name="Normal" style:family="paragraph">
      <style:paragraph-properties fo:margin-left="0.0868in">
        <style:tab-stops/>
      </style:paragraph-properties>
    </style:style>
    <style:style style:name="T1527" style:parent-style-name="DefaultParagraphFont" style:family="text">
      <style:text-properties fo:font-size="7pt" style:font-size-asian="7pt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529" style:parent-style-name="Normal" style:family="paragraph">
      <style:paragraph-properties fo:margin-left="0.3034in" fo:text-indent="-0.018in">
        <style:tab-stops/>
      </style:paragraph-properties>
    </style:style>
    <style:style style:name="T1530" style:parent-style-name="DefaultParagraphFont" style:family="text">
      <style:text-properties fo:font-weight="bold" style:font-weight-asian="bold"/>
    </style:style>
    <style:style style:name="T1531" style:parent-style-name="DefaultParagraphFont" style:family="text">
      <style:text-properties fo:font-size="7pt" style:font-size-asian="7pt"/>
    </style:style>
    <style:style style:name="TableCell1532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533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5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8" style:parent-style-name="DefaultParagraphFont" style:family="text">
      <style:text-properties fo:font-weight="bold" style:font-weight-asian="bold"/>
    </style:style>
    <style:style style:name="P1539" style:parent-style-name="Normal" style:family="paragraph">
      <style:paragraph-properties fo:text-align="end" fo:margin-left="0in" fo:margin-right="0.0347in">
        <style:tab-stops/>
      </style:paragraph-properties>
    </style:style>
    <style:style style:name="T1540" style:parent-style-name="DefaultParagraphFont" style:family="text">
      <style:text-properties fo:font-size="7pt" style:font-size-asian="7pt"/>
    </style:style>
    <style:style style:name="TableCell1541" style:family="table-cell">
      <style:table-cell-properties fo:border="none" style:writing-mode="lr-tb" fo:padding-top="0.0069in" fo:padding-left="0in" fo:padding-bottom="0.0069in" fo:padding-right="0in"/>
    </style:style>
    <style:style style:name="P1542" style:parent-style-name="Normal" style:family="paragraph">
      <style:paragraph-properties fo:text-align="justify" fo:margin-left="0.168in" fo:text-indent="0.0722in">
        <style:tab-stops/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7" style:parent-style-name="DefaultParagraphFont" style:family="text">
      <style:text-properties fo:font-weight="bold" style:font-weight-asian="bold"/>
    </style:style>
    <style:style style:name="T1548" style:parent-style-name="DefaultParagraphFont" style:family="text">
      <style:text-properties fo:font-size="7pt" style:font-size-asian="7pt"/>
    </style:style>
    <style:style style:name="TableRow1549" style:family="table-row">
      <style:table-row-properties style:min-row-height="0.1666in"/>
    </style:style>
    <style:style style:name="TableCell1550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551" style:parent-style-name="Normal" style:family="paragraph">
      <style:paragraph-properties fo:margin-left="0.0868in">
        <style:tab-stops/>
      </style:paragraph-properties>
    </style:style>
    <style:style style:name="T1552" style:parent-style-name="DefaultParagraphFont" style:family="text">
      <style:text-properties fo:font-size="7pt" style:font-size-asian="7pt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554" style:parent-style-name="Normal" style:family="paragraph">
      <style:paragraph-properties fo:text-align="end" fo:margin-left="0in" fo:margin-right="0.0555in">
        <style:tab-stops/>
      </style:paragraph-properties>
    </style:style>
    <style:style style:name="T1555" style:parent-style-name="DefaultParagraphFont" style:family="text">
      <style:text-properties fo:font-size="7pt" style:font-size-asian="7pt"/>
    </style:style>
    <style:style style:name="TableCell1556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557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437in"/>
          <style:tab-stop style:type="center" style:position="2.6861in"/>
        </style:tab-stops>
      </style:paragraph-properties>
    </style:style>
    <style:style style:name="T15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9" style:parent-style-name="DefaultParagraphFont" style:family="text">
      <style:text-properties fo:font-size="7pt" style:font-size-asian="7pt"/>
    </style:style>
    <style:style style:name="T1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1" style:parent-style-name="DefaultParagraphFont" style:family="text">
      <style:text-properties fo:font-size="7pt" style:font-size-asian="7pt"/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3" style:parent-style-name="DefaultParagraphFont" style:family="text">
      <style:text-properties fo:font-size="7pt" style:font-size-asian="7pt"/>
    </style:style>
    <style:style style:name="T15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5" style:parent-style-name="DefaultParagraphFont" style:family="text">
      <style:text-properties fo:font-size="7pt" style:font-size-asian="7pt"/>
    </style:style>
    <style:style style:name="T15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67" style:family="table-cell">
      <style:table-cell-properties fo:border="none" style:writing-mode="lr-tb" fo:padding-top="0.0069in" fo:padding-left="0in" fo:padding-bottom="0.0069in" fo:padding-right="0in"/>
    </style:style>
    <style:style style:name="P1568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368in"/>
        </style:tab-stops>
      </style:paragraph-properties>
    </style:style>
    <style:style style:name="T15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0" style:parent-style-name="DefaultParagraphFont" style:family="text">
      <style:text-properties fo:font-size="7pt" style:font-size-asian="7pt"/>
    </style:style>
    <style:style style:name="T15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2" style:parent-style-name="DefaultParagraphFont" style:family="text">
      <style:text-properties fo:font-size="7pt" style:font-size-asian="7pt"/>
    </style:style>
    <style:style style:name="T15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4" style:parent-style-name="DefaultParagraphFont" style:family="text">
      <style:text-properties fo:font-size="7pt" style:font-size-asian="7pt"/>
    </style:style>
    <style:style style:name="T15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6" style:parent-style-name="DefaultParagraphFont" style:family="text">
      <style:text-properties fo:font-size="7pt" style:font-size-asian="7pt"/>
    </style:style>
    <style:style style:name="T15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8" style:parent-style-name="DefaultParagraphFont" style:family="text">
      <style:text-properties fo:font-size="7pt" style:font-size-asian="7pt"/>
    </style:style>
    <style:style style:name="TableRow1579" style:family="table-row">
      <style:table-row-properties style:min-row-height="0.1666in"/>
    </style:style>
    <style:style style:name="TableCell1580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581" style:parent-style-name="Normal" style:family="paragraph">
      <style:paragraph-properties fo:margin-left="0.0868in">
        <style:tab-stops/>
      </style:paragraph-properties>
    </style:style>
    <style:style style:name="T1582" style:parent-style-name="DefaultParagraphFont" style:family="text">
      <style:text-properties fo:font-size="7pt" style:font-size-asian="7pt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584" style:parent-style-name="Normal" style:family="paragraph">
      <style:paragraph-properties fo:text-align="end" fo:margin-left="0in" fo:margin-right="0.0555in">
        <style:tab-stops/>
      </style:paragraph-properties>
    </style:style>
    <style:style style:name="T1585" style:parent-style-name="DefaultParagraphFont" style:family="text">
      <style:text-properties fo:font-size="7pt" style:font-size-asian="7pt"/>
    </style:style>
    <style:style style:name="TableCell1586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587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1652in"/>
          <style:tab-stop style:type="center" style:position="2.6861in"/>
        </style:tab-stops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89" style:parent-style-name="DefaultParagraphFont" style:family="text">
      <style:text-properties fo:font-size="7pt" style:font-size-asian="7pt"/>
    </style:style>
    <style:style style:name="T15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1" style:parent-style-name="DefaultParagraphFont" style:family="text">
      <style:text-properties fo:font-size="7pt" style:font-size-asian="7pt"/>
    </style:style>
    <style:style style:name="T15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3" style:parent-style-name="DefaultParagraphFont" style:family="text">
      <style:text-properties fo:font-size="7pt" style:font-size-asian="7pt"/>
    </style:style>
    <style:style style:name="T1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5" style:parent-style-name="DefaultParagraphFont" style:family="text">
      <style:text-properties fo:font-size="7pt" style:font-size-asian="7pt"/>
    </style:style>
    <style:style style:name="T15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97" style:family="table-cell">
      <style:table-cell-properties fo:border="none" style:writing-mode="lr-tb" fo:padding-top="0.0069in" fo:padding-left="0in" fo:padding-bottom="0.0069in" fo:padding-right="0in"/>
    </style:style>
    <style:style style:name="P1598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638in"/>
        </style:tab-stops>
      </style:paragraph-properties>
    </style:style>
    <style:style style:name="T15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0" style:parent-style-name="DefaultParagraphFont" style:family="text">
      <style:text-properties fo:font-size="7pt" style:font-size-asian="7pt"/>
    </style:style>
    <style:style style:name="T16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2" style:parent-style-name="DefaultParagraphFont" style:family="text">
      <style:text-properties fo:font-size="7pt" style:font-size-asian="7pt"/>
    </style:style>
    <style:style style:name="T16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4" style:parent-style-name="DefaultParagraphFont" style:family="text">
      <style:text-properties fo:font-size="7pt" style:font-size-asian="7pt"/>
    </style:style>
    <style:style style:name="T16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6" style:parent-style-name="DefaultParagraphFont" style:family="text">
      <style:text-properties fo:font-size="7pt" style:font-size-asian="7pt"/>
    </style:style>
    <style:style style:name="T16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8" style:parent-style-name="DefaultParagraphFont" style:family="text">
      <style:text-properties fo:font-size="7pt" style:font-size-asian="7pt"/>
    </style:style>
    <style:style style:name="TableRow1609" style:family="table-row">
      <style:table-row-properties style:min-row-height="0.1666in"/>
    </style:style>
    <style:style style:name="TableCell1610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611" style:parent-style-name="Normal" style:family="paragraph">
      <style:paragraph-properties fo:margin-left="0.0868in">
        <style:tab-stops/>
      </style:paragraph-properties>
    </style:style>
    <style:style style:name="T1612" style:parent-style-name="DefaultParagraphFont" style:family="text">
      <style:text-properties fo:font-size="7pt" style:font-size-asian="7pt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614" style:parent-style-name="Normal" style:family="paragraph">
      <style:paragraph-properties fo:text-align="end" fo:margin-left="0in" fo:margin-right="0.0555in">
        <style:tab-stops/>
      </style:paragraph-properties>
    </style:style>
    <style:style style:name="T1615" style:parent-style-name="DefaultParagraphFont" style:family="text">
      <style:text-properties fo:font-size="7pt" style:font-size-asian="7pt"/>
    </style:style>
    <style:style style:name="TableCell1616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617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0701in"/>
          <style:tab-stop style:type="center" style:position="2.6861in"/>
        </style:tab-stops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19" style:parent-style-name="DefaultParagraphFont" style:family="text">
      <style:text-properties fo:font-size="7pt" style:font-size-asian="7pt"/>
    </style:style>
    <style:style style:name="T16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1" style:parent-style-name="DefaultParagraphFont" style:family="text">
      <style:text-properties fo:font-size="7pt" style:font-size-asian="7pt"/>
    </style:style>
    <style:style style:name="T16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3" style:parent-style-name="DefaultParagraphFont" style:family="text">
      <style:text-properties fo:font-size="7pt" style:font-size-asian="7pt"/>
    </style:style>
    <style:style style:name="T16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5" style:parent-style-name="DefaultParagraphFont" style:family="text">
      <style:text-properties fo:font-size="7pt" style:font-size-asian="7pt"/>
    </style:style>
    <style:style style:name="T16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27" style:family="table-cell">
      <style:table-cell-properties fo:border="none" style:writing-mode="lr-tb" fo:padding-top="0.0069in" fo:padding-left="0in" fo:padding-bottom="0.0069in" fo:padding-right="0in"/>
    </style:style>
    <style:style style:name="P1628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638in"/>
        </style:tab-stops>
      </style:paragraph-properties>
    </style:style>
    <style:style style:name="T16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0" style:parent-style-name="DefaultParagraphFont" style:family="text">
      <style:text-properties fo:font-size="7pt" style:font-size-asian="7pt"/>
    </style:style>
    <style:style style:name="T16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2" style:parent-style-name="DefaultParagraphFont" style:family="text">
      <style:text-properties fo:font-size="7pt" style:font-size-asian="7pt"/>
    </style:style>
    <style:style style:name="T16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4" style:parent-style-name="DefaultParagraphFont" style:family="text">
      <style:text-properties fo:font-size="7pt" style:font-size-asian="7pt"/>
    </style:style>
    <style:style style:name="T16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6" style:parent-style-name="DefaultParagraphFont" style:family="text">
      <style:text-properties fo:font-size="7pt" style:font-size-asian="7pt"/>
    </style:style>
    <style:style style:name="T16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8" style:parent-style-name="DefaultParagraphFont" style:family="text">
      <style:text-properties fo:font-size="7pt" style:font-size-asian="7pt"/>
    </style:style>
    <style:style style:name="TableRow1639" style:family="table-row">
      <style:table-row-properties style:min-row-height="0.302in"/>
    </style:style>
    <style:style style:name="TableCell1640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641" style:parent-style-name="Normal" style:family="paragraph">
      <style:paragraph-properties fo:margin-bottom="0.0145in" fo:margin-left="0.0138in">
        <style:tab-stops/>
      </style:paragraph-properties>
    </style:style>
    <style:style style:name="T1642" style:parent-style-name="DefaultParagraphFont" style:family="text">
      <style:text-properties fo:font-weight="bold" style:font-weight-asian="bold" fo:font-size="7pt" style:font-size-asian="7pt"/>
    </style:style>
    <style:style style:name="P1643" style:parent-style-name="Normal" style:family="paragraph">
      <style:paragraph-properties fo:margin-left="0.0868in">
        <style:tab-stops/>
      </style:paragraph-properties>
    </style:style>
    <style:style style:name="T1644" style:parent-style-name="DefaultParagraphFont" style:family="text">
      <style:text-properties fo:font-size="7pt" style:font-size-asian="7pt"/>
    </style:style>
    <style:style style:name="TableCell1645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646" style:parent-style-name="Normal" style:family="paragraph">
      <style:paragraph-properties fo:margin-left="0.3034in" fo:text-indent="-0.018in">
        <style:tab-stops/>
      </style:paragraph-properties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size="7pt" style:font-size-asian="7pt"/>
    </style:style>
    <style:style style:name="TableCell1649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650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6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text-align="end" fo:margin-left="0in" fo:margin-right="0.0347in">
        <style:tab-stops/>
      </style:paragraph-properties>
    </style:style>
    <style:style style:name="T1657" style:parent-style-name="DefaultParagraphFont" style:family="text">
      <style:text-properties fo:font-size="7pt" style:font-size-asian="7pt"/>
    </style:style>
    <style:style style:name="TableCell1658" style:family="table-cell">
      <style:table-cell-properties fo:border="none" style:writing-mode="lr-tb" fo:padding-top="0.0069in" fo:padding-left="0in" fo:padding-bottom="0.0069in" fo:padding-right="0in"/>
    </style:style>
    <style:style style:name="P1659" style:parent-style-name="Normal" style:family="paragraph">
      <style:paragraph-properties fo:text-align="justify" fo:margin-left="0.168in" fo:text-indent="0.0027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size="7pt" style:font-size-asian="7pt"/>
    </style:style>
    <style:style style:name="TableRow1666" style:family="table-row">
      <style:table-row-properties style:min-row-height="0.1666in"/>
    </style:style>
    <style:style style:name="TableCell1667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668" style:parent-style-name="Normal" style:family="paragraph">
      <style:paragraph-properties fo:margin-left="0.0868in">
        <style:tab-stops/>
      </style:paragraph-properties>
    </style:style>
    <style:style style:name="T1669" style:parent-style-name="DefaultParagraphFont" style:family="text">
      <style:text-properties fo:font-size="7pt" style:font-size-asian="7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671" style:parent-style-name="Normal" style:family="paragraph">
      <style:paragraph-properties fo:text-align="end" fo:margin-left="0in" fo:margin-right="0.0555in">
        <style:tab-stops/>
      </style:paragraph-properties>
    </style:style>
    <style:style style:name="T1672" style:parent-style-name="DefaultParagraphFont" style:family="text">
      <style:text-properties fo:font-size="7pt" style:font-size-asian="7pt"/>
    </style:style>
    <style:style style:name="TableCell1673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674" style:parent-style-name="Normal" style:family="paragraph">
      <style:paragraph-properties fo:margin-left="0in">
        <style:tab-stops>
          <style:tab-stop style:type="center" style:position="0.6173in"/>
          <style:tab-stop style:type="center" style:position="1.4048in"/>
          <style:tab-stop style:type="center" style:position="2.1652in"/>
          <style:tab-stop style:type="center" style:position="2.6861in"/>
        </style:tab-stops>
      </style:paragraph-properties>
    </style:style>
    <style:style style:name="T16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6" style:parent-style-name="DefaultParagraphFont" style:family="text">
      <style:text-properties fo:font-size="7pt" style:font-size-asian="7pt"/>
    </style:style>
    <style:style style:name="T16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8" style:parent-style-name="DefaultParagraphFont" style:family="text">
      <style:text-properties fo:font-size="7pt" style:font-size-asian="7pt"/>
    </style:style>
    <style:style style:name="T16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0" style:parent-style-name="DefaultParagraphFont" style:family="text">
      <style:text-properties fo:font-size="7pt" style:font-size-asian="7pt"/>
    </style:style>
    <style:style style:name="T16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2" style:parent-style-name="DefaultParagraphFont" style:family="text">
      <style:text-properties fo:font-size="7pt" style:font-size-asian="7pt"/>
    </style:style>
    <style:style style:name="T1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84" style:family="table-cell">
      <style:table-cell-properties fo:border="none" style:writing-mode="lr-tb" fo:padding-top="0.0069in" fo:padding-left="0in" fo:padding-bottom="0.0069in" fo:padding-right="0in"/>
    </style:style>
    <style:style style:name="P1685" style:parent-style-name="Normal" style:family="paragraph">
      <style:paragraph-properties fo:margin-left="0in">
        <style:tab-stops>
          <style:tab-stop style:type="center" style:position="0.4611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902in"/>
        </style:tab-stops>
      </style:paragraph-properties>
    </style:style>
    <style:style style:name="T16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7" style:parent-style-name="DefaultParagraphFont" style:family="text">
      <style:text-properties fo:font-size="7pt" style:font-size-asian="7pt"/>
    </style:style>
    <style:style style:name="T16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9" style:parent-style-name="DefaultParagraphFont" style:family="text">
      <style:text-properties fo:font-size="7pt" style:font-size-asian="7pt"/>
    </style:style>
    <style:style style:name="T16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91" style:parent-style-name="DefaultParagraphFont" style:family="text">
      <style:text-properties fo:font-size="7pt" style:font-size-asian="7pt"/>
    </style:style>
    <style:style style:name="T16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93" style:parent-style-name="DefaultParagraphFont" style:family="text">
      <style:text-properties fo:font-size="7pt" style:font-size-asian="7pt"/>
    </style:style>
    <style:style style:name="T16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95" style:parent-style-name="DefaultParagraphFont" style:family="text">
      <style:text-properties fo:font-size="7pt" style:font-size-asian="7pt"/>
    </style:style>
    <style:style style:name="TableRow1696" style:family="table-row">
      <style:table-row-properties style:min-row-height="0.1666in"/>
    </style:style>
    <style:style style:name="TableCell1697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698" style:parent-style-name="Normal" style:family="paragraph">
      <style:paragraph-properties fo:margin-left="0.0868in">
        <style:tab-stops/>
      </style:paragraph-properties>
    </style:style>
    <style:style style:name="T1699" style:parent-style-name="DefaultParagraphFont" style:family="text">
      <style:text-properties fo:font-size="7pt" style:font-size-asian="7pt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701" style:parent-style-name="Normal" style:family="paragraph">
      <style:paragraph-properties fo:text-align="end" fo:margin-left="0in" fo:margin-right="0.0555in">
        <style:tab-stops/>
      </style:paragraph-properties>
    </style:style>
    <style:style style:name="T1702" style:parent-style-name="DefaultParagraphFont" style:family="text">
      <style:text-properties fo:font-size="7pt" style:font-size-asian="7pt"/>
    </style:style>
    <style:style style:name="TableCell1703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704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4048in"/>
          <style:tab-stop style:type="center" style:position="2.1652in"/>
          <style:tab-stop style:type="center" style:position="2.6861in"/>
        </style:tab-stops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06" style:parent-style-name="DefaultParagraphFont" style:family="text">
      <style:text-properties fo:font-size="7pt" style:font-size-asian="7pt"/>
    </style:style>
    <style:style style:name="T17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08" style:parent-style-name="DefaultParagraphFont" style:family="text">
      <style:text-properties fo:font-size="7pt" style:font-size-asian="7pt"/>
    </style:style>
    <style:style style:name="T17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10" style:parent-style-name="DefaultParagraphFont" style:family="text">
      <style:text-properties fo:font-size="7pt" style:font-size-asian="7pt"/>
    </style:style>
    <style:style style:name="T17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12" style:parent-style-name="DefaultParagraphFont" style:family="text">
      <style:text-properties fo:font-size="7pt" style:font-size-asian="7pt"/>
    </style:style>
    <style:style style:name="T17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14" style:family="table-cell">
      <style:table-cell-properties fo:border="none" style:writing-mode="lr-tb" fo:padding-top="0.0069in" fo:padding-left="0in" fo:padding-bottom="0.0069in" fo:padding-right="0in"/>
    </style:style>
    <style:style style:name="P1715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368in"/>
        </style:tab-stops>
      </style:paragraph-properties>
    </style:style>
    <style:style style:name="T17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17" style:parent-style-name="DefaultParagraphFont" style:family="text">
      <style:text-properties fo:font-size="7pt" style:font-size-asian="7pt"/>
    </style:style>
    <style:style style:name="T17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19" style:parent-style-name="DefaultParagraphFont" style:family="text">
      <style:text-properties fo:font-size="7pt" style:font-size-asian="7pt"/>
    </style:style>
    <style:style style:name="T17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21" style:parent-style-name="DefaultParagraphFont" style:family="text">
      <style:text-properties fo:font-size="7pt" style:font-size-asian="7pt"/>
    </style:style>
    <style:style style:name="T17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23" style:parent-style-name="DefaultParagraphFont" style:family="text">
      <style:text-properties fo:font-size="7pt" style:font-size-asian="7pt"/>
    </style:style>
    <style:style style:name="T17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25" style:parent-style-name="DefaultParagraphFont" style:family="text">
      <style:text-properties fo:font-size="7pt" style:font-size-asian="7pt"/>
    </style:style>
    <style:style style:name="TableRow1726" style:family="table-row">
      <style:table-row-properties style:min-row-height="0.1666in"/>
    </style:style>
    <style:style style:name="TableCell1727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728" style:parent-style-name="Normal" style:family="paragraph">
      <style:paragraph-properties fo:margin-left="0.0868in">
        <style:tab-stops/>
      </style:paragraph-properties>
    </style:style>
    <style:style style:name="T1729" style:parent-style-name="DefaultParagraphFont" style:family="text">
      <style:text-properties fo:font-size="7pt" style:font-size-asian="7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731" style:parent-style-name="Normal" style:family="paragraph">
      <style:paragraph-properties fo:text-align="end" fo:margin-left="0in" fo:margin-right="0.0555in">
        <style:tab-stops/>
      </style:paragraph-properties>
    </style:style>
    <style:style style:name="T1732" style:parent-style-name="DefaultParagraphFont" style:family="text">
      <style:text-properties fo:font-size="7pt" style:font-size-asian="7pt"/>
    </style:style>
    <style:style style:name="TableCell1733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734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437in"/>
          <style:tab-stop style:type="center" style:position="2.6861in"/>
        </style:tab-stops>
      </style:paragraph-properties>
    </style:style>
    <style:style style:name="T17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36" style:parent-style-name="DefaultParagraphFont" style:family="text">
      <style:text-properties fo:font-size="7pt" style:font-size-asian="7pt"/>
    </style:style>
    <style:style style:name="T17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38" style:parent-style-name="DefaultParagraphFont" style:family="text">
      <style:text-properties fo:font-size="7pt" style:font-size-asian="7pt"/>
    </style:style>
    <style:style style:name="T17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0" style:parent-style-name="DefaultParagraphFont" style:family="text">
      <style:text-properties fo:font-size="7pt" style:font-size-asian="7pt"/>
    </style:style>
    <style:style style:name="T17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2" style:parent-style-name="DefaultParagraphFont" style:family="text">
      <style:text-properties fo:font-size="7pt" style:font-size-asian="7pt"/>
    </style:style>
    <style:style style:name="T17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44" style:family="table-cell">
      <style:table-cell-properties fo:border="none" style:writing-mode="lr-tb" fo:padding-top="0.0069in" fo:padding-left="0in" fo:padding-bottom="0.0069in" fo:padding-right="0in"/>
    </style:style>
    <style:style style:name="P1745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277in"/>
          <style:tab-stop style:type="center" style:position="1.8409in"/>
          <style:tab-stop style:type="center" style:position="2.4361in"/>
          <style:tab-stop style:type="center" style:position="2.9368in"/>
        </style:tab-stops>
      </style:paragraph-properties>
    </style:style>
    <style:style style:name="T17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7" style:parent-style-name="DefaultParagraphFont" style:family="text">
      <style:text-properties fo:font-size="7pt" style:font-size-asian="7pt"/>
    </style:style>
    <style:style style:name="T17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9" style:parent-style-name="DefaultParagraphFont" style:family="text">
      <style:text-properties fo:font-size="7pt" style:font-size-asian="7pt"/>
    </style:style>
    <style:style style:name="T17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51" style:parent-style-name="DefaultParagraphFont" style:family="text">
      <style:text-properties fo:font-size="7pt" style:font-size-asian="7pt"/>
    </style:style>
    <style:style style:name="T17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53" style:parent-style-name="DefaultParagraphFont" style:family="text">
      <style:text-properties fo:font-size="7pt" style:font-size-asian="7pt"/>
    </style:style>
    <style:style style:name="T17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55" style:parent-style-name="DefaultParagraphFont" style:family="text">
      <style:text-properties fo:font-size="7pt" style:font-size-asian="7pt"/>
    </style:style>
    <style:style style:name="TableRow1756" style:family="table-row">
      <style:table-row-properties style:min-row-height="0.1666in"/>
    </style:style>
    <style:style style:name="TableCell1757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758" style:parent-style-name="Normal" style:family="paragraph">
      <style:paragraph-properties fo:margin-left="0.0868in">
        <style:tab-stops/>
      </style:paragraph-properties>
    </style:style>
    <style:style style:name="T1759" style:parent-style-name="DefaultParagraphFont" style:family="text">
      <style:text-properties fo:font-size="7pt" style:font-size-asian="7pt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761" style:parent-style-name="Normal" style:family="paragraph">
      <style:paragraph-properties fo:text-align="end" fo:margin-left="0in" fo:margin-right="0.0555in">
        <style:tab-stops/>
      </style:paragraph-properties>
    </style:style>
    <style:style style:name="T1762" style:parent-style-name="DefaultParagraphFont" style:family="text">
      <style:text-properties fo:font-size="7pt" style:font-size-asian="7pt"/>
    </style:style>
    <style:style style:name="TableCell1763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764" style:parent-style-name="Normal" style:family="paragraph">
      <style:paragraph-properties fo:margin-left="0in">
        <style:tab-stops>
          <style:tab-stop style:type="center" style:position="0.5902in"/>
          <style:tab-stop style:type="center" style:position="1.4048in"/>
          <style:tab-stop style:type="center" style:position="2.1652in"/>
          <style:tab-stop style:type="center" style:position="2.6861in"/>
        </style:tab-stops>
      </style:paragraph-properties>
    </style:style>
    <style:style style:name="T17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66" style:parent-style-name="DefaultParagraphFont" style:family="text">
      <style:text-properties fo:font-size="7pt" style:font-size-asian="7pt"/>
    </style:style>
    <style:style style:name="T17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68" style:parent-style-name="DefaultParagraphFont" style:family="text">
      <style:text-properties fo:font-size="7pt" style:font-size-asian="7pt"/>
    </style:style>
    <style:style style:name="T17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70" style:parent-style-name="DefaultParagraphFont" style:family="text">
      <style:text-properties fo:font-size="7pt" style:font-size-asian="7pt"/>
    </style:style>
    <style:style style:name="T17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72" style:parent-style-name="DefaultParagraphFont" style:family="text">
      <style:text-properties fo:font-size="7pt" style:font-size-asian="7pt"/>
    </style:style>
    <style:style style:name="T17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74" style:family="table-cell">
      <style:table-cell-properties fo:border="none" style:writing-mode="lr-tb" fo:padding-top="0.0069in" fo:padding-left="0in" fo:padding-bottom="0.0069in" fo:padding-right="0in"/>
    </style:style>
    <style:style style:name="P1775" style:parent-style-name="Normal" style:family="paragraph">
      <style:paragraph-properties fo:margin-left="0in">
        <style:tab-stops>
          <style:tab-stop style:type="center" style:position="0.434in"/>
          <style:tab-stop style:type="center" style:position="1.2222in"/>
          <style:tab-stop style:type="center" style:position="1.9361in"/>
          <style:tab-stop style:type="center" style:position="2.4361in"/>
          <style:tab-stop style:type="center" style:position="2.9638in"/>
        </style:tab-stops>
      </style:paragraph-properties>
    </style:style>
    <style:style style:name="T17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77" style:parent-style-name="DefaultParagraphFont" style:family="text">
      <style:text-properties fo:font-size="7pt" style:font-size-asian="7pt"/>
    </style:style>
    <style:style style:name="T17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79" style:parent-style-name="DefaultParagraphFont" style:family="text">
      <style:text-properties fo:font-size="7pt" style:font-size-asian="7pt"/>
    </style:style>
    <style:style style:name="T17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81" style:parent-style-name="DefaultParagraphFont" style:family="text">
      <style:text-properties fo:font-size="7pt" style:font-size-asian="7pt"/>
    </style:style>
    <style:style style:name="T17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83" style:parent-style-name="DefaultParagraphFont" style:family="text">
      <style:text-properties fo:font-size="7pt" style:font-size-asian="7pt"/>
    </style:style>
    <style:style style:name="T17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85" style:parent-style-name="DefaultParagraphFont" style:family="text">
      <style:text-properties fo:font-size="7pt" style:font-size-asian="7pt"/>
    </style:style>
    <style:style style:name="TableRow1786" style:family="table-row">
      <style:table-row-properties style:min-row-height="0.1666in"/>
    </style:style>
    <style:style style:name="TableCell1787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788" style:parent-style-name="Normal" style:family="paragraph">
      <style:paragraph-properties fo:margin-left="0.0868in">
        <style:tab-stops/>
      </style:paragraph-properties>
    </style:style>
    <style:style style:name="T1789" style:parent-style-name="DefaultParagraphFont" style:family="text">
      <style:text-properties fo:font-size="7pt" style:font-size-asian="7pt"/>
    </style:style>
    <style:style style:name="TableCell1790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791" style:parent-style-name="Normal" style:family="paragraph">
      <style:paragraph-properties fo:text-align="end" fo:margin-left="0in" fo:margin-right="0.0555in">
        <style:tab-stops/>
      </style:paragraph-properties>
    </style:style>
    <style:style style:name="T1792" style:parent-style-name="DefaultParagraphFont" style:family="text">
      <style:text-properties fo:font-size="7pt" style:font-size-asian="7pt"/>
    </style:style>
    <style:style style:name="TableCell1793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794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2833in"/>
          <style:tab-stop style:type="center" style:position="2.0437in"/>
          <style:tab-stop style:type="center" style:position="2.6861in"/>
        </style:tab-stops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96" style:parent-style-name="DefaultParagraphFont" style:family="text">
      <style:text-properties fo:font-size="7pt" style:font-size-asian="7pt"/>
    </style:style>
    <style:style style:name="T17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98" style:parent-style-name="DefaultParagraphFont" style:family="text">
      <style:text-properties fo:font-size="7pt" style:font-size-asian="7pt"/>
    </style:style>
    <style:style style:name="T17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00" style:parent-style-name="DefaultParagraphFont" style:family="text">
      <style:text-properties fo:font-size="7pt" style:font-size-asian="7pt"/>
    </style:style>
    <style:style style:name="T18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02" style:parent-style-name="DefaultParagraphFont" style:family="text">
      <style:text-properties fo:font-size="7pt" style:font-size-asian="7pt"/>
    </style:style>
    <style:style style:name="T18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04" style:family="table-cell">
      <style:table-cell-properties fo:border="none" style:writing-mode="lr-tb" fo:padding-top="0.0069in" fo:padding-left="0in" fo:padding-bottom="0.0069in" fo:padding-right="0in"/>
    </style:style>
    <style:style style:name="P1805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006in"/>
          <style:tab-stop style:type="center" style:position="1.8145in"/>
          <style:tab-stop style:type="center" style:position="2.4361in"/>
          <style:tab-stop style:type="center" style:position="2.9368in"/>
        </style:tab-stops>
      </style:paragraph-properties>
    </style:style>
    <style:style style:name="T18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07" style:parent-style-name="DefaultParagraphFont" style:family="text">
      <style:text-properties fo:font-size="7pt" style:font-size-asian="7pt"/>
    </style:style>
    <style:style style:name="T18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09" style:parent-style-name="DefaultParagraphFont" style:family="text">
      <style:text-properties fo:font-size="7pt" style:font-size-asian="7pt"/>
    </style:style>
    <style:style style:name="T18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11" style:parent-style-name="DefaultParagraphFont" style:family="text">
      <style:text-properties fo:font-size="7pt" style:font-size-asian="7pt"/>
    </style:style>
    <style:style style:name="T18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13" style:parent-style-name="DefaultParagraphFont" style:family="text">
      <style:text-properties fo:font-size="7pt" style:font-size-asian="7pt"/>
    </style:style>
    <style:style style:name="T18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15" style:parent-style-name="DefaultParagraphFont" style:family="text">
      <style:text-properties fo:font-size="7pt" style:font-size-asian="7pt"/>
    </style:style>
    <style:style style:name="TableRow1816" style:family="table-row">
      <style:table-row-properties style:min-row-height="0.302in"/>
    </style:style>
    <style:style style:name="TableCell1817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818" style:parent-style-name="Normal" style:family="paragraph">
      <style:paragraph-properties fo:margin-left="0.0868in" fo:margin-right="1.9395in" fo:text-indent="-0.0729in">
        <style:tab-stops/>
      </style:paragraph-properties>
    </style:style>
    <style:style style:name="T1819" style:parent-style-name="DefaultParagraphFont" style:family="text">
      <style:text-properties fo:font-weight="bold" style:font-weight-asian="bold" fo:font-size="7pt" style:font-size-asian="7pt"/>
    </style:style>
    <style:style style:name="T1820" style:parent-style-name="DefaultParagraphFont" style:family="text">
      <style:text-properties fo:font-size="7pt" style:font-size-asian="7pt"/>
    </style:style>
    <style:style style:name="TableCell182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822" style:parent-style-name="Normal" style:family="paragraph">
      <style:paragraph-properties fo:margin-left="0.3576in" fo:text-indent="0.0437in">
        <style:tab-stops/>
      </style:paragraph-properties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size="7pt" style:font-size-asian="7pt"/>
    </style:style>
    <style:style style:name="TableCell1825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82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8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1" style:parent-style-name="DefaultParagraphFont" style:family="text">
      <style:text-properties fo:font-weight="bold" style:font-weight-asian="bold"/>
    </style:style>
    <style:style style:name="P1832" style:parent-style-name="Normal" style:family="paragraph">
      <style:paragraph-properties fo:text-align="end" fo:margin-left="0in" fo:margin-right="0.0347in">
        <style:tab-stops/>
      </style:paragraph-properties>
    </style:style>
    <style:style style:name="T1833" style:parent-style-name="DefaultParagraphFont" style:family="text">
      <style:text-properties fo:font-size="7pt" style:font-size-asian="7pt"/>
    </style:style>
    <style:style style:name="TableCell1834" style:family="table-cell">
      <style:table-cell-properties fo:border="none" style:writing-mode="lr-tb" fo:padding-top="0.0069in" fo:padding-left="0in" fo:padding-bottom="0.0069in" fo:padding-right="0in"/>
    </style:style>
    <style:style style:name="P1835" style:parent-style-name="Normal" style:family="paragraph">
      <style:paragraph-properties fo:margin-bottom="0.0479in" fo:margin-left="0.2868in">
        <style:tab-stops/>
      </style:paragraph-properties>
    </style:style>
    <style:style style:name="T18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40" style:parent-style-name="DefaultParagraphFont" style:family="text">
      <style:text-properties fo:font-weight="bold" style:font-weight-asian="bold"/>
    </style:style>
    <style:style style:name="P1841" style:parent-style-name="Normal" style:family="paragraph">
      <style:paragraph-properties fo:margin-left="0.2222in">
        <style:tab-stops/>
      </style:paragraph-properties>
    </style:style>
    <style:style style:name="T1842" style:parent-style-name="DefaultParagraphFont" style:family="text">
      <style:text-properties fo:font-size="7pt" style:font-size-asian="7pt"/>
    </style:style>
    <style:style style:name="TableRow1843" style:family="table-row">
      <style:table-row-properties style:min-row-height="0.1513in"/>
    </style:style>
    <style:style style:name="TableCell1844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845" style:parent-style-name="Normal" style:family="paragraph">
      <style:paragraph-properties fo:margin-left="0.0138in">
        <style:tab-stops/>
      </style:paragraph-properties>
    </style:style>
    <style:style style:name="T1846" style:parent-style-name="DefaultParagraphFont" style:family="text">
      <style:text-properties fo:font-weight="bold" style:font-weight-asian="bold" fo:font-size="7pt" style:font-size-asian="7pt"/>
    </style:style>
    <style:style style:name="TableCell1847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848" style:parent-style-name="Normal" style:family="paragraph">
      <style:paragraph-properties fo:margin-left="0.2854in">
        <style:tab-stops/>
      </style:paragraph-properties>
    </style:style>
    <style:style style:name="T1849" style:parent-style-name="DefaultParagraphFont" style:family="text">
      <style:text-properties fo:font-weight="bold" style:font-weight-asian="bold"/>
    </style:style>
    <style:style style:name="TableCell1850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851" style:parent-style-name="Normal" style:family="paragraph">
      <style:paragraph-properties fo:text-align="end" fo:margin-left="0in" fo:margin-right="0.0305in">
        <style:tab-stops/>
      </style:paragraph-properties>
    </style:style>
    <style:style style:name="T1852" style:parent-style-name="DefaultParagraphFont" style:family="text">
      <style:text-properties fo:font-weight="bold" style:font-weight-asian="bold"/>
    </style:style>
    <style:style style:name="TableCell1853" style:family="table-cell">
      <style:table-cell-properties fo:border="none" style:writing-mode="lr-tb" fo:padding-top="0.0069in" fo:padding-left="0in" fo:padding-bottom="0.0069in" fo:padding-right="0in"/>
    </style:style>
    <style:style style:name="P1854" style:parent-style-name="Normal" style:family="paragraph">
      <style:paragraph-properties fo:text-align="end" fo:margin-left="0in" fo:margin-right="0.0347in">
        <style:tab-stops/>
      </style:paragraph-properties>
    </style:style>
    <style:style style:name="T1855" style:parent-style-name="DefaultParagraphFont" style:family="text">
      <style:text-properties fo:font-weight="bold" style:font-weight-asian="bold"/>
    </style:style>
    <style:style style:name="TableCell1856" style:family="table-cell">
      <style:table-cell-properties fo:border="none" style:writing-mode="lr-tb" fo:padding-top="0.0069in" fo:padding-left="0in" fo:padding-bottom="0.0069in" fo:padding-right="0in"/>
    </style:style>
    <style:style style:name="P1857" style:parent-style-name="Normal" style:family="paragraph">
      <style:paragraph-properties fo:text-align="end" fo:margin-left="0in" fo:margin-right="0.0243in">
        <style:tab-stops/>
      </style:paragraph-properties>
    </style:style>
    <style:style style:name="T1858" style:parent-style-name="DefaultParagraphFont" style:family="text">
      <style:text-properties fo:font-weight="bold" style:font-weight-asian="bold"/>
    </style:style>
    <style:style style:name="TableCell1859" style:family="table-cell">
      <style:table-cell-properties fo:border="none" style:writing-mode="lr-tb" fo:padding-top="0.0069in" fo:padding-left="0in" fo:padding-bottom="0.0069in" fo:padding-right="0in"/>
    </style:style>
    <style:style style:name="P1860" style:parent-style-name="Normal" style:family="paragraph">
      <style:paragraph-properties fo:text-align="end" fo:margin-left="0in" fo:margin-right="0.0347in">
        <style:tab-stops/>
      </style:paragraph-properties>
    </style:style>
    <style:style style:name="T1861" style:parent-style-name="DefaultParagraphFont" style:family="text">
      <style:text-properties fo:font-weight="bold" style:font-weight-asian="bold"/>
    </style:style>
    <style:style style:name="TableCell1862" style:family="table-cell">
      <style:table-cell-properties fo:border="none" style:writing-mode="lr-tb" fo:padding-top="0.0069in" fo:padding-left="0in" fo:padding-bottom="0.0069in" fo:padding-right="0in"/>
    </style:style>
    <style:style style:name="P1863" style:parent-style-name="Normal" style:family="paragraph">
      <style:paragraph-properties fo:text-align="end" fo:margin-left="0in" fo:margin-right="0.0347in">
        <style:tab-stops/>
      </style:paragraph-properties>
    </style:style>
    <style:style style:name="T1864" style:parent-style-name="DefaultParagraphFont" style:family="text">
      <style:text-properties fo:font-weight="bold" style:font-weight-asian="bold"/>
    </style:style>
    <style:style style:name="TableCell1865" style:family="table-cell">
      <style:table-cell-properties fo:border="none" style:writing-mode="lr-tb" fo:padding-top="0.0069in" fo:padding-left="0in" fo:padding-bottom="0.0069in" fo:padding-right="0in"/>
    </style:style>
    <style:style style:name="P1866" style:parent-style-name="Normal" style:family="paragraph">
      <style:paragraph-properties fo:text-align="end" fo:margin-left="0in" fo:margin-right="0.0347in">
        <style:tab-stops/>
      </style:paragraph-properties>
    </style:style>
    <style:style style:name="T1867" style:parent-style-name="DefaultParagraphFont" style:family="text">
      <style:text-properties fo:font-weight="bold" style:font-weight-asian="bold"/>
    </style:style>
    <style:style style:name="TableCell1868" style:family="table-cell">
      <style:table-cell-properties fo:border="none" style:writing-mode="lr-tb" fo:padding-top="0.0069in" fo:padding-left="0in" fo:padding-bottom="0.0069in" fo:padding-right="0in"/>
    </style:style>
    <style:style style:name="P1869" style:parent-style-name="Normal" style:family="paragraph">
      <style:paragraph-properties fo:text-align="end" fo:margin-left="0in" fo:margin-right="0.0243in">
        <style:tab-stops/>
      </style:paragraph-properties>
    </style:style>
    <style:style style:name="T1870" style:parent-style-name="DefaultParagraphFont" style:family="text">
      <style:text-properties fo:font-weight="bold" style:font-weight-asian="bold"/>
    </style:style>
    <style:style style:name="TableCell1871" style:family="table-cell">
      <style:table-cell-properties fo:border="none" style:writing-mode="lr-tb" fo:padding-top="0.0069in" fo:padding-left="0in" fo:padding-bottom="0.0069in" fo:padding-right="0in"/>
    </style:style>
    <style:style style:name="P1872" style:parent-style-name="Normal" style:family="paragraph">
      <style:paragraph-properties fo:text-align="end" fo:margin-left="0in" fo:margin-right="0.0555in">
        <style:tab-stops/>
      </style:paragraph-properties>
    </style:style>
    <style:style style:name="T1873" style:parent-style-name="DefaultParagraphFont" style:family="text">
      <style:text-properties fo:font-weight="bold" style:font-weight-asian="bold"/>
    </style:style>
    <style:style style:name="TableCell1874" style:family="table-cell">
      <style:table-cell-properties fo:border="none" style:writing-mode="lr-tb" fo:padding-top="0.0069in" fo:padding-left="0in" fo:padding-bottom="0.0069in" fo:padding-right="0in"/>
    </style:style>
    <style:style style:name="P1875" style:parent-style-name="Normal" style:family="paragraph">
      <style:paragraph-properties fo:margin-left="0.2715in">
        <style:tab-stops/>
      </style:paragraph-properties>
    </style:style>
    <style:style style:name="T1876" style:parent-style-name="DefaultParagraphFont" style:family="text">
      <style:text-properties fo:font-weight="bold" style:font-weight-asian="bold"/>
    </style:style>
    <style:style style:name="TableRow1877" style:family="table-row">
      <style:table-row-properties style:min-row-height="0.1562in"/>
    </style:style>
    <style:style style:name="TableCell1878" style:family="table-cell">
      <style:table-cell-properties fo:border-top="none" fo:border-left="none" fo:border-bottom="none" fo:border-right="0.0138in solid #000000" style:writing-mode="lr-tb" fo:padding-top="0.0069in" fo:padding-left="0in" fo:padding-bottom="0.0069in" fo:padding-right="0in"/>
    </style:style>
    <style:style style:name="P1879" style:parent-style-name="Normal" style:family="paragraph">
      <style:paragraph-properties fo:margin-left="0.0868in">
        <style:tab-stops/>
      </style:paragraph-properties>
    </style:style>
    <style:style style:name="T1880" style:parent-style-name="DefaultParagraphFont" style:family="text">
      <style:text-properties fo:font-size="7pt" style:font-size-asian="7pt"/>
    </style:style>
    <style:style style:name="TableCell1881" style:family="table-cell">
      <style:table-cell-properties fo:border-top="none" fo:border-left="0.0138in solid #000000" fo:border-bottom="none" fo:border-right="0.0138in solid #000000" style:writing-mode="lr-tb" fo:padding-top="0.0069in" fo:padding-left="0in" fo:padding-bottom="0.0069in" fo:padding-right="0in"/>
    </style:style>
    <style:style style:name="P1882" style:parent-style-name="Normal" style:family="paragraph">
      <style:paragraph-properties fo:margin-left="0.2222in">
        <style:tab-stops/>
      </style:paragraph-properties>
    </style:style>
    <style:style style:name="T1883" style:parent-style-name="DefaultParagraphFont" style:family="text">
      <style:text-properties fo:font-size="7pt" style:font-size-asian="7pt"/>
    </style:style>
    <style:style style:name="TableCell1884" style:family="table-cell">
      <style:table-cell-properties fo:border-top="none" fo:border-left="0.0138in solid #000000" fo:border-bottom="none" fo:border-right="none" style:writing-mode="lr-tb" fo:padding-top="0.0069in" fo:padding-left="0in" fo:padding-bottom="0.0069in" fo:padding-right="0in"/>
    </style:style>
    <style:style style:name="P1885" style:parent-style-name="Normal" style:family="paragraph">
      <style:paragraph-properties fo:margin-left="0.2437in">
        <style:tab-stops/>
      </style:paragraph-properties>
    </style:style>
    <style:style style:name="T1886" style:parent-style-name="DefaultParagraphFont" style:family="text">
      <style:text-properties fo:font-size="7pt" style:font-size-asian="7pt"/>
    </style:style>
    <style:style style:name="TableCell1887" style:family="table-cell">
      <style:table-cell-properties fo:border="none" style:writing-mode="lr-tb" fo:padding-top="0.0069in" fo:padding-left="0in" fo:padding-bottom="0.0069in" fo:padding-right="0in"/>
    </style:style>
    <style:style style:name="P1888" style:parent-style-name="Normal" style:family="paragraph">
      <style:paragraph-properties fo:text-align="end" fo:margin-left="0in" fo:margin-right="0.0555in">
        <style:tab-stops/>
      </style:paragraph-properties>
    </style:style>
    <style:style style:name="T1889" style:parent-style-name="DefaultParagraphFont" style:family="text">
      <style:text-properties fo:font-size="7pt" style:font-size-asian="7pt"/>
    </style:style>
    <style:style style:name="TableCell1890" style:family="table-cell">
      <style:table-cell-properties fo:border="none" style:writing-mode="lr-tb" fo:padding-top="0.0069in" fo:padding-left="0in" fo:padding-bottom="0.0069in" fo:padding-right="0in"/>
    </style:style>
    <style:style style:name="P1891" style:parent-style-name="Normal" style:family="paragraph">
      <style:paragraph-properties fo:text-align="end" fo:margin-left="0in" fo:margin-right="0.0347in">
        <style:tab-stops/>
      </style:paragraph-properties>
    </style:style>
    <style:style style:name="T1892" style:parent-style-name="DefaultParagraphFont" style:family="text">
      <style:text-properties fo:font-size="7pt" style:font-size-asian="7pt"/>
    </style:style>
    <style:style style:name="TableCell1893" style:family="table-cell">
      <style:table-cell-properties fo:border="none" style:writing-mode="lr-tb" fo:padding-top="0.0069in" fo:padding-left="0in" fo:padding-bottom="0.0069in" fo:padding-right="0in"/>
    </style:style>
    <style:style style:name="P1894" style:parent-style-name="Normal" style:family="paragraph">
      <style:paragraph-properties fo:text-align="end" fo:margin-left="0in" fo:margin-right="0.0347in">
        <style:tab-stops/>
      </style:paragraph-properties>
    </style:style>
    <style:style style:name="T1895" style:parent-style-name="DefaultParagraphFont" style:family="text">
      <style:text-properties fo:font-size="7pt" style:font-size-asian="7pt"/>
    </style:style>
    <style:style style:name="TableCell1896" style:family="table-cell">
      <style:table-cell-properties fo:border="none" style:writing-mode="lr-tb" fo:padding-top="0.0069in" fo:padding-left="0in" fo:padding-bottom="0.0069in" fo:padding-right="0in"/>
    </style:style>
    <style:style style:name="P1897" style:parent-style-name="Normal" style:family="paragraph">
      <style:paragraph-properties fo:text-align="end" fo:margin-left="0in" fo:margin-right="0.0451in">
        <style:tab-stops/>
      </style:paragraph-properties>
    </style:style>
    <style:style style:name="T1898" style:parent-style-name="DefaultParagraphFont" style:family="text">
      <style:text-properties fo:font-size="7pt" style:font-size-asian="7pt"/>
    </style:style>
    <style:style style:name="TableCell1899" style:family="table-cell">
      <style:table-cell-properties fo:border="none" style:writing-mode="lr-tb" fo:padding-top="0.0069in" fo:padding-left="0in" fo:padding-bottom="0.0069in" fo:padding-right="0in"/>
    </style:style>
    <style:style style:name="P1900" style:parent-style-name="Normal" style:family="paragraph">
      <style:paragraph-properties fo:text-align="end" fo:margin-left="0in" fo:margin-right="0.0451in">
        <style:tab-stops/>
      </style:paragraph-properties>
    </style:style>
    <style:style style:name="T1901" style:parent-style-name="DefaultParagraphFont" style:family="text">
      <style:text-properties fo:font-size="7pt" style:font-size-asian="7pt"/>
    </style:style>
    <style:style style:name="TableCell1902" style:family="table-cell">
      <style:table-cell-properties fo:border="none" style:writing-mode="lr-tb" fo:padding-top="0.0069in" fo:padding-left="0in" fo:padding-bottom="0.0069in" fo:padding-right="0in"/>
    </style:style>
    <style:style style:name="P1903" style:parent-style-name="Normal" style:family="paragraph">
      <style:paragraph-properties fo:text-align="end" fo:margin-left="0in" fo:margin-right="0.0138in">
        <style:tab-stops/>
      </style:paragraph-properties>
    </style:style>
    <style:style style:name="T1904" style:parent-style-name="DefaultParagraphFont" style:family="text">
      <style:text-properties fo:font-size="7pt" style:font-size-asian="7pt"/>
    </style:style>
    <style:style style:name="TableCell1905" style:family="table-cell">
      <style:table-cell-properties fo:border="none" style:writing-mode="lr-tb" fo:padding-top="0.0069in" fo:padding-left="0in" fo:padding-bottom="0.0069in" fo:padding-right="0in"/>
    </style:style>
    <style:style style:name="P1906" style:parent-style-name="Normal" style:family="paragraph">
      <style:paragraph-properties fo:text-align="end" fo:margin-left="0in" fo:margin-right="0.0555in">
        <style:tab-stops/>
      </style:paragraph-properties>
    </style:style>
    <style:style style:name="T1907" style:parent-style-name="DefaultParagraphFont" style:family="text">
      <style:text-properties fo:font-size="7pt" style:font-size-asian="7pt"/>
    </style:style>
    <style:style style:name="TableCell1908" style:family="table-cell">
      <style:table-cell-properties fo:border="none" style:writing-mode="lr-tb" fo:padding-top="0.0069in" fo:padding-left="0in" fo:padding-bottom="0.0069in" fo:padding-right="0in"/>
    </style:style>
    <style:style style:name="P1909" style:parent-style-name="Normal" style:family="paragraph">
      <style:paragraph-properties fo:text-align="center" fo:margin-left="0.0812in">
        <style:tab-stops/>
      </style:paragraph-properties>
    </style:style>
    <style:style style:name="T1910" style:parent-style-name="DefaultParagraphFont" style:family="text">
      <style:text-properties fo:font-size="7pt" style:font-size-asian="7pt"/>
    </style:style>
    <style:style style:name="P1911" style:parent-style-name="Normal" style:family="paragraph">
      <style:paragraph-properties fo:margin-left="-1in" fo:margin-right="0.8888in">
        <style:tab-stops/>
      </style:paragraph-properties>
    </style:style>
    <style:style style:name="TableColumn1913" style:family="table-column">
      <style:table-column-properties style:column-width="2.7152in"/>
    </style:style>
    <style:style style:name="TableColumn1914" style:family="table-column">
      <style:table-column-properties style:column-width="0.7916in"/>
    </style:style>
    <style:style style:name="TableColumn1915" style:family="table-column">
      <style:table-column-properties style:column-width="0.8083in"/>
    </style:style>
    <style:style style:name="TableColumn1916" style:family="table-column">
      <style:table-column-properties style:column-width="0.6916in"/>
    </style:style>
    <style:style style:name="TableColumn1917" style:family="table-column">
      <style:table-column-properties style:column-width="0.75in"/>
    </style:style>
    <style:style style:name="TableColumn1918" style:family="table-column">
      <style:table-column-properties style:column-width="0.5208in"/>
    </style:style>
    <style:style style:name="TableColumn1919" style:family="table-column">
      <style:table-column-properties style:column-width="0.6458in"/>
    </style:style>
    <style:style style:name="TableColumn1920" style:family="table-column">
      <style:table-column-properties style:column-width="0.6666in"/>
    </style:style>
    <style:style style:name="TableColumn1921" style:family="table-column">
      <style:table-column-properties style:column-width="0.6979in"/>
    </style:style>
    <style:style style:name="TableColumn1922" style:family="table-column">
      <style:table-column-properties style:column-width="0.5208in"/>
    </style:style>
    <style:style style:name="TableColumn1923" style:family="table-column">
      <style:table-column-properties style:column-width="0.7291in"/>
    </style:style>
    <style:style style:name="Table1912" style:family="table">
      <style:table-properties style:width="9.5381in" fo:margin-left="-0.7326in" table:align="lef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margin-left="0.4361in">
        <style:tab-stops/>
      </style:paragraph-properties>
    </style:style>
    <style:style style:name="T1927" style:parent-style-name="DefaultParagraphFont" style:family="text">
      <style:text-properties fo:font-size="8pt" style:font-size-asian="8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margin-bottom="0.018in" fo:margin-left="0.0277in">
        <style:tab-stops/>
      </style:paragraph-properties>
    </style:style>
    <style:style style:name="T1930" style:parent-style-name="DefaultParagraphFont" style:family="text">
      <style:text-properties fo:font-size="8pt" style:font-size-asian="8pt"/>
    </style:style>
    <style:style style:name="P1931" style:parent-style-name="Normal" style:family="paragraph">
      <style:paragraph-properties fo:margin-left="0.0277in">
        <style:tab-stops/>
      </style:paragraph-properties>
    </style:style>
    <style:style style:name="T1932" style:parent-style-name="DefaultParagraphFont" style:family="text">
      <style:text-properties fo:font-size="8pt" style:font-size-asian="8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bottom="0.018in" fo:margin-left="0.0173in">
        <style:tab-stops/>
      </style:paragraph-properties>
    </style:style>
    <style:style style:name="T1935" style:parent-style-name="DefaultParagraphFont" style:family="text">
      <style:text-properties fo:font-size="8pt" style:font-size-asian="8pt"/>
    </style:style>
    <style:style style:name="P1936" style:parent-style-name="Normal" style:family="paragraph">
      <style:paragraph-properties fo:margin-bottom="0.018in" fo:margin-left="0.0173in">
        <style:tab-stops/>
      </style:paragraph-properties>
    </style:style>
    <style:style style:name="T1937" style:parent-style-name="DefaultParagraphFont" style:family="text">
      <style:text-properties fo:font-size="8pt" style:font-size-asian="8pt"/>
    </style:style>
    <style:style style:name="P1938" style:parent-style-name="Normal" style:family="paragraph">
      <style:paragraph-properties fo:text-align="center" fo:margin-left="0in" fo:margin-right="0.0444in">
        <style:tab-stops/>
      </style:paragraph-properties>
    </style:style>
    <style:style style:name="T1939" style:parent-style-name="DefaultParagraphFont" style:family="text">
      <style:text-properties fo:font-size="8pt" style:font-size-asian="8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text-align="center" fo:margin-left="0.0597in">
        <style:tab-stops/>
      </style:paragraph-properties>
    </style:style>
    <style:style style:name="T1942" style:parent-style-name="DefaultParagraphFont" style:family="text">
      <style:text-properties fo:font-size="8pt" style:font-size-asian="8pt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.1118in" fo:margin-left="-0.0034in">
        <style:tab-stops/>
      </style:paragraph-properties>
    </style:style>
    <style:style style:name="T1945" style:parent-style-name="DefaultParagraphFont" style:family="text">
      <style:text-properties fo:font-size="8pt" style:font-size-asian="8pt"/>
    </style:style>
    <style:style style:name="P1946" style:parent-style-name="Normal" style:family="paragraph">
      <style:paragraph-properties fo:margin-left="0.0638in">
        <style:tab-stops/>
      </style:paragraph-properties>
    </style:style>
    <style:style style:name="T1947" style:parent-style-name="DefaultParagraphFont" style:family="text">
      <style:text-properties fo:font-size="8pt" style:font-size-asian="8pt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margin-left="0.2201in">
        <style:tab-stops/>
      </style:paragraph-properties>
    </style:style>
    <style:style style:name="T1950" style:parent-style-name="DefaultParagraphFont" style:family="text">
      <style:text-properties fo:font-size="8pt" style:font-size-asian="8pt"/>
    </style:style>
    <style:style style:name="TableCell19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.1118in" fo:margin-left="0.059in">
        <style:tab-stops/>
      </style:paragraph-properties>
    </style:style>
    <style:style style:name="T1953" style:parent-style-name="DefaultParagraphFont" style:family="text">
      <style:text-properties fo:font-size="8pt" style:font-size-asian="8pt"/>
    </style:style>
    <style:style style:name="P1954" style:parent-style-name="Normal" style:family="paragraph">
      <style:paragraph-properties fo:text-align="center" fo:margin-left="0.0138in">
        <style:tab-stops/>
      </style:paragraph-properties>
    </style:style>
    <style:style style:name="T1955" style:parent-style-name="DefaultParagraphFont" style:family="text">
      <style:text-properties fo:font-size="8pt" style:font-size-asian="8pt"/>
    </style:style>
    <style:style style:name="TableRow1956" style:family="table-row">
      <style:table-row-properties style:min-row-height="0.3229in"/>
    </style:style>
    <style:style style:name="P1957" style:parent-style-name="Normal" style:family="paragraph">
      <style:paragraph-properties fo:margin-bottom="0.1111in" fo:margin-left="0in">
        <style:tab-stops/>
      </style:paragraph-properties>
    </style:style>
    <style:style style:name="P1958" style:parent-style-name="Normal" style:family="paragraph">
      <style:paragraph-properties fo:margin-bottom="0.1111in" fo:margin-left="0in">
        <style:tab-stops/>
      </style:paragraph-properties>
    </style:style>
    <style:style style:name="P1959" style:parent-style-name="Normal" style:family="paragraph">
      <style:paragraph-properties fo:margin-bottom="0.1111in" fo:margin-left="0in">
        <style:tab-stops/>
      </style:paragraph-properties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text-align="justify" fo:margin-left="0.0423in">
        <style:tab-stops/>
      </style:paragraph-properties>
    </style:style>
    <style:style style:name="T1962" style:parent-style-name="DefaultParagraphFont" style:family="text">
      <style:text-properties fo:font-size="8pt" style:font-size-asian="8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left="0.293in" fo:text-indent="-0.1784in">
        <style:tab-stops/>
      </style:paragraph-properties>
    </style:style>
    <style:style style:name="T1965" style:parent-style-name="DefaultParagraphFont" style:family="text">
      <style:text-properties fo:font-size="7pt" style:font-size-asian="7pt"/>
    </style:style>
    <style:style style:name="T1966" style:parent-style-name="DefaultParagraphFont" style:family="text">
      <style:text-properties fo:font-size="8pt" style:font-size-asian="8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center" fo:margin-bottom="0.0041in" fo:margin-left="0.0451in">
        <style:tab-stops/>
      </style:paragraph-properties>
    </style:style>
    <style:style style:name="T1969" style:parent-style-name="DefaultParagraphFont" style:family="text">
      <style:text-properties fo:font-size="8pt" style:font-size-asian="8pt"/>
    </style:style>
    <style:style style:name="P1970" style:parent-style-name="Normal" style:family="paragraph">
      <style:paragraph-properties fo:margin-left="0.0722in">
        <style:tab-stops/>
      </style:paragraph-properties>
    </style:style>
    <style:style style:name="T1971" style:parent-style-name="DefaultParagraphFont" style:family="text">
      <style:text-properties fo:font-size="7pt" style:font-size-asian="7pt"/>
    </style:style>
    <style:style style:name="P1972" style:parent-style-name="Normal" style:family="paragraph">
      <style:paragraph-properties fo:margin-bottom="0.1111in" fo:margin-left="0in">
        <style:tab-stops/>
      </style:paragraph-properties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justify" fo:margin-left="0.0277in">
        <style:tab-stops/>
      </style:paragraph-properties>
    </style:style>
    <style:style style:name="T1975" style:parent-style-name="DefaultParagraphFont" style:family="text">
      <style:text-properties fo:font-size="8pt" style:font-size-asian="8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center" fo:margin-left="0.0152in" fo:margin-right="0.0222in">
        <style:tab-stops/>
      </style:paragraph-properties>
    </style:style>
    <style:style style:name="T1978" style:parent-style-name="DefaultParagraphFont" style:family="text">
      <style:text-properties fo:font-size="7pt" style:font-size-asian="7pt"/>
    </style:style>
    <style:style style:name="T1979" style:parent-style-name="DefaultParagraphFont" style:family="text">
      <style:text-properties fo:font-size="8pt" style:font-size-asian="8pt"/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left="0.1916in">
        <style:tab-stops/>
      </style:paragraph-properties>
    </style:style>
    <style:style style:name="T1982" style:parent-style-name="DefaultParagraphFont" style:family="text">
      <style:text-properties fo:font-size="8pt" style:font-size-asian="8pt"/>
    </style:style>
    <style:style style:name="P1983" style:parent-style-name="Normal" style:family="paragraph">
      <style:paragraph-properties fo:margin-left="0.0513in">
        <style:tab-stops/>
      </style:paragraph-properties>
    </style:style>
    <style:style style:name="T1984" style:parent-style-name="DefaultParagraphFont" style:family="text">
      <style:text-properties fo:font-size="7pt" style:font-size-asian="7pt"/>
    </style:style>
    <style:style style:name="P1985" style:parent-style-name="Normal" style:family="paragraph">
      <style:paragraph-properties fo:margin-bottom="0.1111in" fo:margin-left="0in">
        <style:tab-stops/>
      </style:paragraph-properties>
    </style:style>
    <style:style style:name="TableRow1986" style:family="table-row">
      <style:table-row-properties style:min-row-height="0.4395in"/>
    </style:style>
    <style:style style:name="TableCell19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margin-bottom="0.0145in" fo:margin-left="0.0138in">
        <style:tab-stops/>
      </style:paragraph-properties>
    </style:style>
    <style:style style:name="T1989" style:parent-style-name="DefaultParagraphFont" style:family="text">
      <style:text-properties fo:font-weight="bold" style:font-weight-asian="bold" fo:font-size="7pt" style:font-size-asian="7pt"/>
    </style:style>
    <style:style style:name="P1990" style:parent-style-name="Normal" style:family="paragraph">
      <style:paragraph-properties fo:margin-left="0.0868in">
        <style:tab-stops/>
      </style:paragraph-properties>
    </style:style>
    <style:style style:name="T1991" style:parent-style-name="DefaultParagraphFont" style:family="text">
      <style:text-properties fo:font-size="7pt" style:font-size-asian="7pt"/>
    </style:style>
    <style:style style:name="TableCell199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margin-left="0.3576in" fo:text-indent="-0.0027in">
        <style:tab-stops/>
      </style:paragraph-properties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size="7pt" style:font-size-asian="7pt"/>
    </style:style>
    <style:style style:name="TableCell199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19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99" style:parent-style-name="DefaultParagraphFont" style:family="text">
      <style:text-properties fo:font-weight="bold" style:font-weight-asian="bold"/>
    </style:style>
    <style:style style:name="P2000" style:parent-style-name="Normal" style:family="paragraph">
      <style:paragraph-properties fo:text-align="end" fo:margin-left="0in" fo:margin-right="0.0555in">
        <style:tab-stops/>
      </style:paragraph-properties>
    </style:style>
    <style:style style:name="T2001" style:parent-style-name="DefaultParagraphFont" style:family="text">
      <style:text-properties fo:font-size="7pt" style:font-size-asian="7pt"/>
    </style:style>
    <style:style style:name="TableCell200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fo:text-align="end" fo:margin-bottom="0.0458in" fo:margin-left="0in" fo:margin-right="0.0243in">
        <style:tab-stops/>
      </style:paragraph-properties>
    </style:style>
    <style:style style:name="T2004" style:parent-style-name="DefaultParagraphFont" style:family="text">
      <style:text-properties fo:font-weight="bold" style:font-weight-asian="bold"/>
    </style:style>
    <style:style style:name="P2005" style:parent-style-name="Normal" style:family="paragraph">
      <style:paragraph-properties fo:text-align="end" fo:margin-left="0in" fo:margin-right="0.0347in">
        <style:tab-stops/>
      </style:paragraph-properties>
    </style:style>
    <style:style style:name="T2006" style:parent-style-name="DefaultParagraphFont" style:family="text">
      <style:text-properties fo:font-size="7pt" style:font-size-asian="7pt"/>
    </style:style>
    <style:style style:name="TableCell200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2009" style:parent-style-name="DefaultParagraphFont" style:family="text">
      <style:text-properties fo:font-weight="bold" style:font-weight-asian="bold"/>
    </style:style>
    <style:style style:name="P2010" style:parent-style-name="Normal" style:family="paragraph">
      <style:paragraph-properties fo:text-align="end" fo:margin-left="0in" fo:margin-right="0.0347in">
        <style:tab-stops/>
      </style:paragraph-properties>
    </style:style>
    <style:style style:name="T2011" style:parent-style-name="DefaultParagraphFont" style:family="text">
      <style:text-properties fo:font-size="7pt" style:font-size-asian="7pt"/>
    </style:style>
    <style:style style:name="TableCell201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text-align="end" fo:margin-bottom="0.0354in" fo:margin-left="0in" fo:margin-right="0.0347in">
        <style:tab-stops/>
      </style:paragraph-properties>
    </style:style>
    <style:style style:name="T2014" style:parent-style-name="DefaultParagraphFont" style:family="text">
      <style:text-properties fo:font-weight="bold" style:font-weight-asian="bold"/>
    </style:style>
    <style:style style:name="P2015" style:parent-style-name="Normal" style:family="paragraph">
      <style:paragraph-properties fo:text-align="end" fo:margin-left="0in" fo:margin-right="0.0451in">
        <style:tab-stops/>
      </style:paragraph-properties>
    </style:style>
    <style:style style:name="T2016" style:parent-style-name="DefaultParagraphFont" style:family="text">
      <style:text-properties fo:font-size="7pt" style:font-size-asian="7pt"/>
    </style:style>
    <style:style style:name="TableCell20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center" fo:margin-left="0.3284in">
        <style:tab-stops/>
      </style:paragraph-properties>
    </style:style>
    <style:style style:name="T2019" style:parent-style-name="DefaultParagraphFont" style:family="text">
      <style:text-properties fo:font-weight="bold" style:font-weight-asian="bold"/>
    </style:style>
    <style:style style:name="T2020" style:parent-style-name="DefaultParagraphFont" style:family="text">
      <style:text-properties fo:font-size="7pt" style:font-size-asian="7pt"/>
    </style:style>
    <style:style style:name="TableCell20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margin-left="0.4951in" fo:text-indent="-0.0298in">
        <style:tab-stops/>
      </style:paragraph-properties>
    </style:style>
    <style:style style:name="T2023" style:parent-style-name="DefaultParagraphFont" style:family="text">
      <style:text-properties fo:font-weight="bold" style:font-weight-asian="bold"/>
    </style:style>
    <style:style style:name="T2024" style:parent-style-name="DefaultParagraphFont" style:family="text">
      <style:text-properties fo:font-size="7pt" style:font-size-asian="7pt"/>
    </style:style>
    <style:style style:name="TableCell202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text-align="end" fo:margin-bottom="0.0354in" fo:margin-left="0in" fo:margin-right="0.0555in">
        <style:tab-stops/>
      </style:paragraph-properties>
    </style:style>
    <style:style style:name="T2027" style:parent-style-name="DefaultParagraphFont" style:family="text">
      <style:text-properties fo:font-weight="bold" style:font-weight-asian="bold"/>
    </style:style>
    <style:style style:name="P2028" style:parent-style-name="Normal" style:family="paragraph">
      <style:paragraph-properties fo:text-align="end" fo:margin-left="0in" fo:margin-right="0.0555in">
        <style:tab-stops/>
      </style:paragraph-properties>
    </style:style>
    <style:style style:name="T2029" style:parent-style-name="DefaultParagraphFont" style:family="text">
      <style:text-properties fo:font-size="7pt" style:font-size-asian="7pt"/>
    </style:style>
    <style:style style:name="TableCell203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margin-bottom="0.0458in" fo:margin-left="0.2715in">
        <style:tab-stops/>
      </style:paragraph-properties>
    </style:style>
    <style:style style:name="T2032" style:parent-style-name="DefaultParagraphFont" style:family="text">
      <style:text-properties fo:font-weight="bold" style:font-weight-asian="bold"/>
    </style:style>
    <style:style style:name="P2033" style:parent-style-name="Normal" style:family="paragraph">
      <style:paragraph-properties fo:margin-left="0.243in">
        <style:tab-stops/>
      </style:paragraph-properties>
    </style:style>
    <style:style style:name="T2034" style:parent-style-name="DefaultParagraphFont" style:family="text">
      <style:text-properties fo:font-size="7pt" style:font-size-asian="7pt"/>
    </style:style>
    <style:style style:name="TableRow2035" style:family="table-row">
      <style:table-row-properties style:min-row-height="0.1666in"/>
    </style:style>
    <style:style style:name="TableCell20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margin-left="0.0868in">
        <style:tab-stops/>
      </style:paragraph-properties>
    </style:style>
    <style:style style:name="T2038" style:parent-style-name="DefaultParagraphFont" style:family="text">
      <style:text-properties fo:font-size="7pt" style:font-size-asian="7pt"/>
    </style:style>
    <style:style style:name="TableCell20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end" fo:margin-left="0in" fo:margin-right="0.0555in">
        <style:tab-stops/>
      </style:paragraph-properties>
    </style:style>
    <style:style style:name="T2041" style:parent-style-name="DefaultParagraphFont" style:family="text">
      <style:text-properties fo:font-size="7pt" style:font-size-asian="7pt"/>
    </style:style>
    <style:style style:name="TableCell20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43" style:parent-style-name="Normal" style:family="paragraph">
      <style:paragraph-properties fo:margin-left="0in">
        <style:tab-stops>
          <style:tab-stop style:type="center" style:position="0.5631in"/>
          <style:tab-stop style:type="center" style:position="1.3777in"/>
          <style:tab-stop style:type="center" style:position="2.1381in"/>
          <style:tab-stop style:type="center" style:position="2.6861in"/>
        </style:tab-stops>
      </style:paragraph-properties>
    </style:style>
    <style:style style:name="T20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5" style:parent-style-name="DefaultParagraphFont" style:family="text">
      <style:text-properties fo:font-size="7pt" style:font-size-asian="7pt"/>
    </style:style>
    <style:style style:name="T20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7" style:parent-style-name="DefaultParagraphFont" style:family="text">
      <style:text-properties fo:font-size="7pt" style:font-size-asian="7pt"/>
    </style:style>
    <style:style style:name="T20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9" style:parent-style-name="DefaultParagraphFont" style:family="text">
      <style:text-properties fo:font-size="7pt" style:font-size-asian="7pt"/>
    </style:style>
    <style:style style:name="T20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1" style:parent-style-name="DefaultParagraphFont" style:family="text">
      <style:text-properties fo:font-size="7pt" style:font-size-asian="7pt"/>
    </style:style>
    <style:style style:name="T2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Normal" style:family="paragraph">
      <style:paragraph-properties fo:margin-left="0in">
        <style:tab-stops>
          <style:tab-stop style:type="center" style:position="0.4069in"/>
          <style:tab-stop style:type="center" style:position="1.1951in"/>
          <style:tab-stop style:type="center" style:position="1.909in"/>
          <style:tab-stop style:type="center" style:position="2.4361in"/>
          <style:tab-stop style:type="center" style:position="2.9368in"/>
        </style:tab-stops>
      </style:paragraph-properties>
    </style:style>
    <style:style style:name="T20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6" style:parent-style-name="DefaultParagraphFont" style:family="text">
      <style:text-properties fo:font-size="7pt" style:font-size-asian="7pt"/>
    </style:style>
    <style:style style:name="T20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8" style:parent-style-name="DefaultParagraphFont" style:family="text">
      <style:text-properties fo:font-size="7pt" style:font-size-asian="7pt"/>
    </style:style>
    <style:style style:name="T20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0" style:parent-style-name="DefaultParagraphFont" style:family="text">
      <style:text-properties fo:font-size="7pt" style:font-size-asian="7pt"/>
    </style:style>
    <style:style style:name="T20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2" style:parent-style-name="DefaultParagraphFont" style:family="text">
      <style:text-properties fo:font-size="7pt" style:font-size-asian="7pt"/>
    </style:style>
    <style:style style:name="T20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4" style:parent-style-name="DefaultParagraphFont" style:family="text">
      <style:text-properties fo:font-size="7pt" style:font-size-asian="7pt"/>
    </style:style>
    <style:style style:name="TableRow2065" style:family="table-row">
      <style:table-row-properties style:min-row-height="0.302in"/>
    </style:style>
    <style:style style:name="TableCell20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margin-bottom="0.0145in" fo:margin-left="0.0138in">
        <style:tab-stops/>
      </style:paragraph-properties>
    </style:style>
    <style:style style:name="T2068" style:parent-style-name="DefaultParagraphFont" style:family="text">
      <style:text-properties fo:font-weight="bold" style:font-weight-asian="bold" fo:font-size="7pt" style:font-size-asian="7pt"/>
    </style:style>
    <style:style style:name="P2069" style:parent-style-name="Normal" style:family="paragraph">
      <style:paragraph-properties fo:margin-left="0.0868in">
        <style:tab-stops/>
      </style:paragraph-properties>
    </style:style>
    <style:style style:name="T2070" style:parent-style-name="DefaultParagraphFont" style:family="text">
      <style:text-properties fo:font-size="7pt" style:font-size-asian="7pt"/>
    </style:style>
    <style:style style:name="TableCell2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margin-left="0.2229in" fo:text-indent="0.0631in">
        <style:tab-stops/>
      </style:paragraph-properties>
    </style:style>
    <style:style style:name="T2073" style:parent-style-name="DefaultParagraphFont" style:family="text">
      <style:text-properties fo:font-weight="bold" style:font-weight-asian="bold"/>
    </style:style>
    <style:style style:name="T2074" style:parent-style-name="DefaultParagraphFont" style:family="text">
      <style:text-properties fo:font-size="7pt" style:font-size-asian="7pt"/>
    </style:style>
    <style:style style:name="TableCell20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76" style:parent-style-name="Normal" style:family="paragraph">
      <style:paragraph-properties fo:text-align="end" fo:margin-bottom="0.0458in" fo:margin-left="0in" fo:margin-right="0.0347in">
        <style:tab-stops/>
      </style:paragraph-properties>
    </style:style>
    <style:style style:name="T20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1" style:parent-style-name="DefaultParagraphFont" style:family="text">
      <style:text-properties fo:font-weight="bold" style:font-weight-asian="bold"/>
    </style:style>
    <style:style style:name="P2082" style:parent-style-name="Normal" style:family="paragraph">
      <style:paragraph-properties fo:text-align="end" fo:margin-left="0in" fo:margin-right="0.0347in">
        <style:tab-stops/>
      </style:paragraph-properties>
    </style:style>
    <style:style style:name="T2083" style:parent-style-name="DefaultParagraphFont" style:family="text">
      <style:text-properties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justify" fo:margin-left="0.168in" fo:text-indent="0.0722in">
        <style:tab-stops/>
      </style:paragraph-properties>
    </style:style>
    <style:style style:name="T20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0" style:parent-style-name="DefaultParagraphFont" style:family="text">
      <style:text-properties fo:font-weight="bold" style:font-weight-asian="bold"/>
    </style:style>
    <style:style style:name="T2091" style:parent-style-name="DefaultParagraphFont" style:family="text">
      <style:text-properties fo:font-size="7pt" style:font-size-asian="7pt"/>
    </style:style>
    <style:style style:name="TableRow2092" style:family="table-row">
      <style:table-row-properties style:min-row-height="0.1513in"/>
    </style:style>
    <style:style style:name="TableCell20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margin-left="0.0138in">
        <style:tab-stops/>
      </style:paragraph-properties>
    </style:style>
    <style:style style:name="T2095" style:parent-style-name="DefaultParagraphFont" style:family="text">
      <style:text-properties fo:font-weight="bold" style:font-weight-asian="bold" fo:font-size="7pt" style:font-size-asian="7pt"/>
    </style:style>
    <style:style style:name="TableCell2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7" style:parent-style-name="Normal" style:family="paragraph">
      <style:paragraph-properties fo:text-align="end" fo:margin-left="0in" fo:margin-right="0.0659in">
        <style:tab-stops/>
      </style:paragraph-properties>
    </style:style>
    <style:style style:name="T2098" style:parent-style-name="DefaultParagraphFont" style:family="text">
      <style:text-properties fo:font-weight="bold" style:font-weight-asian="bold"/>
    </style:style>
    <style:style style:name="TableCell20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00" style:parent-style-name="Normal" style:family="paragraph">
      <style:paragraph-properties fo:text-align="end" fo:margin-left="0in" fo:margin-right="0.0305in">
        <style:tab-stops/>
      </style:paragraph-properties>
    </style:style>
    <style:style style:name="T2101" style:parent-style-name="DefaultParagraphFont" style:family="text">
      <style:text-properties fo:font-weight="bold" style:font-weight-asian="bold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Normal" style:family="paragraph">
      <style:paragraph-properties fo:text-align="end" fo:margin-left="0in" fo:margin-right="0.0347in">
        <style:tab-stops/>
      </style:paragraph-properties>
    </style:style>
    <style:style style:name="T2104" style:parent-style-name="DefaultParagraphFont" style:family="text">
      <style:text-properties fo:font-weight="bold" style:font-weight-asian="bold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Normal" style:family="paragraph">
      <style:paragraph-properties fo:text-align="end" fo:margin-left="0in" fo:margin-right="0.0243in">
        <style:tab-stops/>
      </style:paragraph-properties>
    </style:style>
    <style:style style:name="T2107" style:parent-style-name="DefaultParagraphFont" style:family="text">
      <style:text-properties fo:font-weight="bold" style:font-weight-asian="bold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Normal" style:family="paragraph">
      <style:paragraph-properties fo:text-align="end" fo:margin-left="0in" fo:margin-right="0.0347in">
        <style:tab-stops/>
      </style:paragraph-properties>
    </style:style>
    <style:style style:name="T2110" style:parent-style-name="DefaultParagraphFont" style:family="text">
      <style:text-properties fo:font-weight="bold" style:font-weight-asian="bold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text-align="end" fo:margin-left="0in" fo:margin-right="0.0347in">
        <style:tab-stops/>
      </style:paragraph-properties>
    </style:style>
    <style:style style:name="T2113" style:parent-style-name="DefaultParagraphFont" style:family="text">
      <style:text-properties fo:font-weight="bold" style:font-weight-asian="bold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end" fo:margin-left="0in" fo:margin-right="0.0347in">
        <style:tab-stops/>
      </style:paragraph-properties>
    </style:style>
    <style:style style:name="T2116" style:parent-style-name="DefaultParagraphFont" style:family="text">
      <style:text-properties fo:font-weight="bold" style:font-weight-asian="bold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end" fo:margin-left="0in" fo:margin-right="0.0243in">
        <style:tab-stops/>
      </style:paragraph-properties>
    </style:style>
    <style:style style:name="T2119" style:parent-style-name="DefaultParagraphFont" style:family="text">
      <style:text-properties fo:font-weight="bold" style:font-weight-asian="bold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end" fo:margin-left="0in" fo:margin-right="0.0555in">
        <style:tab-stops/>
      </style:paragraph-properties>
    </style:style>
    <style:style style:name="T2122" style:parent-style-name="DefaultParagraphFont" style:family="text">
      <style:text-properties fo:font-weight="bold" style:font-weight-asian="bold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Normal" style:family="paragraph">
      <style:paragraph-properties fo:margin-left="0.318in">
        <style:tab-stops/>
      </style:paragraph-properties>
    </style:style>
    <style:style style:name="T2125" style:parent-style-name="DefaultParagraphFont" style:family="text">
      <style:text-properties fo:font-weight="bold" style:font-weight-asian="bold"/>
    </style:style>
    <style:style style:name="TableRow2126" style:family="table-row">
      <style:table-row-properties style:min-row-height="0.1562in"/>
    </style:style>
    <style:style style:name="TableCell21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28" style:parent-style-name="Normal" style:family="paragraph">
      <style:paragraph-properties fo:margin-left="0.0868in">
        <style:tab-stops/>
      </style:paragraph-properties>
    </style:style>
    <style:style style:name="T2129" style:parent-style-name="DefaultParagraphFont" style:family="text">
      <style:text-properties fo:font-size="7pt" style:font-size-asian="7pt"/>
    </style:style>
    <style:style style:name="TableCell2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text-align="end" fo:margin-left="0in" fo:margin-right="0.0555in">
        <style:tab-stops/>
      </style:paragraph-properties>
    </style:style>
    <style:style style:name="T2132" style:parent-style-name="DefaultParagraphFont" style:family="text">
      <style:text-properties fo:font-size="7pt" style:font-size-asian="7pt"/>
    </style:style>
    <style:style style:name="TableCell21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34" style:parent-style-name="Normal" style:family="paragraph">
      <style:paragraph-properties fo:text-align="end" fo:margin-left="0in" fo:margin-right="0.0513in">
        <style:tab-stops/>
      </style:paragraph-properties>
    </style:style>
    <style:style style:name="T2135" style:parent-style-name="DefaultParagraphFont" style:family="text">
      <style:text-properties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Normal" style:family="paragraph">
      <style:paragraph-properties fo:text-align="end" fo:margin-left="0in" fo:margin-right="0.0555in">
        <style:tab-stops/>
      </style:paragraph-properties>
    </style:style>
    <style:style style:name="T2138" style:parent-style-name="DefaultParagraphFont" style:family="text">
      <style:text-properties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end" fo:margin-left="0in" fo:margin-right="0.0347in">
        <style:tab-stops/>
      </style:paragraph-properties>
    </style:style>
    <style:style style:name="T2141" style:parent-style-name="DefaultParagraphFont" style:family="text">
      <style:text-properties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Normal" style:family="paragraph">
      <style:paragraph-properties fo:text-align="end" fo:margin-left="0in" fo:margin-right="0.0347in">
        <style:tab-stops/>
      </style:paragraph-properties>
    </style:style>
    <style:style style:name="T2144" style:parent-style-name="DefaultParagraphFont" style:family="text">
      <style:text-properties fo:font-size="7pt" style:font-size-asian="7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Normal" style:family="paragraph">
      <style:paragraph-properties fo:text-align="end" fo:margin-left="0in" fo:margin-right="0.0451in">
        <style:tab-stops/>
      </style:paragraph-properties>
    </style:style>
    <style:style style:name="T2147" style:parent-style-name="DefaultParagraphFont" style:family="text">
      <style:text-properties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text-align="end" fo:margin-left="0in" fo:margin-right="0.0451in">
        <style:tab-stops/>
      </style:paragraph-properties>
    </style:style>
    <style:style style:name="T2150" style:parent-style-name="DefaultParagraphFont" style:family="text">
      <style:text-properties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Normal" style:family="paragraph">
      <style:paragraph-properties fo:text-align="end" fo:margin-left="0in" fo:margin-right="0.0138in">
        <style:tab-stops/>
      </style:paragraph-properties>
    </style:style>
    <style:style style:name="T2153" style:parent-style-name="DefaultParagraphFont" style:family="text">
      <style:text-properties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Normal" style:family="paragraph">
      <style:paragraph-properties fo:text-align="end" fo:margin-left="0in" fo:margin-right="0.0555in">
        <style:tab-stops/>
      </style:paragraph-properties>
    </style:style>
    <style:style style:name="T2156" style:parent-style-name="DefaultParagraphFont" style:family="text">
      <style:text-properties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Normal" style:family="paragraph">
      <style:paragraph-properties fo:margin-left="0.243in">
        <style:tab-stops/>
      </style:paragraph-properties>
    </style:style>
    <style:style style:name="T2159" style:parent-style-name="DefaultParagraphFont" style:family="text">
      <style:text-properties fo:font-size="7pt" style:font-size-asian="7pt"/>
    </style:style>
    <style:style style:name="TableRow2160" style:family="table-row">
      <style:table-row-properties style:min-row-height="0.1298in"/>
    </style:style>
    <style:style style:name="TableCell216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left="0.1034in">
        <style:tab-stops/>
      </style:paragraph-properties>
    </style:style>
    <style:style style:name="T2163" style:parent-style-name="DefaultParagraphFont" style:family="text">
      <style:text-properties fo:font-weight="bold" style:font-weight-asian="bold" fo:font-size="7pt" style:font-size-asian="7pt"/>
    </style:style>
    <style:style style:name="TableCell216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end" fo:margin-left="0in" fo:margin-right="0.0659in">
        <style:tab-stops/>
      </style:paragraph-properties>
    </style:style>
    <style:style style:name="TableCell216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end" fo:margin-left="0in" fo:margin-right="0.0972in">
        <style:tab-stops/>
      </style:paragraph-properties>
    </style:style>
    <style:style style:name="TableCell216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text-align="end" fo:margin-left="0in" fo:margin-right="0.0243in">
        <style:tab-stops/>
      </style:paragraph-properties>
    </style:style>
    <style:style style:name="TableCell217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text-align="end" fo:margin-left="0in" fo:margin-right="0.0243in">
        <style:tab-stops/>
      </style:paragraph-properties>
    </style:style>
    <style:style style:name="TableCell217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text-align="end" fo:margin-left="0in" fo:margin-right="0.0347in">
        <style:tab-stops/>
      </style:paragraph-properties>
    </style:style>
    <style:style style:name="TableCell217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end" fo:margin-left="0in" fo:margin-right="0.0347in">
        <style:tab-stops/>
      </style:paragraph-properties>
    </style:style>
    <style:style style:name="TableCell217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text-align="end" fo:margin-left="0in" fo:margin-right="0.0138in">
        <style:tab-stops/>
      </style:paragraph-properties>
    </style:style>
    <style:style style:name="TableCell217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end" fo:margin-left="0in" fo:margin-right="0.025in">
        <style:tab-stops/>
      </style:paragraph-properties>
    </style:style>
    <style:style style:name="TableCell218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text-align="end" fo:margin-left="0in" fo:margin-right="0.0354in">
        <style:tab-stops/>
      </style:paragraph-properties>
    </style:style>
    <style:style style:name="TableCell2182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183" style:parent-style-name="Normal" style:family="paragraph">
      <style:paragraph-properties fo:text-align="end" fo:margin-left="0in" fo:margin-right="0.0763in">
        <style:tab-stops/>
      </style:paragraph-properties>
    </style:style>
    <style:style style:name="TableRow2184" style:family="table-row">
      <style:table-row-properties style:min-row-height="0.1611in"/>
    </style:style>
    <style:style style:name="TableCell218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fo:margin-left="0.1034in">
        <style:tab-stops/>
      </style:paragraph-properties>
    </style:style>
    <style:style style:name="T2187" style:parent-style-name="DefaultParagraphFont" style:family="text">
      <style:text-properties fo:font-weight="bold" style:font-weight-asian="bold" fo:font-size="7pt" style:font-size-asian="7pt"/>
    </style:style>
    <style:style style:name="TableCell218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margin-left="0.1416in">
        <style:tab-stops/>
      </style:paragraph-properties>
    </style:style>
    <style:style style:name="TableCell219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left="0.152in">
        <style:tab-stops/>
      </style:paragraph-properties>
    </style:style>
    <style:style style:name="TableCell219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end" fo:margin-left="0in" fo:margin-right="0.0243in">
        <style:tab-stops/>
      </style:paragraph-properties>
    </style:style>
    <style:style style:name="TableCell219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end" fo:margin-left="0in" fo:margin-right="0.0305in">
        <style:tab-stops/>
      </style:paragraph-properties>
    </style:style>
    <style:style style:name="TableCell21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fo:text-align="center" fo:margin-left="0in" fo:margin-right="0.0736in">
        <style:tab-stops/>
      </style:paragraph-properties>
    </style:style>
    <style:style style:name="T2198" style:parent-style-name="DefaultParagraphFont" style:family="text">
      <style:text-properties fo:font-size="7pt" style:font-size-asian="7pt"/>
    </style:style>
    <style:style style:name="TableCell2199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end" fo:margin-left="0in">
        <style:tab-stops/>
      </style:paragraph-properties>
    </style:style>
    <style:style style:name="TableCell220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margin-left="0.0625in">
        <style:tab-stops/>
      </style:paragraph-properties>
    </style:style>
    <style:style style:name="TableCell220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4" style:parent-style-name="Normal" style:family="paragraph">
      <style:paragraph-properties fo:text-align="center" fo:margin-left="0in" fo:margin-right="0.0291in">
        <style:tab-stops/>
      </style:paragraph-properties>
    </style:style>
    <style:style style:name="TableCell220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margin-left="0in">
        <style:tab-stops/>
      </style:paragraph-properties>
    </style:style>
    <style:style style:name="T2207" style:parent-style-name="DefaultParagraphFont" style:family="text">
      <style:text-properties fo:font-size="7pt" style:font-size-asian="7pt"/>
    </style:style>
    <style:style style:name="TableCell2208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in" fo:padding-bottom="0in" fo:padding-right="0in"/>
    </style:style>
    <style:style style:name="P2209" style:parent-style-name="Normal" style:family="paragraph">
      <style:paragraph-properties fo:text-align="center" fo:margin-left="0in" fo:margin-right="0.0305in">
        <style:tab-stops/>
      </style:paragraph-properties>
    </style:style>
    <style:style style:name="TableRow2210" style:family="table-row">
      <style:table-row-properties style:min-row-height="0.1562in"/>
    </style:style>
    <style:style style:name="TableCell22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margin-left="0.4291in">
        <style:tab-stops/>
      </style:paragraph-properties>
    </style:style>
    <style:style style:name="T2213" style:parent-style-name="DefaultParagraphFont" style:family="text">
      <style:text-properties fo:font-size="8pt" style:font-size-asian="8pt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Normal" style:family="paragraph">
      <style:paragraph-properties fo:margin-bottom="0.018in" fo:margin-left="0.0104in">
        <style:tab-stops/>
      </style:paragraph-properties>
    </style:style>
    <style:style style:name="T2216" style:parent-style-name="DefaultParagraphFont" style:family="text">
      <style:text-properties fo:font-size="8pt" style:font-size-asian="8pt"/>
    </style:style>
    <style:style style:name="P2217" style:parent-style-name="Normal" style:family="paragraph">
      <style:paragraph-properties fo:margin-left="0.0104in">
        <style:tab-stops/>
      </style:paragraph-properties>
    </style:style>
    <style:style style:name="T2218" style:parent-style-name="DefaultParagraphFont" style:family="text">
      <style:text-properties fo:font-size="8pt" style:font-size-asian="8pt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.018in" fo:margin-left="0in">
        <style:tab-stops/>
      </style:paragraph-properties>
    </style:style>
    <style:style style:name="T2221" style:parent-style-name="DefaultParagraphFont" style:family="text">
      <style:text-properties fo:font-size="8pt" style:font-size-asian="8pt"/>
    </style:style>
    <style:style style:name="P2222" style:parent-style-name="Normal" style:family="paragraph">
      <style:paragraph-properties fo:margin-bottom="0.0076in" fo:margin-left="0in">
        <style:tab-stops/>
      </style:paragraph-properties>
    </style:style>
    <style:style style:name="T2223" style:parent-style-name="DefaultParagraphFont" style:family="text">
      <style:text-properties fo:font-size="8pt" style:font-size-asian="8pt"/>
    </style:style>
    <style:style style:name="P2224" style:parent-style-name="Normal" style:family="paragraph">
      <style:paragraph-properties fo:text-align="center" fo:margin-left="0in" fo:margin-right="0.0312in">
        <style:tab-stops/>
      </style:paragraph-properties>
    </style:style>
    <style:style style:name="T2225" style:parent-style-name="DefaultParagraphFont" style:family="text">
      <style:text-properties fo:font-size="8pt" style:font-size-asian="8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center" fo:margin-left="0.0729in">
        <style:tab-stops/>
      </style:paragraph-properties>
    </style:style>
    <style:style style:name="T2228" style:parent-style-name="DefaultParagraphFont" style:family="text">
      <style:text-properties fo:font-size="8pt" style:font-size-asian="8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.1118in" fo:margin-left="0.0208in">
        <style:tab-stops/>
      </style:paragraph-properties>
    </style:style>
    <style:style style:name="T2231" style:parent-style-name="DefaultParagraphFont" style:family="text">
      <style:text-properties fo:font-size="8pt" style:font-size-asian="8pt"/>
    </style:style>
    <style:style style:name="P2232" style:parent-style-name="Normal" style:family="paragraph">
      <style:paragraph-properties fo:margin-left="0.0465in">
        <style:tab-stops/>
      </style:paragraph-properties>
    </style:style>
    <style:style style:name="T2233" style:parent-style-name="DefaultParagraphFont" style:family="text">
      <style:text-properties fo:font-size="8pt" style:font-size-asian="8pt"/>
    </style:style>
    <style:style style:name="TableCell2234" style:family="table-cell">
      <style:table-cell-properties fo:border="0.0138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margin-left="0.2027in">
        <style:tab-stops/>
      </style:paragraph-properties>
    </style:style>
    <style:style style:name="T2236" style:parent-style-name="DefaultParagraphFont" style:family="text">
      <style:text-properties fo:font-size="8pt" style:font-size-asian="8pt"/>
    </style:style>
    <style:style style:name="TableCell22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38" style:parent-style-name="Normal" style:family="paragraph">
      <style:paragraph-properties fo:margin-bottom="0.1118in" fo:margin-left="0.0416in">
        <style:tab-stops/>
      </style:paragraph-properties>
    </style:style>
    <style:style style:name="T2239" style:parent-style-name="DefaultParagraphFont" style:family="text">
      <style:text-properties fo:font-size="8pt" style:font-size-asian="8pt"/>
    </style:style>
    <style:style style:name="P2240" style:parent-style-name="Normal" style:family="paragraph">
      <style:paragraph-properties fo:text-align="center" fo:margin-left="0.0208in">
        <style:tab-stops/>
      </style:paragraph-properties>
    </style:style>
    <style:style style:name="T2241" style:parent-style-name="DefaultParagraphFont" style:family="text">
      <style:text-properties fo:font-size="8pt" style:font-size-asian="8pt"/>
    </style:style>
    <style:style style:name="TableRow2242" style:family="table-row">
      <style:table-row-properties style:min-row-height="0.3333in"/>
    </style:style>
    <style:style style:name="P2243" style:parent-style-name="Normal" style:family="paragraph">
      <style:paragraph-properties fo:margin-bottom="0.1111in" fo:margin-left="0in">
        <style:tab-stops/>
      </style:paragraph-properties>
    </style:style>
    <style:style style:name="P2244" style:parent-style-name="Normal" style:family="paragraph">
      <style:paragraph-properties fo:margin-bottom="0.1111in" fo:margin-left="0in">
        <style:tab-stops/>
      </style:paragraph-properties>
    </style:style>
    <style:style style:name="P2245" style:parent-style-name="Normal" style:family="paragraph">
      <style:paragraph-properties fo:margin-bottom="0.1111in" fo:margin-left="0in">
        <style:tab-stops/>
      </style:paragraph-properties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text-align="justify" fo:margin-left="0.0312in">
        <style:tab-stops/>
      </style:paragraph-properties>
    </style:style>
    <style:style style:name="T2248" style:parent-style-name="DefaultParagraphFont" style:family="text">
      <style:text-properties fo:font-size="8pt" style:font-size-asian="8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margin-left="0.2756in" fo:text-indent="-0.1784in">
        <style:tab-stops/>
      </style:paragraph-properties>
    </style:style>
    <style:style style:name="T2251" style:parent-style-name="DefaultParagraphFont" style:family="text">
      <style:text-properties fo:font-size="7pt" style:font-size-asian="7pt"/>
    </style:style>
    <style:style style:name="T2252" style:parent-style-name="DefaultParagraphFont" style:family="text">
      <style:text-properties fo:font-size="8pt" style:font-size-asian="8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bottom="0.0041in" fo:margin-left="0.052in">
        <style:tab-stops/>
      </style:paragraph-properties>
    </style:style>
    <style:style style:name="T2255" style:parent-style-name="DefaultParagraphFont" style:family="text">
      <style:text-properties fo:font-size="8pt" style:font-size-asian="8pt"/>
    </style:style>
    <style:style style:name="P2256" style:parent-style-name="Normal" style:family="paragraph">
      <style:paragraph-properties fo:margin-left="0.0548in">
        <style:tab-stops/>
      </style:paragraph-properties>
    </style:style>
    <style:style style:name="T2257" style:parent-style-name="DefaultParagraphFont" style:family="text">
      <style:text-properties fo:font-size="7pt" style:font-size-asian="7pt"/>
    </style:style>
    <style:style style:name="P2258" style:parent-style-name="Normal" style:family="paragraph">
      <style:paragraph-properties fo:margin-bottom="0.1111in" fo:margin-left="0in">
        <style:tab-stops/>
      </style:paragraph-properties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text-align="justify" fo:margin-left="0.0104in">
        <style:tab-stops/>
      </style:paragraph-properties>
    </style:style>
    <style:style style:name="T2261" style:parent-style-name="DefaultParagraphFont" style:family="text">
      <style:text-properties fo:font-size="8pt" style:font-size-asian="8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margin-left="0.2548in" fo:text-indent="-0.1993in">
        <style:tab-stops/>
      </style:paragraph-properties>
    </style:style>
    <style:style style:name="T2264" style:parent-style-name="DefaultParagraphFont" style:family="text">
      <style:text-properties fo:font-size="7pt" style:font-size-asian="7pt"/>
    </style:style>
    <style:style style:name="T2265" style:parent-style-name="DefaultParagraphFont" style:family="text">
      <style:text-properties fo:font-size="8pt" style:font-size-asian="8pt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left="0.1798in">
        <style:tab-stops/>
      </style:paragraph-properties>
    </style:style>
    <style:style style:name="T2268" style:parent-style-name="DefaultParagraphFont" style:family="text">
      <style:text-properties fo:font-size="8pt" style:font-size-asian="8pt"/>
    </style:style>
    <style:style style:name="P2269" style:parent-style-name="Normal" style:family="paragraph">
      <style:paragraph-properties fo:margin-left="0.0236in">
        <style:tab-stops/>
      </style:paragraph-properties>
    </style:style>
    <style:style style:name="T2270" style:parent-style-name="DefaultParagraphFont" style:family="text">
      <style:text-properties fo:font-size="7pt" style:font-size-asian="7pt"/>
    </style:style>
    <style:style style:name="P2271" style:parent-style-name="Normal" style:family="paragraph">
      <style:paragraph-properties fo:margin-bottom="0.1111in" fo:margin-left="0in">
        <style:tab-stops/>
      </style:paragraph-properties>
    </style:style>
    <style:style style:name="TableRow2272" style:family="table-row">
      <style:table-row-properties style:min-row-height="0.1354in"/>
    </style:style>
    <style:style style:name="TableCell22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left="0.1944in">
        <style:tab-stops/>
      </style:paragraph-properties>
    </style:style>
    <style:style style:name="T2275" style:parent-style-name="DefaultParagraphFont" style:family="text">
      <style:text-properties fo:font-weight="bold" style:font-weight-asian="bold" fo:font-size="7pt" style:font-size-asian="7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text-align="end" fo:margin-left="0in">
        <style:tab-stops/>
      </style:paragraph-properties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text-align="end" fo:margin-left="0in" fo:margin-right="0.0208in">
        <style:tab-stops/>
      </style:paragraph-properties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text-align="end" fo:margin-left="0in" fo:margin-right="0.0104in">
        <style:tab-stops/>
      </style:paragraph-properties>
    </style:style>
    <style:style style:name="TableCell2282" style:family="table-cell">
      <style:table-cell-properties fo:border="0.0138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text-align="end" fo:margin-left="0in">
        <style:tab-stops/>
      </style:paragraph-properties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end" fo:margin-left="0in">
        <style:tab-stops/>
      </style:paragraph-properties>
    </style:style>
    <style:style style:name="TableCell2286" style:family="table-cell">
      <style:table-cell-properties fo:border="0.0138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end" fo:margin-left="0in" fo:margin-right="0.0208in">
        <style:tab-stops/>
      </style:paragraph-properties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text-align="end" fo:margin-left="0in" fo:margin-right="0.0208in">
        <style:tab-stops/>
      </style:paragraph-properties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end" fo:margin-left="0in" fo:margin-right="0.0208in">
        <style:tab-stops/>
      </style:paragraph-properties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end" fo:margin-left="0in" fo:margin-right="0.0104in">
        <style:tab-stops/>
      </style:paragraph-properties>
    </style:style>
    <style:style style:name="TableCell22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end" fo:margin-left="0in" fo:margin-right="0.052in">
        <style:tab-stops/>
      </style:paragraph-properties>
    </style:style>
    <style:style style:family="graphic" style:name="a21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7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8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8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7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0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3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5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8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5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1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6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2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2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7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8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5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5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9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6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34">FUNÇÃO / SUBFUNÇÃO</text:span></text:p>
          </table:table-cell>
          <table:table-cell table:style-name="TableCell35" table:number-rows-spanned="2">
            <text:p text:style-name="P36"><text:span text:style-name="T37"><text:s text:c="2"/>DOTAÇÃO</text:span></text:p>
            <text:p text:style-name="P38"><text:span text:style-name="T39"><text:s text:c="6"/>INICIAL</text:span></text:p>
          </table:table-cell>
          <table:table-cell table:style-name="TableCell40" table:number-rows-spanned="2">
            <text:p text:style-name="P41"><text:span text:style-name="T42"><text:s text:c="3"/>DOTAÇÃO</text:span></text:p>
            <text:p text:style-name="P43"><text:span text:style-name="T44">ATUALIZADA</text:span></text:p>
            <text:p text:style-name="P45"><text:span text:style-name="T46">(a)</text:span></text:p>
          </table:table-cell>
          <table:table-cell table:style-name="TableCell47" table:number-columns-spanned="3">
            <text:p text:style-name="P48"><text:span text:style-name="T49">DESPESAS EMPENHADAS</text:span>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<text:s text:c="4"/>SALDO</text:span></text:p>
            <text:p text:style-name="P53"><text:span text:style-name="T54">(c) = (a-b)</text:span></text:p>
          </table:table-cell>
          <table:table-cell table:style-name="TableCell55" table:number-columns-spanned="3">
            <text:p text:style-name="P56"><text:span text:style-name="T57">DESPESAS LIQUIDADAS</text:span>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<text:s text:c="4"/>SALDO</text:span></text:p>
            <text:p text:style-name="P61"><text:span text:style-name="T62">(e) = (a-d)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No Bimestre</text:span></text:p>
          </table:table-cell>
          <table:table-cell table:style-name="TableCell70">
            <text:p text:style-name="P71"><text:span text:style-name="T72">Até 04/2019<text:s/></text:span><text:span text:style-name="T73">(b)</text:span></text:p>
          </table:table-cell>
          <table:table-cell table:style-name="TableCell74">
            <text:p text:style-name="P75"><text:span text:style-name="T76">%</text:span></text:p>
            <text:p text:style-name="P77"><text:span text:style-name="T78">(b/total b)</text:span>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No Bimestre</text:span></text:p>
          </table:table-cell>
          <table:table-cell table:style-name="TableCell83">
            <text:p text:style-name="P84"><text:span text:style-name="T85">Até 04/2019<text:s/></text:span><text:span text:style-name="T86">(d)</text:span></text:p>
          </table:table-cell>
          <table:table-cell table:style-name="TableCell87">
            <text:p text:style-name="P88"><text:span text:style-name="T89">%</text:span></text:p>
            <text:p text:style-name="P90"><text:span text:style-name="T91">(d/total d)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DESPESAS (EXCETO INTRA-ORÇAMENTÁRIAS) (I)</text:span></text:p>
          </table:table-cell>
          <table:table-cell table:style-name="TableCell97">
            <text:p text:style-name="P98">56.876.328,0</text:p>
          </table:table-cell>
          <table:table-cell table:style-name="TableCell99" table:number-columns-spanned="2">
            <text:p text:style-name="P100"><text:span text:style-name="T101"><text:tab/></text:span>57.963.315,7<text:tab/>9.721.498,1</text:p>
          </table:table-cell>
          <table:covered-table-cell/>
          <table:table-cell table:style-name="TableCell102">
            <text:p text:style-name="P103">22.574.152,0</text:p>
          </table:table-cell>
          <table:table-cell table:style-name="TableCell104">
            <text:p text:style-name="P105">100,0</text:p>
          </table:table-cell>
          <table:table-cell table:style-name="TableCell106">
            <text:p text:style-name="P107">35.389.163,7</text:p>
          </table:table-cell>
          <table:table-cell table:style-name="TableCell108">
            <text:p text:style-name="P109">8.726.811,9</text:p>
          </table:table-cell>
          <table:table-cell table:style-name="TableCell110">
            <text:p text:style-name="P111">15.522.696,8</text:p>
          </table:table-cell>
          <table:table-cell table:style-name="TableCell112">
            <text:p text:style-name="P113">100,0</text:p>
          </table:table-cell>
          <table:table-cell table:style-name="TableCell114">
            <text:p text:style-name="P115">42.440.618,8</text:p>
          </table:table-cell>
        </table:table-row>
        <table:table-row table:style-name="TableRow116">
          <table:table-cell table:style-name="TableCell117">
            <text:p text:style-name="P118"><text:span text:style-name="T119">Legislativa<text:s/></text:span><text:span text:style-name="T120">Ação Legislativa</text:span></text:p>
          </table:table-cell>
          <table:table-cell table:style-name="TableCell121">
            <text:p text:style-name="P122"><text:span text:style-name="T123">2.832.185,3<text:s/></text:span><text:span text:style-name="T124">2.824.649,4</text:span></text:p>
          </table:table-cell>
          <table:table-cell table:style-name="TableCell125" table:number-columns-spanned="2">
            <text:p text:style-name="P126"><text:span text:style-name="T127"><draw:g draw:z-index="251658240" draw:name="Group 27508" draw:id="id3" draw:style-name="a3" text:anchor-type="paragraph"><svg:title/><svg:desc/><draw:custom-shape svg:x="0.81252in" svg:y="-0.00349in" svg:width="0in" svg:height="0.12154in" draw:id="id1" draw:style-name="a1" draw:name="Shape 6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2" draw:style-name="a2" draw:name="Shape 8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8">2.832.185,3410.854,8</text:span></text:p>
            <text:p text:style-name="P129"><text:span text:style-name="T130">2.824.649,4410.854,8</text:span></text:p>
          </table:table-cell>
          <table:covered-table-cell/>
          <table:table-cell table:style-name="TableCell131">
            <text:p text:style-name="P132"><text:span text:style-name="T133">886.616,5<text:s/></text:span><text:span text:style-name="T134">886.616,5</text:span></text:p>
          </table:table-cell>
          <table:table-cell table:style-name="TableCell135">
            <text:p text:style-name="P136"><text:span text:style-name="T137">3,9</text:span></text:p>
            <text:p text:style-name="P138"><text:span text:style-name="T139">3,9</text:span></text:p>
          </table:table-cell>
          <table:table-cell table:style-name="TableCell140">
            <text:p text:style-name="P141"><text:span text:style-name="T142">1.945.568,8</text:span></text:p>
            <text:p text:style-name="P143"><text:span text:style-name="T144">1.938.033,0</text:span></text:p>
          </table:table-cell>
          <table:table-cell table:style-name="TableCell145">
            <text:p text:style-name="P146"><text:span text:style-name="T147">392.974,8<text:s/></text:span><text:span text:style-name="T148">392.974,8</text:span></text:p>
          </table:table-cell>
          <table:table-cell table:style-name="TableCell149">
            <text:p text:style-name="P150"><text:span text:style-name="T151">793.189,1<text:s/></text:span><text:span text:style-name="T152">793.189,1</text:span></text:p>
          </table:table-cell>
          <table:table-cell table:style-name="TableCell153">
            <text:p text:style-name="P154"><text:span text:style-name="T155">5,1</text:span></text:p>
            <text:p text:style-name="P156"><text:span text:style-name="T157">5,1</text:span></text:p>
          </table:table-cell>
          <table:table-cell table:style-name="TableCell158">
            <text:p text:style-name="P159"><text:span text:style-name="T160">2.038.996,2</text:span></text:p>
            <text:p text:style-name="P161"><text:span text:style-name="T162">2.031.460,4</text:span></text:p>
          </table:table-cell>
        </table:table-row>
        <table:table-row table:style-name="TableRow163">
          <table:table-cell table:style-name="TableCell164">
            <text:p text:style-name="P165"><text:span text:style-name="T166">Administração Geral</text:span></text:p>
          </table:table-cell>
          <table:table-cell table:style-name="TableCell167">
            <text:p text:style-name="P168"><text:span text:style-name="T169">4.709,9</text:span></text:p>
          </table:table-cell>
          <table:table-cell table:style-name="TableCell170" table:number-columns-spanned="4">
            <text:p text:style-name="P171"><text:span text:style-name="T172"><text:tab/></text:span><text:span text:style-name="T173">4.709,9<text:s/></text:span><text:span text:style-name="T174"><draw:custom-shape svg:x="0in" svg:y="0in" svg:width="0in" svg:height="0.12154in" draw:id="id4" draw:style-name="a4" draw:name="Group 2772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5"><text:tab/>0,0<text:s/></text:span><text:span text:style-name="T176"><draw:custom-shape svg:x="0in" svg:y="0in" svg:width="0in" svg:height="0.12154in" draw:id="id5" draw:style-name="a5" draw:name="Group 2772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7"><text:tab/>0,0<text:s/></text:span><text:span text:style-name="T178"><draw:custom-shape svg:x="0in" svg:y="0in" svg:width="0in" svg:height="0.12154in" draw:id="id6" draw:style-name="a6" draw:name="Group 2773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9"><text:tab/>0,0<text:s/></text:span><text:span text:style-name="T180"><draw:custom-shape svg:x="0in" svg:y="0in" svg:width="0in" svg:height="0.12154in" draw:id="id7" draw:style-name="a7" draw:name="Group 2773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<text:tab/></text:span><text:span text:style-name="T184">4.709,9<text:s/></text:span><text:span text:style-name="T185"><draw:custom-shape svg:x="0in" svg:y="0in" svg:width="0in" svg:height="0.12154in" draw:id="id8" draw:style-name="a8" draw:name="Group 277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6"><text:tab/>0,0<text:s/></text:span><text:span text:style-name="T187"><draw:custom-shape svg:x="0in" svg:y="0in" svg:width="0in" svg:height="0.12154in" draw:id="id9" draw:style-name="a9" draw:name="Group 277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8"><text:tab/>0,0</text:span><text:span text:style-name="T189"><draw:custom-shape svg:x="0in" svg:y="0in" svg:width="0in" svg:height="0.12154in" draw:id="id10" draw:style-name="a10" draw:name="Group 277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90"><text:tab/>0,0<text:s/></text:span><text:span text:style-name="T191"><draw:custom-shape svg:x="0in" svg:y="0in" svg:width="0in" svg:height="0.12154in" draw:id="id11" draw:style-name="a11" draw:name="Group 277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92"><text:tab/>4.709,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Formação de Recursos Humanos</text:span></text:p>
          </table:table-cell>
          <table:table-cell table:style-name="TableCell197">
            <text:p text:style-name="P198"><text:span text:style-name="T199">2.825,9</text:span></text:p>
          </table:table-cell>
          <table:table-cell table:style-name="TableCell200" table:number-columns-spanned="4">
            <text:p text:style-name="P201"><text:span text:style-name="T202"><text:tab/></text:span><text:span text:style-name="T203">2.825,9<text:s/></text:span><text:span text:style-name="T204"><draw:custom-shape svg:x="0in" svg:y="0in" svg:width="0in" svg:height="0.12155in" draw:id="id12" draw:style-name="a12" draw:name="Group 2783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5"><text:tab/>0,0<text:s/></text:span><text:span text:style-name="T206"><draw:custom-shape svg:x="0in" svg:y="0in" svg:width="0in" svg:height="0.12155in" draw:id="id13" draw:style-name="a13" draw:name="Group 2783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7"><text:tab/>0,0<text:s/></text:span><text:span text:style-name="T208"><draw:custom-shape svg:x="0in" svg:y="0in" svg:width="0in" svg:height="0.12155in" draw:id="id14" draw:style-name="a14" draw:name="Group 278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9"><text:tab/>0,0<text:s/></text:span><text:span text:style-name="T210"><draw:custom-shape svg:x="0in" svg:y="0in" svg:width="0in" svg:height="0.12155in" draw:id="id15" draw:style-name="a15" draw:name="Group 2783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<text:tab/></text:span><text:span text:style-name="T214">2.825,9<text:s/></text:span><text:span text:style-name="T215"><draw:custom-shape svg:x="0in" svg:y="0in" svg:width="0in" svg:height="0.12155in" draw:id="id16" draw:style-name="a16" draw:name="Group 2789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16"><text:tab/>0,0<text:s/></text:span><text:span text:style-name="T217"><draw:custom-shape svg:x="0in" svg:y="0in" svg:width="0in" svg:height="0.12155in" draw:id="id17" draw:style-name="a17" draw:name="Group 2788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18"><text:tab/>0,0</text:span><text:span text:style-name="T219"><draw:custom-shape svg:x="0in" svg:y="0in" svg:width="0in" svg:height="0.12155in" draw:id="id18" draw:style-name="a18" draw:name="Group 2788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20"><text:tab/>0,0<text:s/></text:span><text:span text:style-name="T221"><draw:custom-shape svg:x="0in" svg:y="0in" svg:width="0in" svg:height="0.12155in" draw:id="id19" draw:style-name="a19" draw:name="Group 2788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22"><text:tab/>2.825,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Administração</text:span></text:p>
            <text:p text:style-name="P227"><text:span text:style-name="T228">Planejamento e Orçamento</text:span></text:p>
          </table:table-cell>
          <table:table-cell table:style-name="TableCell229">
            <text:p text:style-name="P230"><text:span text:style-name="T231">11.160.294,5<text:s/></text:span><text:span text:style-name="T232">654.363,4</text:span></text:p>
          </table:table-cell>
          <table:table-cell table:style-name="TableCell233" table:number-columns-spanned="4">
            <text:p text:style-name="P234"><text:span text:style-name="T235"><draw:g draw:z-index="251659264" draw:name="Group 28025" draw:id="id22" draw:style-name="a22" text:anchor-type="paragraph"><svg:title/><svg:desc/><draw:custom-shape svg:x="0.81252in" svg:y="-0.00349in" svg:width="0in" svg:height="0.12154in" draw:id="id20" draw:style-name="a20" draw:name="Shape 12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4in" draw:id="id21" draw:style-name="a21" draw:name="Shape 14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36"><draw:g draw:z-index="251660288" draw:name="Group 28026" draw:id="id25" draw:style-name="a25" text:anchor-type="paragraph"><svg:title/><svg:desc/><draw:custom-shape svg:x="1.5in" svg:y="-0.00349in" svg:width="0in" svg:height="0.12154in" draw:id="id23" draw:style-name="a23" draw:name="Shape 12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5in" svg:width="0in" svg:height="0.12154in" draw:id="id24" draw:style-name="a24" draw:name="Shape 14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37"><draw:g draw:z-index="251661312" draw:name="Group 28028" draw:id="id28" draw:style-name="a28" text:anchor-type="paragraph"><svg:title/><svg:desc/><draw:custom-shape svg:x="2.25in" svg:y="-0.00349in" svg:width="0in" svg:height="0.12154in" draw:id="id26" draw:style-name="a26" draw:name="Shape 13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5in" svg:width="0in" svg:height="0.12154in" draw:id="id27" draw:style-name="a27" draw:name="Shape 14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38"><draw:g draw:z-index="251662336" draw:name="Group 28029" draw:id="id31" draw:style-name="a31" text:anchor-type="paragraph"><svg:title/><svg:desc/><draw:custom-shape svg:x="2.77087in" svg:y="-0.00349in" svg:width="0in" svg:height="0.12154in" draw:id="id29" draw:style-name="a29" draw:name="Shape 13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5in" svg:width="0in" svg:height="0.12154in" draw:id="id30" draw:style-name="a30" draw:name="Shape 15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39">10.757.694,51.365.323,84.264.976,318,9</text:span></text:p>
            <text:p text:style-name="P240"><text:span text:style-name="T241">652.363,422.431,742.958,80,2</text:span>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<text:span text:style-name="T244"><draw:g draw:z-index="251663360" draw:name="Group 28153" draw:id="id34" draw:style-name="a34" text:anchor-type="paragraph"><svg:title/><svg:desc/><draw:custom-shape svg:x="2.53126in" svg:y="-0.00674in" svg:width="0in" svg:height="0.12154in" draw:id="id32" draw:style-name="a32" draw:name="Shape 13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869in" svg:width="0in" svg:height="0.12154in" draw:id="id33" draw:style-name="a33" draw:name="Shape 14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45"><draw:g draw:z-index="251664384" draw:name="Group 28154" draw:id="id37" draw:style-name="a37" text:anchor-type="paragraph"><svg:title/><svg:desc/><draw:custom-shape svg:x="1.31248in" svg:y="-0.00674in" svg:width="0in" svg:height="0.12154in" draw:id="id35" draw:style-name="a35" draw:name="Shape 13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869in" svg:width="0in" svg:height="0.12154in" draw:id="id36" draw:style-name="a36" draw:name="Shape 14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46"><draw:g draw:z-index="251665408" draw:name="Group 28155" draw:id="id40" draw:style-name="a40" text:anchor-type="paragraph"><svg:title/><svg:desc/><draw:custom-shape svg:x="2.0104in" svg:y="-0.00674in" svg:width="0in" svg:height="0.12154in" draw:id="id38" draw:style-name="a38" draw:name="Shape 13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869in" svg:width="0in" svg:height="0.12154in" draw:id="id39" draw:style-name="a39" draw:name="Shape 14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47"><draw:g draw:z-index="251666432" draw:name="Group 28156" draw:id="id43" draw:style-name="a43" text:anchor-type="paragraph"><svg:title/><svg:desc/><draw:custom-shape svg:x="0.64583in" svg:y="-0.00674in" svg:width="0in" svg:height="0.12154in" draw:id="id41" draw:style-name="a41" draw:name="Shape 1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869in" svg:width="0in" svg:height="0.12154in" draw:id="id42" draw:style-name="a42" draw:name="Shape 15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248">6.492.718,21.717.903,72.903.505,718,77.854.188,8<text:s/></text:span><text:span text:style-name="T249">609.404,621.264,733.919,80,2618.443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Administração Geral</text:span></text:p>
          </table:table-cell>
          <table:table-cell table:style-name="TableCell254">
            <text:p text:style-name="P255"><text:span text:style-name="T256">7.680.121,8</text:span></text:p>
          </table:table-cell>
          <table:table-cell table:style-name="TableCell257" table:number-columns-spanned="4">
            <text:p text:style-name="P258"><text:span text:style-name="T259"><text:tab/></text:span><text:span text:style-name="T260">7.396.121,8<text:s/></text:span><text:span text:style-name="T261"><draw:custom-shape svg:x="0in" svg:y="0in" svg:width="0in" svg:height="0.12155in" draw:id="id44" draw:style-name="a44" draw:name="Group 2824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62"><text:tab/>1.049.763,7<text:s/></text:span><text:span text:style-name="T263"><draw:custom-shape svg:x="0in" svg:y="0in" svg:width="0in" svg:height="0.12155in" draw:id="id45" draw:style-name="a45" draw:name="Group 2824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64"><text:tab/>3.184.873,5<text:s/></text:span><text:span text:style-name="T265"><draw:custom-shape svg:x="0in" svg:y="0in" svg:width="0in" svg:height="0.12155in" draw:id="id46" draw:style-name="a46" draw:name="Group 2824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66"><text:tab/>14,1<text:s/></text:span><text:span text:style-name="T267"><draw:custom-shape svg:x="0in" svg:y="0in" svg:width="0in" svg:height="0.12155in" draw:id="id47" draw:style-name="a47" draw:name="Group 2824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<text:tab/></text:span><text:span text:style-name="T271">4.211.248,3<text:s/></text:span><text:span text:style-name="T272"><draw:custom-shape svg:x="0in" svg:y="0in" svg:width="0in" svg:height="0.12155in" draw:id="id48" draw:style-name="a48" draw:name="Group 2827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73"><text:tab/>1.369.535,5<text:s/></text:span><text:span text:style-name="T274"><draw:custom-shape svg:x="0in" svg:y="0in" svg:width="0in" svg:height="0.12155in" draw:id="id49" draw:style-name="a49" draw:name="Group 282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75"><text:tab/>2.234.516,7</text:span><text:span text:style-name="T276"><draw:custom-shape svg:x="0in" svg:y="0in" svg:width="0in" svg:height="0.12155in" draw:id="id50" draw:style-name="a50" draw:name="Group 2827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77"><text:tab/>14,4<text:s/></text:span><text:span text:style-name="T278"><draw:custom-shape svg:x="0in" svg:y="0in" svg:width="0in" svg:height="0.12155in" draw:id="id51" draw:style-name="a51" draw:name="Group 282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79"><text:tab/>5.161.605,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Administração Financeira</text:span></text:p>
          </table:table-cell>
          <table:table-cell table:style-name="TableCell284">
            <text:p text:style-name="P285"><text:span text:style-name="T286">2.377.887,0</text:span></text:p>
          </table:table-cell>
          <table:table-cell table:style-name="TableCell287" table:number-columns-spanned="4">
            <text:p text:style-name="P288"><text:span text:style-name="T289"><text:tab/></text:span><text:span text:style-name="T290">2.361.687,0<text:s/></text:span><text:span text:style-name="T291"><draw:custom-shape svg:x="0in" svg:y="0in" svg:width="0in" svg:height="0.12154in" draw:id="id52" draw:style-name="a52" draw:name="Group 2835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92"><text:tab/>201.616,4<text:s/></text:span><text:span text:style-name="T293"><draw:custom-shape svg:x="0in" svg:y="0in" svg:width="0in" svg:height="0.12154in" draw:id="id53" draw:style-name="a53" draw:name="Group 283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94"><text:tab/>927.882,1<text:s/></text:span><text:span text:style-name="T295"><draw:custom-shape svg:x="0in" svg:y="0in" svg:width="0in" svg:height="0.12154in" draw:id="id54" draw:style-name="a54" draw:name="Group 2835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96"><text:tab/>4,1<text:s/></text:span><text:span text:style-name="T297"><draw:custom-shape svg:x="0in" svg:y="0in" svg:width="0in" svg:height="0.12154in" draw:id="id55" draw:style-name="a55" draw:name="Group 2836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<text:tab/></text:span><text:span text:style-name="T301">1.433.804,9<text:s/></text:span><text:span text:style-name="T302"><draw:custom-shape svg:x="0in" svg:y="0in" svg:width="0in" svg:height="0.12154in" draw:id="id56" draw:style-name="a56" draw:name="Group 2839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03"><text:tab/>301.816,4<text:s/></text:span><text:span text:style-name="T304"><draw:custom-shape svg:x="0in" svg:y="0in" svg:width="0in" svg:height="0.12154in" draw:id="id57" draw:style-name="a57" draw:name="Group 2838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05"><text:tab/>609.782,1</text:span><text:span text:style-name="T306"><draw:custom-shape svg:x="0in" svg:y="0in" svg:width="0in" svg:height="0.12154in" draw:id="id58" draw:style-name="a58" draw:name="Group 2839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07"><text:tab/>3,9<text:s/></text:span><text:span text:style-name="T308"><draw:custom-shape svg:x="0in" svg:y="0in" svg:width="0in" svg:height="0.12154in" draw:id="id59" draw:style-name="a59" draw:name="Group 283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09"><text:tab/>1.751.904,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Tecnologia da Informação</text:span></text:p>
          </table:table-cell>
          <table:table-cell table:style-name="TableCell314">
            <text:p text:style-name="P315"><text:span text:style-name="T316">257.772,6</text:span></text:p>
          </table:table-cell>
          <table:table-cell table:style-name="TableCell317" table:number-columns-spanned="4">
            <text:p text:style-name="P318"><text:span text:style-name="T319"><text:tab/></text:span><text:span text:style-name="T320">204.872,6<text:s/></text:span><text:span text:style-name="T321"><draw:custom-shape svg:x="0in" svg:y="0in" svg:width="0in" svg:height="0.12154in" draw:id="id60" draw:style-name="a60" draw:name="Group 2846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22"><text:tab/>75,9<text:s/></text:span><text:span text:style-name="T323"><draw:custom-shape svg:x="0in" svg:y="0in" svg:width="0in" svg:height="0.12154in" draw:id="id61" draw:style-name="a61" draw:name="Group 2846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24"><text:tab/>75,9<text:s/></text:span><text:span text:style-name="T325"><draw:custom-shape svg:x="0in" svg:y="0in" svg:width="0in" svg:height="0.12154in" draw:id="id62" draw:style-name="a62" draw:name="Group 284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26"><text:tab/>0,0<text:s/></text:span><text:span text:style-name="T327"><draw:custom-shape svg:x="0in" svg:y="0in" svg:width="0in" svg:height="0.12154in" draw:id="id63" draw:style-name="a63" draw:name="Group 284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<text:tab/></text:span><text:span text:style-name="T331">204.796,6<text:s/></text:span><text:span text:style-name="T332"><draw:custom-shape svg:x="0in" svg:y="0in" svg:width="0in" svg:height="0.12154in" draw:id="id64" draw:style-name="a64" draw:name="Group 2852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33"><text:tab/>0,0<text:s/></text:span><text:span text:style-name="T334"><draw:custom-shape svg:x="0in" svg:y="0in" svg:width="0in" svg:height="0.12154in" draw:id="id65" draw:style-name="a65" draw:name="Group 2851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35"><text:tab/>0,0</text:span><text:span text:style-name="T336"><draw:custom-shape svg:x="0in" svg:y="0in" svg:width="0in" svg:height="0.12154in" draw:id="id66" draw:style-name="a66" draw:name="Group 2852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37"><text:tab/>0,0<text:s/></text:span><text:span text:style-name="T338"><draw:custom-shape svg:x="0in" svg:y="0in" svg:width="0in" svg:height="0.12154in" draw:id="id67" draw:style-name="a67" draw:name="Group 2851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39"><text:tab/>204.872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Administração de Receitas</text:span></text:p>
          </table:table-cell>
          <table:table-cell table:style-name="TableCell344">
            <text:p text:style-name="P345"><text:span text:style-name="T346">74.564,4</text:span></text:p>
          </table:table-cell>
          <table:table-cell table:style-name="TableCell347" table:number-columns-spanned="4">
            <text:p text:style-name="P348"><text:span text:style-name="T349"><text:tab/></text:span><text:span text:style-name="T350">37.364,4<text:s/></text:span><text:span text:style-name="T351"><draw:custom-shape svg:x="0in" svg:y="0in" svg:width="0in" svg:height="0.12154in" draw:id="id68" draw:style-name="a68" draw:name="Group 2861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52"><text:tab/>0,0<text:s/></text:span><text:span text:style-name="T353"><draw:custom-shape svg:x="0in" svg:y="0in" svg:width="0in" svg:height="0.12154in" draw:id="id69" draw:style-name="a69" draw:name="Group 2861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54"><text:tab/>15.750,0<text:s/></text:span><text:span text:style-name="T355"><draw:custom-shape svg:x="0in" svg:y="0in" svg:width="0in" svg:height="0.12154in" draw:id="id70" draw:style-name="a70" draw:name="Group 2861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56"><text:tab/>0,1<text:s/></text:span><text:span text:style-name="T357"><draw:custom-shape svg:x="0in" svg:y="0in" svg:width="0in" svg:height="0.12154in" draw:id="id71" draw:style-name="a71" draw:name="Group 2861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<text:span text:style-name="T360"><text:tab/></text:span><text:span text:style-name="T361">21.614,4<text:s/></text:span><text:span text:style-name="T362"><draw:custom-shape svg:x="0in" svg:y="0in" svg:width="0in" svg:height="0.12154in" draw:id="id72" draw:style-name="a72" draw:name="Group 2865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63"><text:tab/>5.250,0<text:s/></text:span><text:span text:style-name="T364"><draw:custom-shape svg:x="0in" svg:y="0in" svg:width="0in" svg:height="0.12154in" draw:id="id73" draw:style-name="a73" draw:name="Group 2865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65"><text:tab/>5.250,0</text:span><text:span text:style-name="T366"><draw:custom-shape svg:x="0in" svg:y="0in" svg:width="0in" svg:height="0.12154in" draw:id="id74" draw:style-name="a74" draw:name="Group 2865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67"><text:tab/>0,0<text:s/></text:span><text:span text:style-name="T368"><draw:custom-shape svg:x="0in" svg:y="0in" svg:width="0in" svg:height="0.12154in" draw:id="id75" draw:style-name="a75" draw:name="Group 2865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69"><text:tab/>32.114,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Comunicação Social</text:span></text:p>
          </table:table-cell>
          <table:table-cell table:style-name="TableCell374">
            <text:p text:style-name="P375"><text:span text:style-name="T376">23.713,2</text:span></text:p>
          </table:table-cell>
          <table:table-cell table:style-name="TableCell377" table:number-columns-spanned="4">
            <text:p text:style-name="P378"><text:span text:style-name="T379"><text:tab/></text:span><text:span text:style-name="T380">13.413,2<text:s/></text:span><text:span text:style-name="T381"><draw:custom-shape svg:x="0in" svg:y="0in" svg:width="0in" svg:height="0.12154in" draw:id="id76" draw:style-name="a76" draw:name="Group 2872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82"><text:tab/>11.436,0<text:s/></text:span><text:span text:style-name="T383"><draw:custom-shape svg:x="0in" svg:y="0in" svg:width="0in" svg:height="0.12154in" draw:id="id77" draw:style-name="a77" draw:name="Group 2872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84"><text:tab/>11.436,0<text:s/></text:span><text:span text:style-name="T385"><draw:custom-shape svg:x="0in" svg:y="0in" svg:width="0in" svg:height="0.12154in" draw:id="id78" draw:style-name="a78" draw:name="Group 2872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86"><text:tab/>0,1<text:s/></text:span><text:span text:style-name="T387"><draw:custom-shape svg:x="0in" svg:y="0in" svg:width="0in" svg:height="0.12154in" draw:id="id79" draw:style-name="a79" draw:name="Group 2872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<text:tab/></text:span><text:span text:style-name="T391">1.977,2<text:s/></text:span><text:span text:style-name="T392"><draw:custom-shape svg:x="0in" svg:y="0in" svg:width="0in" svg:height="0.12154in" draw:id="id80" draw:style-name="a80" draw:name="Group 287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93"><text:tab/>1.476,0<text:s/></text:span><text:span text:style-name="T394"><draw:custom-shape svg:x="0in" svg:y="0in" svg:width="0in" svg:height="0.12154in" draw:id="id81" draw:style-name="a81" draw:name="Group 287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95"><text:tab/>1.476,0</text:span><text:span text:style-name="T396"><draw:custom-shape svg:x="0in" svg:y="0in" svg:width="0in" svg:height="0.12154in" draw:id="id82" draw:style-name="a82" draw:name="Group 287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97"><text:tab/>0,0<text:s/></text:span><text:span text:style-name="T398"><draw:custom-shape svg:x="0in" svg:y="0in" svg:width="0in" svg:height="0.12154in" draw:id="id83" draw:style-name="a83" draw:name="Group 2876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399"><text:tab/>11.937,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Telecomunicações</text:span></text:p>
          </table:table-cell>
          <table:table-cell table:style-name="TableCell404">
            <text:p text:style-name="P405"><text:span text:style-name="T406">91.872,2</text:span></text:p>
          </table:table-cell>
          <table:table-cell table:style-name="TableCell407" table:number-columns-spanned="4">
            <text:p text:style-name="P408"><text:span text:style-name="T409"><text:tab/></text:span><text:span text:style-name="T410">91.872,2<text:s/></text:span><text:span text:style-name="T411"><draw:custom-shape svg:x="0in" svg:y="0in" svg:width="0in" svg:height="0.12155in" draw:id="id84" draw:style-name="a84" draw:name="Group 2884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12"><text:tab/>80.000,0<text:s/></text:span><text:span text:style-name="T413"><draw:custom-shape svg:x="0in" svg:y="0in" svg:width="0in" svg:height="0.12155in" draw:id="id85" draw:style-name="a85" draw:name="Group 2884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14"><text:tab/>82.000,0<text:s/></text:span><text:span text:style-name="T415"><draw:custom-shape svg:x="0in" svg:y="0in" svg:width="0in" svg:height="0.12155in" draw:id="id86" draw:style-name="a86" draw:name="Group 2884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16"><text:tab/>0,4<text:s/></text:span><text:span text:style-name="T417"><draw:custom-shape svg:x="0in" svg:y="0in" svg:width="0in" svg:height="0.12155in" draw:id="id87" draw:style-name="a87" draw:name="Group 2884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><text:span text:style-name="T420"><text:tab/></text:span><text:span text:style-name="T421">9.872,2<text:s/></text:span><text:span text:style-name="T422"><draw:custom-shape svg:x="0in" svg:y="0in" svg:width="0in" svg:height="0.12155in" draw:id="id88" draw:style-name="a88" draw:name="Group 2888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23"><text:tab/>18.561,2<text:s/></text:span><text:span text:style-name="T424"><draw:custom-shape svg:x="0in" svg:y="0in" svg:width="0in" svg:height="0.12155in" draw:id="id89" draw:style-name="a89" draw:name="Group 2888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25"><text:tab/>18.561,2</text:span><text:span text:style-name="T426"><draw:custom-shape svg:x="0in" svg:y="0in" svg:width="0in" svg:height="0.12155in" draw:id="id90" draw:style-name="a90" draw:name="Group 2888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27"><text:tab/>0,1<text:s/></text:span><text:span text:style-name="T428"><draw:custom-shape svg:x="0in" svg:y="0in" svg:width="0in" svg:height="0.12155in" draw:id="id91" draw:style-name="a91" draw:name="Group 2888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29"><text:tab/>73.311,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Segurança Pública<text:s/></text:span><text:span text:style-name="T434">Defesa Civil</text:span></text:p>
          </table:table-cell>
          <table:table-cell table:style-name="TableCell435">
            <text:p text:style-name="P436"><text:span text:style-name="T437">1.004.900,7<text:s/></text:span><text:span text:style-name="T438">1.004.900,7</text:span></text:p>
          </table:table-cell>
          <table:table-cell table:style-name="TableCell439" table:number-columns-spanned="4">
            <text:p text:style-name="P440"><text:span text:style-name="T441"><draw:g draw:z-index="251667456" draw:name="Group 29020" draw:id="id94" draw:style-name="a94" text:anchor-type="paragraph"><svg:title/><svg:desc/><draw:custom-shape svg:x="0.81252in" svg:y="-0.00349in" svg:width="0in" svg:height="0.12154in" draw:id="id92" draw:style-name="a92" draw:name="Shape 25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80209in" svg:y="0.13195in" svg:width="0in" svg:height="0.12154in" draw:id="id93" draw:style-name="a93" draw:name="Shape 2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42"><draw:g draw:z-index="251668480" draw:name="Group 29021" draw:id="id97" draw:style-name="a97" text:anchor-type="paragraph"><svg:title/><svg:desc/><draw:custom-shape svg:x="1.5in" svg:y="-0.00349in" svg:width="0in" svg:height="0.12154in" draw:id="id95" draw:style-name="a95" draw:name="Shape 25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5in" svg:y="0.13195in" svg:width="0in" svg:height="0.12154in" draw:id="id96" draw:style-name="a96" draw:name="Shape 2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43"><draw:g draw:z-index="251669504" draw:name="Group 29022" draw:id="id100" draw:style-name="a100" text:anchor-type="paragraph"><svg:title/><svg:desc/><draw:custom-shape svg:x="2.25in" svg:y="-0.00349in" svg:width="0in" svg:height="0.12154in" draw:id="id98" draw:style-name="a98" draw:name="Shape 25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25in" svg:y="0.13195in" svg:width="0in" svg:height="0.12154in" draw:id="id99" draw:style-name="a99" draw:name="Shape 27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44"><draw:g draw:z-index="251670528" draw:name="Group 29023" draw:id="id103" draw:style-name="a103" text:anchor-type="paragraph"><svg:title/><svg:desc/><draw:custom-shape svg:x="2.77087in" svg:y="-0.00349in" svg:width="0in" svg:height="0.12154in" draw:id="id101" draw:style-name="a101" draw:name="Shape 26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77087in" svg:y="0.13195in" svg:width="0in" svg:height="0.12154in" draw:id="id102" draw:style-name="a102" draw:name="Shape 27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45">1.069.700,7178.428,0344.432,41,5</text:span></text:p>
            <text:p text:style-name="P446"><text:span text:style-name="T447">1.069.700,7178.428,0344.432,41,5</text:span></text:p>
          </table:table-cell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<draw:g draw:z-index="251671552" draw:name="Group 29104" draw:id="id106" draw:style-name="a106" text:anchor-type="paragraph"><svg:title/><svg:desc/><draw:custom-shape svg:x="2.53126in" svg:y="-0.00665in" svg:width="0in" svg:height="0.12154in" draw:id="id104" draw:style-name="a104" draw:name="Shape 25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53126in" svg:y="0.12878in" svg:width="0in" svg:height="0.12154in" draw:id="id105" draw:style-name="a105" draw:name="Shape 27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51"><draw:g draw:z-index="251672576" draw:name="Group 29105" draw:id="id109" draw:style-name="a109" text:anchor-type="paragraph"><svg:title/><svg:desc/><draw:custom-shape svg:x="1.31248in" svg:y="-0.00665in" svg:width="0in" svg:height="0.12154in" draw:id="id107" draw:style-name="a107" draw:name="Shape 26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31248in" svg:y="0.12878in" svg:width="0in" svg:height="0.12154in" draw:id="id108" draw:style-name="a108" draw:name="Shape 27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52"><draw:g draw:z-index="251673600" draw:name="Group 29106" draw:id="id112" draw:style-name="a112" text:anchor-type="paragraph"><svg:title/><svg:desc/><draw:custom-shape svg:x="2.0104in" svg:y="-0.00665in" svg:width="0in" svg:height="0.12154in" draw:id="id110" draw:style-name="a110" draw:name="Shape 26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0104in" svg:y="0.12878in" svg:width="0in" svg:height="0.12154in" draw:id="id111" draw:style-name="a111" draw:name="Shape 27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53"><draw:g draw:z-index="251674624" draw:name="Group 29107" draw:id="id115" draw:style-name="a115" text:anchor-type="paragraph"><svg:title/><svg:desc/><draw:custom-shape svg:x="0.64583in" svg:y="-0.00665in" svg:width="0in" svg:height="0.12154in" draw:id="id113" draw:style-name="a113" draw:name="Shape 26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64583in" svg:y="0.12878in" svg:width="0in" svg:height="0.12154in" draw:id="id114" draw:style-name="a114" draw:name="Shape 2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54">725.268,3168.928,0325.182,42,1744.518,3<text:s/></text:span><text:span text:style-name="T455">725.268,3168.928,0325.182,42,1744.518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Assistência Social<text:s/></text:span><text:span text:style-name="T460">Administração Geral</text:span></text:p>
          </table:table-cell>
          <table:table-cell table:style-name="TableCell461">
            <text:p text:style-name="P462"><text:span text:style-name="T463">1.649.956,7<text:s/></text:span><text:span text:style-name="T464">605.551,3</text:span></text:p>
          </table:table-cell>
          <table:table-cell table:style-name="TableCell465" table:number-columns-spanned="4">
            <text:p text:style-name="P466"><text:span text:style-name="T467"><draw:g draw:z-index="251675648" draw:name="Group 29266" draw:id="id118" draw:style-name="a118" text:anchor-type="paragraph"><svg:title/><svg:desc/><draw:custom-shape svg:x="0.81252in" svg:y="-0.00349in" svg:width="0in" svg:height="0.12155in" draw:id="id116" draw:style-name="a116" draw:name="Shape 28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80209in" svg:y="0.13195in" svg:width="0in" svg:height="0.12154in" draw:id="id117" draw:style-name="a117" draw:name="Shape 30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68"><draw:g draw:z-index="251676672" draw:name="Group 29267" draw:id="id121" draw:style-name="a121" text:anchor-type="paragraph"><svg:title/><svg:desc/><draw:custom-shape svg:x="1.5in" svg:y="-0.00349in" svg:width="0in" svg:height="0.12155in" draw:id="id119" draw:style-name="a119" draw:name="Shape 28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5in" svg:y="0.13195in" svg:width="0in" svg:height="0.12154in" draw:id="id120" draw:style-name="a120" draw:name="Shape 30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69"><draw:g draw:z-index="251677696" draw:name="Group 29268" draw:id="id124" draw:style-name="a124" text:anchor-type="paragraph"><svg:title/><svg:desc/><draw:custom-shape svg:x="2.25in" svg:y="-0.00349in" svg:width="0in" svg:height="0.12155in" draw:id="id122" draw:style-name="a122" draw:name="Shape 29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25in" svg:y="0.13195in" svg:width="0in" svg:height="0.12154in" draw:id="id123" draw:style-name="a123" draw:name="Shape 30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70"><draw:g draw:z-index="251678720" draw:name="Group 29269" draw:id="id127" draw:style-name="a127" text:anchor-type="paragraph"><svg:title/><svg:desc/><draw:custom-shape svg:x="2.77087in" svg:y="-0.00349in" svg:width="0in" svg:height="0.12155in" draw:id="id125" draw:style-name="a125" draw:name="Shape 29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77087in" svg:y="0.13195in" svg:width="0in" svg:height="0.12154in" draw:id="id126" draw:style-name="a126" draw:name="Shape 31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71">1.650.956,7100.282,7413.368,91,8</text:span></text:p>
            <text:p text:style-name="P472"><text:span text:style-name="T473">605.551,360.097,5180.730,70,8</text:span></text:p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><text:span text:style-name="T476"><draw:g draw:z-index="251679744" draw:name="Group 29355" draw:id="id130" draw:style-name="a130" text:anchor-type="paragraph"><svg:title/><svg:desc/><draw:custom-shape svg:x="2.53126in" svg:y="-0.00681in" svg:width="0in" svg:height="0.12155in" draw:id="id128" draw:style-name="a128" draw:name="Shape 29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53126in" svg:y="0.12862in" svg:width="0in" svg:height="0.12154in" draw:id="id129" draw:style-name="a129" draw:name="Shape 3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77"><draw:g draw:z-index="251680768" draw:name="Group 29356" draw:id="id133" draw:style-name="a133" text:anchor-type="paragraph"><svg:title/><svg:desc/><draw:custom-shape svg:x="1.31248in" svg:y="-0.00681in" svg:width="0in" svg:height="0.12155in" draw:id="id131" draw:style-name="a131" draw:name="Shape 29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31248in" svg:y="0.12862in" svg:width="0in" svg:height="0.12154in" draw:id="id132" draw:style-name="a132" draw:name="Shape 30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78"><draw:g draw:z-index="251681792" draw:name="Group 29357" draw:id="id136" draw:style-name="a136" text:anchor-type="paragraph"><svg:title/><svg:desc/><draw:custom-shape svg:x="2.0104in" svg:y="-0.00681in" svg:width="0in" svg:height="0.12155in" draw:id="id134" draw:style-name="a134" draw:name="Shape 293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0104in" svg:y="0.12862in" svg:width="0in" svg:height="0.12154in" draw:id="id135" draw:style-name="a135" draw:name="Shape 30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79"><draw:g draw:z-index="251682816" draw:name="Group 29358" draw:id="id139" draw:style-name="a139" text:anchor-type="paragraph"><svg:title/><svg:desc/><draw:custom-shape svg:x="0.64583in" svg:y="-0.00681in" svg:width="0in" svg:height="0.12155in" draw:id="id137" draw:style-name="a137" draw:name="Shape 29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64583in" svg:y="0.12862in" svg:width="0in" svg:height="0.12154in" draw:id="id138" draw:style-name="a138" draw:name="Shape 31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480">1.237.587,8133.972,7322.680,22,11.328.276,5<text:s/></text:span><text:span text:style-name="T481">424.820,660.097,5180.730,71,2424.820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Tecnologia da Informação</text:span></text:p>
          </table:table-cell>
          <table:table-cell table:style-name="TableCell486">
            <text:p text:style-name="P487"><text:span text:style-name="T488">21.288,8</text:span></text:p>
          </table:table-cell>
          <table:table-cell table:style-name="TableCell489" table:number-columns-spanned="4">
            <text:p text:style-name="P490"><text:span text:style-name="T491"><text:tab/></text:span><text:span text:style-name="T492">21.288,8<text:s/></text:span><text:span text:style-name="T493"><draw:custom-shape svg:x="0in" svg:y="0in" svg:width="0in" svg:height="0.12154in" draw:id="id140" draw:style-name="a140" draw:name="Group 2944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94"><text:tab/>1.499,0<text:s/></text:span><text:span text:style-name="T495"><draw:custom-shape svg:x="0in" svg:y="0in" svg:width="0in" svg:height="0.12154in" draw:id="id141" draw:style-name="a141" draw:name="Group 2944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96"><text:tab/>1.499,0<text:s/></text:span><text:span text:style-name="T497"><draw:custom-shape svg:x="0in" svg:y="0in" svg:width="0in" svg:height="0.12154in" draw:id="id142" draw:style-name="a142" draw:name="Group 2944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498"><text:tab/>0,0<text:s/></text:span><text:span text:style-name="T499"><draw:custom-shape svg:x="0in" svg:y="0in" svg:width="0in" svg:height="0.12154in" draw:id="id143" draw:style-name="a143" draw:name="Group 2944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<text:tab/></text:span><text:span text:style-name="T503">19.789,8<text:s/></text:span><text:span text:style-name="T504"><draw:custom-shape svg:x="0in" svg:y="0in" svg:width="0in" svg:height="0.12154in" draw:id="id144" draw:style-name="a144" draw:name="Group 294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05"><text:tab/>1.499,0<text:s/></text:span><text:span text:style-name="T506"><draw:custom-shape svg:x="0in" svg:y="0in" svg:width="0in" svg:height="0.12154in" draw:id="id145" draw:style-name="a145" draw:name="Group 2948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07"><text:tab/>1.499,0</text:span><text:span text:style-name="T508"><draw:custom-shape svg:x="0in" svg:y="0in" svg:width="0in" svg:height="0.12154in" draw:id="id146" draw:style-name="a146" draw:name="Group 2948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09"><text:tab/>0,0<text:s/></text:span><text:span text:style-name="T510"><draw:custom-shape svg:x="0in" svg:y="0in" svg:width="0in" svg:height="0.12154in" draw:id="id147" draw:style-name="a147" draw:name="Group 2948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11"><text:tab/>19.789,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Assistência ao Idoso</text:span></text:p>
          </table:table-cell>
          <table:table-cell table:style-name="TableCell516">
            <text:p text:style-name="P517"><text:span text:style-name="T518">9.071,3</text:span></text:p>
          </table:table-cell>
          <table:table-cell table:style-name="TableCell519" table:number-columns-spanned="4">
            <text:p text:style-name="P520"><text:span text:style-name="T521"><text:tab/></text:span><text:span text:style-name="T522">9.071,3<text:s/></text:span><text:span text:style-name="T523"><draw:custom-shape svg:x="0in" svg:y="0in" svg:width="0in" svg:height="0.12155in" draw:id="id148" draw:style-name="a148" draw:name="Group 295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24"><text:tab/>0,0<text:s/></text:span><text:span text:style-name="T525"><draw:custom-shape svg:x="0in" svg:y="0in" svg:width="0in" svg:height="0.12155in" draw:id="id149" draw:style-name="a149" draw:name="Group 2955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26"><text:tab/>0,0<text:s/></text:span><text:span text:style-name="T527"><draw:custom-shape svg:x="0in" svg:y="0in" svg:width="0in" svg:height="0.12155in" draw:id="id150" draw:style-name="a150" draw:name="Group 2956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28"><text:tab/>0,0<text:s/></text:span><text:span text:style-name="T529"><draw:custom-shape svg:x="0in" svg:y="0in" svg:width="0in" svg:height="0.12155in" draw:id="id151" draw:style-name="a151" draw:name="Group 2956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><text:span text:style-name="T532"><text:tab/></text:span><text:span text:style-name="T533">9.071,3<text:s/></text:span><text:span text:style-name="T534"><draw:custom-shape svg:x="0in" svg:y="0in" svg:width="0in" svg:height="0.12155in" draw:id="id152" draw:style-name="a152" draw:name="Group 296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35"><text:tab/>0,0<text:s/></text:span><text:span text:style-name="T536"><draw:custom-shape svg:x="0in" svg:y="0in" svg:width="0in" svg:height="0.12155in" draw:id="id153" draw:style-name="a153" draw:name="Group 2960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37"><text:tab/>0,0</text:span><text:span text:style-name="T538"><draw:custom-shape svg:x="0in" svg:y="0in" svg:width="0in" svg:height="0.12155in" draw:id="id154" draw:style-name="a154" draw:name="Group 2960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39"><text:tab/>0,0<text:s/></text:span><text:span text:style-name="T540"><draw:custom-shape svg:x="0in" svg:y="0in" svg:width="0in" svg:height="0.12155in" draw:id="id155" draw:style-name="a155" draw:name="Group 2960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41"><text:tab/>9.071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Assistência ao Portador de Deficiência</text:span></text:p>
          </table:table-cell>
          <table:table-cell table:style-name="TableCell546">
            <text:p text:style-name="P547"><text:span text:style-name="T548">18.839,7</text:span></text:p>
          </table:table-cell>
          <table:table-cell table:style-name="TableCell549" table:number-columns-spanned="4">
            <text:p text:style-name="P550"><text:span text:style-name="T551"><text:tab/></text:span><text:span text:style-name="T552">18.839,7<text:s/></text:span><text:span text:style-name="T553"><draw:custom-shape svg:x="0in" svg:y="0in" svg:width="0in" svg:height="0.12154in" draw:id="id156" draw:style-name="a156" draw:name="Group 2969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54"><text:tab/>0,0<text:s/></text:span><text:span text:style-name="T555"><draw:custom-shape svg:x="0in" svg:y="0in" svg:width="0in" svg:height="0.12154in" draw:id="id157" draw:style-name="a157" draw:name="Group 2969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56"><text:tab/>0,0<text:s/></text:span><text:span text:style-name="T557"><draw:custom-shape svg:x="0in" svg:y="0in" svg:width="0in" svg:height="0.12154in" draw:id="id158" draw:style-name="a158" draw:name="Group 2969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58"><text:tab/>0,0<text:s/></text:span><text:span text:style-name="T559"><draw:custom-shape svg:x="0in" svg:y="0in" svg:width="0in" svg:height="0.12154in" draw:id="id159" draw:style-name="a159" draw:name="Group 2969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><text:span text:style-name="T562"><text:tab/></text:span><text:span text:style-name="T563">18.839,7<text:s/></text:span><text:span text:style-name="T564"><draw:custom-shape svg:x="0in" svg:y="0in" svg:width="0in" svg:height="0.12154in" draw:id="id160" draw:style-name="a160" draw:name="Group 2974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65"><text:tab/>0,0<text:s/></text:span><text:span text:style-name="T566"><draw:custom-shape svg:x="0in" svg:y="0in" svg:width="0in" svg:height="0.12154in" draw:id="id161" draw:style-name="a161" draw:name="Group 2974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67"><text:tab/>0,0</text:span><text:span text:style-name="T568"><draw:custom-shape svg:x="0in" svg:y="0in" svg:width="0in" svg:height="0.12154in" draw:id="id162" draw:style-name="a162" draw:name="Group 2974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69"><text:tab/>0,0<text:s/></text:span><text:span text:style-name="T570"><draw:custom-shape svg:x="0in" svg:y="0in" svg:width="0in" svg:height="0.12154in" draw:id="id163" draw:style-name="a163" draw:name="Group 2974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71"><text:tab/>18.839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Assistência à Criança e ao Adolescente</text:span></text:p>
          </table:table-cell>
          <table:table-cell table:style-name="TableCell576">
            <text:p text:style-name="P577"><text:span text:style-name="T578">115.596,1</text:span></text:p>
          </table:table-cell>
          <table:table-cell table:style-name="TableCell579" table:number-columns-spanned="4">
            <text:p text:style-name="P580"><text:span text:style-name="T581"><text:tab/></text:span><text:span text:style-name="T582">115.596,1<text:s/></text:span><text:span text:style-name="T583"><draw:custom-shape svg:x="0in" svg:y="0in" svg:width="0in" svg:height="0.12154in" draw:id="id164" draw:style-name="a164" draw:name="Group 2982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84"><text:tab/>10.060,2<text:s/></text:span><text:span text:style-name="T585"><draw:custom-shape svg:x="0in" svg:y="0in" svg:width="0in" svg:height="0.12154in" draw:id="id165" draw:style-name="a165" draw:name="Group 2982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86"><text:tab/>30.399,7<text:s/></text:span><text:span text:style-name="T587"><draw:custom-shape svg:x="0in" svg:y="0in" svg:width="0in" svg:height="0.12154in" draw:id="id166" draw:style-name="a166" draw:name="Group 2982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88"><text:tab/>0,1<text:s/></text:span><text:span text:style-name="T589"><draw:custom-shape svg:x="0in" svg:y="0in" svg:width="0in" svg:height="0.12154in" draw:id="id167" draw:style-name="a167" draw:name="Group 2982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><text:span text:style-name="T592"><text:tab/></text:span><text:span text:style-name="T593">85.196,3<text:s/></text:span><text:span text:style-name="T594"><draw:custom-shape svg:x="0in" svg:y="0in" svg:width="0in" svg:height="0.12154in" draw:id="id168" draw:style-name="a168" draw:name="Group 2987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95"><text:tab/>10.401,0<text:s/></text:span><text:span text:style-name="T596"><draw:custom-shape svg:x="0in" svg:y="0in" svg:width="0in" svg:height="0.12154in" draw:id="id169" draw:style-name="a169" draw:name="Group 2987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97"><text:tab/>27.721,5</text:span><text:span text:style-name="T598"><draw:custom-shape svg:x="0in" svg:y="0in" svg:width="0in" svg:height="0.12154in" draw:id="id170" draw:style-name="a170" draw:name="Group 2987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599"><text:tab/>0,2<text:s/></text:span><text:span text:style-name="T600"><draw:custom-shape svg:x="0in" svg:y="0in" svg:width="0in" svg:height="0.12154in" draw:id="id171" draw:style-name="a171" draw:name="Group 298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01"><text:tab/>87.874,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Assistência Comunitária</text:span></text:p>
          </table:table-cell>
          <table:table-cell table:style-name="TableCell606">
            <text:p text:style-name="P607"><text:span text:style-name="T608">878.994,7</text:span></text:p>
          </table:table-cell>
          <table:table-cell table:style-name="TableCell609" table:number-columns-spanned="4">
            <text:p text:style-name="P610"><text:span text:style-name="T611"><text:tab/></text:span><text:span text:style-name="T612">879.994,7<text:s/></text:span><text:span text:style-name="T613"><draw:custom-shape svg:x="0in" svg:y="0in" svg:width="0in" svg:height="0.12154in" draw:id="id172" draw:style-name="a172" draw:name="Group 2995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14"><text:tab/>28.626,0<text:s/></text:span><text:span text:style-name="T615"><draw:custom-shape svg:x="0in" svg:y="0in" svg:width="0in" svg:height="0.12154in" draw:id="id173" draw:style-name="a173" draw:name="Group 2995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16"><text:tab/>200.739,5<text:s/></text:span><text:span text:style-name="T617"><draw:custom-shape svg:x="0in" svg:y="0in" svg:width="0in" svg:height="0.12154in" draw:id="id174" draw:style-name="a174" draw:name="Group 299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18"><text:tab/>0,9<text:s/></text:span><text:span text:style-name="T619"><draw:custom-shape svg:x="0in" svg:y="0in" svg:width="0in" svg:height="0.12154in" draw:id="id175" draw:style-name="a175" draw:name="Group 2995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><text:span text:style-name="T622"><text:tab/></text:span><text:span text:style-name="T623">679.255,2<text:s/></text:span><text:span text:style-name="T624"><draw:custom-shape svg:x="0in" svg:y="0in" svg:width="0in" svg:height="0.12154in" draw:id="id176" draw:style-name="a176" draw:name="Group 2999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25"><text:tab/>61.975,2<text:s/></text:span><text:span text:style-name="T626"><draw:custom-shape svg:x="0in" svg:y="0in" svg:width="0in" svg:height="0.12154in" draw:id="id177" draw:style-name="a177" draw:name="Group 2999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27"><text:tab/>112.729,0</text:span><text:span text:style-name="T628"><draw:custom-shape svg:x="0in" svg:y="0in" svg:width="0in" svg:height="0.12154in" draw:id="id178" draw:style-name="a178" draw:name="Group 2999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29"><text:tab/>0,7<text:s/></text:span><text:span text:style-name="T630"><draw:custom-shape svg:x="0in" svg:y="0in" svg:width="0in" svg:height="0.12154in" draw:id="id179" draw:style-name="a179" draw:name="Group 2999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31"><text:tab/>767.265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Previdência Complementar</text:span></text:p>
          </table:table-cell>
          <table:table-cell table:style-name="TableCell636">
            <text:p text:style-name="P637"><text:span text:style-name="T638">615,0</text:span></text:p>
          </table:table-cell>
          <table:table-cell table:style-name="TableCell639" table:number-columns-spanned="4">
            <text:p text:style-name="P640"><text:span text:style-name="T641"><text:tab/></text:span><text:span text:style-name="T642">615,0<text:s/></text:span><text:span text:style-name="T643"><draw:custom-shape svg:x="0in" svg:y="0in" svg:width="0in" svg:height="0.12155in" draw:id="id180" draw:style-name="a180" draw:name="Group 300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44"><text:tab/>0,0<text:s/></text:span><text:span text:style-name="T645"><draw:custom-shape svg:x="0in" svg:y="0in" svg:width="0in" svg:height="0.12155in" draw:id="id181" draw:style-name="a181" draw:name="Group 300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46"><text:tab/>0,0<text:s/></text:span><text:span text:style-name="T647"><draw:custom-shape svg:x="0in" svg:y="0in" svg:width="0in" svg:height="0.12155in" draw:id="id182" draw:style-name="a182" draw:name="Group 3007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48"><text:tab/>0,0<text:s/></text:span><text:span text:style-name="T649"><draw:custom-shape svg:x="0in" svg:y="0in" svg:width="0in" svg:height="0.12155in" draw:id="id183" draw:style-name="a183" draw:name="Group 3007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><text:span text:style-name="T652"><text:tab/></text:span><text:span text:style-name="T653">615,0<text:s/></text:span><text:span text:style-name="T654"><draw:custom-shape svg:x="0in" svg:y="0in" svg:width="0in" svg:height="0.12155in" draw:id="id184" draw:style-name="a184" draw:name="Group 3010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55"><text:tab/>0,0<text:s/></text:span><text:span text:style-name="T656"><draw:custom-shape svg:x="0in" svg:y="0in" svg:width="0in" svg:height="0.12155in" draw:id="id185" draw:style-name="a185" draw:name="Group 3010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57"><text:tab/>0,0</text:span><text:span text:style-name="T658"><draw:custom-shape svg:x="0in" svg:y="0in" svg:width="0in" svg:height="0.12155in" draw:id="id186" draw:style-name="a186" draw:name="Group 301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59"><text:tab/>0,0<text:s/></text:span><text:span text:style-name="T660"><draw:custom-shape svg:x="0in" svg:y="0in" svg:width="0in" svg:height="0.12155in" draw:id="id187" draw:style-name="a187" draw:name="Group 3010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661"><text:tab/>615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Previdência Social<text:s/></text:span><text:span text:style-name="T666">Previdência Básica</text:span></text:p>
          </table:table-cell>
          <table:table-cell table:style-name="TableCell667">
            <text:p text:style-name="P668"><text:span text:style-name="T669">3.821.985,1<text:s/></text:span><text:span text:style-name="T670">3.821.985,1</text:span></text:p>
          </table:table-cell>
          <table:table-cell table:style-name="TableCell671" table:number-columns-spanned="4">
            <text:p text:style-name="P672"><text:span text:style-name="T673"><draw:g draw:z-index="251683840" draw:name="Group 30245" draw:id="id190" draw:style-name="a190" text:anchor-type="paragraph"><svg:title/><svg:desc/><draw:custom-shape svg:x="0.81252in" svg:y="-0.00349in" svg:width="0in" svg:height="0.12154in" draw:id="id188" draw:style-name="a188" draw:name="Shape 41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80209in" svg:y="0.13195in" svg:width="0in" svg:height="0.12155in" draw:id="id189" draw:style-name="a189" draw:name="Shape 432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74"><draw:g draw:z-index="251684864" draw:name="Group 30247" draw:id="id193" draw:style-name="a193" text:anchor-type="paragraph"><svg:title/><svg:desc/><draw:custom-shape svg:x="1.5in" svg:y="-0.00349in" svg:width="0in" svg:height="0.12154in" draw:id="id191" draw:style-name="a191" draw:name="Shape 41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5in" svg:y="0.13195in" svg:width="0in" svg:height="0.12155in" draw:id="id192" draw:style-name="a192" draw:name="Shape 433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75"><draw:g draw:z-index="251685888" draw:name="Group 30250" draw:id="id196" draw:style-name="a196" text:anchor-type="paragraph"><svg:title/><svg:desc/><draw:custom-shape svg:x="2.25in" svg:y="-0.00349in" svg:width="0in" svg:height="0.12154in" draw:id="id194" draw:style-name="a194" draw:name="Shape 41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25in" svg:y="0.13195in" svg:width="0in" svg:height="0.12155in" draw:id="id195" draw:style-name="a195" draw:name="Shape 435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76"><draw:g draw:z-index="251686912" draw:name="Group 30254" draw:id="id199" draw:style-name="a199" text:anchor-type="paragraph"><svg:title/><svg:desc/><draw:custom-shape svg:x="2.77087in" svg:y="-0.00349in" svg:width="0in" svg:height="0.12154in" draw:id="id197" draw:style-name="a197" draw:name="Shape 42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77087in" svg:y="0.13195in" svg:width="0in" svg:height="0.12155in" draw:id="id198" draw:style-name="a198" draw:name="Shape 438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77">3.821.985,1382.790,12.077.293,09,2</text:span></text:p>
            <text:p text:style-name="P678"><text:span text:style-name="T679">3.821.985,1382.790,12.077.293,09,2</text:span></text:p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><text:span text:style-name="T682"><draw:g draw:z-index="251687936" draw:name="Group 30368" draw:id="id202" draw:style-name="a202" text:anchor-type="paragraph"><svg:title/><svg:desc/><draw:custom-shape svg:x="2.53126in" svg:y="-0.00669in" svg:width="0in" svg:height="0.12154in" draw:id="id200" draw:style-name="a200" draw:name="Shape 41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53126in" svg:y="0.12875in" svg:width="0in" svg:height="0.12155in" draw:id="id201" draw:style-name="a201" draw:name="Shape 434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83"><draw:g draw:z-index="251688960" draw:name="Group 30370" draw:id="id205" draw:style-name="a205" text:anchor-type="paragraph"><svg:title/><svg:desc/><draw:custom-shape svg:x="1.31248in" svg:y="-0.00669in" svg:width="0in" svg:height="0.12154in" draw:id="id203" draw:style-name="a203" draw:name="Shape 42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31248in" svg:y="0.12875in" svg:width="0in" svg:height="0.12155in" draw:id="id204" draw:style-name="a204" draw:name="Shape 436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84"><draw:g draw:z-index="251689984" draw:name="Group 30371" draw:id="id208" draw:style-name="a208" text:anchor-type="paragraph"><svg:title/><svg:desc/><draw:custom-shape svg:x="2.0104in" svg:y="-0.00669in" svg:width="0in" svg:height="0.12154in" draw:id="id206" draw:style-name="a206" draw:name="Shape 42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0104in" svg:y="0.12875in" svg:width="0in" svg:height="0.12155in" draw:id="id207" draw:style-name="a207" draw:name="Shape 437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85"><draw:g draw:z-index="251691008" draw:name="Group 30372" draw:id="id211" draw:style-name="a211" text:anchor-type="paragraph"><svg:title/><svg:desc/><draw:custom-shape svg:x="0.64583in" svg:y="-0.00669in" svg:width="0in" svg:height="0.12154in" draw:id="id209" draw:style-name="a209" draw:name="Shape 42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64583in" svg:y="0.12875in" svg:width="0in" svg:height="0.12155in" draw:id="id210" draw:style-name="a210" draw:name="Shape 445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686">1.744.692,1529.863,61.026.718,86,62.795.266,3</text:span></text:p>
            <text:p text:style-name="P687"><text:span text:style-name="T688">1.744.692,1529.863,61.026.718,86,62.795.266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Saúde</text:span></text:p>
            <text:p text:style-name="P693"><text:span text:style-name="T694">Administração Geral</text:span></text:p>
          </table:table-cell>
          <table:table-cell table:style-name="TableCell695">
            <text:p text:style-name="P696"><text:span text:style-name="T697">8.304.647,1<text:s/></text:span><text:span text:style-name="T698">27.213,8</text:span></text:p>
          </table:table-cell>
          <table:table-cell table:style-name="TableCell699" table:number-columns-spanned="4">
            <text:p text:style-name="P700"><text:span text:style-name="T701"><draw:g draw:z-index="251692032" draw:name="Group 30545" draw:id="id214" draw:style-name="a214" text:anchor-type="paragraph"><svg:title/><svg:desc/><draw:custom-shape svg:x="0.81252in" svg:y="-0.00349in" svg:width="0in" svg:height="0.12154in" draw:id="id212" draw:style-name="a212" draw:name="Shape 44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4in" svg:width="0in" svg:height="0.12155in" draw:id="id213" draw:style-name="a213" draw:name="Shape 46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02"><draw:g draw:z-index="251693056" draw:name="Group 30546" draw:id="id217" draw:style-name="a217" text:anchor-type="paragraph"><svg:title/><svg:desc/><draw:custom-shape svg:x="1.5in" svg:y="-0.00349in" svg:width="0in" svg:height="0.12154in" draw:id="id215" draw:style-name="a215" draw:name="Shape 44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4in" svg:width="0in" svg:height="0.12155in" draw:id="id216" draw:style-name="a216" draw:name="Shape 46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03"><draw:g draw:z-index="251694080" draw:name="Group 30547" draw:id="id220" draw:style-name="a220" text:anchor-type="paragraph"><svg:title/><svg:desc/><draw:custom-shape svg:x="2.25in" svg:y="-0.00349in" svg:width="0in" svg:height="0.12154in" draw:id="id218" draw:style-name="a218" draw:name="Shape 45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4in" svg:width="0in" svg:height="0.12155in" draw:id="id219" draw:style-name="a219" draw:name="Shape 46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04"><draw:g draw:z-index="251695104" draw:name="Group 30548" draw:id="id223" draw:style-name="a223" text:anchor-type="paragraph"><svg:title/><svg:desc/><draw:custom-shape svg:x="2.77087in" svg:y="-0.00349in" svg:width="0in" svg:height="0.12154in" draw:id="id221" draw:style-name="a221" draw:name="Shape 45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4in" svg:width="0in" svg:height="0.12155in" draw:id="id222" draw:style-name="a222" draw:name="Shape 47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05">11.019.642,13.694.095,85.265.721,723,3</text:span></text:p>
            <text:p text:style-name="P706"><text:span text:style-name="T707">27.213,80,00,00,0</text:span>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<text:span text:style-name="T710"><draw:g draw:z-index="251696128" draw:name="Group 30685" draw:id="id226" draw:style-name="a226" text:anchor-type="paragraph"><svg:title/><svg:desc/><draw:custom-shape svg:x="2.53126in" svg:y="-0.00674in" svg:width="0in" svg:height="0.12154in" draw:id="id224" draw:style-name="a224" draw:name="Shape 45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869in" svg:width="0in" svg:height="0.12155in" draw:id="id225" draw:style-name="a225" draw:name="Shape 46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11"><draw:g draw:z-index="251697152" draw:name="Group 30686" draw:id="id229" draw:style-name="a229" text:anchor-type="paragraph"><svg:title/><svg:desc/><draw:custom-shape svg:x="1.31248in" svg:y="-0.00674in" svg:width="0in" svg:height="0.12154in" draw:id="id227" draw:style-name="a227" draw:name="Shape 45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869in" svg:width="0in" svg:height="0.12155in" draw:id="id228" draw:style-name="a228" draw:name="Shape 46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12"><draw:g draw:z-index="251698176" draw:name="Group 30687" draw:id="id232" draw:style-name="a232" text:anchor-type="paragraph"><svg:title/><svg:desc/><draw:custom-shape svg:x="2.0104in" svg:y="-0.00674in" svg:width="0in" svg:height="0.12154in" draw:id="id230" draw:style-name="a230" draw:name="Shape 45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869in" svg:width="0in" svg:height="0.12155in" draw:id="id231" draw:style-name="a231" draw:name="Shape 46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13"><draw:g draw:z-index="251699200" draw:name="Group 30689" draw:id="id235" draw:style-name="a235" text:anchor-type="paragraph"><svg:title/><svg:desc/><draw:custom-shape svg:x="0.64583in" svg:y="-0.00674in" svg:width="0in" svg:height="0.12154in" draw:id="id233" draw:style-name="a233" draw:name="Shape 4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869in" svg:width="0in" svg:height="0.12155in" draw:id="id234" draw:style-name="a234" draw:name="Shape 47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714">5.753.920,31.745.660,72.980.490,919,28.039.151,1</text:span></text:p>
            <text:p text:style-name="P715"><text:span text:style-name="T716">27.213,80,00,00,027.213,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Tecnologia da Informação</text:span></text:p>
          </table:table-cell>
          <table:table-cell table:style-name="TableCell721">
            <text:p text:style-name="P722"><text:span text:style-name="T723">70.648,7</text:span></text:p>
          </table:table-cell>
          <table:table-cell table:style-name="TableCell724" table:number-columns-spanned="4">
            <text:p text:style-name="P725"><text:span text:style-name="T726"><text:tab/></text:span><text:span text:style-name="T727">70.648,7<text:s/></text:span><text:span text:style-name="T728"><draw:custom-shape svg:x="0in" svg:y="0in" svg:width="0in" svg:height="0.12154in" draw:id="id236" draw:style-name="a236" draw:name="Group 3078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29"><text:tab/>0,0<text:s/></text:span><text:span text:style-name="T730"><draw:custom-shape svg:x="0in" svg:y="0in" svg:width="0in" svg:height="0.12154in" draw:id="id237" draw:style-name="a237" draw:name="Group 3079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31"><text:tab/>0,0<text:s/></text:span><text:span text:style-name="T732"><draw:custom-shape svg:x="0in" svg:y="0in" svg:width="0in" svg:height="0.12154in" draw:id="id238" draw:style-name="a238" draw:name="Group 3079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33"><text:tab/>0,0<text:s/></text:span><text:span text:style-name="T734"><draw:custom-shape svg:x="0in" svg:y="0in" svg:width="0in" svg:height="0.12154in" draw:id="id239" draw:style-name="a239" draw:name="Group 3079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735" table:number-columns-spanned="5">
            <text:p text:style-name="P736"><text:span text:style-name="T737"><text:tab/></text:span><text:span text:style-name="T738">70.648,7<text:s/></text:span><text:span text:style-name="T739"><draw:custom-shape svg:x="0in" svg:y="0in" svg:width="0in" svg:height="0.12154in" draw:id="id240" draw:style-name="a240" draw:name="Group 3083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40"><text:tab/>0,0<text:s/></text:span><text:span text:style-name="T741"><draw:custom-shape svg:x="0in" svg:y="0in" svg:width="0in" svg:height="0.12154in" draw:id="id241" draw:style-name="a241" draw:name="Group 3083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42"><text:tab/>0,0</text:span><text:span text:style-name="T743"><draw:custom-shape svg:x="0in" svg:y="0in" svg:width="0in" svg:height="0.12154in" draw:id="id242" draw:style-name="a242" draw:name="Group 3083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44"><text:tab/>0,0<text:s/></text:span><text:span text:style-name="T745"><draw:custom-shape svg:x="0in" svg:y="0in" svg:width="0in" svg:height="0.12154in" draw:id="id243" draw:style-name="a243" draw:name="Group 3083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46"><text:tab/>70.648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Atenção Básica</text:span></text:p>
          </table:table-cell>
          <table:table-cell table:style-name="TableCell751">
            <text:p text:style-name="P752"><text:span text:style-name="T753">5.434.086,8</text:span></text:p>
          </table:table-cell>
          <table:table-cell table:style-name="TableCell754" table:number-columns-spanned="4">
            <text:p text:style-name="P755"><text:span text:style-name="T756"><text:tab/></text:span><text:span text:style-name="T757">6.231.031,8<text:s/></text:span><text:span text:style-name="T758"><draw:custom-shape svg:x="0in" svg:y="0in" svg:width="0in" svg:height="0.12155in" draw:id="id244" draw:style-name="a244" draw:name="Group 309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59"><text:tab/>916.798,7<text:s/></text:span><text:span text:style-name="T760"><draw:custom-shape svg:x="0in" svg:y="0in" svg:width="0in" svg:height="0.12155in" draw:id="id245" draw:style-name="a245" draw:name="Group 3090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61"><text:tab/>1.812.095,9<text:s/></text:span><text:span text:style-name="T762"><draw:custom-shape svg:x="0in" svg:y="0in" svg:width="0in" svg:height="0.12155in" draw:id="id246" draw:style-name="a246" draw:name="Group 3090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63"><text:tab/>8,0<text:s/></text:span><text:span text:style-name="T764"><draw:custom-shape svg:x="0in" svg:y="0in" svg:width="0in" svg:height="0.12155in" draw:id="id247" draw:style-name="a247" draw:name="Group 309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765" table:number-columns-spanned="5">
            <text:p text:style-name="P766"><text:span text:style-name="T767"><text:tab/></text:span><text:span text:style-name="T768">4.418.935,9<text:s/></text:span><text:span text:style-name="T769"><draw:custom-shape svg:x="0in" svg:y="0in" svg:width="0in" svg:height="0.12155in" draw:id="id248" draw:style-name="a248" draw:name="Group 3094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70"><text:tab/>662.601,7<text:s/></text:span><text:span text:style-name="T771"><draw:custom-shape svg:x="0in" svg:y="0in" svg:width="0in" svg:height="0.12155in" draw:id="id249" draw:style-name="a249" draw:name="Group 3093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72"><text:tab/>1.345.431,9</text:span><text:span text:style-name="T773"><draw:custom-shape svg:x="0in" svg:y="0in" svg:width="0in" svg:height="0.12155in" draw:id="id250" draw:style-name="a250" draw:name="Group 3094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74"><text:tab/>8,7<text:s/></text:span><text:span text:style-name="T775"><draw:custom-shape svg:x="0in" svg:y="0in" svg:width="0in" svg:height="0.12155in" draw:id="id251" draw:style-name="a251" draw:name="Group 309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76"><text:tab/>4.885.599,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Assistência Hospitalar e Ambulatorial</text:span></text:p>
          </table:table-cell>
          <table:table-cell table:style-name="TableCell781">
            <text:p text:style-name="P782"><text:span text:style-name="T783">1.671.229,1</text:span></text:p>
          </table:table-cell>
          <table:table-cell table:style-name="TableCell784" table:number-columns-spanned="4">
            <text:p text:style-name="P785"><text:span text:style-name="T786"><text:tab/></text:span><text:span text:style-name="T787">3.589.279,1<text:s/></text:span><text:span text:style-name="T788"><draw:custom-shape svg:x="0in" svg:y="0in" svg:width="0in" svg:height="0.12154in" draw:id="id252" draw:style-name="a252" draw:name="Group 3101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89"><text:tab/>2.749.372,0<text:s/></text:span><text:span text:style-name="T790"><draw:custom-shape svg:x="0in" svg:y="0in" svg:width="0in" svg:height="0.12154in" draw:id="id253" draw:style-name="a253" draw:name="Group 3101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91"><text:tab/>3.355.491,0<text:s/></text:span><text:span text:style-name="T792"><draw:custom-shape svg:x="0in" svg:y="0in" svg:width="0in" svg:height="0.12154in" draw:id="id254" draw:style-name="a254" draw:name="Group 3101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793"><text:tab/>14,9<text:s/></text:span><text:span text:style-name="T794"><draw:custom-shape svg:x="0in" svg:y="0in" svg:width="0in" svg:height="0.12154in" draw:id="id255" draw:style-name="a255" draw:name="Group 3102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><text:span text:style-name="T797"><text:tab/></text:span><text:span text:style-name="T798">233.788,0<text:s/></text:span><text:span text:style-name="T799"><draw:custom-shape svg:x="0in" svg:y="0in" svg:width="0in" svg:height="0.12154in" draw:id="id256" draw:style-name="a256" draw:name="Group 3106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00"><text:tab/>1.039.204,3<text:s/></text:span><text:span text:style-name="T801"><draw:custom-shape svg:x="0in" svg:y="0in" svg:width="0in" svg:height="0.12154in" draw:id="id257" draw:style-name="a257" draw:name="Group 3105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02"><text:tab/>1.591.204,3</text:span><text:span text:style-name="T803"><draw:custom-shape svg:x="0in" svg:y="0in" svg:width="0in" svg:height="0.12154in" draw:id="id258" draw:style-name="a258" draw:name="Group 3106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04"><text:tab/>10,3<text:s/></text:span><text:span text:style-name="T805"><draw:custom-shape svg:x="0in" svg:y="0in" svg:width="0in" svg:height="0.12154in" draw:id="id259" draw:style-name="a259" draw:name="Group 310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06"><text:tab/>1.998.074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Suporte Profilático e Terapêutico</text:span></text:p>
          </table:table-cell>
          <table:table-cell table:style-name="TableCell811">
            <text:p text:style-name="P812"><text:span text:style-name="T813">386.017,5</text:span></text:p>
          </table:table-cell>
          <table:table-cell table:style-name="TableCell814" table:number-columns-spanned="4">
            <text:p text:style-name="P815"><text:span text:style-name="T816"><text:tab/></text:span><text:span text:style-name="T817">386.017,5<text:s/></text:span><text:span text:style-name="T818"><draw:custom-shape svg:x="0in" svg:y="0in" svg:width="0in" svg:height="0.12154in" draw:id="id260" draw:style-name="a260" draw:name="Group 3113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19"><text:tab/>6.979,2<text:s/></text:span><text:span text:style-name="T820"><draw:custom-shape svg:x="0in" svg:y="0in" svg:width="0in" svg:height="0.12154in" draw:id="id261" draw:style-name="a261" draw:name="Group 3113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21"><text:tab/>61.808,7<text:s/></text:span><text:span text:style-name="T822"><draw:custom-shape svg:x="0in" svg:y="0in" svg:width="0in" svg:height="0.12154in" draw:id="id262" draw:style-name="a262" draw:name="Group 311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23"><text:tab/>0,3<text:s/></text:span><text:span text:style-name="T824"><draw:custom-shape svg:x="0in" svg:y="0in" svg:width="0in" svg:height="0.12154in" draw:id="id263" draw:style-name="a263" draw:name="Group 3113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825" table:number-columns-spanned="5">
            <text:p text:style-name="P826"><text:span text:style-name="T827"><text:tab/></text:span><text:span text:style-name="T828">324.208,8<text:s/></text:span><text:span text:style-name="T829"><draw:custom-shape svg:x="0in" svg:y="0in" svg:width="0in" svg:height="0.12154in" draw:id="id264" draw:style-name="a264" draw:name="Group 3118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30"><text:tab/>24.922,5<text:s/></text:span><text:span text:style-name="T831"><draw:custom-shape svg:x="0in" svg:y="0in" svg:width="0in" svg:height="0.12154in" draw:id="id265" draw:style-name="a265" draw:name="Group 3117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32"><text:tab/>24.922,5</text:span><text:span text:style-name="T833"><draw:custom-shape svg:x="0in" svg:y="0in" svg:width="0in" svg:height="0.12154in" draw:id="id266" draw:style-name="a266" draw:name="Group 3118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34"><text:tab/>0,2<text:s/></text:span><text:span text:style-name="T835"><draw:custom-shape svg:x="0in" svg:y="0in" svg:width="0in" svg:height="0.12154in" draw:id="id267" draw:style-name="a267" draw:name="Group 3117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36"><text:tab/>361.095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<text:span text:style-name="T840">Vigilância Epidemiológica</text:span></text:p>
          </table:table-cell>
          <table:table-cell table:style-name="TableCell841">
            <text:p text:style-name="P842"><text:span text:style-name="T843">145.012,4</text:span></text:p>
          </table:table-cell>
          <table:table-cell table:style-name="TableCell844" table:number-columns-spanned="4">
            <text:p text:style-name="P845"><text:span text:style-name="T846"><text:tab/></text:span><text:span text:style-name="T847">145.012,4<text:s/></text:span><text:span text:style-name="T848"><draw:custom-shape svg:x="0in" svg:y="0in" svg:width="0in" svg:height="0.12155in" draw:id="id268" draw:style-name="a268" draw:name="Group 3126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49"><text:tab/>15.904,4<text:s/></text:span><text:span text:style-name="T850"><draw:custom-shape svg:x="0in" svg:y="0in" svg:width="0in" svg:height="0.12155in" draw:id="id269" draw:style-name="a269" draw:name="Group 3126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51"><text:tab/>31.284,7<text:s/></text:span><text:span text:style-name="T852"><draw:custom-shape svg:x="0in" svg:y="0in" svg:width="0in" svg:height="0.12155in" draw:id="id270" draw:style-name="a270" draw:name="Group 3126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53"><text:tab/>0,1<text:s/></text:span><text:span text:style-name="T854"><draw:custom-shape svg:x="0in" svg:y="0in" svg:width="0in" svg:height="0.12155in" draw:id="id271" draw:style-name="a271" draw:name="Group 3126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855" table:number-columns-spanned="5">
            <text:p text:style-name="P856"><text:span text:style-name="T857"><text:tab/></text:span><text:span text:style-name="T858">113.727,7<text:s/></text:span><text:span text:style-name="T859"><draw:custom-shape svg:x="0in" svg:y="0in" svg:width="0in" svg:height="0.12155in" draw:id="id272" draw:style-name="a272" draw:name="Group 313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60"><text:tab/>13.890,8<text:s/></text:span><text:span text:style-name="T861"><draw:custom-shape svg:x="0in" svg:y="0in" svg:width="0in" svg:height="0.12155in" draw:id="id273" draw:style-name="a273" draw:name="Group 3130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62"><text:tab/>13.890,8</text:span><text:span text:style-name="T863"><draw:custom-shape svg:x="0in" svg:y="0in" svg:width="0in" svg:height="0.12155in" draw:id="id274" draw:style-name="a274" draw:name="Group 3130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64"><text:tab/>0,1<text:s/></text:span><text:span text:style-name="T865"><draw:custom-shape svg:x="0in" svg:y="0in" svg:width="0in" svg:height="0.12155in" draw:id="id275" draw:style-name="a275" draw:name="Group 3130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66"><text:tab/>131.121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Alimentação e Nutrição</text:span></text:p>
          </table:table-cell>
          <table:table-cell table:style-name="TableCell871">
            <text:p text:style-name="P872"><text:span text:style-name="T873">70.773,7</text:span></text:p>
          </table:table-cell>
          <table:table-cell table:style-name="TableCell874" table:number-columns-spanned="4">
            <text:p text:style-name="P875"><text:span text:style-name="T876"><text:tab/></text:span><text:span text:style-name="T877">70.773,7<text:s/></text:span><text:span text:style-name="T878"><draw:custom-shape svg:x="0in" svg:y="0in" svg:width="0in" svg:height="0.12154in" draw:id="id276" draw:style-name="a276" draw:name="Group 3136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79"><text:tab/>0,0<text:s/></text:span><text:span text:style-name="T880"><draw:custom-shape svg:x="0in" svg:y="0in" svg:width="0in" svg:height="0.12154in" draw:id="id277" draw:style-name="a277" draw:name="Group 313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81"><text:tab/>0,0<text:s/></text:span><text:span text:style-name="T882"><draw:custom-shape svg:x="0in" svg:y="0in" svg:width="0in" svg:height="0.12154in" draw:id="id278" draw:style-name="a278" draw:name="Group 313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83"><text:tab/>0,0<text:s/></text:span><text:span text:style-name="T884"><draw:custom-shape svg:x="0in" svg:y="0in" svg:width="0in" svg:height="0.12154in" draw:id="id279" draw:style-name="a279" draw:name="Group 313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885" table:number-columns-spanned="5">
            <text:p text:style-name="P886"><text:span text:style-name="T887"><text:tab/></text:span><text:span text:style-name="T888">70.773,7<text:s/></text:span><text:span text:style-name="T889"><draw:custom-shape svg:x="0in" svg:y="0in" svg:width="0in" svg:height="0.12154in" draw:id="id280" draw:style-name="a280" draw:name="Group 3139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90"><text:tab/>0,0<text:s/></text:span><text:span text:style-name="T891"><draw:custom-shape svg:x="0in" svg:y="0in" svg:width="0in" svg:height="0.12154in" draw:id="id281" draw:style-name="a281" draw:name="Group 3139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92"><text:tab/>0,0</text:span><text:span text:style-name="T893"><draw:custom-shape svg:x="0in" svg:y="0in" svg:width="0in" svg:height="0.12154in" draw:id="id282" draw:style-name="a282" draw:name="Group 3139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94"><text:tab/>0,0<text:s/></text:span><text:span text:style-name="T895"><draw:custom-shape svg:x="0in" svg:y="0in" svg:width="0in" svg:height="0.12154in" draw:id="id283" draw:style-name="a283" draw:name="Group 3139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896"><text:tab/>70.773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Saneamento Básico Urbano</text:span></text:p>
          </table:table-cell>
          <table:table-cell table:style-name="TableCell901">
            <text:p text:style-name="P902"><text:span text:style-name="T903">207,3</text:span></text:p>
          </table:table-cell>
          <table:table-cell table:style-name="TableCell904" table:number-columns-spanned="4">
            <text:p text:style-name="P905"><text:span text:style-name="T906"><text:tab/></text:span><text:span text:style-name="T907">207,3<text:s/></text:span><text:span text:style-name="T908"><draw:custom-shape svg:x="0in" svg:y="0in" svg:width="0in" svg:height="0.12155in" draw:id="id284" draw:style-name="a284" draw:name="Group 3143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09"><text:tab/>0,0<text:s/></text:span><text:span text:style-name="T910"><draw:custom-shape svg:x="0in" svg:y="0in" svg:width="0in" svg:height="0.12155in" draw:id="id285" draw:style-name="a285" draw:name="Group 3143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11"><text:tab/>0,0<text:s/></text:span><text:span text:style-name="T912"><draw:custom-shape svg:x="0in" svg:y="0in" svg:width="0in" svg:height="0.12155in" draw:id="id286" draw:style-name="a286" draw:name="Group 3143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13"><text:tab/>0,0<text:s/></text:span><text:span text:style-name="T914"><draw:custom-shape svg:x="0in" svg:y="0in" svg:width="0in" svg:height="0.12155in" draw:id="id287" draw:style-name="a287" draw:name="Group 3143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915" table:number-columns-spanned="5">
            <text:p text:style-name="P916"><text:span text:style-name="T917"><text:tab/></text:span><text:span text:style-name="T918">207,3<text:s/></text:span><text:span text:style-name="T919"><draw:custom-shape svg:x="0in" svg:y="0in" svg:width="0in" svg:height="0.12155in" draw:id="id288" draw:style-name="a288" draw:name="Group 3145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20"><text:tab/>0,0<text:s/></text:span><text:span text:style-name="T921"><draw:custom-shape svg:x="0in" svg:y="0in" svg:width="0in" svg:height="0.12155in" draw:id="id289" draw:style-name="a289" draw:name="Group 3145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22"><text:tab/>0,0</text:span><text:span text:style-name="T923"><draw:custom-shape svg:x="0in" svg:y="0in" svg:width="0in" svg:height="0.12155in" draw:id="id290" draw:style-name="a290" draw:name="Group 314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24"><text:tab/>0,0<text:s/></text:span><text:span text:style-name="T925"><draw:custom-shape svg:x="0in" svg:y="0in" svg:width="0in" svg:height="0.12155in" draw:id="id291" draw:style-name="a291" draw:name="Group 3145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26"><text:tab/>207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Transporte Rodoviário</text:span></text:p>
          </table:table-cell>
          <table:table-cell table:style-name="TableCell931">
            <text:p text:style-name="P932"><text:span text:style-name="T933">499.457,9</text:span></text:p>
          </table:table-cell>
          <table:table-cell table:style-name="TableCell934" table:number-columns-spanned="4">
            <text:p text:style-name="P935"><text:span text:style-name="T936"><text:tab/></text:span><text:span text:style-name="T937">499.457,9<text:s/></text:span><text:span text:style-name="T938"><draw:custom-shape svg:x="0in" svg:y="0in" svg:width="0in" svg:height="0.12155in" draw:id="id292" draw:style-name="a292" draw:name="Group 3149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39"><text:tab/>5.041,5<text:s/></text:span><text:span text:style-name="T940"><draw:custom-shape svg:x="0in" svg:y="0in" svg:width="0in" svg:height="0.12155in" draw:id="id293" draw:style-name="a293" draw:name="Group 3149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41"><text:tab/>5.041,5<text:s/></text:span><text:span text:style-name="T942"><draw:custom-shape svg:x="0in" svg:y="0in" svg:width="0in" svg:height="0.12155in" draw:id="id294" draw:style-name="a294" draw:name="Group 3149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43"><text:tab/>0,0<text:s/></text:span><text:span text:style-name="T944"><draw:custom-shape svg:x="0in" svg:y="0in" svg:width="0in" svg:height="0.12155in" draw:id="id295" draw:style-name="a295" draw:name="Group 3150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945" table:number-columns-spanned="5">
            <text:p text:style-name="P946"><text:span text:style-name="T947"><text:tab/></text:span><text:span text:style-name="T948">494.416,5<text:s/></text:span><text:span text:style-name="T949"><draw:custom-shape svg:x="0in" svg:y="0in" svg:width="0in" svg:height="0.12155in" draw:id="id296" draw:style-name="a296" draw:name="Group 3152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50"><text:tab/>5.041,5<text:s/></text:span><text:span text:style-name="T951"><draw:custom-shape svg:x="0in" svg:y="0in" svg:width="0in" svg:height="0.12155in" draw:id="id297" draw:style-name="a297" draw:name="Group 3152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52"><text:tab/>5.041,5</text:span><text:span text:style-name="T953"><draw:custom-shape svg:x="0in" svg:y="0in" svg:width="0in" svg:height="0.12155in" draw:id="id298" draw:style-name="a298" draw:name="Group 3152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54"><text:tab/>0,0<text:s/></text:span><text:span text:style-name="T955"><draw:custom-shape svg:x="0in" svg:y="0in" svg:width="0in" svg:height="0.12155in" draw:id="id299" draw:style-name="a299" draw:name="Group 3152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956"><text:tab/>494.416,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Trabalho</text:span></text:p>
            <text:p text:style-name="P961"><text:span text:style-name="T962">Administração Geral</text:span></text:p>
          </table:table-cell>
          <table:table-cell table:style-name="TableCell963">
            <text:p text:style-name="P964"><text:span text:style-name="T965">1.078.614,9<text:s/></text:span><text:span text:style-name="T966">13.617,3</text:span></text:p>
          </table:table-cell>
          <table:table-cell table:style-name="TableCell967" table:number-columns-spanned="4">
            <text:p text:style-name="P968"><text:span text:style-name="T969"><draw:g draw:z-index="251700224" draw:name="Group 31588" draw:id="id302" draw:style-name="a302" text:anchor-type="paragraph"><svg:title/><svg:desc/><draw:custom-shape svg:x="0.81252in" svg:y="-0.00349in" svg:width="0in" svg:height="0.12155in" draw:id="id300" draw:style-name="a300" draw:name="Shape 608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0.80209in" svg:y="0.13195in" svg:width="0in" svg:height="0.12154in" draw:id="id301" draw:style-name="a301" draw:name="Shape 62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70"><draw:g draw:z-index="251701248" draw:name="Group 31589" draw:id="id305" draw:style-name="a305" text:anchor-type="paragraph"><svg:title/><svg:desc/><draw:custom-shape svg:x="1.5in" svg:y="-0.00349in" svg:width="0in" svg:height="0.12155in" draw:id="id303" draw:style-name="a303" draw:name="Shape 609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1.5in" svg:y="0.13195in" svg:width="0in" svg:height="0.12154in" draw:id="id304" draw:style-name="a304" draw:name="Shape 62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71"><draw:g draw:z-index="251702272" draw:name="Group 31590" draw:id="id308" draw:style-name="a308" text:anchor-type="paragraph"><svg:title/><svg:desc/><draw:custom-shape svg:x="2.25in" svg:y="-0.00349in" svg:width="0in" svg:height="0.12155in" draw:id="id306" draw:style-name="a306" draw:name="Shape 611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25in" svg:y="0.13195in" svg:width="0in" svg:height="0.12154in" draw:id="id307" draw:style-name="a307" draw:name="Shape 62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72"><draw:g draw:z-index="251703296" draw:name="Group 31591" draw:id="id311" draw:style-name="a311" text:anchor-type="paragraph"><svg:title/><svg:desc/><draw:custom-shape svg:x="2.77087in" svg:y="-0.00349in" svg:width="0in" svg:height="0.12155in" draw:id="id309" draw:style-name="a309" draw:name="Shape 614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77087in" svg:y="0.13195in" svg:width="0in" svg:height="0.12154in" draw:id="id310" draw:style-name="a310" draw:name="Shape 63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73">1.078.614,9154.316,7299.181,01,3</text:span></text:p>
            <text:p text:style-name="P974"><text:span text:style-name="T975">13.617,30,00,00,0</text:span></text:p>
          </table:table-cell>
          <table:covered-table-cell/>
          <table:covered-table-cell/>
          <table:covered-table-cell/>
          <table:table-cell table:style-name="TableCell976" table:number-columns-spanned="5">
            <text:p text:style-name="P977"><text:span text:style-name="T978"><draw:g draw:z-index="251704320" draw:name="Group 31642" draw:id="id314" draw:style-name="a314" text:anchor-type="paragraph"><svg:title/><svg:desc/><draw:custom-shape svg:x="2.53126in" svg:y="-0.00665in" svg:width="0in" svg:height="0.12155in" draw:id="id312" draw:style-name="a312" draw:name="Shape 610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53126in" svg:y="0.12878in" svg:width="0in" svg:height="0.12154in" draw:id="id313" draw:style-name="a313" draw:name="Shape 62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79"><draw:g draw:z-index="251705344" draw:name="Group 31643" draw:id="id317" draw:style-name="a317" text:anchor-type="paragraph"><svg:title/><svg:desc/><draw:custom-shape svg:x="1.31248in" svg:y="-0.00665in" svg:width="0in" svg:height="0.12155in" draw:id="id315" draw:style-name="a315" draw:name="Shape 612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1.31248in" svg:y="0.12878in" svg:width="0in" svg:height="0.12154in" draw:id="id316" draw:style-name="a316" draw:name="Shape 62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80"><draw:g draw:z-index="251706368" draw:name="Group 31644" draw:id="id320" draw:style-name="a320" text:anchor-type="paragraph"><svg:title/><svg:desc/><draw:custom-shape svg:x="2.0104in" svg:y="-0.00665in" svg:width="0in" svg:height="0.12155in" draw:id="id318" draw:style-name="a318" draw:name="Shape 613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0104in" svg:y="0.12878in" svg:width="0in" svg:height="0.12154in" draw:id="id319" draw:style-name="a319" draw:name="Shape 62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81"><draw:g draw:z-index="251707392" draw:name="Group 31645" draw:id="id323" draw:style-name="a323" text:anchor-type="paragraph"><svg:title/><svg:desc/><draw:custom-shape svg:x="0.64583in" svg:y="-0.00665in" svg:width="0in" svg:height="0.12155in" draw:id="id321" draw:style-name="a321" draw:name="Shape 618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0.64583in" svg:y="0.12878in" svg:width="0in" svg:height="0.12154in" draw:id="id322" draw:style-name="a322" draw:name="Shape 63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982">779.434,0154.316,7299.181,01,9779.434,0</text:span></text:p>
            <text:p text:style-name="P983"><text:span text:style-name="T984">13.617,30,00,00,013.617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Proteção e Benefícios ao Trabalhador</text:span></text:p>
          </table:table-cell>
          <table:table-cell table:style-name="TableCell989">
            <text:p text:style-name="P990"><text:span text:style-name="T991">1.064.997,7</text:span></text:p>
          </table:table-cell>
          <table:table-cell table:style-name="TableCell992">
            <text:p text:style-name="P993"><text:span text:style-name="T994">1.064.997,7</text:span></text:p>
          </table:table-cell>
          <table:table-cell table:style-name="TableCell995">
            <text:p text:style-name="P996"><text:span text:style-name="T997">154.316,7</text:span></text:p>
          </table:table-cell>
          <table:table-cell table:style-name="TableCell998">
            <text:p text:style-name="P999"><text:span text:style-name="T1000">299.181,0</text:span></text:p>
          </table:table-cell>
          <table:table-cell table:style-name="TableCell1001">
            <text:p text:style-name="P1002"><text:span text:style-name="T1003">1,3</text:span></text:p>
          </table:table-cell>
          <table:table-cell table:style-name="TableCell1004">
            <text:p text:style-name="P1005"><text:span text:style-name="T1006">765.816,7</text:span></text:p>
          </table:table-cell>
          <table:table-cell table:style-name="TableCell1007">
            <text:p text:style-name="P1008"><text:span text:style-name="T1009">154.316,7</text:span></text:p>
          </table:table-cell>
          <table:table-cell table:style-name="TableCell1010">
            <text:p text:style-name="P1011"><text:span text:style-name="T1012">299.181,0</text:span></text:p>
          </table:table-cell>
          <table:table-cell table:style-name="TableCell1013">
            <text:p text:style-name="P1014"><text:span text:style-name="T1015">1,9</text:span></text:p>
          </table:table-cell>
          <table:table-cell table:style-name="TableCell1016">
            <text:p text:style-name="P1017"><text:span text:style-name="T1018">765.816,7</text:span></text:p>
          </table:table-cell>
        </table:table-row>
      </table:table>
      <text:p text:style-name="Normal">0,0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2">
            <text:p text:style-name="P1034"><text:span text:style-name="T1035">FUNÇÃO / SUBFUNÇÃO</text:span></text:p>
          </table:table-cell>
          <table:table-cell table:style-name="TableCell1036" table:number-rows-spanned="2">
            <text:p text:style-name="P1037"><text:span text:style-name="T1038"><text:s text:c="2"/>DOTAÇÃO</text:span></text:p>
            <text:p text:style-name="P1039"><text:span text:style-name="T1040"><text:s text:c="6"/>INICIAL</text:span></text:p>
          </table:table-cell>
          <table:table-cell table:style-name="TableCell1041" table:number-rows-spanned="2">
            <text:p text:style-name="P1042"><text:span text:style-name="T1043"><text:s text:c="3"/>DOTAÇÃO</text:span></text:p>
            <text:p text:style-name="P1044"><text:span text:style-name="T1045">ATUALIZADA</text:span></text:p>
            <text:p text:style-name="P1046"><text:span text:style-name="T1047">(a)</text:span></text:p>
          </table:table-cell>
          <table:table-cell table:style-name="TableCell1048" table:number-columns-spanned="3">
            <text:p text:style-name="P1049"><text:span text:style-name="T1050">DESPESAS EMPENHADAS</text:span></text:p>
          </table:table-cell>
          <table:covered-table-cell/>
          <table:covered-table-cell/>
          <table:table-cell table:style-name="TableCell1051" table:number-rows-spanned="2">
            <text:p text:style-name="P1052"><text:span text:style-name="T1053"><text:s text:c="4"/>SALDO</text:span></text:p>
            <text:p text:style-name="P1054"><text:span text:style-name="T1055">(c) = (a-b)</text:span></text:p>
          </table:table-cell>
          <table:table-cell table:style-name="TableCell1056" table:number-columns-spanned="3">
            <text:p text:style-name="P1057"><text:span text:style-name="T1058">DESPESAS LIQUIDADAS</text:span></text:p>
          </table:table-cell>
          <table:covered-table-cell/>
          <table:covered-table-cell/>
          <table:table-cell table:style-name="TableCell1059" table:number-rows-spanned="2">
            <text:p text:style-name="P1060"><text:span text:style-name="T1061"><text:s text:c="4"/>SALDO</text:span></text:p>
            <text:p text:style-name="P1062"><text:span text:style-name="T1063">(e) = (a-d)</text:span>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No Bimestre</text:span></text:p>
          </table:table-cell>
          <table:table-cell table:style-name="TableCell1071">
            <text:p text:style-name="P1072"><text:span text:style-name="T1073">Até 04/2019<text:s/></text:span><text:span text:style-name="T1074">(b)</text:span></text:p>
          </table:table-cell>
          <table:table-cell table:style-name="TableCell1075">
            <text:p text:style-name="P1076"><text:span text:style-name="T1077">%</text:span></text:p>
            <text:p text:style-name="P1078"><text:span text:style-name="T1079">(b/total b)</text:span></text:p>
          </table:table-cell>
          <table:covered-table-cell>
            <text:p text:style-name="P1080"/>
          </table:covered-table-cell>
          <table:table-cell table:style-name="TableCell1081">
            <text:p text:style-name="P1082"><text:span text:style-name="T1083">No Bimestre</text:span></text:p>
          </table:table-cell>
          <table:table-cell table:style-name="TableCell1084">
            <text:p text:style-name="P1085"><text:span text:style-name="T1086">Até 04/2019<text:s/></text:span><text:span text:style-name="T1087">(d)</text:span></text:p>
          </table:table-cell>
          <table:table-cell table:style-name="TableCell1088">
            <text:p text:style-name="P1089"><text:span text:style-name="T1090">%</text:span></text:p>
            <text:p text:style-name="P1091"><text:span text:style-name="T1092">(d/total d)</text:span>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<text:span text:style-name="T1097">Educação</text:span></text:p>
            <text:p text:style-name="P1098"><text:span text:style-name="T1099">Ensino Fundamental</text:span></text:p>
          </table:table-cell>
          <table:table-cell table:style-name="TableCell1100">
            <text:p text:style-name="P1101"><text:span text:style-name="T1102">14.048.519,2<text:s/></text:span><text:span text:style-name="T1103">11.122.368,2</text:span></text:p>
          </table:table-cell>
          <table:table-cell table:style-name="TableCell1104" table:number-columns-spanned="2">
            <text:p text:style-name="P1105"><text:span text:style-name="T1106"><draw:g draw:z-index="251708416" draw:name="Group 26857" draw:id="id326" draw:style-name="a326" text:anchor-type="paragraph"><svg:title/><svg:desc/><draw:custom-shape svg:x="0.81252in" svg:y="-0.00349in" svg:width="0in" svg:height="0.12154in" draw:id="id324" draw:style-name="a324" draw:name="Shape 90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325" draw:style-name="a325" draw:name="Shape 91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107">14.065.861,82.458.139,8</text:span></text:p>
            <text:p text:style-name="P1108"><text:span text:style-name="T1109">11.158.710,81.855.498,2</text:span></text:p>
          </table:table-cell>
          <table:covered-table-cell/>
          <table:table-cell table:style-name="TableCell1110">
            <text:p text:style-name="P1111"><text:span text:style-name="T1112">4.801.044,2</text:span></text:p>
            <text:p text:style-name="P1113"><text:span text:style-name="T1114">3.940.090,9</text:span></text:p>
          </table:table-cell>
          <table:table-cell table:style-name="TableCell1115">
            <text:p text:style-name="P1116"><text:span text:style-name="T1117">21,3</text:span></text:p>
            <text:p text:style-name="P1118"><text:span text:style-name="T1119">17,5</text:span></text:p>
          </table:table-cell>
          <table:table-cell table:style-name="TableCell1120">
            <text:p text:style-name="P1121"><text:span text:style-name="T1122">9.264.817,6</text:span></text:p>
            <text:p text:style-name="P1123"><text:span text:style-name="T1124">7.218.620,0</text:span></text:p>
          </table:table-cell>
          <table:table-cell table:style-name="TableCell1125">
            <text:p text:style-name="P1126"><text:span text:style-name="T1127">2.302.416,5</text:span></text:p>
            <text:p text:style-name="P1128"><text:span text:style-name="T1129">1.773.440,3</text:span></text:p>
          </table:table-cell>
          <table:table-cell table:style-name="TableCell1130">
            <text:p text:style-name="P1131"><text:span text:style-name="T1132">4.486.177,7<text:s/></text:span><text:span text:style-name="T1133">3.747.640,2</text:span></text:p>
          </table:table-cell>
          <table:table-cell table:style-name="TableCell1134">
            <text:p text:style-name="P1135"><text:span text:style-name="T1136">28,9</text:span></text:p>
            <text:p text:style-name="P1137"><text:span text:style-name="T1138">24,1</text:span></text:p>
          </table:table-cell>
          <table:table-cell table:style-name="TableCell1139">
            <text:p text:style-name="P1140"><text:span text:style-name="T1141">9.579.684,1</text:span></text:p>
            <text:p text:style-name="P1142"><text:span text:style-name="T1143">7.411.070,6</text:span></text:p>
          </table:table-cell>
        </table:table-row>
        <table:table-row table:style-name="TableRow1144">
          <table:table-cell table:style-name="TableCell1145">
            <text:p text:style-name="P1146"><text:span text:style-name="T1147">Ensino Médio</text:span></text:p>
          </table:table-cell>
          <table:table-cell table:style-name="TableCell1148">
            <text:p text:style-name="P1149"><text:span text:style-name="T1150">30.842,3</text:span></text:p>
          </table:table-cell>
          <table:table-cell table:style-name="TableCell1151" table:number-columns-spanned="4">
            <text:p text:style-name="P1152"><text:span text:style-name="T1153"><text:tab/></text:span><text:span text:style-name="T1154">30.842,3<text:s/></text:span><text:span text:style-name="T1155"><draw:custom-shape svg:x="0in" svg:y="0in" svg:width="0in" svg:height="0.12154in" draw:id="id327" draw:style-name="a327" draw:name="Group 2706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56"><text:tab/>0,0<text:s/></text:span><text:span text:style-name="T1157"><draw:custom-shape svg:x="0in" svg:y="0in" svg:width="0in" svg:height="0.12154in" draw:id="id328" draw:style-name="a328" draw:name="Group 2706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58"><text:tab/>0,0<text:s/></text:span><text:span text:style-name="T1159"><draw:custom-shape svg:x="0in" svg:y="0in" svg:width="0in" svg:height="0.12154in" draw:id="id329" draw:style-name="a329" draw:name="Group 2706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60"><text:tab/>0,0<text:s/></text:span><text:span text:style-name="T1161"><draw:custom-shape svg:x="0in" svg:y="0in" svg:width="0in" svg:height="0.12154in" draw:id="id330" draw:style-name="a330" draw:name="Group 2706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162" table:number-columns-spanned="5">
            <text:p text:style-name="P1163"><text:span text:style-name="T1164"><text:tab/></text:span><text:span text:style-name="T1165">30.842,3<text:s/></text:span><text:span text:style-name="T1166"><draw:custom-shape svg:x="0in" svg:y="0in" svg:width="0in" svg:height="0.12154in" draw:id="id331" draw:style-name="a331" draw:name="Group 2710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67"><text:tab/>0,0<text:s/></text:span><text:span text:style-name="T1168"><draw:custom-shape svg:x="0in" svg:y="0in" svg:width="0in" svg:height="0.12154in" draw:id="id332" draw:style-name="a332" draw:name="Group 2710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69"><text:tab/>0,0</text:span><text:span text:style-name="T1170"><draw:custom-shape svg:x="0in" svg:y="0in" svg:width="0in" svg:height="0.12154in" draw:id="id333" draw:style-name="a333" draw:name="Group 2710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71"><text:tab/>0,0<text:s/></text:span><text:span text:style-name="T1172"><draw:custom-shape svg:x="0in" svg:y="0in" svg:width="0in" svg:height="0.12154in" draw:id="id334" draw:style-name="a334" draw:name="Group 271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73"><text:tab/>30.842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Ensino Superior</text:span></text:p>
          </table:table-cell>
          <table:table-cell table:style-name="TableCell1178">
            <text:p text:style-name="P1179"><text:span text:style-name="T1180">165.716,9</text:span></text:p>
          </table:table-cell>
          <table:table-cell table:style-name="TableCell1181" table:number-columns-spanned="4">
            <text:p text:style-name="P1182"><text:span text:style-name="T1183"><text:tab/></text:span><text:span text:style-name="T1184">174.516,9<text:s/></text:span><text:span text:style-name="T1185"><draw:custom-shape svg:x="0in" svg:y="0in" svg:width="0in" svg:height="0.12155in" draw:id="id335" draw:style-name="a335" draw:name="Group 271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86"><text:tab/>78.000,0<text:s/></text:span><text:span text:style-name="T1187"><draw:custom-shape svg:x="0in" svg:y="0in" svg:width="0in" svg:height="0.12155in" draw:id="id336" draw:style-name="a336" draw:name="Group 2718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88"><text:tab/>78.000,0<text:s/></text:span><text:span text:style-name="T1189"><draw:custom-shape svg:x="0in" svg:y="0in" svg:width="0in" svg:height="0.12155in" draw:id="id337" draw:style-name="a337" draw:name="Group 2718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90"><text:tab/>0,3<text:s/></text:span><text:span text:style-name="T1191"><draw:custom-shape svg:x="0in" svg:y="0in" svg:width="0in" svg:height="0.12155in" draw:id="id338" draw:style-name="a338" draw:name="Group 2719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192" table:number-columns-spanned="5">
            <text:p text:style-name="P1193"><text:span text:style-name="T1194"><text:tab/></text:span><text:span text:style-name="T1195">96.516,9<text:s/></text:span><text:span text:style-name="T1196"><draw:custom-shape svg:x="0in" svg:y="0in" svg:width="0in" svg:height="0.12155in" draw:id="id339" draw:style-name="a339" draw:name="Group 2722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97"><text:tab/>0,0<text:s/></text:span><text:span text:style-name="T1198"><draw:custom-shape svg:x="0in" svg:y="0in" svg:width="0in" svg:height="0.12155in" draw:id="id340" draw:style-name="a340" draw:name="Group 2722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199"><text:tab/>0,0</text:span><text:span text:style-name="T1200"><draw:custom-shape svg:x="0in" svg:y="0in" svg:width="0in" svg:height="0.12155in" draw:id="id341" draw:style-name="a341" draw:name="Group 2722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01"><text:tab/>0,0<text:s/></text:span><text:span text:style-name="T1202"><draw:custom-shape svg:x="0in" svg:y="0in" svg:width="0in" svg:height="0.12155in" draw:id="id342" draw:style-name="a342" draw:name="Group 2722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03"><text:tab/>174.516,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Educação Infantil</text:span></text:p>
          </table:table-cell>
          <table:table-cell table:style-name="TableCell1208">
            <text:p text:style-name="P1209"><text:span text:style-name="T1210">2.729.591,8</text:span></text:p>
          </table:table-cell>
          <table:table-cell table:style-name="TableCell1211" table:number-columns-spanned="4">
            <text:p text:style-name="P1212"><text:span text:style-name="T1213"><text:tab/></text:span><text:span text:style-name="T1214">2.701.791,8<text:s/></text:span><text:span text:style-name="T1215"><draw:custom-shape svg:x="0in" svg:y="0in" svg:width="0in" svg:height="0.12154in" draw:id="id343" draw:style-name="a343" draw:name="Group 2730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16"><text:tab/>524.641,7<text:s/></text:span><text:span text:style-name="T1217"><draw:custom-shape svg:x="0in" svg:y="0in" svg:width="0in" svg:height="0.12154in" draw:id="id344" draw:style-name="a344" draw:name="Group 2730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18"><text:tab/>782.953,4<text:s/></text:span><text:span text:style-name="T1219"><draw:custom-shape svg:x="0in" svg:y="0in" svg:width="0in" svg:height="0.12154in" draw:id="id345" draw:style-name="a345" draw:name="Group 2730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20"><text:tab/>3,5<text:s/></text:span><text:span text:style-name="T1221"><draw:custom-shape svg:x="0in" svg:y="0in" svg:width="0in" svg:height="0.12154in" draw:id="id346" draw:style-name="a346" draw:name="Group 273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222" table:number-columns-spanned="5">
            <text:p text:style-name="P1223"><text:span text:style-name="T1224"><text:tab/></text:span><text:span text:style-name="T1225">1.918.838,5<text:s/></text:span><text:span text:style-name="T1226"><draw:custom-shape svg:x="0in" svg:y="0in" svg:width="0in" svg:height="0.12154in" draw:id="id347" draw:style-name="a347" draw:name="Group 2734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27"><text:tab/>528.976,2<text:s/></text:span><text:span text:style-name="T1228"><draw:custom-shape svg:x="0in" svg:y="0in" svg:width="0in" svg:height="0.12154in" draw:id="id348" draw:style-name="a348" draw:name="Group 2734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29"><text:tab/>738.537,5</text:span><text:span text:style-name="T1230"><draw:custom-shape svg:x="0in" svg:y="0in" svg:width="0in" svg:height="0.12154in" draw:id="id349" draw:style-name="a349" draw:name="Group 2734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31"><text:tab/>4,8<text:s/></text:span><text:span text:style-name="T1232"><draw:custom-shape svg:x="0in" svg:y="0in" svg:width="0in" svg:height="0.12154in" draw:id="id350" draw:style-name="a350" draw:name="Group 2734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33"><text:tab/>1.963.254,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<text:span text:style-name="T1237">Cultura</text:span></text:p>
            <text:p text:style-name="P1238"><text:span text:style-name="T1239">Patr. Hist., Artístico e Arqueológico</text:span></text:p>
          </table:table-cell>
          <table:table-cell table:style-name="TableCell1240">
            <text:p text:style-name="P1241"><text:span text:style-name="T1242">154.420,5<text:s/></text:span><text:span text:style-name="T1243">5.543,2</text:span></text:p>
          </table:table-cell>
          <table:table-cell table:style-name="TableCell1244" table:number-columns-spanned="4">
            <text:p text:style-name="P1245"><text:span text:style-name="T1246"><draw:g draw:z-index="251709440" draw:name="Group 27474" draw:id="id353" draw:style-name="a353" text:anchor-type="paragraph"><svg:title/><svg:desc/><draw:custom-shape svg:x="0.81252in" svg:y="-0.00349in" svg:width="0in" svg:height="0.12154in" draw:id="id351" draw:style-name="a351" draw:name="Shape 98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352" draw:style-name="a352" draw:name="Shape 99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47"><draw:g draw:z-index="251710464" draw:name="Group 27476" draw:id="id356" draw:style-name="a356" text:anchor-type="paragraph"><svg:title/><svg:desc/><draw:custom-shape svg:x="1.5in" svg:y="-0.00349in" svg:width="0in" svg:height="0.12154in" draw:id="id354" draw:style-name="a354" draw:name="Shape 98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5in" svg:width="0in" svg:height="0.12155in" draw:id="id355" draw:style-name="a355" draw:name="Shape 99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48"><draw:g draw:z-index="251711488" draw:name="Group 27478" draw:id="id359" draw:style-name="a359" text:anchor-type="paragraph"><svg:title/><svg:desc/><draw:custom-shape svg:x="2.25in" svg:y="-0.00349in" svg:width="0in" svg:height="0.12154in" draw:id="id357" draw:style-name="a357" draw:name="Shape 98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5in" svg:width="0in" svg:height="0.12155in" draw:id="id358" draw:style-name="a358" draw:name="Shape 99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49"><draw:g draw:z-index="251712512" draw:name="Group 27479" draw:id="id362" draw:style-name="a362" text:anchor-type="paragraph"><svg:title/><svg:desc/><draw:custom-shape svg:x="2.77087in" svg:y="-0.00349in" svg:width="0in" svg:height="0.12154in" draw:id="id360" draw:style-name="a360" draw:name="Shape 9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5in" svg:width="0in" svg:height="0.12155in" draw:id="id361" draw:style-name="a361" draw:name="Shape 100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50">171.920,517.500,0152.275,00,7</text:span></text:p>
            <text:p text:style-name="P1251"><text:span text:style-name="T1252">4.643,20,00,00,0</text:span></text:p>
          </table:table-cell>
          <table:covered-table-cell/>
          <table:covered-table-cell/>
          <table:covered-table-cell/>
          <table:table-cell table:style-name="TableCell1253" table:number-columns-spanned="5">
            <text:p text:style-name="P1254"><text:span text:style-name="T1255"><draw:g draw:z-index="251713536" draw:name="Group 27577" draw:id="id365" draw:style-name="a365" text:anchor-type="paragraph"><svg:title/><svg:desc/><draw:custom-shape svg:x="2.53126in" svg:y="-0.00662in" svg:width="0in" svg:height="0.12154in" draw:id="id363" draw:style-name="a363" draw:name="Shape 98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881in" svg:width="0in" svg:height="0.12155in" draw:id="id364" draw:style-name="a364" draw:name="Shape 99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56"><draw:g draw:z-index="251714560" draw:name="Group 27578" draw:id="id368" draw:style-name="a368" text:anchor-type="paragraph"><svg:title/><svg:desc/><draw:custom-shape svg:x="1.31248in" svg:y="-0.00662in" svg:width="0in" svg:height="0.12154in" draw:id="id366" draw:style-name="a366" draw:name="Shape 98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881in" svg:width="0in" svg:height="0.12155in" draw:id="id367" draw:style-name="a367" draw:name="Shape 100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57"><draw:g draw:z-index="251715584" draw:name="Group 27579" draw:id="id371" draw:style-name="a371" text:anchor-type="paragraph"><svg:title/><svg:desc/><draw:custom-shape svg:x="2.0104in" svg:y="-0.00662in" svg:width="0in" svg:height="0.12154in" draw:id="id369" draw:style-name="a369" draw:name="Shape 9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881in" svg:width="0in" svg:height="0.12155in" draw:id="id370" draw:style-name="a370" draw:name="Shape 100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58"><draw:g draw:z-index="251716608" draw:name="Group 27580" draw:id="id374" draw:style-name="a374" text:anchor-type="paragraph"><svg:title/><svg:desc/><draw:custom-shape svg:x="0.64583in" svg:y="-0.00662in" svg:width="0in" svg:height="0.12154in" draw:id="id372" draw:style-name="a372" draw:name="Shape 99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881in" svg:width="0in" svg:height="0.12155in" draw:id="id373" draw:style-name="a373" draw:name="Shape 100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259">19.645,517.500,0137.500,00,934.420,5</text:span></text:p>
            <text:p text:style-name="P1260"><text:span text:style-name="T1261">4.643,20,00,00,04.643,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<text:span text:style-name="T1265">Difusão Cultural</text:span></text:p>
          </table:table-cell>
          <table:table-cell table:style-name="TableCell1266">
            <text:p text:style-name="P1267"><text:span text:style-name="T1268">148.877,3</text:span></text:p>
          </table:table-cell>
          <table:table-cell table:style-name="TableCell1269" table:number-columns-spanned="4">
            <text:p text:style-name="P1270"><text:span text:style-name="T1271"><text:tab/></text:span><text:span text:style-name="T1272">167.277,3<text:s/></text:span><text:span text:style-name="T1273"><draw:custom-shape svg:x="0in" svg:y="0in" svg:width="0in" svg:height="0.12154in" draw:id="id375" draw:style-name="a375" draw:name="Group 2766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74"><text:tab/>17.500,0<text:s/></text:span><text:span text:style-name="T1275"><draw:custom-shape svg:x="0in" svg:y="0in" svg:width="0in" svg:height="0.12154in" draw:id="id376" draw:style-name="a376" draw:name="Group 2766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76"><text:tab/>152.275,0<text:s/></text:span><text:span text:style-name="T1277"><draw:custom-shape svg:x="0in" svg:y="0in" svg:width="0in" svg:height="0.12154in" draw:id="id377" draw:style-name="a377" draw:name="Group 2766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78"><text:tab/>0,7<text:s/></text:span><text:span text:style-name="T1279"><draw:custom-shape svg:x="0in" svg:y="0in" svg:width="0in" svg:height="0.12154in" draw:id="id378" draw:style-name="a378" draw:name="Group 276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280" table:number-columns-spanned="5">
            <text:p text:style-name="P1281"><text:span text:style-name="T1282"><text:tab/></text:span><text:span text:style-name="T1283">15.002,3<text:s/></text:span><text:span text:style-name="T1284"><draw:custom-shape svg:x="0in" svg:y="0in" svg:width="0in" svg:height="0.12154in" draw:id="id379" draw:style-name="a379" draw:name="Group 2770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85"><text:tab/>17.500,0<text:s/></text:span><text:span text:style-name="T1286"><draw:custom-shape svg:x="0in" svg:y="0in" svg:width="0in" svg:height="0.12154in" draw:id="id380" draw:style-name="a380" draw:name="Group 277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87"><text:tab/>137.500,0</text:span><text:span text:style-name="T1288"><draw:custom-shape svg:x="0in" svg:y="0in" svg:width="0in" svg:height="0.12154in" draw:id="id381" draw:style-name="a381" draw:name="Group 2770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89"><text:tab/>0,9<text:s/></text:span><text:span text:style-name="T1290"><draw:custom-shape svg:x="0in" svg:y="0in" svg:width="0in" svg:height="0.12154in" draw:id="id382" draw:style-name="a382" draw:name="Group 2770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291"><text:tab/>29.777,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<text:span text:style-name="T1295">Direitos da Cidadania<text:s/></text:span><text:span text:style-name="T1296">Atenção Básica</text:span></text:p>
          </table:table-cell>
          <table:table-cell table:style-name="TableCell1297">
            <text:p text:style-name="P1298"><text:span text:style-name="T1299">80.099,6<text:s/></text:span><text:span text:style-name="T1300">3.768,0</text:span></text:p>
          </table:table-cell>
          <table:table-cell table:style-name="TableCell1301" table:number-columns-spanned="4">
            <text:p text:style-name="P1302"><text:span text:style-name="T1303"><draw:g draw:z-index="251717632" draw:name="Group 27852" draw:id="id385" draw:style-name="a385" text:anchor-type="paragraph"><svg:title/><svg:desc/><draw:custom-shape svg:x="0.81252in" svg:y="-0.00349in" svg:width="0in" svg:height="0.12154in" draw:id="id383" draw:style-name="a383" draw:name="Shape 102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384" draw:style-name="a384" draw:name="Shape 104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04"><draw:g draw:z-index="251718656" draw:name="Group 27853" draw:id="id388" draw:style-name="a388" text:anchor-type="paragraph"><svg:title/><svg:desc/><draw:custom-shape svg:x="1.5in" svg:y="-0.00349in" svg:width="0in" svg:height="0.12154in" draw:id="id386" draw:style-name="a386" draw:name="Shape 102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5in" svg:width="0in" svg:height="0.12155in" draw:id="id387" draw:style-name="a387" draw:name="Shape 104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05"><draw:g draw:z-index="251719680" draw:name="Group 27854" draw:id="id391" draw:style-name="a391" text:anchor-type="paragraph"><svg:title/><svg:desc/><draw:custom-shape svg:x="2.25in" svg:y="-0.00349in" svg:width="0in" svg:height="0.12154in" draw:id="id389" draw:style-name="a389" draw:name="Shape 103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5in" svg:width="0in" svg:height="0.12155in" draw:id="id390" draw:style-name="a390" draw:name="Shape 104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06"><draw:g draw:z-index="251720704" draw:name="Group 27855" draw:id="id394" draw:style-name="a394" text:anchor-type="paragraph"><svg:title/><svg:desc/><draw:custom-shape svg:x="2.77087in" svg:y="-0.00349in" svg:width="0in" svg:height="0.12154in" draw:id="id392" draw:style-name="a392" draw:name="Shape 103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5in" svg:width="0in" svg:height="0.12155in" draw:id="id393" draw:style-name="a393" draw:name="Shape 105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07">80.099,64.620,04.620,00,0</text:span></text:p>
            <text:p text:style-name="P1308"><text:span text:style-name="T1309">3.768,00,00,00,0</text:span></text:p>
          </table:table-cell>
          <table:covered-table-cell/>
          <table:covered-table-cell/>
          <table:covered-table-cell/>
          <table:table-cell table:style-name="TableCell1310" table:number-columns-spanned="5">
            <text:p text:style-name="P1311"><text:span text:style-name="T1312"><draw:g draw:z-index="251721728" draw:name="Group 27960" draw:id="id397" draw:style-name="a397" text:anchor-type="paragraph"><svg:title/><svg:desc/><draw:custom-shape svg:x="2.53126in" svg:y="-0.00695in" svg:width="0in" svg:height="0.12154in" draw:id="id395" draw:style-name="a395" draw:name="Shape 103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848in" svg:width="0in" svg:height="0.12155in" draw:id="id396" draw:style-name="a396" draw:name="Shape 104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13"><draw:g draw:z-index="251722752" draw:name="Group 27961" draw:id="id400" draw:style-name="a400" text:anchor-type="paragraph"><svg:title/><svg:desc/><draw:custom-shape svg:x="1.31248in" svg:y="-0.00695in" svg:width="0in" svg:height="0.12154in" draw:id="id398" draw:style-name="a398" draw:name="Shape 103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848in" svg:width="0in" svg:height="0.12155in" draw:id="id399" draw:style-name="a399" draw:name="Shape 104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14"><draw:g draw:z-index="251723776" draw:name="Group 27962" draw:id="id403" draw:style-name="a403" text:anchor-type="paragraph"><svg:title/><svg:desc/><draw:custom-shape svg:x="2.0104in" svg:y="-0.00695in" svg:width="0in" svg:height="0.12154in" draw:id="id401" draw:style-name="a401" draw:name="Shape 103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848in" svg:width="0in" svg:height="0.12155in" draw:id="id402" draw:style-name="a402" draw:name="Shape 104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15"><draw:g draw:z-index="251724800" draw:name="Group 27963" draw:id="id406" draw:style-name="a406" text:anchor-type="paragraph"><svg:title/><svg:desc/><draw:custom-shape svg:x="0.64583in" svg:y="-0.00695in" svg:width="0in" svg:height="0.12154in" draw:id="id404" draw:style-name="a404" draw:name="Shape 10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848in" svg:width="0in" svg:height="0.12155in" draw:id="id405" draw:style-name="a405" draw:name="Shape 105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16">75.479,63.080,03.080,00,077.019,6</text:span></text:p>
            <text:p text:style-name="P1317"><text:span text:style-name="T1318">3.768,00,00,00,03.768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<text:span text:style-name="T1322">Direitos Indiv., Coletivos e Difusos</text:span></text:p>
          </table:table-cell>
          <table:table-cell table:style-name="TableCell1323">
            <text:p text:style-name="P1324"><text:span text:style-name="T1325">76.331,7</text:span></text:p>
          </table:table-cell>
          <table:table-cell table:style-name="TableCell1326" table:number-columns-spanned="4">
            <text:p text:style-name="P1327"><text:span text:style-name="T1328"><text:tab/></text:span><text:span text:style-name="T1329">76.331,7<text:s/></text:span><text:span text:style-name="T1330"><draw:custom-shape svg:x="0in" svg:y="0in" svg:width="0in" svg:height="0.12154in" draw:id="id407" draw:style-name="a407" draw:name="Group 2805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31"><text:tab/>4.620,0<text:s/></text:span><text:span text:style-name="T1332"><draw:custom-shape svg:x="0in" svg:y="0in" svg:width="0in" svg:height="0.12154in" draw:id="id408" draw:style-name="a408" draw:name="Group 2805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33"><text:tab/>4.620,0<text:s/></text:span><text:span text:style-name="T1334"><draw:custom-shape svg:x="0in" svg:y="0in" svg:width="0in" svg:height="0.12154in" draw:id="id409" draw:style-name="a409" draw:name="Group 2805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35"><text:tab/>0,0<text:s/></text:span><text:span text:style-name="T1336"><draw:custom-shape svg:x="0in" svg:y="0in" svg:width="0in" svg:height="0.12154in" draw:id="id410" draw:style-name="a410" draw:name="Group 2805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337" table:number-columns-spanned="5">
            <text:p text:style-name="P1338"><text:span text:style-name="T1339"><text:tab/></text:span><text:span text:style-name="T1340">71.711,7<text:s/></text:span><text:span text:style-name="T1341"><draw:custom-shape svg:x="0in" svg:y="0in" svg:width="0in" svg:height="0.12154in" draw:id="id411" draw:style-name="a411" draw:name="Group 2808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42"><text:tab/>3.080,0<text:s/></text:span><text:span text:style-name="T1343"><draw:custom-shape svg:x="0in" svg:y="0in" svg:width="0in" svg:height="0.12154in" draw:id="id412" draw:style-name="a412" draw:name="Group 280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44"><text:tab/>3.080,0</text:span><text:span text:style-name="T1345"><draw:custom-shape svg:x="0in" svg:y="0in" svg:width="0in" svg:height="0.12154in" draw:id="id413" draw:style-name="a413" draw:name="Group 2808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46"><text:tab/>0,0<text:s/></text:span><text:span text:style-name="T1347"><draw:custom-shape svg:x="0in" svg:y="0in" svg:width="0in" svg:height="0.12154in" draw:id="id414" draw:style-name="a414" draw:name="Group 280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48"><text:tab/>73.251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<text:span text:style-name="T1352">Urbanismo</text:span></text:p>
            <text:p text:style-name="P1353"><text:span text:style-name="T1354">Administração Geral</text:span></text:p>
          </table:table-cell>
          <table:table-cell table:style-name="TableCell1355">
            <text:p text:style-name="P1356"><text:span text:style-name="T1357">5.509.654,7<text:s/></text:span><text:span text:style-name="T1358">2.885.498,6</text:span></text:p>
          </table:table-cell>
          <table:table-cell table:style-name="TableCell1359" table:number-columns-spanned="4">
            <text:p text:style-name="P1360"><text:span text:style-name="T1361"><draw:g draw:z-index="251725824" draw:name="Group 28213" draw:id="id417" draw:style-name="a417" text:anchor-type="paragraph"><svg:title/><svg:desc/><draw:custom-shape svg:x="0.81252in" svg:y="-0.00349in" svg:width="0in" svg:height="0.12154in" draw:id="id415" draw:style-name="a415" draw:name="Shape 107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416" draw:style-name="a416" draw:name="Shape 109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62"><draw:g draw:z-index="251726848" draw:name="Group 28214" draw:id="id420" draw:style-name="a420" text:anchor-type="paragraph"><svg:title/><svg:desc/><draw:custom-shape svg:x="1.5in" svg:y="-0.00349in" svg:width="0in" svg:height="0.12154in" draw:id="id418" draw:style-name="a418" draw:name="Shape 107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5in" svg:width="0in" svg:height="0.12155in" draw:id="id419" draw:style-name="a419" draw:name="Shape 1093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63"><draw:g draw:z-index="251727872" draw:name="Group 28215" draw:id="id423" draw:style-name="a423" text:anchor-type="paragraph"><svg:title/><svg:desc/><draw:custom-shape svg:x="2.25in" svg:y="-0.00349in" svg:width="0in" svg:height="0.12154in" draw:id="id421" draw:style-name="a421" draw:name="Shape 107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5in" svg:width="0in" svg:height="0.12155in" draw:id="id422" draw:style-name="a422" draw:name="Shape 109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64"><draw:g draw:z-index="251728896" draw:name="Group 28216" draw:id="id426" draw:style-name="a426" text:anchor-type="paragraph"><svg:title/><svg:desc/><draw:custom-shape svg:x="2.77087in" svg:y="-0.00349in" svg:width="0in" svg:height="0.12154in" draw:id="id424" draw:style-name="a424" draw:name="Shape 108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5in" svg:width="0in" svg:height="0.12155in" draw:id="id425" draw:style-name="a425" draw:name="Shape 109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65">5.394.954,7650.257,62.221.239,39,8</text:span></text:p>
            <text:p text:style-name="P1366"><text:span text:style-name="T1367">2.849.498,6453.998,5924.774,14,1</text:span></text:p>
          </table:table-cell>
          <table:covered-table-cell/>
          <table:covered-table-cell/>
          <table:covered-table-cell/>
          <table:table-cell table:style-name="TableCell1368" table:number-columns-spanned="5">
            <text:p text:style-name="P1369"><text:span text:style-name="T1370"><draw:g draw:z-index="251729920" draw:name="Group 28331" draw:id="id429" draw:style-name="a429" text:anchor-type="paragraph"><svg:title/><svg:desc/><draw:custom-shape svg:x="2.53126in" svg:y="-0.00681in" svg:width="0in" svg:height="0.12154in" draw:id="id427" draw:style-name="a427" draw:name="Shape 107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862in" svg:width="0in" svg:height="0.12155in" draw:id="id428" draw:style-name="a428" draw:name="Shape 109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71"><draw:g draw:z-index="251730944" draw:name="Group 28332" draw:id="id432" draw:style-name="a432" text:anchor-type="paragraph"><svg:title/><svg:desc/><draw:custom-shape svg:x="1.31248in" svg:y="-0.00681in" svg:width="0in" svg:height="0.12154in" draw:id="id430" draw:style-name="a430" draw:name="Shape 108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862in" svg:width="0in" svg:height="0.12155in" draw:id="id431" draw:style-name="a431" draw:name="Shape 109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72"><draw:g draw:z-index="251731968" draw:name="Group 28334" draw:id="id435" draw:style-name="a435" text:anchor-type="paragraph"><svg:title/><svg:desc/><draw:custom-shape svg:x="2.0104in" svg:y="-0.00681in" svg:width="0in" svg:height="0.12154in" draw:id="id433" draw:style-name="a433" draw:name="Shape 108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862in" svg:width="0in" svg:height="0.12155in" draw:id="id434" draw:style-name="a434" draw:name="Shape 109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73"><draw:g draw:z-index="251732992" draw:name="Group 28335" draw:id="id438" draw:style-name="a438" text:anchor-type="paragraph"><svg:title/><svg:desc/><draw:custom-shape svg:x="0.64583in" svg:y="-0.00681in" svg:width="0in" svg:height="0.12154in" draw:id="id436" draw:style-name="a436" draw:name="Shape 10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862in" svg:width="0in" svg:height="0.12155in" draw:id="id437" draw:style-name="a437" draw:name="Shape 110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374">3.173.715,3497.063,5952.839,16,14.442.115,5</text:span></text:p>
            <text:p text:style-name="P1375"><text:span text:style-name="T1376">1.924.724,5450.662,5906.438,15,81.943.060,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Infra-estrutura Urbana</text:span></text:p>
          </table:table-cell>
          <table:table-cell table:style-name="TableCell1381">
            <text:p text:style-name="P1382"><text:span text:style-name="T1383">1.613.557,4</text:span></text:p>
          </table:table-cell>
          <table:table-cell table:style-name="TableCell1384" table:number-columns-spanned="4">
            <text:p text:style-name="P1385"><text:span text:style-name="T1386"><text:tab/></text:span><text:span text:style-name="T1387">1.605.057,4<text:s/></text:span><text:span text:style-name="T1388"><draw:custom-shape svg:x="0in" svg:y="0in" svg:width="0in" svg:height="0.12154in" draw:id="id439" draw:style-name="a439" draw:name="Group 2843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89"><text:tab/>0,0<text:s/></text:span><text:span text:style-name="T1390"><draw:custom-shape svg:x="0in" svg:y="0in" svg:width="0in" svg:height="0.12154in" draw:id="id440" draw:style-name="a440" draw:name="Group 2843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91"><text:tab/>955.862,6<text:s/></text:span><text:span text:style-name="T1392"><draw:custom-shape svg:x="0in" svg:y="0in" svg:width="0in" svg:height="0.12154in" draw:id="id441" draw:style-name="a441" draw:name="Group 2843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393"><text:tab/>4,2<text:s/></text:span><text:span text:style-name="T1394"><draw:custom-shape svg:x="0in" svg:y="0in" svg:width="0in" svg:height="0.12154in" draw:id="id442" draw:style-name="a442" draw:name="Group 2843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395" table:number-columns-spanned="5">
            <text:p text:style-name="P1396"><text:span text:style-name="T1397"><text:tab/></text:span><text:span text:style-name="T1398">649.194,8<text:s/></text:span><text:span text:style-name="T1399"><draw:custom-shape svg:x="0in" svg:y="0in" svg:width="0in" svg:height="0.12154in" draw:id="id443" draw:style-name="a443" draw:name="Group 2848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00"><text:tab/>0,0<text:s/></text:span><text:span text:style-name="T1401"><draw:custom-shape svg:x="0in" svg:y="0in" svg:width="0in" svg:height="0.12154in" draw:id="id444" draw:style-name="a444" draw:name="Group 284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02"><text:tab/>0,0</text:span><text:span text:style-name="T1403"><draw:custom-shape svg:x="0in" svg:y="0in" svg:width="0in" svg:height="0.12154in" draw:id="id445" draw:style-name="a445" draw:name="Group 284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04"><text:tab/>0,0<text:s/></text:span><text:span text:style-name="T1405"><draw:custom-shape svg:x="0in" svg:y="0in" svg:width="0in" svg:height="0.12154in" draw:id="id446" draw:style-name="a446" draw:name="Group 2848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06"><text:tab/>1.605.057,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<text:span text:style-name="T1410">Serviços Urbanos</text:span></text:p>
          </table:table-cell>
          <table:table-cell table:style-name="TableCell1411">
            <text:p text:style-name="P1412"><text:span text:style-name="T1413">994.684,1</text:span></text:p>
          </table:table-cell>
          <table:table-cell table:style-name="TableCell1414" table:number-columns-spanned="4">
            <text:p text:style-name="P1415"><text:span text:style-name="T1416"><text:tab/></text:span><text:span text:style-name="T1417">932.384,1<text:s/></text:span><text:span text:style-name="T1418"><draw:custom-shape svg:x="0in" svg:y="0in" svg:width="0in" svg:height="0.12154in" draw:id="id447" draw:style-name="a447" draw:name="Group 2855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19"><text:tab/>196.259,1<text:s/></text:span><text:span text:style-name="T1420"><draw:custom-shape svg:x="0in" svg:y="0in" svg:width="0in" svg:height="0.12154in" draw:id="id448" draw:style-name="a448" draw:name="Group 2855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21"><text:tab/>340.602,6<text:s/></text:span><text:span text:style-name="T1422"><draw:custom-shape svg:x="0in" svg:y="0in" svg:width="0in" svg:height="0.12154in" draw:id="id449" draw:style-name="a449" draw:name="Group 2855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23"><text:tab/>1,5<text:s/></text:span><text:span text:style-name="T1424"><draw:custom-shape svg:x="0in" svg:y="0in" svg:width="0in" svg:height="0.12154in" draw:id="id450" draw:style-name="a450" draw:name="Group 2855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425" table:number-columns-spanned="5">
            <text:p text:style-name="P1426"><text:span text:style-name="T1427"><text:tab/></text:span><text:span text:style-name="T1428">591.781,5<text:s/></text:span><text:span text:style-name="T1429"><draw:custom-shape svg:x="0in" svg:y="0in" svg:width="0in" svg:height="0.12154in" draw:id="id451" draw:style-name="a451" draw:name="Group 2859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30"><text:tab/>46.401,0<text:s/></text:span><text:span text:style-name="T1431"><draw:custom-shape svg:x="0in" svg:y="0in" svg:width="0in" svg:height="0.12154in" draw:id="id452" draw:style-name="a452" draw:name="Group 2859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32"><text:tab/>46.401,0</text:span><text:span text:style-name="T1433"><draw:custom-shape svg:x="0in" svg:y="0in" svg:width="0in" svg:height="0.12154in" draw:id="id453" draw:style-name="a453" draw:name="Group 2859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34"><text:tab/>0,3<text:s/></text:span><text:span text:style-name="T1435"><draw:custom-shape svg:x="0in" svg:y="0in" svg:width="0in" svg:height="0.12154in" draw:id="id454" draw:style-name="a454" draw:name="Group 2859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36"><text:tab/>885.983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<text:span text:style-name="T1440">Transporte Rodoviário</text:span></text:p>
          </table:table-cell>
          <table:table-cell table:style-name="TableCell1441">
            <text:p text:style-name="P1442"><text:span text:style-name="T1443">15.914,6</text:span></text:p>
          </table:table-cell>
          <table:table-cell table:style-name="TableCell1444" table:number-columns-spanned="4">
            <text:p text:style-name="P1445"><text:span text:style-name="T1446"><text:tab/></text:span><text:span text:style-name="T1447">8.014,6<text:s/></text:span><text:span text:style-name="T1448"><draw:custom-shape svg:x="0in" svg:y="0in" svg:width="0in" svg:height="0.12154in" draw:id="id455" draw:style-name="a455" draw:name="Group 2868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49"><text:tab/>0,0<text:s/></text:span><text:span text:style-name="T1450"><draw:custom-shape svg:x="0in" svg:y="0in" svg:width="0in" svg:height="0.12154in" draw:id="id456" draw:style-name="a456" draw:name="Group 2868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51"><text:tab/>0,0<text:s/></text:span><text:span text:style-name="T1452"><draw:custom-shape svg:x="0in" svg:y="0in" svg:width="0in" svg:height="0.12154in" draw:id="id457" draw:style-name="a457" draw:name="Group 286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53"><text:tab/>0,0<text:s/></text:span><text:span text:style-name="T1454"><draw:custom-shape svg:x="0in" svg:y="0in" svg:width="0in" svg:height="0.12154in" draw:id="id458" draw:style-name="a458" draw:name="Group 286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455" table:number-columns-spanned="5">
            <text:p text:style-name="P1456"><text:span text:style-name="T1457"><text:tab/></text:span><text:span text:style-name="T1458">8.014,6<text:s/></text:span><text:span text:style-name="T1459"><draw:custom-shape svg:x="0in" svg:y="0in" svg:width="0in" svg:height="0.12154in" draw:id="id459" draw:style-name="a459" draw:name="Group 2874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60"><text:tab/>0,0<text:s/></text:span><text:span text:style-name="T1461"><draw:custom-shape svg:x="0in" svg:y="0in" svg:width="0in" svg:height="0.12154in" draw:id="id460" draw:style-name="a460" draw:name="Group 2874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62"><text:tab/>0,0</text:span><text:span text:style-name="T1463"><draw:custom-shape svg:x="0in" svg:y="0in" svg:width="0in" svg:height="0.12154in" draw:id="id461" draw:style-name="a461" draw:name="Group 2874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64"><text:tab/>0,0<text:s/></text:span><text:span text:style-name="T1465"><draw:custom-shape svg:x="0in" svg:y="0in" svg:width="0in" svg:height="0.12154in" draw:id="id462" draw:style-name="a462" draw:name="Group 2874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466"><text:tab/>8.014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<text:span text:style-name="T1470">Habitação</text:span></text:p>
            <text:p text:style-name="P1471"><text:span text:style-name="T1472">Habitação Urbana</text:span></text:p>
          </table:table-cell>
          <table:table-cell table:style-name="TableCell1473">
            <text:p text:style-name="P1474"><text:span text:style-name="T1475">111.794,1<text:s/></text:span><text:span text:style-name="T1476">111.794,1</text:span></text:p>
          </table:table-cell>
          <table:table-cell table:style-name="TableCell1477" table:number-columns-spanned="4">
            <text:p text:style-name="P1478"><text:span text:style-name="T1479"><draw:g draw:z-index="251734016" draw:name="Group 28899" draw:id="id465" draw:style-name="a465" text:anchor-type="paragraph"><svg:title/><svg:desc/><draw:custom-shape svg:x="0.81252in" svg:y="-0.00349in" svg:width="0in" svg:height="0.12154in" draw:id="id463" draw:style-name="a463" draw:name="Shape 115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80209in" svg:y="0.13194in" svg:width="0in" svg:height="0.12154in" draw:id="id464" draw:style-name="a464" draw:name="Shape 11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80"><draw:g draw:z-index="251735040" draw:name="Group 28900" draw:id="id468" draw:style-name="a468" text:anchor-type="paragraph"><svg:title/><svg:desc/><draw:custom-shape svg:x="1.5in" svg:y="-0.00349in" svg:width="0in" svg:height="0.12154in" draw:id="id466" draw:style-name="a466" draw:name="Shape 115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5in" svg:y="0.13194in" svg:width="0in" svg:height="0.12154in" draw:id="id467" draw:style-name="a467" draw:name="Shape 11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81"><draw:g draw:z-index="251736064" draw:name="Group 28901" draw:id="id471" draw:style-name="a471" text:anchor-type="paragraph"><svg:title/><svg:desc/><draw:custom-shape svg:x="2.25in" svg:y="-0.00349in" svg:width="0in" svg:height="0.12154in" draw:id="id469" draw:style-name="a469" draw:name="Shape 115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25in" svg:y="0.13194in" svg:width="0in" svg:height="0.12154in" draw:id="id470" draw:style-name="a470" draw:name="Shape 117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82"><draw:g draw:z-index="251737088" draw:name="Group 28902" draw:id="id474" draw:style-name="a474" text:anchor-type="paragraph"><svg:title/><svg:desc/><draw:custom-shape svg:x="2.77087in" svg:y="-0.00349in" svg:width="0in" svg:height="0.12154in" draw:id="id472" draw:style-name="a472" draw:name="Shape 116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77087in" svg:y="0.13194in" svg:width="0in" svg:height="0.12154in" draw:id="id473" draw:style-name="a473" draw:name="Shape 117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83">111.794,10,00,00,0</text:span></text:p>
            <text:p text:style-name="P1484"><text:span text:style-name="T1485">111.794,10,00,00,0</text:span></text:p>
          </table:table-cell>
          <table:covered-table-cell/>
          <table:covered-table-cell/>
          <table:covered-table-cell/>
          <table:table-cell table:style-name="TableCell1486" table:number-columns-spanned="5">
            <text:p text:style-name="P1487"><text:span text:style-name="T1488"><draw:g draw:z-index="251738112" draw:name="Group 28996" draw:id="id477" draw:style-name="a477" text:anchor-type="paragraph"><svg:title/><svg:desc/><draw:custom-shape svg:x="2.53126in" svg:y="-0.00813in" svg:width="0in" svg:height="0.12154in" draw:id="id475" draw:style-name="a475" draw:name="Shape 115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53126in" svg:y="0.1273in" svg:width="0in" svg:height="0.12154in" draw:id="id476" draw:style-name="a476" draw:name="Shape 117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89"><draw:g draw:z-index="251739136" draw:name="Group 28997" draw:id="id480" draw:style-name="a480" text:anchor-type="paragraph"><svg:title/><svg:desc/><draw:custom-shape svg:x="1.31248in" svg:y="-0.00813in" svg:width="0in" svg:height="0.12154in" draw:id="id478" draw:style-name="a478" draw:name="Shape 116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31248in" svg:y="0.1273in" svg:width="0in" svg:height="0.12154in" draw:id="id479" draw:style-name="a479" draw:name="Shape 117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90"><draw:g draw:z-index="251740160" draw:name="Group 28998" draw:id="id483" draw:style-name="a483" text:anchor-type="paragraph"><svg:title/><svg:desc/><draw:custom-shape svg:x="2.0104in" svg:y="-0.00813in" svg:width="0in" svg:height="0.12154in" draw:id="id481" draw:style-name="a481" draw:name="Shape 116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0104in" svg:y="0.1273in" svg:width="0in" svg:height="0.12154in" draw:id="id482" draw:style-name="a482" draw:name="Shape 117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91"><draw:g draw:z-index="251741184" draw:name="Group 28999" draw:id="id486" draw:style-name="a486" text:anchor-type="paragraph"><svg:title/><svg:desc/><draw:custom-shape svg:x="0.64583in" svg:y="-0.00813in" svg:width="0in" svg:height="0.12154in" draw:id="id484" draw:style-name="a484" draw:name="Shape 116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64583in" svg:y="0.1273in" svg:width="0in" svg:height="0.12154in" draw:id="id485" draw:style-name="a485" draw:name="Shape 11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492">111.794,10,00,00,0111.794,1<text:s/></text:span><text:span text:style-name="T1493">111.794,10,00,00,0111.794,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Saneamento</text:span></text:p>
            <text:p text:style-name="P1498"><text:span text:style-name="T1499">Saneamento Básico Urbano</text:span></text:p>
          </table:table-cell>
          <table:table-cell table:style-name="TableCell1500">
            <text:p text:style-name="P1501"><text:span text:style-name="T1502">59.555,6<text:s/></text:span><text:span text:style-name="T1503">59.555,6</text:span></text:p>
          </table:table-cell>
          <table:table-cell table:style-name="TableCell1504" table:number-columns-spanned="4">
            <text:p text:style-name="P1505"><text:span text:style-name="T1506"><draw:g draw:z-index="251742208" draw:name="Group 29148" draw:id="id489" draw:style-name="a489" text:anchor-type="paragraph"><svg:title/><svg:desc/><draw:custom-shape svg:x="0.81252in" svg:y="-0.00349in" svg:width="0in" svg:height="0.12154in" draw:id="id487" draw:style-name="a487" draw:name="Shape 118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488" draw:style-name="a488" draw:name="Shape 120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07"><draw:g draw:z-index="251743232" draw:name="Group 29149" draw:id="id492" draw:style-name="a492" text:anchor-type="paragraph"><svg:title/><svg:desc/><draw:custom-shape svg:x="1.5in" svg:y="-0.00349in" svg:width="0in" svg:height="0.12154in" draw:id="id490" draw:style-name="a490" draw:name="Shape 118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5in" svg:width="0in" svg:height="0.12155in" draw:id="id491" draw:style-name="a491" draw:name="Shape 120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08"><draw:g draw:z-index="251744256" draw:name="Group 29150" draw:id="id495" draw:style-name="a495" text:anchor-type="paragraph"><svg:title/><svg:desc/><draw:custom-shape svg:x="2.25in" svg:y="-0.00349in" svg:width="0in" svg:height="0.12154in" draw:id="id493" draw:style-name="a493" draw:name="Shape 119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5in" svg:width="0in" svg:height="0.12155in" draw:id="id494" draw:style-name="a494" draw:name="Shape 120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09"><draw:g draw:z-index="251745280" draw:name="Group 29151" draw:id="id498" draw:style-name="a498" text:anchor-type="paragraph"><svg:title/><svg:desc/><draw:custom-shape svg:x="2.77087in" svg:y="-0.00349in" svg:width="0in" svg:height="0.12154in" draw:id="id496" draw:style-name="a496" draw:name="Shape 119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5in" svg:width="0in" svg:height="0.12155in" draw:id="id497" draw:style-name="a497" draw:name="Shape 121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10">43.255,60,09.084,10,0</text:span></text:p>
            <text:p text:style-name="P1511"><text:span text:style-name="T1512">43.255,60,09.084,10,0</text:span></text:p>
          </table:table-cell>
          <table:covered-table-cell/>
          <table:covered-table-cell/>
          <table:covered-table-cell/>
          <table:table-cell table:style-name="TableCell1513" table:number-columns-spanned="5">
            <text:p text:style-name="P1514"><text:span text:style-name="T1515"><draw:g draw:z-index="251746304" draw:name="Group 29242" draw:id="id501" draw:style-name="a501" text:anchor-type="paragraph"><svg:title/><svg:desc/><draw:custom-shape svg:x="2.53126in" svg:y="-0.00695in" svg:width="0in" svg:height="0.12154in" draw:id="id499" draw:style-name="a499" draw:name="Shape 119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848in" svg:width="0in" svg:height="0.12155in" draw:id="id500" draw:style-name="a500" draw:name="Shape 120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16"><draw:g draw:z-index="251747328" draw:name="Group 29243" draw:id="id504" draw:style-name="a504" text:anchor-type="paragraph"><svg:title/><svg:desc/><draw:custom-shape svg:x="1.31248in" svg:y="-0.00695in" svg:width="0in" svg:height="0.12154in" draw:id="id502" draw:style-name="a502" draw:name="Shape 119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848in" svg:width="0in" svg:height="0.12155in" draw:id="id503" draw:style-name="a503" draw:name="Shape 120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17"><draw:g draw:z-index="251748352" draw:name="Group 29244" draw:id="id507" draw:style-name="a507" text:anchor-type="paragraph"><svg:title/><svg:desc/><draw:custom-shape svg:x="2.0104in" svg:y="-0.00695in" svg:width="0in" svg:height="0.12154in" draw:id="id505" draw:style-name="a505" draw:name="Shape 119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848in" svg:width="0in" svg:height="0.12155in" draw:id="id506" draw:style-name="a506" draw:name="Shape 120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18"><draw:g draw:z-index="251749376" draw:name="Group 29245" draw:id="id510" draw:style-name="a510" text:anchor-type="paragraph"><svg:title/><svg:desc/><draw:custom-shape svg:x="0.64583in" svg:y="-0.00695in" svg:width="0in" svg:height="0.12154in" draw:id="id508" draw:style-name="a508" draw:name="Shape 119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848in" svg:width="0in" svg:height="0.12155in" draw:id="id509" draw:style-name="a509" draw:name="Shape 121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519">34.171,52.667,02.667,00,040.588,6</text:span></text:p>
            <text:p text:style-name="P1520"><text:span text:style-name="T1521">34.171,52.667,02.667,00,040.588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<text:span text:style-name="T1525">Gestão Ambiental</text:span></text:p>
            <text:p text:style-name="P1526"><text:span text:style-name="T1527">Saneamento Básico Urbano</text:span></text:p>
          </table:table-cell>
          <table:table-cell table:style-name="TableCell1528">
            <text:p text:style-name="P1529"><text:span text:style-name="T1530">1.467.939,5<text:s/></text:span><text:span text:style-name="T1531">768.500,0</text:span></text:p>
          </table:table-cell>
          <table:table-cell table:style-name="TableCell1532" table:number-columns-spanned="4">
            <text:p text:style-name="P1533"><text:span text:style-name="T1534"><draw:g draw:z-index="251750400" draw:name="Group 29393" draw:id="id513" draw:style-name="a513" text:anchor-type="paragraph"><svg:title/><svg:desc/><draw:custom-shape svg:x="0.81252in" svg:y="-0.00349in" svg:width="0in" svg:height="0.12155in" draw:id="id511" draw:style-name="a511" draw:name="Shape 1220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0.80209in" svg:y="0.13195in" svg:width="0in" svg:height="0.12154in" draw:id="id512" draw:style-name="a512" draw:name="Shape 123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35"><draw:g draw:z-index="251751424" draw:name="Group 29394" draw:id="id516" draw:style-name="a516" text:anchor-type="paragraph"><svg:title/><svg:desc/><draw:custom-shape svg:x="1.5in" svg:y="-0.00349in" svg:width="0in" svg:height="0.12155in" draw:id="id514" draw:style-name="a514" draw:name="Shape 1221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1.5in" svg:y="0.13195in" svg:width="0in" svg:height="0.12154in" draw:id="id515" draw:style-name="a515" draw:name="Shape 123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36"><draw:g draw:z-index="251752448" draw:name="Group 29395" draw:id="id519" draw:style-name="a519" text:anchor-type="paragraph"><svg:title/><svg:desc/><draw:custom-shape svg:x="2.25in" svg:y="-0.00349in" svg:width="0in" svg:height="0.12155in" draw:id="id517" draw:style-name="a517" draw:name="Shape 1223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25in" svg:y="0.13195in" svg:width="0in" svg:height="0.12154in" draw:id="id518" draw:style-name="a518" draw:name="Shape 123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37"><draw:g draw:z-index="251753472" draw:name="Group 29396" draw:id="id522" draw:style-name="a522" text:anchor-type="paragraph"><svg:title/><svg:desc/><draw:custom-shape svg:x="2.77087in" svg:y="-0.00349in" svg:width="0in" svg:height="0.12155in" draw:id="id520" draw:style-name="a520" draw:name="Shape 1226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77087in" svg:y="0.13195in" svg:width="0in" svg:height="0.12154in" draw:id="id521" draw:style-name="a521" draw:name="Shape 124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38">1.098.439,527.506,7124.791,40,6</text:span></text:p>
            <text:p text:style-name="P1539"><text:span text:style-name="T1540">651.500,00,045.600,00,2</text:span></text:p>
          </table:table-cell>
          <table:covered-table-cell/>
          <table:covered-table-cell/>
          <table:covered-table-cell/>
          <table:table-cell table:style-name="TableCell1541" table:number-columns-spanned="5">
            <text:p text:style-name="P1542"><text:span text:style-name="T1543"><draw:g draw:z-index="251754496" draw:name="Group 29510" draw:id="id525" draw:style-name="a525" text:anchor-type="paragraph"><svg:title/><svg:desc/><draw:custom-shape svg:x="2.53126in" svg:y="-0.0067in" svg:width="0in" svg:height="0.12155in" draw:id="id523" draw:style-name="a523" draw:name="Shape 1222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53126in" svg:y="0.12874in" svg:width="0in" svg:height="0.12154in" draw:id="id524" draw:style-name="a524" draw:name="Shape 12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44"><draw:g draw:z-index="251755520" draw:name="Group 29511" draw:id="id528" draw:style-name="a528" text:anchor-type="paragraph"><svg:title/><svg:desc/><draw:custom-shape svg:x="1.31248in" svg:y="-0.0067in" svg:width="0in" svg:height="0.12155in" draw:id="id526" draw:style-name="a526" draw:name="Shape 1224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1.31248in" svg:y="0.12874in" svg:width="0in" svg:height="0.12154in" draw:id="id527" draw:style-name="a527" draw:name="Shape 124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45"><draw:g draw:z-index="251756544" draw:name="Group 29512" draw:id="id531" draw:style-name="a531" text:anchor-type="paragraph"><svg:title/><svg:desc/><draw:custom-shape svg:x="2.0104in" svg:y="-0.0067in" svg:width="0in" svg:height="0.12155in" draw:id="id529" draw:style-name="a529" draw:name="Shape 1225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2.0104in" svg:y="0.12874in" svg:width="0in" svg:height="0.12154in" draw:id="id530" draw:style-name="a530" draw:name="Shape 124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46"><draw:g draw:z-index="251757568" draw:name="Group 29513" draw:id="id534" draw:style-name="a534" text:anchor-type="paragraph"><svg:title/><svg:desc/><draw:custom-shape svg:x="0.64583in" svg:y="-0.0067in" svg:width="0in" svg:height="0.12155in" draw:id="id532" draw:style-name="a532" draw:name="Shape 1230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draw:custom-shape svg:x="0.64583in" svg:y="0.12874in" svg:width="0in" svg:height="0.12154in" draw:id="id533" draw:style-name="a533" draw:name="Shape 124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1547">973.648,132.836,780.591,40,51.017.848,1<text:s/></text:span><text:span text:style-name="T1548">605.900,01.400,01.400,00,0650.100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<text:span text:style-name="T1552">Preservação e Conservação Ambiental</text:span></text:p>
          </table:table-cell>
          <table:table-cell table:style-name="TableCell1553">
            <text:p text:style-name="P1554"><text:span text:style-name="T1555">485.439,5</text:span></text:p>
          </table:table-cell>
          <table:table-cell table:style-name="TableCell1556" table:number-columns-spanned="4">
            <text:p text:style-name="P1557"><text:span text:style-name="T1558"><text:tab/></text:span><text:span text:style-name="T1559">320.439,5<text:s/></text:span><text:span text:style-name="T1560"><draw:custom-shape svg:x="0in" svg:y="0in" svg:width="0in" svg:height="0.12154in" draw:id="id535" draw:style-name="a535" draw:name="Group 2959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61"><text:tab/>27.506,7<text:s/></text:span><text:span text:style-name="T1562"><draw:custom-shape svg:x="0in" svg:y="0in" svg:width="0in" svg:height="0.12154in" draw:id="id536" draw:style-name="a536" draw:name="Group 2960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63"><text:tab/>75.261,4<text:s/></text:span><text:span text:style-name="T1564"><draw:custom-shape svg:x="0in" svg:y="0in" svg:width="0in" svg:height="0.12154in" draw:id="id537" draw:style-name="a537" draw:name="Group 2960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65"><text:tab/>0,3<text:s/></text:span><text:span text:style-name="T1566"><draw:custom-shape svg:x="0in" svg:y="0in" svg:width="0in" svg:height="0.12154in" draw:id="id538" draw:style-name="a538" draw:name="Group 296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567" table:number-columns-spanned="5">
            <text:p text:style-name="P1568"><text:span text:style-name="T1569"><text:tab/></text:span><text:span text:style-name="T1570">245.178,1<text:s/></text:span><text:span text:style-name="T1571"><draw:custom-shape svg:x="0in" svg:y="0in" svg:width="0in" svg:height="0.12154in" draw:id="id539" draw:style-name="a539" draw:name="Group 2964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72"><text:tab/>27.506,7<text:s/></text:span><text:span text:style-name="T1573"><draw:custom-shape svg:x="0in" svg:y="0in" svg:width="0in" svg:height="0.12154in" draw:id="id540" draw:style-name="a540" draw:name="Group 2964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74"><text:tab/>75.261,4</text:span><text:span text:style-name="T1575"><draw:custom-shape svg:x="0in" svg:y="0in" svg:width="0in" svg:height="0.12154in" draw:id="id541" draw:style-name="a541" draw:name="Group 2964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76"><text:tab/>0,5<text:s/></text:span><text:span text:style-name="T1577"><draw:custom-shape svg:x="0in" svg:y="0in" svg:width="0in" svg:height="0.12154in" draw:id="id542" draw:style-name="a542" draw:name="Group 2964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78"><text:tab/>245.178,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<text:span text:style-name="T1582">Recuperação de Áreas Degradadas</text:span></text:p>
          </table:table-cell>
          <table:table-cell table:style-name="TableCell1583">
            <text:p text:style-name="P1584"><text:span text:style-name="T1585">102.000,0</text:span></text:p>
          </table:table-cell>
          <table:table-cell table:style-name="TableCell1586" table:number-columns-spanned="4">
            <text:p text:style-name="P1587"><text:span text:style-name="T1588"><text:tab/></text:span><text:span text:style-name="T1589">57.000,0<text:s/></text:span><text:span text:style-name="T1590"><draw:custom-shape svg:x="0in" svg:y="0in" svg:width="0in" svg:height="0.12154in" draw:id="id543" draw:style-name="a543" draw:name="Group 2972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91"><text:tab/>0,0<text:s/></text:span><text:span text:style-name="T1592"><draw:custom-shape svg:x="0in" svg:y="0in" svg:width="0in" svg:height="0.12154in" draw:id="id544" draw:style-name="a544" draw:name="Group 2972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93"><text:tab/>0,0<text:s/></text:span><text:span text:style-name="T1594"><draw:custom-shape svg:x="0in" svg:y="0in" svg:width="0in" svg:height="0.12154in" draw:id="id545" draw:style-name="a545" draw:name="Group 2972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595"><text:tab/>0,0<text:s/></text:span><text:span text:style-name="T1596"><draw:custom-shape svg:x="0in" svg:y="0in" svg:width="0in" svg:height="0.12154in" draw:id="id546" draw:style-name="a546" draw:name="Group 2972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597" table:number-columns-spanned="5">
            <text:p text:style-name="P1598"><text:span text:style-name="T1599"><text:tab/></text:span><text:span text:style-name="T1600">57.000,0<text:s/></text:span><text:span text:style-name="T1601"><draw:custom-shape svg:x="0in" svg:y="0in" svg:width="0in" svg:height="0.12154in" draw:id="id547" draw:style-name="a547" draw:name="Group 2977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02"><text:tab/>0,0<text:s/></text:span><text:span text:style-name="T1603"><draw:custom-shape svg:x="0in" svg:y="0in" svg:width="0in" svg:height="0.12154in" draw:id="id548" draw:style-name="a548" draw:name="Group 297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04"><text:tab/>0,0</text:span><text:span text:style-name="T1605"><draw:custom-shape svg:x="0in" svg:y="0in" svg:width="0in" svg:height="0.12154in" draw:id="id549" draw:style-name="a549" draw:name="Group 297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06"><text:tab/>0,0<text:s/></text:span><text:span text:style-name="T1607"><draw:custom-shape svg:x="0in" svg:y="0in" svg:width="0in" svg:height="0.12154in" draw:id="id550" draw:style-name="a550" draw:name="Group 297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08"><text:tab/>57.000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<text:span text:style-name="T1612">Recursos Hídricos</text:span></text:p>
          </table:table-cell>
          <table:table-cell table:style-name="TableCell1613">
            <text:p text:style-name="P1614"><text:span text:style-name="T1615">112.000,0</text:span></text:p>
          </table:table-cell>
          <table:table-cell table:style-name="TableCell1616" table:number-columns-spanned="4">
            <text:p text:style-name="P1617"><text:span text:style-name="T1618"><text:tab/></text:span><text:span text:style-name="T1619">69.500,0<text:s/></text:span><text:span text:style-name="T1620"><draw:custom-shape svg:x="0in" svg:y="0in" svg:width="0in" svg:height="0.12154in" draw:id="id551" draw:style-name="a551" draw:name="Group 2985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21"><text:tab/>0,0<text:s/></text:span><text:span text:style-name="T1622"><draw:custom-shape svg:x="0in" svg:y="0in" svg:width="0in" svg:height="0.12154in" draw:id="id552" draw:style-name="a552" draw:name="Group 2985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23"><text:tab/>3.930,0<text:s/></text:span><text:span text:style-name="T1624"><draw:custom-shape svg:x="0in" svg:y="0in" svg:width="0in" svg:height="0.12154in" draw:id="id553" draw:style-name="a553" draw:name="Group 2985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25"><text:tab/>0,0<text:s/></text:span><text:span text:style-name="T1626"><draw:custom-shape svg:x="0in" svg:y="0in" svg:width="0in" svg:height="0.12154in" draw:id="id554" draw:style-name="a554" draw:name="Group 2985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627" table:number-columns-spanned="5">
            <text:p text:style-name="P1628"><text:span text:style-name="T1629"><text:tab/></text:span><text:span text:style-name="T1630">65.570,0<text:s/></text:span><text:span text:style-name="T1631"><draw:custom-shape svg:x="0in" svg:y="0in" svg:width="0in" svg:height="0.12154in" draw:id="id555" draw:style-name="a555" draw:name="Group 299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32"><text:tab/>3.930,0<text:s/></text:span><text:span text:style-name="T1633"><draw:custom-shape svg:x="0in" svg:y="0in" svg:width="0in" svg:height="0.12154in" draw:id="id556" draw:style-name="a556" draw:name="Group 2990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34"><text:tab/>3.930,0</text:span><text:span text:style-name="T1635"><draw:custom-shape svg:x="0in" svg:y="0in" svg:width="0in" svg:height="0.12154in" draw:id="id557" draw:style-name="a557" draw:name="Group 2990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36"><text:tab/>0,0<text:s/></text:span><text:span text:style-name="T1637"><draw:custom-shape svg:x="0in" svg:y="0in" svg:width="0in" svg:height="0.12154in" draw:id="id558" draw:style-name="a558" draw:name="Group 2990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38"><text:tab/>65.570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<text:span text:style-name="T1642">Agricultura</text:span></text:p>
            <text:p text:style-name="P1643"><text:span text:style-name="T1644">Administração Geral</text:span></text:p>
          </table:table-cell>
          <table:table-cell table:style-name="TableCell1645">
            <text:p text:style-name="P1646"><text:span text:style-name="T1647">2.789.245,6<text:s/></text:span><text:span text:style-name="T1648">648.372,4</text:span></text:p>
          </table:table-cell>
          <table:table-cell table:style-name="TableCell1649" table:number-columns-spanned="4">
            <text:p text:style-name="P1650"><text:span text:style-name="T1651"><draw:g draw:z-index="251758592" draw:name="Group 30051" draw:id="id561" draw:style-name="a561" text:anchor-type="paragraph"><svg:title/><svg:desc/><draw:custom-shape svg:x="0.81252in" svg:y="-0.00349in" svg:width="0in" svg:height="0.12154in" draw:id="id559" draw:style-name="a559" draw:name="Shape 130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80209in" svg:y="0.13195in" svg:width="0in" svg:height="0.12155in" draw:id="id560" draw:style-name="a560" draw:name="Shape 1316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52"><draw:g draw:z-index="251759616" draw:name="Group 30053" draw:id="id564" draw:style-name="a564" text:anchor-type="paragraph"><svg:title/><svg:desc/><draw:custom-shape svg:x="1.5in" svg:y="-0.00349in" svg:width="0in" svg:height="0.12154in" draw:id="id562" draw:style-name="a562" draw:name="Shape 130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5in" svg:y="0.13195in" svg:width="0in" svg:height="0.12155in" draw:id="id563" draw:style-name="a563" draw:name="Shape 1317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53"><draw:g draw:z-index="251760640" draw:name="Group 30054" draw:id="id567" draw:style-name="a567" text:anchor-type="paragraph"><svg:title/><svg:desc/><draw:custom-shape svg:x="2.25in" svg:y="-0.00349in" svg:width="0in" svg:height="0.12154in" draw:id="id565" draw:style-name="a565" draw:name="Shape 1303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25in" svg:y="0.13195in" svg:width="0in" svg:height="0.12155in" draw:id="id566" draw:style-name="a566" draw:name="Shape 1319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54"><draw:g draw:z-index="251761664" draw:name="Group 30055" draw:id="id570" draw:style-name="a570" text:anchor-type="paragraph"><svg:title/><svg:desc/><draw:custom-shape svg:x="2.77087in" svg:y="-0.00349in" svg:width="0in" svg:height="0.12154in" draw:id="id568" draw:style-name="a568" draw:name="Shape 1306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77087in" svg:y="0.13195in" svg:width="0in" svg:height="0.12155in" draw:id="id569" draw:style-name="a569" draw:name="Shape 1322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55">2.432.595,6119.049,6289.111,61,3</text:span></text:p>
            <text:p text:style-name="P1656"><text:span text:style-name="T1657">573.272,490.204,5177.736,10,8</text:span></text:p>
          </table:table-cell>
          <table:covered-table-cell/>
          <table:covered-table-cell/>
          <table:covered-table-cell/>
          <table:table-cell table:style-name="TableCell1658" table:number-columns-spanned="5">
            <text:p text:style-name="P1659"><text:span text:style-name="T1660"><draw:g draw:z-index="251762688" draw:name="Group 30165" draw:id="id573" draw:style-name="a573" text:anchor-type="paragraph"><svg:title/><svg:desc/><draw:custom-shape svg:x="2.53126in" svg:y="-0.00681in" svg:width="0in" svg:height="0.12154in" draw:id="id571" draw:style-name="a571" draw:name="Shape 130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53126in" svg:y="0.12862in" svg:width="0in" svg:height="0.12155in" draw:id="id572" draw:style-name="a572" draw:name="Shape 1318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61"><draw:g draw:z-index="251763712" draw:name="Group 30166" draw:id="id576" draw:style-name="a576" text:anchor-type="paragraph"><svg:title/><svg:desc/><draw:custom-shape svg:x="1.31248in" svg:y="-0.00681in" svg:width="0in" svg:height="0.12154in" draw:id="id574" draw:style-name="a574" draw:name="Shape 130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31248in" svg:y="0.12862in" svg:width="0in" svg:height="0.12155in" draw:id="id575" draw:style-name="a575" draw:name="Shape 1320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62"><draw:g draw:z-index="251764736" draw:name="Group 30167" draw:id="id579" draw:style-name="a579" text:anchor-type="paragraph"><svg:title/><svg:desc/><draw:custom-shape svg:x="2.0104in" svg:y="-0.00681in" svg:width="0in" svg:height="0.12154in" draw:id="id577" draw:style-name="a577" draw:name="Shape 130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0104in" svg:y="0.12862in" svg:width="0in" svg:height="0.12155in" draw:id="id578" draw:style-name="a578" draw:name="Shape 1321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63"><draw:g draw:z-index="251765760" draw:name="Group 30169" draw:id="id582" draw:style-name="a582" text:anchor-type="paragraph"><svg:title/><svg:desc/><draw:custom-shape svg:x="0.64583in" svg:y="-0.00681in" svg:width="0in" svg:height="0.12154in" draw:id="id580" draw:style-name="a580" draw:name="Shape 131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64583in" svg:y="0.12862in" svg:width="0in" svg:height="0.12155in" draw:id="id581" draw:style-name="a581" draw:name="Shape 1329"><svg:title/><svg:desc/><draw:enhanced-geometry draw:type="non-primitive" svg:viewBox="0 0 0 111127" draw:enhanced-path="M 0 0 L 0 1111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7"/><draw:equation draw:name="f8" draw:formula="0 / ?f6"/><draw:equation draw:name="f9" draw:formula="0 / ?f7"/><draw:equation draw:name="f10" draw:formula="111127 / ?f7"/></draw:enhanced-geometry></draw:custom-shape></draw:g></text:span><text:span text:style-name="T1664">2.143.484,0131.383,7222.099,31,42.210.496,3<text:s/></text:span><text:span text:style-name="T1665">395.536,287.204,5174.736,11,1398.536,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<text:span text:style-name="T1669">Tecnologia da Informação</text:span></text:p>
          </table:table-cell>
          <table:table-cell table:style-name="TableCell1670">
            <text:p text:style-name="P1671"><text:span text:style-name="T1672">8.855,0</text:span></text:p>
          </table:table-cell>
          <table:table-cell table:style-name="TableCell1673" table:number-columns-spanned="4">
            <text:p text:style-name="P1674"><text:span text:style-name="T1675"><text:tab/></text:span><text:span text:style-name="T1676">4.455,0<text:s/></text:span><text:span text:style-name="T1677"><draw:custom-shape svg:x="0in" svg:y="0in" svg:width="0in" svg:height="0.12154in" draw:id="id583" draw:style-name="a583" draw:name="Group 3023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78"><text:tab/>0,0<text:s/></text:span><text:span text:style-name="T1679"><draw:custom-shape svg:x="0in" svg:y="0in" svg:width="0in" svg:height="0.12154in" draw:id="id584" draw:style-name="a584" draw:name="Group 3023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80"><text:tab/>0,0<text:s/></text:span><text:span text:style-name="T1681"><draw:custom-shape svg:x="0in" svg:y="0in" svg:width="0in" svg:height="0.12154in" draw:id="id585" draw:style-name="a585" draw:name="Group 3024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82"><text:tab/>0,0<text:s/></text:span><text:span text:style-name="T1683"><draw:custom-shape svg:x="0in" svg:y="0in" svg:width="0in" svg:height="0.12154in" draw:id="id586" draw:style-name="a586" draw:name="Group 3024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684" table:number-columns-spanned="5">
            <text:p text:style-name="P1685"><text:span text:style-name="T1686"><text:tab/></text:span><text:span text:style-name="T1687">4.455,0<text:s/></text:span><text:span text:style-name="T1688"><draw:custom-shape svg:x="0in" svg:y="0in" svg:width="0in" svg:height="0.12154in" draw:id="id587" draw:style-name="a587" draw:name="Group 3028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89"><text:tab/>0,0<text:s/></text:span><text:span text:style-name="T1690"><draw:custom-shape svg:x="0in" svg:y="0in" svg:width="0in" svg:height="0.12154in" draw:id="id588" draw:style-name="a588" draw:name="Group 3028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91"><text:tab/>0,0</text:span><text:span text:style-name="T1692"><draw:custom-shape svg:x="0in" svg:y="0in" svg:width="0in" svg:height="0.12154in" draw:id="id589" draw:style-name="a589" draw:name="Group 3028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93"><text:tab/>0,0<text:s/></text:span><text:span text:style-name="T1694"><draw:custom-shape svg:x="0in" svg:y="0in" svg:width="0in" svg:height="0.12154in" draw:id="id590" draw:style-name="a590" draw:name="Group 3028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695"><text:tab/>4.455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<text:span text:style-name="T1699">Extenção Rural</text:span></text:p>
          </table:table-cell>
          <table:table-cell table:style-name="TableCell1700">
            <text:p text:style-name="P1701"><text:span text:style-name="T1702">954.501,7</text:span></text:p>
          </table:table-cell>
          <table:table-cell table:style-name="TableCell1703" table:number-columns-spanned="4">
            <text:p text:style-name="P1704"><text:span text:style-name="T1705"><text:tab/></text:span><text:span text:style-name="T1706">954.501,7<text:s/></text:span><text:span text:style-name="T1707"><draw:custom-shape svg:x="0in" svg:y="0in" svg:width="0in" svg:height="0.12155in" draw:id="id591" draw:style-name="a591" draw:name="Group 3035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08"><text:tab/>0,0<text:s/></text:span><text:span text:style-name="T1709"><draw:custom-shape svg:x="0in" svg:y="0in" svg:width="0in" svg:height="0.12155in" draw:id="id592" draw:style-name="a592" draw:name="Group 3035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10"><text:tab/>0,0<text:s/></text:span><text:span text:style-name="T1711"><draw:custom-shape svg:x="0in" svg:y="0in" svg:width="0in" svg:height="0.12155in" draw:id="id593" draw:style-name="a593" draw:name="Group 3035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12"><text:tab/>0,0<text:s/></text:span><text:span text:style-name="T1713"><draw:custom-shape svg:x="0in" svg:y="0in" svg:width="0in" svg:height="0.12155in" draw:id="id594" draw:style-name="a594" draw:name="Group 3035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714" table:number-columns-spanned="5">
            <text:p text:style-name="P1715"><text:span text:style-name="T1716"><text:tab/></text:span><text:span text:style-name="T1717">954.501,7<text:s/></text:span><text:span text:style-name="T1718"><draw:custom-shape svg:x="0in" svg:y="0in" svg:width="0in" svg:height="0.12155in" draw:id="id595" draw:style-name="a595" draw:name="Group 3040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19"><text:tab/>0,0<text:s/></text:span><text:span text:style-name="T1720"><draw:custom-shape svg:x="0in" svg:y="0in" svg:width="0in" svg:height="0.12155in" draw:id="id596" draw:style-name="a596" draw:name="Group 3040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21"><text:tab/>0,0</text:span><text:span text:style-name="T1722"><draw:custom-shape svg:x="0in" svg:y="0in" svg:width="0in" svg:height="0.12155in" draw:id="id597" draw:style-name="a597" draw:name="Group 304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23"><text:tab/>0,0<text:s/></text:span><text:span text:style-name="T1724"><draw:custom-shape svg:x="0in" svg:y="0in" svg:width="0in" svg:height="0.12155in" draw:id="id598" draw:style-name="a598" draw:name="Group 3040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25"><text:tab/>954.501,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Promoção da Produção Agropecuária</text:span></text:p>
          </table:table-cell>
          <table:table-cell table:style-name="TableCell1730">
            <text:p text:style-name="P1731"><text:span text:style-name="T1732">397.594,5</text:span></text:p>
          </table:table-cell>
          <table:table-cell table:style-name="TableCell1733" table:number-columns-spanned="4">
            <text:p text:style-name="P1734"><text:span text:style-name="T1735"><text:tab/></text:span><text:span text:style-name="T1736">275.094,5<text:s/></text:span><text:span text:style-name="T1737"><draw:custom-shape svg:x="0in" svg:y="0in" svg:width="0in" svg:height="0.12154in" draw:id="id599" draw:style-name="a599" draw:name="Group 304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38"><text:tab/>14.001,5<text:s/></text:span><text:span text:style-name="T1739"><draw:custom-shape svg:x="0in" svg:y="0in" svg:width="0in" svg:height="0.12154in" draw:id="id600" draw:style-name="a600" draw:name="Group 304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40"><text:tab/>14.001,5<text:s/></text:span><text:span text:style-name="T1741"><draw:custom-shape svg:x="0in" svg:y="0in" svg:width="0in" svg:height="0.12154in" draw:id="id601" draw:style-name="a601" draw:name="Group 304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42"><text:tab/>0,1<text:s/></text:span><text:span text:style-name="T1743"><draw:custom-shape svg:x="0in" svg:y="0in" svg:width="0in" svg:height="0.12154in" draw:id="id602" draw:style-name="a602" draw:name="Group 3047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744" table:number-columns-spanned="5">
            <text:p text:style-name="P1745"><text:span text:style-name="T1746"><text:tab/></text:span><text:span text:style-name="T1747">261.093,0<text:s/></text:span><text:span text:style-name="T1748"><draw:custom-shape svg:x="0in" svg:y="0in" svg:width="0in" svg:height="0.12154in" draw:id="id603" draw:style-name="a603" draw:name="Group 305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49"><text:tab/>6.688,0<text:s/></text:span><text:span text:style-name="T1750"><draw:custom-shape svg:x="0in" svg:y="0in" svg:width="0in" svg:height="0.12154in" draw:id="id604" draw:style-name="a604" draw:name="Group 3050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51"><text:tab/>6.688,0</text:span><text:span text:style-name="T1752"><draw:custom-shape svg:x="0in" svg:y="0in" svg:width="0in" svg:height="0.12154in" draw:id="id605" draw:style-name="a605" draw:name="Group 3050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53"><text:tab/>0,0<text:s/></text:span><text:span text:style-name="T1754"><draw:custom-shape svg:x="0in" svg:y="0in" svg:width="0in" svg:height="0.12154in" draw:id="id606" draw:style-name="a606" draw:name="Group 3050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55"><text:tab/>268.406,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<text:span text:style-name="T1759">Promoção Comercial</text:span></text:p>
          </table:table-cell>
          <table:table-cell table:style-name="TableCell1760">
            <text:p text:style-name="P1761"><text:span text:style-name="T1762">53.129,9</text:span></text:p>
          </table:table-cell>
          <table:table-cell table:style-name="TableCell1763" table:number-columns-spanned="4">
            <text:p text:style-name="P1764"><text:span text:style-name="T1765"><text:tab/></text:span><text:span text:style-name="T1766">25.329,9<text:s/></text:span><text:span text:style-name="T1767"><draw:custom-shape svg:x="0in" svg:y="0in" svg:width="0in" svg:height="0.12155in" draw:id="id607" draw:style-name="a607" draw:name="Group 3058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68"><text:tab/>0,0<text:s/></text:span><text:span text:style-name="T1769"><draw:custom-shape svg:x="0in" svg:y="0in" svg:width="0in" svg:height="0.12155in" draw:id="id608" draw:style-name="a608" draw:name="Group 3058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70"><text:tab/>0,0<text:s/></text:span><text:span text:style-name="T1771"><draw:custom-shape svg:x="0in" svg:y="0in" svg:width="0in" svg:height="0.12155in" draw:id="id609" draw:style-name="a609" draw:name="Group 3058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72"><text:tab/>0,0<text:s/></text:span><text:span text:style-name="T1773"><draw:custom-shape svg:x="0in" svg:y="0in" svg:width="0in" svg:height="0.12155in" draw:id="id610" draw:style-name="a610" draw:name="Group 3058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774" table:number-columns-spanned="5">
            <text:p text:style-name="P1775"><text:span text:style-name="T1776"><text:tab/></text:span><text:span text:style-name="T1777">25.329,9<text:s/></text:span><text:span text:style-name="T1778"><draw:custom-shape svg:x="0in" svg:y="0in" svg:width="0in" svg:height="0.12155in" draw:id="id611" draw:style-name="a611" draw:name="Group 3061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79"><text:tab/>0,0<text:s/></text:span><text:span text:style-name="T1780"><draw:custom-shape svg:x="0in" svg:y="0in" svg:width="0in" svg:height="0.12155in" draw:id="id612" draw:style-name="a612" draw:name="Group 3061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81"><text:tab/>0,0</text:span><text:span text:style-name="T1782"><draw:custom-shape svg:x="0in" svg:y="0in" svg:width="0in" svg:height="0.12155in" draw:id="id613" draw:style-name="a613" draw:name="Group 3061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83"><text:tab/>0,0<text:s/></text:span><text:span text:style-name="T1784"><draw:custom-shape svg:x="0in" svg:y="0in" svg:width="0in" svg:height="0.12155in" draw:id="id614" draw:style-name="a614" draw:name="Group 3060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85"><text:tab/>25.329,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<text:span text:style-name="T1789">Transporte Rodoviário</text:span></text:p>
          </table:table-cell>
          <table:table-cell table:style-name="TableCell1790">
            <text:p text:style-name="P1791"><text:span text:style-name="T1792">726.792,3</text:span></text:p>
          </table:table-cell>
          <table:table-cell table:style-name="TableCell1793" table:number-columns-spanned="4">
            <text:p text:style-name="P1794"><text:span text:style-name="T1795"><text:tab/></text:span><text:span text:style-name="T1796">599.942,3<text:s/></text:span><text:span text:style-name="T1797"><draw:custom-shape svg:x="0in" svg:y="0in" svg:width="0in" svg:height="0.12154in" draw:id="id615" draw:style-name="a615" draw:name="Group 3066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798"><text:tab/>14.843,6<text:s/></text:span><text:span text:style-name="T1799"><draw:custom-shape svg:x="0in" svg:y="0in" svg:width="0in" svg:height="0.12154in" draw:id="id616" draw:style-name="a616" draw:name="Group 3067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00"><text:tab/>97.374,0<text:s/></text:span><text:span text:style-name="T1801"><draw:custom-shape svg:x="0in" svg:y="0in" svg:width="0in" svg:height="0.12154in" draw:id="id617" draw:style-name="a617" draw:name="Group 3067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02"><text:tab/>0,4<text:s/></text:span><text:span text:style-name="T1803"><draw:custom-shape svg:x="0in" svg:y="0in" svg:width="0in" svg:height="0.12154in" draw:id="id618" draw:style-name="a618" draw:name="Group 3067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1804" table:number-columns-spanned="5">
            <text:p text:style-name="P1805"><text:span text:style-name="T1806"><text:tab/></text:span><text:span text:style-name="T1807">502.568,2<text:s/></text:span><text:span text:style-name="T1808"><draw:custom-shape svg:x="0in" svg:y="0in" svg:width="0in" svg:height="0.12154in" draw:id="id619" draw:style-name="a619" draw:name="Group 3072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09"><text:tab/>37.491,2<text:s/></text:span><text:span text:style-name="T1810"><draw:custom-shape svg:x="0in" svg:y="0in" svg:width="0in" svg:height="0.12154in" draw:id="id620" draw:style-name="a620" draw:name="Group 3072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11"><text:tab/>40.675,2</text:span><text:span text:style-name="T1812"><draw:custom-shape svg:x="0in" svg:y="0in" svg:width="0in" svg:height="0.12154in" draw:id="id621" draw:style-name="a621" draw:name="Group 3072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13"><text:tab/>0,3<text:s/></text:span><text:span text:style-name="T1814"><draw:custom-shape svg:x="0in" svg:y="0in" svg:width="0in" svg:height="0.12154in" draw:id="id622" draw:style-name="a622" draw:name="Group 3072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1815"><text:tab/>559.267,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Indústria<text:s/></text:span><text:span text:style-name="T1820">Turismo</text:span></text:p>
          </table:table-cell>
          <table:table-cell table:style-name="TableCell1821">
            <text:p text:style-name="P1822"><text:span text:style-name="T1823">16.627,6<text:s/></text:span><text:span text:style-name="T1824">16.627,6</text:span></text:p>
          </table:table-cell>
          <table:table-cell table:style-name="TableCell1825" table:number-columns-spanned="4">
            <text:p text:style-name="P1826"><text:span text:style-name="T1827"><draw:g draw:z-index="251766784" draw:name="Group 30854" draw:id="id625" draw:style-name="a625" text:anchor-type="paragraph"><svg:title/><svg:desc/><draw:custom-shape svg:x="0.81252in" svg:y="-0.00349in" svg:width="0in" svg:height="0.12154in" draw:id="id623" draw:style-name="a623" draw:name="Shape 141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4in" draw:id="id624" draw:style-name="a624" draw:name="Shape 142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28"><draw:g draw:z-index="251767808" draw:name="Group 30855" draw:id="id628" draw:style-name="a628" text:anchor-type="paragraph"><svg:title/><svg:desc/><draw:custom-shape svg:x="1.5in" svg:y="-0.00349in" svg:width="0in" svg:height="0.12154in" draw:id="id626" draw:style-name="a626" draw:name="Shape 141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5in" svg:y="0.13195in" svg:width="0in" svg:height="0.12154in" draw:id="id627" draw:style-name="a627" draw:name="Shape 142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29"><draw:g draw:z-index="251768832" draw:name="Group 30856" draw:id="id631" draw:style-name="a631" text:anchor-type="paragraph"><svg:title/><svg:desc/><draw:custom-shape svg:x="2.25in" svg:y="-0.00349in" svg:width="0in" svg:height="0.12154in" draw:id="id629" draw:style-name="a629" draw:name="Shape 141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25in" svg:y="0.13195in" svg:width="0in" svg:height="0.12154in" draw:id="id630" draw:style-name="a630" draw:name="Shape 143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30"><draw:g draw:z-index="251769856" draw:name="Group 30857" draw:id="id634" draw:style-name="a634" text:anchor-type="paragraph"><svg:title/><svg:desc/><draw:custom-shape svg:x="2.77087in" svg:y="-0.00349in" svg:width="0in" svg:height="0.12154in" draw:id="id632" draw:style-name="a632" draw:name="Shape 141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77087in" svg:y="0.13195in" svg:width="0in" svg:height="0.12154in" draw:id="id633" draw:style-name="a633" draw:name="Shape 1434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31">16.627,60,00,00,0</text:span></text:p>
            <text:p text:style-name="P1832"><text:span text:style-name="T1833">16.627,60,00,00,0</text:span></text:p>
          </table:table-cell>
          <table:covered-table-cell/>
          <table:covered-table-cell/>
          <table:covered-table-cell/>
          <table:table-cell table:style-name="TableCell1834" table:number-columns-spanned="5">
            <text:p text:style-name="P1835"><text:span text:style-name="T1836"><draw:g draw:z-index="251770880" draw:name="Group 30970" draw:id="id637" draw:style-name="a637" text:anchor-type="paragraph"><svg:title/><svg:desc/><draw:custom-shape svg:x="2.53126in" svg:y="-0.00808in" svg:width="0in" svg:height="0.12154in" draw:id="id635" draw:style-name="a635" draw:name="Shape 141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53126in" svg:y="0.12735in" svg:width="0in" svg:height="0.12154in" draw:id="id636" draw:style-name="a636" draw:name="Shape 143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37"><draw:g draw:z-index="251771904" draw:name="Group 30971" draw:id="id640" draw:style-name="a640" text:anchor-type="paragraph"><svg:title/><svg:desc/><draw:custom-shape svg:x="1.31248in" svg:y="-0.00808in" svg:width="0in" svg:height="0.12154in" draw:id="id638" draw:style-name="a638" draw:name="Shape 141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1.31248in" svg:y="0.12735in" svg:width="0in" svg:height="0.12154in" draw:id="id639" draw:style-name="a639" draw:name="Shape 143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38"><draw:g draw:z-index="251772928" draw:name="Group 30972" draw:id="id643" draw:style-name="a643" text:anchor-type="paragraph"><svg:title/><svg:desc/><draw:custom-shape svg:x="2.0104in" svg:y="-0.00808in" svg:width="0in" svg:height="0.12154in" draw:id="id641" draw:style-name="a641" draw:name="Shape 141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2.0104in" svg:y="0.12735in" svg:width="0in" svg:height="0.12154in" draw:id="id642" draw:style-name="a642" draw:name="Shape 1433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39"><draw:g draw:z-index="251773952" draw:name="Group 30974" draw:id="id646" draw:style-name="a646" text:anchor-type="paragraph"><svg:title/><svg:desc/><draw:custom-shape svg:x="0.64583in" svg:y="-0.00808in" svg:width="0in" svg:height="0.12154in" draw:id="id644" draw:style-name="a644" draw:name="Shape 142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64583in" svg:y="0.12735in" svg:width="0in" svg:height="0.12154in" draw:id="id645" draw:style-name="a645" draw:name="Shape 144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840">16.627,60,00,00,016.627,6</text:span></text:p>
            <text:p text:style-name="P1841"><text:span text:style-name="T1842">16.627,60,00,00,016.627,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<text:span text:style-name="T1846">Comércio e Serviços</text:span></text:p>
          </table:table-cell>
          <table:table-cell table:style-name="TableCell1847">
            <text:p text:style-name="P1848"><text:span text:style-name="T1849">1.234.499,6</text:span></text:p>
          </table:table-cell>
          <table:table-cell table:style-name="TableCell1850">
            <text:p text:style-name="P1851"><text:span text:style-name="T1852">1.224.299,6</text:span></text:p>
          </table:table-cell>
          <table:table-cell table:style-name="TableCell1853">
            <text:p text:style-name="P1854"><text:span text:style-name="T1855">-3.437,6</text:span></text:p>
          </table:table-cell>
          <table:table-cell table:style-name="TableCell1856">
            <text:p text:style-name="P1857"><text:span text:style-name="T1858">775.777,4</text:span></text:p>
          </table:table-cell>
          <table:table-cell table:style-name="TableCell1859">
            <text:p text:style-name="P1860"><text:span text:style-name="T1861">3,4</text:span></text:p>
          </table:table-cell>
          <table:table-cell table:style-name="TableCell1862">
            <text:p text:style-name="P1863"><text:span text:style-name="T1864">448.522,2</text:span></text:p>
          </table:table-cell>
          <table:table-cell table:style-name="TableCell1865">
            <text:p text:style-name="P1866"><text:span text:style-name="T1867">591.019,5</text:span></text:p>
          </table:table-cell>
          <table:table-cell table:style-name="TableCell1868">
            <text:p text:style-name="P1869"><text:span text:style-name="T1870">618.719,5</text:span></text:p>
          </table:table-cell>
          <table:table-cell table:style-name="TableCell1871">
            <text:p text:style-name="P1872"><text:span text:style-name="T1873">4,0</text:span></text:p>
          </table:table-cell>
          <table:table-cell table:style-name="TableCell1874">
            <text:p text:style-name="P1875"><text:span text:style-name="T1876">605.580,1</text:span></text:p>
          </table:table-cell>
        </table:table-row>
        <table:table-row table:style-name="TableRow1877">
          <table:table-cell table:style-name="TableCell1878">
            <text:p text:style-name="P1879"><text:span text:style-name="T1880">Turismo</text:span></text:p>
          </table:table-cell>
          <table:table-cell table:style-name="TableCell1881">
            <text:p text:style-name="P1882"><text:span text:style-name="T1883">1.234.499,6</text:span></text:p>
          </table:table-cell>
          <table:table-cell table:style-name="TableCell1884">
            <text:p text:style-name="P1885"><text:span text:style-name="T1886">1.224.299,6</text:span></text:p>
          </table:table-cell>
          <table:table-cell table:style-name="TableCell1887">
            <text:p text:style-name="P1888"><text:span text:style-name="T1889">-3.437,6</text:span></text:p>
          </table:table-cell>
          <table:table-cell table:style-name="TableCell1890">
            <text:p text:style-name="P1891"><text:span text:style-name="T1892">775.777,4</text:span></text:p>
          </table:table-cell>
          <table:table-cell table:style-name="TableCell1893">
            <text:p text:style-name="P1894"><text:span text:style-name="T1895">3,4</text:span></text:p>
          </table:table-cell>
          <table:table-cell table:style-name="TableCell1896">
            <text:p text:style-name="P1897"><text:span text:style-name="T1898">448.522,2</text:span></text:p>
          </table:table-cell>
          <table:table-cell table:style-name="TableCell1899">
            <text:p text:style-name="P1900"><text:span text:style-name="T1901">591.019,5</text:span></text:p>
          </table:table-cell>
          <table:table-cell table:style-name="TableCell1902">
            <text:p text:style-name="P1903"><text:span text:style-name="T1904">618.719,5</text:span></text:p>
          </table:table-cell>
          <table:table-cell table:style-name="TableCell1905">
            <text:p text:style-name="P1906"><text:span text:style-name="T1907">4,0</text:span></text:p>
          </table:table-cell>
          <table:table-cell table:style-name="TableCell1908">
            <text:p text:style-name="P1909"><text:span text:style-name="T1910">605.580,1</text:span></text:p>
          </table:table-cell>
        </table:table-row>
      </table:table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rows-spanned="2">
            <text:p text:style-name="P1926"><text:span text:style-name="T1927">FUNÇÃO / SUBFUNÇÃO</text:span></text:p>
          </table:table-cell>
          <table:table-cell table:style-name="TableCell1928" table:number-rows-spanned="2">
            <text:p text:style-name="P1929"><text:span text:style-name="T1930"><text:s text:c="2"/>DOTAÇÃO</text:span></text:p>
            <text:p text:style-name="P1931"><text:span text:style-name="T1932"><text:s text:c="6"/>INICIAL</text:span></text:p>
          </table:table-cell>
          <table:table-cell table:style-name="TableCell1933" table:number-rows-spanned="2">
            <text:p text:style-name="P1934"><text:span text:style-name="T1935"><text:s text:c="3"/>DOTAÇÃO</text:span></text:p>
            <text:p text:style-name="P1936"><text:span text:style-name="T1937">ATUALIZADA</text:span></text:p>
            <text:p text:style-name="P1938"><text:span text:style-name="T1939">(a)</text:span></text:p>
          </table:table-cell>
          <table:table-cell table:style-name="TableCell1940" table:number-columns-spanned="3">
            <text:p text:style-name="P1941"><text:span text:style-name="T1942">DESPESAS EMPENHADAS</text:span></text:p>
          </table:table-cell>
          <table:covered-table-cell/>
          <table:covered-table-cell/>
          <table:table-cell table:style-name="TableCell1943" table:number-rows-spanned="2">
            <text:p text:style-name="P1944"><text:span text:style-name="T1945"><text:s text:c="4"/>SALDO</text:span></text:p>
            <text:p text:style-name="P1946"><text:span text:style-name="T1947">(c) = (a-b)</text:span></text:p>
          </table:table-cell>
          <table:table-cell table:style-name="TableCell1948" table:number-columns-spanned="3">
            <text:p text:style-name="P1949"><text:span text:style-name="T1950">DESPESAS LIQUIDADAS</text:span></text:p>
          </table:table-cell>
          <table:covered-table-cell/>
          <table:covered-table-cell/>
          <table:table-cell table:style-name="TableCell1951" table:number-rows-spanned="2">
            <text:p text:style-name="P1952"><text:span text:style-name="T1953"><text:s text:c="4"/>SALDO</text:span></text:p>
            <text:p text:style-name="P1954"><text:span text:style-name="T1955">(e) = (a-d)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<text:span text:style-name="T1962">No Bimestre</text:span></text:p>
          </table:table-cell>
          <table:table-cell table:style-name="TableCell1963">
            <text:p text:style-name="P1964"><text:span text:style-name="T1965">Até 04/2019<text:s/></text:span><text:span text:style-name="T1966">(b)</text:span></text:p>
          </table:table-cell>
          <table:table-cell table:style-name="TableCell1967">
            <text:p text:style-name="P1968"><text:span text:style-name="T1969">%</text:span></text:p>
            <text:p text:style-name="P1970"><text:span text:style-name="T1971">(b/total b)</text:span></text:p>
          </table:table-cell>
          <table:covered-table-cell>
            <text:p text:style-name="P1972"/>
          </table:covered-table-cell>
          <table:table-cell table:style-name="TableCell1973">
            <text:p text:style-name="P1974"><text:span text:style-name="T1975">No Bimestre</text:span></text:p>
          </table:table-cell>
          <table:table-cell table:style-name="TableCell1976">
            <text:p text:style-name="P1977"><text:span text:style-name="T1978">Até 04/2019<text:s/></text:span><text:span text:style-name="T1979">(d)</text:span></text:p>
          </table:table-cell>
          <table:table-cell table:style-name="TableCell1980">
            <text:p text:style-name="P1981"><text:span text:style-name="T1982">%</text:span></text:p>
            <text:p text:style-name="P1983"><text:span text:style-name="T1984">(d/total d)</text:span></text:p>
          </table:table-cell>
          <table:covered-table-cell>
            <text:p text:style-name="P1985"/>
          </table:covered-table-cell>
        </table:table-row>
        <table:table-row table:style-name="TableRow1986">
          <table:table-cell table:style-name="TableCell1987">
            <text:p text:style-name="P1988"><text:span text:style-name="T1989">Comunicações</text:span></text:p>
            <text:p text:style-name="P1990"><text:span text:style-name="T1991">Defesa Civil</text:span></text:p>
          </table:table-cell>
          <table:table-cell table:style-name="TableCell1992">
            <text:p text:style-name="P1993"><text:span text:style-name="T1994">250.271,7<text:s/></text:span><text:span text:style-name="T1995">51.250,0</text:span></text:p>
          </table:table-cell>
          <table:table-cell table:style-name="TableCell1996" table:number-columns-spanned="2">
            <text:p text:style-name="P1997"><text:span text:style-name="T1998"><draw:g draw:z-index="251774976" draw:name="Group 22773" draw:id="id649" draw:style-name="a649" text:anchor-type="paragraph"><svg:title/><svg:desc/><draw:custom-shape svg:x="0.81252in" svg:y="-0.00349in" svg:width="0in" svg:height="0.12154in" draw:id="id647" draw:style-name="a647" draw:name="Shape 172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draw:custom-shape svg:x="0.80209in" svg:y="0.13195in" svg:width="0in" svg:height="0.12155in" draw:id="id648" draw:style-name="a648" draw:name="Shape 1745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/draw:g></text:span><text:span text:style-name="T1999">229.771,75.093,2</text:span></text:p>
            <text:p text:style-name="P2000"><text:span text:style-name="T2001">51.250,05.000,0</text:span></text:p>
          </table:table-cell>
          <table:covered-table-cell/>
          <table:table-cell table:style-name="TableCell2002">
            <text:p text:style-name="P2003"><text:span text:style-name="T2004">5.093,2</text:span></text:p>
            <text:p text:style-name="P2005"><text:span text:style-name="T2006">5.000,0</text:span></text:p>
          </table:table-cell>
          <table:table-cell table:style-name="TableCell2007">
            <text:p text:style-name="P2008"><text:span text:style-name="T2009">0,0</text:span></text:p>
            <text:p text:style-name="P2010"><text:span text:style-name="T2011">0,0</text:span></text:p>
          </table:table-cell>
          <table:table-cell table:style-name="TableCell2012">
            <text:p text:style-name="P2013"><text:span text:style-name="T2014">224.678,5</text:span></text:p>
            <text:p text:style-name="P2015"><text:span text:style-name="T2016">46.250,0</text:span></text:p>
          </table:table-cell>
          <table:table-cell table:style-name="TableCell2017">
            <text:p text:style-name="P2018"><text:span text:style-name="T2019">147,8<text:s/></text:span><text:span text:style-name="T2020">54,6</text:span></text:p>
          </table:table-cell>
          <table:table-cell table:style-name="TableCell2021">
            <text:p text:style-name="P2022"><text:span text:style-name="T2023">147,8<text:s/></text:span><text:span text:style-name="T2024">54,6</text:span></text:p>
          </table:table-cell>
          <table:table-cell table:style-name="TableCell2025">
            <text:p text:style-name="P2026"><text:span text:style-name="T2027">0,0</text:span></text:p>
            <text:p text:style-name="P2028"><text:span text:style-name="T2029">0,0</text:span></text:p>
          </table:table-cell>
          <table:table-cell table:style-name="TableCell2030">
            <text:p text:style-name="P2031"><text:span text:style-name="T2032">229.623,9</text:span></text:p>
            <text:p text:style-name="P2033"><text:span text:style-name="T2034">51.195,4</text:span></text:p>
          </table:table-cell>
        </table:table-row>
        <table:table-row table:style-name="TableRow2035">
          <table:table-cell table:style-name="TableCell2036">
            <text:p text:style-name="P2037"><text:span text:style-name="T2038">Telecomunicações</text:span></text:p>
          </table:table-cell>
          <table:table-cell table:style-name="TableCell2039">
            <text:p text:style-name="P2040"><text:span text:style-name="T2041">199.021,7</text:span></text:p>
          </table:table-cell>
          <table:table-cell table:style-name="TableCell2042" table:number-columns-spanned="4">
            <text:p text:style-name="P2043"><text:span text:style-name="T2044"><text:tab/></text:span><text:span text:style-name="T2045">178.521,7<text:s/></text:span><text:span text:style-name="T2046"><draw:custom-shape svg:x="0in" svg:y="0in" svg:width="0in" svg:height="0.12154in" draw:id="id650" draw:style-name="a650" draw:name="Group 2303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47"><text:tab/>93,2<text:s/></text:span><text:span text:style-name="T2048"><draw:custom-shape svg:x="0in" svg:y="0in" svg:width="0in" svg:height="0.12154in" draw:id="id651" draw:style-name="a651" draw:name="Group 2303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49"><text:tab/>93,2<text:s/></text:span><text:span text:style-name="T2050"><draw:custom-shape svg:x="0in" svg:y="0in" svg:width="0in" svg:height="0.12154in" draw:id="id652" draw:style-name="a652" draw:name="Group 2303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51"><text:tab/>0,0<text:s/></text:span><text:span text:style-name="T2052"><draw:custom-shape svg:x="0in" svg:y="0in" svg:width="0in" svg:height="0.12154in" draw:id="id653" draw:style-name="a653" draw:name="Group 2303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/text:p>
          </table:table-cell>
          <table:covered-table-cell/>
          <table:covered-table-cell/>
          <table:covered-table-cell/>
          <table:table-cell table:style-name="TableCell2053" table:number-columns-spanned="5">
            <text:p text:style-name="P2054"><text:span text:style-name="T2055"><text:tab/></text:span><text:span text:style-name="T2056">178.428,5<text:s/></text:span><text:span text:style-name="T2057"><draw:custom-shape svg:x="0in" svg:y="0in" svg:width="0in" svg:height="0.12154in" draw:id="id654" draw:style-name="a654" draw:name="Group 2314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58"><text:tab/>93,2<text:s/></text:span><text:span text:style-name="T2059"><draw:custom-shape svg:x="0in" svg:y="0in" svg:width="0in" svg:height="0.12154in" draw:id="id655" draw:style-name="a655" draw:name="Group 23141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60"><text:tab/>93,2</text:span><text:span text:style-name="T2061"><draw:custom-shape svg:x="0in" svg:y="0in" svg:width="0in" svg:height="0.12154in" draw:id="id656" draw:style-name="a656" draw:name="Group 23142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62"><text:tab/>0,0<text:s/></text:span><text:span text:style-name="T2063"><draw:custom-shape svg:x="0in" svg:y="0in" svg:width="0in" svg:height="0.12154in" draw:id="id657" draw:style-name="a657" draw:name="Group 23140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text:span><text:span text:style-name="T2064"><text:tab/>178.428,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>
            <text:p text:style-name="P2067"><text:span text:style-name="T2068">Transporte</text:span></text:p>
            <text:p text:style-name="P2069"><text:span text:style-name="T2070">Transporte Rodoviário</text:span></text:p>
          </table:table-cell>
          <table:table-cell table:style-name="TableCell2071">
            <text:p text:style-name="P2072"><text:span text:style-name="T2073">1.238.595,0<text:s/></text:span><text:span text:style-name="T2074">1.238.595,0</text:span></text:p>
          </table:table-cell>
          <table:table-cell table:style-name="TableCell2075" table:number-columns-spanned="4">
            <text:p text:style-name="P2076"><text:span text:style-name="T2077"><draw:g draw:z-index="251776000" draw:name="Group 23370" draw:id="id660" draw:style-name="a660" text:anchor-type="paragraph"><svg:title/><svg:desc/><draw:custom-shape svg:x="0.81252in" svg:y="-0.00349in" svg:width="0in" svg:height="0.12155in" draw:id="id658" draw:style-name="a658" draw:name="Shape 177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80209in" svg:y="0.13195in" svg:width="0in" svg:height="0.12154in" draw:id="id659" draw:style-name="a659" draw:name="Shape 1793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78"><draw:g draw:z-index="251777024" draw:name="Group 23371" draw:id="id663" draw:style-name="a663" text:anchor-type="paragraph"><svg:title/><svg:desc/><draw:custom-shape svg:x="1.5in" svg:y="-0.00349in" svg:width="0in" svg:height="0.12155in" draw:id="id661" draw:style-name="a661" draw:name="Shape 1778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5in" svg:y="0.13195in" svg:width="0in" svg:height="0.12154in" draw:id="id662" draw:style-name="a662" draw:name="Shape 1794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79"><draw:g draw:z-index="251778048" draw:name="Group 23372" draw:id="id666" draw:style-name="a666" text:anchor-type="paragraph"><svg:title/><svg:desc/><draw:custom-shape svg:x="2.25in" svg:y="-0.00349in" svg:width="0in" svg:height="0.12155in" draw:id="id664" draw:style-name="a664" draw:name="Shape 1780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25in" svg:y="0.13195in" svg:width="0in" svg:height="0.12154in" draw:id="id665" draw:style-name="a665" draw:name="Shape 179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80"><draw:g draw:z-index="251779072" draw:name="Group 23373" draw:id="id669" draw:style-name="a669" text:anchor-type="paragraph"><svg:title/><svg:desc/><draw:custom-shape svg:x="2.77087in" svg:y="-0.00349in" svg:width="0in" svg:height="0.12155in" draw:id="id667" draw:style-name="a667" draw:name="Shape 1783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77087in" svg:y="0.13195in" svg:width="0in" svg:height="0.12154in" draw:id="id668" draw:style-name="a668" draw:name="Shape 1799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81">840.495,0153.427,0636.276,02,8</text:span></text:p>
            <text:p text:style-name="P2082"><text:span text:style-name="T2083">840.495,0153.427,0636.276,02,8</text:span></text:p>
          </table:table-cell>
          <table:covered-table-cell/>
          <table:covered-table-cell/>
          <table:covered-table-cell/>
          <table:table-cell table:style-name="TableCell2084" table:number-columns-spanned="5">
            <text:p text:style-name="P2085"><text:span text:style-name="T2086"><draw:g draw:z-index="251780096" draw:name="Group 23585" draw:id="id672" draw:style-name="a672" text:anchor-type="paragraph"><svg:title/><svg:desc/><draw:custom-shape svg:x="2.53126in" svg:y="-0.00665in" svg:width="0in" svg:height="0.12155in" draw:id="id670" draw:style-name="a670" draw:name="Shape 1779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53126in" svg:y="0.12878in" svg:width="0in" svg:height="0.12154in" draw:id="id671" draw:style-name="a671" draw:name="Shape 1795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87"><draw:g draw:z-index="251781120" draw:name="Group 23586" draw:id="id675" draw:style-name="a675" text:anchor-type="paragraph"><svg:title/><svg:desc/><draw:custom-shape svg:x="1.31248in" svg:y="-0.00665in" svg:width="0in" svg:height="0.12155in" draw:id="id673" draw:style-name="a673" draw:name="Shape 1781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1.31248in" svg:y="0.12878in" svg:width="0in" svg:height="0.12154in" draw:id="id674" draw:style-name="a674" draw:name="Shape 1797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88"><draw:g draw:z-index="251782144" draw:name="Group 23587" draw:id="id678" draw:style-name="a678" text:anchor-type="paragraph"><svg:title/><svg:desc/><draw:custom-shape svg:x="2.0104in" svg:y="-0.00665in" svg:width="0in" svg:height="0.12155in" draw:id="id676" draw:style-name="a676" draw:name="Shape 1782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2.0104in" svg:y="0.12878in" svg:width="0in" svg:height="0.12154in" draw:id="id677" draw:style-name="a677" draw:name="Shape 1798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89"><draw:g draw:z-index="251783168" draw:name="Group 23588" draw:id="id681" draw:style-name="a681" text:anchor-type="paragraph"><svg:title/><svg:desc/><draw:custom-shape svg:x="0.64583in" svg:y="-0.00665in" svg:width="0in" svg:height="0.12155in" draw:id="id679" draw:style-name="a679" draw:name="Shape 1787"><svg:title/><svg:desc/><draw:enhanced-geometry draw:type="non-primitive" svg:viewBox="0 0 0 111126" draw:enhanced-path="M 0 0 L 0 1111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6"/><draw:equation draw:name="f8" draw:formula="0 / ?f6"/><draw:equation draw:name="f9" draw:formula="0 / ?f7"/><draw:equation draw:name="f10" draw:formula="111126 / ?f7"/></draw:enhanced-geometry></draw:custom-shape><draw:custom-shape svg:x="0.64583in" svg:y="0.12878in" svg:width="0in" svg:height="0.12154in" draw:id="id680" draw:style-name="a680" draw:name="Shape 1806"><svg:title/><svg:desc/><draw:enhanced-geometry draw:type="non-primitive" svg:viewBox="0 0 0 111125" draw:enhanced-path="M 0 0 L 0 1111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0 / ?f7"/><draw:equation draw:name="f10" draw:formula="111125 / ?f7"/></draw:enhanced-geometry></draw:custom-shape></draw:g></text:span><text:span text:style-name="T2090">204.219,0303.327,0366.177,02,4474.318,0<text:s/></text:span><text:span text:style-name="T2091">204.219,0303.327,0366.177,02,4474.318,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<text:span text:style-name="T2095">Desporto e Lazer</text:span></text:p>
          </table:table-cell>
          <table:table-cell table:style-name="TableCell2096">
            <text:p text:style-name="P2097"><text:span text:style-name="T2098">62.521,0</text:span></text:p>
          </table:table-cell>
          <table:table-cell table:style-name="TableCell2099">
            <text:p text:style-name="P2100"><text:span text:style-name="T2101">22.421,0</text:span></text:p>
          </table:table-cell>
          <table:table-cell table:style-name="TableCell2102">
            <text:p text:style-name="P2103"><text:span text:style-name="T2104">3.250,0</text:span></text:p>
          </table:table-cell>
          <table:table-cell table:style-name="TableCell2105">
            <text:p text:style-name="P2106"><text:span text:style-name="T2107">3.250,0</text:span></text:p>
          </table:table-cell>
          <table:table-cell table:style-name="TableCell2108">
            <text:p text:style-name="P2109"><text:span text:style-name="T2110">0,0</text:span></text:p>
          </table:table-cell>
          <table:table-cell table:style-name="TableCell2111">
            <text:p text:style-name="P2112"><text:span text:style-name="T2113">19.171,0</text:span></text:p>
          </table:table-cell>
          <table:table-cell table:style-name="TableCell2114">
            <text:p text:style-name="P2115"><text:span text:style-name="T2116">1.750,0</text:span></text:p>
          </table:table-cell>
          <table:table-cell table:style-name="TableCell2117">
            <text:p text:style-name="P2118"><text:span text:style-name="T2119">1.750,0</text:span></text:p>
          </table:table-cell>
          <table:table-cell table:style-name="TableCell2120">
            <text:p text:style-name="P2121"><text:span text:style-name="T2122">0,0</text:span></text:p>
          </table:table-cell>
          <table:table-cell table:style-name="TableCell2123">
            <text:p text:style-name="P2124"><text:span text:style-name="T2125">20.671,0</text:span></text:p>
          </table:table-cell>
        </table:table-row>
        <table:table-row table:style-name="TableRow2126">
          <table:table-cell table:style-name="TableCell2127">
            <text:p text:style-name="P2128"><text:span text:style-name="T2129">Desporto Comunitário</text:span></text:p>
          </table:table-cell>
          <table:table-cell table:style-name="TableCell2130">
            <text:p text:style-name="P2131"><text:span text:style-name="T2132">62.521,0</text:span></text:p>
          </table:table-cell>
          <table:table-cell table:style-name="TableCell2133">
            <text:p text:style-name="P2134"><text:span text:style-name="T2135">22.421,0</text:span></text:p>
          </table:table-cell>
          <table:table-cell table:style-name="TableCell2136">
            <text:p text:style-name="P2137"><text:span text:style-name="T2138">3.250,0</text:span></text:p>
          </table:table-cell>
          <table:table-cell table:style-name="TableCell2139">
            <text:p text:style-name="P2140"><text:span text:style-name="T2141">3.250,0</text:span></text:p>
          </table:table-cell>
          <table:table-cell table:style-name="TableCell2142">
            <text:p text:style-name="P2143"><text:span text:style-name="T2144">0,0</text:span></text:p>
          </table:table-cell>
          <table:table-cell table:style-name="TableCell2145">
            <text:p text:style-name="P2146"><text:span text:style-name="T2147">19.171,0</text:span></text:p>
          </table:table-cell>
          <table:table-cell table:style-name="TableCell2148">
            <text:p text:style-name="P2149"><text:span text:style-name="T2150">1.750,0</text:span></text:p>
          </table:table-cell>
          <table:table-cell table:style-name="TableCell2151">
            <text:p text:style-name="P2152"><text:span text:style-name="T2153">1.750,0</text:span></text:p>
          </table:table-cell>
          <table:table-cell table:style-name="TableCell2154">
            <text:p text:style-name="P2155"><text:span text:style-name="T2156">0,0</text:span></text:p>
          </table:table-cell>
          <table:table-cell table:style-name="TableCell2157">
            <text:p text:style-name="P2158"><text:span text:style-name="T2159">20.671,0</text:span></text:p>
          </table:table-cell>
        </table:table-row>
        <table:table-row table:style-name="TableRow2160">
          <table:table-cell table:style-name="TableCell2161">
            <text:p text:style-name="P2162"><text:span text:style-name="T2163">DESPESAS (INTRA-ORÇAMENTÁRIAS) (II)</text:span>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0,0</text:p>
          </table:table-cell>
        </table:table-row>
        <table:table-row table:style-name="TableRow2184">
          <table:table-cell table:style-name="TableCell2185">
            <text:p text:style-name="P2186"><text:span text:style-name="T2187">TOTAL (III) = (I + II)</text:span></text:p>
          </table:table-cell>
          <table:table-cell table:style-name="TableCell2188">
            <text:p text:style-name="P2189">56.876.328,0</text:p>
          </table:table-cell>
          <table:table-cell table:style-name="TableCell2190">
            <text:p text:style-name="P2191">57.963.315,7</text:p>
          </table:table-cell>
          <table:table-cell table:style-name="TableCell2192">
            <text:p text:style-name="P2193">9.721.498,1</text:p>
          </table:table-cell>
          <table:table-cell table:style-name="TableCell2194">
            <text:p text:style-name="P2195">22.574.152,0</text:p>
          </table:table-cell>
          <table:table-cell table:style-name="TableCell2196">
            <text:p text:style-name="P2197"><text:span text:style-name="T2198">100,00</text:span></text:p>
          </table:table-cell>
          <table:table-cell table:style-name="TableCell2199">
            <text:p text:style-name="P2200">35.389.163,7</text:p>
          </table:table-cell>
          <table:table-cell table:style-name="TableCell2201">
            <text:p text:style-name="P2202">8.726.811,9</text:p>
          </table:table-cell>
          <table:table-cell table:style-name="TableCell2203">
            <text:p text:style-name="P2204">15.522.696,8</text:p>
          </table:table-cell>
          <table:table-cell table:style-name="TableCell2205">
            <text:p text:style-name="P2206"><text:span text:style-name="T2207">100,00</text:span></text:p>
          </table:table-cell>
          <table:table-cell table:style-name="TableCell2208">
            <text:p text:style-name="P2209">42.440.618,8</text:p>
          </table:table-cell>
        </table:table-row>
        <table:table-row table:style-name="TableRow2210">
          <table:table-cell table:style-name="TableCell2211" table:number-rows-spanned="2">
            <text:p text:style-name="P2212"><text:span text:style-name="T2213">FUNÇÃO / SUBFUNÇÃO</text:span></text:p>
          </table:table-cell>
          <table:table-cell table:style-name="TableCell2214" table:number-rows-spanned="2">
            <text:p text:style-name="P2215"><text:span text:style-name="T2216"><text:s text:c="2"/>DOTAÇÃO</text:span></text:p>
            <text:p text:style-name="P2217"><text:span text:style-name="T2218"><text:s text:c="6"/>INICIAL</text:span></text:p>
          </table:table-cell>
          <table:table-cell table:style-name="TableCell2219" table:number-rows-spanned="2">
            <text:p text:style-name="P2220"><text:span text:style-name="T2221"><text:s text:c="3"/>DOTAÇÃO</text:span></text:p>
            <text:p text:style-name="P2222"><text:span text:style-name="T2223">ATUALIZADA</text:span></text:p>
            <text:p text:style-name="P2224"><text:span text:style-name="T2225">(a)</text:span></text:p>
          </table:table-cell>
          <table:table-cell table:style-name="TableCell2226" table:number-columns-spanned="3">
            <text:p text:style-name="P2227"><text:span text:style-name="T2228">DESPESAS EMPENHADAS</text:span></text:p>
          </table:table-cell>
          <table:covered-table-cell/>
          <table:covered-table-cell/>
          <table:table-cell table:style-name="TableCell2229" table:number-rows-spanned="2">
            <text:p text:style-name="P2230"><text:span text:style-name="T2231"><text:s text:c="4"/>SALDO</text:span></text:p>
            <text:p text:style-name="P2232"><text:span text:style-name="T2233">(c) = (a-b)</text:span></text:p>
          </table:table-cell>
          <table:table-cell table:style-name="TableCell2234" table:number-columns-spanned="3">
            <text:p text:style-name="P2235"><text:span text:style-name="T2236">DESPESAS LIQUIDADAS</text:span></text:p>
          </table:table-cell>
          <table:covered-table-cell/>
          <table:covered-table-cell/>
          <table:table-cell table:style-name="TableCell2237" table:number-rows-spanned="2">
            <text:p text:style-name="P2238"><text:span text:style-name="T2239"><text:s text:c="4"/>SALDO</text:span></text:p>
            <text:p text:style-name="P2240"><text:span text:style-name="T2241">(e) = (a-d)</text:span></text:p>
          </table: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<text:span text:style-name="T2248">No Bimestre</text:span></text:p>
          </table:table-cell>
          <table:table-cell table:style-name="TableCell2249">
            <text:p text:style-name="P2250"><text:span text:style-name="T2251">Até 04/2019<text:s/></text:span><text:span text:style-name="T2252">(b)</text:span></text:p>
          </table:table-cell>
          <table:table-cell table:style-name="TableCell2253">
            <text:p text:style-name="P2254"><text:span text:style-name="T2255">%</text:span></text:p>
            <text:p text:style-name="P2256"><text:span text:style-name="T2257">(b/total b)</text:span></text:p>
          </table:table-cell>
          <table:covered-table-cell>
            <text:p text:style-name="P2258"/>
          </table:covered-table-cell>
          <table:table-cell table:style-name="TableCell2259">
            <text:p text:style-name="P2260"><text:span text:style-name="T2261">No Bimestre</text:span></text:p>
          </table:table-cell>
          <table:table-cell table:style-name="TableCell2262">
            <text:p text:style-name="P2263"><text:span text:style-name="T2264">Até 04/2019<text:s/></text:span><text:span text:style-name="T2265">(d)</text:span></text:p>
          </table:table-cell>
          <table:table-cell table:style-name="TableCell2266">
            <text:p text:style-name="P2267"><text:span text:style-name="T2268">%</text:span></text:p>
            <text:p text:style-name="P2269"><text:span text:style-name="T2270">(d/total d)</text:span></text:p>
          </table: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<text:span text:style-name="T2275">DESPESAS (INTRA-ORÇAMENTÁRIAS)</text:span>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0,0</text:p>
          </table:table-cell>
          <table:table-cell table:style-name="TableCell2286">
            <text:p text:style-name="P2287">0,0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9.3006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52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3784in"/>
      </style:footer-style>
    </style:page-layout>
    <style:style style:name="P16" style:parent-style-name="Normal" style:family="paragraph">
      <style:paragraph-properties fo:text-align="center" fo:margin-left="0in" fo:margin-right="1.6215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 fo:margin-left="0in" fo:margin-right="1.6215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.0625in" fo:line-height="104%" fo:margin-left="2.343in" fo:margin-right="1.9694in" fo:text-indent="-0.9993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 fo:margin-bottom="0.0013in" fo:margin-left="0in" fo:margin-right="1.6215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left="-0.75in">
        <style:tab-stops>
          <style:tab-stop style:type="center" style:position="9.1465in"/>
        </style:tab-stops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7pt" style:font-size-asian="7pt"/>
    </style:style>
    <style:style style:name="P29" style:parent-style-name="Normal" style:family="paragraph">
      <style:paragraph-properties fo:margin-left="-0.6666in">
        <style:tab-stops>
          <style:tab-stop style:type="center" style:position="4.3458in"/>
          <style:tab-stop style:type="center" style:position="7.0951in"/>
        </style:tab-stops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16"><text:span text:style-name="T17">MUNICÍPIO DE SANTA MARIA MADALENA</text:span></text:p>
        <text:p text:style-name="P18"><text:span text:style-name="T19">RELATÓRIO RESUMIDO DA EXECUÇÃO ORÇAMENTÁRIA</text:span></text:p>
        <text:p text:style-name="P20"><text:span text:style-name="T21">DEMONSTRATIVO DA EXECUÇÃO DAS DESPESAS POR FUNÇÃO / SUBFUNÇÃO<text:s/></text:span><text:span text:style-name="T22">ORÇAMENTOS FISCAL E DA SEGURIDADE SOCIAL</text:span></text:p>
        <text:p text:style-name="P23"><text:span text:style-name="T24">PERÍODO DE REFERÊNCIA : 2º Bimestre / 2019</text:span></text:p>
        <text:p text:style-name="P25"><text:span text:style-name="T26">RREO - Anexo 2 (LRF, Art. 52, Inciso II, alínea "c")</text:span><text:span text:style-name="T27"><text:tab/></text:span><text:span text:style-name="T28">R$1,00</text:span></text:p>
      </style:header>
      <style:footer>
        <text:p text:style-name="P29"><text:span text:style-name="T30"><draw:custom-shape svg:x="0.25694in" svg:y="7.88199in" svg:width="9.56946in" svg:height="0in" draw:id="id0" draw:style-name="a0" draw:name="Group 31840"><svg:title/><svg:desc/><draw:enhanced-geometry draw:type="non-primitive" svg:viewBox="0 0 8750300 0" draw:enhanced-path="M 0 0 L 8750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0"/><draw:equation draw:name="f7" draw:formula="?f4 / 0"/><draw:equation draw:name="f8" draw:formula="0 / ?f6"/><draw:equation draw:name="f9" draw:formula="8750300 / ?f6"/><draw:equation draw:name="f10" draw:formula="0 / ?f7"/></draw:enhanced-geometry></draw:custom-shape></text:span><text:span text:style-name="T31">SIGFIS - Versão 2019</text:span><text:span text:style-name="T32"><text:tab/>Data de Emissão: 30/05/2019 <text:s text:c="2"/>14:57h</text:span><text:span text:style-name="T33"><text:tab/>Anexo II do RRE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2" meta:paragraph-count="19" meta:word-count="1494" meta:character-count="9997" meta:row-count="71" meta:non-whitespace-character-count="8522"/>
  </office:meta>
</office:document-meta>
</file>