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left="0.0826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letter-spacing="-0.0013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13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P18" style:parent-style-name="Standard" style:family="paragraph">
      <style:paragraph-properties fo:break-before="column" fo:margin-top="0.0534in" fo:line-height="0.1458in" fo:margin-left="1.6458in" fo:text-indent="-1.0152in">
        <style:tab-stops/>
      </style:paragraph-properties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1in" fo:font-size="10pt" style:font-size-asian="10pt"/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4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34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1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1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34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-0.0062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69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62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" style:parent-style-name="Textkörper" style:family="paragraph">
      <style:paragraph-properties fo:line-height="0.1388in" fo:margin-left="1.0402in">
        <style:tab-stops/>
      </style:paragraph-properties>
    </style:style>
    <style:style style:name="T49" style:parent-style-name="Absatz-Standardschriftart" style:family="text">
      <style:text-properties fo:letter-spacing="-0.0048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8in"/>
    </style:style>
    <style:style style:name="T54" style:parent-style-name="Absatz-Standardschriftart" style:family="text">
      <style:text-properties fo:letter-spacing="-0.0041in"/>
    </style:style>
    <style:style style:name="P55" style:parent-style-name="Textkörper" style:family="paragraph">
      <style:paragraph-properties fo:line-height="0.1527in" fo:margin-left="1.0569in">
        <style:tab-stops/>
      </style:paragraph-properties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361in" fo:margin-left="0.0826in">
        <style:tab-stops/>
      </style:paragraph-properties>
    </style:style>
    <style:style style:name="T67" style:parent-style-name="Absatz-Standardschriftart" style:family="text">
      <style:text-properties style:font-name="Arial" fo:font-size="8pt" style:font-size-asian="8pt"/>
    </style:style>
    <style:style style:name="T68" style:parent-style-name="Absatz-Standardschriftart" style:family="text">
      <style:text-properties style:font-name="Arial" fo:letter-spacing="-0.0006in" fo:font-size="8pt" style:font-size-asian="8pt"/>
    </style:style>
    <style:style style:name="T69" style:parent-style-name="Absatz-Standardschriftart" style:family="text">
      <style:text-properties style:font-name="Arial" fo:font-size="8pt" style:font-size-asian="8pt"/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P75" style:parent-style-name="Standard" style:family="paragraph">
      <style:paragraph-properties fo:break-before="column"/>
    </style:style>
    <style:style style:name="P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81" style:parent-style-name="Standard" style:family="paragraph">
      <style:paragraph-properties fo:margin-left="0.0826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3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85" style:family="table-column">
      <style:table-column-properties style:column-width="5.2048in" style:use-optimal-column-width="false"/>
    </style:style>
    <style:style style:name="TableColumn86" style:family="table-column">
      <style:table-column-properties style:column-width="2.5625in" style:use-optimal-column-width="false"/>
    </style:style>
    <style:style style:name="Table84" style:family="table">
      <style:table-properties style:width="7.7673in" fo:margin-left="0.0826in" table:align="left"/>
    </style:style>
    <style:style style:name="TableRow87" style:family="table-row">
      <style:table-row-properties style:row-height="0.2916in" style:use-optimal-row-height="false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659in" fo:margin-left="-0.0006in" fo:margin-right="0.0125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-0.0055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48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ableCell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" style:parent-style-name="TableParagraph" style:family="paragraph">
      <style:paragraph-properties fo:margin-top="0.0555in" fo:margin-left="0.6472in">
        <style:tab-stops/>
      </style:paragraph-properties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34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34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27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ableRow104" style:family="table-row">
      <style:table-row-properties style:row-height="0.4895in" style:use-optimal-row-height="false"/>
    </style:style>
    <style:style style:name="TableCell1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451in" fo:margin-left="0.0659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P110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11" style:parent-style-name="TableParagraph" style:family="paragraph">
      <style:paragraph-properties fo:margin-left="0.0972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ableCell1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451in" fo:margin-right="0.0541in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P119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20" style:parent-style-name="TableParagraph" style:family="paragraph">
      <style:paragraph-properties fo:text-align="end" fo:margin-right="0.0437in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TableColumn125" style:family="table-column">
      <style:table-column-properties style:column-width="5.2048in" style:use-optimal-column-width="false"/>
    </style:style>
    <style:style style:name="TableColumn126" style:family="table-column">
      <style:table-column-properties style:column-width="1.2916in" style:use-optimal-column-width="false"/>
    </style:style>
    <style:style style:name="TableColumn127" style:family="table-column">
      <style:table-column-properties style:column-width="1.2708in" style:use-optimal-column-width="false"/>
    </style:style>
    <style:style style:name="Table124" style:family="table">
      <style:table-properties style:width="7.7673in" fo:margin-left="0.0826in" table:align="left"/>
    </style:style>
    <style:style style:name="TableRow128" style:family="table-row">
      <style:table-row-properties style:row-height="0.2708in" style:use-optimal-row-height="false"/>
    </style:style>
    <style:style style:name="TableCell1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659in" fo:margin-left="-0.0006in" fo:margin-right="0.0131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letter-spacing="-0.0034in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letter-spacing="-0.0027i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55in" fo:margin-left="0.0347in">
        <style:tab-stops/>
      </style:paragraph-properties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555in" fo:margin-left="0.2069in">
        <style:tab-stops/>
      </style:paragraph-properties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2in" fo:font-size="8pt" style:font-size-asian="8pt"/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144" style:parent-style-name="Absatz-Standardschriftart" style:family="text">
      <style:text-properties style:font-name="Arial" fo:letter-spacing="-0.002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ableRow148" style:family="table-row">
      <style:table-row-properties style:row-height="0.184in" style:use-optimal-row-height="false"/>
    </style:style>
    <style:style style:name="TableCell14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243in" fo:margin-left="0.0451in">
        <style:tab-stops/>
      </style:paragraph-properties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ableCell1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38in" fo:margin-left="0.6215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ableCell16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2" style:parent-style-name="TableParagraph" style:family="paragraph">
      <style:paragraph-properties fo:margin-top="0.0138in" fo:margin-left="0.8104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ableRow165" style:family="table-row">
      <style:table-row-properties style:row-height="0.177in" style:use-optimal-row-height="false"/>
    </style:style>
    <style:style style:name="TableCell1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36in" fo:margin-left="0.045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letter-spacing="-0.0013in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ableCell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131in" fo:margin-left="0.621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ableCell1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9" style:parent-style-name="TableParagraph" style:family="paragraph">
      <style:paragraph-properties fo:margin-top="0.0131in" fo:margin-left="0.810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ableRow182" style:family="table-row">
      <style:table-row-properties style:row-height="0.193in" style:use-optimal-row-height="false"/>
    </style:style>
    <style:style style:name="TableCell1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36in" fo:margin-left="0.0451in">
        <style:tab-stops/>
      </style:paragraph-properties>
    </style:style>
    <style:style style:name="T1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131in" fo:margin-left="0.6215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margin-top="0.0131in" fo:margin-left="0.8104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ableRow199" style:family="table-row">
      <style:table-row-properties style:row-height="0.227in" style:use-optimal-row-height="false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95in" fo:margin-left="0.0451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291in" fo:margin-left="0.6215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ableCell20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291in" fo:margin-left="0.8208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TableColumn214" style:family="table-column">
      <style:table-column-properties style:column-width="5.2048in" style:use-optimal-column-width="false"/>
    </style:style>
    <style:style style:name="TableColumn215" style:family="table-column">
      <style:table-column-properties style:column-width="1.2916in" style:use-optimal-column-width="false"/>
    </style:style>
    <style:style style:name="TableColumn216" style:family="table-column">
      <style:table-column-properties style:column-width="1.2708in" style:use-optimal-column-width="false"/>
    </style:style>
    <style:style style:name="Table213" style:family="table">
      <style:table-properties style:width="7.7673in" fo:margin-left="0.0826in" table:align="left"/>
    </style:style>
    <style:style style:name="TableRow217" style:family="table-row">
      <style:table-row-properties style:row-height="0.2812in" style:use-optimal-row-height="false"/>
    </style:style>
    <style:style style:name="TableCell2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59in" fo:margin-left="-0.0006in" fo:margin-right="0.0125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659in" fo:margin-left="0.0347in">
        <style:tab-stops/>
      </style:paragraph-properties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ableCell2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left="0.2069in">
        <style:tab-stops/>
      </style:paragraph-properties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227" style:parent-style-name="Absatz-Standardschriftart" style:family="text">
      <style:text-properties style:font-name="Arial" fo:letter-spacing="-0.002in" fo:font-size="8pt" style:font-size-asian="8pt"/>
    </style:style>
    <style:style style:name="T228" style:parent-style-name="Absatz-Standardschriftart" style:family="text">
      <style:text-properties style:font-name="Arial" fo:font-size="8pt" style:font-size-asian="8pt"/>
    </style:style>
    <style:style style:name="T229" style:parent-style-name="Absatz-Standardschriftart" style:family="text">
      <style:text-properties style:font-name="Arial" fo:letter-spacing="-0.002in" fo:font-size="8pt" style:font-size-asian="8pt"/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02in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ableRow233" style:family="table-row">
      <style:table-row-properties style:row-height="0.3645in" style:use-optimal-row-height="false"/>
    </style:style>
    <style:style style:name="TableCell2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138in" fo:margin-left="0.034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P239" style:parent-style-name="TableParagraph" style:family="paragraph">
      <style:paragraph-properties fo:margin-top="0.0493in" fo:margin-left="0.034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138in" fo:margin-left="0.7277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P249" style:parent-style-name="TableParagraph" style:family="paragraph">
      <style:paragraph-properties fo:text-align="center" fo:margin-top="0.0493in" fo:margin-left="0.593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ableCell2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138in" fo:margin-right="0.043in"/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P255" style:parent-style-name="TableParagraph" style:family="paragraph">
      <style:paragraph-properties fo:text-align="end" fo:margin-top="0.0493in" fo:margin-right="0.043in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font-size="8pt" style:font-size-asian="8pt"/>
    </style:style>
    <style:style style:name="P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TableColumn261" style:family="table-column">
      <style:table-column-properties style:column-width="5.2048in" style:use-optimal-column-width="false"/>
    </style:style>
    <style:style style:name="TableColumn262" style:family="table-column">
      <style:table-column-properties style:column-width="1.2916in" style:use-optimal-column-width="false"/>
    </style:style>
    <style:style style:name="TableColumn263" style:family="table-column">
      <style:table-column-properties style:column-width="1.2708in" style:use-optimal-column-width="false"/>
    </style:style>
    <style:style style:name="Table260" style:family="table">
      <style:table-properties style:width="7.7673in" fo:margin-left="0.0826in" table:align="left"/>
    </style:style>
    <style:style style:name="TableRow264" style:family="table-row">
      <style:table-row-properties style:row-height="0.2708in" style:use-optimal-row-height="false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555in" fo:margin-left="-0.0006in" fo:margin-right="0.0118in">
        <style:tab-stops/>
      </style:paragraph-properties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letter-spacing="-0.0034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-0.0034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555in" fo:margin-left="0.0347in">
        <style:tab-stops/>
      </style:paragraph-properties>
    </style:style>
    <style:style style:name="T274" style:parent-style-name="Absatz-Standardschriftart" style:family="text">
      <style:text-properties style:font-name="Arial" fo:font-size="8pt" style:font-size-asian="8pt"/>
    </style:style>
    <style:style style:name="TableCell2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555in" fo:margin-left="0.2069in">
        <style:tab-stops/>
      </style:paragraph-properties>
    </style:style>
    <style:style style:name="T277" style:parent-style-name="Absatz-Standardschriftart" style:family="text">
      <style:text-properties style:font-name="Arial" fo:font-size="8pt" style:font-size-asian="8pt"/>
    </style:style>
    <style:style style:name="T278" style:parent-style-name="Absatz-Standardschriftart" style:family="text">
      <style:text-properties style:font-name="Arial" fo:letter-spacing="-0.002in" fo:font-size="8pt" style:font-size-asian="8pt"/>
    </style:style>
    <style:style style:name="T279" style:parent-style-name="Absatz-Standardschriftart" style:family="text">
      <style:text-properties style:font-name="Arial" fo:font-size="8pt" style:font-size-asian="8pt"/>
    </style:style>
    <style:style style:name="T280" style:parent-style-name="Absatz-Standardschriftart" style:family="text">
      <style:text-properties style:font-name="Arial" fo:letter-spacing="-0.002in" fo:font-size="8pt" style:font-size-asian="8pt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282" style:parent-style-name="Absatz-Standardschriftart" style:family="text">
      <style:text-properties style:font-name="Arial" fo:letter-spacing="-0.002in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ableRow284" style:family="table-row">
      <style:table-row-properties style:row-height="0.3854in" style:use-optimal-row-height="false"/>
    </style:style>
    <style:style style:name="TableCell2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243in" fo:margin-left="0.034in">
        <style:tab-stops/>
      </style:paragraph-properties>
    </style:style>
    <style:style style:name="T287" style:parent-style-name="Absatz-Standardschriftart" style:family="text">
      <style:text-properties style:font-name="Arial" fo:font-size="8pt" style:font-size-asian="8pt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P290" style:parent-style-name="TableParagraph" style:family="paragraph">
      <style:paragraph-properties fo:margin-top="0.0493in" fo:margin-left="0.03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8pt" style:font-size-asian="8pt"/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294" style:parent-style-name="Absatz-Standardschriftart" style:family="text">
      <style:text-properties style:font-name="Arial" fo:font-size="8pt" style:font-size-asian="8pt"/>
    </style:style>
    <style:style style:name="T295" style:parent-style-name="Absatz-Standardschriftart" style:family="text">
      <style:text-properties style:font-name="Arial" fo:letter-spacing="-0.0006in" fo:font-size="8pt" style:font-size-asian="8pt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347in" fo:margin-right="0.0055in"/>
    </style:style>
    <style:style style:name="T2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300" style:parent-style-name="TableParagraph" style:family="paragraph">
      <style:paragraph-properties fo:text-align="end" fo:margin-top="0.0493in" fo:margin-right="0.0055in"/>
    </style:style>
    <style:style style:name="T30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47in" fo:margin-right="0.043in"/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T305" style:parent-style-name="Absatz-Standardschriftart" style:family="text">
      <style:text-properties style:font-name="Arial" fo:font-size="8pt" style:font-size-asian="8pt"/>
    </style:style>
    <style:style style:name="P306" style:parent-style-name="TableParagraph" style:family="paragraph">
      <style:paragraph-properties fo:text-align="end" fo:margin-top="0.0493in" fo:margin-right="0.043in"/>
    </style:style>
    <style:style style:name="T307" style:parent-style-name="Absatz-Standardschriftart" style:family="text">
      <style:text-properties style:font-name="Arial" fo:letter-spacing="-0.0006in" fo:font-size="8pt" style:font-size-asian="8pt"/>
    </style:style>
    <style:style style:name="T308" style:parent-style-name="Absatz-Standardschriftart" style:family="text">
      <style:text-properties style:font-name="Arial" fo:font-size="8pt" style:font-size-asian="8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style:line-height-at-least="0.0138in" fo:margin-left="0.0833in">
        <style:tab-stops/>
      </style:paragraph-properties>
    </style:style>
    <style:style style:name="T3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314" style:family="table-column">
      <style:table-column-properties style:column-width="5.2048in" style:use-optimal-column-width="false"/>
    </style:style>
    <style:style style:name="TableColumn315" style:family="table-column">
      <style:table-column-properties style:column-width="1.2916in" style:use-optimal-column-width="false"/>
    </style:style>
    <style:style style:name="TableColumn316" style:family="table-column">
      <style:table-column-properties style:column-width="1.2708in" style:use-optimal-column-width="false"/>
    </style:style>
    <style:style style:name="Table313" style:family="table">
      <style:table-properties style:width="7.7673in" fo:margin-left="0.0826in" table:align="left"/>
    </style:style>
    <style:style style:name="TableRow317" style:family="table-row">
      <style:table-row-properties style:row-height="0.25in" style:use-optimal-row-height="false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52in" fo:margin-left="-0.0006in" fo:margin-right="0.0125in">
        <style:tab-stops/>
      </style:paragraph-properties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321" style:parent-style-name="Absatz-Standardschriftart" style:family="text">
      <style:text-properties style:font-name="Arial" fo:letter-spacing="-0.0041in" fo:font-size="8pt" style:font-size-asian="8pt"/>
    </style:style>
    <style:style style:name="T322" style:parent-style-name="Absatz-Standardschriftart" style:family="text">
      <style:text-properties style:font-name="Arial" fo:letter-spacing="-0.0006in" fo:font-size="8pt" style:font-size-asian="8pt"/>
    </style:style>
    <style:style style:name="T323" style:parent-style-name="Absatz-Standardschriftart" style:family="text">
      <style:text-properties style:font-name="Arial" fo:letter-spacing="-0.0041in" fo:font-size="8pt" style:font-size-asian="8pt"/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52in" fo:margin-left="0.0347in">
        <style:tab-stops/>
      </style:paragraph-properties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ableCell3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52in" fo:margin-left="0.2069in">
        <style:tab-stops/>
      </style:paragraph-properties>
    </style:style>
    <style:style style:name="T330" style:parent-style-name="Absatz-Standardschriftart" style:family="text">
      <style:text-properties style:font-name="Arial" fo:font-size="8pt" style:font-size-asian="8pt"/>
    </style:style>
    <style:style style:name="T331" style:parent-style-name="Absatz-Standardschriftart" style:family="text">
      <style:text-properties style:font-name="Arial" fo:letter-spacing="-0.002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-0.002in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-0.002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ableRow337" style:family="table-row">
      <style:table-row-properties style:row-height="0.2in" style:use-optimal-row-height="false"/>
    </style:style>
    <style:style style:name="TableCell33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347in" fo:margin-left="0.034in">
        <style:tab-stops/>
      </style:paragraph-properties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-0.0013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font-size="8pt" style:font-size-asian="8pt"/>
    </style:style>
    <style:style style:name="TableCell3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347in" fo:margin-right="0.0055in"/>
    </style:style>
    <style:style style:name="T3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347in" fo:margin-right="0.0652in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ableRow355" style:family="table-row">
      <style:table-row-properties style:row-height="0.177in" style:use-optimal-row-height="false"/>
    </style:style>
    <style:style style:name="TableCell3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187in" fo:margin-left="0.034in">
        <style:tab-stops/>
      </style:paragraph-properties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-0.0013in" fo:font-size="8pt" style:font-size-asian="8pt"/>
    </style:style>
    <style:style style:name="T360" style:parent-style-name="Absatz-Standardschriftart" style:family="text">
      <style:text-properties style:font-name="Arial" fo:letter-spacing="-0.0006in" fo:font-size="8pt" style:font-size-asian="8pt"/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365" style:parent-style-name="Absatz-Standardschriftart" style:family="text">
      <style:text-properties style:font-name="Arial" fo:font-size="8pt" style:font-size-asian="8pt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ableCell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187in" fo:margin-right="0.0055in"/>
    </style:style>
    <style:style style:name="T3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187in" fo:margin-right="0.0652in"/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ableRow374" style:family="table-row">
      <style:table-row-properties style:row-height="0.177in" style:use-optimal-row-height="false"/>
    </style:style>
    <style:style style:name="TableCell3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187in" fo:margin-left="0.034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378" style:parent-style-name="Absatz-Standardschriftart" style:family="text">
      <style:text-properties style:font-name="Arial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-0.0013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left="0.6833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187in" fo:margin-left="0.7895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ableRow399" style:family="table-row">
      <style:table-row-properties style:row-height="0.1854in" style:use-optimal-row-height="false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87in" fo:margin-left="0.034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406" style:parent-style-name="Absatz-Standardschriftart" style:family="text">
      <style:text-properties style:font-name="Arial" fo:letter-spacing="-0.0013in" fo:font-size="8pt" style:font-size-asian="8pt"/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187in" fo:margin-left="0.6833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ableCell4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187in" fo:margin-right="0.0638in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ableColumn422" style:family="table-column">
      <style:table-column-properties style:column-width="5.2048in" style:use-optimal-column-width="false"/>
    </style:style>
    <style:style style:name="TableColumn423" style:family="table-column">
      <style:table-column-properties style:column-width="1.2916in" style:use-optimal-column-width="false"/>
    </style:style>
    <style:style style:name="TableColumn424" style:family="table-column">
      <style:table-column-properties style:column-width="1.2708in" style:use-optimal-column-width="false"/>
    </style:style>
    <style:style style:name="Table421" style:family="table">
      <style:table-properties style:width="7.7673in" fo:margin-left="0.0826in" table:align="left"/>
    </style:style>
    <style:style style:name="TableRow425" style:family="table-row">
      <style:table-row-properties style:row-height="0.3645in" style:use-optimal-row-height="false"/>
    </style:style>
    <style:style style:name="TableCell4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763in" fo:margin-left="-0.0006in" fo:margin-right="0.0131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letter-spacing="-0.0055in" fo:font-size="8pt" style:font-size-asian="8pt"/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style:font-name="Arial" fo:letter-spacing="-0.0048in" fo:font-size="8pt" style:font-size-asian="8pt"/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2in" fo:line-height="102%" fo:margin-left="0.125in" fo:margin-right="0.1409in" fo:text-indent="0.0208in">
        <style:tab-stops/>
      </style:paragraph-properties>
    </style:style>
    <style:style style:name="T435" style:parent-style-name="Absatz-Standardschriftart" style:family="text">
      <style:text-properties style:font-name="Arial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437" style:parent-style-name="Absatz-Standardschriftart" style:family="text">
      <style:text-properties style:font-name="Arial" fo:letter-spacing="0.0263in" fo:font-size="7pt" style:font-size-asian="7pt"/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439" style:parent-style-name="Absatz-Standardschriftart" style:family="text">
      <style:text-properties style:font-name="Arial" fo:font-size="7pt" style:font-size-asian="7pt"/>
    </style:style>
    <style:style style:name="T440" style:parent-style-name="Absatz-Standardschriftart" style:family="text">
      <style:text-properties style:font-name="Times New Roman" fo:letter-spacing="0.0159in" fo:font-size="7pt" style:font-size-asian="7pt"/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445" style:parent-style-name="Absatz-Standardschriftart" style:family="text">
      <style:text-properties style:font-name="Arial" fo:font-size="7pt" style:font-size-asian="7pt"/>
    </style:style>
    <style:style style:name="T446" style:parent-style-name="Absatz-Standardschriftart" style:family="text">
      <style:text-properties style:font-name="Times New Roman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9" style:parent-style-name="TableParagraph" style:family="paragraph">
      <style:paragraph-properties fo:text-align="justify" fo:margin-top="0.0208in" fo:line-height="0.1041in" fo:margin-left="0.0701in" fo:margin-right="0.0618in" fo:text-indent="0.0159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451" style:parent-style-name="Absatz-Standardschriftart" style:family="text">
      <style:text-properties style:font-name="Arial" fo:font-size="7pt" style:font-size-asian="7pt"/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453" style:parent-style-name="Absatz-Standardschriftart" style:family="text">
      <style:text-properties style:font-name="Times New Roman" fo:letter-spacing="0.0152in" fo:font-size="7pt" style:font-size-asian="7pt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459" style:parent-style-name="Absatz-Standardschriftart" style:family="text">
      <style:text-properties style:font-name="Arial" fo:font-size="7pt" style:font-size-asian="7pt"/>
    </style:style>
    <style:style style:name="T460" style:parent-style-name="Absatz-Standardschriftart" style:family="text">
      <style:text-properties style:font-name="Times New Roman" fo:letter-spacing="0.0152in" fo:font-size="7pt" style:font-size-asian="7pt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ableRow465" style:family="table-row">
      <style:table-row-properties style:row-height="0.177in" style:use-optimal-row-height="false"/>
    </style:style>
    <style:style style:name="TableCell4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38in" fo:margin-left="0.034in">
        <style:tab-stops/>
      </style:paragraph-properties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ableCell474" style:family="table-cell">
      <style:table-cell-properties fo:border="0.0138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138in" fo:margin-right="0.0055in"/>
    </style:style>
    <style:style style:name="T4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138in" fo:margin-right="0.0645in"/>
    </style:style>
    <style:style style:name="T479" style:parent-style-name="Absatz-Standardschriftart" style:family="text">
      <style:text-properties style:font-name="Arial" fo:letter-spacing="-0.0006in" style:text-scale="95%" fo:font-size="8pt" style:font-size-asian="8pt"/>
    </style:style>
    <style:style style:name="P480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481" style:parent-style-name="Standard" style:family="paragraph">
      <style:paragraph-properties fo:margin-top="0.0548in" fo:margin-left="0.0937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13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0.0284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-0.0013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-0.0013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P492" style:parent-style-name="Standard" style:family="paragraph">
      <style:paragraph-properties fo:margin-top="0.018in" fo:margin-left="0.0937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16" style:parent-style-name="Standard" style:family="paragraph">
      <style:paragraph-properties style:line-height-at-least="0.0138in" fo:margin-left="0.0833in">
        <style:tab-stops/>
      </style:paragraph-properties>
    </style:style>
    <style:style style:name="T5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18" style:parent-style-name="Textkörper" style:family="paragraph">
      <style:paragraph-properties fo:margin-top="0.0402in">
        <style:tab-stops>
          <style:tab-stop style:type="left" style:position="2.5361in"/>
          <style:tab-stop style:type="left" style:position="6.5597in"/>
        </style:tab-stops>
      </style:paragraph-properties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LRF,</text:span><text:span text:style-name="T9"><text:s/></text:span><text:span text:style-name="T10">art</text:span><text:span text:style-name="T11"><text:s/></text:span><text:span text:style-name="T12">48<text:s/></text:span><text:span text:style-name="T13">-</text:span><text:span text:style-name="T14"><text:s/></text:span><text:span text:style-name="T15">Anexo</text:span><text:span text:style-name="T16"><text:s/></text:span><text:span text:style-name="T17">6</text:span></text:p>
      <text:soft-page-break/>
      <text:p text:style-name="P18"><text:span text:style-name="T19">MUNICÍPIO</text:span><text:span text:style-name="T20"><text:s/></text:span><text:span text:style-name="T21">DE</text:span><text:span text:style-name="T22"><text:s/></text:span><text:span text:style-name="T23">SANTA</text:span><text:span text:style-name="T24"><text:s/></text:span><text:span text:style-name="T25">MARIA</text:span><text:span text:style-name="T26"><text:s/></text:span><text:span text:style-name="T27">MADALENA</text:span><text:span text:style-name="T28"><text:s/></text:span><text:span text:style-name="T29">-</text:span><text:span text:style-name="T30"><text:s/></text:span><text:span text:style-name="T31">PODER</text:span><text:span text:style-name="T32"><text:s/></text:span><text:span text:style-name="T33">EXECUTIVO</text:span><text:span text:style-name="T34"><text:s/></text:span><text:span text:style-name="T35">RELATÓRIO</text:span><text:span text:style-name="T36"><text:s/></text:span><text:span text:style-name="T37">DE</text:span><text:span text:style-name="T38"><text:s/></text:span><text:span text:style-name="T39">GESTÃO</text:span><text:span text:style-name="T40"><text:s/></text:span><text:span text:style-name="T41">FISCAL</text:span><text:span text:style-name="T42"><text:s/></text:span><text:span text:style-name="T43">DEMONSTRATIVO</text:span><text:span text:style-name="T44"><text:s/></text:span><text:span text:style-name="T45">DOS</text:span><text:span text:style-name="T46"><text:s/></text:span><text:span text:style-name="T47">LIMITES</text:span></text:p>
      <text:p text:style-name="P48">ORÇAMENTOS<text:span text:style-name="T49"><text:s/></text:span>FISCAL<text:span text:style-name="T50"><text:s/></text:span>E<text:span text:style-name="T51"><text:s/></text:span><text:span text:style-name="T52">DA</text:span><text:span text:style-name="T53"><text:s/></text:span>SEGURIDADE<text:span text:style-name="T54"><text:s/></text:span>SOCIAL</text:p>
      <text:p text:style-name="P55">PERÍODO<text:span text:style-name="T56"><text:s/></text:span><text:span text:style-name="T57">DE</text:span><text:span text:style-name="T58"><text:s/></text:span><text:span text:style-name="T59">REFERÊNCIA<text:s/></text:span>:<text:span text:style-name="T60"><text:s/></text:span><text:span text:style-name="T61">1º</text:span><text:span text:style-name="T62"><text:s/></text:span>Quadrimestre<text:span text:style-name="T63"><text:s/></text:span>/<text:span text:style-name="T64"><text:s/></text:span><text:span text:style-name="T65">2019</text:span></text:p>
      <text:p text:style-name="P66"><text:span text:style-name="T67">(Demonstrativo</text:span><text:span text:style-name="T68"><text:s/></text:span><text:span text:style-name="T69">Simplificado<text:s/></text:span><text:span text:style-name="T70">do<text:s/></text:span><text:span text:style-name="T71">Relatório</text:span><text:span text:style-name="T72"><text:s/></text:span><text:span text:style-name="T73">de<text:s/></text:span><text:span text:style-name="T74">Gestão Fiscal)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R$ 1,00</text:span></text:p>
      <text:section text:name="Sect1" text:style-name="S1">
        <text:p text:style-name="P83"/>
        <table:table table:style-name="Table84">
          <table:table-columns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<text:span text:style-name="T90">RECEITA</text:span><text:span text:style-name="T91"><text:s/></text:span><text:span text:style-name="T92">CORRENTE</text:span><text:span text:style-name="T93"><text:s/></text:span><text:span text:style-name="T94">LÍQUIDA</text:span></text:p>
            </table:table-cell>
            <table:table-cell table:style-name="TableCell95">
              <text:p text:style-name="P96"><text:span text:style-name="T97">VALOR</text:span><text:span text:style-name="T98"><text:s/></text:span><text:span text:style-name="T99">ATÉ</text:span><text:span text:style-name="T100"><text:s/></text:span><text:span text:style-name="T101">O</text:span><text:span text:style-name="T102"><text:s/></text:span><text:span text:style-name="T103">BIMESTRE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Receita Corrente</text:span><text:span text:style-name="T108"><text:s/></text:span><text:span text:style-name="T109">Líquida</text:span></text:p>
              <text:p text:style-name="P110"/>
              <text:p text:style-name="P111"><text:span text:style-name="T112">Receita Corrente</text:span><text:span text:style-name="T113"><text:s/></text:span><text:span text:style-name="T114">Líquida<text:s/></text:span><text:span text:style-name="T115">Ajustada</text:span></text:p>
            </table:table-cell>
            <table:table-cell table:style-name="TableCell116">
              <text:p text:style-name="P117"><text:span text:style-name="T118">57.212.185,0</text:span></text:p>
              <text:p text:style-name="P119"/>
              <text:p text:style-name="P120"><text:span text:style-name="T121">57.212.185,0</text:span></text:p>
            </table:table-cell>
          </table:table-row>
        </table:table>
        <text:p text:style-name="P122"/>
        <text:p text:style-name="P123"/>
        <table:table table:style-name="Table124">
          <table:table-columns>
            <table:table-column table:style-name="TableColumn125"/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<text:span text:style-name="T131">DESPESA</text:span><text:span text:style-name="T132"><text:s/></text:span><text:span text:style-name="T133">COM</text:span><text:span text:style-name="T134"><text:s/></text:span><text:span text:style-name="T135">PESSOAL</text:span></text:p>
            </table:table-cell>
            <table:table-cell table:style-name="TableCell136">
              <text:p text:style-name="P137"><text:span text:style-name="T138">VALOR</text:span></text:p>
            </table:table-cell>
            <table:table-cell table:style-name="TableCell139">
              <text:p text:style-name="P140"><text:span text:style-name="T141">%</text:span><text:span text:style-name="T142"><text:s/></text:span><text:span text:style-name="T143">SOBRE</text:span><text:span text:style-name="T144"><text:s/></text:span><text:span text:style-name="T145">A</text:span><text:span text:style-name="T146"><text:s/></text:span><text:span text:style-name="T147">RCL</text:span></text:p>
            </table:table-cell>
          </table:table-row>
          <table:table-row table:style-name="TableRow148">
            <table:table-cell table:style-name="TableCell149">
              <text:p text:style-name="P150"><text:span text:style-name="T151">Total</text:span><text:span text:style-name="T152"><text:s/>da</text:span><text:span text:style-name="T153"><text:s/></text:span><text:span text:style-name="T154">Despesa<text:s/></text:span><text:span text:style-name="T155">com Pessoal</text:span><text:span text:style-name="T156"><text:s/></text:span><text:span text:style-name="T157">- TDP</text:span></text:p>
            </table:table-cell>
            <table:table-cell table:style-name="TableCell158">
              <text:p text:style-name="P159"><text:span text:style-name="T160">29.352.076,1</text:span></text:p>
            </table:table-cell>
            <table:table-cell table:style-name="TableCell161">
              <text:p text:style-name="P162"><text:span text:style-name="T163">51,30<text:s/></text:span><text:span text:style-name="T164">%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Limite</text:span><text:span text:style-name="T169"><text:s/></text:span><text:span text:style-name="T170">Legal<text:s/></text:span><text:span text:style-name="T171">(inciso</text:span><text:span text:style-name="T172"><text:s/></text:span><text:span text:style-name="T173">III,</text:span><text:span text:style-name="T174"><text:s/>art. 20 da LRF)</text:span></text:p>
            </table:table-cell>
            <table:table-cell table:style-name="TableCell175">
              <text:p text:style-name="P176"><text:span text:style-name="T177">30.894.579,9</text:span></text:p>
            </table:table-cell>
            <table:table-cell table:style-name="TableCell178">
              <text:p text:style-name="P179"><text:span text:style-name="T180">54,00<text:s/></text:span><text:span text:style-name="T181">%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Limite<text:s/></text:span><text:span text:style-name="T186">Prudencial</text:span><text:span text:style-name="T187"><text:s/></text:span><text:span text:style-name="T188">(§</text:span><text:span text:style-name="T189"><text:s/>único, art. 22</text:span><text:span text:style-name="T190"><text:s/></text:span><text:span text:style-name="T191">da LRF)</text:span></text:p>
            </table:table-cell>
            <table:table-cell table:style-name="TableCell192">
              <text:p text:style-name="P193"><text:span text:style-name="T194">29.349.850,9</text:span></text:p>
            </table:table-cell>
            <table:table-cell table:style-name="TableCell195">
              <text:p text:style-name="P196"><text:span text:style-name="T197">51,30<text:s/></text:span><text:span text:style-name="T198">%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Limite de</text:span><text:span text:style-name="T203"><text:s/>Alerta</text:span></text:p>
            </table:table-cell>
            <table:table-cell table:style-name="TableCell204">
              <text:p text:style-name="P205"><text:span text:style-name="T206">27.805.121,9</text:span></text:p>
            </table:table-cell>
            <table:table-cell table:style-name="TableCell207">
              <text:p text:style-name="P208"><text:span text:style-name="T209">48,60<text:s/></text:span><text:span text:style-name="T210">%</text:span></text:p>
            </table:table-cell>
          </table:table-row>
        </table:table>
        <text:p text:style-name="P211"/>
        <text:p text:style-name="P212"/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<text:span text:style-name="T220">DÍVIDA</text:span></text:p>
            </table:table-cell>
            <table:table-cell table:style-name="TableCell221">
              <text:p text:style-name="P222"><text:span text:style-name="T223">VALOR</text:span></text:p>
            </table:table-cell>
            <table:table-cell table:style-name="TableCell224">
              <text:p text:style-name="P225"><text:span text:style-name="T226">%</text:span><text:span text:style-name="T227"><text:s/></text:span><text:span text:style-name="T228">SOBRE</text:span><text:span text:style-name="T229"><text:s/></text:span><text:span text:style-name="T230">A</text:span><text:span text:style-name="T231"><text:s/></text:span><text:span text:style-name="T232">RCL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Dívida Consolidada</text:span><text:span text:style-name="T237"><text:s/></text:span><text:span text:style-name="T238">Líquida</text:span></text:p>
              <text:p text:style-name="P239"><text:span text:style-name="T240">Limite Definido</text:span><text:span text:style-name="T241"><text:s/></text:span><text:span text:style-name="T242">por Resolução</text:span><text:span text:style-name="T243"><text:s/></text:span><text:span text:style-name="T244">do<text:s/></text:span><text:span text:style-name="T245">Senado Federal</text:span></text:p>
            </table:table-cell>
            <table:table-cell table:style-name="TableCell246">
              <text:p text:style-name="P247"><text:span text:style-name="T248">720.383,3</text:span></text:p>
              <text:p text:style-name="P249"><text:span text:style-name="T250">68.654.622,0</text:span></text:p>
            </table:table-cell>
            <table:table-cell table:style-name="TableCell251">
              <text:p text:style-name="P252"><text:span text:style-name="T253">1,26<text:s/></text:span><text:span text:style-name="T254">%</text:span></text:p>
              <text:p text:style-name="P255"><text:span text:style-name="T256">120,00<text:s/></text:span><text:span text:style-name="T257">%</text:span></text:p>
            </table:table-cell>
          </table:table-row>
        </table:table>
        <text:p text:style-name="P258"/>
        <text:p text:style-name="P259"/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</table:table-columns>
          <table:table-row table:style-name="TableRow264">
            <table:table-cell table:style-name="TableCell265">
              <text:p text:style-name="P266"><text:span text:style-name="T267">GARANTIA</text:span><text:span text:style-name="T268"><text:s/></text:span><text:span text:style-name="T269">DE</text:span><text:span text:style-name="T270"><text:s/></text:span><text:span text:style-name="T271">VALORES</text:span></text:p>
            </table:table-cell>
            <table:table-cell table:style-name="TableCell272">
              <text:p text:style-name="P273"><text:span text:style-name="T274">VALOR</text:span></text:p>
            </table:table-cell>
            <table:table-cell table:style-name="TableCell275">
              <text:p text:style-name="P276"><text:span text:style-name="T277">%</text:span><text:span text:style-name="T278"><text:s/></text:span><text:span text:style-name="T279">SOBRE</text:span><text:span text:style-name="T280"><text:s/></text:span><text:span text:style-name="T281">A</text:span><text:span text:style-name="T282"><text:s/></text:span><text:span text:style-name="T283">RCL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Total</text:span><text:span text:style-name="T288"><text:s/>das</text:span><text:span text:style-name="T289"><text:s/>Garantias</text:span></text:p>
              <text:p text:style-name="P290"><text:span text:style-name="T291">Limite Definido</text:span><text:span text:style-name="T292"><text:s/></text:span><text:span text:style-name="T293">por Resolução</text:span><text:span text:style-name="T294"><text:s/></text:span><text:span text:style-name="T295">do<text:s/></text:span><text:span text:style-name="T296">Senado Federal</text:span></text:p>
            </table:table-cell>
            <table:table-cell table:style-name="TableCell297">
              <text:p text:style-name="P298"><text:span text:style-name="T299">0,0</text:span></text:p>
              <text:p text:style-name="P300"><text:span text:style-name="T301">0,0</text:span></text:p>
            </table:table-cell>
            <table:table-cell table:style-name="TableCell302">
              <text:p text:style-name="P303"><text:span text:style-name="T304">0,00<text:s/></text:span><text:span text:style-name="T305">%</text:span></text:p>
              <text:p text:style-name="P306"><text:span text:style-name="T307">22,00<text:s/></text:span><text:span text:style-name="T308">%</text:span></text:p>
            </table:table-cell>
          </table:table-row>
        </table:table>
        <text:p text:style-name="P309"/>
        <text:p text:style-name="P310"/>
        <text:p text:style-name="P311"><text:span text:style-name="T312"><draw:custom-shape svg:x="0.00694in" svg:y="0.00694in" svg:width="7.76806in" svg:height="0.00139in" draw:z-index="0" draw:id="id0" draw:style-name="a0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  <table:table table:style-name="Table313">
          <table:table-columns>
            <table:table-column table:style-name="TableColumn314"/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p text:style-name="P319"><text:span text:style-name="T320">OPERAÇÕES</text:span><text:span text:style-name="T321"><text:s/></text:span><text:span text:style-name="T322">DE</text:span><text:span text:style-name="T323"><text:s/></text:span><text:span text:style-name="T324">CRÉDITO</text:span></text:p>
            </table:table-cell>
            <table:table-cell table:style-name="TableCell325">
              <text:p text:style-name="P326"><text:span text:style-name="T327">VALOR</text:span></text:p>
            </table:table-cell>
            <table:table-cell table:style-name="TableCell328">
              <text:p text:style-name="P329"><text:span text:style-name="T330">%</text:span><text:span text:style-name="T331"><text:s/></text:span><text:span text:style-name="T332">SOBRE</text:span><text:span text:style-name="T333"><text:s/></text:span><text:span text:style-name="T334">A</text:span><text:span text:style-name="T335"><text:s/></text:span><text:span text:style-name="T336">RCL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Operações</text:span><text:span text:style-name="T341"><text:s/></text:span><text:span text:style-name="T342">de</text:span><text:span text:style-name="T343"><text:s/></text:span><text:span text:style-name="T344">Crédito<text:s/></text:span><text:span text:style-name="T345">Internas e</text:span><text:span text:style-name="T346"><text:s/></text:span><text:span text:style-name="T347">Externas</text:span></text:p>
            </table:table-cell>
            <table:table-cell table:style-name="TableCell348">
              <text:p text:style-name="P349"><text:span text:style-name="T350">0,0</text:span></text:p>
            </table:table-cell>
            <table:table-cell table:style-name="TableCell351">
              <text:p text:style-name="P352"><text:span text:style-name="T353">0,00<text:s/></text:span><text:span text:style-name="T354">%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Operações</text:span><text:span text:style-name="T359"><text:s/></text:span><text:span text:style-name="T360">de</text:span><text:span text:style-name="T361"><text:s/></text:span><text:span text:style-name="T362">Crédito por</text:span><text:span text:style-name="T363"><text:s/>Antecipação</text:span><text:span text:style-name="T364"><text:s/>da</text:span><text:span text:style-name="T365"><text:s/></text:span><text:span text:style-name="T366">Receita</text:span></text:p>
            </table:table-cell>
            <table:table-cell table:style-name="TableCell367">
              <text:p text:style-name="P368"><text:span text:style-name="T369">0,0</text:span></text:p>
            </table:table-cell>
            <table:table-cell table:style-name="TableCell370">
              <text:p text:style-name="P371"><text:span text:style-name="T372">0,00<text:s/></text:span><text:span text:style-name="T373">%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Limite Definido</text:span><text:span text:style-name="T378"><text:s/></text:span><text:span text:style-name="T379">por Resolução</text:span><text:span text:style-name="T380"><text:s/></text:span><text:span text:style-name="T381">do<text:s/></text:span><text:span text:style-name="T382">Senado Federal</text:span><text:span text:style-name="T383"><text:s/>para</text:span><text:span text:style-name="T384"><text:s/>Operações</text:span><text:span text:style-name="T385"><text:s/></text:span><text:span text:style-name="T386">de</text:span><text:span text:style-name="T387"><text:s/></text:span><text:span text:style-name="T388">Crédito<text:s/></text:span><text:span text:style-name="T389">Internas e</text:span><text:span text:style-name="T390"><text:s/></text:span><text:span text:style-name="T391">Externas</text:span></text:p>
            </table:table-cell>
            <table:table-cell table:style-name="TableCell392">
              <text:p text:style-name="P393"><text:span text:style-name="T394">9.153.949,6</text:span></text:p>
            </table:table-cell>
            <table:table-cell table:style-name="TableCell395">
              <text:p text:style-name="P396"><text:span text:style-name="T397">16,00<text:s/></text:span><text:span text:style-name="T398">%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Limite Definido por Resolução do<text:s/></text:span><text:span text:style-name="T403">Senado Federal</text:span><text:span text:style-name="T404"><text:s/>para<text:s/></text:span><text:span text:style-name="T405">Operações</text:span><text:span text:style-name="T406"><text:s/></text:span><text:span text:style-name="T407">de Crédito</text:span><text:span text:style-name="T408"><text:s/></text:span><text:span text:style-name="T409">por<text:s/></text:span><text:span text:style-name="T410">Antec.</text:span><text:span text:style-name="T411"><text:s/>da Receita</text:span></text:p>
            </table:table-cell>
            <table:table-cell table:style-name="TableCell412">
              <text:p text:style-name="P413"><text:span text:style-name="T414">4.004.852,9</text:span></text:p>
            </table:table-cell>
            <table:table-cell table:style-name="TableCell415">
              <text:p text:style-name="P416"><text:span text:style-name="T417">7,00<text:s/></text:span><text:span text:style-name="T418">%</text:span></text:p>
            </table:table-cell>
          </table:table-row>
        </table:table>
        <text:p text:style-name="P419"/>
        <text:p text:style-name="P420"/>
        <table:table table:style-name="Table421">
          <table:table-columns>
            <table:table-column table:style-name="TableColumn422"/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>
              <text:p text:style-name="P427"><text:span text:style-name="T428">RESTOS</text:span><text:span text:style-name="T429"><text:s/></text:span><text:span text:style-name="T430">A</text:span><text:span text:style-name="T431"><text:s/></text:span><text:span text:style-name="T432">PAGAR</text:span></text:p>
            </table:table-cell>
            <table:table-cell table:style-name="TableCell433">
              <text:p text:style-name="P434"><text:span text:style-name="T435">Inscrição</text:span><text:span text:style-name="T436"><text:s/>em</text:span><text:span text:style-name="T437"><text:s/></text:span><text:span text:style-name="T438">Restos</text:span><text:span text:style-name="T439"><text:s/>a</text:span><text:span text:style-name="T440"><text:s/></text:span><text:span text:style-name="T441">Pagar</text:span><text:span text:style-name="T442"><text:s/></text:span><text:span text:style-name="T443">Empenhados</text:span><text:span text:style-name="T444"><text:s/></text:span><text:span text:style-name="T445">e</text:span><text:span text:style-name="T446"><text:s/></text:span><text:span text:style-name="T447">Não Liquidados</text:span></text:p>
            </table:table-cell>
            <table:table-cell table:style-name="TableCell448">
              <text:p text:style-name="P449"><text:span text:style-name="T450">Disponibilidade</text:span><text:span text:style-name="T451"><text:s/></text:span><text:span text:style-name="T452">de Caixa</text:span><text:span text:style-name="T453"><text:s/></text:span><text:span text:style-name="T454">Líquida</text:span><text:span text:style-name="T455"><text:s/>(após</text:span><text:span text:style-name="T456"><text:s/></text:span><text:span text:style-name="T457">a</text:span><text:span text:style-name="T458"><text:s/></text:span><text:span text:style-name="T459">Inscrição</text:span><text:span text:style-name="T460"><text:s/></text:span><text:span text:style-name="T461">em Restos</text:span><text:span text:style-name="T462"><text:s/>Pag</text:span><text:span text:style-name="T463"><text:s/>Não<text:s/></text:span><text:span text:style-name="T464">Proc)</text:span></text:p>
            </table:table-cell>
          </table:table-row>
          <table:table-row table:style-name="TableRow465">
            <table:table-cell table:style-name="TableCell466">
              <text:p text:style-name="P467"><text:span text:style-name="T468">Valor</text:span><text:span text:style-name="T469"><text:s/>apurado</text:span><text:span text:style-name="T470"><text:s/></text:span><text:span text:style-name="T471">nos demonstrativos</text:span><text:span text:style-name="T472"><text:s/></text:span><text:span text:style-name="T473">respectivos</text:span></text:p>
            </table:table-cell>
            <table:table-cell table:style-name="TableCell474">
              <text:p text:style-name="P475"><text:span text:style-name="T476">0,0</text:span></text:p>
            </table:table-cell>
            <table:table-cell table:style-name="TableCell477">
              <text:p text:style-name="P478"><text:span text:style-name="T479">0,0</text:span></text:p>
            </table:table-cell>
          </table:table-row>
        </table:table>
        <text:p text:style-name="P480"/>
        <text:p text:style-name="P481"><text:span text:style-name="T482">Fonte</text:span><text:span text:style-name="T483"><text:s/></text:span><text:span text:style-name="T484">:</text:span><text:span text:style-name="T485"><text:s/></text:span><text:span text:style-name="T486">CONTROLADORIA<text:s/></text:span><text:span text:style-name="T487">GERAL</text:span><text:span text:style-name="T488"><text:s/></text:span><text:span text:style-name="T489">DO</text:span><text:span text:style-name="T490"><text:s/></text:span><text:span text:style-name="T491">MUNICÍPIO</text:span></text:p>
        <text:p text:style-name="P492"><text:span text:style-name="T493">Nota<text:s/></text:span><text:span text:style-name="T494">:</text:span></text:p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><text:span text:style-name="T517"><draw:custom-shape svg:x="0.00694in" svg:y="0.00694in" svg:width="7.76806in" svg:height="0.00139in" draw:z-index="0" draw:id="id1" draw:style-name="a1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  <text:p text:style-name="P518">SIGFIS<text:span text:style-name="T519"><text:s/></text:span>-<text:span text:style-name="T520"><text:s/></text:span>Versão<text:span text:style-name="T521"><text:s/></text:span><text:span text:style-name="T522">2019</text:span><text:span text:style-name="T523"><text:tab/></text:span><text:span text:style-name="T524">Data</text:span><text:s/><text:span text:style-name="T525">de<text:s/></text:span>Emissão:<text:span text:style-name="T526"><text:s/>30/05/2019</text:span><text:s text:c="2"/><text:span text:style-name="T527"><text:s/></text:span><text:span text:style-name="T528">14:58h</text:span><text:span text:style-name="T529"><text:tab/></text:span>Anexo<text:span text:style-name="T530"><text:s/></text:span>6<text:span text:style-name="T531"><text:s/></text:span><text:span text:style-name="T532">do</text:span><text:span text:style-name="T533"><text:s/></text:span><text:span text:style-name="T534">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4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666in" fo:margin-left="0.1666in" fo:margin-bottom="0.1944in" fo:margin-right="0.1666in" style:num-format="1" style:writing-mode="lr-tb">
        <style:columns fo:column-count="3">
          <style:column style:rel-width="1717*" fo:start-indent="0in" fo:end-indent="0.0465in"/>
          <style:column style:rel-width="7796*" fo:start-indent="0.0472in" fo:end-indent="0.5291in"/>
          <style:column style:rel-width="1927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3:00Z</meta:creation-date>
    <dc:date>2019-11-04T22:03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69" meta:word-count="266" meta:character-count="1578" meta:row-count="298" meta:non-whitespace-character-count="1380"/>
  </office:meta>
</office:document-meta>
</file>