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326in" fo:line-height="104%" fo:margin-left="2.6in" fo:margin-right="2.595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62in"/>
    </style:style>
    <style:style style:name="P13" style:parent-style-name="Standard" style:family="paragraph">
      <style:paragraph-properties fo:text-align="center" fo:margin-left="1.509in" fo:margin-right="1.505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" style:parent-style-name="Überschrift1" style:family="paragraph">
      <style:paragraph-properties fo:text-align="center" fo:margin-right="1.5055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P34" style:parent-style-name="Standard" style:family="paragraph">
      <style:paragraph-properties fo:text-align="center" fo:margin-top="0.0069in" fo:margin-left="1.509in" fo:margin-right="1.5055in">
        <style:tab-stops/>
      </style:paragraph-properties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2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13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-0.0013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1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Textkörper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91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style:font-name-asian="Times New Roman" style:font-name-complex="Times New Roman"/>
    </style:style>
    <style:style style:name="T62" style:parent-style-name="Absatz-Standardschriftart" style:family="text">
      <style:text-properties fo:letter-spacing="-0.0006in" style:text-position="-12.5% 100%"/>
    </style:style>
    <style:style style:name="P6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5" style:family="table-column">
      <style:table-column-properties style:column-width="3.2465in" style:use-optimal-column-width="false"/>
    </style:style>
    <style:style style:name="TableColumn66" style:family="table-column">
      <style:table-column-properties style:column-width="1.1041in" style:use-optimal-column-width="false"/>
    </style:style>
    <style:style style:name="TableColumn67" style:family="table-column">
      <style:table-column-properties style:column-width="1.1354in" style:use-optimal-column-width="false"/>
    </style:style>
    <style:style style:name="TableColumn68" style:family="table-column">
      <style:table-column-properties style:column-width="1.1458in" style:use-optimal-column-width="false"/>
    </style:style>
    <style:style style:name="TableColumn69" style:family="table-column">
      <style:table-column-properties style:column-width="1.1354in" style:use-optimal-column-width="false"/>
    </style:style>
    <style:style style:name="Table64" style:family="table">
      <style:table-properties style:width="7.7673in" fo:margin-left="0.0826in" table:align="left"/>
    </style:style>
    <style:style style:name="TableRow70" style:family="table-row">
      <style:table-row-properties style:row-height="0.1875in" style:use-optimal-row-height="false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73" style:parent-style-name="TableParagraph" style:family="paragraph">
      <style:paragraph-properties fo:text-align="center" fo:margin-left="0.0069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347in" fo:line-height="105%" fo:margin-left="0.2458in" fo:margin-right="0.2305in" fo:text-indent="0.018in">
        <style:tab-stops/>
      </style:paragraph-properties>
    </style:style>
    <style:style style:name="T77" style:parent-style-name="Absatz-Standardschriftart" style:family="text">
      <style:text-properties style:font-name="Arial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0.0131in" fo:font-size="8pt" style:font-size-asian="8pt"/>
    </style:style>
    <style:style style:name="T80" style:parent-style-name="Absatz-Standardschriftart" style:family="text">
      <style:text-properties style:font-name="Arial" style:text-scale="95%" fo:font-size="8pt" style:font-size-asian="8pt"/>
    </style:style>
    <style:style style:name="T81" style:parent-style-name="Absatz-Standardschriftart" style:family="text">
      <style:text-properties style:font-name="Times New Roma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347in" fo:margin-left="0.8576in">
        <style:tab-stops/>
      </style:paragraph-properties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-0.002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Arial" fo:letter-spacing="-0.002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2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-0.0013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Row94" style:family="table-row">
      <style:table-row-properties style:row-height="0.3333in" style:use-optimal-row-height="false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659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659in" fo:margin-left="0.0243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13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659in" fo:margin-left="0.0243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13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Row116" style:family="table-row">
      <style:table-row-properties style:row-height="0.2104in" style:use-optimal-row-height="false"/>
    </style:style>
    <style:style style:name="TableCell1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0451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47in" fo:margin-right="0.0159in"/>
    </style:style>
    <style:style style:name="T1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47in" fo:margin-right="0.0055in"/>
    </style:style>
    <style:style style:name="T1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43in" fo:margin-right="0.0055in"/>
    </style:style>
    <style:style style:name="T1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243in" fo:margin-right="0.002in"/>
    </style:style>
    <style:style style:name="T1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6" style:family="table-row">
      <style:table-row-properties style:row-height="0.2187in" style:use-optimal-row-height="false"/>
    </style:style>
    <style:style style:name="TableCell1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1375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in" fo:margin-right="0.0159in"/>
    </style:style>
    <style:style style:name="T1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in" fo:margin-right="0.0055in"/>
    </style:style>
    <style:style style:name="T1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95in" fo:margin-right="0.0055in"/>
    </style:style>
    <style:style style:name="T1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395in" fo:margin-right="0.002in"/>
    </style:style>
    <style:style style:name="T1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58" style:family="table-row">
      <style:table-row-properties style:row-height="0.2187in" style:use-optimal-row-height="false"/>
    </style:style>
    <style:style style:name="TableCell1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375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41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5in" fo:margin-right="0.0159in"/>
    </style:style>
    <style:style style:name="T1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5in" fo:margin-right="0.0055in"/>
    </style:style>
    <style:style style:name="T1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395in" fo:margin-right="0.0055in"/>
    </style:style>
    <style:style style:name="T1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395in" fo:margin-right="0.002in"/>
    </style:style>
    <style:style style:name="T1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76" style:family="table-row">
      <style:table-row-properties style:row-height="0.2187in" style:use-optimal-row-height="false"/>
    </style:style>
    <style:style style:name="TableCell1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91in" fo:margin-left="0.0451in">
        <style:tab-stops/>
      </style:paragraph-properties>
    </style:style>
    <style:style style:name="T179" style:parent-style-name="Absatz-Standardschriftart" style:family="text">
      <style:text-properties style:font-name="Arial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5in" fo:margin-right="0.0159in"/>
    </style:style>
    <style:style style:name="T1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5in" fo:margin-right="0.0055in"/>
    </style:style>
    <style:style style:name="T1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95in" fo:margin-right="0.0055in"/>
    </style:style>
    <style:style style:name="T1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395in" fo:margin-right="0.002in"/>
    </style:style>
    <style:style style:name="T1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98" style:family="table-row">
      <style:table-row-properties style:row-height="0.2187in" style:use-optimal-row-height="false"/>
    </style:style>
    <style:style style:name="TableCell1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1375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in" fo:margin-right="0.0159in"/>
    </style:style>
    <style:style style:name="T2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5in" fo:margin-right="0.0055in"/>
    </style:style>
    <style:style style:name="T2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055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95in" fo:margin-right="0.002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0" style:family="table-row">
      <style:table-row-properties style:row-height="0.227in" style:use-optimal-row-height="false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291in" fo:margin-left="0.1375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41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5in" fo:margin-right="0.0159in"/>
    </style:style>
    <style:style style:name="T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in" fo:margin-right="0.0055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95in" fo:margin-right="0.0055in"/>
    </style:style>
    <style:style style:name="T2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395in" fo:margin-right="0.002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38" style:family="table-row">
      <style:table-row-properties style:row-height="0.2187in" style:use-optimal-row-height="false"/>
    </style:style>
    <style:style style:name="TableCell2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38in" fo:margin-left="0.0451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47in" fo:margin-right="0.0159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47in" fo:margin-right="0.0055in"/>
    </style:style>
    <style:style style:name="T2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43in" fo:margin-right="0.0055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243in" fo:margin-right="0.002in"/>
    </style:style>
    <style:style style:name="T2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64" style:family="table-row">
      <style:table-row-properties style:row-height="0.2187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045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347in" fo:margin-left="0.4236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47in" fo:margin-left="0.4652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43in" fo:margin-right="0.0055in"/>
    </style:style>
    <style:style style:name="T2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43in" fo:margin-right="0.002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88" style:family="table-row">
      <style:table-row-properties style:row-height="0.1979in" style:use-optimal-row-height="false"/>
    </style:style>
    <style:style style:name="TableCell2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0131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38in" fo:margin-right="0.0166in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055in"/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38in" fo:margin-right="0.0055in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ableCell3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38in" fo:margin-right="0.0027in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left="0.013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38in" fo:margin-left="0.664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left="0.7062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38in" fo:margin-left="0.7166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138in" fo:margin-left="0.716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P35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353" style:family="table-column">
      <style:table-column-properties style:column-width="3.2465in" style:use-optimal-column-width="false"/>
    </style:style>
    <style:style style:name="TableColumn354" style:family="table-column">
      <style:table-column-properties style:column-width="1.1041in" style:use-optimal-column-width="false"/>
    </style:style>
    <style:style style:name="TableColumn355" style:family="table-column">
      <style:table-column-properties style:column-width="1.1354in" style:use-optimal-column-width="false"/>
    </style:style>
    <style:style style:name="TableColumn356" style:family="table-column">
      <style:table-column-properties style:column-width="1.1458in" style:use-optimal-column-width="false"/>
    </style:style>
    <style:style style:name="TableColumn357" style:family="table-column">
      <style:table-column-properties style:column-width="1.1458in" style:use-optimal-column-width="false"/>
    </style:style>
    <style:style style:name="Table352" style:family="table">
      <style:table-properties style:width="7.7777in" fo:margin-left="0.0826in" table:align="left"/>
    </style:style>
    <style:style style:name="TableRow358" style:family="table-row">
      <style:table-row-properties style:row-height="0.177in" style:use-optimal-row-height="false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61" style:parent-style-name="TableParagraph" style:family="paragraph">
      <style:paragraph-properties fo:margin-left="1.0451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243in" fo:line-height="105%" fo:margin-left="0.2354in" fo:margin-right="0.2409in" fo:text-indent="0.018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367" style:parent-style-name="Absatz-Standardschriftart" style:family="text">
      <style:text-properties style:font-name="Times New Roman" fo:letter-spacing="0.0131in" fo:font-size="8pt" style:font-size-asian="8pt"/>
    </style:style>
    <style:style style:name="T368" style:parent-style-name="Absatz-Standardschriftart" style:family="text">
      <style:text-properties style:font-name="Arial" style:text-scale="95%" fo:font-size="8pt" style:font-size-asian="8pt"/>
    </style:style>
    <style:style style:name="T369" style:parent-style-name="Absatz-Standardschriftart" style:family="text">
      <style:text-properties style:font-name="Times New Roman" style:text-scale="99%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ableCell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8229in">
        <style:tab-stops/>
      </style:paragraph-properties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letter-spacing="-0.002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-0.002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2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-0.0013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Row382" style:family="table-row">
      <style:table-row-properties style:row-height="0.3333in" style:use-optimal-row-height="false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659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659in" fo:margin-left="0.0243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-0.0013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ableCell3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8" style:parent-style-name="TableParagraph" style:family="paragraph">
      <style:paragraph-properties fo:margin-top="0.0659in" fo:margin-left="0.0243in">
        <style:tab-stops/>
      </style:paragraph-properties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-0.0013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ableRow404" style:family="table-row">
      <style:table-row-properties style:row-height="0.2152in" style:use-optimal-row-height="false"/>
    </style:style>
    <style:style style:name="TableCell4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04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letter-spacing="-0.002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-0.002in" fo:font-size="8pt" style:font-size-asian="8pt"/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414" style:parent-style-name="Absatz-Standardschriftart" style:family="text">
      <style:text-properties style:font-name="Arial" fo:letter-spacing="-0.002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451in" fo:margin-right="0.0055in"/>
    </style:style>
    <style:style style:name="T4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451in" fo:margin-right="0.0055in"/>
    </style:style>
    <style:style style:name="T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451in" fo:margin-right="0.0055in"/>
    </style:style>
    <style:style style:name="T4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451in" fo:margin-right="0.0125in"/>
    </style:style>
    <style:style style:name="T4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28" style:family="table-row">
      <style:table-row-properties style:row-height="0.2083in" style:use-optimal-row-height="false"/>
    </style:style>
    <style:style style:name="TableCell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236in" fo:margin-left="0.1375in">
        <style:tab-stops/>
      </style:paragraph-properties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ableCell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444in" fo:margin-right="0.0055in"/>
    </style:style>
    <style:style style:name="T4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444in" fo:margin-right="0.0055in"/>
    </style:style>
    <style:style style:name="T4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444in" fo:margin-right="0.0055in"/>
    </style:style>
    <style:style style:name="T4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444in" fo:margin-right="0.0125in"/>
    </style:style>
    <style:style style:name="T4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0" style:family="table-row">
      <style:table-row-properties style:row-height="0.2083in" style:use-optimal-row-height="false"/>
    </style:style>
    <style:style style:name="TableCell4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236in" fo:margin-left="0.1375in">
        <style:tab-stops/>
      </style:paragraph-properties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-0.0041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444in" fo:margin-right="0.0055in"/>
    </style:style>
    <style:style style:name="T4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444in" fo:margin-right="0.0055in"/>
    </style:style>
    <style:style style:name="T4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444in" fo:margin-right="0.0055in"/>
    </style:style>
    <style:style style:name="T4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444in" fo:margin-right="0.0125in"/>
    </style:style>
    <style:style style:name="T4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68" style:family="table-row">
      <style:table-row-properties style:row-height="0.2083in" style:use-optimal-row-height="false"/>
    </style:style>
    <style:style style:name="TableCell4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236in" fo:margin-left="0.0451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2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27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2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-0.002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444in" fo:margin-right="0.0055in"/>
    </style:style>
    <style:style style:name="T4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444in" fo:margin-right="0.0055in"/>
    </style:style>
    <style:style style:name="T4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444in" fo:margin-right="0.0055in"/>
    </style:style>
    <style:style style:name="T4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444in" fo:margin-right="0.0125in"/>
    </style:style>
    <style:style style:name="T4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92" style:family="table-row">
      <style:table-row-properties style:row-height="0.2083in" style:use-optimal-row-height="false"/>
    </style:style>
    <style:style style:name="TableCell4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236in" fo:margin-left="0.1375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444in" fo:margin-right="0.0055in"/>
    </style:style>
    <style:style style:name="T5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444in" fo:margin-right="0.0055in"/>
    </style:style>
    <style:style style:name="T5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444in" fo:margin-right="0.0055in"/>
    </style:style>
    <style:style style:name="T5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444in" fo:margin-right="0.0125in"/>
    </style:style>
    <style:style style:name="T5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4" style:family="table-row">
      <style:table-row-properties style:row-height="0.2013in" style:use-optimal-row-height="false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1375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41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444in" fo:margin-right="0.0055in"/>
    </style:style>
    <style:style style:name="T5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444in" fo:margin-right="0.0055in"/>
    </style:style>
    <style:style style:name="T5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444in" fo:margin-right="0.0055in"/>
    </style:style>
    <style:style style:name="T5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444in" fo:margin-right="0.0125in"/>
    </style:style>
    <style:style style:name="T5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32" style:family="table-row">
      <style:table-row-properties style:row-height="0.1979in" style:use-optimal-row-height="false"/>
    </style:style>
    <style:style style:name="TableCell5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0451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451in" fo:margin-right="0.0055in"/>
    </style:style>
    <style:style style:name="T5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451in" fo:margin-right="0.0055in"/>
    </style:style>
    <style:style style:name="T5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51in" fo:margin-right="0.0055in"/>
    </style:style>
    <style:style style:name="T5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451in" fo:margin-right="0.0125in"/>
    </style:style>
    <style:style style:name="T5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561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562" style:parent-style-name="Standard" style:family="paragraph">
      <style:paragraph-properties fo:margin-top="0.0548in" fo:margin-left="0.0833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P574" style:parent-style-name="Textkörper" style:family="paragraph">
      <style:paragraph-properties fo:margin-top="0.0805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margin-top="0.0597in" fo:line-height="114%" fo:margin-left="0.2284in" fo:margin-right="0.7104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19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0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24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636" style:parent-style-name="Standard" style:family="paragraph">
      <style:paragraph-properties style:line-height-at-least="0.0138in" fo:margin-left="0.0833in">
        <style:tab-stops/>
      </style:paragraph-properties>
    </style:style>
    <style:style style:name="T6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8670*" fo:start-indent="0.4743in" fo:end-indent="0in"/>
        </style:columns>
      </style:section-properties>
    </style:style>
    <style:style style:name="P638" style:parent-style-name="Überschrift1" style:family="paragraph">
      <style:paragraph-properties fo:margin-top="0in" fo:line-height="0.1479in" fo:margin-left="0.0833in">
        <style:tab-stops/>
      </style:paragraph-properties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06in"/>
    </style:style>
    <style:style style:name="P643" style:parent-style-name="Standard" style:family="paragraph">
      <style:paragraph-properties fo:break-before="column" fo:line-height="0.1312in" fo:margin-left="0.0833in">
        <style:tab-stops>
          <style:tab-stop style:type="left" style:position="4.327in"/>
        </style:tab-stops>
      </style:paragraph-properties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Times New Roman" fo:letter-spacing="-0.0006in" fo:font-size="9pt" style:font-size-asian="9pt"/>
    </style:style>
    <style:style style:name="T650" style:parent-style-name="Absatz-Standardschriftart" style:family="text">
      <style:text-properties style:font-name="Arial" fo:font-size="9pt" style:font-size-asian="9pt"/>
    </style:style>
    <style:style style:name="T651" style:parent-style-name="Absatz-Standardschriftart" style:family="text">
      <style:text-properties style:font-name="Arial" fo:letter-spacing="-0.0013in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-0.0006in" fo:font-size="9pt" style:font-size-asian="9pt"/>
    </style:style>
    <style:style style:name="T654" style:parent-style-name="Absatz-Standardschriftart" style:family="text">
      <style:text-properties style:font-name="Arial" fo:letter-spacing="-0.0013in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DE</text:span><text:span text:style-name="T11"><text:s/></text:span>GESTÃO<text:span text:style-name="T12"><text:s/></text:span>FISCAL</text:h>
      <text:p text:style-name="P13"><text:span text:style-name="T14">DEMONSTRATIVO</text:span><text:span text:style-name="T15"><text:s/></text:span><text:span text:style-name="T16">DAS</text:span><text:span text:style-name="T17"><text:s/></text:span><text:span text:style-name="T18">GARANTIAS</text:span><text:span text:style-name="T19"><text:s/></text:span><text:span text:style-name="T20">E</text:span><text:span text:style-name="T21"><text:s/></text:span><text:span text:style-name="T22">CONTRAGARANTIAS</text:span><text:span text:style-name="T23"><text:s/></text:span><text:span text:style-name="T24">DE</text:span><text:span text:style-name="T25"><text:s/></text:span><text:span text:style-name="T26">VALORES</text:span></text:p>
      <text:h text:style-name="P27" text:outline-level="1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/text:h>
      <text:p text:style-name="P34"><text:span text:style-name="T35">PERÍODO</text:span><text:span text:style-name="T36"><text:s/></text:span><text:span text:style-name="T37">DE</text:span><text:span text:style-name="T38"><text:s/></text:span><text:span text:style-name="T39">REFERÊNCIA<text:s/></text:span><text:span text:style-name="T40">:</text:span><text:span text:style-name="T41"><text:s/></text:span><text:span text:style-name="T42">1º</text:span><text:span text:style-name="T43"><text:s/></text:span><text:span text:style-name="T44">Quadrimestre</text:span><text:span text:style-name="T45"><text:s/></text:span><text:span text:style-name="T46">/</text:span><text:span text:style-name="T47"><text:s/></text:span><text:span text:style-name="T48">2019</text:span></text:p>
      <text:p text:style-name="P49"><text:span text:style-name="T50">LRF,</text:span><text:span text:style-name="T51"><text:s/></text:span><text:span text:style-name="T52">art 55, inciso<text:s/></text:span>I,<text:span text:style-name="T53"><text:s/>alinea<text:s/></text:span>"c"<text:span text:style-name="T54"><text:s/></text:span>e<text:span text:style-name="T55"><text:s/></text:span><text:span text:style-name="T56">art. 40,<text:s/></text:span>§<text:span text:style-name="T57"><text:s/>1º</text:span><text:span text:style-name="T58"><text:s/></text:span>-<text:span text:style-name="T59"><text:s/></text:span>Anexo<text:span text:style-name="T60"><text:s/></text:span>3<text:span text:style-name="T61"><text:tab/></text:span><text:span text:style-name="T62">R$1,00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  <text:p text:style-name="P73"><text:span text:style-name="T74">GARANTIAS</text:span></text:p>
          </table:table-cell>
          <table:table-cell table:style-name="TableCell75" table:number-rows-spanned="2">
            <text:p text:style-name="P76"><text:span text:style-name="T77">SALDO</text:span><text:span text:style-name="T78"><text:s/>DO</text:span><text:span text:style-name="T79"><text:s/></text:span><text:span text:style-name="T80">EXERCÍCIO</text:span><text:span text:style-name="T81"><text:s/></text:span><text:span text:style-name="T82">ANTERIOR</text:span></text:p>
          </table:table-cell>
          <table:table-cell table:style-name="TableCell83" table:number-columns-spanned="3">
            <text:p text:style-name="P84"><text:span text:style-name="T85">SALDO</text:span><text:span text:style-name="T86"><text:s/></text:span><text:span text:style-name="T87">DO</text:span><text:span text:style-name="T88"><text:s/></text:span><text:span text:style-name="T89">EXERCÍCIO</text:span><text:span text:style-name="T90"><text:s/></text:span><text:span text:style-name="T91">DE</text:span><text:span text:style-name="T92"><text:s/></text:span><text:span text:style-name="T93">2019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">
            <text:p text:style-name="P96"><text:span text:style-name="T97">Até</text:span><text:span text:style-name="T98"><text:s/></text:span><text:span text:style-name="T99">o</text:span><text:span text:style-name="T100"><text:s/>1º<text:s/></text:span><text:span text:style-name="T101">Quadrimestre</text:span></text:p>
          </table:table-cell>
          <table:table-cell table:style-name="TableCell102">
            <text:p text:style-name="P103"><text:span text:style-name="T104">Até</text:span><text:span text:style-name="T105"><text:s/></text:span><text:span text:style-name="T106">o</text:span><text:span text:style-name="T107"><text:s/>2º<text:s/></text:span><text:span text:style-name="T108">Quadrimestre</text:span></text:p>
          </table:table-cell>
          <table:table-cell table:style-name="TableCell109">
            <text:p text:style-name="P110"><text:span text:style-name="T111">Até</text:span><text:span text:style-name="T112"><text:s/></text:span><text:span text:style-name="T113">o</text:span><text:span text:style-name="T114"><text:s/>3º<text:s/></text:span><text:span text:style-name="T115">Quadrimestre</text:span></text:p>
          </table:table-cell>
        </table:table-row>
        <table:table-row table:style-name="TableRow116">
          <table:table-cell table:style-name="TableCell117">
            <text:p text:style-name="P118"><text:span text:style-name="T119">EXTERNAS</text:span><text:span text:style-name="T120"><text:s/></text:span><text:span text:style-name="T121">(</text:span><text:span text:style-name="T122"><text:s/></text:span><text:span text:style-name="T123">I )</text:span></text:p>
          </table:table-cell>
          <table:table-cell table:style-name="TableCell124">
            <text:p text:style-name="P125"><text:span text:style-name="T126">0,0</text:span></text:p>
          </table:table-cell>
          <table:table-cell table:style-name="TableCell127">
            <text:p text:style-name="P128"><text:span text:style-name="T129">0,0</text:span></text:p>
          </table:table-cell>
          <table:table-cell table:style-name="TableCell130">
            <text:p text:style-name="P131"><text:span text:style-name="T132">0,0</text:span></text:p>
          </table:table-cell>
          <table:table-cell table:style-name="TableCell133">
            <text:p text:style-name="P134"><text:span text:style-name="T135">0,0</text:span></text:p>
          </table:table-cell>
        </table:table-row>
        <table:table-row table:style-name="TableRow136">
          <table:table-cell table:style-name="TableCell137">
            <text:p text:style-name="P138"><text:span text:style-name="T139">Aval</text:span><text:span text:style-name="T140"><text:s/>ou</text:span><text:span text:style-name="T141"><text:s/>fiança</text:span><text:span text:style-name="T142"><text:s/>em</text:span><text:span text:style-name="T143"><text:s/></text:span><text:span text:style-name="T144">operações de</text:span><text:span text:style-name="T145"><text:s/>crédito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</table:table-row>
        <table:table-row table:style-name="TableRow158">
          <table:table-cell table:style-name="TableCell159">
            <text:p text:style-name="P160"><text:span text:style-name="T161">Outras</text:span><text:span text:style-name="T162"><text:s/></text:span><text:span text:style-name="T163">Garantias</text:span></text:p>
          </table:table-cell>
          <table:table-cell table:style-name="TableCell164">
            <text:p text:style-name="P165"><text:span text:style-name="T166">0,0</text:span></text:p>
          </table:table-cell>
          <table:table-cell table:style-name="TableCell167">
            <text:p text:style-name="P168"><text:span text:style-name="T169">0,0</text:span></text:p>
          </table:table-cell>
          <table:table-cell table:style-name="TableCell170">
            <text:p text:style-name="P171"><text:span text:style-name="T172">0,0</text:span></text:p>
          </table:table-cell>
          <table:table-cell table:style-name="TableCell173">
            <text:p text:style-name="P174"><text:span text:style-name="T175">0,0</text:span></text:p>
          </table:table-cell>
        </table:table-row>
        <table:table-row table:style-name="TableRow176">
          <table:table-cell table:style-name="TableCell177">
            <text:p text:style-name="P178"><text:span text:style-name="T179">INTERNAS</text:span><text:span text:style-name="T180"><text:s/></text:span><text:span text:style-name="T181">(</text:span><text:span text:style-name="T182"><text:s/></text:span><text:span text:style-name="T183">II</text:span><text:span text:style-name="T184"><text:s/></text:span><text:span text:style-name="T185">)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Aval</text:span><text:span text:style-name="T202"><text:s/>ou</text:span><text:span text:style-name="T203"><text:s/>fiança</text:span><text:span text:style-name="T204"><text:s/>em</text:span><text:span text:style-name="T205"><text:s/></text:span><text:span text:style-name="T206">operações de</text:span><text:span text:style-name="T207"><text:s/>crédito</text:span></text:p>
          </table:table-cell>
          <table:table-cell table:style-name="TableCell208">
            <text:p text:style-name="P209"><text:span text:style-name="T210">0,0</text:span></text:p>
          </table:table-cell>
          <table:table-cell table:style-name="TableCell211">
            <text:p text:style-name="P212"><text:span text:style-name="T213">0,0</text:span></text:p>
          </table:table-cell>
          <table:table-cell table:style-name="TableCell214">
            <text:p text:style-name="P215"><text:span text:style-name="T216">0,0</text:span></text:p>
          </table:table-cell>
          <table:table-cell table:style-name="TableCell217">
            <text:p text:style-name="P218"><text:span text:style-name="T219">0,0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</text:span><text:span text:style-name="T224"><text:s/></text:span><text:span text:style-name="T225">garantias</text:span></text:p>
          </table:table-cell>
          <table:table-cell table:style-name="TableCell226">
            <text:p text:style-name="P227"><text:span text:style-name="T228">0,0</text:span></text:p>
          </table:table-cell>
          <table:table-cell table:style-name="TableCell229">
            <text:p text:style-name="P230"><text:span text:style-name="T231">0,0</text:span></text:p>
          </table:table-cell>
          <table:table-cell table:style-name="TableCell232">
            <text:p text:style-name="P233"><text:span text:style-name="T234">0,0</text:span></text:p>
          </table:table-cell>
          <table:table-cell table:style-name="TableCell235">
            <text:p text:style-name="P236"><text:span text:style-name="T237">0,0</text:span></text:p>
          </table:table-cell>
        </table:table-row>
        <table:table-row table:style-name="TableRow238">
          <table:table-cell table:style-name="TableCell239">
            <text:p text:style-name="P240"><text:span text:style-name="T241">TOTAL</text:span><text:span text:style-name="T242"><text:s/></text:span><text:span text:style-name="T243">(</text:span><text:span text:style-name="T244"><text:s/></text:span><text:span text:style-name="T245">I</text:span><text:span text:style-name="T246"><text:s/></text:span><text:span text:style-name="T247">+</text:span><text:span text:style-name="T248"><text:s/></text:span><text:span text:style-name="T249">II</text:span><text:span text:style-name="T250"><text:s/></text:span><text:span text:style-name="T251">)</text:span></text:p>
          </table:table-cell>
          <table:table-cell table:style-name="TableCell252">
            <text:p text:style-name="P253"><text:span text:style-name="T254">0,0</text:span></text:p>
          </table:table-cell>
          <table:table-cell table:style-name="TableCell255">
            <text:p text:style-name="P256"><text:span text:style-name="T257">0,0</text:span></text:p>
          </table:table-cell>
          <table:table-cell table:style-name="TableCell258">
            <text:p text:style-name="P259"><text:span text:style-name="T260">0,0</text:span></text:p>
          </table:table-cell>
          <table:table-cell table:style-name="TableCell261">
            <text:p text:style-name="P262"><text:span text:style-name="T263">0,0</text:span></text:p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CORRENTE</text:span><text:span text:style-name="T270"><text:s/></text:span><text:span text:style-name="T271">LÍQUIDA</text:span><text:span text:style-name="T272"><text:s/></text:span><text:span text:style-name="T273">-</text:span><text:span text:style-name="T274"><text:s/></text:span><text:span text:style-name="T275">RCL</text:span></text:p>
          </table:table-cell>
          <table:table-cell table:style-name="TableCell276">
            <text:p text:style-name="P277"><text:span text:style-name="T278">54.420.341,5</text:span></text:p>
          </table:table-cell>
          <table:table-cell table:style-name="TableCell279">
            <text:p text:style-name="P280"><text:span text:style-name="T281">57.212.185,0</text:span></text:p>
          </table:table-cell>
          <table:table-cell table:style-name="TableCell282">
            <text:p text:style-name="P283"><text:span text:style-name="T284">0,0</text:span></text:p>
          </table:table-cell>
          <table:table-cell table:style-name="TableCell285">
            <text:p text:style-name="P286"><text:span text:style-name="T287">0,0</text:span></text:p>
          </table:table-cell>
        </table:table-row>
        <table:table-row table:style-name="TableRow288">
          <table:table-cell table:style-name="TableCell289">
            <text:p text:style-name="P290"><text:span text:style-name="T291">%</text:span><text:span text:style-name="T292"><text:s/></text:span><text:span text:style-name="T293">do</text:span><text:span text:style-name="T294"><text:s/></text:span><text:span text:style-name="T295">TOTAL</text:span><text:span text:style-name="T296"><text:s/>DAS</text:span><text:span text:style-name="T297"><text:s/></text:span><text:span text:style-name="T298">GARANTIAS</text:span><text:span text:style-name="T299"><text:s/>sobre</text:span><text:span text:style-name="T300"><text:s/></text:span><text:span text:style-name="T301">a</text:span><text:span text:style-name="T302"><text:s/>RCL</text:span></text:p>
          </table:table-cell>
          <table:table-cell table:style-name="TableCell303">
            <text:p text:style-name="P304"><text:span text:style-name="T305">0,00<text:s/></text:span><text:span text:style-name="T306">%</text:span></text:p>
          </table:table-cell>
          <table:table-cell table:style-name="TableCell307">
            <text:p text:style-name="P308"><text:span text:style-name="T309">0,00<text:s/></text:span><text:span text:style-name="T310">%</text:span></text:p>
          </table:table-cell>
          <table:table-cell table:style-name="TableCell311">
            <text:p text:style-name="P312"><text:span text:style-name="T313">0,00<text:s/></text:span><text:span text:style-name="T314">%</text:span></text:p>
          </table:table-cell>
          <table:table-cell table:style-name="TableCell315">
            <text:p text:style-name="P316"><text:span text:style-name="T317">0,00<text:s/></text:span><text:span text:style-name="T318">%</text:span></text:p>
          </table:table-cell>
        </table:table-row>
        <table:table-row table:style-name="TableRow319">
          <table:table-cell table:style-name="TableCell320">
            <text:p text:style-name="P321"><text:span text:style-name="T322">LIMITE</text:span><text:span text:style-name="T323"><text:s/></text:span><text:span text:style-name="T324">DEFINIDO</text:span><text:span text:style-name="T325"><text:s/></text:span><text:span text:style-name="T326">POR</text:span><text:span text:style-name="T327"><text:s/></text:span><text:span text:style-name="T328">RESOLUÇÃO</text:span><text:span text:style-name="T329"><text:s/></text:span><text:span text:style-name="T330">DO</text:span><text:span text:style-name="T331"><text:s/></text:span><text:span text:style-name="T332">SENADO</text:span><text:span text:style-name="T333"><text:s/></text:span><text:span text:style-name="T334">FEDERAL</text:span></text:p>
          </table:table-cell>
          <table:table-cell table:style-name="TableCell335">
            <text:p text:style-name="P336"><text:span text:style-name="T337">22,00<text:s/></text:span><text:span text:style-name="T338">%</text:span></text:p>
          </table:table-cell>
          <table:table-cell table:style-name="TableCell339">
            <text:p text:style-name="P340"><text:span text:style-name="T341">22,00<text:s/></text:span><text:span text:style-name="T342">%</text:span></text:p>
          </table:table-cell>
          <table:table-cell table:style-name="TableCell343">
            <text:p text:style-name="P344"><text:span text:style-name="T345">22,00<text:s/></text:span><text:span text:style-name="T346">%</text:span></text:p>
          </table:table-cell>
          <table:table-cell table:style-name="TableCell347">
            <text:p text:style-name="P348"><text:span text:style-name="T349">22,00<text:s/></text:span><text:span text:style-name="T350">%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/>
            <text:p text:style-name="P361"><text:span text:style-name="T362">CONTRAGARANTIAS</text:span></text:p>
          </table:table-cell>
          <table:table-cell table:style-name="TableCell363" table:number-rows-spanned="2">
            <text:p text:style-name="P364"><text:span text:style-name="T365">SALDO</text:span><text:span text:style-name="T366"><text:s/>DO</text:span><text:span text:style-name="T367"><text:s/></text:span><text:span text:style-name="T368">EXERCÍCIO</text:span><text:span text:style-name="T369"><text:s/></text:span><text:span text:style-name="T370">ANTERIOR</text:span></text:p>
          </table:table-cell>
          <table:table-cell table:style-name="TableCell371" table:number-columns-spanned="3">
            <text:p text:style-name="P372"><text:span text:style-name="T373">SALDO</text:span><text:span text:style-name="T374"><text:s/></text:span><text:span text:style-name="T375">DO</text:span><text:span text:style-name="T376"><text:s/></text:span><text:span text:style-name="T377">EXERCÍCIO</text:span><text:span text:style-name="T378"><text:s/></text:span><text:span text:style-name="T379">DE</text:span><text:span text:style-name="T380"><text:s/></text:span><text:span text:style-name="T381">2019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3">
            <text:p text:style-name="P384"><text:span text:style-name="T385">Até</text:span><text:span text:style-name="T386"><text:s/></text:span><text:span text:style-name="T387">o</text:span><text:span text:style-name="T388"><text:s/>1º<text:s/></text:span><text:span text:style-name="T389">Quadrimestre</text:span></text:p>
          </table:table-cell>
          <table:table-cell table:style-name="TableCell390">
            <text:p text:style-name="P391"><text:span text:style-name="T392">Até</text:span><text:span text:style-name="T393"><text:s/></text:span><text:span text:style-name="T394">o</text:span><text:span text:style-name="T395"><text:s/>2º<text:s/></text:span><text:span text:style-name="T396">Quadrimestre</text:span></text:p>
          </table:table-cell>
          <table:table-cell table:style-name="TableCell397">
            <text:p text:style-name="P398"><text:span text:style-name="T399">Até</text:span><text:span text:style-name="T400"><text:s/></text:span><text:span text:style-name="T401">o</text:span><text:span text:style-name="T402"><text:s/>3º<text:s/></text:span><text:span text:style-name="T403">Quadrimestre</text:span></text:p>
          </table:table-cell>
        </table:table-row>
        <table:table-row table:style-name="TableRow404">
          <table:table-cell table:style-name="TableCell405">
            <text:p text:style-name="P406"><text:span text:style-name="T407">GARANTIAS</text:span><text:span text:style-name="T408"><text:s/></text:span><text:span text:style-name="T409">EXTERNAS</text:span><text:span text:style-name="T410"><text:s/></text:span><text:span text:style-name="T411">(</text:span><text:span text:style-name="T412"><text:s/></text:span><text:span text:style-name="T413">I</text:span><text:span text:style-name="T414"><text:s/></text:span><text:span text:style-name="T415">)</text:span></text:p>
          </table:table-cell>
          <table:table-cell table:style-name="TableCell416">
            <text:p text:style-name="P417"><text:span text:style-name="T418">0,0</text:span></text:p>
          </table:table-cell>
          <table:table-cell table:style-name="TableCell419">
            <text:p text:style-name="P420"><text:span text:style-name="T421">0,0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<text:span text:style-name="T427">0,0</text:span></text:p>
          </table:table-cell>
        </table:table-row>
        <table:table-row table:style-name="TableRow428">
          <table:table-cell table:style-name="TableCell429">
            <text:p text:style-name="P430"><text:span text:style-name="T431">Aval</text:span><text:span text:style-name="T432"><text:s/>ou</text:span><text:span text:style-name="T433"><text:s/>fiança</text:span><text:span text:style-name="T434"><text:s/>em</text:span><text:span text:style-name="T435"><text:s/></text:span><text:span text:style-name="T436">operações de</text:span><text:span text:style-name="T437"><text:s/>crédito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</table:table-row>
        <table:table-row table:style-name="TableRow450">
          <table:table-cell table:style-name="TableCell451">
            <text:p text:style-name="P452"><text:span text:style-name="T453">Outras</text:span><text:span text:style-name="T454"><text:s/></text:span><text:span text:style-name="T455">garantias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  <table:table-cell table:style-name="TableCell465">
            <text:p text:style-name="P466"><text:span text:style-name="T467">0,0</text:span></text:p>
          </table:table-cell>
        </table:table-row>
        <table:table-row table:style-name="TableRow468">
          <table:table-cell table:style-name="TableCell469">
            <text:p text:style-name="P470"><text:span text:style-name="T471">GARANTIAS</text:span><text:span text:style-name="T472"><text:s/></text:span><text:span text:style-name="T473">INTERNAS</text:span><text:span text:style-name="T474"><text:s/></text:span><text:span text:style-name="T475">(</text:span><text:span text:style-name="T476"><text:s/></text:span><text:span text:style-name="T477">II</text:span><text:span text:style-name="T478"><text:s/></text:span><text:span text:style-name="T479">)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</text:span></text:p>
          </table:table-cell>
          <table:table-cell table:style-name="TableCell486">
            <text:p text:style-name="P487"><text:span text:style-name="T488">0,0</text:span></text:p>
          </table:table-cell>
          <table:table-cell table:style-name="TableCell489">
            <text:p text:style-name="P490"><text:span text:style-name="T491">0,0</text:span></text:p>
          </table:table-cell>
        </table:table-row>
        <table:table-row table:style-name="TableRow492">
          <table:table-cell table:style-name="TableCell493">
            <text:p text:style-name="P494"><text:span text:style-name="T495">Aval</text:span><text:span text:style-name="T496"><text:s/>ou</text:span><text:span text:style-name="T497"><text:s/>fiança</text:span><text:span text:style-name="T498"><text:s/>em</text:span><text:span text:style-name="T499"><text:s/></text:span><text:span text:style-name="T500">operações de</text:span><text:span text:style-name="T501"><text:s/>crédito</text:span></text:p>
          </table:table-cell>
          <table:table-cell table:style-name="TableCell502">
            <text:p text:style-name="P503"><text:span text:style-name="T504">0,0</text:span></text:p>
          </table:table-cell>
          <table:table-cell table:style-name="TableCell505">
            <text:p text:style-name="P506"><text:span text:style-name="T507">0,0</text:span></text:p>
          </table:table-cell>
          <table:table-cell table:style-name="TableCell508">
            <text:p text:style-name="P509"><text:span text:style-name="T510">0,0</text:span></text:p>
          </table:table-cell>
          <table:table-cell table:style-name="TableCell511">
            <text:p text:style-name="P512"><text:span text:style-name="T513">0,0</text:span></text:p>
          </table:table-cell>
        </table:table-row>
        <table:table-row table:style-name="TableRow514">
          <table:table-cell table:style-name="TableCell515">
            <text:p text:style-name="P516"><text:span text:style-name="T517">Outras</text:span><text:span text:style-name="T518"><text:s/></text:span><text:span text:style-name="T519">garantias</text:span></text:p>
          </table:table-cell>
          <table:table-cell table:style-name="TableCell520">
            <text:p text:style-name="P521"><text:span text:style-name="T522">0,0</text:span></text:p>
          </table:table-cell>
          <table:table-cell table:style-name="TableCell523">
            <text:p text:style-name="P524"><text:span text:style-name="T525">0,0</text:span></text:p>
          </table:table-cell>
          <table:table-cell table:style-name="TableCell526">
            <text:p text:style-name="P527"><text:span text:style-name="T528">0,0</text:span></text:p>
          </table:table-cell>
          <table:table-cell table:style-name="TableCell529">
            <text:p text:style-name="P530"><text:span text:style-name="T531">0,0</text:span></text:p>
          </table:table-cell>
        </table:table-row>
        <table:table-row table:style-name="TableRow532">
          <table:table-cell table:style-name="TableCell533">
            <text:p text:style-name="P534"><text:span text:style-name="T535">TOTAL</text:span><text:span text:style-name="T536"><text:s/></text:span><text:span text:style-name="T537">DAS</text:span><text:span text:style-name="T538"><text:s/></text:span><text:span text:style-name="T539">CONTRAGARANTIAS</text:span><text:span text:style-name="T540"><text:s/>(</text:span><text:span text:style-name="T541"><text:s/></text:span><text:span text:style-name="T542">I</text:span><text:span text:style-name="T543"><text:s/></text:span><text:span text:style-name="T544">+</text:span><text:span text:style-name="T545"><text:s/></text:span><text:span text:style-name="T546">II</text:span><text:span text:style-name="T547"><text:s/></text:span><text:span text:style-name="T548">)</text:span></text:p>
          </table:table-cell>
          <table:table-cell table:style-name="TableCell549">
            <text:p text:style-name="P550"><text:span text:style-name="T551">0,0</text:span></text:p>
          </table:table-cell>
          <table:table-cell table:style-name="TableCell552">
            <text:p text:style-name="P553"><text:span text:style-name="T554">0,0</text:span></text:p>
          </table:table-cell>
          <table:table-cell table:style-name="TableCell555">
            <text:p text:style-name="P556"><text:span text:style-name="T557">0,0</text:span></text:p>
          </table:table-cell>
          <table:table-cell table:style-name="TableCell558">
            <text:p text:style-name="P559"><text:span text:style-name="T560">0,0</text:span></text:p>
          </table:table-cell>
        </table:table-row>
      </table:table>
      <text:p text:style-name="P561"/>
      <text:p text:style-name="P562"><text:span text:style-name="T563">MEDIDAS</text:span><text:span text:style-name="T564"><text:s/>CORRETIVAS</text:span><text:span text:style-name="T565"><text:s/>:</text:span></text:p>
      <text:p text:style-name="P566"/>
      <text:p text:style-name="P567"/>
      <text:p text:style-name="Textkörper">Fonte<text:span text:style-name="T568"><text:s/></text:span>:<text:span text:style-name="T569"><text:s/></text:span><text:span text:style-name="T570">CONTROLADORIA<text:s/></text:span>GERAL<text:span text:style-name="T571"><text:s/></text:span><text:span text:style-name="T572">DO</text:span><text:span text:style-name="T573"><text:s/></text:span>MUNICÍPIO</text:p>
      <text:p text:style-name="P574"><text:span text:style-name="T575">Nota<text:s/></text:span>:</text:p>
      <text:p text:style-name="P576">O<text:span text:style-name="T577"><text:s/>limite do</text:span><text:s/>saldo<text:span text:style-name="T578"><text:s/>global</text:span><text:s/><text:span text:style-name="T579">das garantias</text:span><text:s/>concedidas<text:span text:style-name="T580"><text:s/>pelo</text:span><text:s/>Município<text:span text:style-name="T581"><text:s/>poderá</text:span><text:s/>ser<text:span text:style-name="T582"><text:s/></text:span><text:span text:style-name="T583">elevado para</text:span><text:s/><text:span text:style-name="T584">32% da</text:span><text:s/><text:span text:style-name="T585">RCL, desde</text:span><text:s/><text:span text:style-name="T586">que,<text:s/></text:span>cumulativamente,<text:s/><text:span text:style-name="T587">quando</text:span><text:span text:style-name="T588"><text:s/></text:span><text:span text:style-name="T589">aplicável,<text:s/></text:span>o<text:span text:style-name="T590"><text:s/>garantidor</text:span><text:s/><text:span text:style-name="T591">obedeça</text:span><text:span text:style-name="T592"><text:s/></text:span><text:span text:style-name="T593">às normas</text:span><text:s/>fixas<text:span text:style-name="T594"><text:s/>nos incisos</text:span><text:s/>I<text:span text:style-name="T595"><text:s/></text:span>a<text:span text:style-name="T596"><text:s/></text:span>IV<text:s/><text:span text:style-name="T597">do parágrafo único</text:span><text:s/><text:span text:style-name="T598">do artigo 9º</text:span><text:s/><text:span text:style-name="T599">da Resolução</text:span><text:s/>SF<text:span text:style-name="T600"><text:s/>nº 43/2001,</text:span><text:s/>com<text:span text:style-name="T601"><text:s/></text:span>redação<text:span text:style-name="T602"><text:s/></text:span><text:span text:style-name="T603">dada</text:span><text:span text:style-name="T604"><text:s/></text:span><text:span text:style-name="T605">pela Resolução<text:s/></text:span>SF<text:span text:style-name="T606"><text:s/>nº 3/2002,</text:span><text:span text:style-name="T607"><text:s/></text:span><text:span text:style-name="T608">publicada no D.O.U. de<text:s/></text:span><text:span text:style-name="T609">03/04/2002.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section text:name="Sect1" text:style-name="S1">
        <text:soft-page-break/>
        <text:h text:style-name="P638" text:outline-level="1">SIGFIS<text:span text:style-name="T639"><text:s/></text:span>-<text:span text:style-name="T640"><text:s/></text:span>Versão<text:span text:style-name="T641"><text:s/></text:span><text:span text:style-name="T642">2019</text:span></text:h>
        <text:soft-page-break/>
        <text:p text:style-name="P643"><text:span text:style-name="T644">Data de</text:span><text:span text:style-name="T645"><text:s/>Emissão:</text:span><text:span text:style-name="T646"><text:s/>30/05/2019</text:span><text:span text:style-name="T647"><text:s text:c="3"/></text:span><text:span text:style-name="T648">14:58h</text:span><text:span text:style-name="T649"><text:tab/></text:span><text:span text:style-name="T650">Anexo</text:span><text:span text:style-name="T651"><text:s/></text:span><text:span text:style-name="T652">3</text:span><text:span text:style-name="T653"><text:s/>do</text:span><text:span text:style-name="T654"><text:s/></text:span><text:span text:style-name="T655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1.5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13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3:00Z</meta:creation-date>
    <dc:date>2019-11-04T22:03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08" meta:word-count="335" meta:character-count="1712" meta:row-count="156" meta:non-whitespace-character-count="1484"/>
  </office:meta>
</office:document-meta>
</file>