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2.0979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2375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1534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708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text-align="end" fo:margin-right="0.0159in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69in" fo:margin-right="0.0159in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69in" fo:margin-right="0.0263in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1812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1812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88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569in" fo:margin-right="0.0208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062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263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69in" fo:margin-left="0.3152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527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569in" fo:margin-left="0.3152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295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569in" fo:margin-right="0.0263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69in" fo:margin-right="0.03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569in" fo:margin-right="0.0159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569in" fo:margin-left="0.2458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2222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2958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5in" fo:margin-right="0.0263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5in" fo:margin-right="0.0368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1993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70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013in" fo:margin-right="0.0208in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1993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708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13in" fo:margin-right="0.0208in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Textkörper" style:family="paragraph">
      <style:paragraph-properties fo:margin-top="0.0715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1º</text:span><text:span text:style-name="T47"><text:s/></text:span>Bimestre<text:span text:style-name="T48"><text:s/></text:span>/<text:span text:style-name="T49"><text:s/></text:span><text:span text:style-name="T50">2019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8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30.828,7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71.553,6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499.710,2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-397.327,9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961.798,0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1.813.638,0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0,0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1.361.652,2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1.413.783,8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67,7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67,7</text:span></text:p>
          </table:table-cell>
          <table:table-cell table:style-name="TableCell284">
            <text:p text:style-name="P285"><text:span text:style-name="T286">16.247,7</text:span></text:p>
          </table:table-cell>
          <table:table-cell table:style-name="TableCell287">
            <text:p text:style-name="P288"><text:span text:style-name="T289">117.312,4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11.349,5</text:span></text:p>
          </table:table-cell>
          <table:table-cell table:style-name="TableCell296">
            <text:p text:style-name="P297"><text:span text:style-name="T298">22.210,6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276.669,2</text:span></text:p>
          </table:table-cell>
          <table:table-cell table:style-name="TableCell316">
            <text:p text:style-name="P317"><text:span text:style-name="T318">308.215,7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259.088,1</text:span></text:p>
          </table:table-cell>
          <table:table-cell table:style-name="TableCell325">
            <text:p text:style-name="P326"><text:span text:style-name="T327">325.796,8</text:span></text:p>
          </table:table-cell>
          <table:table-cell table:style-name="TableCell328">
            <text:p text:style-name="P329"><text:span text:style-name="T330">-11.337,8</text:span></text:p>
          </table:table-cell>
          <table:table-cell table:style-name="TableCell331">
            <text:p text:style-name="P332"><text:span text:style-name="T333">2.146.487,8</text:span></text:p>
          </table:table-cell>
          <table:table-cell table:style-name="TableCell334">
            <text:p text:style-name="P335"><text:span text:style-name="T336">0,0</text:span></text:p>
          </table:table-cell>
          <table:table-cell table:style-name="TableCell337">
            <text:p text:style-name="P338"><text:span text:style-name="T339">1.073.659,6</text:span></text:p>
          </table:table-cell>
          <table:table-cell table:style-name="TableCell340">
            <text:p text:style-name="P341"><text:span text:style-name="T342">1.061.490,4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-330,0</text:span></text:p>
          </table:table-cell>
          <table:table-cell table:style-name="TableCell362">
            <text:p text:style-name="P363"><text:span text:style-name="T364">6.460,0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6.430,0</text:span></text:p>
          </table:table-cell>
          <table:table-cell table:style-name="TableCell371">
            <text:p text:style-name="P372"><text:span text:style-name="T373">-300,0</text:span></text:p>
          </table:table-cell>
          <table:table-cell table:style-name="TableCell374">
            <text:p text:style-name="P375"><text:span text:style-name="T376">6.698,4</text:span></text:p>
          </table:table-cell>
          <table:table-cell table:style-name="TableCell377">
            <text:p text:style-name="P378"><text:span text:style-name="T379">221.613,4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74.102,4</text:span></text:p>
          </table:table-cell>
          <table:table-cell table:style-name="TableCell386">
            <text:p text:style-name="P387"><text:span text:style-name="T388">154.209,4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3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3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4.476,8</text:span></text:p>
          </table:table-cell>
          <table:table-cell table:style-name="TableCell455">
            <text:p text:style-name="P456"><text:span text:style-name="T457">-4.476,8</text:span></text:p>
          </table:table-cell>
          <table:table-cell table:style-name="TableCell458">
            <text:p text:style-name="P459"><text:span text:style-name="T460">25.555,3</text:span></text:p>
          </table:table-cell>
          <table:table-cell table:style-name="TableCell461">
            <text:p text:style-name="P462"><text:span text:style-name="T463">215.326,6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57.801,5</text:span></text:p>
          </table:table-cell>
          <table:table-cell table:style-name="TableCell470">
            <text:p text:style-name="P471"><text:span text:style-name="T472">183.080,4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307.235,6</text:span></text:p>
          </table:table-cell>
          <table:table-cell table:style-name="TableCell536">
            <text:p text:style-name="P537"><text:span text:style-name="T538">386.229,3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769.705,1</text:span></text:p>
          </table:table-cell>
          <table:table-cell table:style-name="TableCell545">
            <text:p text:style-name="P546"><text:span text:style-name="T547">-76.240,2</text:span></text:p>
          </table:table-cell>
          <table:table-cell table:style-name="TableCell548">
            <text:p text:style-name="P549"><text:span text:style-name="T550">998.961,9</text:span></text:p>
          </table:table-cell>
          <table:table-cell table:style-name="TableCell551">
            <text:p text:style-name="P552"><text:span text:style-name="T553">4.514.378,2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2.678.565,2</text:span></text:p>
          </table:table-cell>
          <table:table-cell table:style-name="TableCell560">
            <text:p text:style-name="P561"><text:span text:style-name="T562">2.834.774,9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307.235,6</text:span></text:p>
          </table:table-cell>
          <table:table-cell table:style-name="TableCell576">
            <text:p text:style-name="P577"><text:span text:style-name="T578">386.229,3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769.705,1</text:span></text:p>
          </table:table-cell>
          <table:table-cell table:style-name="TableCell585">
            <text:p text:style-name="P586"><text:span text:style-name="T587">-76.240,2</text:span></text:p>
          </table:table-cell>
          <table:table-cell table:style-name="TableCell588">
            <text:p text:style-name="P589"><text:span text:style-name="T590">998.961,9</text:span></text:p>
          </table:table-cell>
          <table:table-cell table:style-name="TableCell591">
            <text:p text:style-name="P592"><text:span text:style-name="T593">4.514.378,2</text:span></text:p>
          </table:table-cell>
          <table:table-cell table:style-name="TableCell594">
            <text:p text:style-name="P595"><text:span text:style-name="T596">0,0</text:span></text:p>
          </table:table-cell>
          <table:table-cell table:style-name="TableCell597">
            <text:p text:style-name="P598"><text:span text:style-name="T599">2.678.565,2</text:span></text:p>
          </table:table-cell>
          <table:table-cell table:style-name="TableCell600">
            <text:p text:style-name="P601"><text:span text:style-name="T602">2.834.774,9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SIGFIS<text:span text:style-name="T645"><text:s/></text:span>-<text:span text:style-name="T646"><text:s/></text:span>Versão<text:span text:style-name="T647"><text:s/></text:span><text:span text:style-name="T648">2019</text:span><text:span text:style-name="T649"><text:tab/></text:span><text:span text:style-name="T650">Data</text:span><text:s/><text:span text:style-name="T651">de<text:s/></text:span>Emissão:<text:span text:style-name="T652"><text:s/>17/04/2019</text:span><text:s text:c="2"/><text:span text:style-name="T653"><text:s/></text:span><text:span text:style-name="T654">09:47h</text:span><text:span text:style-name="T655"><text:tab/></text:span>Anexo<text:span text:style-name="T656"><text:s/></text:span>7<text:span text:style-name="T657"><text:s/>do</text:span><text:s/><text:span text:style-name="T658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2:00Z</meta:creation-date>
    <dc:date>2019-04-25T13:32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23" meta:word-count="224" meta:character-count="1378" meta:row-count="256" meta:non-whitespace-character-count="1275"/>
  </office:meta>
</office:document-meta>
</file>