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Überschrift4" style:master-page-name="MP0" style:family="paragraph">
      <style:paragraph-properties fo:margin-top="0in"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9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09" style:family="table-column">
      <style:table-column-properties style:column-width="4.1944in" style:use-optimal-column-width="false"/>
    </style:style>
    <style:style style:name="TableColumn110" style:family="table-column">
      <style:table-column-properties style:column-width="0.9791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1.2187in" style:use-optimal-column-width="false"/>
    </style:style>
    <style:style style:name="TableColumn113" style:family="table-column">
      <style:table-column-properties style:column-width="0.4062in" style:use-optimal-column-width="false"/>
    </style:style>
    <style:style style:name="Table108" style:family="table">
      <style:table-properties style:width="7.7986in" fo:margin-left="0.0895in" table:align="left"/>
    </style:style>
    <style:style style:name="TableRow114" style:family="table-row">
      <style:table-row-properties style:row-height="0.118in" style:use-optimal-row-height="false"/>
    </style:style>
    <style:style style:name="TableCell115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7" style:parent-style-name="TableParagraph" style:family="paragraph">
      <style:paragraph-properties fo:margin-left="0.2361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39" style:parent-style-name="Absatz-Standardschriftart" style:family="text">
      <style:text-properties style:font-name="Arial" style:text-scale="95%" fo:font-size="7pt" style:font-size-asian="7pt"/>
    </style:style>
    <style:style style:name="T140" style:parent-style-name="Absatz-Standardschriftart" style:family="text">
      <style:text-properties style:font-name="Times New Roman" style:text-scale="99%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ableCell142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145" style:parent-style-name="Absatz-Standardschriftart" style:family="text">
      <style:text-properties style:font-name="Times New Roman" style:text-scale="99%" fo:font-size="7pt" style:font-size-asian="7pt"/>
    </style:style>
    <style:style style:name="T146" style:parent-style-name="Absatz-Standardschriftart" style:family="text">
      <style:text-properties style:font-name="Arial" style:text-scale="95%" fo:font-size="7pt" style:font-size-asian="7pt"/>
    </style:style>
    <style:style style:name="P147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ableCell149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48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Row154" style:family="table-row">
      <style:table-row-properties style:row-height="0.2201in" style:use-optimal-row-height="false"/>
    </style:style>
    <style:style style:name="TableCell155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158" style:parent-style-name="Absatz-Standardschriftart" style:family="text">
      <style:text-properties style:font-name="Arial" fo:letter-spacing="-0.0013in" fo:font-size="7pt" style:font-size-asian="7pt"/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ableCell164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66" style:parent-style-name="Absatz-Standardschriftart" style:family="text">
      <style:text-properties style:font-name="Arial" fo:font-size="7pt" style:font-size-asian="7pt"/>
    </style:style>
    <style:style style:name="P167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Row169" style:family="table-row">
      <style:table-row-properties style:row-height="4.2243in" style:use-optimal-row-height="false"/>
    </style:style>
    <style:style style:name="TableCell17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171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48in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letter-spacing="-0.0048i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P177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06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06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06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T194" style:parent-style-name="Absatz-Standardschriftart" style:family="text">
      <style:text-properties style:font-name="Arial" fo:font-size="6pt" style:font-size-asian="6pt"/>
    </style:style>
    <style:style style:name="T195" style:parent-style-name="Absatz-Standardschriftart" style:family="text">
      <style:text-properties style:font-name="Arial" fo:letter-spacing="-0.0006in" fo:font-size="6pt" style:font-size-asian="6pt"/>
    </style:style>
    <style:style style:name="T196" style:parent-style-name="Absatz-Standardschriftart" style:family="text">
      <style:text-properties style:font-name="Arial" fo:font-size="6pt" style:font-size-asian="6pt"/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201" style:parent-style-name="Absatz-Standardschriftart" style:family="text">
      <style:text-properties style:font-name="Arial" fo:letter-spacing="-0.0013in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P204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13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margin-top="0.0013in" fo:line-height="162%" fo:margin-left="0.1319in" fo:margin-right="2.1687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letter-spacing="-0.0013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13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letter-spacing="-0.0013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13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P258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P280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letter-spacing="-0.0013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P294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Times New Roman" fo:letter-spacing="0.0194in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P316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2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2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3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3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4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4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43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13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Arial" fo:letter-spacing="-0.0034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Arial" fo:letter-spacing="-0.0034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style:font-name="Arial" fo:letter-spacing="-0.0041in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Arial" fo:letter-spacing="-0.0034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7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margin-top="0.0604in" fo:margin-left="0.0625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6pt" style:font-size-asian="6pt"/>
    </style:style>
    <style:style style:name="T371" style:parent-style-name="Absatz-Standardschriftart" style:family="text">
      <style:text-properties style:font-name="Arial" fo:letter-spacing="-0.002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style:font-name="Arial" fo:letter-spacing="-0.0006in" fo:font-size="6pt" style:font-size-asian="6pt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T382" style:parent-style-name="Absatz-Standardschriftart" style:family="text">
      <style:text-properties style:font-name="Times New Roman" fo:letter-spacing="0.018in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Times New Roman" fo:letter-spacing="0.018in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13in" fo:margin-left="0.062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letter-spacing="-0.0013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Times New Roman" fo:letter-spacing="0.0159in" fo:font-size="6pt" style:font-size-asian="6pt"/>
    </style:style>
    <style:style style:name="T411" style:parent-style-name="Absatz-Standardschriftart" style:family="text">
      <style:text-properties style:font-name="Arial" fo:letter-spacing="-0.0006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letter-spacing="-0.002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letter-spacing="-0.0027in" fo:font-size="6pt" style:font-size-asian="6pt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P421" style:parent-style-name="TableParagraph" style:family="paragraph">
      <style:paragraph-properties fo:margin-top="0.0013in" fo:margin-left="0.0625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letter-spacing="-0.0041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ableCell425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25in" fo:margin-left="0.3263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P428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P43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645in"/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P440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P44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P444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P44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text-align="end" fo:margin-top="0.0444in" fo:margin-right="0.0645in"/>
    </style:style>
    <style:style style:name="T4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2" style:parent-style-name="TableParagraph" style:family="paragraph">
      <style:paragraph-properties fo:text-align="end" fo:margin-top="0.0444in" fo:margin-right="0.0645in"/>
    </style:style>
    <style:style style:name="T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4" style:parent-style-name="TableParagraph" style:family="paragraph">
      <style:paragraph-properties fo:text-align="end" fo:margin-top="0.0444in" fo:margin-right="0.064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6" style:parent-style-name="TableParagraph" style:family="paragraph">
      <style:paragraph-properties fo:text-align="end" fo:margin-top="0.0444in" fo:margin-right="0.0645in"/>
    </style:style>
    <style:style style:name="T4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8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3263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444in" fo:margin-left="0.2722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618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4076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645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80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P48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P48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7pt" style:font-size-asian="7pt"/>
    </style:style>
    <style:style style:name="P48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P49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end" fo:margin-top="0.0444in" fo:margin-right="0.0541in"/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P49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P49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P50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P50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end" fo:margin-top="0.0444in" fo:margin-right="0.0541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541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541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541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end" fo:margin-top="0.0444in" fo:margin-right="0.0541in"/>
    </style:style>
    <style:style style:name="T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35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125in" fo:margin-right="0.0541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P538" style:parent-style-name="TableParagraph" style:family="paragraph">
      <style:paragraph-properties fo:text-align="end" fo:margin-top="0.0444in" fo:margin-right="0.0541in"/>
    </style:style>
    <style:style style:name="T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0" style:parent-style-name="TableParagraph" style:family="paragraph">
      <style:paragraph-properties fo:text-align="end" fo:margin-top="0.0444in" fo:margin-right="0.0541in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P542" style:parent-style-name="TableParagraph" style:family="paragraph">
      <style:paragraph-properties fo:text-align="end" fo:margin-top="0.0444in" fo:margin-right="0.0541in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P544" style:parent-style-name="TableParagraph" style:family="paragraph">
      <style:paragraph-properties fo:text-align="end" fo:margin-top="0.0444in" fo:margin-right="0.0541in"/>
    </style:style>
    <style:style style:name="T5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6" style:parent-style-name="TableParagraph" style:family="paragraph">
      <style:paragraph-properties fo:text-align="end" fo:margin-top="0.0444in" fo:margin-right="0.0541in"/>
    </style:style>
    <style:style style:name="T5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8" style:parent-style-name="TableParagraph" style:family="paragraph">
      <style:paragraph-properties fo:text-align="end" fo:margin-top="0.0444in" fo:margin-right="0.0541in"/>
    </style:style>
    <style:style style:name="T5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0" style:parent-style-name="TableParagraph" style:family="paragraph">
      <style:paragraph-properties fo:text-align="end" fo:margin-top="0.0444in" fo:margin-right="0.0541in"/>
    </style:style>
    <style:style style:name="T5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2" style:parent-style-name="TableParagraph" style:family="paragraph">
      <style:paragraph-properties fo:text-align="end" fo:margin-top="0.0444in" fo:margin-right="0.0541in"/>
    </style:style>
    <style:style style:name="T5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4" style:parent-style-name="TableParagraph" style:family="paragraph">
      <style:paragraph-properties fo:text-align="end" fo:margin-top="0.0444in" fo:margin-right="0.0541in"/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P556" style:parent-style-name="TableParagraph" style:family="paragraph">
      <style:paragraph-properties fo:text-align="end" fo:margin-top="0.0444in" fo:margin-right="0.0541in"/>
    </style:style>
    <style:style style:name="T5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58" style:parent-style-name="TableParagraph" style:family="paragraph">
      <style:paragraph-properties fo:text-align="end" fo:margin-top="0.0444in" fo:margin-right="0.0541in"/>
    </style:style>
    <style:style style:name="T5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0" style:parent-style-name="TableParagraph" style:family="paragraph">
      <style:paragraph-properties fo:text-align="end" fo:margin-top="0.0444in" fo:margin-right="0.0541in"/>
    </style:style>
    <style:style style:name="T5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2" style:parent-style-name="TableParagraph" style:family="paragraph">
      <style:paragraph-properties fo:text-align="end" fo:margin-top="0.0444in" fo:margin-right="0.0541in"/>
    </style:style>
    <style:style style:name="T5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4" style:parent-style-name="TableParagraph" style:family="paragraph">
      <style:paragraph-properties fo:text-align="end" fo:margin-top="0.0444in" fo:margin-right="0.0541in"/>
    </style:style>
    <style:style style:name="T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6" style:parent-style-name="TableParagraph" style:family="paragraph">
      <style:paragraph-properties fo:text-align="end" fo:margin-top="0.0444in" fo:margin-right="0.0541in"/>
    </style:style>
    <style:style style:name="T5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68" style:parent-style-name="TableParagraph" style:family="paragraph">
      <style:paragraph-properties fo:text-align="end" fo:margin-top="0.0444in" fo:margin-right="0.0541in"/>
    </style:style>
    <style:style style:name="T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0" style:parent-style-name="TableParagraph" style:family="paragraph">
      <style:paragraph-properties fo:text-align="end" fo:margin-top="0.0444in" fo:margin-right="0.0541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444in" fo:margin-right="0.0541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444in" fo:margin-right="0.0541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end" fo:margin-top="0.0444in" fo:margin-right="0.0541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end" fo:margin-top="0.0444in" fo:margin-right="0.0541in"/>
    </style:style>
    <style:style style:name="T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0" style:parent-style-name="TableParagraph" style:family="paragraph">
      <style:paragraph-properties fo:text-align="end" fo:margin-top="0.0444in" fo:margin-right="0.0541in"/>
    </style:style>
    <style:style style:name="T5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2" style:parent-style-name="TableParagraph" style:family="paragraph">
      <style:paragraph-properties fo:text-align="end" fo:margin-top="0.0444in" fo:margin-right="0.0541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0541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541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0541in"/>
    </style:style>
    <style:style style:name="T5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90" style:family="table-cell">
      <style:table-cell-properties fo:border-top="0.0208in solid #000000" fo:border-left="none" fo:border-bottom="0.0138in solid #000000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125in" fo:margin-left="0.1715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P593" style:parent-style-name="TableParagraph" style:family="paragraph">
      <style:paragraph-properties fo:margin-top="0.0444in" fo:margin-left="0.1715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margin-top="0.0444in" fo:margin-left="0.1715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margin-top="0.0444in" fo:margin-left="0.1715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7pt" style:font-size-asian="7pt"/>
    </style:style>
    <style:style style:name="P599" style:parent-style-name="TableParagraph" style:family="paragraph">
      <style:paragraph-properties fo:margin-top="0.0444in" fo:margin-left="0.171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P601" style:parent-style-name="TableParagraph" style:family="paragraph">
      <style:paragraph-properties fo:margin-top="0.0444in" fo:margin-left="0.171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P603" style:parent-style-name="TableParagraph" style:family="paragraph">
      <style:paragraph-properties fo:margin-top="0.0444in" fo:margin-left="0.1715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P605" style:parent-style-name="TableParagraph" style:family="paragraph">
      <style:paragraph-properties fo:margin-top="0.0444in" fo:margin-left="0.171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P607" style:parent-style-name="TableParagraph" style:family="paragraph">
      <style:paragraph-properties fo:margin-top="0.0444in" fo:margin-left="0.1173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P609" style:parent-style-name="TableParagraph" style:family="paragraph">
      <style:paragraph-properties fo:margin-top="0.0444in" fo:margin-left="0.1715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P611" style:parent-style-name="TableParagraph" style:family="paragraph">
      <style:paragraph-properties fo:margin-top="0.0444in" fo:margin-left="0.1715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P613" style:parent-style-name="TableParagraph" style:family="paragraph">
      <style:paragraph-properties fo:margin-top="0.0444in" fo:margin-left="0.1715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P615" style:parent-style-name="TableParagraph" style:family="paragraph">
      <style:paragraph-properties fo:margin-top="0.0444in" fo:margin-left="0.1715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P617" style:parent-style-name="TableParagraph" style:family="paragraph">
      <style:paragraph-properties fo:margin-top="0.0444in" fo:margin-left="0.1715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P619" style:parent-style-name="TableParagraph" style:family="paragraph">
      <style:paragraph-properties fo:margin-top="0.0444in" fo:margin-left="0.171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7pt" style:font-size-asian="7pt"/>
    </style:style>
    <style:style style:name="P621" style:parent-style-name="TableParagraph" style:family="paragraph">
      <style:paragraph-properties fo:margin-top="0.0444in" fo:margin-left="0.1715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TableParagraph" style:family="paragraph">
      <style:paragraph-properties fo:margin-top="0.0444in" fo:margin-left="0.1173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173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173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444in" fo:margin-left="0.171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71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173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444in" fo:margin-left="0.1715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73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173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margin-top="0.0444in" fo:margin-left="0.1173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715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TableRow645" style:family="table-row">
      <style:table-row-properties style:row-height="0.1319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0868in" fo:margin-left="-0.0076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649" style:parent-style-name="Absatz-Standardschriftart" style:family="text">
      <style:text-properties style:font-name="Arial" fo:letter-spacing="-0.002in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letter-spacing="-0.0013in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letter-spacing="-0.002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655" style:parent-style-name="Absatz-Standardschriftart" style:family="text">
      <style:text-properties style:font-name="Arial" fo:letter-spacing="-0.0013in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Arial" fo:letter-spacing="-0.0013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2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13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style:font-name="Arial" fo:letter-spacing="-0.0013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ableCell6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125in" fo:margin-left="0.3381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ableCell6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125in" fo:margin-left="0.3694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TableCell6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125in" fo:margin-left="0.6423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ableCell67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125in" fo:margin-left="0.1104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P67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pt" style:font-size-asian="1pt" style:font-size-complex="1pt"/>
    </style:style>
    <style:style style:name="P678" style:parent-style-name="Standard" style:family="paragraph">
      <style:paragraph-properties style:line-height-at-least="0.0138in" fo:margin-left="0.0833in">
        <style:tab-stops/>
      </style:paragraph-properties>
    </style:style>
    <style:style style:name="T67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80" style:parent-style-name="Standard" style:master-page-name="MP1" style:family="paragraph">
      <style:paragraph-properties fo:break-before="page" fo:text-align="center" fo:line-height="0.1277in" fo:margin-right="0.0222in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65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766" style:parent-style-name="Absatz-Standardschriftart" style:family="text">
      <style:text-properties style:font-name="Arial" fo:font-size="9pt" style:font-size-asian="9pt"/>
    </style:style>
    <style:style style:name="T767" style:parent-style-name="Absatz-Standardschriftart" style:family="text">
      <style:text-properties style:font-name="Arial" fo:letter-spacing="-0.0048in" fo:font-size="9pt" style:font-size-asian="9pt"/>
    </style:style>
    <style:style style:name="T768" style:parent-style-name="Absatz-Standardschriftart" style:family="text">
      <style:text-properties style:font-name="Arial" fo:font-size="9pt" style:font-size-asian="9pt"/>
    </style:style>
    <style:style style:name="T769" style:parent-style-name="Absatz-Standardschriftart" style:family="text">
      <style:text-properties style:font-name="Arial" fo:letter-spacing="-0.0041in" fo:font-size="9pt" style:font-size-asian="9pt"/>
    </style:style>
    <style:style style:name="T770" style:parent-style-name="Absatz-Standardschriftart" style:family="text">
      <style:text-properties style:font-name="Arial" fo:font-size="9pt" style:font-size-asian="9pt"/>
    </style:style>
    <style:style style:name="T771" style:parent-style-name="Absatz-Standardschriftart" style:family="text">
      <style:text-properties style:font-name="Arial" fo:letter-spacing="-0.0041in" fo:font-size="9pt" style:font-size-asian="9pt"/>
    </style:style>
    <style:style style:name="T772" style:parent-style-name="Absatz-Standardschriftart" style:family="text">
      <style:text-properties style:font-name="Arial" fo:letter-spacing="-0.0006in" fo:font-size="9pt" style:font-size-asian="9pt"/>
    </style:style>
    <style:style style:name="T773" style:parent-style-name="Absatz-Standardschriftart" style:family="text">
      <style:text-properties style:font-name="Arial" fo:letter-spacing="-0.0034in" fo:font-size="9pt" style:font-size-asian="9pt"/>
    </style:style>
    <style:style style:name="T774" style:parent-style-name="Absatz-Standardschriftart" style:family="text">
      <style:text-properties style:font-name="Arial" fo:font-size="9pt" style:font-size-asian="9pt"/>
    </style:style>
    <style:style style:name="T775" style:parent-style-name="Absatz-Standardschriftart" style:family="text">
      <style:text-properties style:font-name="Arial" fo:letter-spacing="-0.0048in" fo:font-size="9pt" style:font-size-asian="9pt"/>
    </style:style>
    <style:style style:name="T776" style:parent-style-name="Absatz-Standardschriftart" style:family="text">
      <style:text-properties style:font-name="Arial" fo:font-size="9pt" style:font-size-asian="9pt"/>
    </style:style>
    <style:style style:name="T77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778" style:parent-style-name="Absatz-Standardschriftart" style:family="text">
      <style:text-properties style:font-name="Arial" fo:font-size="9pt" style:font-size-asian="9pt"/>
    </style:style>
    <style:style style:name="T779" style:parent-style-name="Absatz-Standardschriftart" style:family="text">
      <style:text-properties style:font-name="Arial" fo:letter-spacing="-0.0013in" fo:font-size="9pt" style:font-size-asian="9pt"/>
    </style:style>
    <style:style style:name="T780" style:parent-style-name="Absatz-Standardschriftart" style:family="text">
      <style:text-properties style:font-name="Arial" fo:letter-spacing="-0.0006in" fo:font-size="9pt" style:font-size-asian="9pt"/>
    </style:style>
    <style:style style:name="T781" style:parent-style-name="Absatz-Standardschriftart" style:family="text">
      <style:text-properties style:font-name="Arial" fo:letter-spacing="-0.0013in" fo:font-size="9pt" style:font-size-asian="9pt"/>
    </style:style>
    <style:style style:name="T782" style:parent-style-name="Absatz-Standardschriftart" style:family="text">
      <style:text-properties style:font-name="Arial" fo:font-size="9pt" style:font-size-asian="9pt"/>
    </style:style>
    <style:style style:name="T783" style:parent-style-name="Absatz-Standardschriftart" style:family="text">
      <style:text-properties style:font-name="Arial" fo:letter-spacing="-0.0006in" fo:font-size="9pt" style:font-size-asian="9pt"/>
    </style:style>
    <style:style style:name="T784" style:parent-style-name="Absatz-Standardschriftart" style:family="text">
      <style:text-properties style:font-name="Arial" fo:font-size="9pt" style:font-size-asian="9pt"/>
    </style:style>
    <style:style style:name="T785" style:parent-style-name="Absatz-Standardschriftart" style:family="text">
      <style:text-properties style:font-name="Arial" fo:letter-spacing="-0.002in" fo:font-size="9pt" style:font-size-asian="9pt"/>
    </style:style>
    <style:style style:name="T786" style:parent-style-name="Absatz-Standardschriftart" style:family="text">
      <style:text-properties style:font-name="Arial" fo:font-size="9pt" style:font-size-asian="9pt"/>
    </style:style>
    <style:style style:name="T787" style:parent-style-name="Absatz-Standardschriftart" style:family="text">
      <style:text-properties style:font-name="Arial" fo:letter-spacing="-0.0006in" fo:font-size="9pt" style:font-size-asian="9pt"/>
    </style:style>
    <style:style style:name="P78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789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fo:letter-spacing="-0.0006in" style:text-position="6.2% 100%"/>
    </style:style>
    <style:style style:name="TableColumn798" style:family="table-column">
      <style:table-column-properties style:column-width="4.1944in" style:use-optimal-column-width="false"/>
    </style:style>
    <style:style style:name="TableColumn799" style:family="table-column">
      <style:table-column-properties style:column-width="0.9791in" style:use-optimal-column-width="false"/>
    </style:style>
    <style:style style:name="TableColumn800" style:family="table-column">
      <style:table-column-properties style:column-width="1in" style:use-optimal-column-width="false"/>
    </style:style>
    <style:style style:name="TableColumn801" style:family="table-column">
      <style:table-column-properties style:column-width="1.2291in" style:use-optimal-column-width="false"/>
    </style:style>
    <style:style style:name="TableColumn802" style:family="table-column">
      <style:table-column-properties style:column-width="0.3958in" style:use-optimal-column-width="false"/>
    </style:style>
    <style:style style:name="Table797" style:family="table">
      <style:table-properties style:width="7.7986in" fo:margin-left="0.0826in" table:align="left"/>
    </style:style>
    <style:style style:name="TableRow803" style:family="table-row">
      <style:table-row-properties style:row-height="0.1493in" style:use-optimal-row-height="false"/>
    </style:style>
    <style:style style:name="TableCell8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333in" fo:margin-left="0.4687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0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5" style:family="table-cell">
      <style:table-cell-properties fo:border="0.0138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17" style:parent-style-name="Absatz-Standardschriftart" style:family="text">
      <style:text-properties style:font-name="Arial" style:text-scale="95%" fo:font-size="7pt" style:font-size-asian="7pt"/>
    </style:style>
    <style:style style:name="T818" style:parent-style-name="Absatz-Standardschriftart" style:family="text">
      <style:text-properties style:font-name="Times New Roman" style:text-scale="99%" fo:font-size="7pt" style:font-size-asian="7pt"/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823" style:parent-style-name="Absatz-Standardschriftart" style:family="text">
      <style:text-properties style:font-name="Times New Roman" style:text-scale="99%" fo:font-size="7pt" style:font-size-asian="7pt"/>
    </style:style>
    <style:style style:name="T824" style:parent-style-name="Absatz-Standardschriftart" style:family="text">
      <style:text-properties style:font-name="Arial" style:text-scale="95%" fo:font-size="7pt" style:font-size-asian="7pt"/>
    </style:style>
    <style:style style:name="P825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26" style:parent-style-name="Absatz-Standardschriftart" style:family="text">
      <style:text-properties style:font-name="Arial" fo:font-size="7pt" style:font-size-asian="7pt"/>
    </style:style>
    <style:style style:name="TableCell82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28" style:parent-style-name="TableParagraph" style:family="paragraph">
      <style:paragraph-properties fo:margin-top="0.0125in" fo:margin-left="0.2479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7pt" style:font-size-asian="7pt"/>
    </style:style>
    <style:style style:name="T830" style:parent-style-name="Absatz-Standardschriftart" style:family="text">
      <style:text-properties style:font-name="Arial" fo:letter-spacing="-0.0048in" fo:font-size="7pt" style:font-size-asian="7pt"/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ableRow832" style:family="table-row">
      <style:table-row-properties style:row-height="0.3298in" style:use-optimal-row-height="false"/>
    </style:style>
    <style:style style:name="TableCell83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836" style:parent-style-name="Absatz-Standardschriftart" style:family="text">
      <style:text-properties style:font-name="Arial" fo:letter-spacing="-0.0013in" fo:font-size="7pt" style:font-size-asian="7pt"/>
    </style:style>
    <style:style style:name="T837" style:parent-style-name="Absatz-Standardschriftart" style:family="text">
      <style:text-properties style:font-name="Arial" fo:letter-spacing="-0.0006in" fo:font-size="7pt" style:font-size-asian="7pt"/>
    </style:style>
    <style:style style:name="T838" style:parent-style-name="Absatz-Standardschriftart" style:family="text">
      <style:text-properties style:font-name="Arial" fo:letter-spacing="-0.0013in" fo:font-size="7pt" style:font-size-asian="7pt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840" style:parent-style-name="Absatz-Standardschriftart" style:family="text">
      <style:text-properties style:font-name="Times New Roman" fo:letter-spacing="0.0145in" fo:font-size="7pt" style:font-size-asian="7pt"/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ableCell842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472in" fo:margin-left="0.1229in">
        <style:tab-stops/>
      </style:paragraph-properties>
    </style:style>
    <style:style style:name="T844" style:parent-style-name="Absatz-Standardschriftart" style:family="text">
      <style:text-properties style:font-name="Arial" fo:font-size="7pt" style:font-size-asian="7pt"/>
    </style:style>
    <style:style style:name="P845" style:parent-style-name="TableParagraph" style:family="paragraph">
      <style:paragraph-properties fo:margin-top="0.0027in" fo:margin-left="0.077in">
        <style:tab-stops/>
      </style:paragraph-properties>
    </style:style>
    <style:style style:name="T846" style:parent-style-name="Absatz-Standardschriftart" style:family="text">
      <style:text-properties style:font-name="Arial" fo:font-size="7pt" style:font-size-asian="7pt"/>
    </style:style>
    <style:style style:name="TableRow847" style:family="table-row">
      <style:table-row-properties style:row-height="0.1368in" style:use-optimal-row-height="false"/>
    </style:style>
    <style:style style:name="TableCell8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13in" fo:margin-left="0.0972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Arial" fo:letter-spacing="-0.0027in" fo:font-size="6pt" style:font-size-asian="6pt"/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letter-spacing="-0.002in" fo:font-size="6pt" style:font-size-asian="6pt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855" style:parent-style-name="Absatz-Standardschriftart" style:family="text">
      <style:text-properties style:font-name="Arial" fo:letter-spacing="-0.002in" fo:font-size="6pt" style:font-size-asian="6pt"/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Arial" fo:letter-spacing="-0.002in" fo:font-size="6pt" style:font-size-asian="6pt"/>
    </style:style>
    <style:style style:name="T858" style:parent-style-name="Absatz-Standardschriftart" style:family="text">
      <style:text-properties style:font-name="Arial" fo:letter-spacing="-0.0006in" fo:font-size="6pt" style:font-size-asian="6pt"/>
    </style:style>
    <style:style style:name="T859" style:parent-style-name="Absatz-Standardschriftart" style:family="text">
      <style:text-properties style:font-name="Arial" fo:letter-spacing="-0.002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861" style:parent-style-name="Absatz-Standardschriftart" style:family="text">
      <style:text-properties style:font-name="Arial" fo:letter-spacing="-0.002in" fo:font-size="6pt" style:font-size-asian="6pt"/>
    </style:style>
    <style:style style:name="T862" style:parent-style-name="Absatz-Standardschriftart" style:family="text">
      <style:text-properties style:font-name="Arial" fo:letter-spacing="-0.0006in" fo:font-size="6pt" style:font-size-asian="6pt"/>
    </style:style>
    <style:style style:name="T863" style:parent-style-name="Absatz-Standardschriftart" style:family="text">
      <style:text-properties style:font-name="Arial" fo:letter-spacing="-0.002in" fo:font-size="6pt" style:font-size-asian="6pt"/>
    </style:style>
    <style:style style:name="T864" style:parent-style-name="Absatz-Standardschriftart" style:family="text">
      <style:text-properties style:font-name="Arial" fo:letter-spacing="-0.0006in" fo:font-size="6pt" style:font-size-asian="6pt"/>
    </style:style>
    <style:style style:name="T865" style:parent-style-name="Absatz-Standardschriftart" style:family="text">
      <style:text-properties style:font-name="Arial" fo:letter-spacing="-0.002in" fo:font-size="6pt" style:font-size-asian="6pt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867" style:parent-style-name="Absatz-Standardschriftart" style:family="text">
      <style:text-properties style:font-name="Arial" fo:letter-spacing="-0.002in" fo:font-size="6pt" style:font-size-asian="6pt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869" style:parent-style-name="Absatz-Standardschriftart" style:family="text">
      <style:text-properties style:font-name="Arial" fo:letter-spacing="-0.002in" fo:font-size="6pt" style:font-size-asian="6pt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871" style:parent-style-name="Absatz-Standardschriftart" style:family="text">
      <style:text-properties style:font-name="Arial" fo:letter-spacing="-0.002in" fo:font-size="6pt" style:font-size-asian="6pt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Cell8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25in" fo:margin-right="0.0159in"/>
    </style:style>
    <style:style style:name="T8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02in" fo:margin-right="0.0576in"/>
    </style:style>
    <style:style style:name="T8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2in" fo:margin-right="0.0472in"/>
    </style:style>
    <style:style style:name="T8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83" style:parent-style-name="TableParagraph" style:family="paragraph">
      <style:paragraph-properties fo:margin-top="0.002in" fo:margin-left="0.1229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7pt" style:font-size-asian="7pt"/>
    </style:style>
    <style:style style:name="TableRow885" style:family="table-row">
      <style:table-row-properties style:row-height="0.125in" style:use-optimal-row-height="false"/>
    </style:style>
    <style:style style:name="TableCell8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87" style:parent-style-name="TableParagraph" style:family="paragraph">
      <style:paragraph-properties fo:line-height="0.0923in" fo:margin-left="0.0972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6pt" style:font-size-asian="6pt"/>
    </style:style>
    <style:style style:name="T889" style:parent-style-name="Absatz-Standardschriftart" style:family="text">
      <style:text-properties style:font-name="Arial" fo:letter-spacing="-0.0013in" fo:font-size="6pt" style:font-size-asian="6pt"/>
    </style:style>
    <style:style style:name="T890" style:parent-style-name="Absatz-Standardschriftart" style:family="text">
      <style:text-properties style:font-name="Arial" fo:letter-spacing="-0.0006in" fo:font-size="6pt" style:font-size-asian="6pt"/>
    </style:style>
    <style:style style:name="T891" style:parent-style-name="Absatz-Standardschriftart" style:family="text">
      <style:text-properties style:font-name="Arial" fo:letter-spacing="-0.0013in" fo:font-size="6pt" style:font-size-asian="6pt"/>
    </style:style>
    <style:style style:name="T892" style:parent-style-name="Absatz-Standardschriftart" style:family="text">
      <style:text-properties style:font-name="Arial" fo:font-size="6pt" style:font-size-asian="6pt"/>
    </style:style>
    <style:style style:name="T893" style:parent-style-name="Absatz-Standardschriftart" style:family="text">
      <style:text-properties style:font-name="Arial" fo:letter-spacing="-0.0013in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895" style:parent-style-name="Absatz-Standardschriftart" style:family="text">
      <style:text-properties style:font-name="Arial" fo:letter-spacing="-0.0013in" fo:font-size="6pt" style:font-size-asian="6pt"/>
    </style:style>
    <style:style style:name="T896" style:parent-style-name="Absatz-Standardschriftart" style:family="text">
      <style:text-properties style:font-name="Arial" fo:font-size="6pt" style:font-size-asian="6pt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76in" fo:margin-left="0.434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7pt" style:font-size-asian="7pt"/>
    </style:style>
    <style:style style:name="TableCell9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0.109in" fo:margin-left="0.4131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7pt" style:font-size-asian="7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109in" fo:margin-left="0.734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7pt" style:font-size-asian="7pt"/>
    </style:style>
    <style:style style:name="TableCell9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07" style:parent-style-name="TableParagraph" style:family="paragraph">
      <style:paragraph-properties fo:line-height="0.109in" fo:margin-left="0.0687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7pt" style:font-size-asian="7pt"/>
    </style:style>
    <style:style style:name="TableRow909" style:family="table-row">
      <style:table-row-properties style:row-height="0.125in" style:use-optimal-row-height="false"/>
    </style:style>
    <style:style style:name="TableCell9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0923in" fo:margin-left="0.1666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76in" fo:margin-left="0.5152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7pt" style:font-size-asian="7pt"/>
    </style:style>
    <style:style style:name="TableCell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8" style:parent-style-name="TableParagraph" style:family="paragraph">
      <style:paragraph-properties fo:line-height="0.109in" fo:margin-left="0.4944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ableCell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1" style:parent-style-name="TableParagraph" style:family="paragraph">
      <style:paragraph-properties fo:line-height="0.109in" fo:margin-left="0.734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7pt" style:font-size-asian="7pt"/>
    </style:style>
    <style:style style:name="TableCell9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4" style:parent-style-name="TableParagraph" style:family="paragraph">
      <style:paragraph-properties fo:line-height="0.109in" fo:margin-left="0.0687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ableRow926" style:family="table-row">
      <style:table-row-properties style:row-height="0.125in" style:use-optimal-row-height="false"/>
    </style:style>
    <style:style style:name="TableCell9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line-height="0.0923in" fo:margin-left="0.1666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6pt" style:font-size-asian="6pt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931" style:parent-style-name="Absatz-Standardschriftart" style:family="text">
      <style:text-properties style:font-name="Arial" fo:letter-spacing="-0.0006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ableCell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76in" fo:margin-right="0.0159in"/>
    </style:style>
    <style:style style:name="T9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line-height="0.109in" fo:margin-right="0.0576in"/>
    </style:style>
    <style:style style:name="T9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line-height="0.109in" fo:margin-right="0.0472in"/>
    </style:style>
    <style:style style:name="T9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43" style:parent-style-name="TableParagraph" style:family="paragraph">
      <style:paragraph-properties fo:line-height="0.109in" fo:margin-left="0.1229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ableRow945" style:family="table-row">
      <style:table-row-properties style:row-height="0.125in" style:use-optimal-row-height="false"/>
    </style:style>
    <style:style style:name="TableCell9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line-height="0.0923in" fo:margin-left="0.1666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6pt" style:font-size-asian="6pt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ableCell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76in" fo:margin-left="0.5152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pt" style:font-size-asian="7pt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6" style:parent-style-name="TableParagraph" style:family="paragraph">
      <style:paragraph-properties fo:line-height="0.109in" fo:margin-left="0.4944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09in" fo:margin-left="0.7881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2" style:parent-style-name="TableParagraph" style:family="paragraph">
      <style:paragraph-properties fo:line-height="0.109in" fo:margin-left="0.1229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Row964" style:family="table-row">
      <style:table-row-properties style:row-height="0.125in" style:use-optimal-row-height="false"/>
    </style:style>
    <style:style style:name="TableCell9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line-height="0.0923in" fo:margin-left="0.1666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6pt" style:font-size-asian="6pt"/>
    </style:style>
    <style:style style:name="T968" style:parent-style-name="Absatz-Standardschriftart" style:family="text">
      <style:text-properties style:font-name="Arial" fo:letter-spacing="-0.0013in" fo:font-size="6pt" style:font-size-asian="6pt"/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letter-spacing="-0.0013in" fo:font-size="6pt" style:font-size-asian="6pt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972" style:parent-style-name="Absatz-Standardschriftart" style:family="text">
      <style:text-properties style:font-name="Arial" fo:letter-spacing="-0.0013in" fo:font-size="6pt" style:font-size-asian="6pt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76in" fo:margin-left="0.5694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TableCell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09in" fo:margin-left="0.5486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ableCell9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line-height="0.109in" fo:margin-right="0.0472in"/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ableCell9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4" style:parent-style-name="TableParagraph" style:family="paragraph">
      <style:paragraph-properties fo:line-height="0.109in" fo:margin-left="0.1229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ableRow986" style:family="table-row">
      <style:table-row-properties style:row-height="0.125in" style:use-optimal-row-height="false"/>
    </style:style>
    <style:style style:name="TableCell9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line-height="0.0923in" fo:margin-left="0.1666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6pt" style:font-size-asian="6pt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T991" style:parent-style-name="Absatz-Standardschriftart" style:family="text">
      <style:text-properties style:font-name="Arial" fo:letter-spacing="-0.0006in" fo:font-size="6pt" style:font-size-asian="6pt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076in" fo:margin-right="0.0159in"/>
    </style:style>
    <style:style style:name="T9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109in" fo:margin-right="0.0576in"/>
    </style:style>
    <style:style style:name="T9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109in" fo:margin-right="0.0472in"/>
    </style:style>
    <style:style style:name="T10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3" style:parent-style-name="TableParagraph" style:family="paragraph">
      <style:paragraph-properties fo:line-height="0.109in" fo:margin-left="0.1229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pt" style:font-size-asian="7pt"/>
    </style:style>
    <style:style style:name="TableRow1005" style:family="table-row">
      <style:table-row-properties style:row-height="0.125in" style:use-optimal-row-height="false"/>
    </style:style>
    <style:style style:name="TableCell10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line-height="0.0923in" fo:margin-left="0.1666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6pt" style:font-size-asian="6pt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T1010" style:parent-style-name="Absatz-Standardschriftart" style:family="text">
      <style:text-properties style:font-name="Arial" fo:letter-spacing="-0.0006in" fo:font-size="6pt" style:font-size-asian="6pt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76in" fo:margin-left="0.5694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09in" fo:margin-left="0.5486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end" fo:line-height="0.109in" fo:margin-right="0.0472in"/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Cell10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2" style:parent-style-name="TableParagraph" style:family="paragraph">
      <style:paragraph-properties fo:line-height="0.109in" fo:margin-left="0.1229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7pt" style:font-size-asian="7pt"/>
    </style:style>
    <style:style style:name="TableRow1024" style:family="table-row">
      <style:table-row-properties style:row-height="0.125in" style:use-optimal-row-height="false"/>
    </style:style>
    <style:style style:name="TableCell10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0923in" fo:margin-left="0.0972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6pt" style:font-size-asian="6pt"/>
    </style:style>
    <style:style style:name="T1028" style:parent-style-name="Absatz-Standardschriftart" style:family="text">
      <style:text-properties style:font-name="Arial" fo:letter-spacing="-0.0027in" fo:font-size="6pt" style:font-size-asian="6pt"/>
    </style:style>
    <style:style style:name="T1029" style:parent-style-name="Absatz-Standardschriftart" style:family="text">
      <style:text-properties style:font-name="Arial" fo:letter-spacing="-0.0006in" fo:font-size="6pt" style:font-size-asian="6pt"/>
    </style:style>
    <style:style style:name="T1030" style:parent-style-name="Absatz-Standardschriftart" style:family="text">
      <style:text-properties style:font-name="Arial" fo:letter-spacing="-0.002in" fo:font-size="6pt" style:font-size-asian="6pt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T1032" style:parent-style-name="Absatz-Standardschriftart" style:family="text">
      <style:text-properties style:font-name="Arial" fo:letter-spacing="-0.0034in" fo:font-size="6pt" style:font-size-asian="6pt"/>
    </style:style>
    <style:style style:name="T1033" style:parent-style-name="Absatz-Standardschriftart" style:family="text">
      <style:text-properties style:font-name="Arial" fo:letter-spacing="-0.0006in" fo:font-size="6pt" style:font-size-asian="6pt"/>
    </style:style>
    <style:style style:name="T1034" style:parent-style-name="Absatz-Standardschriftart" style:family="text">
      <style:text-properties style:font-name="Arial" fo:letter-spacing="-0.002in" fo:font-size="6pt" style:font-size-asian="6pt"/>
    </style:style>
    <style:style style:name="T1035" style:parent-style-name="Absatz-Standardschriftart" style:family="text">
      <style:text-properties style:font-name="Arial" fo:letter-spacing="-0.0006in" fo:font-size="6pt" style:font-size-asian="6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text-align="end" fo:margin-top="0.0076in" fo:margin-right="0.0159in"/>
    </style:style>
    <style:style style:name="T10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line-height="0.109in" fo:margin-right="0.0576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end" fo:line-height="0.109in" fo:margin-right="0.0472in"/>
    </style:style>
    <style:style style:name="T10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line-height="0.109in" fo:margin-left="0.1229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ableRow1048" style:family="table-row">
      <style:table-row-properties style:row-height="0.125in" style:use-optimal-row-height="false"/>
    </style:style>
    <style:style style:name="TableCell10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50" style:parent-style-name="TableParagraph" style:family="paragraph">
      <style:paragraph-properties fo:line-height="0.0923in" fo:margin-left="0.1666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6pt" style:font-size-asian="6pt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T1053" style:parent-style-name="Absatz-Standardschriftart" style:family="text">
      <style:text-properties style:font-name="Arial" fo:letter-spacing="-0.0006in" fo:font-size="6pt" style:font-size-asian="6pt"/>
    </style:style>
    <style:style style:name="T1054" style:parent-style-name="Absatz-Standardschriftart" style:family="text">
      <style:text-properties style:font-name="Arial" fo:letter-spacing="-0.0006in" fo:font-size="6pt" style:font-size-asian="6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076in" fo:margin-right="0.0159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end" fo:line-height="0.109in" fo:margin-right="0.0576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2" style:parent-style-name="TableParagraph" style:family="paragraph">
      <style:paragraph-properties fo:text-align="end" fo:line-height="0.109in" fo:margin-right="0.0472in"/>
    </style:style>
    <style:style style:name="T1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5" style:parent-style-name="TableParagraph" style:family="paragraph">
      <style:paragraph-properties fo:line-height="0.109in" fo:margin-left="0.1229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TableRow1067" style:family="table-row">
      <style:table-row-properties style:row-height="0.125in" style:use-optimal-row-height="false"/>
    </style:style>
    <style:style style:name="TableCell10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9" style:parent-style-name="TableParagraph" style:family="paragraph">
      <style:paragraph-properties fo:line-height="0.0923in" fo:margin-left="0.1666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T1076" style:parent-style-name="Absatz-Standardschriftart" style:family="text">
      <style:text-properties style:font-name="Arial" fo:letter-spacing="-0.0006in" fo:font-size="6pt" style:font-size-asian="6pt"/>
    </style:style>
    <style:style style:name="TableCell1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076in" fo:margin-right="0.0159in"/>
    </style:style>
    <style:style style:name="T10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end" fo:line-height="0.109in" fo:margin-right="0.0576in"/>
    </style:style>
    <style:style style:name="T10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line-height="0.109in" fo:margin-right="0.0472in"/>
    </style:style>
    <style:style style:name="T10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7" style:parent-style-name="TableParagraph" style:family="paragraph">
      <style:paragraph-properties fo:line-height="0.109in" fo:margin-left="0.1229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7pt" style:font-size-asian="7pt"/>
    </style:style>
    <style:style style:name="TableRow1089" style:family="table-row">
      <style:table-row-properties style:row-height="0.125in" style:use-optimal-row-height="false"/>
    </style:style>
    <style:style style:name="TableCell10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91" style:parent-style-name="TableParagraph" style:family="paragraph">
      <style:paragraph-properties fo:line-height="0.0923in" fo:margin-left="0.0972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1093" style:parent-style-name="Absatz-Standardschriftart" style:family="text">
      <style:text-properties style:font-name="Arial" fo:letter-spacing="-0.0027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letter-spacing="-0.0027in" fo:font-size="6pt" style:font-size-asian="6pt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T1097" style:parent-style-name="Absatz-Standardschriftart" style:family="text">
      <style:text-properties style:font-name="Arial" fo:letter-spacing="-0.002in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Arial" fo:letter-spacing="-0.0027in" fo:font-size="6pt" style:font-size-asian="6pt"/>
    </style:style>
    <style:style style:name="T1100" style:parent-style-name="Absatz-Standardschriftart" style:family="text">
      <style:text-properties style:font-name="Arial" fo:letter-spacing="-0.0006in" fo:font-size="6pt" style:font-size-asian="6pt"/>
    </style:style>
    <style:style style:name="TableCell11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076in" fo:margin-right="0.0159in"/>
    </style:style>
    <style:style style:name="T1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end" fo:line-height="0.109in" fo:margin-right="0.0576in"/>
    </style:style>
    <style:style style:name="T11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end" fo:line-height="0.109in" fo:margin-right="0.0472in"/>
    </style:style>
    <style:style style:name="T11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line-height="0.109in" fo:margin-left="0.1229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7pt" style:font-size-asian="7pt"/>
    </style:style>
    <style:style style:name="TableRow1113" style:family="table-row">
      <style:table-row-properties style:row-height="0.1236in" style:use-optimal-row-height="false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15" style:parent-style-name="TableParagraph" style:family="paragraph">
      <style:paragraph-properties fo:line-height="0.0923in" fo:margin-left="0.0972in">
        <style:tab-stops/>
      </style:paragraph-properties>
    </style:style>
    <style:style style:name="T1116" style:parent-style-name="Absatz-Standardschriftart" style:family="text">
      <style:text-properties style:font-name="Arial" fo:letter-spacing="-0.0006in" fo:font-size="6pt" style:font-size-asian="6pt"/>
    </style:style>
    <style:style style:name="T1117" style:parent-style-name="Absatz-Standardschriftart" style:family="text">
      <style:text-properties style:font-name="Arial" fo:letter-spacing="-0.0041in" fo:font-size="6pt" style:font-size-asian="6pt"/>
    </style:style>
    <style:style style:name="T1118" style:parent-style-name="Absatz-Standardschriftart" style:family="text">
      <style:text-properties style:font-name="Arial" fo:letter-spacing="-0.0006in" fo:font-size="6pt" style:font-size-asian="6pt"/>
    </style:style>
    <style:style style:name="T1119" style:parent-style-name="Absatz-Standardschriftart" style:family="text">
      <style:text-properties style:font-name="Arial" fo:letter-spacing="-0.0034in" fo:font-size="6pt" style:font-size-asian="6pt"/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T1121" style:parent-style-name="Absatz-Standardschriftart" style:family="text">
      <style:text-properties style:font-name="Arial" fo:letter-spacing="-0.0041in" fo:font-size="6pt" style:font-size-asian="6pt"/>
    </style:style>
    <style:style style:name="T1122" style:parent-style-name="Absatz-Standardschriftart" style:family="text">
      <style:text-properties style:font-name="Arial" fo:font-size="6pt" style:font-size-asian="6pt"/>
    </style:style>
    <style:style style:name="T1123" style:parent-style-name="Absatz-Standardschriftart" style:family="text">
      <style:text-properties style:font-name="Arial" fo:letter-spacing="-0.0041in" fo:font-size="6pt" style:font-size-asian="6pt"/>
    </style:style>
    <style:style style:name="T1124" style:parent-style-name="Absatz-Standardschriftart" style:family="text">
      <style:text-properties style:font-name="Arial" fo:letter-spacing="-0.0006in" fo:font-size="6pt" style:font-size-asian="6pt"/>
    </style:style>
    <style:style style:name="T1125" style:parent-style-name="Absatz-Standardschriftart" style:family="text">
      <style:text-properties style:font-name="Arial" fo:letter-spacing="-0.0041in" fo:font-size="6pt" style:font-size-asian="6pt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076in" fo:line-height="0.1083in" fo:margin-right="0.0159in"/>
    </style:style>
    <style:style style:name="T112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line-height="0.109in" fo:margin-right="0.0576in"/>
    </style:style>
    <style:style style:name="T11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end" fo:line-height="0.109in" fo:margin-right="0.0472in"/>
    </style:style>
    <style:style style:name="T11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37" style:parent-style-name="TableParagraph" style:family="paragraph">
      <style:paragraph-properties fo:line-height="0.109in" fo:margin-left="0.1229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ableRow1139" style:family="table-row">
      <style:table-row-properties style:row-height="0.125in" style:use-optimal-row-height="false"/>
    </style:style>
    <style:style style:name="TableCell11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line-height="0.0868in" fo:margin-left="0.0972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6pt" style:font-size-asian="6pt"/>
    </style:style>
    <style:style style:name="T1143" style:parent-style-name="Absatz-Standardschriftart" style:family="text">
      <style:text-properties style:font-name="Arial" fo:letter-spacing="-0.002in" fo:font-size="6pt" style:font-size-asian="6pt"/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1145" style:parent-style-name="Absatz-Standardschriftart" style:family="text">
      <style:text-properties style:font-name="Arial" fo:letter-spacing="-0.002in" fo:font-size="6pt" style:font-size-asian="6pt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T1147" style:parent-style-name="Absatz-Standardschriftart" style:family="text">
      <style:text-properties style:font-name="Arial" fo:letter-spacing="-0.0013in" fo:font-size="6pt" style:font-size-asian="6pt"/>
    </style:style>
    <style:style style:name="T1148" style:parent-style-name="Absatz-Standardschriftart" style:family="text">
      <style:text-properties style:font-name="Arial" fo:font-size="6pt" style:font-size-asian="6pt"/>
    </style:style>
    <style:style style:name="T1149" style:parent-style-name="Absatz-Standardschriftart" style:family="text">
      <style:text-properties style:font-name="Arial" fo:letter-spacing="-0.002in" fo:font-size="6pt" style:font-size-asian="6pt"/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T1151" style:parent-style-name="Absatz-Standardschriftart" style:family="text">
      <style:text-properties style:font-name="Arial" fo:letter-spacing="-0.0027in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Arial" fo:letter-spacing="-0.0013in" fo:font-size="6pt" style:font-size-asian="6pt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T1155" style:parent-style-name="Absatz-Standardschriftart" style:family="text">
      <style:text-properties style:font-name="Arial" fo:letter-spacing="-0.002in" fo:font-size="6pt" style:font-size-asian="6pt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1157" style:parent-style-name="Absatz-Standardschriftart" style:family="text">
      <style:text-properties style:font-name="Arial" fo:letter-spacing="-0.002in" fo:font-size="6pt" style:font-size-asian="6pt"/>
    </style:style>
    <style:style style:name="T1158" style:parent-style-name="Absatz-Standardschriftart" style:family="text">
      <style:text-properties style:font-name="Arial" fo:font-size="6pt" style:font-size-asian="6pt"/>
    </style:style>
    <style:style style:name="T1159" style:parent-style-name="Absatz-Standardschriftart" style:family="text">
      <style:text-properties style:font-name="Arial" fo:letter-spacing="-0.0013in" fo:font-size="6pt" style:font-size-asian="6pt"/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T1161" style:parent-style-name="Absatz-Standardschriftart" style:family="text">
      <style:text-properties style:font-name="Arial" fo:letter-spacing="-0.002in" fo:font-size="6pt" style:font-size-asian="6pt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T1163" style:parent-style-name="Absatz-Standardschriftart" style:family="text">
      <style:text-properties style:font-name="Arial" fo:letter-spacing="-0.0013in" fo:font-size="6pt" style:font-size-asian="6pt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T1165" style:parent-style-name="Absatz-Standardschriftart" style:family="text">
      <style:text-properties style:font-name="Arial" fo:letter-spacing="-0.002in" fo:font-size="6pt" style:font-size-asian="6pt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T1167" style:parent-style-name="Absatz-Standardschriftart" style:family="text">
      <style:text-properties style:font-name="Arial" fo:letter-spacing="-0.002in" fo:font-size="6pt" style:font-size-asian="6pt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T1169" style:parent-style-name="Absatz-Standardschriftart" style:family="text">
      <style:text-properties style:font-name="Arial" fo:letter-spacing="-0.0013in" fo:font-size="6pt" style:font-size-asian="6pt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T1171" style:parent-style-name="Absatz-Standardschriftart" style:family="text">
      <style:text-properties style:font-name="Arial" fo:letter-spacing="-0.002in" fo:font-size="6pt" style:font-size-asian="6pt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line-height="0.1041in" fo:margin-left="0.4131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ableCell1179" style:family="table-cell">
      <style:table-cell-properties fo:border="0.0138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0.1041in" fo:margin-left="0.734in">
        <style:tab-stops/>
      </style:paragraph-properties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TableCell11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3" style:parent-style-name="TableParagraph" style:family="paragraph">
      <style:paragraph-properties fo:line-height="0.1041in" fo:margin-left="0.0687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7pt" style:font-size-asian="7pt"/>
    </style:style>
    <style:style style:name="P1185" style:parent-style-name="Überschrift4" style:family="paragraph">
      <style:paragraph-properties fo:text-align="center" fo:margin-top="0.075in" fo:margin-right="0.043in"/>
    </style:style>
    <style:style style:name="P118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88" style:family="table-column">
      <style:table-column-properties style:column-width="4.1944in" style:use-optimal-column-width="false"/>
    </style:style>
    <style:style style:name="TableColumn1189" style:family="table-column">
      <style:table-column-properties style:column-width="0.9791in" style:use-optimal-column-width="false"/>
    </style:style>
    <style:style style:name="TableColumn1190" style:family="table-column">
      <style:table-column-properties style:column-width="1in" style:use-optimal-column-width="false"/>
    </style:style>
    <style:style style:name="TableColumn1191" style:family="table-column">
      <style:table-column-properties style:column-width="1.2187in" style:use-optimal-column-width="false"/>
    </style:style>
    <style:style style:name="TableColumn1192" style:family="table-column">
      <style:table-column-properties style:column-width="0.4062in" style:use-optimal-column-width="false"/>
    </style:style>
    <style:style style:name="Table1187" style:family="table">
      <style:table-properties style:width="7.7986in" fo:margin-left="0.0826in" table:align="left"/>
    </style:style>
    <style:style style:name="TableRow1193" style:family="table-row">
      <style:table-row-properties style:row-height="0.1493in" style:use-optimal-row-height="false"/>
    </style:style>
    <style:style style:name="TableCell11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645in" fo:margin-left="1.3145in">
        <style:tab-stops/>
      </style:paragraph-properties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02" style:parent-style-name="Absatz-Standardschriftart" style:family="text">
      <style:text-properties style:font-name="Arial" style:text-scale="95%" fo:font-size="7pt" style:font-size-asian="7pt"/>
    </style:style>
    <style:style style:name="T1203" style:parent-style-name="Absatz-Standardschriftart" style:family="text">
      <style:text-properties style:font-name="Times New Roman" style:text-scale="99%" fo:font-size="7pt" style:font-size-asian="7pt"/>
    </style:style>
    <style:style style:name="T1204" style:parent-style-name="Absatz-Standardschriftart" style:family="text">
      <style:text-properties style:font-name="Arial" fo:font-size="7pt" style:font-size-asian="7pt"/>
    </style:style>
    <style:style style:name="TableCell1205" style:family="table-cell">
      <style:table-cell-properties fo:border="0.0138in solid #000000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07" style:parent-style-name="Absatz-Standardschriftart" style:family="text">
      <style:text-properties style:font-name="Arial" fo:font-size="7pt" style:font-size-asian="7pt"/>
    </style:style>
    <style:style style:name="T1208" style:parent-style-name="Absatz-Standardschriftart" style:family="text">
      <style:text-properties style:font-name="Times New Roman" style:text-scale="99%" fo:font-size="7pt" style:font-size-asian="7pt"/>
    </style:style>
    <style:style style:name="T1209" style:parent-style-name="Absatz-Standardschriftart" style:family="text">
      <style:text-properties style:font-name="Arial" style:text-scale="95%" fo:font-size="7pt" style:font-size-asian="7pt"/>
    </style:style>
    <style:style style:name="P1210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11" style:parent-style-name="Absatz-Standardschriftart" style:family="text">
      <style:text-properties style:font-name="Arial" fo:font-size="7pt" style:font-size-asian="7pt"/>
    </style:style>
    <style:style style:name="TableCell121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25in" fo:margin-left="0.2375in">
        <style:tab-stops/>
      </style:paragraph-properties>
    </style:style>
    <style:style style:name="T1214" style:parent-style-name="Absatz-Standardschriftart" style:family="text">
      <style:text-properties style:font-name="Arial" fo:letter-spacing="-0.0006in" fo:font-size="7pt" style:font-size-asian="7pt"/>
    </style:style>
    <style:style style:name="T1215" style:parent-style-name="Absatz-Standardschriftart" style:family="text">
      <style:text-properties style:font-name="Arial" fo:letter-spacing="-0.0048in" fo:font-size="7pt" style:font-size-asian="7pt"/>
    </style:style>
    <style:style style:name="T1216" style:parent-style-name="Absatz-Standardschriftart" style:family="text">
      <style:text-properties style:font-name="Arial" fo:letter-spacing="-0.0006in" fo:font-size="7pt" style:font-size-asian="7pt"/>
    </style:style>
    <style:style style:name="TableRow1217" style:family="table-row">
      <style:table-row-properties style:row-height="0.2048in" style:use-optimal-row-height="false"/>
    </style:style>
    <style:style style:name="TableCell121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20" style:parent-style-name="Absatz-Standardschriftart" style:family="text">
      <style:text-properties style:font-name="Arial" style:text-position="14.2% 100%" fo:font-size="7pt" style:font-size-asian="7pt"/>
    </style:style>
    <style:style style:name="T1221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2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23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24" style:parent-style-name="Absatz-Standardschriftart" style:family="text">
      <style:text-properties style:font-name="Arial" style:text-position="14.2% 100%" fo:font-size="7pt" style:font-size-asian="7pt"/>
    </style:style>
    <style:style style:name="T1225" style:parent-style-name="Absatz-Standardschriftart" style:family="text">
      <style:text-properties style:font-name="Times New Roman" style:text-position="14.2% 100%" fo:font-size="7pt" style:font-size-asian="7pt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TableCell122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28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29" style:parent-style-name="Absatz-Standardschriftart" style:family="text">
      <style:text-properties style:font-name="Arial" fo:font-size="7pt" style:font-size-asian="7pt"/>
    </style:style>
    <style:style style:name="P1230" style:parent-style-name="TableParagraph" style:family="paragraph">
      <style:paragraph-properties fo:line-height="0.0944in" fo:margin-left="0.0562in">
        <style:tab-stops/>
      </style:paragraph-properties>
    </style:style>
    <style:style style:name="T1231" style:parent-style-name="Absatz-Standardschriftart" style:family="text">
      <style:text-properties style:font-name="Arial" fo:font-size="7pt" style:font-size-asian="7pt"/>
    </style:style>
    <style:style style:name="TableRow1232" style:family="table-row">
      <style:table-row-properties style:row-height="0.1215in" style:use-optimal-row-height="false"/>
    </style:style>
    <style:style style:name="TableCell123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0.0868in" fo:margin-left="0.1805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6pt" style:font-size-asian="6pt"/>
    </style:style>
    <style:style style:name="T1236" style:parent-style-name="Absatz-Standardschriftart" style:family="text">
      <style:text-properties style:font-name="Arial" fo:letter-spacing="-0.002in" fo:font-size="6pt" style:font-size-asian="6pt"/>
    </style:style>
    <style:style style:name="T1237" style:parent-style-name="Absatz-Standardschriftart" style:family="text">
      <style:text-properties style:font-name="Arial" fo:letter-spacing="-0.0006in" fo:font-size="6pt" style:font-size-asian="6pt"/>
    </style:style>
    <style:style style:name="T1238" style:parent-style-name="Absatz-Standardschriftart" style:family="text">
      <style:text-properties style:font-name="Arial" fo:letter-spacing="-0.002in" fo:font-size="6pt" style:font-size-asian="6pt"/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T1240" style:parent-style-name="Absatz-Standardschriftart" style:family="text">
      <style:text-properties style:font-name="Arial" fo:letter-spacing="-0.002in" fo:font-size="6pt" style:font-size-asian="6pt"/>
    </style:style>
    <style:style style:name="T1241" style:parent-style-name="Absatz-Standardschriftart" style:family="text">
      <style:text-properties style:font-name="Arial" fo:font-size="6pt" style:font-size-asian="6pt"/>
    </style:style>
    <style:style style:name="TableCell12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1041in" fo:margin-left="0.4027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TableCell12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6" style:parent-style-name="TableParagraph" style:family="paragraph">
      <style:paragraph-properties fo:line-height="0.1041in" fo:margin-left="0.3923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TableCell12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49" style:parent-style-name="TableParagraph" style:family="paragraph">
      <style:paragraph-properties fo:line-height="0.1041in" fo:margin-left="0.6215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7pt" style:font-size-asian="7pt"/>
    </style:style>
    <style:style style:name="TableCell12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52" style:parent-style-name="TableParagraph" style:family="paragraph">
      <style:paragraph-properties fo:line-height="0.1041in" fo:margin-left="0.1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7pt" style:font-size-asian="7pt"/>
    </style:style>
    <style:style style:name="TableRow1254" style:family="table-row">
      <style:table-row-properties style:row-height="0.125in" style:use-optimal-row-height="false"/>
    </style:style>
    <style:style style:name="TableCell1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013in" fo:margin-left="0.25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6pt" style:font-size-asian="6pt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T1259" style:parent-style-name="Absatz-Standardschriftart" style:family="text">
      <style:text-properties style:font-name="Arial" fo:letter-spacing="-0.0006in" fo:font-size="6pt" style:font-size-asian="6pt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T1261" style:parent-style-name="Absatz-Standardschriftart" style:family="text">
      <style:text-properties style:font-name="Arial" fo:letter-spacing="-0.0006in" fo:font-size="6pt" style:font-size-asian="6pt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T1263" style:parent-style-name="Absatz-Standardschriftart" style:family="text">
      <style:text-properties style:font-name="Arial" fo:letter-spacing="-0.0006in" fo:font-size="6pt" style:font-size-asian="6pt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T1265" style:parent-style-name="Absatz-Standardschriftart" style:family="text">
      <style:text-properties style:font-name="Arial" fo:letter-spacing="-0.0006in" fo:font-size="6pt" style:font-size-asian="6pt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TableCell12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027in" fo:margin-left="0.4027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7pt" style:font-size-asian="7pt"/>
    </style:style>
    <style:style style:name="TableCell1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27in" fo:margin-left="0.3923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ableCell12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27in" fo:margin-left="0.7027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ableCell12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027in" fo:margin-left="0.1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7pt" style:font-size-asian="7pt"/>
    </style:style>
    <style:style style:name="TableRow1279" style:family="table-row">
      <style:table-row-properties style:row-height="0.125in" style:use-optimal-row-height="false"/>
    </style:style>
    <style:style style:name="TableCell12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013in" fo:margin-left="0.25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6pt" style:font-size-asian="6pt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T1284" style:parent-style-name="Absatz-Standardschriftart" style:family="text">
      <style:text-properties style:font-name="Arial" fo:letter-spacing="-0.0006in" fo:font-size="6pt" style:font-size-asian="6pt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T1286" style:parent-style-name="Absatz-Standardschriftart" style:family="text">
      <style:text-properties style:font-name="Arial" fo:letter-spacing="-0.0006in" fo:font-size="6pt" style:font-size-asian="6pt"/>
    </style:style>
    <style:style style:name="T1287" style:parent-style-name="Absatz-Standardschriftart" style:family="text">
      <style:text-properties style:font-name="Arial" fo:font-size="6pt" style:font-size-asian="6pt"/>
    </style:style>
    <style:style style:name="T1288" style:parent-style-name="Absatz-Standardschriftart" style:family="text">
      <style:text-properties style:font-name="Arial" fo:letter-spacing="-0.0006in" fo:font-size="6pt" style:font-size-asian="6pt"/>
    </style:style>
    <style:style style:name="T1289" style:parent-style-name="Absatz-Standardschriftart" style:family="text">
      <style:text-properties style:font-name="Arial" fo:font-size="6pt" style:font-size-asian="6pt"/>
    </style:style>
    <style:style style:name="TableCell1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027in" fo:margin-left="0.4027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27in" fo:margin-left="0.3923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7pt" style:font-size-asian="7pt"/>
    </style:style>
    <style:style style:name="TableCell1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027in" fo:margin-left="0.6215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7pt" style:font-size-asian="7pt"/>
    </style:style>
    <style:style style:name="TableCell12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027in" fo:margin-left="0.1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7pt" style:font-size-asian="7pt"/>
    </style:style>
    <style:style style:name="TableRow1302" style:family="table-row">
      <style:table-row-properties style:row-height="0.125in" style:use-optimal-row-height="false"/>
    </style:style>
    <style:style style:name="TableCell13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013in" fo:margin-left="0.25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6pt" style:font-size-asian="6pt"/>
    </style:style>
    <style:style style:name="T1306" style:parent-style-name="Absatz-Standardschriftart" style:family="text">
      <style:text-properties style:font-name="Arial" fo:letter-spacing="-0.0006in" fo:font-size="6pt" style:font-size-asian="6pt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Arial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ableCell1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027in" fo:margin-left="0.5381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Cell1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27in" fo:margin-left="0.5277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7pt" style:font-size-asian="7pt"/>
    </style:style>
    <style:style style:name="TableCell1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027in" fo:margin-right="0.068in"/>
    </style:style>
    <style:style style:name="T1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27in" fo:margin-left="0.1541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TableRow1324" style:family="table-row">
      <style:table-row-properties style:row-height="0.125in" style:use-optimal-row-height="false"/>
    </style:style>
    <style:style style:name="TableCell13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13in" fo:margin-left="0.25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6pt" style:font-size-asian="6pt"/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T1329" style:parent-style-name="Absatz-Standardschriftart" style:family="text">
      <style:text-properties style:font-name="Arial" fo:letter-spacing="-0.0006in" fo:font-size="6pt" style:font-size-asian="6pt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style:font-name="Arial" fo:letter-spacing="-0.0006in" fo:font-size="6pt" style:font-size-asian="6pt"/>
    </style:style>
    <style:style style:name="T1332" style:parent-style-name="Absatz-Standardschriftart" style:family="text">
      <style:text-properties style:font-name="Arial" fo:font-size="6pt" style:font-size-asian="6pt"/>
    </style:style>
    <style:style style:name="T1333" style:parent-style-name="Absatz-Standardschriftart" style:family="text">
      <style:text-properties style:font-name="Arial" fo:letter-spacing="-0.0006in" fo:font-size="6pt" style:font-size-asian="6pt"/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TableCell1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027in" fo:margin-left="0.484in">
        <style:tab-stops/>
      </style:paragraph-properties>
    </style:style>
    <style:style style:name="T1337" style:parent-style-name="Absatz-Standardschriftart" style:family="text">
      <style:text-properties style:font-name="Arial" fo:letter-spacing="-0.0006in" fo:font-size="7pt" style:font-size-asian="7pt"/>
    </style:style>
    <style:style style:name="TableCell1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27in" fo:margin-left="0.4736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TableCell1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27in" fo:margin-left="0.7569in">
        <style:tab-stops/>
      </style:paragraph-properties>
    </style:style>
    <style:style style:name="T1343" style:parent-style-name="Absatz-Standardschriftart" style:family="text">
      <style:text-properties style:font-name="Arial" fo:letter-spacing="-0.0006in" fo:font-size="7pt" style:font-size-asian="7pt"/>
    </style:style>
    <style:style style:name="TableCell13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027in" fo:margin-left="0.1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7pt" style:font-size-asian="7pt"/>
    </style:style>
    <style:style style:name="TableRow1347" style:family="table-row">
      <style:table-row-properties style:row-height="0.125in" style:use-optimal-row-height="false"/>
    </style:style>
    <style:style style:name="TableCell13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13in" fo:margin-left="0.25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6pt" style:font-size-asian="6pt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T1352" style:parent-style-name="Absatz-Standardschriftart" style:family="text">
      <style:text-properties style:font-name="Arial" fo:letter-spacing="-0.0006in" fo:font-size="6pt" style:font-size-asian="6pt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T1354" style:parent-style-name="Absatz-Standardschriftart" style:family="text">
      <style:text-properties style:font-name="Arial" fo:letter-spacing="-0.0006in" fo:font-size="6pt" style:font-size-asian="6pt"/>
    </style:style>
    <style:style style:name="T1355" style:parent-style-name="Absatz-Standardschriftart" style:family="text">
      <style:text-properties style:font-name="Arial" fo:font-size="6pt" style:font-size-asian="6pt"/>
    </style:style>
    <style:style style:name="T1356" style:parent-style-name="Absatz-Standardschriftart" style:family="text">
      <style:text-properties style:font-name="Arial" fo:letter-spacing="-0.0006in" fo:font-size="6pt" style:font-size-asian="6pt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T1358" style:parent-style-name="Absatz-Standardschriftart" style:family="text">
      <style:text-properties style:font-name="Arial" fo:letter-spacing="-0.0006in" fo:font-size="6pt" style:font-size-asian="6pt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27in" fo:margin-left="0.5916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Cell1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27in" fo:margin-left="0.5812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7pt" style:font-size-asian="7pt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027in" fo:margin-right="0.068in"/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ableCell1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027in" fo:margin-left="0.1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ableRow1372" style:family="table-row">
      <style:table-row-properties style:row-height="0.125in" style:use-optimal-row-height="false"/>
    </style:style>
    <style:style style:name="TableCell13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13in" fo:margin-left="0.25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6pt" style:font-size-asian="6pt"/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T1377" style:parent-style-name="Absatz-Standardschriftart" style:family="text">
      <style:text-properties style:font-name="Arial" fo:letter-spacing="-0.0006in" fo:font-size="6pt" style:font-size-asian="6pt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Arial" fo:letter-spacing="-0.0006in" fo:font-size="6pt" style:font-size-asian="6pt"/>
    </style:style>
    <style:style style:name="T1380" style:parent-style-name="Absatz-Standardschriftart" style:family="text">
      <style:text-properties style:font-name="Arial" fo:font-size="6pt" style:font-size-asian="6pt"/>
    </style:style>
    <style:style style:name="T1381" style:parent-style-name="Absatz-Standardschriftart" style:family="text">
      <style:text-properties style:font-name="Arial" fo:letter-spacing="-0.0006in" fo:font-size="6pt" style:font-size-asian="6pt"/>
    </style:style>
    <style:style style:name="T1382" style:parent-style-name="Absatz-Standardschriftart" style:family="text">
      <style:text-properties style:font-name="Arial" fo:font-size="6pt" style:font-size-asian="6pt"/>
    </style:style>
    <style:style style:name="T1383" style:parent-style-name="Absatz-Standardschriftart" style:family="text">
      <style:text-properties style:font-name="Arial" fo:letter-spacing="-0.0006in" fo:font-size="6pt" style:font-size-asian="6pt"/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27in" fo:margin-left="0.484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7pt" style:font-size-asian="7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27in" fo:margin-left="0.4736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7pt" style:font-size-asian="7pt"/>
    </style:style>
    <style:style style:name="TableCell1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27in" fo:margin-left="0.7569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ableCell13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027in" fo:margin-left="0.1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Row1397" style:family="table-row">
      <style:table-row-properties style:row-height="0.125in" style:use-optimal-row-height="false"/>
    </style:style>
    <style:style style:name="TableCell13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13in" fo:margin-left="0.1805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6pt" style:font-size-asian="6pt"/>
    </style:style>
    <style:style style:name="T1401" style:parent-style-name="Absatz-Standardschriftart" style:family="text">
      <style:text-properties style:font-name="Arial" fo:letter-spacing="-0.002in" fo:font-size="6pt" style:font-size-asian="6pt"/>
    </style:style>
    <style:style style:name="T1402" style:parent-style-name="Absatz-Standardschriftart" style:family="text">
      <style:text-properties style:font-name="Arial" fo:letter-spacing="-0.0006in" fo:font-size="6pt" style:font-size-asian="6pt"/>
    </style:style>
    <style:style style:name="T1403" style:parent-style-name="Absatz-Standardschriftart" style:family="text">
      <style:text-properties style:font-name="Arial" fo:letter-spacing="-0.0013in" fo:font-size="6pt" style:font-size-asian="6pt"/>
    </style:style>
    <style:style style:name="T1404" style:parent-style-name="Absatz-Standardschriftart" style:family="text">
      <style:text-properties style:font-name="Arial" fo:letter-spacing="-0.0006in" fo:font-size="6pt" style:font-size-asian="6pt"/>
    </style:style>
    <style:style style:name="T1405" style:parent-style-name="Absatz-Standardschriftart" style:family="text">
      <style:text-properties style:font-name="Arial" fo:letter-spacing="-0.002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ableCell1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27in" fo:margin-left="0.4027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7pt" style:font-size-asian="7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27in" fo:margin-left="0.3923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7pt" style:font-size-asian="7pt"/>
    </style:style>
    <style:style style:name="TableCell14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027in" fo:margin-left="0.6215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ableCell14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27in" fo:margin-left="0.1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7pt" style:font-size-asian="7pt"/>
    </style:style>
    <style:style style:name="TableRow1419" style:family="table-row">
      <style:table-row-properties style:row-height="0.125in" style:use-optimal-row-height="false"/>
    </style:style>
    <style:style style:name="TableCell14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013in" fo:margin-left="0.25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6pt" style:font-size-asian="6pt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1424" style:parent-style-name="Absatz-Standardschriftart" style:family="text">
      <style:text-properties style:font-name="Arial" fo:letter-spacing="-0.0006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margin-top="0.0027in" fo:margin-left="0.4027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027in" fo:margin-left="0.3923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ableCell1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027in" fo:margin-left="0.6215in">
        <style:tab-stops/>
      </style:paragraph-properties>
    </style:style>
    <style:style style:name="T1434" style:parent-style-name="Absatz-Standardschriftart" style:family="text">
      <style:text-properties style:font-name="Arial" fo:letter-spacing="-0.0006in" fo:font-size="7pt" style:font-size-asian="7pt"/>
    </style:style>
    <style:style style:name="TableCell14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6" style:parent-style-name="TableParagraph" style:family="paragraph">
      <style:paragraph-properties fo:margin-top="0.0027in" fo:margin-left="0.1in">
        <style:tab-stops/>
      </style:paragraph-properties>
    </style:style>
    <style:style style:name="T1437" style:parent-style-name="Absatz-Standardschriftart" style:family="text">
      <style:text-properties style:font-name="Arial" fo:letter-spacing="-0.0006in" fo:font-size="7pt" style:font-size-asian="7pt"/>
    </style:style>
    <style:style style:name="TableRow1438" style:family="table-row">
      <style:table-row-properties style:row-height="0.125in" style:use-optimal-row-height="false"/>
    </style:style>
    <style:style style:name="TableCell14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13in" fo:margin-left="0.25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027in" fo:margin-right="0.0472in"/>
    </style:style>
    <style:style style:name="T14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027in" fo:margin-right="0.0784in"/>
    </style:style>
    <style:style style:name="T1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027in" fo:margin-right="0.068in"/>
    </style:style>
    <style:style style:name="T14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027in" fo:margin-left="0.154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pt" style:font-size-asian="7pt"/>
    </style:style>
    <style:style style:name="TableRow1457" style:family="table-row">
      <style:table-row-properties style:row-height="0.1284in" style:use-optimal-row-height="false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 fo:margin-left="0.25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ableCell14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0.5381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27in" fo:margin-left="0.5277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Cell14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027in" fo:margin-right="0.068in"/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ableCell14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78" style:parent-style-name="TableParagraph" style:family="paragraph">
      <style:paragraph-properties fo:margin-top="0.0027in" fo:margin-left="0.1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7pt" style:font-size-asian="7pt"/>
    </style:style>
    <style:style style:name="TableRow1480" style:family="table-row">
      <style:table-row-properties style:row-height="0.125in" style:use-optimal-row-height="false"/>
    </style:style>
    <style:style style:name="TableCell14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line-height="0.0868in" fo:margin-left="0.180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Arial" fo:letter-spacing="-0.0013in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06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ableCell1494" style:family="table-cell">
      <style:table-cell-properties fo:border="0.0138in solid #000000" fo:padding-top="0in" fo:padding-left="0in" fo:padding-bottom="0in" fo:padding-right="0in"/>
    </style:style>
    <style:style style:name="P1495" style:parent-style-name="TableParagraph" style:family="paragraph">
      <style:paragraph-properties fo:line-height="0.1041in" fo:margin-left="0.3701in">
        <style:tab-stops/>
      </style:paragraph-properties>
    </style:style>
    <style:style style:name="T1496" style:parent-style-name="Absatz-Standardschriftart" style:family="text">
      <style:text-properties style:font-name="Arial" fo:font-size="7pt" style:font-size-asian="7pt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TableParagraph" style:family="paragraph">
      <style:paragraph-properties fo:line-height="0.1041in" fo:margin-left="0.3597in">
        <style:tab-stops/>
      </style:paragraph-properties>
    </style:style>
    <style:style style:name="T1499" style:parent-style-name="Absatz-Standardschriftart" style:family="text">
      <style:text-properties style:font-name="Arial" fo:font-size="7pt" style:font-size-asian="7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line-height="0.1041in" fo:margin-left="0.6701in">
        <style:tab-stops/>
      </style:paragraph-properties>
    </style:style>
    <style:style style:name="T1502" style:parent-style-name="Absatz-Standardschriftart" style:family="text">
      <style:text-properties style:font-name="Arial" fo:font-size="7pt" style:font-size-asian="7pt"/>
    </style:style>
    <style:style style:name="TableCell1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04" style:parent-style-name="TableParagraph" style:family="paragraph">
      <style:paragraph-properties fo:line-height="0.1041in" fo:margin-left="0.1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7pt" style:font-size-asian="7pt"/>
    </style:style>
    <style:style style:name="P1506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19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ableColumn1525" style:family="table-column">
      <style:table-column-properties style:column-width="3.1423in" style:use-optimal-column-width="false"/>
    </style:style>
    <style:style style:name="TableColumn1526" style:family="table-column">
      <style:table-column-properties style:column-width="0.7708in" style:use-optimal-column-width="false"/>
    </style:style>
    <style:style style:name="TableColumn1527" style:family="table-column">
      <style:table-column-properties style:column-width="0.7604in" style:use-optimal-column-width="false"/>
    </style:style>
    <style:style style:name="TableColumn1528" style:family="table-column">
      <style:table-column-properties style:column-width="1.1284in" style:use-optimal-column-width="false"/>
    </style:style>
    <style:style style:name="TableColumn1529" style:family="table-column">
      <style:table-column-properties style:column-width="0.4444in" style:use-optimal-column-width="false"/>
    </style:style>
    <style:style style:name="TableColumn1530" style:family="table-column">
      <style:table-column-properties style:column-width="1.0625in" style:use-optimal-column-width="false"/>
    </style:style>
    <style:style style:name="TableColumn1531" style:family="table-column">
      <style:table-column-properties style:column-width="0.0833in" style:use-optimal-column-width="false"/>
    </style:style>
    <style:style style:name="TableColumn1532" style:family="table-column">
      <style:table-column-properties style:column-width="0.4062in" style:use-optimal-column-width="false"/>
    </style:style>
    <style:style style:name="Table1524" style:family="table">
      <style:table-properties style:width="7.7986in" fo:margin-left="0.0826in" table:align="left"/>
    </style:style>
    <style:style style:name="TableRow1533" style:family="table-row">
      <style:table-row-properties style:row-height="0.118in" style:use-optimal-row-height="false"/>
    </style:style>
    <style:style style:name="TableCell15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5in" fo:margin-left="0.993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159in" fo:line-height="0.1041in" fo:margin-left="0.2097in" fo:margin-right="0.1347in" fo:text-indent="-0.0708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7pt" style:font-size-asian="7pt"/>
    </style:style>
    <style:style style:name="T154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44" style:parent-style-name="Absatz-Standardschriftart" style:family="text">
      <style:text-properties style:font-name="Arial" fo:font-size="7pt" style:font-size-asian="7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center" fo:line-height="102%" fo:margin-left="0.0798in" fo:margin-right="0.0645in" fo:text-indent="-0.0006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7pt" style:font-size-asian="7pt"/>
    </style:style>
    <style:style style:name="T154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549" style:parent-style-name="Absatz-Standardschriftart" style:family="text">
      <style:text-properties style:font-name="Arial" style:text-scale="95%" fo:font-size="7pt" style:font-size-asian="7pt"/>
    </style:style>
    <style:style style:name="P1550" style:parent-style-name="TableParagraph" style:family="paragraph">
      <style:paragraph-properties fo:text-align="center" fo:line-height="0.0909in" fo:margin-left="0.0451in">
        <style:tab-stops/>
      </style:paragraph-properties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ableCell155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83in" fo:line-height="0.0979in" fo:margin-left="0.1548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ableCell155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7pt" style:font-size-asian="7pt"/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TableRow1561" style:family="table-row">
      <style:table-row-properties style:row-height="0.2256in" style:use-optimal-row-height="false"/>
    </style:style>
    <style:style style:name="TableCell156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564" style:parent-style-name="Absatz-Standardschriftart" style:family="text">
      <style:text-properties style:font-name="Arial" fo:font-size="7pt" style:font-size-asian="7pt"/>
    </style:style>
    <style:style style:name="T1565" style:parent-style-name="Absatz-Standardschriftart" style:family="text">
      <style:text-properties style:font-name="Arial" fo:letter-spacing="-0.0013in" fo:font-size="7pt" style:font-size-asian="7pt"/>
    </style:style>
    <style:style style:name="T1566" style:parent-style-name="Absatz-Standardschriftart" style:family="text">
      <style:text-properties style:font-name="Arial" fo:letter-spacing="-0.0006in" fo:font-size="7pt" style:font-size-asian="7pt"/>
    </style:style>
    <style:style style:name="T1567" style:parent-style-name="Absatz-Standardschriftart" style:family="text">
      <style:text-properties style:font-name="Arial" fo:letter-spacing="-0.0013in" fo:font-size="7pt" style:font-size-asian="7pt"/>
    </style:style>
    <style:style style:name="T1568" style:parent-style-name="Absatz-Standardschriftart" style:family="text">
      <style:text-properties style:font-name="Arial" fo:font-size="7pt" style:font-size-asian="7pt"/>
    </style:style>
    <style:style style:name="T1569" style:parent-style-name="Absatz-Standardschriftart" style:family="text">
      <style:text-properties style:font-name="Times New Roman" fo:letter-spacing="0.0145in" fo:font-size="7pt" style:font-size-asian="7pt"/>
    </style:style>
    <style:style style:name="T1570" style:parent-style-name="Absatz-Standardschriftart" style:family="text">
      <style:text-properties style:font-name="Arial" fo:font-size="7pt" style:font-size-asian="7pt"/>
    </style:style>
    <style:style style:name="TableCell157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573" style:parent-style-name="Absatz-Standardschriftart" style:family="text">
      <style:text-properties style:font-name="Arial" fo:font-size="7pt" style:font-size-asian="7pt"/>
    </style:style>
    <style:style style:name="P1574" style:parent-style-name="TableParagraph" style:family="paragraph">
      <style:paragraph-properties fo:text-align="center" fo:line-height="0.0979in" fo:margin-right="0.009in"/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ableCell1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1579" style:parent-style-name="Absatz-Standardschriftart" style:family="text">
      <style:text-properties style:font-name="Arial" fo:letter-spacing="-0.0013in" fo:font-size="7pt" style:font-size-asian="7pt"/>
    </style:style>
    <style:style style:name="T1580" style:parent-style-name="Absatz-Standardschriftart" style:family="text">
      <style:text-properties style:font-name="Arial" fo:letter-spacing="-0.0006in" fo:font-size="7pt" style:font-size-asian="7pt"/>
    </style:style>
    <style:style style:name="T1581" style:parent-style-name="Absatz-Standardschriftart" style:family="text">
      <style:text-properties style:font-name="Arial" fo:letter-spacing="-0.0013in" fo:font-size="7pt" style:font-size-asian="7pt"/>
    </style:style>
    <style:style style:name="T1582" style:parent-style-name="Absatz-Standardschriftart" style:family="text">
      <style:text-properties style:font-name="Arial" fo:font-size="7pt" style:font-size-asian="7pt"/>
    </style:style>
    <style:style style:name="T1583" style:parent-style-name="Absatz-Standardschriftart" style:family="text">
      <style:text-properties style:font-name="Times New Roman" fo:letter-spacing="0.0145in" fo:font-size="7pt" style:font-size-asian="7pt"/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TableCell158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118in" fo:line-height="0.0979in" fo:margin-right="0.002in"/>
    </style:style>
    <style:style style:name="T1587" style:parent-style-name="Absatz-Standardschriftart" style:family="text">
      <style:text-properties style:font-name="Arial" fo:font-size="7pt" style:font-size-asian="7pt"/>
    </style:style>
    <style:style style:name="P1588" style:parent-style-name="TableParagraph" style:family="paragraph">
      <style:paragraph-properties fo:text-align="center" fo:line-height="0.0979in" fo:margin-right="0.0118in"/>
    </style:style>
    <style:style style:name="T1589" style:parent-style-name="Absatz-Standardschriftart" style:family="text">
      <style:text-properties style:font-name="Arial" fo:font-size="7pt" style:font-size-asian="7pt"/>
    </style:style>
    <style:style style:name="TableRow1590" style:family="table-row">
      <style:table-row-properties style:row-height="0.1319in" style:use-optimal-row-height="false"/>
    </style:style>
    <style:style style:name="TableCell15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line-height="0.0826in" fo:margin-left="0.1805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6pt" style:font-size-asian="6pt"/>
    </style:style>
    <style:style style:name="T1594" style:parent-style-name="Absatz-Standardschriftart" style:family="text">
      <style:text-properties style:font-name="Arial" fo:letter-spacing="-0.0048in" fo:font-size="6pt" style:font-size-asian="6pt"/>
    </style:style>
    <style:style style:name="T1595" style:parent-style-name="Absatz-Standardschriftart" style:family="text">
      <style:text-properties style:font-name="Arial" fo:letter-spacing="-0.0006in" fo:font-size="6pt" style:font-size-asian="6pt"/>
    </style:style>
    <style:style style:name="T1596" style:parent-style-name="Absatz-Standardschriftart" style:family="text">
      <style:text-properties style:font-name="Arial" fo:letter-spacing="-0.0048in" fo:font-size="6pt" style:font-size-asian="6pt"/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1598" style:parent-style-name="Absatz-Standardschriftart" style:family="text">
      <style:text-properties style:font-name="Arial" fo:letter-spacing="-0.0041in" fo:font-size="6pt" style:font-size-asian="6pt"/>
    </style:style>
    <style:style style:name="T1599" style:parent-style-name="Absatz-Standardschriftart" style:family="text">
      <style:text-properties style:font-name="Arial" fo:letter-spacing="-0.0006in" fo:font-size="6pt" style:font-size-asian="6pt"/>
    </style:style>
    <style:style style:name="T1600" style:parent-style-name="Absatz-Standardschriftart" style:family="text">
      <style:text-properties style:font-name="Arial" fo:letter-spacing="-0.0048in" fo:font-size="6pt" style:font-size-asian="6pt"/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Cell16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line-height="0.1097in" fo:margin-left="0.2048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7pt" style:font-size-asian="7pt"/>
    </style:style>
    <style:style style:name="TableCell16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1097in" fo:margin-left="0.1944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ableCell16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0.1097in" fo:margin-left="0.5381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ableCell16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1097in" fo:margin-left="0.1381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7pt" style:font-size-asian="7pt"/>
    </style:style>
    <style:style style:name="TableCell16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83in" fo:margin-left="0.5486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Cell16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line-height="0.0993in" fo:margin-left="0.1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Row1620" style:family="table-row">
      <style:table-row-properties style:row-height="0.125in" style:use-optimal-row-height="false"/>
    </style:style>
    <style:style style:name="TableCell16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line-height="0.0826in" fo:margin-left="0.25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6pt" style:font-size-asian="6pt"/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ableCell1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end" fo:line-height="0.1097in" fo:margin-right="0.0368in"/>
    </style:style>
    <style:style style:name="T1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end" fo:line-height="0.1097in" fo:margin-right="0.0368in"/>
    </style:style>
    <style:style style:name="T16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end" fo:line-height="0.1097in" fo:margin-right="0.0611in"/>
    </style:style>
    <style:style style:name="T1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1097in" fo:margin-left="0.1923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ableCell16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083in" fo:margin-right="0.068in"/>
    </style:style>
    <style:style style:name="T1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1" style:parent-style-name="TableParagraph" style:family="paragraph">
      <style:paragraph-properties fo:line-height="0.0993in" fo:margin-left="0.1541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7pt" style:font-size-asian="7pt"/>
    </style:style>
    <style:style style:name="TableRow1643" style:family="table-row">
      <style:table-row-properties style:row-height="0.125in" style:use-optimal-row-height="false"/>
    </style:style>
    <style:style style:name="TableCell16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line-height="0.0826in" fo:margin-left="0.25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6pt" style:font-size-asian="6pt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TableCell1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line-height="0.1097in" fo:margin-left="0.2048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ableCell1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1097in" fo:margin-left="0.1944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7pt" style:font-size-asian="7pt"/>
    </style:style>
    <style:style style:name="TableCell1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1097in" fo:margin-left="0.5381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ableCell1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097in" fo:margin-left="0.1381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7pt" style:font-size-asian="7pt"/>
    </style:style>
    <style:style style:name="TableCell16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83in" fo:margin-left="0.5486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7pt" style:font-size-asian="7pt"/>
    </style:style>
    <style:style style:name="TableCell16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line-height="0.0993in" fo:margin-left="0.1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7pt" style:font-size-asian="7pt"/>
    </style:style>
    <style:style style:name="TableRow1666" style:family="table-row">
      <style:table-row-properties style:row-height="0.125in" style:use-optimal-row-height="false"/>
    </style:style>
    <style:style style:name="TableCell16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0826in" fo:margin-left="0.1805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6pt" style:font-size-asian="6pt"/>
    </style:style>
    <style:style style:name="T1670" style:parent-style-name="Absatz-Standardschriftart" style:family="text">
      <style:text-properties style:font-name="Arial" fo:letter-spacing="-0.0041in" fo:font-size="6pt" style:font-size-asian="6pt"/>
    </style:style>
    <style:style style:name="T1671" style:parent-style-name="Absatz-Standardschriftart" style:family="text">
      <style:text-properties style:font-name="Arial" fo:letter-spacing="-0.0006in" fo:font-size="6pt" style:font-size-asian="6pt"/>
    </style:style>
    <style:style style:name="TableCell1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line-height="0.1097in" fo:margin-right="0.0368in"/>
    </style:style>
    <style:style style:name="T16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line-height="0.1097in" fo:margin-right="0.0368in"/>
    </style:style>
    <style:style style:name="T16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1097in" fo:margin-right="0.0611in"/>
    </style:style>
    <style:style style:name="T16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1097in" fo:margin-left="0.1923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7pt" style:font-size-asian="7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083in" fo:margin-right="0.068in"/>
    </style:style>
    <style:style style:name="T1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8" style:parent-style-name="TableParagraph" style:family="paragraph">
      <style:paragraph-properties fo:line-height="0.0993in" fo:margin-left="0.1541in">
        <style:tab-stops/>
      </style:paragraph-properties>
    </style:style>
    <style:style style:name="T1689" style:parent-style-name="Absatz-Standardschriftart" style:family="text">
      <style:text-properties style:font-name="Arial" fo:letter-spacing="-0.0006in" fo:font-size="7pt" style:font-size-asian="7pt"/>
    </style:style>
    <style:style style:name="TableRow1690" style:family="table-row">
      <style:table-row-properties style:row-height="0.125in" style:use-optimal-row-height="false"/>
    </style:style>
    <style:style style:name="TableCell1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0826in" fo:margin-left="0.25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6pt" style:font-size-asian="6pt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TableCell1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end" fo:line-height="0.1097in" fo:margin-right="0.0368in"/>
    </style:style>
    <style:style style:name="T1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1097in" fo:margin-right="0.0368in"/>
    </style:style>
    <style:style style:name="T17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end" fo:line-height="0.1097in" fo:margin-right="0.0611in"/>
    </style:style>
    <style:style style:name="T1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097in" fo:margin-left="0.1923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7pt" style:font-size-asian="7pt"/>
    </style:style>
    <style:style style:name="TableCell1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083in" fo:margin-right="0.068in"/>
    </style:style>
    <style:style style:name="T17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11" style:parent-style-name="TableParagraph" style:family="paragraph">
      <style:paragraph-properties fo:line-height="0.0993in" fo:margin-left="0.1541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ableRow1713" style:family="table-row">
      <style:table-row-properties style:row-height="0.118in" style:use-optimal-row-height="false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0826in" fo:margin-left="0.25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ableCell17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line-height="0.1069in" fo:margin-right="0.0368in"/>
    </style:style>
    <style:style style:name="T17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end" fo:line-height="0.1069in" fo:margin-right="0.0368in"/>
    </style:style>
    <style:style style:name="T1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end" fo:line-height="0.1069in" fo:margin-right="0.0611in"/>
    </style:style>
    <style:style style:name="T17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069in" fo:margin-left="0.1923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ableCell17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083in" fo:line-height="0.0979in" fo:margin-right="0.068in"/>
    </style:style>
    <style:style style:name="T17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34" style:parent-style-name="TableParagraph" style:family="paragraph">
      <style:paragraph-properties fo:line-height="0.0993in" fo:margin-left="0.1541in">
        <style:tab-stops/>
      </style:paragraph-properties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ableRow1736" style:family="table-row">
      <style:table-row-properties style:row-height="0.125in" style:use-optimal-row-height="false"/>
    </style:style>
    <style:style style:name="TableCell17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0826in" fo:margin-left="0.1805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6pt" style:font-size-asian="6pt"/>
    </style:style>
    <style:style style:name="T1740" style:parent-style-name="Absatz-Standardschriftart" style:family="text">
      <style:text-properties style:font-name="Arial" fo:letter-spacing="-0.0013in" fo:font-size="6pt" style:font-size-asian="6pt"/>
    </style:style>
    <style:style style:name="T1741" style:parent-style-name="Absatz-Standardschriftart" style:family="text">
      <style:text-properties style:font-name="Arial" fo:letter-spacing="-0.0006in" fo:font-size="6pt" style:font-size-asian="6pt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TableCell1745" style:family="table-cell">
      <style:table-cell-properties fo:border="0.0138in solid #000000" fo:padding-top="0in" fo:padding-left="0in" fo:padding-bottom="0in" fo:padding-right="0in"/>
    </style:style>
    <style:style style:name="P1746" style:parent-style-name="TableParagraph" style:family="paragraph">
      <style:paragraph-properties fo:line-height="0.1062in" fo:margin-left="0.2048in">
        <style:tab-stops/>
      </style:paragraph-properties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ableCell1748" style:family="table-cell">
      <style:table-cell-properties fo:border="0.0138in solid #000000" fo:padding-top="0in" fo:padding-left="0in" fo:padding-bottom="0in" fo:padding-right="0in"/>
    </style:style>
    <style:style style:name="P1749" style:parent-style-name="TableParagraph" style:family="paragraph">
      <style:paragraph-properties fo:line-height="0.1062in" fo:margin-left="0.1944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7pt" style:font-size-asian="7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1062in" fo:margin-left="0.5381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1062in" fo:margin-left="0.1381in">
        <style:tab-stops/>
      </style:paragraph-properties>
    </style:style>
    <style:style style:name="T1756" style:parent-style-name="Absatz-Standardschriftart" style:family="text">
      <style:text-properties style:font-name="Arial" fo:letter-spacing="-0.0006in" fo:font-size="7pt" style:font-size-asian="7pt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7pt" style:font-size-asian="7pt"/>
    </style:style>
    <style:style style:name="TableCell17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61" style:parent-style-name="TableParagraph" style:family="paragraph">
      <style:paragraph-properties fo:line-height="0.0993in" fo:margin-left="0.1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P1763" style:parent-style-name="Standard" style:family="paragraph">
      <style:paragraph-properties fo:margin-top="0.0381in" fo:margin-left="0.7916in">
        <style:tab-stops/>
      </style:paragraph-properties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789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790" style:parent-style-name="Absatz-Standardschriftart" style:family="text">
      <style:text-properties fo:letter-spacing="-0.0006in" style:text-position="8.3% 100%"/>
    </style:style>
    <style:style style:name="T1791" style:parent-style-name="Absatz-Standardschriftart" style:family="text">
      <style:text-properties fo:letter-spacing="-0.0027in" style:text-position="8.3% 100%"/>
    </style:style>
    <style:style style:name="T1792" style:parent-style-name="Absatz-Standardschriftart" style:family="text">
      <style:text-properties style:text-position="8.3% 100%"/>
    </style:style>
    <style:style style:name="T1793" style:parent-style-name="Absatz-Standardschriftart" style:family="text">
      <style:text-properties fo:letter-spacing="-0.002in" style:text-position="8.3% 100%"/>
    </style:style>
    <style:style style:name="T1794" style:parent-style-name="Absatz-Standardschriftart" style:family="text">
      <style:text-properties style:text-position="8.3% 100%"/>
    </style:style>
    <style:style style:name="T1795" style:parent-style-name="Absatz-Standardschriftart" style:family="text">
      <style:text-properties fo:letter-spacing="-0.0027in" style:text-position="8.3% 100%"/>
    </style:style>
    <style:style style:name="T1796" style:parent-style-name="Absatz-Standardschriftart" style:family="text">
      <style:text-properties style:text-position="8.3% 100%"/>
    </style:style>
    <style:style style:name="T1797" style:parent-style-name="Absatz-Standardschriftart" style:family="text">
      <style:text-properties fo:letter-spacing="-0.002in" style:text-position="8.3% 100%"/>
    </style:style>
    <style:style style:name="T1798" style:parent-style-name="Absatz-Standardschriftart" style:family="text">
      <style:text-properties fo:letter-spacing="-0.0006in" style:text-position="8.3% 100%"/>
    </style:style>
    <style:style style:name="T1799" style:parent-style-name="Absatz-Standardschriftart" style:family="text">
      <style:text-properties fo:letter-spacing="-0.002in" style:text-position="8.3% 100%"/>
    </style:style>
    <style:style style:name="T1800" style:parent-style-name="Absatz-Standardschriftart" style:family="text">
      <style:text-properties style:text-position="8.3% 100%"/>
    </style:style>
    <style:style style:name="T1801" style:parent-style-name="Absatz-Standardschriftart" style:family="text">
      <style:text-properties fo:letter-spacing="-0.0027in" style:text-position="8.3% 100%"/>
    </style:style>
    <style:style style:name="T1802" style:parent-style-name="Absatz-Standardschriftart" style:family="text">
      <style:text-properties style:text-position="8.3% 100%"/>
    </style:style>
    <style:style style:name="T1803" style:parent-style-name="Absatz-Standardschriftart" style:family="text">
      <style:text-properties fo:letter-spacing="-0.002in" style:text-position="8.3% 100%"/>
    </style:style>
    <style:style style:name="T1804" style:parent-style-name="Absatz-Standardschriftart" style:family="text">
      <style:text-properties fo:letter-spacing="-0.0006in" style:text-position="8.3% 100%"/>
    </style:style>
    <style:style style:name="T1805" style:parent-style-name="Absatz-Standardschriftart" style:family="text">
      <style:text-properties fo:letter-spacing="-0.002in" style:text-position="8.3% 100%"/>
    </style:style>
    <style:style style:name="T1806" style:parent-style-name="Absatz-Standardschriftart" style:family="text">
      <style:text-properties style:text-position="8.3% 100%"/>
    </style:style>
    <style:style style:name="T1807" style:parent-style-name="Absatz-Standardschriftart" style:family="text">
      <style:text-properties fo:letter-spacing="-0.0027in" style:text-position="8.3% 100%"/>
    </style:style>
    <style:style style:name="T1808" style:parent-style-name="Absatz-Standardschriftart" style:family="text">
      <style:text-properties fo:letter-spacing="-0.0006in" style:text-position="8.3% 100%"/>
    </style:style>
    <style:style style:name="T1809" style:parent-style-name="Absatz-Standardschriftart" style:family="text">
      <style:text-properties fo:letter-spacing="-0.002in" style:text-position="8.3% 100%"/>
    </style:style>
    <style:style style:name="T1810" style:parent-style-name="Absatz-Standardschriftart" style:family="text">
      <style:text-properties fo:letter-spacing="-0.0006in" style:text-position="8.3% 100%"/>
    </style:style>
    <style:style style:name="T1811" style:parent-style-name="Absatz-Standardschriftart" style:family="text">
      <style:text-properties fo:letter-spacing="-0.0027in" style:text-position="8.3% 100%"/>
    </style:style>
    <style:style style:name="T1812" style:parent-style-name="Absatz-Standardschriftart" style:family="text">
      <style:text-properties fo:letter-spacing="-0.0006in" style:text-position="8.3% 100%"/>
    </style:style>
    <style:style style:name="T1813" style:parent-style-name="Absatz-Standardschriftart" style:family="text">
      <style:text-properties fo:letter-spacing="-0.002in" style:text-position="8.3% 100%"/>
    </style:style>
    <style:style style:name="T1814" style:parent-style-name="Absatz-Standardschriftart" style:family="text">
      <style:text-properties style:text-position="8.3% 100%"/>
    </style:style>
    <style:style style:name="T1815" style:parent-style-name="Absatz-Standardschriftart" style:family="text">
      <style:text-properties style:font-name="Times New Roman" style:text-position="8.3% 100%"/>
    </style:style>
    <style:style style:name="T1816" style:parent-style-name="Absatz-Standardschriftart" style:family="text">
      <style:text-properties fo:letter-spacing="-0.0006in" fo:font-size="7pt" style:font-size-asian="7pt"/>
    </style:style>
    <style:style style:name="P1817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/>
    </style:style>
    <style:style style:name="T1820" style:parent-style-name="Absatz-Standardschriftart" style:family="text">
      <style:text-properties fo:letter-spacing="-0.0006in" style:text-position="-8.3% 100%" fo:font-size="7pt" style:font-size-asian="7pt"/>
    </style:style>
    <style:style style:name="P1821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25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27in"/>
    </style:style>
    <style:style style:name="P1841" style:parent-style-name="Textkörper" style:family="paragraph">
      <style:paragraph-properties fo:margin-top="0.0187in" fo:margin-left="0.3861in">
        <style:tab-stops/>
      </style:paragraph-properties>
    </style:style>
    <style:style style:name="T1842" style:parent-style-name="Absatz-Standardschriftart" style:family="text">
      <style:text-properties fo:letter-spacing="-0.0006in"/>
    </style:style>
    <style:style style:name="P1843" style:parent-style-name="Textkörper" style:family="paragraph">
      <style:paragraph-properties fo:margin-top="0.0083in" fo:margin-left="0.3861in">
        <style:tab-stops/>
      </style:paragraph-properties>
    </style:style>
    <style:style style:name="T1844" style:parent-style-name="Absatz-Standardschriftart" style:family="text">
      <style:text-properties fo:letter-spacing="-0.0006in"/>
    </style:style>
    <style:style style:name="P1845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P1857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family="paragraph">
      <style:paragraph-properties fo:break-before="column" fo:text-align="end" fo:margin-top="0.0131in" fo:margin-right="0.127in"/>
    </style:style>
    <style:style style:name="T1872" style:parent-style-name="Absatz-Standardschriftart" style:family="text">
      <style:text-properties style:font-name="Arial" fo:letter-spacing="-0.0006in" fo:font-size="7pt" style:font-size-asian="7pt"/>
    </style:style>
    <style:style style:name="P1873" style:parent-style-name="Standard" style:family="paragraph">
      <style:paragraph-properties fo:text-align="end" fo:margin-top="0.0027in" fo:margin-right="0.127in"/>
    </style:style>
    <style:style style:name="T1874" style:parent-style-name="Absatz-Standardschriftart" style:family="text">
      <style:text-properties style:font-name="Arial" fo:letter-spacing="-0.0006in" fo:font-size="7pt" style:font-size-asian="7pt"/>
    </style:style>
    <style:style style:name="P1875" style:parent-style-name="Standard" style:family="paragraph">
      <style:paragraph-properties fo:text-align="end" fo:margin-top="0.0027in" fo:margin-right="0.127in"/>
    </style:style>
    <style:style style:name="T1876" style:parent-style-name="Absatz-Standardschriftart" style:family="text">
      <style:text-properties style:font-name="Arial" fo:letter-spacing="-0.0006in" fo:font-size="7pt" style:font-size-asian="7pt"/>
    </style:style>
    <style:style style:name="P1877" style:parent-style-name="Standard" style:family="paragraph">
      <style:paragraph-properties fo:text-align="end" fo:margin-top="0.0027in" fo:margin-right="0.127in"/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P18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880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81" style:parent-style-name="Standard" style:family="paragraph">
      <style:paragraph-properties fo:text-align="end" fo:margin-right="0.127in"/>
    </style:style>
    <style:style style:name="T18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883" style:parent-style-name="Textkörper" style:family="paragraph">
      <style:paragraph-properties fo:margin-top="0.002in" fo:line-height="0.1083in" fo:margin-left="0.4097in">
        <style:tab-stops>
          <style:tab-stop style:type="left" style:position="7.1361in"/>
        </style:tab-stops>
      </style:paragraph-properties>
    </style:style>
    <style:style style:name="T1884" style:parent-style-name="Absatz-Standardschriftart" style:family="text">
      <style:text-properties fo:letter-spacing="-0.0006in" style:text-position="16.6% 100%"/>
    </style:style>
    <style:style style:name="T1885" style:parent-style-name="Absatz-Standardschriftart" style:family="text">
      <style:text-properties fo:letter-spacing="-0.0013in" style:text-position="16.6% 100%"/>
    </style:style>
    <style:style style:name="T1886" style:parent-style-name="Absatz-Standardschriftart" style:family="text">
      <style:text-properties fo:letter-spacing="-0.0006in" style:text-position="16.6% 100%"/>
    </style:style>
    <style:style style:name="T1887" style:parent-style-name="Absatz-Standardschriftart" style:family="text">
      <style:text-properties fo:letter-spacing="-0.0013in" style:text-position="16.6% 100%"/>
    </style:style>
    <style:style style:name="T1888" style:parent-style-name="Absatz-Standardschriftart" style:family="text">
      <style:text-properties fo:letter-spacing="-0.0006in" style:text-position="16.6% 100%"/>
    </style:style>
    <style:style style:name="T1889" style:parent-style-name="Absatz-Standardschriftart" style:family="text">
      <style:text-properties fo:letter-spacing="-0.0013in" style:text-position="16.6% 100%"/>
    </style:style>
    <style:style style:name="T1890" style:parent-style-name="Absatz-Standardschriftart" style:family="text">
      <style:text-properties fo:letter-spacing="-0.0006in" style:text-position="16.6% 100%"/>
    </style:style>
    <style:style style:name="T1891" style:parent-style-name="Absatz-Standardschriftart" style:family="text">
      <style:text-properties fo:letter-spacing="-0.0013in" style:text-position="16.6% 100%"/>
    </style:style>
    <style:style style:name="T1892" style:parent-style-name="Absatz-Standardschriftart" style:family="text">
      <style:text-properties style:text-position="16.6% 100%"/>
    </style:style>
    <style:style style:name="T1893" style:parent-style-name="Absatz-Standardschriftart" style:family="text">
      <style:text-properties fo:letter-spacing="-0.0013in" style:text-position="16.6% 100%"/>
    </style:style>
    <style:style style:name="T1894" style:parent-style-name="Absatz-Standardschriftart" style:family="text">
      <style:text-properties fo:letter-spacing="-0.0006in" style:text-position="16.6% 100%"/>
    </style:style>
    <style:style style:name="T1895" style:parent-style-name="Absatz-Standardschriftart" style:family="text">
      <style:text-properties fo:letter-spacing="-0.0013in" style:text-position="16.6% 100%"/>
    </style:style>
    <style:style style:name="T1896" style:parent-style-name="Absatz-Standardschriftart" style:family="text">
      <style:text-properties fo:letter-spacing="-0.0006in" style:text-position="16.6% 100%"/>
    </style:style>
    <style:style style:name="T1897" style:parent-style-name="Absatz-Standardschriftart" style:family="text">
      <style:text-properties fo:letter-spacing="-0.0013in" style:text-position="16.6% 100%"/>
    </style:style>
    <style:style style:name="T1898" style:parent-style-name="Absatz-Standardschriftart" style:family="text">
      <style:text-properties fo:letter-spacing="-0.0006in" style:text-position="16.6% 100%"/>
    </style:style>
    <style:style style:name="T1899" style:parent-style-name="Absatz-Standardschriftart" style:family="text">
      <style:text-properties fo:letter-spacing="-0.0013in" style:text-position="16.6% 100%"/>
    </style:style>
    <style:style style:name="T1900" style:parent-style-name="Absatz-Standardschriftart" style:family="text">
      <style:text-properties style:text-position="16.6% 100%"/>
    </style:style>
    <style:style style:name="T1901" style:parent-style-name="Absatz-Standardschriftart" style:family="text">
      <style:text-properties fo:letter-spacing="-0.0013in" style:text-position="16.6% 100%"/>
    </style:style>
    <style:style style:name="T1902" style:parent-style-name="Absatz-Standardschriftart" style:family="text">
      <style:text-properties style:text-position="16.6% 100%"/>
    </style:style>
    <style:style style:name="T1903" style:parent-style-name="Absatz-Standardschriftart" style:family="text">
      <style:text-properties style:font-name="Times New Roman" style:text-position="16.6% 100%"/>
    </style:style>
    <style:style style:name="T1904" style:parent-style-name="Absatz-Standardschriftart" style:family="text">
      <style:text-properties fo:letter-spacing="-0.0006in" fo:font-size="7pt" style:font-size-asian="7pt"/>
    </style:style>
    <style:style style:name="P1905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style:font-name="Times New Roman"/>
    </style:style>
    <style:style style:name="T1927" style:parent-style-name="Absatz-Standardschriftart" style:family="text">
      <style:text-properties fo:letter-spacing="-0.0006in" style:text-position="-8.3% 100%" fo:font-size="7pt" style:font-size-asian="7pt"/>
    </style:style>
    <style:style style:name="P1928" style:parent-style-name="Textkörper" style:family="paragraph">
      <style:paragraph-properties fo:line-height="0.1222in" fo:margin-left="0.4097in">
        <style:tab-stops>
          <style:tab-stop style:type="left" style:position="7.1687in"/>
        </style:tab-stops>
      </style:paragraph-properties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text-position="-25% 100%" fo:font-size="7pt" style:font-size-asian="7pt"/>
    </style:style>
    <style:style style:name="P1943" style:parent-style-name="Überschrift5" style:family="paragraph">
      <style:paragraph-properties fo:margin-top="0.04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004*" fo:start-indent="0in" fo:end-indent="1.527in"/>
          <style:column style:rel-width="3476*" fo:start-indent="1.5277in" fo:end-indent="0in"/>
        </style:columns>
      </style:section-properties>
    </style:style>
    <style:style style:name="P1957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P1993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7pt" style:font-size-asian="7pt"/>
    </style:style>
    <style:style style:name="P1995" style:parent-style-name="Standard" style:family="paragraph">
      <style:paragraph-properties fo:line-height="0.1076in" fo:margin-left="0.568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997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1998" style:parent-style-name="Standard" style:family="paragraph">
      <style:paragraph-properties style:line-height-at-least="0.0138in" fo:margin-left="0.0833in">
        <style:tab-stops/>
      </style:paragraph-properties>
    </style:style>
    <style:style style:name="T19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00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099" style:family="table-column">
      <style:table-column-properties style:column-width="3.4965in" style:use-optimal-column-width="false"/>
    </style:style>
    <style:style style:name="TableColumn2100" style:family="table-column">
      <style:table-column-properties style:column-width="0.9062in" style:use-optimal-column-width="false"/>
    </style:style>
    <style:style style:name="TableColumn2101" style:family="table-column">
      <style:table-column-properties style:column-width="0.875in" style:use-optimal-column-width="false"/>
    </style:style>
    <style:style style:name="TableColumn2102" style:family="table-column">
      <style:table-column-properties style:column-width="0.8437in" style:use-optimal-column-width="false"/>
    </style:style>
    <style:style style:name="TableColumn2103" style:family="table-column">
      <style:table-column-properties style:column-width="0.4062in" style:use-optimal-column-width="false"/>
    </style:style>
    <style:style style:name="TableColumn2104" style:family="table-column">
      <style:table-column-properties style:column-width="0.8541in" style:use-optimal-column-width="false"/>
    </style:style>
    <style:style style:name="TableColumn2105" style:family="table-column">
      <style:table-column-properties style:column-width="0.4166in" style:use-optimal-column-width="false"/>
    </style:style>
    <style:style style:name="Table2098" style:family="table">
      <style:table-properties style:width="7.7986in" fo:margin-left="0.0826in" table:align="left"/>
    </style:style>
    <style:style style:name="TableRow2106" style:family="table-row">
      <style:table-row-properties style:row-height="0.2222in" style:use-optimal-row-height="false"/>
    </style:style>
    <style:style style:name="TableCell21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09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7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1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19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1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1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25" style:family="table-cell">
      <style:table-cell-properties fo:border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127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212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130" style:parent-style-name="Absatz-Standardschriftart" style:family="text">
      <style:text-properties style:font-name="Arial" fo:font-size="7pt" style:font-size-asian="7pt"/>
    </style:style>
    <style:style style:name="TableCell2131" style:family="table-cell">
      <style:table-cell-properties fo:border="0.0138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133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pt" style:font-size-asian="7pt"/>
    </style:style>
    <style:style style:name="T213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136" style:parent-style-name="Absatz-Standardschriftart" style:family="text">
      <style:text-properties style:font-name="Arial" style:text-scale="95%" fo:font-size="7pt" style:font-size-asian="7pt"/>
    </style:style>
    <style:style style:name="P2137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ableCell2139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638in" fo:margin-left="0.1125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6pt" style:font-size-asian="6pt"/>
    </style:style>
    <style:style style:name="T2142" style:parent-style-name="Absatz-Standardschriftart" style:family="text">
      <style:text-properties style:font-name="Arial" fo:font-size="6pt" style:font-size-asian="6pt"/>
    </style:style>
    <style:style style:name="TableCell2143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144" style:parent-style-name="TableParagraph" style:family="paragraph">
      <style:paragraph-properties fo:margin-top="0.0638in" fo:margin-left="0.193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6pt" style:font-size-asian="6pt"/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TableRow2147" style:family="table-row">
      <style:table-row-properties style:row-height="0.309in" style:use-optimal-row-height="false"/>
    </style:style>
    <style:style style:name="TableCell214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2151" style:parent-style-name="Absatz-Standardschriftart" style:family="text">
      <style:text-properties style:font-name="Arial" fo:letter-spacing="-0.0013in" fo:font-size="7pt" style:font-size-asian="7pt"/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2153" style:parent-style-name="Absatz-Standardschriftart" style:family="text">
      <style:text-properties style:font-name="Arial" fo:letter-spacing="-0.0013in" fo:font-size="7pt" style:font-size-asian="7pt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2155" style:parent-style-name="Absatz-Standardschriftart" style:family="text">
      <style:text-properties style:font-name="Times New Roman" fo:letter-spacing="0.0145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ableCell215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P2160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TableCell216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164" style:parent-style-name="Absatz-Standardschriftart" style:family="text">
      <style:text-properties style:font-name="Arial" fo:font-size="7pt" style:font-size-asian="7pt"/>
    </style:style>
    <style:style style:name="T2165" style:parent-style-name="Absatz-Standardschriftart" style:family="text">
      <style:text-properties style:font-name="Arial" fo:letter-spacing="-0.0013in" fo:font-size="7pt" style:font-size-asian="7pt"/>
    </style:style>
    <style:style style:name="T2166" style:parent-style-name="Absatz-Standardschriftart" style:family="text">
      <style:text-properties style:font-name="Arial" fo:letter-spacing="-0.0006in" fo:font-size="7pt" style:font-size-asian="7pt"/>
    </style:style>
    <style:style style:name="T2167" style:parent-style-name="Absatz-Standardschriftart" style:family="text">
      <style:text-properties style:font-name="Arial" fo:letter-spacing="-0.0013in" fo:font-size="7pt" style:font-size-asian="7pt"/>
    </style:style>
    <style:style style:name="T2168" style:parent-style-name="Absatz-Standardschriftart" style:family="text">
      <style:text-properties style:font-name="Arial" fo:font-size="7pt" style:font-size-asian="7pt"/>
    </style:style>
    <style:style style:name="T2169" style:parent-style-name="Absatz-Standardschriftart" style:family="text">
      <style:text-properties style:font-name="Times New Roman" fo:letter-spacing="0.0145in" fo:font-size="7pt" style:font-size-asian="7pt"/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TableCell217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P2174" style:parent-style-name="TableParagraph" style:family="paragraph">
      <style:paragraph-properties fo:text-align="center" fo:margin-top="0.0118in" fo:margin-right="0.0013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TableRow2176" style:family="table-row">
      <style:table-row-properties style:row-height="0.1173in" style:use-optimal-row-height="false"/>
    </style:style>
    <style:style style:name="TableCell217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line-height="0.0868in" fo:margin-left="0.1805in">
        <style:tab-stops/>
      </style:paragraph-properties>
    </style:style>
    <style:style style:name="T2179" style:parent-style-name="Absatz-Standardschriftart" style:family="text">
      <style:text-properties style:font-name="Arial" fo:letter-spacing="-0.0006in" fo:font-size="6pt" style:font-size-asian="6pt"/>
    </style:style>
    <style:style style:name="T2180" style:parent-style-name="Absatz-Standardschriftart" style:family="text">
      <style:text-properties style:font-name="Arial" fo:letter-spacing="-0.0041in" fo:font-size="6pt" style:font-size-asian="6pt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TableCell21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1041in" fo:margin-left="0.309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line-height="0.1041in" fo:margin-left="0.2881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line-height="0.1041in" fo:margin-left="0.3486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Cell21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line-height="0.1041in" fo:margin-left="0.1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Cell21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line-height="0.1041in" fo:margin-left="0.359in">
        <style:tab-stops/>
      </style:paragraph-properties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ableCell219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98" style:parent-style-name="TableParagraph" style:family="paragraph">
      <style:paragraph-properties fo:line-height="0.1041in" fo:margin-left="0.1229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ableRow2200" style:family="table-row">
      <style:table-row-properties style:row-height="0.1166in" style:use-optimal-row-height="false"/>
    </style:style>
    <style:style style:name="TableCell2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line-height="0.0937in" fo:margin-left="0.25in">
        <style:tab-stops/>
      </style:paragraph-properties>
    </style:style>
    <style:style style:name="T2203" style:parent-style-name="Absatz-Standardschriftart" style:family="text">
      <style:text-properties style:font-name="Arial" fo:letter-spacing="-0.0006in" fo:font-size="6pt" style:font-size-asian="6pt"/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T2205" style:parent-style-name="Absatz-Standardschriftart" style:family="text">
      <style:text-properties style:font-name="Arial" fo:letter-spacing="-0.0006in" fo:font-size="6pt" style:font-size-asian="6pt"/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T2207" style:parent-style-name="Absatz-Standardschriftart" style:family="text">
      <style:text-properties style:font-name="Arial" fo:letter-spacing="-0.0006in" fo:font-size="6pt" style:font-size-asian="6pt"/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TableCell2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line-height="0.1104in" fo:margin-right="0.068in"/>
    </style:style>
    <style:style style:name="T2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line-height="0.1104in" fo:margin-right="0.0576in"/>
    </style:style>
    <style:style style:name="T2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line-height="0.1104in" fo:margin-right="0.0472in"/>
    </style:style>
    <style:style style:name="T22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line-height="0.1104in" fo:margin-left="0.1541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ableCell22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end" fo:line-height="0.1104in" fo:margin-right="0.0465in"/>
    </style:style>
    <style:style style:name="T22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5" style:parent-style-name="TableParagraph" style:family="paragraph">
      <style:paragraph-properties fo:line-height="0.1104in" fo:margin-left="0.1229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ableRow2227" style:family="table-row">
      <style:table-row-properties style:row-height="0.1166in" style:use-optimal-row-height="false"/>
    </style:style>
    <style:style style:name="TableCell22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line-height="0.0937in" fo:margin-left="0.25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6pt" style:font-size-asian="6pt"/>
    </style:style>
    <style:style style:name="T2231" style:parent-style-name="Absatz-Standardschriftart" style:family="text">
      <style:text-properties style:font-name="Arial" fo:font-size="6pt" style:font-size-asian="6pt"/>
    </style:style>
    <style:style style:name="T2232" style:parent-style-name="Absatz-Standardschriftart" style:family="text">
      <style:text-properties style:font-name="Arial" fo:letter-spacing="-0.0006in" fo:font-size="6pt" style:font-size-asian="6pt"/>
    </style:style>
    <style:style style:name="T2233" style:parent-style-name="Absatz-Standardschriftart" style:family="text">
      <style:text-properties style:font-name="Arial" fo:font-size="6pt" style:font-size-asian="6pt"/>
    </style:style>
    <style:style style:name="T2234" style:parent-style-name="Absatz-Standardschriftart" style:family="text">
      <style:text-properties style:font-name="Arial" fo:letter-spacing="-0.0006in" fo:font-size="6pt" style:font-size-asian="6pt"/>
    </style:style>
    <style:style style:name="T2235" style:parent-style-name="Absatz-Standardschriftart" style:family="text">
      <style:text-properties style:font-name="Arial" fo:font-size="6pt" style:font-size-asian="6pt"/>
    </style:style>
    <style:style style:name="TableCell2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line-height="0.1104in" fo:margin-left="0.309in">
        <style:tab-stops/>
      </style:paragraph-properties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ableCell2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1104in" fo:margin-left="0.2881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ableCell2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1104in" fo:margin-left="0.3486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ableCell2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104in" fo:margin-left="0.1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ableCell2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104in" fo:margin-left="0.359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ableCell22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2" style:parent-style-name="TableParagraph" style:family="paragraph">
      <style:paragraph-properties fo:line-height="0.1104in" fo:margin-left="0.1229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ableRow2254" style:family="table-row">
      <style:table-row-properties style:row-height="0.1166in" style:use-optimal-row-height="false"/>
    </style:style>
    <style:style style:name="TableCell2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line-height="0.0937in" fo:margin-left="0.1805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6pt" style:font-size-asian="6pt"/>
    </style:style>
    <style:style style:name="T2258" style:parent-style-name="Absatz-Standardschriftart" style:family="text">
      <style:text-properties style:font-name="Arial" fo:letter-spacing="-0.0034in" fo:font-size="6pt" style:font-size-asian="6pt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line-height="0.1104in" fo:margin-left="0.309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7pt" style:font-size-asian="7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1104in" fo:margin-left="0.2881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7pt" style:font-size-asian="7pt"/>
    </style:style>
    <style:style style:name="TableCell22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line-height="0.1104in" fo:margin-left="0.2673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7pt" style:font-size-asian="7pt"/>
    </style:style>
    <style:style style:name="TableCell2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1104in" fo:margin-left="0.1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7pt" style:font-size-asian="7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104in" fo:margin-left="0.2777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7pt" style:font-size-asian="7pt"/>
    </style:style>
    <style:style style:name="TableCell22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76" style:parent-style-name="TableParagraph" style:family="paragraph">
      <style:paragraph-properties fo:line-height="0.1104in" fo:margin-left="0.0687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7pt" style:font-size-asian="7pt"/>
    </style:style>
    <style:style style:name="TableRow2278" style:family="table-row">
      <style:table-row-properties style:row-height="0.1166in" style:use-optimal-row-height="false"/>
    </style:style>
    <style:style style:name="TableCell22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line-height="0.0937in" fo:margin-left="0.25in">
        <style:tab-stops/>
      </style:paragraph-properties>
    </style:style>
    <style:style style:name="T2281" style:parent-style-name="Absatz-Standardschriftart" style:family="text">
      <style:text-properties style:font-name="Arial" fo:letter-spacing="-0.0006in" fo:font-size="6pt" style:font-size-asian="6pt"/>
    </style:style>
    <style:style style:name="T2282" style:parent-style-name="Absatz-Standardschriftart" style:family="text">
      <style:text-properties style:font-name="Arial" fo:font-size="6pt" style:font-size-asian="6pt"/>
    </style:style>
    <style:style style:name="T2283" style:parent-style-name="Absatz-Standardschriftart" style:family="text">
      <style:text-properties style:font-name="Arial" fo:letter-spacing="-0.0006in" fo:font-size="6pt" style:font-size-asian="6pt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T2285" style:parent-style-name="Absatz-Standardschriftart" style:family="text">
      <style:text-properties style:font-name="Arial" fo:letter-spacing="-0.0006in" fo:font-size="6pt" style:font-size-asian="6pt"/>
    </style:style>
    <style:style style:name="T2286" style:parent-style-name="Absatz-Standardschriftart" style:family="text">
      <style:text-properties style:font-name="Arial" fo:font-size="6pt" style:font-size-asian="6pt"/>
    </style:style>
    <style:style style:name="TableCell2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8" style:parent-style-name="TableParagraph" style:family="paragraph">
      <style:paragraph-properties fo:line-height="0.1104in" fo:margin-left="0.309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ableCell2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line-height="0.1104in" fo:margin-left="0.2881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ableCell2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1104in" fo:margin-left="0.2673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ableCell2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line-height="0.1104in" fo:margin-left="0.1in">
        <style:tab-stops/>
      </style:paragraph-properties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ableCell2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104in" fo:margin-left="0.2777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Cell2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3" style:parent-style-name="TableParagraph" style:family="paragraph">
      <style:paragraph-properties fo:line-height="0.1104in" fo:margin-left="0.0687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ableRow2305" style:family="table-row">
      <style:table-row-properties style:row-height="0.1166in" style:use-optimal-row-height="false"/>
    </style:style>
    <style:style style:name="TableCell2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0937in" fo:margin-left="0.25in">
        <style:tab-stops/>
      </style:paragraph-properties>
    </style:style>
    <style:style style:name="T2308" style:parent-style-name="Absatz-Standardschriftart" style:family="text">
      <style:text-properties style:font-name="Arial" fo:letter-spacing="-0.0006in" fo:font-size="6pt" style:font-size-asian="6pt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2310" style:parent-style-name="Absatz-Standardschriftart" style:family="text">
      <style:text-properties style:font-name="Arial" fo:letter-spacing="-0.0006in" fo:font-size="6pt" style:font-size-asian="6pt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2312" style:parent-style-name="Absatz-Standardschriftart" style:family="text">
      <style:text-properties style:font-name="Arial" fo:letter-spacing="-0.0006in" fo:font-size="6pt" style:font-size-asian="6pt"/>
    </style:style>
    <style:style style:name="T2313" style:parent-style-name="Absatz-Standardschriftart" style:family="text">
      <style:text-properties style:font-name="Arial" fo:font-size="6pt" style:font-size-asian="6pt"/>
    </style:style>
    <style:style style:name="TableCell2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1104in" fo:margin-left="0.309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7pt" style:font-size-asian="7pt"/>
    </style:style>
    <style:style style:name="TableCell2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104in" fo:margin-left="0.2881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Cell2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1104in" fo:margin-left="0.3486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7pt" style:font-size-asian="7pt"/>
    </style:style>
    <style:style style:name="TableCell2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4" style:parent-style-name="TableParagraph" style:family="paragraph">
      <style:paragraph-properties fo:line-height="0.1104in" fo:margin-left="0.1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7pt" style:font-size-asian="7pt"/>
    </style:style>
    <style:style style:name="TableCell2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7" style:parent-style-name="TableParagraph" style:family="paragraph">
      <style:paragraph-properties fo:line-height="0.1104in" fo:margin-left="0.359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7pt" style:font-size-asian="7pt"/>
    </style:style>
    <style:style style:name="TableCell2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line-height="0.1104in" fo:margin-left="0.0687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pt" style:font-size-asian="7pt"/>
    </style:style>
    <style:style style:name="TableRow2332" style:family="table-row">
      <style:table-row-properties style:row-height="0.1166in" style:use-optimal-row-height="false"/>
    </style:style>
    <style:style style:name="TableCell23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0937in" fo:margin-left="0.1805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6pt" style:font-size-asian="6pt"/>
    </style:style>
    <style:style style:name="T2336" style:parent-style-name="Absatz-Standardschriftart" style:family="text">
      <style:text-properties style:font-name="Arial" fo:letter-spacing="-0.0062in" fo:font-size="6pt" style:font-size-asian="6pt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ableCell2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line-height="0.1104in" fo:margin-left="0.4444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104in" fo:margin-left="0.4236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Cell2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end" fo:line-height="0.1104in" fo:margin-right="0.0472in"/>
    </style:style>
    <style:style style:name="T2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1104in" fo:margin-left="0.1541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7pt" style:font-size-asian="7pt"/>
    </style:style>
    <style:style style:name="TableCell2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end" fo:line-height="0.1104in" fo:margin-right="0.0465in"/>
    </style:style>
    <style:style style:name="T2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54" style:parent-style-name="TableParagraph" style:family="paragraph">
      <style:paragraph-properties fo:line-height="0.1104in" fo:margin-left="0.1229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ableRow2356" style:family="table-row">
      <style:table-row-properties style:row-height="0.1166in" style:use-optimal-row-height="false"/>
    </style:style>
    <style:style style:name="TableCell23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line-height="0.0937in" fo:margin-left="0.1805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6pt" style:font-size-asian="6pt"/>
    </style:style>
    <style:style style:name="T2360" style:parent-style-name="Absatz-Standardschriftart" style:family="text">
      <style:text-properties style:font-name="Arial" fo:letter-spacing="-0.0034in" fo:font-size="6pt" style:font-size-asian="6pt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ableCell2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104in" fo:margin-left="0.4444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Cell2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line-height="0.1104in" fo:margin-left="0.4236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ableCell2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end" fo:line-height="0.1104in" fo:margin-right="0.0472in"/>
    </style:style>
    <style:style style:name="T2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1104in" fo:margin-left="0.154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Cell2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end" fo:line-height="0.1104in" fo:margin-right="0.0465in"/>
    </style:style>
    <style:style style:name="T23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8" style:parent-style-name="TableParagraph" style:family="paragraph">
      <style:paragraph-properties fo:line-height="0.1104in" fo:margin-left="0.1229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TableRow2380" style:family="table-row">
      <style:table-row-properties style:row-height="0.1166in" style:use-optimal-row-height="false"/>
    </style:style>
    <style:style style:name="TableCell23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2" style:parent-style-name="TableParagraph" style:family="paragraph">
      <style:paragraph-properties fo:line-height="0.0937in" fo:margin-left="0.1805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6pt" style:font-size-asian="6pt"/>
    </style:style>
    <style:style style:name="T2384" style:parent-style-name="Absatz-Standardschriftart" style:family="text">
      <style:text-properties style:font-name="Arial" fo:letter-spacing="-0.0041in" fo:font-size="6pt" style:font-size-asian="6pt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2386" style:parent-style-name="Absatz-Standardschriftart" style:family="text">
      <style:text-properties style:font-name="Arial" fo:letter-spacing="-0.0034in" fo:font-size="6pt" style:font-size-asian="6pt"/>
    </style:style>
    <style:style style:name="T2387" style:parent-style-name="Absatz-Standardschriftart" style:family="text">
      <style:text-properties style:font-name="Arial" fo:letter-spacing="-0.0006in" fo:font-size="6pt" style:font-size-asian="6pt"/>
    </style:style>
    <style:style style:name="T2388" style:parent-style-name="Absatz-Standardschriftart" style:family="text">
      <style:text-properties style:font-name="Arial" fo:letter-spacing="-0.0034in" fo:font-size="6pt" style:font-size-asian="6pt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T2390" style:parent-style-name="Absatz-Standardschriftart" style:family="text">
      <style:text-properties style:font-name="Arial" fo:letter-spacing="-0.0041in" fo:font-size="6pt" style:font-size-asian="6pt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T2392" style:parent-style-name="Absatz-Standardschriftart" style:family="text">
      <style:text-properties style:font-name="Arial" fo:letter-spacing="-0.0034in" fo:font-size="6pt" style:font-size-asian="6pt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T2394" style:parent-style-name="Absatz-Standardschriftart" style:family="text">
      <style:text-properties style:font-name="Arial" fo:letter-spacing="-0.0034in" fo:font-size="6pt" style:font-size-asian="6pt"/>
    </style:style>
    <style:style style:name="T2395" style:parent-style-name="Absatz-Standardschriftart" style:family="text">
      <style:text-properties style:font-name="Arial" fo:letter-spacing="-0.0006in" fo:font-size="6pt" style:font-size-asian="6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line-height="0.1104in" fo:margin-right="0.068in"/>
    </style:style>
    <style:style style:name="T2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line-height="0.1104in" fo:margin-right="0.0576in"/>
    </style:style>
    <style:style style:name="T24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line-height="0.1104in" fo:margin-right="0.0472in"/>
    </style:style>
    <style:style style:name="T2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1104in" fo:margin-left="0.1541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Cell2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end" fo:line-height="0.1104in" fo:margin-right="0.0465in"/>
    </style:style>
    <style:style style:name="T24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line-height="0.1104in" fo:margin-left="0.1229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ableRow2414" style:family="table-row">
      <style:table-row-properties style:row-height="0.1159in" style:use-optimal-row-height="false"/>
    </style:style>
    <style:style style:name="TableCell24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0937in" fo:margin-left="0.1805in">
        <style:tab-stops/>
      </style:paragraph-properties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end" fo:line-height="0.109in" fo:margin-right="0.068in"/>
    </style:style>
    <style:style style:name="T24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line-height="0.109in" fo:margin-right="0.0576in"/>
    </style:style>
    <style:style style:name="T24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09in" fo:margin-right="0.0472in"/>
    </style:style>
    <style:style style:name="T24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09in" fo:margin-left="0.1541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end" fo:line-height="0.109in" fo:margin-right="0.0465in"/>
    </style:style>
    <style:style style:name="T2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34" style:parent-style-name="TableParagraph" style:family="paragraph">
      <style:paragraph-properties fo:line-height="0.109in" fo:margin-left="0.1229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Row2436" style:family="table-row">
      <style:table-row-properties style:row-height="0.1006in" style:use-optimal-row-height="false"/>
    </style:style>
    <style:style style:name="TableCell24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line-height="0.0868in" fo:margin-left="0.1805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6pt" style:font-size-asian="6pt"/>
    </style:style>
    <style:style style:name="T2440" style:parent-style-name="Absatz-Standardschriftart" style:family="text">
      <style:text-properties style:font-name="Arial" fo:letter-spacing="-0.0027in" fo:font-size="6pt" style:font-size-asian="6pt"/>
    </style:style>
    <style:style style:name="T2441" style:parent-style-name="Absatz-Standardschriftart" style:family="text">
      <style:text-properties style:font-name="Arial" fo:letter-spacing="-0.0006in" fo:font-size="6pt" style:font-size-asian="6pt"/>
    </style:style>
    <style:style style:name="T2442" style:parent-style-name="Absatz-Standardschriftart" style:family="text">
      <style:text-properties style:font-name="Arial" fo:letter-spacing="-0.002in" fo:font-size="6pt" style:font-size-asian="6pt"/>
    </style:style>
    <style:style style:name="T2443" style:parent-style-name="Absatz-Standardschriftart" style:family="text">
      <style:text-properties style:font-name="Arial" fo:letter-spacing="-0.0006in" fo:font-size="6pt" style:font-size-asian="6pt"/>
    </style:style>
    <style:style style:name="T2444" style:parent-style-name="Absatz-Standardschriftart" style:family="text">
      <style:text-properties style:font-name="Arial" fo:letter-spacing="-0.002in" fo:font-size="6pt" style:font-size-asian="6pt"/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T2446" style:parent-style-name="Absatz-Standardschriftart" style:family="text">
      <style:text-properties style:font-name="Arial" fo:letter-spacing="-0.002in" fo:font-size="6pt" style:font-size-asian="6pt"/>
    </style:style>
    <style:style style:name="T2447" style:parent-style-name="Absatz-Standardschriftart" style:family="text">
      <style:text-properties style:font-name="Arial" fo:letter-spacing="-0.0006in" fo:font-size="6pt" style:font-size-asian="6pt"/>
    </style:style>
    <style:style style:name="T2448" style:parent-style-name="Absatz-Standardschriftart" style:family="text">
      <style:text-properties style:font-name="Arial" fo:letter-spacing="-0.002in" fo:font-size="6pt" style:font-size-asian="6pt"/>
    </style:style>
    <style:style style:name="T2449" style:parent-style-name="Absatz-Standardschriftart" style:family="text">
      <style:text-properties style:font-name="Arial" fo:font-size="6pt" style:font-size-asian="6pt"/>
    </style:style>
    <style:style style:name="TableCell24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line-height="0.0937in" fo:margin-left="0.2548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7pt" style:font-size-asian="7pt"/>
    </style:style>
    <style:style style:name="TableCell24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line-height="0.0937in" fo:margin-left="0.234in">
        <style:tab-stops/>
      </style:paragraph-properties>
    </style:style>
    <style:style style:name="T2455" style:parent-style-name="Absatz-Standardschriftart" style:family="text">
      <style:text-properties style:font-name="Arial" fo:letter-spacing="-0.0006in" fo:font-size="7pt" style:font-size-asian="7pt"/>
    </style:style>
    <style:style style:name="TableCell24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line-height="0.0937in" fo:margin-left="0.2673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7pt" style:font-size-asian="7pt"/>
    </style:style>
    <style:style style:name="TableCell24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line-height="0.0937in" fo:margin-left="0.1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7pt" style:font-size-asian="7pt"/>
    </style:style>
    <style:style style:name="TableCell24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line-height="0.0937in" fo:margin-left="0.2777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7pt" style:font-size-asian="7pt"/>
    </style:style>
    <style:style style:name="TableCell24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466" style:parent-style-name="TableParagraph" style:family="paragraph">
      <style:paragraph-properties fo:line-height="0.0937in" fo:margin-left="0.0687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7pt" style:font-size-asian="7pt"/>
    </style:style>
    <style:style style:name="P2468" style:parent-style-name="Standard" style:family="paragraph">
      <style:paragraph-properties style:line-height-at-least="0.0138in" fo:margin-left="0.0833in">
        <style:tab-stops/>
      </style:paragraph-properties>
    </style:style>
    <style:style style:name="T24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70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style:font-name="Times New Roman" fo:letter-spacing="-0.0006in"/>
    </style:style>
    <style:style style:name="P2483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485" style:family="table-column">
      <style:table-column-properties style:column-width="6.5069in" style:use-optimal-column-width="false"/>
    </style:style>
    <style:style style:name="TableColumn2486" style:family="table-column">
      <style:table-column-properties style:column-width="1.2916in" style:use-optimal-column-width="false"/>
    </style:style>
    <style:style style:name="Table2484" style:family="table">
      <style:table-properties style:width="7.7986in" fo:margin-left="0.0826in" table:align="left"/>
    </style:style>
    <style:style style:name="TableRow2487" style:family="table-row">
      <style:table-row-properties style:row-height="0.125in" style:use-optimal-row-height="false"/>
    </style:style>
    <style:style style:name="TableCell24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118in" fo:margin-left="0.1805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6pt" style:font-size-asian="6pt"/>
    </style:style>
    <style:style style:name="T2491" style:parent-style-name="Absatz-Standardschriftart" style:family="text">
      <style:text-properties style:font-name="Arial" fo:letter-spacing="-0.0013in" fo:font-size="6pt" style:font-size-asian="6pt"/>
    </style:style>
    <style:style style:name="T2492" style:parent-style-name="Absatz-Standardschriftart" style:family="text">
      <style:text-properties style:font-name="Arial" fo:letter-spacing="-0.0006in" fo:font-size="6pt" style:font-size-asian="6pt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2494" style:parent-style-name="Absatz-Standardschriftart" style:family="text">
      <style:text-properties style:font-name="Arial" fo:letter-spacing="-0.0013in" fo:font-size="6pt" style:font-size-asian="6pt"/>
    </style:style>
    <style:style style:name="T2495" style:parent-style-name="Absatz-Standardschriftart" style:family="text">
      <style:text-properties style:font-name="Arial" fo:letter-spacing="-0.0006in" fo:font-size="6pt" style:font-size-asian="6pt"/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2497" style:parent-style-name="Absatz-Standardschriftart" style:family="text">
      <style:text-properties style:font-name="Arial" fo:letter-spacing="-0.0006in" fo:font-size="6pt" style:font-size-asian="6pt"/>
    </style:style>
    <style:style style:name="T2498" style:parent-style-name="Absatz-Standardschriftart" style:family="text">
      <style:text-properties style:font-name="Arial" fo:font-size="6pt" style:font-size-asian="6pt"/>
    </style:style>
    <style:style style:name="T2499" style:parent-style-name="Absatz-Standardschriftart" style:family="text">
      <style:text-properties style:font-name="Arial" fo:letter-spacing="-0.0013in" fo:font-size="6pt" style:font-size-asian="6pt"/>
    </style:style>
    <style:style style:name="T2500" style:parent-style-name="Absatz-Standardschriftart" style:family="text">
      <style:text-properties style:font-name="Arial" fo:font-size="6pt" style:font-size-asian="6pt"/>
    </style:style>
    <style:style style:name="TableCell25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02" style:parent-style-name="TableParagraph" style:family="paragraph">
      <style:paragraph-properties fo:margin-top="0.002in" fo:line-height="0.1083in" fo:margin-left="0.7305in">
        <style:tab-stops/>
      </style:paragraph-properties>
    </style:style>
    <style:style style:name="T2503" style:parent-style-name="Absatz-Standardschriftart" style:family="text">
      <style:text-properties style:font-name="Arial" fo:font-size="7pt" style:font-size-asian="7pt"/>
    </style:style>
    <style:style style:name="TableRow2504" style:family="table-row">
      <style:table-row-properties style:row-height="0.125in" style:use-optimal-row-height="false"/>
    </style:style>
    <style:style style:name="TableCell2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118in" fo:margin-left="0.1805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6pt" style:font-size-asian="6pt"/>
    </style:style>
    <style:style style:name="T2508" style:parent-style-name="Absatz-Standardschriftart" style:family="text">
      <style:text-properties style:font-name="Arial" fo:letter-spacing="-0.0013in" fo:font-size="6pt" style:font-size-asian="6pt"/>
    </style:style>
    <style:style style:name="T2509" style:parent-style-name="Absatz-Standardschriftart" style:family="text">
      <style:text-properties style:font-name="Arial" fo:letter-spacing="-0.0006in" fo:font-size="6pt" style:font-size-asian="6pt"/>
    </style:style>
    <style:style style:name="T2510" style:parent-style-name="Absatz-Standardschriftart" style:family="text">
      <style:text-properties style:font-name="Arial" fo:font-size="6pt" style:font-size-asian="6pt"/>
    </style:style>
    <style:style style:name="T2511" style:parent-style-name="Absatz-Standardschriftart" style:family="text">
      <style:text-properties style:font-name="Arial" fo:letter-spacing="-0.0013in" fo:font-size="6pt" style:font-size-asian="6pt"/>
    </style:style>
    <style:style style:name="T2512" style:parent-style-name="Absatz-Standardschriftart" style:family="text">
      <style:text-properties style:font-name="Arial" fo:letter-spacing="-0.0006in" fo:font-size="6pt" style:font-size-asian="6pt"/>
    </style:style>
    <style:style style:name="T2513" style:parent-style-name="Absatz-Standardschriftart" style:family="text">
      <style:text-properties style:font-name="Arial" fo:font-size="6pt" style:font-size-asian="6pt"/>
    </style:style>
    <style:style style:name="T2514" style:parent-style-name="Absatz-Standardschriftart" style:family="text">
      <style:text-properties style:font-name="Arial" fo:letter-spacing="-0.0006in" fo:font-size="6pt" style:font-size-asian="6pt"/>
    </style:style>
    <style:style style:name="T2515" style:parent-style-name="Absatz-Standardschriftart" style:family="text">
      <style:text-properties style:font-name="Arial" fo:letter-spacing="-0.0013in" fo:font-size="6pt" style:font-size-asian="6pt"/>
    </style:style>
    <style:style style:name="T2516" style:parent-style-name="Absatz-Standardschriftart" style:family="text">
      <style:text-properties style:font-name="Arial" fo:font-size="6pt" style:font-size-asian="6pt"/>
    </style:style>
    <style:style style:name="TableCell2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02in" fo:line-height="0.1083in" fo:margin-right="0.0333in"/>
    </style:style>
    <style:style style:name="T2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20" style:family="table-row">
      <style:table-row-properties style:row-height="0.125in" style:use-optimal-row-height="false"/>
    </style:style>
    <style:style style:name="TableCell25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118in" fo:margin-left="0.1805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6pt" style:font-size-asian="6pt"/>
    </style:style>
    <style:style style:name="T2524" style:parent-style-name="Absatz-Standardschriftart" style:family="text">
      <style:text-properties style:font-name="Arial" fo:letter-spacing="-0.0027in" fo:font-size="6pt" style:font-size-asian="6pt"/>
    </style:style>
    <style:style style:name="T2525" style:parent-style-name="Absatz-Standardschriftart" style:family="text">
      <style:text-properties style:font-name="Arial" fo:letter-spacing="-0.0006in" fo:font-size="6pt" style:font-size-asian="6pt"/>
    </style:style>
    <style:style style:name="T2526" style:parent-style-name="Absatz-Standardschriftart" style:family="text">
      <style:text-properties style:font-name="Arial" fo:letter-spacing="-0.002in" fo:font-size="6pt" style:font-size-asian="6pt"/>
    </style:style>
    <style:style style:name="T2527" style:parent-style-name="Absatz-Standardschriftart" style:family="text">
      <style:text-properties style:font-name="Arial" fo:letter-spacing="-0.0006in" fo:font-size="6pt" style:font-size-asian="6pt"/>
    </style:style>
    <style:style style:name="T2528" style:parent-style-name="Absatz-Standardschriftart" style:family="text">
      <style:text-properties style:font-name="Arial" fo:letter-spacing="-0.002in" fo:font-size="6pt" style:font-size-asian="6pt"/>
    </style:style>
    <style:style style:name="T2529" style:parent-style-name="Absatz-Standardschriftart" style:family="text">
      <style:text-properties style:font-name="Arial" fo:font-size="6pt" style:font-size-asian="6pt"/>
    </style:style>
    <style:style style:name="T2530" style:parent-style-name="Absatz-Standardschriftart" style:family="text">
      <style:text-properties style:font-name="Arial" fo:letter-spacing="-0.002in" fo:font-size="6pt" style:font-size-asian="6pt"/>
    </style:style>
    <style:style style:name="T2531" style:parent-style-name="Absatz-Standardschriftart" style:family="text">
      <style:text-properties style:font-name="Arial" fo:font-size="6pt" style:font-size-asian="6pt"/>
    </style:style>
    <style:style style:name="T2532" style:parent-style-name="Absatz-Standardschriftart" style:family="text">
      <style:text-properties style:font-name="Arial" fo:letter-spacing="-0.002in" fo:font-size="6pt" style:font-size-asian="6pt"/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2534" style:parent-style-name="Absatz-Standardschriftart" style:family="text">
      <style:text-properties style:font-name="Arial" fo:letter-spacing="-0.002in" fo:font-size="6pt" style:font-size-asian="6pt"/>
    </style:style>
    <style:style style:name="T2535" style:parent-style-name="Absatz-Standardschriftart" style:family="text">
      <style:text-properties style:font-name="Arial" fo:letter-spacing="-0.0006in" fo:font-size="6pt" style:font-size-asian="6pt"/>
    </style:style>
    <style:style style:name="T2536" style:parent-style-name="Absatz-Standardschriftart" style:family="text">
      <style:text-properties style:font-name="Arial" fo:letter-spacing="-0.0027in" fo:font-size="6pt" style:font-size-asian="6pt"/>
    </style:style>
    <style:style style:name="T2537" style:parent-style-name="Absatz-Standardschriftart" style:family="text">
      <style:text-properties style:font-name="Arial" fo:font-size="6pt" style:font-size-asian="6pt"/>
    </style:style>
    <style:style style:name="T2538" style:parent-style-name="Absatz-Standardschriftart" style:family="text">
      <style:text-properties style:font-name="Arial" fo:letter-spacing="-0.002in" fo:font-size="6pt" style:font-size-asian="6pt"/>
    </style:style>
    <style:style style:name="T2539" style:parent-style-name="Absatz-Standardschriftart" style:family="text">
      <style:text-properties style:font-name="Arial" fo:letter-spacing="-0.0006in" fo:font-size="6pt" style:font-size-asian="6pt"/>
    </style:style>
    <style:style style:name="T2540" style:parent-style-name="Absatz-Standardschriftart" style:family="text">
      <style:text-properties style:font-name="Arial" fo:letter-spacing="-0.002in" fo:font-size="6pt" style:font-size-asian="6pt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2542" style:parent-style-name="Absatz-Standardschriftart" style:family="text">
      <style:text-properties style:font-name="Arial" fo:letter-spacing="-0.002in" fo:font-size="6pt" style:font-size-asian="6pt"/>
    </style:style>
    <style:style style:name="T2543" style:parent-style-name="Absatz-Standardschriftart" style:family="text">
      <style:text-properties style:font-name="Arial" fo:font-size="6pt" style:font-size-asian="6pt"/>
    </style:style>
    <style:style style:name="TableCell25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125in" fo:line-height="0.0979in" fo:margin-right="0.0333in"/>
    </style:style>
    <style:style style:name="T2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47" style:family="table-row">
      <style:table-row-properties style:row-height="0.1145in" style:use-optimal-row-height="false"/>
    </style:style>
    <style:style style:name="TableCell25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6pt" style:font-size-asian="6pt"/>
    </style:style>
    <style:style style:name="T2551" style:parent-style-name="Absatz-Standardschriftart" style:family="text">
      <style:text-properties style:font-name="Arial" fo:letter-spacing="-0.0027in" fo:font-size="6pt" style:font-size-asian="6pt"/>
    </style:style>
    <style:style style:name="T2552" style:parent-style-name="Absatz-Standardschriftart" style:family="text">
      <style:text-properties style:font-name="Arial" fo:letter-spacing="-0.0006in" fo:font-size="6pt" style:font-size-asian="6pt"/>
    </style:style>
    <style:style style:name="T2553" style:parent-style-name="Absatz-Standardschriftart" style:family="text">
      <style:text-properties style:font-name="Arial" fo:letter-spacing="-0.002in" fo:font-size="6pt" style:font-size-asian="6pt"/>
    </style:style>
    <style:style style:name="T2554" style:parent-style-name="Absatz-Standardschriftart" style:family="text">
      <style:text-properties style:font-name="Arial" fo:letter-spacing="-0.0006in" fo:font-size="6pt" style:font-size-asian="6pt"/>
    </style:style>
    <style:style style:name="T2555" style:parent-style-name="Absatz-Standardschriftart" style:family="text">
      <style:text-properties style:font-name="Arial" fo:letter-spacing="-0.0027in" fo:font-size="6pt" style:font-size-asian="6pt"/>
    </style:style>
    <style:style style:name="T2556" style:parent-style-name="Absatz-Standardschriftart" style:family="text">
      <style:text-properties style:font-name="Arial" fo:font-size="6pt" style:font-size-asian="6pt"/>
    </style:style>
    <style:style style:name="T2557" style:parent-style-name="Absatz-Standardschriftart" style:family="text">
      <style:text-properties style:font-name="Arial" fo:letter-spacing="-0.002in" fo:font-size="6pt" style:font-size-asian="6pt"/>
    </style:style>
    <style:style style:name="T2558" style:parent-style-name="Absatz-Standardschriftart" style:family="text">
      <style:text-properties style:font-name="Arial" fo:font-size="6pt" style:font-size-asian="6pt"/>
    </style:style>
    <style:style style:name="T2559" style:parent-style-name="Absatz-Standardschriftart" style:family="text">
      <style:text-properties style:font-name="Arial" fo:letter-spacing="-0.0027in" fo:font-size="6pt" style:font-size-asian="6pt"/>
    </style:style>
    <style:style style:name="T2560" style:parent-style-name="Absatz-Standardschriftart" style:family="text">
      <style:text-properties style:font-name="Arial" fo:font-size="6pt" style:font-size-asian="6pt"/>
    </style:style>
    <style:style style:name="T2561" style:parent-style-name="Absatz-Standardschriftart" style:family="text">
      <style:text-properties style:font-name="Arial" fo:letter-spacing="-0.002in" fo:font-size="6pt" style:font-size-asian="6pt"/>
    </style:style>
    <style:style style:name="T2562" style:parent-style-name="Absatz-Standardschriftart" style:family="text">
      <style:text-properties style:font-name="Arial" fo:letter-spacing="-0.0006in" fo:font-size="6pt" style:font-size-asian="6pt"/>
    </style:style>
    <style:style style:name="T2563" style:parent-style-name="Absatz-Standardschriftart" style:family="text">
      <style:text-properties style:font-name="Arial" fo:letter-spacing="-0.002in" fo:font-size="6pt" style:font-size-asian="6pt"/>
    </style:style>
    <style:style style:name="T2564" style:parent-style-name="Absatz-Standardschriftart" style:family="text">
      <style:text-properties style:font-name="Arial" fo:font-size="6pt" style:font-size-asian="6pt"/>
    </style:style>
    <style:style style:name="T2565" style:parent-style-name="Absatz-Standardschriftart" style:family="text">
      <style:text-properties style:font-name="Arial" fo:letter-spacing="-0.0027in" fo:font-size="6pt" style:font-size-asian="6pt"/>
    </style:style>
    <style:style style:name="T2566" style:parent-style-name="Absatz-Standardschriftart" style:family="text">
      <style:text-properties style:font-name="Arial" fo:letter-spacing="-0.0006in" fo:font-size="6pt" style:font-size-asian="6pt"/>
    </style:style>
    <style:style style:name="T2567" style:parent-style-name="Absatz-Standardschriftart" style:family="text">
      <style:text-properties style:font-name="Arial" fo:letter-spacing="-0.002in" fo:font-size="6pt" style:font-size-asian="6pt"/>
    </style:style>
    <style:style style:name="T2568" style:parent-style-name="Absatz-Standardschriftart" style:family="text">
      <style:text-properties style:font-name="Arial" fo:letter-spacing="-0.0006in" fo:font-size="6pt" style:font-size-asian="6pt"/>
    </style:style>
    <style:style style:name="T2569" style:parent-style-name="Absatz-Standardschriftart" style:family="text">
      <style:text-properties style:font-name="Arial" fo:letter-spacing="-0.0027in" fo:font-size="6pt" style:font-size-asian="6pt"/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2571" style:parent-style-name="Absatz-Standardschriftart" style:family="text">
      <style:text-properties style:font-name="Arial" fo:letter-spacing="-0.002in" fo:font-size="6pt" style:font-size-asian="6pt"/>
    </style:style>
    <style:style style:name="T2572" style:parent-style-name="Absatz-Standardschriftart" style:family="text">
      <style:text-properties style:font-name="Arial" fo:letter-spacing="-0.0006in" fo:font-size="6pt" style:font-size-asian="6pt"/>
    </style:style>
    <style:style style:name="T2573" style:parent-style-name="Absatz-Standardschriftart" style:family="text">
      <style:text-properties style:font-name="Arial" fo:letter-spacing="-0.002in" fo:font-size="6pt" style:font-size-asian="6pt"/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2575" style:parent-style-name="Absatz-Standardschriftart" style:family="text">
      <style:text-properties style:font-name="Arial" fo:letter-spacing="-0.0027in" fo:font-size="6pt" style:font-size-asian="6pt"/>
    </style:style>
    <style:style style:name="T2576" style:parent-style-name="Absatz-Standardschriftart" style:family="text">
      <style:text-properties style:font-name="Arial" fo:font-size="6pt" style:font-size-asian="6pt"/>
    </style:style>
    <style:style style:name="TableCell25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78" style:parent-style-name="TableParagraph" style:family="paragraph">
      <style:paragraph-properties fo:text-align="end" fo:line-height="0.1006in" fo:margin-right="0.034in"/>
    </style:style>
    <style:style style:name="T2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80" style:family="table-row">
      <style:table-row-properties style:row-height="0.1041in" style:use-optimal-row-height="false"/>
    </style:style>
    <style:style style:name="TableCell25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2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583" style:parent-style-name="Absatz-Standardschriftart" style:family="text">
      <style:text-properties style:font-name="Arial" fo:letter-spacing="-0.0006in" fo:font-size="6pt" style:font-size-asian="6pt"/>
    </style:style>
    <style:style style:name="T2584" style:parent-style-name="Absatz-Standardschriftart" style:family="text">
      <style:text-properties style:font-name="Arial" fo:letter-spacing="-0.0027in" fo:font-size="6pt" style:font-size-asian="6pt"/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2586" style:parent-style-name="Absatz-Standardschriftart" style:family="text">
      <style:text-properties style:font-name="Arial" fo:letter-spacing="-0.0027in" fo:font-size="6pt" style:font-size-asian="6pt"/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T2588" style:parent-style-name="Absatz-Standardschriftart" style:family="text">
      <style:text-properties style:font-name="Arial" fo:letter-spacing="-0.002in" fo:font-size="6pt" style:font-size-asian="6pt"/>
    </style:style>
    <style:style style:name="T2589" style:parent-style-name="Absatz-Standardschriftart" style:family="text">
      <style:text-properties style:font-name="Arial" fo:font-size="6pt" style:font-size-asian="6pt"/>
    </style:style>
    <style:style style:name="T2590" style:parent-style-name="Absatz-Standardschriftart" style:family="text">
      <style:text-properties style:font-name="Arial" fo:letter-spacing="-0.0027in" fo:font-size="6pt" style:font-size-asian="6pt"/>
    </style:style>
    <style:style style:name="T2591" style:parent-style-name="Absatz-Standardschriftart" style:family="text">
      <style:text-properties style:font-name="Arial" fo:letter-spacing="-0.0006in" fo:font-size="6pt" style:font-size-asian="6pt"/>
    </style:style>
    <style:style style:name="T2592" style:parent-style-name="Absatz-Standardschriftart" style:family="text">
      <style:text-properties style:font-name="Arial" fo:letter-spacing="-0.0027in" fo:font-size="6pt" style:font-size-asian="6pt"/>
    </style:style>
    <style:style style:name="T2593" style:parent-style-name="Absatz-Standardschriftart" style:family="text">
      <style:text-properties style:font-name="Arial" fo:font-size="6pt" style:font-size-asian="6pt"/>
    </style:style>
    <style:style style:name="T2594" style:parent-style-name="Absatz-Standardschriftart" style:family="text">
      <style:text-properties style:font-name="Arial" fo:letter-spacing="-0.002in" fo:font-size="6pt" style:font-size-asian="6pt"/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2596" style:parent-style-name="Absatz-Standardschriftart" style:family="text">
      <style:text-properties style:font-name="Arial" fo:letter-spacing="-0.0027in" fo:font-size="6pt" style:font-size-asian="6pt"/>
    </style:style>
    <style:style style:name="T2597" style:parent-style-name="Absatz-Standardschriftart" style:family="text">
      <style:text-properties style:font-name="Arial" fo:letter-spacing="-0.0006in" fo:font-size="6pt" style:font-size-asian="6pt"/>
    </style:style>
    <style:style style:name="T2598" style:parent-style-name="Absatz-Standardschriftart" style:family="text">
      <style:text-properties style:font-name="Arial" fo:letter-spacing="-0.002in" fo:font-size="6pt" style:font-size-asian="6pt"/>
    </style:style>
    <style:style style:name="T2599" style:parent-style-name="Absatz-Standardschriftart" style:family="text">
      <style:text-properties style:font-name="Arial" fo:font-size="6pt" style:font-size-asian="6pt"/>
    </style:style>
    <style:style style:name="T2600" style:parent-style-name="Absatz-Standardschriftart" style:family="text">
      <style:text-properties style:font-name="Arial" fo:letter-spacing="-0.0027in" fo:font-size="6pt" style:font-size-asian="6pt"/>
    </style:style>
    <style:style style:name="T2601" style:parent-style-name="Absatz-Standardschriftart" style:family="text">
      <style:text-properties style:font-name="Arial" fo:letter-spacing="-0.0006in" fo:font-size="6pt" style:font-size-asian="6pt"/>
    </style:style>
    <style:style style:name="T2602" style:parent-style-name="Absatz-Standardschriftart" style:family="text">
      <style:text-properties style:font-name="Arial" fo:letter-spacing="-0.0027in" fo:font-size="6pt" style:font-size-asian="6pt"/>
    </style:style>
    <style:style style:name="T2603" style:parent-style-name="Absatz-Standardschriftart" style:family="text">
      <style:text-properties style:font-name="Arial" fo:letter-spacing="-0.0006in" fo:font-size="6pt" style:font-size-asian="6pt"/>
    </style:style>
    <style:style style:name="T2604" style:parent-style-name="Absatz-Standardschriftart" style:family="text">
      <style:text-properties style:font-name="Arial" fo:letter-spacing="-0.002in" fo:font-size="6pt" style:font-size-asian="6pt"/>
    </style:style>
    <style:style style:name="T2605" style:parent-style-name="Absatz-Standardschriftart" style:family="text">
      <style:text-properties style:font-name="Arial" fo:letter-spacing="-0.0006in" fo:font-size="6pt" style:font-size-asian="6pt"/>
    </style:style>
    <style:style style:name="T2606" style:parent-style-name="Absatz-Standardschriftart" style:family="text">
      <style:text-properties style:font-name="Arial" fo:letter-spacing="-0.0027in" fo:font-size="6pt" style:font-size-asian="6pt"/>
    </style:style>
    <style:style style:name="T2607" style:parent-style-name="Absatz-Standardschriftart" style:family="text">
      <style:text-properties style:font-name="Arial" fo:font-size="6pt" style:font-size-asian="6pt"/>
    </style:style>
    <style:style style:name="T2608" style:parent-style-name="Absatz-Standardschriftart" style:family="text">
      <style:text-properties style:font-name="Arial" fo:letter-spacing="-0.002in" fo:font-size="6pt" style:font-size-asian="6pt"/>
    </style:style>
    <style:style style:name="T2609" style:parent-style-name="Absatz-Standardschriftart" style:family="text">
      <style:text-properties style:font-name="Arial" fo:font-size="6pt" style:font-size-asian="6pt"/>
    </style:style>
    <style:style style:name="T2610" style:parent-style-name="Absatz-Standardschriftart" style:family="text">
      <style:text-properties style:font-name="Arial" fo:letter-spacing="-0.0027in" fo:font-size="6pt" style:font-size-asian="6pt"/>
    </style:style>
    <style:style style:name="T2611" style:parent-style-name="Absatz-Standardschriftart" style:family="text">
      <style:text-properties style:font-name="Arial" fo:font-size="6pt" style:font-size-asian="6pt"/>
    </style:style>
    <style:style style:name="T2612" style:parent-style-name="Absatz-Standardschriftart" style:family="text">
      <style:text-properties style:font-name="Arial" fo:letter-spacing="-0.0027in" fo:font-size="6pt" style:font-size-asian="6pt"/>
    </style:style>
    <style:style style:name="T2613" style:parent-style-name="Absatz-Standardschriftart" style:family="text">
      <style:text-properties style:font-name="Arial" fo:font-size="6pt" style:font-size-asian="6pt"/>
    </style:style>
    <style:style style:name="TableCell26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15" style:parent-style-name="TableParagraph" style:family="paragraph">
      <style:paragraph-properties fo:text-align="end" fo:line-height="0.0902in" fo:margin-right="0.0229in"/>
    </style:style>
    <style:style style:name="T2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17" style:family="table-row">
      <style:table-row-properties style:row-height="0.2083in" style:use-optimal-row-height="false"/>
    </style:style>
    <style:style style:name="TableCell26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6pt" style:font-size-asian="6pt"/>
    </style:style>
    <style:style style:name="T2621" style:parent-style-name="Absatz-Standardschriftart" style:family="text">
      <style:text-properties style:font-name="Arial" fo:letter-spacing="-0.0027in" fo:font-size="6pt" style:font-size-asian="6pt"/>
    </style:style>
    <style:style style:name="T2622" style:parent-style-name="Absatz-Standardschriftart" style:family="text">
      <style:text-properties style:font-name="Arial" fo:font-size="6pt" style:font-size-asian="6pt"/>
    </style:style>
    <style:style style:name="T2623" style:parent-style-name="Absatz-Standardschriftart" style:family="text">
      <style:text-properties style:font-name="Arial" fo:letter-spacing="-0.002in" fo:font-size="6pt" style:font-size-asian="6pt"/>
    </style:style>
    <style:style style:name="T2624" style:parent-style-name="Absatz-Standardschriftart" style:family="text">
      <style:text-properties style:font-name="Arial" fo:letter-spacing="-0.0006in" fo:font-size="6pt" style:font-size-asian="6pt"/>
    </style:style>
    <style:style style:name="T2625" style:parent-style-name="Absatz-Standardschriftart" style:family="text">
      <style:text-properties style:font-name="Arial" fo:letter-spacing="-0.002in" fo:font-size="6pt" style:font-size-asian="6pt"/>
    </style:style>
    <style:style style:name="T2626" style:parent-style-name="Absatz-Standardschriftart" style:family="text">
      <style:text-properties style:font-name="Arial" fo:letter-spacing="-0.0006in" fo:font-size="6pt" style:font-size-asian="6pt"/>
    </style:style>
    <style:style style:name="T2627" style:parent-style-name="Absatz-Standardschriftart" style:family="text">
      <style:text-properties style:font-name="Arial" fo:letter-spacing="-0.002in" fo:font-size="6pt" style:font-size-asian="6pt"/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2629" style:parent-style-name="Absatz-Standardschriftart" style:family="text">
      <style:text-properties style:font-name="Arial" fo:letter-spacing="-0.0027in" fo:font-size="6pt" style:font-size-asian="6pt"/>
    </style:style>
    <style:style style:name="T2630" style:parent-style-name="Absatz-Standardschriftart" style:family="text">
      <style:text-properties style:font-name="Arial" fo:font-size="6pt" style:font-size-asian="6pt"/>
    </style:style>
    <style:style style:name="T2631" style:parent-style-name="Absatz-Standardschriftart" style:family="text">
      <style:text-properties style:font-name="Arial" fo:letter-spacing="-0.002in" fo:font-size="6pt" style:font-size-asian="6pt"/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2633" style:parent-style-name="Absatz-Standardschriftart" style:family="text">
      <style:text-properties style:font-name="Arial" fo:letter-spacing="-0.002in" fo:font-size="6pt" style:font-size-asian="6pt"/>
    </style:style>
    <style:style style:name="T2634" style:parent-style-name="Absatz-Standardschriftart" style:family="text">
      <style:text-properties style:font-name="Arial" fo:letter-spacing="-0.0006in" fo:font-size="6pt" style:font-size-asian="6pt"/>
    </style:style>
    <style:style style:name="T2635" style:parent-style-name="Absatz-Standardschriftart" style:family="text">
      <style:text-properties style:font-name="Arial" fo:letter-spacing="-0.002in" fo:font-size="6pt" style:font-size-asian="6pt"/>
    </style:style>
    <style:style style:name="T2636" style:parent-style-name="Absatz-Standardschriftart" style:family="text">
      <style:text-properties style:font-name="Arial" fo:letter-spacing="-0.0006in" fo:font-size="6pt" style:font-size-asian="6pt"/>
    </style:style>
    <style:style style:name="T2637" style:parent-style-name="Absatz-Standardschriftart" style:family="text">
      <style:text-properties style:font-name="Arial" fo:letter-spacing="-0.0027in" fo:font-size="6pt" style:font-size-asian="6pt"/>
    </style:style>
    <style:style style:name="T2638" style:parent-style-name="Absatz-Standardschriftart" style:family="text">
      <style:text-properties style:font-name="Arial" fo:font-size="6pt" style:font-size-asian="6pt"/>
    </style:style>
    <style:style style:name="T2639" style:parent-style-name="Absatz-Standardschriftart" style:family="text">
      <style:text-properties style:font-name="Arial" fo:letter-spacing="-0.002in" fo:font-size="6pt" style:font-size-asian="6pt"/>
    </style:style>
    <style:style style:name="T2640" style:parent-style-name="Absatz-Standardschriftart" style:family="text">
      <style:text-properties style:font-name="Arial" fo:letter-spacing="-0.0006in" fo:font-size="6pt" style:font-size-asian="6pt"/>
    </style:style>
    <style:style style:name="T2641" style:parent-style-name="Absatz-Standardschriftart" style:family="text">
      <style:text-properties style:font-name="Arial" fo:letter-spacing="-0.002in" fo:font-size="6pt" style:font-size-asian="6pt"/>
    </style:style>
    <style:style style:name="T2642" style:parent-style-name="Absatz-Standardschriftart" style:family="text">
      <style:text-properties style:font-name="Arial" fo:letter-spacing="-0.0006in" fo:font-size="6pt" style:font-size-asian="6pt"/>
    </style:style>
    <style:style style:name="T2643" style:parent-style-name="Absatz-Standardschriftart" style:family="text">
      <style:text-properties style:font-name="Arial" fo:letter-spacing="-0.002in" fo:font-size="6pt" style:font-size-asian="6pt"/>
    </style:style>
    <style:style style:name="T2644" style:parent-style-name="Absatz-Standardschriftart" style:family="text">
      <style:text-properties style:font-name="Arial" fo:letter-spacing="-0.0006in" fo:font-size="6pt" style:font-size-asian="6pt"/>
    </style:style>
    <style:style style:name="T2645" style:parent-style-name="Absatz-Standardschriftart" style:family="text">
      <style:text-properties style:font-name="Arial" fo:letter-spacing="-0.002in" fo:font-size="6pt" style:font-size-asian="6pt"/>
    </style:style>
    <style:style style:name="T2646" style:parent-style-name="Absatz-Standardschriftart" style:family="text">
      <style:text-properties style:font-name="Arial" fo:font-size="6pt" style:font-size-asian="6pt"/>
    </style:style>
    <style:style style:name="T2647" style:parent-style-name="Absatz-Standardschriftart" style:family="text">
      <style:text-properties style:font-name="Arial" fo:letter-spacing="-0.0027in" fo:font-size="6pt" style:font-size-asian="6pt"/>
    </style:style>
    <style:style style:name="T2648" style:parent-style-name="Absatz-Standardschriftart" style:family="text">
      <style:text-properties style:font-name="Arial" fo:font-size="6pt" style:font-size-asian="6pt"/>
    </style:style>
    <style:style style:name="T2649" style:parent-style-name="Absatz-Standardschriftart" style:family="text">
      <style:text-properties style:font-name="Times New Roman" fo:letter-spacing="0.0201in" fo:font-size="6pt" style:font-size-asian="6pt"/>
    </style:style>
    <style:style style:name="T2650" style:parent-style-name="Absatz-Standardschriftart" style:family="text">
      <style:text-properties style:font-name="Arial" fo:font-size="6pt" style:font-size-asian="6pt"/>
    </style:style>
    <style:style style:name="T2651" style:parent-style-name="Absatz-Standardschriftart" style:family="text">
      <style:text-properties style:font-name="Arial" fo:letter-spacing="-0.002in" fo:font-size="6pt" style:font-size-asian="6pt"/>
    </style:style>
    <style:style style:name="T2652" style:parent-style-name="Absatz-Standardschriftart" style:family="text">
      <style:text-properties style:font-name="Arial" fo:font-size="6pt" style:font-size-asian="6pt"/>
    </style:style>
    <style:style style:name="T2653" style:parent-style-name="Absatz-Standardschriftart" style:family="text">
      <style:text-properties style:font-name="Arial" fo:letter-spacing="-0.002in" fo:font-size="6pt" style:font-size-asian="6pt"/>
    </style:style>
    <style:style style:name="T2654" style:parent-style-name="Absatz-Standardschriftart" style:family="text">
      <style:text-properties style:font-name="Arial" fo:font-size="6pt" style:font-size-asian="6pt"/>
    </style:style>
    <style:style style:name="T2655" style:parent-style-name="Absatz-Standardschriftart" style:family="text">
      <style:text-properties style:font-name="Arial" fo:letter-spacing="-0.002in" fo:font-size="6pt" style:font-size-asian="6pt"/>
    </style:style>
    <style:style style:name="T2656" style:parent-style-name="Absatz-Standardschriftart" style:family="text">
      <style:text-properties style:font-name="Arial" fo:font-size="6pt" style:font-size-asian="6pt"/>
    </style:style>
    <style:style style:name="TableCell26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659" style:parent-style-name="TableParagraph" style:family="paragraph">
      <style:paragraph-properties fo:text-align="end" fo:line-height="0.0979in" fo:margin-right="0.0333in"/>
    </style:style>
    <style:style style:name="T26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61" style:family="table-row">
      <style:table-row-properties style:row-height="0.125in" style:use-optimal-row-height="false"/>
    </style:style>
    <style:style style:name="TableCell2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Arial" fo:letter-spacing="-0.002in" fo:font-size="6pt" style:font-size-asian="6pt"/>
    </style:style>
    <style:style style:name="T2666" style:parent-style-name="Absatz-Standardschriftart" style:family="text">
      <style:text-properties style:font-name="Arial" fo:letter-spacing="-0.0006in" fo:font-size="6pt" style:font-size-asian="6pt"/>
    </style:style>
    <style:style style:name="T2667" style:parent-style-name="Absatz-Standardschriftart" style:family="text">
      <style:text-properties style:font-name="Arial" fo:letter-spacing="-0.002in" fo:font-size="6pt" style:font-size-asian="6pt"/>
    </style:style>
    <style:style style:name="T2668" style:parent-style-name="Absatz-Standardschriftart" style:family="text">
      <style:text-properties style:font-name="Arial" fo:letter-spacing="-0.0006in" fo:font-size="6pt" style:font-size-asian="6pt"/>
    </style:style>
    <style:style style:name="T2669" style:parent-style-name="Absatz-Standardschriftart" style:family="text">
      <style:text-properties style:font-name="Arial" fo:letter-spacing="-0.002in" fo:font-size="6pt" style:font-size-asian="6pt"/>
    </style:style>
    <style:style style:name="T2670" style:parent-style-name="Absatz-Standardschriftart" style:family="text">
      <style:text-properties style:font-name="Arial" fo:letter-spacing="-0.0006in" fo:font-size="6pt" style:font-size-asian="6pt"/>
    </style:style>
    <style:style style:name="T2671" style:parent-style-name="Absatz-Standardschriftart" style:family="text">
      <style:text-properties style:font-name="Arial" fo:letter-spacing="-0.002in" fo:font-size="6pt" style:font-size-asian="6pt"/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2673" style:parent-style-name="Absatz-Standardschriftart" style:family="text">
      <style:text-properties style:font-name="Arial" fo:letter-spacing="-0.002in" fo:font-size="6pt" style:font-size-asian="6pt"/>
    </style:style>
    <style:style style:name="T2674" style:parent-style-name="Absatz-Standardschriftart" style:family="text">
      <style:text-properties style:font-name="Arial" fo:font-size="6pt" style:font-size-asian="6pt"/>
    </style:style>
    <style:style style:name="T2675" style:parent-style-name="Absatz-Standardschriftart" style:family="text">
      <style:text-properties style:font-name="Arial" fo:letter-spacing="-0.002in" fo:font-size="6pt" style:font-size-asian="6pt"/>
    </style:style>
    <style:style style:name="T2676" style:parent-style-name="Absatz-Standardschriftart" style:family="text">
      <style:text-properties style:font-name="Arial" fo:letter-spacing="-0.0006in" fo:font-size="6pt" style:font-size-asian="6pt"/>
    </style:style>
    <style:style style:name="T2677" style:parent-style-name="Absatz-Standardschriftart" style:family="text">
      <style:text-properties style:font-name="Arial" fo:letter-spacing="-0.0013in" fo:font-size="6pt" style:font-size-asian="6pt"/>
    </style:style>
    <style:style style:name="T2678" style:parent-style-name="Absatz-Standardschriftart" style:family="text">
      <style:text-properties style:font-name="Arial" fo:letter-spacing="-0.0006in" fo:font-size="6pt" style:font-size-asian="6pt"/>
    </style:style>
    <style:style style:name="T2679" style:parent-style-name="Absatz-Standardschriftart" style:family="text">
      <style:text-properties style:font-name="Arial" fo:letter-spacing="-0.002in" fo:font-size="6pt" style:font-size-asian="6pt"/>
    </style:style>
    <style:style style:name="T2680" style:parent-style-name="Absatz-Standardschriftart" style:family="text">
      <style:text-properties style:font-name="Arial" fo:letter-spacing="-0.0006in" fo:font-size="6pt" style:font-size-asian="6pt"/>
    </style:style>
    <style:style style:name="T2681" style:parent-style-name="Absatz-Standardschriftart" style:family="text">
      <style:text-properties style:font-name="Arial" fo:letter-spacing="-0.002in" fo:font-size="6pt" style:font-size-asian="6pt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ableCell26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4" style:parent-style-name="TableParagraph" style:family="paragraph">
      <style:paragraph-properties fo:margin-top="0.0125in" fo:line-height="0.0979in" fo:margin-left="0.7305in">
        <style:tab-stops/>
      </style:paragraph-properties>
    </style:style>
    <style:style style:name="T2685" style:parent-style-name="Absatz-Standardschriftart" style:family="text">
      <style:text-properties style:font-name="Arial" fo:font-size="7pt" style:font-size-asian="7pt"/>
    </style:style>
    <style:style style:name="TableRow2686" style:family="table-row">
      <style:table-row-properties style:row-height="0.125in" style:use-optimal-row-height="false"/>
    </style:style>
    <style:style style:name="TableCell26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Arial" fo:letter-spacing="-0.0013in" fo:font-size="6pt" style:font-size-asian="6pt"/>
    </style:style>
    <style:style style:name="T2691" style:parent-style-name="Absatz-Standardschriftart" style:family="text">
      <style:text-properties style:font-name="Arial" fo:letter-spacing="-0.0006in" fo:font-size="6pt" style:font-size-asian="6pt"/>
    </style:style>
    <style:style style:name="T2692" style:parent-style-name="Absatz-Standardschriftart" style:family="text">
      <style:text-properties style:font-name="Arial" fo:letter-spacing="-0.0013in" fo:font-size="6pt" style:font-size-asian="6pt"/>
    </style:style>
    <style:style style:name="T2693" style:parent-style-name="Absatz-Standardschriftart" style:family="text">
      <style:text-properties style:font-name="Arial" fo:letter-spacing="-0.0006in" fo:font-size="6pt" style:font-size-asian="6pt"/>
    </style:style>
    <style:style style:name="T2694" style:parent-style-name="Absatz-Standardschriftart" style:family="text">
      <style:text-properties style:font-name="Arial" fo:letter-spacing="-0.0013in" fo:font-size="6pt" style:font-size-asian="6pt"/>
    </style:style>
    <style:style style:name="T2695" style:parent-style-name="Absatz-Standardschriftart" style:family="text">
      <style:text-properties style:font-name="Arial" fo:font-size="6pt" style:font-size-asian="6pt"/>
    </style:style>
    <style:style style:name="T2696" style:parent-style-name="Absatz-Standardschriftart" style:family="text">
      <style:text-properties style:font-name="Arial" fo:letter-spacing="-0.0013in" fo:font-size="6pt" style:font-size-asian="6pt"/>
    </style:style>
    <style:style style:name="T2697" style:parent-style-name="Absatz-Standardschriftart" style:family="text">
      <style:text-properties style:font-name="Arial" fo:font-size="6pt" style:font-size-asian="6pt"/>
    </style:style>
    <style:style style:name="T2698" style:parent-style-name="Absatz-Standardschriftart" style:family="text">
      <style:text-properties style:font-name="Arial" fo:letter-spacing="-0.0013in" fo:font-size="6pt" style:font-size-asian="6pt"/>
    </style:style>
    <style:style style:name="T2699" style:parent-style-name="Absatz-Standardschriftart" style:family="text">
      <style:text-properties style:font-name="Arial" fo:letter-spacing="-0.0006in" fo:font-size="6pt" style:font-size-asian="6pt"/>
    </style:style>
    <style:style style:name="T2700" style:parent-style-name="Absatz-Standardschriftart" style:family="text">
      <style:text-properties style:font-name="Arial" fo:letter-spacing="-0.0013in" fo:font-size="6pt" style:font-size-asian="6pt"/>
    </style:style>
    <style:style style:name="T2701" style:parent-style-name="Absatz-Standardschriftart" style:family="text">
      <style:text-properties style:font-name="Arial" fo:letter-spacing="-0.0006in" fo:font-size="6pt" style:font-size-asian="6pt"/>
    </style:style>
    <style:style style:name="T2702" style:parent-style-name="Absatz-Standardschriftart" style:family="text">
      <style:text-properties style:font-name="Arial" fo:font-size="6pt" style:font-size-asian="6pt"/>
    </style:style>
    <style:style style:name="TableCell27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04" style:parent-style-name="TableParagraph" style:family="paragraph">
      <style:paragraph-properties fo:margin-top="0.0125in" fo:line-height="0.0979in" fo:margin-left="0.6923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7pt" style:font-size-asian="7pt"/>
    </style:style>
    <style:style style:name="TableRow2706" style:family="table-row">
      <style:table-row-properties style:row-height="0.125in" style:use-optimal-row-height="false"/>
    </style:style>
    <style:style style:name="TableCell27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118in" fo:margin-left="0.1805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6pt" style:font-size-asian="6pt"/>
    </style:style>
    <style:style style:name="T2710" style:parent-style-name="Absatz-Standardschriftart" style:family="text">
      <style:text-properties style:font-name="Arial" fo:letter-spacing="-0.002in" fo:font-size="6pt" style:font-size-asian="6pt"/>
    </style:style>
    <style:style style:name="T2711" style:parent-style-name="Absatz-Standardschriftart" style:family="text">
      <style:text-properties style:font-name="Arial" fo:letter-spacing="-0.0006in" fo:font-size="6pt" style:font-size-asian="6pt"/>
    </style:style>
    <style:style style:name="T2712" style:parent-style-name="Absatz-Standardschriftart" style:family="text">
      <style:text-properties style:font-name="Arial" fo:letter-spacing="-0.002in" fo:font-size="6pt" style:font-size-asian="6pt"/>
    </style:style>
    <style:style style:name="T2713" style:parent-style-name="Absatz-Standardschriftart" style:family="text">
      <style:text-properties style:font-name="Arial" fo:letter-spacing="-0.0006in" fo:font-size="6pt" style:font-size-asian="6pt"/>
    </style:style>
    <style:style style:name="T2714" style:parent-style-name="Absatz-Standardschriftart" style:family="text">
      <style:text-properties style:font-name="Arial" fo:letter-spacing="-0.002in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Arial" fo:letter-spacing="-0.002in" fo:font-size="6pt" style:font-size-asian="6pt"/>
    </style:style>
    <style:style style:name="T2717" style:parent-style-name="Absatz-Standardschriftart" style:family="text">
      <style:text-properties style:font-name="Arial" fo:letter-spacing="-0.0006in" fo:font-size="6pt" style:font-size-asian="6pt"/>
    </style:style>
    <style:style style:name="T2718" style:parent-style-name="Absatz-Standardschriftart" style:family="text">
      <style:text-properties style:font-name="Arial" fo:letter-spacing="-0.0013in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Arial" fo:letter-spacing="-0.002in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2in" fo:font-size="6pt" style:font-size-asian="6pt"/>
    </style:style>
    <style:style style:name="T2723" style:parent-style-name="Absatz-Standardschriftart" style:family="text">
      <style:text-properties style:font-name="Arial" fo:font-size="6pt" style:font-size-asian="6pt"/>
    </style:style>
    <style:style style:name="T2724" style:parent-style-name="Absatz-Standardschriftart" style:family="text">
      <style:text-properties style:font-name="Arial" fo:letter-spacing="-0.002in" fo:font-size="6pt" style:font-size-asian="6pt"/>
    </style:style>
    <style:style style:name="T2725" style:parent-style-name="Absatz-Standardschriftart" style:family="text">
      <style:text-properties style:font-name="Arial" fo:letter-spacing="-0.0006in" fo:font-size="6pt" style:font-size-asian="6pt"/>
    </style:style>
    <style:style style:name="T2726" style:parent-style-name="Absatz-Standardschriftart" style:family="text">
      <style:text-properties style:font-name="Arial" fo:letter-spacing="-0.002in" fo:font-size="6pt" style:font-size-asian="6pt"/>
    </style:style>
    <style:style style:name="T2727" style:parent-style-name="Absatz-Standardschriftart" style:family="text">
      <style:text-properties style:font-name="Arial" fo:font-size="6pt" style:font-size-asian="6pt"/>
    </style:style>
    <style:style style:name="T2728" style:parent-style-name="Absatz-Standardschriftart" style:family="text">
      <style:text-properties style:font-name="Arial" fo:letter-spacing="-0.002in" fo:font-size="6pt" style:font-size-asian="6pt"/>
    </style:style>
    <style:style style:name="T2729" style:parent-style-name="Absatz-Standardschriftart" style:family="text">
      <style:text-properties style:font-name="Arial" fo:font-size="6pt" style:font-size-asian="6pt"/>
    </style:style>
    <style:style style:name="T2730" style:parent-style-name="Absatz-Standardschriftart" style:family="text">
      <style:text-properties style:font-name="Arial" fo:letter-spacing="-0.0013in" fo:font-size="6pt" style:font-size-asian="6pt"/>
    </style:style>
    <style:style style:name="T2731" style:parent-style-name="Absatz-Standardschriftart" style:family="text">
      <style:text-properties style:font-name="Arial" fo:letter-spacing="-0.0006in" fo:font-size="6pt" style:font-size-asian="6pt"/>
    </style:style>
    <style:style style:name="T2732" style:parent-style-name="Absatz-Standardschriftart" style:family="text">
      <style:text-properties style:font-name="Arial" fo:letter-spacing="-0.002in" fo:font-size="6pt" style:font-size-asian="6pt"/>
    </style:style>
    <style:style style:name="T2733" style:parent-style-name="Absatz-Standardschriftart" style:family="text">
      <style:text-properties style:font-name="Arial" fo:letter-spacing="-0.0006in" fo:font-size="6pt" style:font-size-asian="6pt"/>
    </style:style>
    <style:style style:name="T2734" style:parent-style-name="Absatz-Standardschriftart" style:family="text">
      <style:text-properties style:font-name="Arial" fo:letter-spacing="-0.002in" fo:font-size="6pt" style:font-size-asian="6pt"/>
    </style:style>
    <style:style style:name="T2735" style:parent-style-name="Absatz-Standardschriftart" style:family="text">
      <style:text-properties style:font-name="Arial" fo:font-size="6pt" style:font-size-asian="6pt"/>
    </style:style>
    <style:style style:name="T2736" style:parent-style-name="Absatz-Standardschriftart" style:family="text">
      <style:text-properties style:font-name="Arial" fo:letter-spacing="-0.002in" fo:font-size="6pt" style:font-size-asian="6pt"/>
    </style:style>
    <style:style style:name="T2737" style:parent-style-name="Absatz-Standardschriftart" style:family="text">
      <style:text-properties style:font-name="Arial" fo:font-size="6pt" style:font-size-asian="6pt"/>
    </style:style>
    <style:style style:name="TableCell27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125in" fo:line-height="0.0979in" fo:margin-right="0.0333in"/>
    </style:style>
    <style:style style:name="T2740" style:parent-style-name="Absatz-Standardschriftart" style:family="text">
      <style:text-properties style:font-name="Arial" fo:letter-spacing="-0.0006in" fo:font-size="7pt" style:font-size-asian="7pt"/>
    </style:style>
    <style:style style:name="P274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742" style:parent-style-name="Überschrift4" style:family="paragraph">
      <style:paragraph-properties fo:text-align="center" fo:margin-right="0.0159in"/>
    </style:style>
    <style:style style:name="TableColumn2744" style:family="table-column">
      <style:table-column-properties style:column-width="3.4965in" style:use-optimal-column-width="false"/>
    </style:style>
    <style:style style:name="TableColumn2745" style:family="table-column">
      <style:table-column-properties style:column-width="0.9062in" style:use-optimal-column-width="false"/>
    </style:style>
    <style:style style:name="TableColumn2746" style:family="table-column">
      <style:table-column-properties style:column-width="0.875in" style:use-optimal-column-width="false"/>
    </style:style>
    <style:style style:name="TableColumn2747" style:family="table-column">
      <style:table-column-properties style:column-width="0.8958in" style:use-optimal-column-width="false"/>
    </style:style>
    <style:style style:name="TableColumn2748" style:family="table-column">
      <style:table-column-properties style:column-width="0.3437in" style:use-optimal-column-width="false"/>
    </style:style>
    <style:style style:name="TableColumn2749" style:family="table-column">
      <style:table-column-properties style:column-width="0.875in" style:use-optimal-column-width="false"/>
    </style:style>
    <style:style style:name="TableColumn2750" style:family="table-column">
      <style:table-column-properties style:column-width="0.4062in" style:use-optimal-column-width="false"/>
    </style:style>
    <style:style style:name="Table2743" style:family="table">
      <style:table-properties style:width="7.7986in" fo:margin-left="0in" table:align="left"/>
    </style:style>
    <style:style style:name="TableRow2751" style:family="table-row">
      <style:table-row-properties style:row-height="0.118in" style:use-optimal-row-height="false"/>
    </style:style>
    <style:style style:name="TableCell27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7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3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7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7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7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69" style:family="table-cell">
      <style:table-cell-properties fo:border="0.0138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7pt" style:font-size-asian="7pt"/>
    </style:style>
    <style:style style:name="T2772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773" style:parent-style-name="Absatz-Standardschriftart" style:family="text">
      <style:text-properties style:font-name="Arial" fo:font-size="7pt" style:font-size-asian="7pt"/>
    </style:style>
    <style:style style:name="TableCell2774" style:family="table-cell">
      <style:table-cell-properties fo:border="0.0138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7pt" style:font-size-asian="7pt"/>
    </style:style>
    <style:style style:name="T277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778" style:parent-style-name="Absatz-Standardschriftart" style:family="text">
      <style:text-properties style:font-name="Arial" style:text-scale="95%" fo:font-size="7pt" style:font-size-asian="7pt"/>
    </style:style>
    <style:style style:name="P2779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780" style:parent-style-name="Absatz-Standardschriftart" style:family="text">
      <style:text-properties style:font-name="Arial" fo:font-size="7pt" style:font-size-asian="7pt"/>
    </style:style>
    <style:style style:name="TableCell2781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118in" fo:margin-left="0.0812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6pt" style:font-size-asian="6pt"/>
    </style:style>
    <style:style style:name="T2784" style:parent-style-name="Absatz-Standardschriftart" style:family="text">
      <style:text-properties style:font-name="Arial" fo:font-size="6pt" style:font-size-asian="6pt"/>
    </style:style>
    <style:style style:name="TableCell2785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786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6pt" style:font-size-asian="6pt"/>
    </style:style>
    <style:style style:name="T2788" style:parent-style-name="Absatz-Standardschriftart" style:family="text">
      <style:text-properties style:font-name="Arial" fo:font-size="6pt" style:font-size-asian="6pt"/>
    </style:style>
    <style:style style:name="T2789" style:parent-style-name="Absatz-Standardschriftart" style:family="text">
      <style:text-properties style:font-name="Arial" fo:letter-spacing="-0.0048in" fo:font-size="6pt" style:font-size-asian="6pt"/>
    </style:style>
    <style:style style:name="T2790" style:parent-style-name="Absatz-Standardschriftart" style:family="text">
      <style:text-properties style:font-name="Arial" fo:font-size="6pt" style:font-size-asian="6pt"/>
    </style:style>
    <style:style style:name="T2791" style:parent-style-name="Absatz-Standardschriftart" style:family="text">
      <style:text-properties style:font-name="Arial" fo:letter-spacing="-0.0041in" fo:font-size="6pt" style:font-size-asian="6pt"/>
    </style:style>
    <style:style style:name="T2792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793" style:parent-style-name="Absatz-Standardschriftart" style:family="text">
      <style:text-properties style:font-name="Arial" fo:font-size="6pt" style:font-size-asian="6pt"/>
    </style:style>
    <style:style style:name="TableRow2794" style:family="table-row">
      <style:table-row-properties style:row-height="0.2152in" style:use-optimal-row-height="false"/>
    </style:style>
    <style:style style:name="TableCell279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797" style:parent-style-name="Absatz-Standardschriftart" style:family="text">
      <style:text-properties style:font-name="Arial" fo:font-size="7pt" style:font-size-asian="7pt"/>
    </style:style>
    <style:style style:name="T2798" style:parent-style-name="Absatz-Standardschriftart" style:family="text">
      <style:text-properties style:font-name="Arial" fo:letter-spacing="-0.0013in" fo:font-size="7pt" style:font-size-asian="7pt"/>
    </style:style>
    <style:style style:name="T2799" style:parent-style-name="Absatz-Standardschriftart" style:family="text">
      <style:text-properties style:font-name="Arial" fo:letter-spacing="-0.0006in" fo:font-size="7pt" style:font-size-asian="7pt"/>
    </style:style>
    <style:style style:name="T2800" style:parent-style-name="Absatz-Standardschriftart" style:family="text">
      <style:text-properties style:font-name="Arial" fo:letter-spacing="-0.0013in" fo:font-size="7pt" style:font-size-asian="7pt"/>
    </style:style>
    <style:style style:name="T2801" style:parent-style-name="Absatz-Standardschriftart" style:family="text">
      <style:text-properties style:font-name="Arial" fo:font-size="7pt" style:font-size-asian="7pt"/>
    </style:style>
    <style:style style:name="P2802" style:parent-style-name="TableParagraph" style:family="paragraph">
      <style:paragraph-properties fo:text-align="center" fo:margin-top="0.002in" fo:line-height="0.0888in" fo:margin-right="0.0909in"/>
    </style:style>
    <style:style style:name="T2803" style:parent-style-name="Absatz-Standardschriftart" style:family="text">
      <style:text-properties style:font-name="Arial" fo:font-size="6pt" style:font-size-asian="6pt"/>
    </style:style>
    <style:style style:name="TableCell280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05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06" style:parent-style-name="Absatz-Standardschriftart" style:family="text">
      <style:text-properties style:font-name="Arial" fo:font-size="7pt" style:font-size-asian="7pt"/>
    </style:style>
    <style:style style:name="P2807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808" style:parent-style-name="Absatz-Standardschriftart" style:family="text">
      <style:text-properties style:font-name="Arial" fo:font-size="6pt" style:font-size-asian="6pt"/>
    </style:style>
    <style:style style:name="TableCell280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811" style:parent-style-name="Absatz-Standardschriftart" style:family="text">
      <style:text-properties style:font-name="Arial" fo:font-size="7pt" style:font-size-asian="7pt"/>
    </style:style>
    <style:style style:name="T2812" style:parent-style-name="Absatz-Standardschriftart" style:family="text">
      <style:text-properties style:font-name="Arial" fo:letter-spacing="-0.0013in" fo:font-size="7pt" style:font-size-asian="7pt"/>
    </style:style>
    <style:style style:name="T2813" style:parent-style-name="Absatz-Standardschriftart" style:family="text">
      <style:text-properties style:font-name="Arial" fo:letter-spacing="-0.0006in" fo:font-size="7pt" style:font-size-asian="7pt"/>
    </style:style>
    <style:style style:name="T2814" style:parent-style-name="Absatz-Standardschriftart" style:family="text">
      <style:text-properties style:font-name="Arial" fo:letter-spacing="-0.0013in" fo:font-size="7pt" style:font-size-asian="7pt"/>
    </style:style>
    <style:style style:name="T2815" style:parent-style-name="Absatz-Standardschriftart" style:family="text">
      <style:text-properties style:font-name="Arial" fo:font-size="7pt" style:font-size-asian="7pt"/>
    </style:style>
    <style:style style:name="T2816" style:parent-style-name="Absatz-Standardschriftart" style:family="text">
      <style:text-properties style:font-name="Times New Roman" fo:letter-spacing="0.0145in" fo:font-size="7pt" style:font-size-asian="7pt"/>
    </style:style>
    <style:style style:name="T2817" style:parent-style-name="Absatz-Standardschriftart" style:family="text">
      <style:text-properties style:font-name="Arial" fo:font-size="7pt" style:font-size-asian="7pt"/>
    </style:style>
    <style:style style:name="TableCell2818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819" style:parent-style-name="TableParagraph" style:family="paragraph">
      <style:paragraph-properties fo:margin-top="0.0152in" fo:margin-left="0.0305in">
        <style:tab-stops/>
      </style:paragraph-properties>
    </style:style>
    <style:style style:name="T2820" style:parent-style-name="Absatz-Standardschriftart" style:family="text">
      <style:text-properties style:font-name="Arial" fo:font-size="6pt" style:font-size-asian="6pt"/>
    </style:style>
    <style:style style:name="TableRow2821" style:family="table-row">
      <style:table-row-properties style:row-height="0.1305in" style:use-optimal-row-height="false"/>
    </style:style>
    <style:style style:name="TableCell282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006in" fo:margin-left="0.0763in">
        <style:tab-stops/>
      </style:paragraph-properties>
    </style:style>
    <style:style style:name="T2824" style:parent-style-name="Absatz-Standardschriftart" style:family="text">
      <style:text-properties style:font-name="Arial" fo:letter-spacing="-0.0006in" fo:font-size="5pt" style:font-size-asian="5pt"/>
    </style:style>
    <style:style style:name="T2825" style:parent-style-name="Absatz-Standardschriftart" style:family="text">
      <style:text-properties style:font-name="Arial" fo:letter-spacing="-0.0013in" fo:font-size="5pt" style:font-size-asian="5pt"/>
    </style:style>
    <style:style style:name="T2826" style:parent-style-name="Absatz-Standardschriftart" style:family="text">
      <style:text-properties style:font-name="Arial" fo:letter-spacing="-0.0006in" fo:font-size="5pt" style:font-size-asian="5pt"/>
    </style:style>
    <style:style style:name="T2827" style:parent-style-name="Absatz-Standardschriftart" style:family="text">
      <style:text-properties style:font-name="Arial" fo:letter-spacing="-0.0013in" fo:font-size="5pt" style:font-size-asian="5pt"/>
    </style:style>
    <style:style style:name="T2828" style:parent-style-name="Absatz-Standardschriftart" style:family="text">
      <style:text-properties style:font-name="Arial" fo:letter-spacing="-0.0006in" fo:font-size="5pt" style:font-size-asian="5pt"/>
    </style:style>
    <style:style style:name="T2829" style:parent-style-name="Absatz-Standardschriftart" style:family="text">
      <style:text-properties style:font-name="Arial" fo:letter-spacing="-0.0013in" fo:font-size="5pt" style:font-size-asian="5pt"/>
    </style:style>
    <style:style style:name="T2830" style:parent-style-name="Absatz-Standardschriftart" style:family="text">
      <style:text-properties style:font-name="Arial" fo:font-size="5pt" style:font-size-asian="5pt"/>
    </style:style>
    <style:style style:name="T2831" style:parent-style-name="Absatz-Standardschriftart" style:family="text">
      <style:text-properties style:font-name="Arial" fo:letter-spacing="-0.002in" fo:font-size="5pt" style:font-size-asian="5pt"/>
    </style:style>
    <style:style style:name="T2832" style:parent-style-name="Absatz-Standardschriftart" style:family="text">
      <style:text-properties style:font-name="Arial" fo:font-size="5pt" style:font-size-asian="5pt"/>
    </style:style>
    <style:style style:name="T2833" style:parent-style-name="Absatz-Standardschriftart" style:family="text">
      <style:text-properties style:font-name="Arial" fo:letter-spacing="-0.002in" fo:font-size="5pt" style:font-size-asian="5pt"/>
    </style:style>
    <style:style style:name="T2834" style:parent-style-name="Absatz-Standardschriftart" style:family="text">
      <style:text-properties style:font-name="Arial" fo:font-size="5pt" style:font-size-asian="5pt"/>
    </style:style>
    <style:style style:name="T2835" style:parent-style-name="Absatz-Standardschriftart" style:family="text">
      <style:text-properties style:font-name="Arial" fo:letter-spacing="-0.002in" fo:font-size="5pt" style:font-size-asian="5pt"/>
    </style:style>
    <style:style style:name="T2836" style:parent-style-name="Absatz-Standardschriftart" style:family="text">
      <style:text-properties style:font-name="Arial" fo:letter-spacing="-0.0006in" fo:font-size="5pt" style:font-size-asian="5pt"/>
    </style:style>
    <style:style style:name="T2837" style:parent-style-name="Absatz-Standardschriftart" style:family="text">
      <style:text-properties style:font-name="Arial" fo:letter-spacing="-0.0013in" fo:font-size="5pt" style:font-size-asian="5pt"/>
    </style:style>
    <style:style style:name="T2838" style:parent-style-name="Absatz-Standardschriftart" style:family="text">
      <style:text-properties style:font-name="Arial" fo:letter-spacing="-0.0006in" fo:font-size="5pt" style:font-size-asian="5pt"/>
    </style:style>
    <style:style style:name="T2839" style:parent-style-name="Absatz-Standardschriftart" style:family="text">
      <style:text-properties style:font-name="Arial" fo:letter-spacing="-0.002in" fo:font-size="5pt" style:font-size-asian="5pt"/>
    </style:style>
    <style:style style:name="T2840" style:parent-style-name="Absatz-Standardschriftart" style:family="text">
      <style:text-properties style:font-name="Arial" fo:font-size="5pt" style:font-size-asian="5pt"/>
    </style:style>
    <style:style style:name="T2841" style:parent-style-name="Absatz-Standardschriftart" style:family="text">
      <style:text-properties style:font-name="Arial" fo:letter-spacing="-0.002in" fo:font-size="5pt" style:font-size-asian="5pt"/>
    </style:style>
    <style:style style:name="T2842" style:parent-style-name="Absatz-Standardschriftart" style:family="text">
      <style:text-properties style:font-name="Arial" fo:font-size="5pt" style:font-size-asian="5pt"/>
    </style:style>
    <style:style style:name="T2843" style:parent-style-name="Absatz-Standardschriftart" style:family="text">
      <style:text-properties style:font-name="Arial" fo:letter-spacing="-0.002in" fo:font-size="5pt" style:font-size-asian="5pt"/>
    </style:style>
    <style:style style:name="T2844" style:parent-style-name="Absatz-Standardschriftart" style:family="text">
      <style:text-properties style:font-name="Arial" fo:font-size="5pt" style:font-size-asian="5pt"/>
    </style:style>
    <style:style style:name="T2845" style:parent-style-name="Absatz-Standardschriftart" style:family="text">
      <style:text-properties style:font-name="Arial" fo:letter-spacing="-0.002in" fo:font-size="5pt" style:font-size-asian="5pt"/>
    </style:style>
    <style:style style:name="T2846" style:parent-style-name="Absatz-Standardschriftart" style:family="text">
      <style:text-properties style:font-name="Arial" fo:font-size="5pt" style:font-size-asian="5pt"/>
    </style:style>
    <style:style style:name="TableCell28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end" fo:margin-top="0.002in" fo:margin-right="0.0472in"/>
    </style:style>
    <style:style style:name="T28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02in" fo:margin-right="0.0263in"/>
    </style:style>
    <style:style style:name="T28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02in" fo:margin-right="0.0472in"/>
    </style:style>
    <style:style style:name="T28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858" style:parent-style-name="Absatz-Standardschriftart" style:family="text">
      <style:text-properties style:font-name="Arial" fo:letter-spacing="-0.0006in" fo:font-size="7pt" style:font-size-asian="7pt"/>
    </style:style>
    <style:style style:name="TableCell28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end" fo:margin-top="0.002in" fo:margin-right="0.0368in"/>
    </style:style>
    <style:style style:name="T28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6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863" style:parent-style-name="TableParagraph" style:family="paragraph">
      <style:paragraph-properties fo:margin-top="0.002in" fo:margin-left="0.1437in">
        <style:tab-stops/>
      </style:paragraph-properties>
    </style:style>
    <style:style style:name="T2864" style:parent-style-name="Absatz-Standardschriftart" style:family="text">
      <style:text-properties style:font-name="Arial" fo:letter-spacing="-0.0006in" fo:font-size="7pt" style:font-size-asian="7pt"/>
    </style:style>
    <style:style style:name="TableRow2865" style:family="table-row">
      <style:table-row-properties style:row-height="0.125in" style:use-optimal-row-height="false"/>
    </style:style>
    <style:style style:name="TableCell28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02in" fo:margin-left="0.0763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5pt" style:font-size-asian="5pt"/>
    </style:style>
    <style:style style:name="T2869" style:parent-style-name="Absatz-Standardschriftart" style:family="text">
      <style:text-properties style:font-name="Arial" fo:letter-spacing="-0.0013in" fo:font-size="5pt" style:font-size-asian="5pt"/>
    </style:style>
    <style:style style:name="T2870" style:parent-style-name="Absatz-Standardschriftart" style:family="text">
      <style:text-properties style:font-name="Arial" fo:letter-spacing="-0.0006in" fo:font-size="5pt" style:font-size-asian="5pt"/>
    </style:style>
    <style:style style:name="T2871" style:parent-style-name="Absatz-Standardschriftart" style:family="text">
      <style:text-properties style:font-name="Arial" fo:letter-spacing="-0.0013in" fo:font-size="5pt" style:font-size-asian="5pt"/>
    </style:style>
    <style:style style:name="T2872" style:parent-style-name="Absatz-Standardschriftart" style:family="text">
      <style:text-properties style:font-name="Arial" fo:font-size="5pt" style:font-size-asian="5pt"/>
    </style:style>
    <style:style style:name="T2873" style:parent-style-name="Absatz-Standardschriftart" style:family="text">
      <style:text-properties style:font-name="Arial" fo:letter-spacing="-0.0013in" fo:font-size="5pt" style:font-size-asian="5pt"/>
    </style:style>
    <style:style style:name="T2874" style:parent-style-name="Absatz-Standardschriftart" style:family="text">
      <style:text-properties style:font-name="Arial" fo:letter-spacing="-0.0006in" fo:font-size="5pt" style:font-size-asian="5pt"/>
    </style:style>
    <style:style style:name="T2875" style:parent-style-name="Absatz-Standardschriftart" style:family="text">
      <style:text-properties style:font-name="Arial" fo:letter-spacing="-0.002in" fo:font-size="5pt" style:font-size-asian="5pt"/>
    </style:style>
    <style:style style:name="T2876" style:parent-style-name="Absatz-Standardschriftart" style:family="text">
      <style:text-properties style:font-name="Arial" fo:font-size="5pt" style:font-size-asian="5pt"/>
    </style:style>
    <style:style style:name="TableCell2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041in" fo:margin-left="0.3298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7pt" style:font-size-asian="7pt"/>
    </style:style>
    <style:style style:name="TableCell28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041in" fo:margin-left="0.3194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7pt" style:font-size-asian="7pt"/>
    </style:style>
    <style:style style:name="TableCell2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041in" fo:margin-left="0.4548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7pt" style:font-size-asian="7pt"/>
    </style:style>
    <style:style style:name="TableCell2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7pt" style:font-size-asian="7pt"/>
    </style:style>
    <style:style style:name="TableCell2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0041in" fo:margin-right="0.0368in"/>
    </style:style>
    <style:style style:name="T28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93" style:parent-style-name="TableParagraph" style:family="paragraph">
      <style:paragraph-properties fo:margin-top="0.0041in" fo:margin-left="0.1437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ableRow2895" style:family="table-row">
      <style:table-row-properties style:row-height="0.125in" style:use-optimal-row-height="false"/>
    </style:style>
    <style:style style:name="TableCell28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margin-top="0.002in" fo:margin-left="0.0763in">
        <style:tab-stops/>
      </style:paragraph-properties>
    </style:style>
    <style:style style:name="T2898" style:parent-style-name="Absatz-Standardschriftart" style:family="text">
      <style:text-properties style:font-name="Arial" fo:letter-spacing="-0.0006in" fo:font-size="5pt" style:font-size-asian="5pt"/>
    </style:style>
    <style:style style:name="T2899" style:parent-style-name="Absatz-Standardschriftart" style:family="text">
      <style:text-properties style:font-name="Arial" fo:letter-spacing="-0.0013in" fo:font-size="5pt" style:font-size-asian="5pt"/>
    </style:style>
    <style:style style:name="T2900" style:parent-style-name="Absatz-Standardschriftart" style:family="text">
      <style:text-properties style:font-name="Arial" fo:font-size="5pt" style:font-size-asian="5pt"/>
    </style:style>
    <style:style style:name="T2901" style:parent-style-name="Absatz-Standardschriftart" style:family="text">
      <style:text-properties style:font-name="Arial" fo:letter-spacing="-0.0013in" fo:font-size="5pt" style:font-size-asian="5pt"/>
    </style:style>
    <style:style style:name="T2902" style:parent-style-name="Absatz-Standardschriftart" style:family="text">
      <style:text-properties style:font-name="Arial" fo:letter-spacing="-0.0006in" fo:font-size="5pt" style:font-size-asian="5pt"/>
    </style:style>
    <style:style style:name="T2903" style:parent-style-name="Absatz-Standardschriftart" style:family="text">
      <style:text-properties style:font-name="Arial" fo:letter-spacing="-0.0013in" fo:font-size="5pt" style:font-size-asian="5pt"/>
    </style:style>
    <style:style style:name="T2904" style:parent-style-name="Absatz-Standardschriftart" style:family="text">
      <style:text-properties style:font-name="Arial" fo:font-size="5pt" style:font-size-asian="5pt"/>
    </style:style>
    <style:style style:name="TableCell29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end" fo:margin-top="0.0041in" fo:margin-right="0.0472in"/>
    </style:style>
    <style:style style:name="T29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041in" fo:margin-right="0.0263in"/>
    </style:style>
    <style:style style:name="T29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041in" fo:margin-right="0.0472in"/>
    </style:style>
    <style:style style:name="T29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7pt" style:font-size-asian="7pt"/>
    </style:style>
    <style:style style:name="TableCell2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text-align="end" fo:margin-top="0.0041in" fo:margin-right="0.0368in"/>
    </style:style>
    <style:style style:name="T29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21" style:parent-style-name="TableParagraph" style:family="paragraph">
      <style:paragraph-properties fo:margin-top="0.0041in" fo:margin-left="0.1437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7pt" style:font-size-asian="7pt"/>
    </style:style>
    <style:style style:name="TableRow2923" style:family="table-row">
      <style:table-row-properties style:row-height="0.125in" style:use-optimal-row-height="false"/>
    </style:style>
    <style:style style:name="TableCell29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02in" fo:margin-left="0.0763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5pt" style:font-size-asian="5pt"/>
    </style:style>
    <style:style style:name="T2927" style:parent-style-name="Absatz-Standardschriftart" style:family="text">
      <style:text-properties style:font-name="Arial" fo:letter-spacing="-0.002in" fo:font-size="5pt" style:font-size-asian="5pt"/>
    </style:style>
    <style:style style:name="T2928" style:parent-style-name="Absatz-Standardschriftart" style:family="text">
      <style:text-properties style:font-name="Arial" fo:letter-spacing="-0.0006in" fo:font-size="5pt" style:font-size-asian="5pt"/>
    </style:style>
    <style:style style:name="T2929" style:parent-style-name="Absatz-Standardschriftart" style:family="text">
      <style:text-properties style:font-name="Arial" fo:letter-spacing="-0.002in" fo:font-size="5pt" style:font-size-asian="5pt"/>
    </style:style>
    <style:style style:name="T2930" style:parent-style-name="Absatz-Standardschriftart" style:family="text">
      <style:text-properties style:font-name="Arial" fo:letter-spacing="-0.0006in" fo:font-size="5pt" style:font-size-asian="5pt"/>
    </style:style>
    <style:style style:name="T2931" style:parent-style-name="Absatz-Standardschriftart" style:family="text">
      <style:text-properties style:font-name="Arial" fo:letter-spacing="-0.002in" fo:font-size="5pt" style:font-size-asian="5pt"/>
    </style:style>
    <style:style style:name="T2932" style:parent-style-name="Absatz-Standardschriftart" style:family="text">
      <style:text-properties style:font-name="Arial" fo:font-size="5pt" style:font-size-asian="5pt"/>
    </style:style>
    <style:style style:name="T2933" style:parent-style-name="Absatz-Standardschriftart" style:family="text">
      <style:text-properties style:font-name="Arial" fo:letter-spacing="-0.002in" fo:font-size="5pt" style:font-size-asian="5pt"/>
    </style:style>
    <style:style style:name="T2934" style:parent-style-name="Absatz-Standardschriftart" style:family="text">
      <style:text-properties style:font-name="Arial" fo:letter-spacing="-0.0006in" fo:font-size="5pt" style:font-size-asian="5pt"/>
    </style:style>
    <style:style style:name="T2935" style:parent-style-name="Absatz-Standardschriftart" style:family="text">
      <style:text-properties style:font-name="Arial" fo:letter-spacing="-0.002in" fo:font-size="5pt" style:font-size-asian="5pt"/>
    </style:style>
    <style:style style:name="T2936" style:parent-style-name="Absatz-Standardschriftart" style:family="text">
      <style:text-properties style:font-name="Arial" fo:font-size="5pt" style:font-size-asian="5pt"/>
    </style:style>
    <style:style style:name="T2937" style:parent-style-name="Absatz-Standardschriftart" style:family="text">
      <style:text-properties style:font-name="Arial" fo:letter-spacing="-0.002in" fo:font-size="5pt" style:font-size-asian="5pt"/>
    </style:style>
    <style:style style:name="T2938" style:parent-style-name="Absatz-Standardschriftart" style:family="text">
      <style:text-properties style:font-name="Arial" fo:font-size="5pt" style:font-size-asian="5pt"/>
    </style:style>
    <style:style style:name="T2939" style:parent-style-name="Absatz-Standardschriftart" style:family="text">
      <style:text-properties style:font-name="Arial" fo:letter-spacing="-0.0027in" fo:font-size="5pt" style:font-size-asian="5pt"/>
    </style:style>
    <style:style style:name="T2940" style:parent-style-name="Absatz-Standardschriftart" style:family="text">
      <style:text-properties style:font-name="Arial" fo:letter-spacing="-0.0006in" fo:font-size="5pt" style:font-size-asian="5pt"/>
    </style:style>
    <style:style style:name="T2941" style:parent-style-name="Absatz-Standardschriftart" style:family="text">
      <style:text-properties style:font-name="Arial" fo:letter-spacing="-0.002in" fo:font-size="5pt" style:font-size-asian="5pt"/>
    </style:style>
    <style:style style:name="T2942" style:parent-style-name="Absatz-Standardschriftart" style:family="text">
      <style:text-properties style:font-name="Arial" fo:font-size="5pt" style:font-size-asian="5pt"/>
    </style:style>
    <style:style style:name="TableCell2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041in" fo:margin-left="0.4111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TableCell2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041in" fo:margin-left="0.4006in">
        <style:tab-stops/>
      </style:paragraph-properties>
    </style:style>
    <style:style style:name="T2948" style:parent-style-name="Absatz-Standardschriftart" style:family="text">
      <style:text-properties style:font-name="Arial" fo:letter-spacing="-0.0006in" fo:font-size="7pt" style:font-size-asian="7pt"/>
    </style:style>
    <style:style style:name="TableCell2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041in" fo:margin-right="0.0472in"/>
    </style:style>
    <style:style style:name="T29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54" style:parent-style-name="Absatz-Standardschriftart" style:family="text">
      <style:text-properties style:font-name="Arial" fo:letter-spacing="-0.0006in" fo:font-size="7pt" style:font-size-asian="7pt"/>
    </style:style>
    <style:style style:name="TableCell2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6" style:parent-style-name="TableParagraph" style:family="paragraph">
      <style:paragraph-properties fo:text-align="end" fo:margin-top="0.0041in" fo:margin-right="0.0368in"/>
    </style:style>
    <style:style style:name="T29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59" style:parent-style-name="TableParagraph" style:family="paragraph">
      <style:paragraph-properties fo:margin-top="0.0041in" fo:margin-left="0.1437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7pt" style:font-size-asian="7pt"/>
    </style:style>
    <style:style style:name="TableRow2961" style:family="table-row">
      <style:table-row-properties style:row-height="0.125in" style:use-optimal-row-height="false"/>
    </style:style>
    <style:style style:name="TableCell29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02in" fo:margin-left="0.0763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5pt" style:font-size-asian="5pt"/>
    </style:style>
    <style:style style:name="T2965" style:parent-style-name="Absatz-Standardschriftart" style:family="text">
      <style:text-properties style:font-name="Arial" fo:letter-spacing="-0.0027in" fo:font-size="5pt" style:font-size-asian="5pt"/>
    </style:style>
    <style:style style:name="T2966" style:parent-style-name="Absatz-Standardschriftart" style:family="text">
      <style:text-properties style:font-name="Arial" fo:font-size="5pt" style:font-size-asian="5pt"/>
    </style:style>
    <style:style style:name="T2967" style:parent-style-name="Absatz-Standardschriftart" style:family="text">
      <style:text-properties style:font-name="Arial" fo:letter-spacing="-0.0034in" fo:font-size="5pt" style:font-size-asian="5pt"/>
    </style:style>
    <style:style style:name="T2968" style:parent-style-name="Absatz-Standardschriftart" style:family="text">
      <style:text-properties style:font-name="Arial" fo:letter-spacing="-0.0006in" fo:font-size="5pt" style:font-size-asian="5pt"/>
    </style:style>
    <style:style style:name="T2969" style:parent-style-name="Absatz-Standardschriftart" style:family="text">
      <style:text-properties style:font-name="Arial" fo:letter-spacing="-0.002in" fo:font-size="5pt" style:font-size-asian="5pt"/>
    </style:style>
    <style:style style:name="T2970" style:parent-style-name="Absatz-Standardschriftart" style:family="text">
      <style:text-properties style:font-name="Arial" fo:letter-spacing="-0.0006in" fo:font-size="5pt" style:font-size-asian="5pt"/>
    </style:style>
    <style:style style:name="T2971" style:parent-style-name="Absatz-Standardschriftart" style:family="text">
      <style:text-properties style:font-name="Arial" fo:letter-spacing="-0.0027in" fo:font-size="5pt" style:font-size-asian="5pt"/>
    </style:style>
    <style:style style:name="T2972" style:parent-style-name="Absatz-Standardschriftart" style:family="text">
      <style:text-properties style:font-name="Arial" fo:letter-spacing="-0.0006in" fo:font-size="5pt" style:font-size-asian="5pt"/>
    </style:style>
    <style:style style:name="T2973" style:parent-style-name="Absatz-Standardschriftart" style:family="text">
      <style:text-properties style:font-name="Arial" fo:letter-spacing="-0.002in" fo:font-size="5pt" style:font-size-asian="5pt"/>
    </style:style>
    <style:style style:name="T2974" style:parent-style-name="Absatz-Standardschriftart" style:family="text">
      <style:text-properties style:font-name="Arial" fo:font-size="5pt" style:font-size-asian="5pt"/>
    </style:style>
    <style:style style:name="T2975" style:parent-style-name="Absatz-Standardschriftart" style:family="text">
      <style:text-properties style:font-name="Arial" fo:letter-spacing="-0.0034in" fo:font-size="5pt" style:font-size-asian="5pt"/>
    </style:style>
    <style:style style:name="T2976" style:parent-style-name="Absatz-Standardschriftart" style:family="text">
      <style:text-properties style:font-name="Arial" fo:font-size="5pt" style:font-size-asian="5pt"/>
    </style:style>
    <style:style style:name="T2977" style:parent-style-name="Absatz-Standardschriftart" style:family="text">
      <style:text-properties style:font-name="Arial" fo:letter-spacing="-0.0027in" fo:font-size="5pt" style:font-size-asian="5pt"/>
    </style:style>
    <style:style style:name="T2978" style:parent-style-name="Absatz-Standardschriftart" style:family="text">
      <style:text-properties style:font-name="Arial" fo:font-size="5pt" style:font-size-asian="5pt"/>
    </style:style>
    <style:style style:name="TableCell2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041in" fo:margin-left="0.3298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7pt" style:font-size-asian="7pt"/>
    </style:style>
    <style:style style:name="TableCell2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041in" fo:margin-left="0.3194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7pt" style:font-size-asian="7pt"/>
    </style:style>
    <style:style style:name="TableCell2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041in" fo:margin-left="0.4548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7pt" style:font-size-asian="7pt"/>
    </style:style>
    <style:style style:name="TableCell2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7pt" style:font-size-asian="7pt"/>
    </style:style>
    <style:style style:name="TableCell2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text-align="end" fo:margin-top="0.0041in" fo:margin-right="0.0368in"/>
    </style:style>
    <style:style style:name="T29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95" style:parent-style-name="TableParagraph" style:family="paragraph">
      <style:paragraph-properties fo:margin-top="0.0041in" fo:margin-left="0.1437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7pt" style:font-size-asian="7pt"/>
    </style:style>
    <style:style style:name="TableRow2997" style:family="table-row">
      <style:table-row-properties style:row-height="0.1194in" style:use-optimal-row-height="false"/>
    </style:style>
    <style:style style:name="TableCell29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02in" fo:margin-left="0.1729in">
        <style:tab-stops/>
      </style:paragraph-properties>
    </style:style>
    <style:style style:name="T3000" style:parent-style-name="Absatz-Standardschriftart" style:family="text">
      <style:text-properties style:font-name="Arial" fo:font-size="5pt" style:font-size-asian="5pt"/>
    </style:style>
    <style:style style:name="TableCell30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end" fo:margin-top="0.0041in" fo:line-height="0.1083in" fo:margin-right="0.0472in"/>
    </style:style>
    <style:style style:name="T30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041in" fo:line-height="0.1083in" fo:margin-right="0.0263in"/>
    </style:style>
    <style:style style:name="T30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041in" fo:line-height="0.1083in" fo:margin-right="0.0472in"/>
    </style:style>
    <style:style style:name="T30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7pt" style:font-size-asian="7pt"/>
    </style:style>
    <style:style style:name="TableCell30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041in" fo:line-height="0.1083in" fo:margin-right="0.0368in"/>
    </style:style>
    <style:style style:name="T30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17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7pt" style:font-size-asian="7pt"/>
    </style:style>
    <style:style style:name="TableRow3019" style:family="table-row">
      <style:table-row-properties style:row-height="0.1111in" style:use-optimal-row-height="false"/>
    </style:style>
    <style:style style:name="TableCell302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006in" fo:margin-left="0.0763in">
        <style:tab-stops/>
      </style:paragraph-properties>
    </style:style>
    <style:style style:name="T3022" style:parent-style-name="Absatz-Standardschriftart" style:family="text">
      <style:text-properties style:font-name="Arial" fo:letter-spacing="-0.0006in" fo:font-size="5pt" style:font-size-asian="5pt"/>
    </style:style>
    <style:style style:name="T3023" style:parent-style-name="Absatz-Standardschriftart" style:family="text">
      <style:text-properties style:font-name="Arial" fo:font-size="5pt" style:font-size-asian="5pt"/>
    </style:style>
    <style:style style:name="T3024" style:parent-style-name="Absatz-Standardschriftart" style:family="text">
      <style:text-properties style:font-name="Arial" fo:letter-spacing="-0.0006in" fo:font-size="5pt" style:font-size-asian="5pt"/>
    </style:style>
    <style:style style:name="T3025" style:parent-style-name="Absatz-Standardschriftart" style:family="text">
      <style:text-properties style:font-name="Arial" fo:font-size="5pt" style:font-size-asian="5pt"/>
    </style:style>
    <style:style style:name="T3026" style:parent-style-name="Absatz-Standardschriftart" style:family="text">
      <style:text-properties style:font-name="Arial" fo:letter-spacing="-0.0013in" fo:font-size="5pt" style:font-size-asian="5pt"/>
    </style:style>
    <style:style style:name="T3027" style:parent-style-name="Absatz-Standardschriftart" style:family="text">
      <style:text-properties style:font-name="Arial" fo:font-size="5pt" style:font-size-asian="5pt"/>
    </style:style>
    <style:style style:name="TableCell30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ableCell30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033" style:parent-style-name="Absatz-Standardschriftart" style:family="text">
      <style:text-properties style:font-name="Arial" fo:letter-spacing="-0.0006in" fo:font-size="7pt" style:font-size-asian="7pt"/>
    </style:style>
    <style:style style:name="TableCell30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02in" fo:line-height="0.1013in" fo:margin-left="0.3194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ableCell30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7pt" style:font-size-asian="7pt"/>
    </style:style>
    <style:style style:name="TableCell30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ableCell30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44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7pt" style:font-size-asian="7pt"/>
    </style:style>
    <style:style style:name="T3046" style:parent-style-name="Absatz-Standardschriftart" style:family="text">
      <style:text-properties fo:letter-spacing="-0.0027in"/>
    </style:style>
    <style:style style:name="T3047" style:parent-style-name="Absatz-Standardschriftart" style:family="text">
      <style:text-properties fo:letter-spacing="-0.0027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06in"/>
    </style:style>
    <style:style style:name="P30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059" style:family="table-column">
      <style:table-column-properties style:column-width="3.9131in" style:use-optimal-column-width="false"/>
    </style:style>
    <style:style style:name="TableColumn3060" style:family="table-column">
      <style:table-column-properties style:column-width="0.7604in" style:use-optimal-column-width="false"/>
    </style:style>
    <style:style style:name="TableColumn3061" style:family="table-column">
      <style:table-column-properties style:column-width="1.4583in" style:use-optimal-column-width="false"/>
    </style:style>
    <style:style style:name="TableColumn3062" style:family="table-column">
      <style:table-column-properties style:column-width="1.6875in" style:use-optimal-column-width="false"/>
    </style:style>
    <style:style style:name="Table3058" style:family="table">
      <style:table-properties style:width="7.8194in" fo:margin-left="0.0722in" table:align="left"/>
    </style:style>
    <style:style style:name="TableRow3063" style:family="table-row">
      <style:table-row-properties style:row-height="0.4062in" style:use-optimal-row-height="false"/>
    </style:style>
    <style:style style:name="TableCell3064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0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6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0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6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7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7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7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7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0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79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0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095" style:parent-style-name="TableParagraph" style:family="paragraph">
      <style:paragraph-properties fo:margin-left="0.4673in">
        <style:tab-stops/>
      </style:paragraph-properties>
    </style:style>
    <style:style style:name="T30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9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0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03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04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1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7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1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09" style:family="table-row">
      <style:table-row-properties style:row-height="0.1375in" style:use-optimal-row-height="false"/>
    </style:style>
    <style:style style:name="TableCell311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112" style:parent-style-name="Absatz-Standardschriftart" style:family="text">
      <style:text-properties style:font-name="Arial" fo:letter-spacing="-0.0006in" fo:font-size="6pt" style:font-size-asian="6pt"/>
    </style:style>
    <style:style style:name="T3113" style:parent-style-name="Absatz-Standardschriftart" style:family="text">
      <style:text-properties style:font-name="Arial" fo:letter-spacing="-0.0027in" fo:font-size="6pt" style:font-size-asian="6pt"/>
    </style:style>
    <style:style style:name="T3114" style:parent-style-name="Absatz-Standardschriftart" style:family="text">
      <style:text-properties style:font-name="Arial" fo:font-size="6pt" style:font-size-asian="6pt"/>
    </style:style>
    <style:style style:name="T3115" style:parent-style-name="Absatz-Standardschriftart" style:family="text">
      <style:text-properties style:font-name="Arial" fo:letter-spacing="-0.002in" fo:font-size="6pt" style:font-size-asian="6pt"/>
    </style:style>
    <style:style style:name="T3116" style:parent-style-name="Absatz-Standardschriftart" style:family="text">
      <style:text-properties style:font-name="Arial" fo:font-size="6pt" style:font-size-asian="6pt"/>
    </style:style>
    <style:style style:name="T3117" style:parent-style-name="Absatz-Standardschriftart" style:family="text">
      <style:text-properties style:font-name="Arial" fo:letter-spacing="-0.002in" fo:font-size="6pt" style:font-size-asian="6pt"/>
    </style:style>
    <style:style style:name="T3118" style:parent-style-name="Absatz-Standardschriftart" style:family="text">
      <style:text-properties style:font-name="Arial" fo:letter-spacing="-0.0006in" fo:font-size="6pt" style:font-size-asian="6pt"/>
    </style:style>
    <style:style style:name="T3119" style:parent-style-name="Absatz-Standardschriftart" style:family="text">
      <style:text-properties style:font-name="Arial" fo:letter-spacing="-0.002in" fo:font-size="6pt" style:font-size-asian="6pt"/>
    </style:style>
    <style:style style:name="T3120" style:parent-style-name="Absatz-Standardschriftart" style:family="text">
      <style:text-properties style:font-name="Arial" fo:letter-spacing="-0.0006in" fo:font-size="6pt" style:font-size-asian="6pt"/>
    </style:style>
    <style:style style:name="T3121" style:parent-style-name="Absatz-Standardschriftart" style:family="text">
      <style:text-properties style:font-name="Arial" fo:letter-spacing="-0.002in" fo:font-size="6pt" style:font-size-asian="6pt"/>
    </style:style>
    <style:style style:name="T3122" style:parent-style-name="Absatz-Standardschriftart" style:family="text">
      <style:text-properties style:font-name="Arial" fo:letter-spacing="-0.0006in" fo:font-size="6pt" style:font-size-asian="6pt"/>
    </style:style>
    <style:style style:name="T3123" style:parent-style-name="Absatz-Standardschriftart" style:family="text">
      <style:text-properties style:font-name="Arial" fo:letter-spacing="-0.002in" fo:font-size="6pt" style:font-size-asian="6pt"/>
    </style:style>
    <style:style style:name="T3124" style:parent-style-name="Absatz-Standardschriftart" style:family="text">
      <style:text-properties style:font-name="Arial" fo:font-size="6pt" style:font-size-asian="6pt"/>
    </style:style>
    <style:style style:name="T3125" style:parent-style-name="Absatz-Standardschriftart" style:family="text">
      <style:text-properties style:font-name="Arial" fo:letter-spacing="-0.002in" fo:font-size="6pt" style:font-size-asian="6pt"/>
    </style:style>
    <style:style style:name="T3126" style:parent-style-name="Absatz-Standardschriftart" style:family="text">
      <style:text-properties style:font-name="Arial" fo:font-size="6pt" style:font-size-asian="6pt"/>
    </style:style>
    <style:style style:name="T3127" style:parent-style-name="Absatz-Standardschriftart" style:family="text">
      <style:text-properties style:font-name="Arial" fo:letter-spacing="-0.002in" fo:font-size="6pt" style:font-size-asian="6pt"/>
    </style:style>
    <style:style style:name="T3128" style:parent-style-name="Absatz-Standardschriftart" style:family="text">
      <style:text-properties style:font-name="Arial" fo:letter-spacing="-0.0006in" fo:font-size="6pt" style:font-size-asian="6pt"/>
    </style:style>
    <style:style style:name="T3129" style:parent-style-name="Absatz-Standardschriftart" style:family="text">
      <style:text-properties style:font-name="Arial" fo:letter-spacing="-0.002in" fo:font-size="6pt" style:font-size-asian="6pt"/>
    </style:style>
    <style:style style:name="T3130" style:parent-style-name="Absatz-Standardschriftart" style:family="text">
      <style:text-properties style:font-name="Arial" fo:letter-spacing="-0.0006in" fo:font-size="6pt" style:font-size-asian="6pt"/>
    </style:style>
    <style:style style:name="T3131" style:parent-style-name="Absatz-Standardschriftart" style:family="text">
      <style:text-properties style:font-name="Arial" fo:letter-spacing="-0.002in" fo:font-size="6pt" style:font-size-asian="6pt"/>
    </style:style>
    <style:style style:name="T3132" style:parent-style-name="Absatz-Standardschriftart" style:family="text">
      <style:text-properties style:font-name="Arial" fo:font-size="6pt" style:font-size-asian="6pt"/>
    </style:style>
    <style:style style:name="TableCell31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125in" fo:margin-left="0.9631in">
        <style:tab-stops/>
      </style:paragraph-properties>
    </style:style>
    <style:style style:name="T31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1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139" style:family="table-row">
      <style:table-row-properties style:row-height="0.0951in" style:use-optimal-row-height="false"/>
    </style:style>
    <style:style style:name="TableCell31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line-height="0.0923in" fo:margin-left="0.2729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6pt" style:font-size-asian="6pt"/>
    </style:style>
    <style:style style:name="T3143" style:parent-style-name="Absatz-Standardschriftart" style:family="text">
      <style:text-properties style:font-name="Arial" fo:letter-spacing="-0.0013in" fo:font-size="6pt" style:font-size-asian="6pt"/>
    </style:style>
    <style:style style:name="T3144" style:parent-style-name="Absatz-Standardschriftart" style:family="text">
      <style:text-properties style:font-name="Arial" fo:font-size="6pt" style:font-size-asian="6pt"/>
    </style:style>
    <style:style style:name="T3145" style:parent-style-name="Absatz-Standardschriftart" style:family="text">
      <style:text-properties style:font-name="Arial" fo:letter-spacing="-0.0013in" fo:font-size="6pt" style:font-size-asian="6pt"/>
    </style:style>
    <style:style style:name="T3146" style:parent-style-name="Absatz-Standardschriftart" style:family="text">
      <style:text-properties style:font-name="Arial" fo:letter-spacing="-0.0006in" fo:font-size="6pt" style:font-size-asian="6pt"/>
    </style:style>
    <style:style style:name="T3147" style:parent-style-name="Absatz-Standardschriftart" style:family="text">
      <style:text-properties style:font-name="Arial" fo:letter-spacing="-0.0013in" fo:font-size="6pt" style:font-size-asian="6pt"/>
    </style:style>
    <style:style style:name="T3148" style:parent-style-name="Absatz-Standardschriftart" style:family="text">
      <style:text-properties style:font-name="Arial" fo:letter-spacing="-0.0006in" fo:font-size="6pt" style:font-size-asian="6pt"/>
    </style:style>
    <style:style style:name="T3149" style:parent-style-name="Absatz-Standardschriftart" style:family="text">
      <style:text-properties style:font-name="Arial" fo:letter-spacing="-0.0013in" fo:font-size="6pt" style:font-size-asian="6pt"/>
    </style:style>
    <style:style style:name="T3150" style:parent-style-name="Absatz-Standardschriftart" style:family="text">
      <style:text-properties style:font-name="Arial" fo:letter-spacing="-0.0006in" fo:font-size="6pt" style:font-size-asian="6pt"/>
    </style:style>
    <style:style style:name="T3151" style:parent-style-name="Absatz-Standardschriftart" style:family="text">
      <style:text-properties style:font-name="Arial" fo:letter-spacing="-0.0013in" fo:font-size="6pt" style:font-size-asian="6pt"/>
    </style:style>
    <style:style style:name="T3152" style:parent-style-name="Absatz-Standardschriftart" style:family="text">
      <style:text-properties style:font-name="Arial" fo:font-size="6pt" style:font-size-asian="6pt"/>
    </style:style>
    <style:style style:name="T3153" style:parent-style-name="Absatz-Standardschriftart" style:family="text">
      <style:text-properties style:font-name="Arial" fo:letter-spacing="-0.0013in" fo:font-size="6pt" style:font-size-asian="6pt"/>
    </style:style>
    <style:style style:name="T3154" style:parent-style-name="Absatz-Standardschriftart" style:family="text">
      <style:text-properties style:font-name="Arial" fo:font-size="6pt" style:font-size-asian="6pt"/>
    </style:style>
    <style:style style:name="T3155" style:parent-style-name="Absatz-Standardschriftart" style:family="text">
      <style:text-properties style:font-name="Arial" fo:letter-spacing="-0.0013in" fo:font-size="6pt" style:font-size-asian="6pt"/>
    </style:style>
    <style:style style:name="T3156" style:parent-style-name="Absatz-Standardschriftart" style:family="text">
      <style:text-properties style:font-name="Arial" fo:font-size="6pt" style:font-size-asian="6pt"/>
    </style:style>
    <style:style style:name="T3157" style:parent-style-name="Absatz-Standardschriftart" style:family="text">
      <style:text-properties style:font-name="Arial" fo:letter-spacing="-0.0013in" fo:font-size="6pt" style:font-size-asian="6pt"/>
    </style:style>
    <style:style style:name="T3158" style:parent-style-name="Absatz-Standardschriftart" style:family="text">
      <style:text-properties style:font-name="Arial" fo:font-size="6pt" style:font-size-asian="6pt"/>
    </style:style>
    <style:style style:name="TableCell3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0" style:parent-style-name="TableParagraph" style:family="paragraph">
      <style:paragraph-properties fo:line-height="0.0951in" fo:margin-left="0.9631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7pt" style:font-size-asian="7pt"/>
    </style:style>
    <style:style style:name="TableCell31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63" style:parent-style-name="TableParagraph" style:family="paragraph">
      <style:paragraph-properties fo:line-height="0.0951in" fo:margin-left="1.0604in">
        <style:tab-stops/>
      </style:paragraph-properties>
    </style:style>
    <style:style style:name="T3164" style:parent-style-name="Absatz-Standardschriftart" style:family="text">
      <style:text-properties style:font-name="Arial" fo:letter-spacing="-0.0006in" fo:font-size="7pt" style:font-size-asian="7pt"/>
    </style:style>
    <style:style style:name="TableRow3165" style:family="table-row">
      <style:table-row-properties style:row-height="0.1006in" style:use-optimal-row-height="false"/>
    </style:style>
    <style:style style:name="TableCell31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67" style:parent-style-name="TableParagraph" style:family="paragraph">
      <style:paragraph-properties fo:line-height="0.0902in" fo:margin-left="0.2729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6pt" style:font-size-asian="6pt"/>
    </style:style>
    <style:style style:name="T3169" style:parent-style-name="Absatz-Standardschriftart" style:family="text">
      <style:text-properties style:font-name="Arial" fo:font-size="6pt" style:font-size-asian="6pt"/>
    </style:style>
    <style:style style:name="T3170" style:parent-style-name="Absatz-Standardschriftart" style:family="text">
      <style:text-properties style:font-name="Arial" fo:letter-spacing="-0.0006in" fo:font-size="6pt" style:font-size-asian="6pt"/>
    </style:style>
    <style:style style:name="T3171" style:parent-style-name="Absatz-Standardschriftart" style:family="text">
      <style:text-properties style:font-name="Arial" fo:font-size="6pt" style:font-size-asian="6pt"/>
    </style:style>
    <style:style style:name="TableCell31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73" style:parent-style-name="TableParagraph" style:family="paragraph">
      <style:paragraph-properties fo:line-height="0.0937in" fo:margin-left="1.3416in">
        <style:tab-stops/>
      </style:paragraph-properties>
    </style:style>
    <style:style style:name="T3174" style:parent-style-name="Absatz-Standardschriftart" style:family="text">
      <style:text-properties style:font-name="Arial" fo:letter-spacing="-0.0006in" fo:font-size="7pt" style:font-size-asian="7pt"/>
    </style:style>
    <style:style style:name="TableCell31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76" style:parent-style-name="TableParagraph" style:family="paragraph">
      <style:paragraph-properties fo:line-height="0.0937in" fo:margin-left="1.0604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7pt" style:font-size-asian="7pt"/>
    </style:style>
    <style:style style:name="TableRow3178" style:family="table-row">
      <style:table-row-properties style:row-height="0.3125in" style:use-optimal-row-height="false"/>
    </style:style>
    <style:style style:name="TableCell31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81" style:parent-style-name="TableParagraph" style:family="paragraph">
      <style:paragraph-properties fo:margin-left="1.4194in">
        <style:tab-stops/>
      </style:paragraph-properties>
    </style:style>
    <style:style style:name="T31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1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1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9" style:family="table-cell">
      <style:table-cell-properties fo:border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91" style:parent-style-name="TableParagraph" style:family="paragraph">
      <style:paragraph-properties fo:text-align="center" fo:margin-right="0.0048in"/>
    </style:style>
    <style:style style:name="T31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9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195" style:parent-style-name="TableParagraph" style:family="paragraph">
      <style:paragraph-properties fo:margin-left="0.3722in">
        <style:tab-stops/>
      </style:paragraph-properties>
    </style:style>
    <style:style style:name="T3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99" style:family="table-row">
      <style:table-row-properties style:row-height="0.1368in" style:use-optimal-row-height="false"/>
    </style:style>
    <style:style style:name="TableCell320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222in" fo:margin-left="0.1805in">
        <style:tab-stops/>
      </style:paragraph-properties>
    </style:style>
    <style:style style:name="T3202" style:parent-style-name="Absatz-Standardschriftart" style:family="text">
      <style:text-properties style:font-name="Arial" fo:letter-spacing="-0.0006in" fo:font-size="6pt" style:font-size-asian="6pt"/>
    </style:style>
    <style:style style:name="T3203" style:parent-style-name="Absatz-Standardschriftart" style:family="text">
      <style:text-properties style:font-name="Arial" fo:letter-spacing="-0.0027in" fo:font-size="6pt" style:font-size-asian="6pt"/>
    </style:style>
    <style:style style:name="T3204" style:parent-style-name="Absatz-Standardschriftart" style:family="text">
      <style:text-properties style:font-name="Arial" fo:font-size="6pt" style:font-size-asian="6pt"/>
    </style:style>
    <style:style style:name="T3205" style:parent-style-name="Absatz-Standardschriftart" style:family="text">
      <style:text-properties style:font-name="Arial" fo:letter-spacing="-0.0027in" fo:font-size="6pt" style:font-size-asian="6pt"/>
    </style:style>
    <style:style style:name="T3206" style:parent-style-name="Absatz-Standardschriftart" style:family="text">
      <style:text-properties style:font-name="Arial" fo:font-size="6pt" style:font-size-asian="6pt"/>
    </style:style>
    <style:style style:name="T3207" style:parent-style-name="Absatz-Standardschriftart" style:family="text">
      <style:text-properties style:font-name="Arial" fo:letter-spacing="-0.0027in" fo:font-size="6pt" style:font-size-asian="6pt"/>
    </style:style>
    <style:style style:name="T3208" style:parent-style-name="Absatz-Standardschriftart" style:family="text">
      <style:text-properties style:font-name="Arial" fo:letter-spacing="-0.0006in" fo:font-size="6pt" style:font-size-asian="6pt"/>
    </style:style>
    <style:style style:name="T3209" style:parent-style-name="Absatz-Standardschriftart" style:family="text">
      <style:text-properties style:font-name="Arial" fo:letter-spacing="-0.0034in" fo:font-size="6pt" style:font-size-asian="6pt"/>
    </style:style>
    <style:style style:name="T3210" style:parent-style-name="Absatz-Standardschriftart" style:family="text">
      <style:text-properties style:font-name="Arial" fo:letter-spacing="-0.0006in" fo:font-size="6pt" style:font-size-asian="6pt"/>
    </style:style>
    <style:style style:name="T3211" style:parent-style-name="Absatz-Standardschriftart" style:family="text">
      <style:text-properties style:font-name="Arial" fo:letter-spacing="-0.0027in" fo:font-size="6pt" style:font-size-asian="6pt"/>
    </style:style>
    <style:style style:name="T3212" style:parent-style-name="Absatz-Standardschriftart" style:family="text">
      <style:text-properties style:font-name="Arial" fo:letter-spacing="-0.0006in" fo:font-size="6pt" style:font-size-asian="6pt"/>
    </style:style>
    <style:style style:name="T3213" style:parent-style-name="Absatz-Standardschriftart" style:family="text">
      <style:text-properties style:font-name="Arial" fo:letter-spacing="-0.0027in" fo:font-size="6pt" style:font-size-asian="6pt"/>
    </style:style>
    <style:style style:name="T3214" style:parent-style-name="Absatz-Standardschriftart" style:family="text">
      <style:text-properties style:font-name="Arial" fo:letter-spacing="-0.0006in" fo:font-size="6pt" style:font-size-asian="6pt"/>
    </style:style>
    <style:style style:name="T3215" style:parent-style-name="Absatz-Standardschriftart" style:family="text">
      <style:text-properties style:font-name="Arial" fo:letter-spacing="-0.0027in" fo:font-size="6pt" style:font-size-asian="6pt"/>
    </style:style>
    <style:style style:name="T3216" style:parent-style-name="Absatz-Standardschriftart" style:family="text">
      <style:text-properties style:font-name="Arial" fo:font-size="6pt" style:font-size-asian="6pt"/>
    </style:style>
    <style:style style:name="T3217" style:parent-style-name="Absatz-Standardschriftart" style:family="text">
      <style:text-properties style:font-name="Arial" fo:letter-spacing="-0.0034in" fo:font-size="6pt" style:font-size-asian="6pt"/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ableCell32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125in" fo:margin-left="0.6902in">
        <style:tab-stops/>
      </style:paragraph-properties>
    </style:style>
    <style:style style:name="T32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23" style:parent-style-name="TableParagraph" style:family="paragraph">
      <style:paragraph-properties fo:margin-top="0.0125in" fo:margin-left="0.9506in">
        <style:tab-stops/>
      </style:paragraph-properties>
    </style:style>
    <style:style style:name="T32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25" style:family="table-row">
      <style:table-row-properties style:row-height="0.109in" style:use-optimal-row-height="false"/>
    </style:style>
    <style:style style:name="TableCell32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27" style:parent-style-name="TableParagraph" style:family="paragraph">
      <style:paragraph-properties fo:line-height="0.0923in" fo:margin-left="0.1805in">
        <style:tab-stops/>
      </style:paragraph-properties>
    </style:style>
    <style:style style:name="T3228" style:parent-style-name="Absatz-Standardschriftart" style:family="text">
      <style:text-properties style:font-name="Arial" fo:letter-spacing="-0.0006in" fo:font-size="6pt" style:font-size-asian="6pt"/>
    </style:style>
    <style:style style:name="T3229" style:parent-style-name="Absatz-Standardschriftart" style:family="text">
      <style:text-properties style:font-name="Arial" fo:letter-spacing="-0.002in" fo:font-size="6pt" style:font-size-asian="6pt"/>
    </style:style>
    <style:style style:name="T3230" style:parent-style-name="Absatz-Standardschriftart" style:family="text">
      <style:text-properties style:font-name="Arial" fo:font-size="6pt" style:font-size-asian="6pt"/>
    </style:style>
    <style:style style:name="T3231" style:parent-style-name="Absatz-Standardschriftart" style:family="text">
      <style:text-properties style:font-name="Arial" fo:letter-spacing="-0.002in" fo:font-size="6pt" style:font-size-asian="6pt"/>
    </style:style>
    <style:style style:name="T3232" style:parent-style-name="Absatz-Standardschriftart" style:family="text">
      <style:text-properties style:font-name="Arial" fo:letter-spacing="-0.0006in" fo:font-size="6pt" style:font-size-asian="6pt"/>
    </style:style>
    <style:style style:name="T3233" style:parent-style-name="Absatz-Standardschriftart" style:family="text">
      <style:text-properties style:font-name="Arial" fo:letter-spacing="-0.002in" fo:font-size="6pt" style:font-size-asian="6pt"/>
    </style:style>
    <style:style style:name="T3234" style:parent-style-name="Absatz-Standardschriftart" style:family="text">
      <style:text-properties style:font-name="Arial" fo:letter-spacing="-0.0006in" fo:font-size="6pt" style:font-size-asian="6pt"/>
    </style:style>
    <style:style style:name="T3235" style:parent-style-name="Absatz-Standardschriftart" style:family="text">
      <style:text-properties style:font-name="Arial" fo:letter-spacing="-0.002in" fo:font-size="6pt" style:font-size-asian="6pt"/>
    </style:style>
    <style:style style:name="T3236" style:parent-style-name="Absatz-Standardschriftart" style:family="text">
      <style:text-properties style:font-name="Arial" fo:font-size="6pt" style:font-size-asian="6pt"/>
    </style:style>
    <style:style style:name="T3237" style:parent-style-name="Absatz-Standardschriftart" style:family="text">
      <style:text-properties style:font-name="Arial" fo:letter-spacing="-0.002in" fo:font-size="6pt" style:font-size-asian="6pt"/>
    </style:style>
    <style:style style:name="T3238" style:parent-style-name="Absatz-Standardschriftart" style:family="text">
      <style:text-properties style:font-name="Arial" fo:font-size="6pt" style:font-size-asian="6pt"/>
    </style:style>
    <style:style style:name="T3239" style:parent-style-name="Absatz-Standardschriftart" style:family="text">
      <style:text-properties style:font-name="Arial" fo:letter-spacing="-0.002in" fo:font-size="6pt" style:font-size-asian="6pt"/>
    </style:style>
    <style:style style:name="T3240" style:parent-style-name="Absatz-Standardschriftart" style:family="text">
      <style:text-properties style:font-name="Arial" fo:font-size="6pt" style:font-size-asian="6pt"/>
    </style:style>
    <style:style style:name="TableCell32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2" style:parent-style-name="TableParagraph" style:family="paragraph">
      <style:paragraph-properties fo:line-height="0.109in" fo:margin-left="0.6194in">
        <style:tab-stops/>
      </style:paragraph-properties>
    </style:style>
    <style:style style:name="T3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45" style:parent-style-name="TableParagraph" style:family="paragraph">
      <style:paragraph-properties fo:line-height="0.109in" fo:margin-left="0.9611in">
        <style:tab-stops/>
      </style:paragraph-properties>
    </style:style>
    <style:style style:name="T3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47" style:family="table-row">
      <style:table-row-properties style:row-height="0.109in" style:use-optimal-row-height="false"/>
    </style:style>
    <style:style style:name="TableCell32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line-height="0.0875in" fo:margin-left="0.1805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6pt" style:font-size-asian="6pt"/>
    </style:style>
    <style:style style:name="T3251" style:parent-style-name="Absatz-Standardschriftart" style:family="text">
      <style:text-properties style:font-name="Arial" fo:letter-spacing="-0.0041in" fo:font-size="6pt" style:font-size-asian="6pt"/>
    </style:style>
    <style:style style:name="T3252" style:parent-style-name="Absatz-Standardschriftart" style:family="text">
      <style:text-properties style:font-name="Arial" fo:font-size="6pt" style:font-size-asian="6pt"/>
    </style:style>
    <style:style style:name="T3253" style:parent-style-name="Absatz-Standardschriftart" style:family="text">
      <style:text-properties style:font-name="Arial" fo:letter-spacing="-0.0034in" fo:font-size="6pt" style:font-size-asian="6pt"/>
    </style:style>
    <style:style style:name="T3254" style:parent-style-name="Absatz-Standardschriftart" style:family="text">
      <style:text-properties style:font-name="Arial" fo:font-size="6pt" style:font-size-asian="6pt"/>
    </style:style>
    <style:style style:name="T3255" style:parent-style-name="Absatz-Standardschriftart" style:family="text">
      <style:text-properties style:font-name="Arial" fo:letter-spacing="-0.0041in" fo:font-size="6pt" style:font-size-asian="6pt"/>
    </style:style>
    <style:style style:name="T3256" style:parent-style-name="Absatz-Standardschriftart" style:family="text">
      <style:text-properties style:font-name="Arial" fo:font-size="6pt" style:font-size-asian="6pt"/>
    </style:style>
    <style:style style:name="T3257" style:parent-style-name="Absatz-Standardschriftart" style:family="text">
      <style:text-properties style:font-name="Arial" fo:letter-spacing="-0.0034in" fo:font-size="6pt" style:font-size-asian="6pt"/>
    </style:style>
    <style:style style:name="T3258" style:parent-style-name="Absatz-Standardschriftart" style:family="text">
      <style:text-properties style:font-name="Arial" fo:font-size="6pt" style:font-size-asian="6pt"/>
    </style:style>
    <style:style style:name="T3259" style:parent-style-name="Absatz-Standardschriftart" style:family="text">
      <style:text-properties style:font-name="Arial" fo:letter-spacing="-0.0034in" fo:font-size="6pt" style:font-size-asian="6pt"/>
    </style:style>
    <style:style style:name="T3260" style:parent-style-name="Absatz-Standardschriftart" style:family="text">
      <style:text-properties style:font-name="Arial" fo:font-size="6pt" style:font-size-asian="6pt"/>
    </style:style>
    <style:style style:name="TableCell32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2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2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65" style:parent-style-name="TableParagraph" style:family="paragraph">
      <style:paragraph-properties fo:margin-top="0.0027in" fo:line-height="0.1069in" fo:margin-left="0.9506in">
        <style:tab-stops/>
      </style:paragraph-properties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67" style:family="table-row">
      <style:table-row-properties style:row-height="0.1034in" style:use-optimal-row-height="false"/>
    </style:style>
    <style:style style:name="TableCell32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69" style:parent-style-name="TableParagraph" style:family="paragraph">
      <style:paragraph-properties fo:line-height="0.0819in" fo:margin-left="0.2631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6pt" style:font-size-asian="6pt"/>
    </style:style>
    <style:style style:name="T3271" style:parent-style-name="Absatz-Standardschriftart" style:family="text">
      <style:text-properties style:font-name="Arial" fo:letter-spacing="-0.0027in" fo:font-size="6pt" style:font-size-asian="6pt"/>
    </style:style>
    <style:style style:name="T3272" style:parent-style-name="Absatz-Standardschriftart" style:family="text">
      <style:text-properties style:font-name="Arial" fo:letter-spacing="-0.0006in" fo:font-size="6pt" style:font-size-asian="6pt"/>
    </style:style>
    <style:style style:name="T3273" style:parent-style-name="Absatz-Standardschriftart" style:family="text">
      <style:text-properties style:font-name="Arial" fo:letter-spacing="-0.0027in" fo:font-size="6pt" style:font-size-asian="6pt"/>
    </style:style>
    <style:style style:name="T3274" style:parent-style-name="Absatz-Standardschriftart" style:family="text">
      <style:text-properties style:font-name="Arial" fo:font-size="6pt" style:font-size-asian="6pt"/>
    </style:style>
    <style:style style:name="TableCell3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6" style:parent-style-name="TableParagraph" style:family="paragraph">
      <style:paragraph-properties fo:line-height="0.1034in" fo:margin-left="0.6194in">
        <style:tab-stops/>
      </style:paragraph-properties>
    </style:style>
    <style:style style:name="T3277" style:parent-style-name="Absatz-Standardschriftart" style:family="text">
      <style:text-properties style:font-name="Arial" fo:letter-spacing="-0.0006in" fo:font-size="7pt" style:font-size-asian="7pt"/>
    </style:style>
    <style:style style:name="TableCell32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79" style:parent-style-name="TableParagraph" style:family="paragraph">
      <style:paragraph-properties fo:line-height="0.1034in" fo:margin-left="0.9611in">
        <style:tab-stops/>
      </style:paragraph-properties>
    </style:style>
    <style:style style:name="T3280" style:parent-style-name="Absatz-Standardschriftart" style:family="text">
      <style:text-properties style:font-name="Arial" fo:letter-spacing="-0.0006in" fo:font-size="7pt" style:font-size-asian="7pt"/>
    </style:style>
    <style:style style:name="TableRow3281" style:family="table-row">
      <style:table-row-properties style:row-height="0.0958in" style:use-optimal-row-height="false"/>
    </style:style>
    <style:style style:name="TableCell32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line-height="0.0833in" fo:margin-left="0.2631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6pt" style:font-size-asian="6pt"/>
    </style:style>
    <style:style style:name="T3285" style:parent-style-name="Absatz-Standardschriftart" style:family="text">
      <style:text-properties style:font-name="Arial" fo:letter-spacing="-0.002in" fo:font-size="6pt" style:font-size-asian="6pt"/>
    </style:style>
    <style:style style:name="T3286" style:parent-style-name="Absatz-Standardschriftart" style:family="text">
      <style:text-properties style:font-name="Arial" fo:font-size="6pt" style:font-size-asian="6pt"/>
    </style:style>
    <style:style style:name="T3287" style:parent-style-name="Absatz-Standardschriftart" style:family="text">
      <style:text-properties style:font-name="Arial" fo:letter-spacing="-0.002in" fo:font-size="6pt" style:font-size-asian="6pt"/>
    </style:style>
    <style:style style:name="T3288" style:parent-style-name="Absatz-Standardschriftart" style:family="text">
      <style:text-properties style:font-name="Arial" fo:font-size="6pt" style:font-size-asian="6pt"/>
    </style:style>
    <style:style style:name="TableCell32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end" fo:line-height="0.0958in" fo:margin-right="0.2555in"/>
    </style:style>
    <style:style style:name="T32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93" style:parent-style-name="TableParagraph" style:family="paragraph">
      <style:paragraph-properties fo:text-align="end" fo:line-height="0.0958in" fo:margin-right="0.2312in"/>
    </style:style>
    <style:style style:name="T32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95" style:family="table-row">
      <style:table-row-properties style:row-height="0.0993in" style:use-optimal-row-height="false"/>
    </style:style>
    <style:style style:name="TableCell32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97" style:parent-style-name="TableParagraph" style:family="paragraph">
      <style:paragraph-properties fo:line-height="0.0909in" fo:margin-left="0.1805in">
        <style:tab-stops/>
      </style:paragraph-properties>
    </style:style>
    <style:style style:name="T3298" style:parent-style-name="Absatz-Standardschriftart" style:family="text">
      <style:text-properties style:font-name="Arial" fo:letter-spacing="-0.0006in" fo:font-size="6pt" style:font-size-asian="6pt"/>
    </style:style>
    <style:style style:name="T3299" style:parent-style-name="Absatz-Standardschriftart" style:family="text">
      <style:text-properties style:font-name="Arial" fo:letter-spacing="-0.002in" fo:font-size="6pt" style:font-size-asian="6pt"/>
    </style:style>
    <style:style style:name="T3300" style:parent-style-name="Absatz-Standardschriftart" style:family="text">
      <style:text-properties style:font-name="Arial" fo:letter-spacing="-0.0006in" fo:font-size="6pt" style:font-size-asian="6pt"/>
    </style:style>
    <style:style style:name="T3301" style:parent-style-name="Absatz-Standardschriftart" style:family="text">
      <style:text-properties style:font-name="Arial" fo:letter-spacing="-0.0013in" fo:font-size="6pt" style:font-size-asian="6pt"/>
    </style:style>
    <style:style style:name="T3302" style:parent-style-name="Absatz-Standardschriftart" style:family="text">
      <style:text-properties style:font-name="Arial" fo:letter-spacing="-0.0006in" fo:font-size="6pt" style:font-size-asian="6pt"/>
    </style:style>
    <style:style style:name="T3303" style:parent-style-name="Absatz-Standardschriftart" style:family="text">
      <style:text-properties style:font-name="Arial" fo:letter-spacing="-0.0013in" fo:font-size="6pt" style:font-size-asian="6pt"/>
    </style:style>
    <style:style style:name="T3304" style:parent-style-name="Absatz-Standardschriftart" style:family="text">
      <style:text-properties style:font-name="Arial" fo:font-size="6pt" style:font-size-asian="6pt"/>
    </style:style>
    <style:style style:name="T3305" style:parent-style-name="Absatz-Standardschriftart" style:family="text">
      <style:text-properties style:font-name="Arial" fo:letter-spacing="-0.002in" fo:font-size="6pt" style:font-size-asian="6pt"/>
    </style:style>
    <style:style style:name="T3306" style:parent-style-name="Absatz-Standardschriftart" style:family="text">
      <style:text-properties style:font-name="Arial" fo:font-size="6pt" style:font-size-asian="6pt"/>
    </style:style>
    <style:style style:name="T3307" style:parent-style-name="Absatz-Standardschriftart" style:family="text">
      <style:text-properties style:font-name="Arial" fo:letter-spacing="-0.0013in" fo:font-size="6pt" style:font-size-asian="6pt"/>
    </style:style>
    <style:style style:name="T3308" style:parent-style-name="Absatz-Standardschriftart" style:family="text">
      <style:text-properties style:font-name="Arial" fo:letter-spacing="-0.0006in" fo:font-size="6pt" style:font-size-asian="6pt"/>
    </style:style>
    <style:style style:name="T3309" style:parent-style-name="Absatz-Standardschriftart" style:family="text">
      <style:text-properties style:font-name="Arial" fo:letter-spacing="-0.0013in" fo:font-size="6pt" style:font-size-asian="6pt"/>
    </style:style>
    <style:style style:name="T3310" style:parent-style-name="Absatz-Standardschriftart" style:family="text">
      <style:text-properties style:font-name="Arial" fo:letter-spacing="-0.0006in" fo:font-size="6pt" style:font-size-asian="6pt"/>
    </style:style>
    <style:style style:name="T3311" style:parent-style-name="Absatz-Standardschriftart" style:family="text">
      <style:text-properties style:font-name="Arial" fo:letter-spacing="-0.0013in" fo:font-size="6pt" style:font-size-asian="6pt"/>
    </style:style>
    <style:style style:name="T3312" style:parent-style-name="Absatz-Standardschriftart" style:family="text">
      <style:text-properties style:font-name="Arial" fo:font-size="6pt" style:font-size-asian="6pt"/>
    </style:style>
    <style:style style:name="T3313" style:parent-style-name="Absatz-Standardschriftart" style:family="text">
      <style:text-properties style:font-name="Arial" fo:letter-spacing="-0.002in" fo:font-size="6pt" style:font-size-asian="6pt"/>
    </style:style>
    <style:style style:name="T3314" style:parent-style-name="Absatz-Standardschriftart" style:family="text">
      <style:text-properties style:font-name="Arial" fo:font-size="6pt" style:font-size-asian="6pt"/>
    </style:style>
    <style:style style:name="T3315" style:parent-style-name="Absatz-Standardschriftart" style:family="text">
      <style:text-properties style:font-name="Arial" fo:letter-spacing="-0.0013in" fo:font-size="6pt" style:font-size-asian="6pt"/>
    </style:style>
    <style:style style:name="T3316" style:parent-style-name="Absatz-Standardschriftart" style:family="text">
      <style:text-properties style:font-name="Arial" fo:font-size="6pt" style:font-size-asian="6pt"/>
    </style:style>
    <style:style style:name="TableCell3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8" style:parent-style-name="TableParagraph" style:family="paragraph">
      <style:paragraph-properties fo:line-height="0.0979in" fo:margin-left="0.7986in">
        <style:tab-stops/>
      </style:paragraph-properties>
    </style:style>
    <style:style style:name="T3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21" style:parent-style-name="TableParagraph" style:family="paragraph">
      <style:paragraph-properties fo:line-height="0.0979in" fo:margin-left="1.059in">
        <style:tab-stops/>
      </style:paragraph-properties>
    </style:style>
    <style:style style:name="T33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23" style:family="table-row">
      <style:table-row-properties style:row-height="0.1118in" style:use-optimal-row-height="false"/>
    </style:style>
    <style:style style:name="TableCell33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111in" fo:margin-left="0.1805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6pt" style:font-size-asian="6pt"/>
    </style:style>
    <style:style style:name="T3327" style:parent-style-name="Absatz-Standardschriftart" style:family="text">
      <style:text-properties style:font-name="Arial" fo:letter-spacing="-0.0034in" fo:font-size="6pt" style:font-size-asian="6pt"/>
    </style:style>
    <style:style style:name="T3328" style:parent-style-name="Absatz-Standardschriftart" style:family="text">
      <style:text-properties style:font-name="Arial" fo:letter-spacing="-0.0006in" fo:font-size="6pt" style:font-size-asian="6pt"/>
    </style:style>
    <style:style style:name="T3329" style:parent-style-name="Absatz-Standardschriftart" style:family="text">
      <style:text-properties style:font-name="Arial" fo:letter-spacing="-0.0027in" fo:font-size="6pt" style:font-size-asian="6pt"/>
    </style:style>
    <style:style style:name="T3330" style:parent-style-name="Absatz-Standardschriftart" style:family="text">
      <style:text-properties style:font-name="Arial" fo:font-size="6pt" style:font-size-asian="6pt"/>
    </style:style>
    <style:style style:name="T3331" style:parent-style-name="Absatz-Standardschriftart" style:family="text">
      <style:text-properties style:font-name="Arial" fo:letter-spacing="-0.0027in" fo:font-size="6pt" style:font-size-asian="6pt"/>
    </style:style>
    <style:style style:name="T3332" style:parent-style-name="Absatz-Standardschriftart" style:family="text">
      <style:text-properties style:font-name="Arial" fo:font-size="6pt" style:font-size-asian="6pt"/>
    </style:style>
    <style:style style:name="T3333" style:parent-style-name="Absatz-Standardschriftart" style:family="text">
      <style:text-properties style:font-name="Arial" fo:letter-spacing="-0.0034in" fo:font-size="6pt" style:font-size-asian="6pt"/>
    </style:style>
    <style:style style:name="T3334" style:parent-style-name="Absatz-Standardschriftart" style:family="text">
      <style:text-properties style:font-name="Arial" fo:font-size="6pt" style:font-size-asian="6pt"/>
    </style:style>
    <style:style style:name="T3335" style:parent-style-name="Absatz-Standardschriftart" style:family="text">
      <style:text-properties style:font-name="Arial" fo:letter-spacing="-0.0027in" fo:font-size="6pt" style:font-size-asian="6pt"/>
    </style:style>
    <style:style style:name="T3336" style:parent-style-name="Absatz-Standardschriftart" style:family="text">
      <style:text-properties style:font-name="Arial" fo:font-size="6pt" style:font-size-asian="6pt"/>
    </style:style>
    <style:style style:name="TableCell3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8" style:parent-style-name="TableParagraph" style:family="paragraph">
      <style:paragraph-properties fo:line-height="0.1027in" fo:margin-left="0.7444in">
        <style:tab-stops/>
      </style:paragraph-properties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41" style:parent-style-name="TableParagraph" style:family="paragraph">
      <style:paragraph-properties fo:line-height="0.1027in" fo:margin-left="0.9506in">
        <style:tab-stops/>
      </style:paragraph-properties>
    </style:style>
    <style:style style:name="T33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3" style:family="table-row">
      <style:table-row-properties style:row-height="0.1069in" style:use-optimal-row-height="false"/>
    </style:style>
    <style:style style:name="TableCell3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034in" fo:margin-left="0.1805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ableCell3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9" style:parent-style-name="TableParagraph" style:family="paragraph">
      <style:paragraph-properties fo:text-align="end" fo:line-height="0.1062in" fo:margin-right="0.2763in"/>
    </style:style>
    <style:style style:name="T335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3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2" style:parent-style-name="TableParagraph" style:family="paragraph">
      <style:paragraph-properties fo:text-align="end" fo:line-height="0.1062in" fo:margin-right="0.2527in"/>
    </style:style>
    <style:style style:name="T335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354" style:family="table-row">
      <style:table-row-properties style:row-height="0.0993in" style:use-optimal-row-height="false"/>
    </style:style>
    <style:style style:name="TableCell33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006in" fo:margin-left="0.25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6pt" style:font-size-asian="6pt"/>
    </style:style>
    <style:style style:name="TableCell3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end" fo:line-height="0.0993in" fo:margin-right="0.2763in"/>
    </style:style>
    <style:style style:name="T33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2" style:parent-style-name="TableParagraph" style:family="paragraph">
      <style:paragraph-properties fo:text-align="end" fo:line-height="0.0993in" fo:margin-right="0.2527in"/>
    </style:style>
    <style:style style:name="T3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64" style:family="table-row">
      <style:table-row-properties style:row-height="0.1013in" style:use-optimal-row-height="false"/>
    </style:style>
    <style:style style:name="TableCell33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6pt" style:font-size-asian="6pt"/>
    </style:style>
    <style:style style:name="T3368" style:parent-style-name="Absatz-Standardschriftart" style:family="text">
      <style:text-properties style:font-name="Arial" fo:font-size="6pt" style:font-size-asian="6pt"/>
    </style:style>
    <style:style style:name="TableCell3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0" style:parent-style-name="TableParagraph" style:family="paragraph">
      <style:paragraph-properties fo:text-align="end" fo:line-height="0.0979in" fo:margin-right="0.2763in"/>
    </style:style>
    <style:style style:name="T33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3" style:parent-style-name="TableParagraph" style:family="paragraph">
      <style:paragraph-properties fo:text-align="end" fo:line-height="0.0979in" fo:margin-right="0.2527in"/>
    </style:style>
    <style:style style:name="T33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75" style:family="table-row">
      <style:table-row-properties style:row-height="0.1458in" style:use-optimal-row-height="false"/>
    </style:style>
    <style:style style:name="TableCell33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083in" fo:margin-left="0.1805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6pt" style:font-size-asian="6pt"/>
    </style:style>
    <style:style style:name="T3379" style:parent-style-name="Absatz-Standardschriftart" style:family="text">
      <style:text-properties style:font-name="Arial" fo:letter-spacing="-0.002in" fo:font-size="6pt" style:font-size-asian="6pt"/>
    </style:style>
    <style:style style:name="T3380" style:parent-style-name="Absatz-Standardschriftart" style:family="text">
      <style:text-properties style:font-name="Arial" fo:font-size="6pt" style:font-size-asian="6pt"/>
    </style:style>
    <style:style style:name="T3381" style:parent-style-name="Absatz-Standardschriftart" style:family="text">
      <style:text-properties style:font-name="Arial" fo:letter-spacing="-0.0013in" fo:font-size="6pt" style:font-size-asian="6pt"/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T3383" style:parent-style-name="Absatz-Standardschriftart" style:family="text">
      <style:text-properties style:font-name="Arial" fo:letter-spacing="-0.0013in" fo:font-size="6pt" style:font-size-asian="6pt"/>
    </style:style>
    <style:style style:name="T3384" style:parent-style-name="Absatz-Standardschriftart" style:family="text">
      <style:text-properties style:font-name="Arial" fo:font-size="6pt" style:font-size-asian="6pt"/>
    </style:style>
    <style:style style:name="T3385" style:parent-style-name="Absatz-Standardschriftart" style:family="text">
      <style:text-properties style:font-name="Arial" fo:letter-spacing="-0.0013in" fo:font-size="6pt" style:font-size-asian="6pt"/>
    </style:style>
    <style:style style:name="T3386" style:parent-style-name="Absatz-Standardschriftart" style:family="text">
      <style:text-properties style:font-name="Arial" fo:letter-spacing="-0.0006in" fo:font-size="6pt" style:font-size-asian="6pt"/>
    </style:style>
    <style:style style:name="TableCell33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88" style:parent-style-name="TableParagraph" style:family="paragraph">
      <style:paragraph-properties fo:line-height="0.1006in" fo:margin-left="0.734in">
        <style:tab-stops/>
      </style:paragraph-properties>
    </style:style>
    <style:style style:name="T33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91" style:parent-style-name="TableParagraph" style:family="paragraph">
      <style:paragraph-properties fo:line-height="0.1006in" fo:margin-left="0.9402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393" style:parent-style-name="Textkörper" style:family="paragraph">
      <style:paragraph-properties fo:margin-top="0.0222in" fo:margin-left="0.2604in">
        <style:tab-stops/>
      </style:paragraph-properties>
    </style:style>
    <style:style style:name="T3394" style:parent-style-name="Absatz-Standardschriftart" style:family="text">
      <style:text-properties fo:letter-spacing="-0.0034in"/>
    </style:style>
    <style:style style:name="P3395" style:parent-style-name="Textkörper" style:family="paragraph">
      <style:paragraph-properties fo:margin-top="0.0083in" fo:margin-left="0.2604in">
        <style:tab-stops/>
      </style:paragraph-properties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P3400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style:font-name="Times New Roman" fo:letter-spacing="0.018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P3429" style:parent-style-name="Überschrift1" style:family="paragraph">
      <style:paragraph-properties fo:margin-top="0.1069in" fo:margin-left="1.4631in">
        <style:tab-stops/>
      </style:paragraph-properties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27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in"/>
    </style:style>
    <style:style style:name="TableColumn3445" style:family="table-column">
      <style:table-column-properties style:column-width="5.1763in" style:use-optimal-column-width="false"/>
    </style:style>
    <style:style style:name="TableColumn3446" style:family="table-column">
      <style:table-column-properties style:column-width="2.4208in" style:use-optimal-column-width="false"/>
    </style:style>
    <style:style style:name="Table3444" style:family="table">
      <style:table-properties style:width="7.5972in" fo:margin-left="0.2013in" table:align="left"/>
    </style:style>
    <style:style style:name="TableRow3447" style:family="table-row">
      <style:table-row-properties style:min-row-height="0.1916in" style:use-optimal-row-height="false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P3449" style:parent-style-name="TableParagraph" style:family="paragraph">
      <style:paragraph-properties fo:margin-top="0.0472in" fo:margin-left="0.0381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4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4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472in" fo:margin-right="0.0368in"/>
    </style:style>
    <style:style style:name="T3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62" style:family="table-row">
      <style:table-row-properties style:row-height="0.1562in" style:use-optimal-row-height="false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TableParagraph" style:family="paragraph">
      <style:paragraph-properties fo:margin-top="0.0222in" fo:margin-left="0.3458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7pt" style:font-size-asian="7pt"/>
    </style:style>
    <style:style style:name="T3466" style:parent-style-name="Absatz-Standardschriftart" style:family="text">
      <style:text-properties style:font-name="Arial" fo:font-size="7pt" style:font-size-asian="7pt"/>
    </style:style>
    <style:style style:name="T3467" style:parent-style-name="Absatz-Standardschriftart" style:family="text">
      <style:text-properties style:font-name="Arial" fo:letter-spacing="-0.0006in" fo:font-size="7pt" style:font-size-asian="7pt"/>
    </style:style>
    <style:style style:name="T3468" style:parent-style-name="Absatz-Standardschriftart" style:family="text">
      <style:text-properties style:font-name="Arial" fo:font-size="7pt" style:font-size-asian="7pt"/>
    </style:style>
    <style:style style:name="T3469" style:parent-style-name="Absatz-Standardschriftart" style:family="text">
      <style:text-properties style:font-name="Arial" fo:letter-spacing="-0.0006in" fo:font-size="7pt" style:font-size-asian="7pt"/>
    </style:style>
    <style:style style:name="T3470" style:parent-style-name="Absatz-Standardschriftart" style:family="text">
      <style:text-properties style:font-name="Arial" fo:font-size="7pt" style:font-size-asian="7pt"/>
    </style:style>
    <style:style style:name="T3471" style:parent-style-name="Absatz-Standardschriftart" style:family="text">
      <style:text-properties style:font-name="Arial" fo:letter-spacing="-0.0006in" fo:font-size="7pt" style:font-size-asian="7pt"/>
    </style:style>
    <style:style style:name="T3472" style:parent-style-name="Absatz-Standardschriftart" style:family="text">
      <style:text-properties style:font-name="Arial" fo:font-size="7pt" style:font-size-asian="7pt"/>
    </style:style>
    <style:style style:name="T3473" style:parent-style-name="Absatz-Standardschriftart" style:family="text">
      <style:text-properties style:font-name="Arial" fo:letter-spacing="-0.0006in" fo:font-size="7pt" style:font-size-asian="7pt"/>
    </style:style>
    <style:style style:name="T3474" style:parent-style-name="Absatz-Standardschriftart" style:family="text">
      <style:text-properties style:font-name="Arial" fo:font-size="7pt" style:font-size-asian="7pt"/>
    </style:style>
    <style:style style:name="TableCell3475" style:family="table-cell">
      <style:table-cell-properties fo:border="none" fo:padding-top="0in" fo:padding-left="0in" fo:padding-bottom="0in" fo:padding-right="0in"/>
    </style:style>
    <style:style style:name="P3476" style:parent-style-name="TableParagraph" style:family="paragraph">
      <style:paragraph-properties fo:text-align="end" fo:margin-top="0.0222in" fo:margin-right="0.0368in"/>
    </style:style>
    <style:style style:name="T3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78" style:family="table-row">
      <style:table-row-properties style:row-height="0.1909in" style:use-optimal-row-height="false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margin-top="0.0118in" fo:margin-left="0.3458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7pt" style:font-size-asian="7pt"/>
    </style:style>
    <style:style style:name="T3482" style:parent-style-name="Absatz-Standardschriftart" style:family="text">
      <style:text-properties style:font-name="Arial" fo:font-size="7pt" style:font-size-asian="7pt"/>
    </style:style>
    <style:style style:name="T3483" style:parent-style-name="Absatz-Standardschriftart" style:family="text">
      <style:text-properties style:font-name="Arial" fo:letter-spacing="-0.0006in" fo:font-size="7pt" style:font-size-asian="7pt"/>
    </style:style>
    <style:style style:name="T3484" style:parent-style-name="Absatz-Standardschriftart" style:family="text">
      <style:text-properties style:font-name="Arial" fo:font-size="7pt" style:font-size-asian="7pt"/>
    </style:style>
    <style:style style:name="T3485" style:parent-style-name="Absatz-Standardschriftart" style:family="text">
      <style:text-properties style:font-name="Arial" fo:letter-spacing="-0.0006in" fo:font-size="7pt" style:font-size-asian="7pt"/>
    </style:style>
    <style:style style:name="T3486" style:parent-style-name="Absatz-Standardschriftart" style:family="text">
      <style:text-properties style:font-name="Arial" fo:font-size="7pt" style:font-size-asian="7pt"/>
    </style:style>
    <style:style style:name="T3487" style:parent-style-name="Absatz-Standardschriftart" style:family="text">
      <style:text-properties style:font-name="Arial" fo:letter-spacing="-0.0006in" fo:font-size="7pt" style:font-size-asian="7pt"/>
    </style:style>
    <style:style style:name="T3488" style:parent-style-name="Absatz-Standardschriftart" style:family="text">
      <style:text-properties style:font-name="Arial" fo:font-size="7pt" style:font-size-asian="7pt"/>
    </style:style>
    <style:style style:name="T3489" style:parent-style-name="Absatz-Standardschriftart" style:family="text">
      <style:text-properties style:font-name="Arial" fo:letter-spacing="-0.0006in" fo:font-size="7pt" style:font-size-asian="7pt"/>
    </style:style>
    <style:style style:name="T3490" style:parent-style-name="Absatz-Standardschriftart" style:family="text">
      <style:text-properties style:font-name="Arial" fo:font-size="7pt" style:font-size-asian="7pt"/>
    </style:style>
    <style:style style:name="T3491" style:parent-style-name="Absatz-Standardschriftart" style:family="text">
      <style:text-properties style:font-name="Arial" fo:letter-spacing="-0.0006in" fo:font-size="7pt" style:font-size-asian="7pt"/>
    </style:style>
    <style:style style:name="T3492" style:parent-style-name="Absatz-Standardschriftart" style:family="text">
      <style:text-properties style:font-name="Arial" fo:font-size="7pt" style:font-size-asian="7pt"/>
    </style:style>
    <style:style style:name="T3493" style:parent-style-name="Absatz-Standardschriftart" style:family="text">
      <style:text-properties style:font-name="Arial" fo:letter-spacing="-0.0006in" fo:font-size="7pt" style:font-size-asian="7pt"/>
    </style:style>
    <style:style style:name="T3494" style:parent-style-name="Absatz-Standardschriftart" style:family="text">
      <style:text-properties style:font-name="Arial" fo:font-size="7pt" style:font-size-asian="7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118in" fo:margin-right="0.0368in"/>
    </style:style>
    <style:style style:name="T3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9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427*" fo:start-indent="0in" fo:end-indent="0.427in"/>
          <style:column style:rel-width="2073*" fo:start-indent="0.427in" fo:end-indent="0in"/>
        </style:columns>
      </style:section-properties>
    </style:style>
    <style:style style:name="P3499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style:font-name="Times New Roman" fo:letter-spacing="0.0173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-0.00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P3519" style:parent-style-name="Standard" style:family="paragraph">
      <style:paragraph-properties fo:margin-top="0.0013in" fo:margin-left="0.5472in">
        <style:tab-stops/>
      </style:paragraph-properties>
    </style:style>
    <style:style style:name="T3520" style:parent-style-name="Absatz-Standardschriftart" style:family="text">
      <style:text-properties style:font-name="Arial" fo:letter-spacing="-0.0006in" fo:font-size="7pt" style:font-size-asian="7pt"/>
    </style:style>
    <style:style style:name="T3521" style:parent-style-name="Absatz-Standardschriftart" style:family="text">
      <style:text-properties style:font-name="Arial" fo:font-size="7pt" style:font-size-asian="7pt"/>
    </style:style>
    <style:style style:name="T3522" style:parent-style-name="Absatz-Standardschriftart" style:family="text">
      <style:text-properties style:font-name="Arial" fo:font-size="7pt" style:font-size-asian="7pt"/>
    </style:style>
    <style:style style:name="T3523" style:parent-style-name="Absatz-Standardschriftart" style:family="text">
      <style:text-properties style:font-name="Arial" fo:letter-spacing="-0.0006in" fo:font-size="7pt" style:font-size-asian="7pt"/>
    </style:style>
    <style:style style:name="T3524" style:parent-style-name="Absatz-Standardschriftart" style:family="text">
      <style:text-properties style:font-name="Arial" fo:font-size="7pt" style:font-size-asian="7pt"/>
    </style:style>
    <style:style style:name="T3525" style:parent-style-name="Absatz-Standardschriftart" style:family="text">
      <style:text-properties style:font-name="Arial" fo:letter-spacing="-0.0006in" fo:font-size="7pt" style:font-size-asian="7pt"/>
    </style:style>
    <style:style style:name="T3526" style:parent-style-name="Absatz-Standardschriftart" style:family="text">
      <style:text-properties style:font-name="Arial" fo:font-size="7pt" style:font-size-asian="7pt"/>
    </style:style>
    <style:style style:name="P3527" style:parent-style-name="Standard" style:family="paragraph">
      <style:paragraph-properties fo:margin-top="0.0236in" fo:margin-left="0.5472in">
        <style:tab-stops/>
      </style:paragraph-properties>
    </style:style>
    <style:style style:name="T3528" style:parent-style-name="Absatz-Standardschriftart" style:family="text">
      <style:text-properties style:font-name="Arial" fo:letter-spacing="-0.0006in" fo:font-size="7pt" style:font-size-asian="7pt"/>
    </style:style>
    <style:style style:name="T3529" style:parent-style-name="Absatz-Standardschriftart" style:family="text">
      <style:text-properties style:font-name="Arial" fo:font-size="7pt" style:font-size-asian="7pt"/>
    </style:style>
    <style:style style:name="T3530" style:parent-style-name="Absatz-Standardschriftart" style:family="text">
      <style:text-properties style:font-name="Arial" fo:letter-spacing="-0.0006in" fo:font-size="7pt" style:font-size-asian="7pt"/>
    </style:style>
    <style:style style:name="T3531" style:parent-style-name="Absatz-Standardschriftart" style:family="text">
      <style:text-properties style:font-name="Arial" fo:font-size="7pt" style:font-size-asian="7pt"/>
    </style:style>
    <style:style style:name="T3532" style:parent-style-name="Absatz-Standardschriftart" style:family="text">
      <style:text-properties style:font-name="Arial" fo:letter-spacing="-0.0006in" fo:font-size="7pt" style:font-size-asian="7pt"/>
    </style:style>
    <style:style style:name="T3533" style:parent-style-name="Absatz-Standardschriftart" style:family="text">
      <style:text-properties style:font-name="Arial" fo:font-size="7pt" style:font-size-asian="7pt"/>
    </style:style>
    <style:style style:name="T3534" style:parent-style-name="Absatz-Standardschriftart" style:family="text">
      <style:text-properties style:font-name="Arial" fo:letter-spacing="-0.0006in" fo:font-size="7pt" style:font-size-asian="7pt"/>
    </style:style>
    <style:style style:name="T3535" style:parent-style-name="Absatz-Standardschriftart" style:family="text">
      <style:text-properties style:font-name="Arial" fo:font-size="7pt" style:font-size-asian="7pt"/>
    </style:style>
    <style:style style:name="T3536" style:parent-style-name="Absatz-Standardschriftart" style:family="text">
      <style:text-properties style:font-name="Arial" fo:letter-spacing="-0.0006in" fo:font-size="7pt" style:font-size-asian="7pt"/>
    </style:style>
    <style:style style:name="T3537" style:parent-style-name="Absatz-Standardschriftart" style:family="text">
      <style:text-properties style:font-name="Arial" fo:font-size="7pt" style:font-size-asian="7pt"/>
    </style:style>
    <style:style style:name="P3538" style:parent-style-name="Standard" style:family="paragraph">
      <style:paragraph-properties fo:margin-top="0.0652in" fo:margin-left="0.2187in">
        <style:tab-stops/>
      </style:paragraph-properties>
    </style:style>
    <style:style style:name="T35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75" style:parent-style-name="Standard" style:family="paragraph">
      <style:paragraph-properties fo:margin-top="0.0861in" fo:margin-left="0.2187in">
        <style:tab-stops/>
      </style:paragraph-properties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5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91" style:parent-style-name="Standard" style:family="paragraph">
      <style:paragraph-properties fo:margin-top="0.0444in" fo:line-height="148%" fo:margin-left="0.3645in" fo:text-indent="0.0097in">
        <style:tab-stops/>
      </style:paragraph-properties>
    </style:style>
    <style:style style:name="T35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59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6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1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3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638" style:parent-style-name="Standard" style:family="paragraph">
      <style:paragraph-properties fo:break-before="column" fo:margin-top="0.0569in" fo:margin-left="0.2187in">
        <style:tab-stops/>
      </style:paragraph-properties>
    </style:style>
    <style:style style:name="T3639" style:parent-style-name="Absatz-Standardschriftart" style:family="text">
      <style:text-properties style:font-name="Arial" fo:letter-spacing="-0.0006in" fo:font-size="7pt" style:font-size-asian="7pt"/>
    </style:style>
    <style:style style:name="P3640" style:parent-style-name="Standard" style:family="paragraph">
      <style:paragraph-properties fo:text-align="center" fo:margin-top="0.0652in" fo:margin-left="0.584in" fo:margin-right="0.2131in">
        <style:tab-stops/>
      </style:paragraph-properties>
    </style:style>
    <style:style style:name="T3641" style:parent-style-name="Absatz-Standardschriftart" style:family="text">
      <style:text-properties style:font-name="Arial" fo:letter-spacing="-0.0006in" fo:font-size="7pt" style:font-size-asian="7pt"/>
    </style:style>
    <style:style style:name="P3642" style:parent-style-name="Standard" style:family="paragraph">
      <style:paragraph-properties fo:text-align="center" fo:margin-top="0.0652in" fo:margin-left="0.584in" fo:margin-right="0.2131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7pt" style:font-size-asian="7pt"/>
    </style:style>
    <style:style style:name="P3644" style:parent-style-name="Standard" style:family="paragraph">
      <style:paragraph-properties fo:text-align="center" fo:margin-top="0.0236in" fo:margin-left="0.584in" fo:margin-right="0.2131in">
        <style:tab-stops/>
      </style:paragraph-properties>
    </style:style>
    <style:style style:name="T3645" style:parent-style-name="Absatz-Standardschriftart" style:family="text">
      <style:text-properties style:font-name="Arial" fo:letter-spacing="-0.0006in" fo:font-size="7pt" style:font-size-asian="7pt"/>
    </style:style>
    <style:style style:name="P3646" style:parent-style-name="Standard" style:family="paragraph">
      <style:paragraph-properties fo:margin-top="0.0652in" fo:margin-left="0.2187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7pt" style:font-size-asian="7pt"/>
    </style:style>
    <style:style style:name="P36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64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650" style:parent-style-name="Standard" style:family="paragraph">
      <style:paragraph-properties fo:margin-left="0.543in">
        <style:tab-stops/>
      </style:paragraph-properties>
    </style:style>
    <style:style style:name="T3651" style:parent-style-name="Absatz-Standardschriftart" style:family="text">
      <style:text-properties style:font-name="Arial" fo:letter-spacing="-0.0006in" fo:font-size="7pt" style:font-size-asian="7pt"/>
    </style:style>
    <style:style style:name="P3652" style:parent-style-name="Standard" style:family="paragraph">
      <style:paragraph-properties fo:text-align="center" fo:margin-top="0.0444in" fo:margin-left="0.284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4"><draw:custom-shape svg:x="0.25694in" svg:y="-0.05347in" svg:width="7.79931in" svg:height="0.00139in" draw:z-index="0" draw:id="id8" draw:style-name="a8" draw:name="Freeform 1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99"><text:s/></text:span><text:span text:style-name="T100"><text:tab/></text:span><text:span text:style-name="T101">RECEITAS</text:span><text:span text:style-name="T102"><text:s/></text:span><text:span text:style-name="T103">DO</text:span><text:span text:style-name="T104"><text:s/></text:span><text:span text:style-name="T105">ENSINO</text:span><text:span text:style-name="T106"><text:s/></text:span><text:span text:style-name="T107"><text:tab/>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/>
            <text:p text:style-name="P117"><text:span text:style-name="T118">RECEITA</text:span><text:span text:style-name="T119"><text:s/></text:span><text:span text:style-name="T120">RESULTANTE</text:span><text:span text:style-name="T121"><text:s/></text:span><text:span text:style-name="T122">DE</text:span><text:span text:style-name="T123"><text:s/></text:span><text:span text:style-name="T124">IMPOSTOS</text:span><text:span text:style-name="T125"><text:s/></text:span><text:span text:style-name="T126">(caput</text:span><text:span text:style-name="T127"><text:s/></text:span><text:span text:style-name="T128">do</text:span><text:span text:style-name="T129"><text:s/></text:span><text:span text:style-name="T130">art.</text:span><text:span text:style-name="T131"><text:s/></text:span><text:span text:style-name="T132">212</text:span><text:span text:style-name="T133"><text:s/></text:span><text:span text:style-name="T134">da</text:span><text:span text:style-name="T135"><text:s/></text:span><text:span text:style-name="T136">Constituição)</text:span></text:p>
          </table:table-cell>
          <table:table-cell table:style-name="TableCell137" table:number-rows-spanned="2">
            <text:p text:style-name="P138"><text:span text:style-name="T139">PREVISÃO</text:span><text:span text:style-name="T140"><text:s/></text:span><text:span text:style-name="T141">INICIAL</text:span></text:p>
          </table:table-cell>
          <table:table-cell table:style-name="TableCell142" table:number-rows-spanned="2">
            <text:p text:style-name="P143"><text:span text:style-name="T144">PREVISÃO</text:span><text:span text:style-name="T145"><text:s/></text:span><text:span text:style-name="T146">ATUALIZADA</text:span></text:p>
            <text:p text:style-name="P147"><text:span text:style-name="T148">(a)</text:span></text:p>
          </table:table-cell>
          <table:table-cell table:style-name="TableCell149" table:number-columns-spanned="2">
            <text:p text:style-name="P150"><text:span text:style-name="T151">RECEITAS</text:span><text:span text:style-name="T152"><text:s/></text:span><text:span text:style-name="T153">REALIZADAS</text:span></text:p>
          </table:table-cell>
          <table:covered-table-cell/>
        </table:table-row>
        <table:table-row table:style-name="TableRow15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5">
            <text:p text:style-name="P156"><text:span text:style-name="T157">Até</text:span><text:span text:style-name="T158"><text:s/></text:span><text:span text:style-name="T159">1º</text:span><text:span text:style-name="T160"><text:s/></text:span><text:span text:style-name="T161">Bim/2019</text:span><text:span text:style-name="T162"><text:s/></text:span><text:span text:style-name="T163">(b)</text:span></text:p>
          </table:table-cell>
          <table:table-cell table:style-name="TableCell164">
            <text:p text:style-name="P165"><text:span text:style-name="T166">%</text:span></text:p>
            <text:p text:style-name="P167"><text:span text:style-name="T168">(b/a)</text:span>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<text:span text:style-name="T172">RECEITAS</text:span><text:span text:style-name="T173"><text:s/></text:span><text:span text:style-name="T174">DE</text:span><text:span text:style-name="T175"><text:s/></text:span><text:span text:style-name="T176">IMPOSTOS</text:span></text:p>
              </text:list-item>
            </text:list>
            <text:p text:style-name="P177"><text:span text:style-name="T178">1.1-Receita Resultante do</text:span><text:span text:style-name="T179"><text:s/>Imposto</text:span><text:span text:style-name="T180"><text:s/></text:span><text:span text:style-name="T181">sobre a</text:span><text:span text:style-name="T182"><text:s/></text:span><text:span text:style-name="T183">Propriedade</text:span><text:span text:style-name="T184"><text:s/></text:span><text:span text:style-name="T185">Predial e</text:span><text:span text:style-name="T186"><text:s/></text:span><text:span text:style-name="T187">Territorial</text:span><text:span text:style-name="T188"><text:s/>Urbana<text:s/></text:span><text:span text:style-name="T189">-</text:span><text:span text:style-name="T190"><text:s/></text:span><text:span text:style-name="T191">IPTU</text:span><text:span text:style-name="T192"><text:s/></text:span><text:span text:style-name="T193">1.1.1-Imposto<text:s/></text:span><text:span text:style-name="T194">sobre</text:span><text:span text:style-name="T195"><text:s/></text:span><text:span text:style-name="T196">a Propriedade</text:span><text:span text:style-name="T197"><text:s/></text:span><text:span text:style-name="T198">Predial</text:span><text:span text:style-name="T199"><text:s/></text:span><text:span text:style-name="T200">e Territorial</text:span><text:span text:style-name="T201"><text:s/></text:span><text:span text:style-name="T202">Urbana<text:s/></text:span><text:span text:style-name="T203">- IPTU</text:span></text:p>
            <text:p text:style-name="P204"><text:span text:style-name="T205">1.1.2-Multas,<text:s/></text:span><text:span text:style-name="T206">Juros</text:span><text:span text:style-name="T207"><text:s/>de<text:s/></text:span><text:span text:style-name="T208">Mora,</text:span><text:span text:style-name="T209"><text:s/>Dívida<text:s/></text:span><text:span text:style-name="T210">Ativa</text:span><text:span text:style-name="T211"><text:s/></text:span><text:span text:style-name="T212">e</text:span><text:span text:style-name="T213"><text:s/></text:span><text:span text:style-name="T214">Outros</text:span><text:span text:style-name="T215"><text:s/></text:span><text:span text:style-name="T216">Encargos</text:span><text:span text:style-name="T217"><text:s/>do<text:s/></text:span><text:span text:style-name="T218">IPTU</text:span><text:span text:style-name="T219"><text:s/></text:span><text:span text:style-name="T220">1.2-Receita Resultante do<text:s/></text:span><text:span text:style-name="T221">Imposto</text:span><text:span text:style-name="T222"><text:s/></text:span><text:span text:style-name="T223">sobre</text:span><text:span text:style-name="T224"><text:s/></text:span><text:span text:style-name="T225">Transmissão</text:span><text:span text:style-name="T226"><text:s/></text:span><text:span text:style-name="T227">Inter</text:span><text:span text:style-name="T228"><text:s/></text:span><text:span text:style-name="T229">Vivos -</text:span><text:span text:style-name="T230"><text:s/></text:span><text:span text:style-name="T231">ITBI</text:span></text:p>
            <text:p text:style-name="P232"><text:span text:style-name="T233">1.2.1-Imposto</text:span><text:span text:style-name="T234"><text:s/></text:span><text:span text:style-name="T235">sobre</text:span><text:span text:style-name="T236"><text:s/></text:span><text:span text:style-name="T237">Transmissão</text:span><text:span text:style-name="T238"><text:s/></text:span><text:span text:style-name="T239">Inter</text:span><text:span text:style-name="T240"><text:s/></text:span><text:span text:style-name="T241">Vivos</text:span><text:span text:style-name="T242"><text:s/></text:span><text:span text:style-name="T243">-</text:span><text:span text:style-name="T244"><text:s/></text:span><text:span text:style-name="T245">ITBI</text:span><text:span text:style-name="T246"><text:s/></text:span><text:span text:style-name="T247">1.2.2-Dívida</text:span><text:span text:style-name="T248"><text:s/></text:span><text:span text:style-name="T249">Ativa</text:span><text:span text:style-name="T250"><text:s/></text:span><text:span text:style-name="T251">e</text:span><text:span text:style-name="T252"><text:s/></text:span><text:span text:style-name="T253">Outros</text:span><text:span text:style-name="T254"><text:s/></text:span><text:span text:style-name="T255">Encargos</text:span><text:span text:style-name="T256"><text:s/>do<text:s/></text:span><text:span text:style-name="T257">ITBI</text:span></text:p>
            <text:p text:style-name="P258"><text:span text:style-name="T259">1.3-Receita Resultante do</text:span><text:span text:style-name="T260"><text:s/>Imposto</text:span><text:span text:style-name="T261"><text:s/></text:span><text:span text:style-name="T262">sobre Serviços</text:span><text:span text:style-name="T263"><text:s/>de</text:span><text:span text:style-name="T264"><text:s/>Qualquer</text:span><text:span text:style-name="T265"><text:s/>Natureza</text:span><text:span text:style-name="T266"><text:s/>-</text:span><text:span text:style-name="T267"><text:s/></text:span><text:span text:style-name="T268">ISS</text:span><text:span text:style-name="T269"><text:s/></text:span><text:span text:style-name="T270">1.3.1-Imposto<text:s/></text:span><text:span text:style-name="T271">sobre</text:span><text:span text:style-name="T272"><text:s/></text:span><text:span text:style-name="T273">Serviços<text:s/></text:span><text:span text:style-name="T274">de<text:s/></text:span><text:span text:style-name="T275">Qualquer</text:span><text:span text:style-name="T276"><text:s/>Natureza</text:span><text:span text:style-name="T277"><text:s/>-</text:span><text:span text:style-name="T278"><text:s/></text:span><text:span text:style-name="T279">ISS</text:span></text:p>
            <text:p text:style-name="P280"><text:span text:style-name="T281">1.3.2-Multas,</text:span><text:span text:style-name="T282"><text:s/></text:span><text:span text:style-name="T283">Juros</text:span><text:span text:style-name="T284"><text:s/>de<text:s/></text:span><text:span text:style-name="T285">Mora</text:span><text:span text:style-name="T286"><text:s/></text:span><text:span text:style-name="T287">e</text:span><text:span text:style-name="T288"><text:s/></text:span><text:span text:style-name="T289">Outros</text:span><text:span text:style-name="T290"><text:s/></text:span><text:span text:style-name="T291">Encargos</text:span><text:span text:style-name="T292"><text:s/>do<text:s/></text:span><text:span text:style-name="T293">ISS</text:span></text:p>
            <text:p text:style-name="P294"><text:span text:style-name="T295">1.4-Receita Resultante</text:span><text:span text:style-name="T296"><text:s/></text:span><text:span text:style-name="T297">do<text:s/></text:span><text:span text:style-name="T298">Imposto sobre Imposto</text:span><text:span text:style-name="T299"><text:s/>de</text:span><text:span text:style-name="T300"><text:s/></text:span><text:span text:style-name="T301">Renda</text:span><text:span text:style-name="T302"><text:s/></text:span><text:span text:style-name="T303">Retido na</text:span><text:span text:style-name="T304"><text:s/>Fonte -</text:span><text:span text:style-name="T305"><text:s/></text:span><text:span text:style-name="T306">IRRF</text:span><text:span text:style-name="T307"><text:s/></text:span><text:span text:style-name="T308">1.4.1-Imposto de</text:span><text:span text:style-name="T309"><text:s/></text:span><text:span text:style-name="T310">Renda Retido</text:span><text:span text:style-name="T311"><text:s/></text:span><text:span text:style-name="T312">na</text:span><text:span text:style-name="T313"><text:s/>Fonte</text:span><text:span text:style-name="T314"><text:s/></text:span><text:span text:style-name="T315">- IRRF</text:span></text:p>
            <text:p text:style-name="P316"><text:span text:style-name="T317">1.4.2-Multas,<text:s/></text:span><text:span text:style-name="T318">Juros,</text:span><text:span text:style-name="T319"><text:s/>de<text:s/></text:span><text:span text:style-name="T320">Mora</text:span><text:span text:style-name="T321"><text:s/></text:span><text:span text:style-name="T322">e</text:span><text:span text:style-name="T323"><text:s/></text:span><text:span text:style-name="T324">Outros Encargos</text:span><text:span text:style-name="T325"><text:s/>do<text:s/></text:span><text:span text:style-name="T326">IRRF</text:span></text:p>
            <text:p text:style-name="P327"><text:span text:style-name="T328">1.5-Receita Resultante do<text:s/></text:span><text:span text:style-name="T329">Imposto</text:span><text:span text:style-name="T330"><text:s/></text:span><text:span text:style-name="T331">Territorial</text:span><text:span text:style-name="T332"><text:s/></text:span><text:span text:style-name="T333">Rural<text:s/></text:span><text:span text:style-name="T334">-</text:span><text:span text:style-name="T335"><text:s/></text:span><text:span text:style-name="T336">ITR</text:span><text:span text:style-name="T337"><text:s/></text:span><text:span text:style-name="T338">(CF.</text:span><text:span text:style-name="T339"><text:s/>art 153, §4º,</text:span><text:span text:style-name="T340"><text:s/>III</text:span><text:span text:style-name="T341"><text:s/></text:span><text:span text:style-name="T342">1.5.1-ITR</text:span></text:p>
            <text:p text:style-name="P343"><text:span text:style-name="T344">1.5.2-Multas,</text:span><text:span text:style-name="T345"><text:s/></text:span><text:span text:style-name="T346">Juros</text:span><text:span text:style-name="T347"><text:s/>de<text:s/></text:span><text:span text:style-name="T348">Mora</text:span><text:span text:style-name="T349"><text:s/></text:span><text:span text:style-name="T350">e</text:span><text:span text:style-name="T351"><text:s/></text:span><text:span text:style-name="T352">Outros</text:span><text:span text:style-name="T353"><text:s/></text:span><text:span text:style-name="T354">Encargos</text:span><text:span text:style-name="T355"><text:s/>do<text:s/></text:span><text:span text:style-name="T356">ITR</text:span></text:p>
            <text:list text:style-name="LFO2" text:continue-numbering="true">
              <text:list-item>
                <text:p text:style-name="P357"><text:span text:style-name="T358">RECEITAS</text:span><text:span text:style-name="T359"><text:s/></text:span><text:span text:style-name="T360">DE</text:span><text:span text:style-name="T361"><text:s/></text:span><text:span text:style-name="T362">TRANSFERÊNCIAS</text:span><text:span text:style-name="T363"><text:s/></text:span><text:span text:style-name="T364">CONSTITUCIONAIS</text:span><text:span text:style-name="T365"><text:s/></text:span><text:span text:style-name="T366">E</text:span><text:span text:style-name="T367"><text:s/></text:span><text:span text:style-name="T368">LEGAIS</text:span></text:p>
              </text:list-item>
            </text:list>
            <text:p text:style-name="P369"><text:span text:style-name="T370">2.1-Cota-Parte</text:span><text:span text:style-name="T371"><text:s/></text:span><text:span text:style-name="T372">FPM</text:span></text:p>
            <text:p text:style-name="P373"><text:span text:style-name="T374">2.1.1-Parcela<text:s/></text:span><text:span text:style-name="T375">referente</text:span><text:span text:style-name="T376"><text:s/></text:span><text:span text:style-name="T377">à<text:s/></text:span><text:span text:style-name="T378">CF art. 159,</text:span><text:span text:style-name="T379"><text:s/>I,</text:span><text:span text:style-name="T380"><text:s/>alinea</text:span><text:span text:style-name="T381"><text:s/>b</text:span><text:span text:style-name="T382"><text:s/></text:span><text:span text:style-name="T383">2.1.2-Parcela<text:s/></text:span><text:span text:style-name="T384">referente</text:span><text:span text:style-name="T385"><text:s/></text:span><text:span text:style-name="T386">à<text:s/></text:span><text:span text:style-name="T387">CF art.<text:s/></text:span><text:span text:style-name="T388">159,</text:span><text:span text:style-name="T389"><text:s/>I,</text:span><text:span text:style-name="T390"><text:s/>alinea</text:span><text:span text:style-name="T391"><text:s/>d</text:span><text:span text:style-name="T392"><text:s/></text:span><text:span text:style-name="T393">2.1.3-Parcela<text:s/></text:span><text:span text:style-name="T394">referente</text:span><text:span text:style-name="T395"><text:s/></text:span><text:span text:style-name="T396">à<text:s/></text:span><text:span text:style-name="T397">CF art. 159,</text:span><text:span text:style-name="T398"><text:s/>I,</text:span><text:span text:style-name="T399"><text:s/>alínea<text:s/></text:span><text:span text:style-name="T400">e</text:span></text:p>
            <text:p text:style-name="P401"><text:span text:style-name="T402">2.2-Cota-Parte<text:s/></text:span><text:span text:style-name="T403">ICMS</text:span></text:p>
            <text:p text:style-name="P404"><text:span text:style-name="T405">2.3-ICMS-Desoneração</text:span><text:span text:style-name="T406"><text:s/></text:span><text:span text:style-name="T407">-</text:span><text:span text:style-name="T408"><text:s/>L.C.<text:s/></text:span><text:span text:style-name="T409">nº87/1996</text:span><text:span text:style-name="T410"><text:s/></text:span><text:span text:style-name="T411">2.4-Cota-Parte<text:s/></text:span><text:span text:style-name="T412">IPI-Exportação</text:span></text:p>
            <text:p text:style-name="P413"><text:span text:style-name="T414">2.5-Cota-Parte</text:span><text:span text:style-name="T415"><text:s/></text:span><text:span text:style-name="T416">ITR</text:span><text:span text:style-name="T417"><text:s/></text:span><text:span text:style-name="T418">2.6-Cota-Parte</text:span><text:span text:style-name="T419"><text:s/></text:span><text:span text:style-name="T420">IPVA</text:span></text:p>
            <text:p text:style-name="P421"><text:span text:style-name="T422">2.7-Cota-Parte</text:span><text:span text:style-name="T423"><text:s/></text:span><text:span text:style-name="T424">IOF-Ouro</text:span></text:p>
          </table:table-cell>
          <table:table-cell table:style-name="TableCell425">
            <text:p text:style-name="P426"><text:span text:style-name="T427">4.762.985,2</text:span></text:p>
            <text:p text:style-name="P428"><text:span text:style-name="T429">1.509.374,8</text:span></text:p>
            <text:p text:style-name="P430"><text:span text:style-name="T431">717.500,0</text:span></text:p>
            <text:p text:style-name="P432"><text:span text:style-name="T433">791.874,8</text:span></text:p>
            <text:p text:style-name="P434"><text:span text:style-name="T435">825.094,3</text:span></text:p>
            <text:p text:style-name="P436"><text:span text:style-name="T437">825.000,0</text:span></text:p>
            <text:p text:style-name="P438"><text:span text:style-name="T439">94,3</text:span></text:p>
            <text:p text:style-name="P440"><text:span text:style-name="T441">1.698.516,0</text:span></text:p>
            <text:p text:style-name="P442"><text:span text:style-name="T443">570.157,5</text:span></text:p>
            <text:p text:style-name="P444"><text:span text:style-name="T445">1.128.358,5</text:span></text:p>
            <text:p text:style-name="P446"><text:span text:style-name="T447">730.000,0</text:span></text:p>
            <text:p text:style-name="P448"><text:span text:style-name="T449">730.000,0</text:span></text:p>
            <text:p text:style-name="P450"><text:span text:style-name="T451">0,0</text:span></text:p>
            <text:p text:style-name="P452"><text:span text:style-name="T453">0,0</text:span></text:p>
            <text:p text:style-name="P454"><text:span text:style-name="T455">0,0</text:span></text:p>
            <text:p text:style-name="P456"><text:span text:style-name="T457">0,0</text:span></text:p>
            <text:p text:style-name="P458"><text:span text:style-name="T459">37.074.599,9</text:span></text:p>
            <text:p text:style-name="P460"><text:span text:style-name="T461">9.950.260,3</text:span></text:p>
            <text:p text:style-name="P462"><text:span text:style-name="T463">9.350.260,3</text:span></text:p>
            <text:p text:style-name="P464"><text:span text:style-name="T465">300.000,0</text:span></text:p>
            <text:p text:style-name="P466"><text:span text:style-name="T467">300.000,0</text:span></text:p>
            <text:p text:style-name="P468"><text:span text:style-name="T469">25.722.095,3</text:span></text:p>
            <text:p text:style-name="P470"><text:span text:style-name="T471">87.961,7</text:span></text:p>
            <text:p text:style-name="P472"><text:span text:style-name="T473">536.783,6</text:span></text:p>
            <text:p text:style-name="P474"><text:span text:style-name="T475">17.427,8</text:span></text:p>
            <text:p text:style-name="P476"><text:span text:style-name="T477">760.071,2</text:span></text:p>
            <text:p text:style-name="P478"><text:span text:style-name="T479">0,0</text:span></text:p>
          </table:table-cell>
          <table:table-cell table:style-name="TableCell480">
            <text:p text:style-name="P481"><text:span text:style-name="T482">4.762.985,2</text:span></text:p>
            <text:p text:style-name="P483"><text:span text:style-name="T484">1.509.374,8</text:span></text:p>
            <text:p text:style-name="P485"><text:span text:style-name="T486">717.500,0</text:span></text:p>
            <text:p text:style-name="P487"><text:span text:style-name="T488">791.874,8</text:span></text:p>
            <text:p text:style-name="P489"><text:span text:style-name="T490">825.094,3</text:span></text:p>
            <text:p text:style-name="P491"><text:span text:style-name="T492">825.000,0</text:span></text:p>
            <text:p text:style-name="P493"><text:span text:style-name="T494">94,3</text:span></text:p>
            <text:p text:style-name="P495"><text:span text:style-name="T496">1.698.516,0</text:span></text:p>
            <text:p text:style-name="P497"><text:span text:style-name="T498">570.157,5</text:span></text:p>
            <text:p text:style-name="P499"><text:span text:style-name="T500">1.128.358,5</text:span></text:p>
            <text:p text:style-name="P501"><text:span text:style-name="T502">730.000,0</text:span></text:p>
            <text:p text:style-name="P503"><text:span text:style-name="T504">730.000,0</text:span></text:p>
            <text:p text:style-name="P505"><text:span text:style-name="T506">0,0</text:span></text:p>
            <text:p text:style-name="P507"><text:span text:style-name="T508">0,0</text:span></text:p>
            <text:p text:style-name="P509"><text:span text:style-name="T510">0,0</text:span></text:p>
            <text:p text:style-name="P511"><text:span text:style-name="T512">0,0</text:span></text:p>
            <text:p text:style-name="P513"><text:span text:style-name="T514">37.074.599,9</text:span></text:p>
            <text:p text:style-name="P515"><text:span text:style-name="T516">9.950.260,3</text:span></text:p>
            <text:p text:style-name="P517"><text:span text:style-name="T518">9.350.260,3</text:span></text:p>
            <text:p text:style-name="P519"><text:span text:style-name="T520">300.000,0</text:span></text:p>
            <text:p text:style-name="P521"><text:span text:style-name="T522">300.000,0</text:span></text:p>
            <text:p text:style-name="P523"><text:span text:style-name="T524">25.722.095,3</text:span></text:p>
            <text:p text:style-name="P525"><text:span text:style-name="T526">87.961,7</text:span></text:p>
            <text:p text:style-name="P527"><text:span text:style-name="T528">536.783,6</text:span></text:p>
            <text:p text:style-name="P529"><text:span text:style-name="T530">17.427,8</text:span></text:p>
            <text:p text:style-name="P531"><text:span text:style-name="T532">760.071,2</text:span></text:p>
            <text:p text:style-name="P533"><text:span text:style-name="T534">0,0</text:span></text:p>
          </table:table-cell>
          <table:table-cell table:style-name="TableCell535">
            <text:p text:style-name="P536"><text:span text:style-name="T537">149.915,1</text:span></text:p>
            <text:p text:style-name="P538"><text:span text:style-name="T539">12.903,1</text:span></text:p>
            <text:p text:style-name="P540"><text:span text:style-name="T541">4.502,9</text:span></text:p>
            <text:p text:style-name="P542"><text:span text:style-name="T543">8.400,2</text:span></text:p>
            <text:p text:style-name="P544"><text:span text:style-name="T545">12.806,4</text:span></text:p>
            <text:p text:style-name="P546"><text:span text:style-name="T547">12.806,4</text:span></text:p>
            <text:p text:style-name="P548"><text:span text:style-name="T549">0,0</text:span></text:p>
            <text:p text:style-name="P550"><text:span text:style-name="T551">78.553,7</text:span></text:p>
            <text:p text:style-name="P552"><text:span text:style-name="T553">78.228,6</text:span></text:p>
            <text:p text:style-name="P554"><text:span text:style-name="T555">325,1</text:span></text:p>
            <text:p text:style-name="P556"><text:span text:style-name="T557">45.651,9</text:span></text:p>
            <text:p text:style-name="P558"><text:span text:style-name="T559">45.651,9</text:span></text:p>
            <text:p text:style-name="P560"><text:span text:style-name="T561">0,0</text:span></text:p>
            <text:p text:style-name="P562"><text:span text:style-name="T563">0,0</text:span></text:p>
            <text:p text:style-name="P564"><text:span text:style-name="T565">0,0</text:span></text:p>
            <text:p text:style-name="P566"><text:span text:style-name="T567">0,0</text:span></text:p>
            <text:p text:style-name="P568"><text:span text:style-name="T569">7.889.128,2</text:span></text:p>
            <text:p text:style-name="P570"><text:span text:style-name="T571">1.988.266,9</text:span></text:p>
            <text:p text:style-name="P572"><text:span text:style-name="T573">1.988.266,9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5.449.727,6</text:span></text:p>
            <text:p text:style-name="P580"><text:span text:style-name="T581">0,0</text:span></text:p>
            <text:p text:style-name="P582"><text:span text:style-name="T583">120.853,1</text:span></text:p>
            <text:p text:style-name="P584"><text:span text:style-name="T585">2.792,7</text:span></text:p>
            <text:p text:style-name="P586"><text:span text:style-name="T587">327.487,9</text:span></text:p>
            <text:p text:style-name="P588"><text:span text:style-name="T589">0,0</text:span></text:p>
          </table:table-cell>
          <table:table-cell table:style-name="TableCell590">
            <text:p text:style-name="P591"><text:span text:style-name="T592">3,15</text:span></text:p>
            <text:p text:style-name="P593"><text:span text:style-name="T594">0,85</text:span></text:p>
            <text:p text:style-name="P595"><text:span text:style-name="T596">0,63</text:span></text:p>
            <text:p text:style-name="P597"><text:span text:style-name="T598">1,06</text:span></text:p>
            <text:p text:style-name="P599"><text:span text:style-name="T600">1,55</text:span></text:p>
            <text:p text:style-name="P601"><text:span text:style-name="T602">1,55</text:span></text:p>
            <text:p text:style-name="P603"><text:span text:style-name="T604">0,00</text:span></text:p>
            <text:p text:style-name="P605"><text:span text:style-name="T606">4,62</text:span></text:p>
            <text:p text:style-name="P607"><text:span text:style-name="T608">13,72</text:span></text:p>
            <text:p text:style-name="P609"><text:span text:style-name="T610">0,03</text:span></text:p>
            <text:p text:style-name="P611"><text:span text:style-name="T612">6,25</text:span></text:p>
            <text:p text:style-name="P613"><text:span text:style-name="T614">6,25</text:span></text:p>
            <text:p text:style-name="P615"><text:span text:style-name="T616">0,00</text:span></text:p>
            <text:p text:style-name="P617"><text:span text:style-name="T618">0,00</text:span></text:p>
            <text:p text:style-name="P619"><text:span text:style-name="T620">0,00</text:span></text:p>
            <text:p text:style-name="P621"><text:span text:style-name="T622">0,00</text:span></text:p>
            <text:p text:style-name="P623"><text:span text:style-name="T624">21,28</text:span></text:p>
            <text:p text:style-name="P625"><text:span text:style-name="T626">19,98</text:span></text:p>
            <text:p text:style-name="P627"><text:span text:style-name="T628">21,26</text:span></text:p>
            <text:p text:style-name="P629"><text:span text:style-name="T630">0,00</text:span></text:p>
            <text:p text:style-name="P631"><text:span text:style-name="T632">0,00</text:span></text:p>
            <text:p text:style-name="P633"><text:span text:style-name="T634">21,19</text:span></text:p>
            <text:p text:style-name="P635"><text:span text:style-name="T636">0,00</text:span></text:p>
            <text:p text:style-name="P637"><text:span text:style-name="T638">22,51</text:span></text:p>
            <text:p text:style-name="P639"><text:span text:style-name="T640">16,02</text:span></text:p>
            <text:p text:style-name="P641"><text:span text:style-name="T642">43,09</text:span></text:p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3-TOTAL</text:span><text:span text:style-name="T649"><text:s/></text:span><text:span text:style-name="T650">DA</text:span><text:span text:style-name="T651"><text:s/></text:span><text:span text:style-name="T652">RECEITA</text:span><text:span text:style-name="T653"><text:s/></text:span><text:span text:style-name="T654">BRUTA</text:span><text:span text:style-name="T655"><text:s/></text:span><text:span text:style-name="T656">DE</text:span><text:span text:style-name="T657"><text:s/></text:span><text:span text:style-name="T658">IMPOSTOS</text:span><text:span text:style-name="T659"><text:s/></text:span><text:span text:style-name="T660">(1</text:span><text:span text:style-name="T661"><text:s/></text:span><text:span text:style-name="T662">+</text:span><text:span text:style-name="T663"><text:s/></text:span><text:span text:style-name="T664">2)</text:span></text:p>
          </table:table-cell>
          <table:table-cell table:style-name="TableCell665">
            <text:p text:style-name="P666"><text:span text:style-name="T667">41.837.585,1</text:span></text:p>
          </table:table-cell>
          <table:table-cell table:style-name="TableCell668">
            <text:p text:style-name="P669"><text:span text:style-name="T670">41.837.585,1</text:span></text:p>
          </table:table-cell>
          <table:table-cell table:style-name="TableCell671">
            <text:p text:style-name="P672"><text:span text:style-name="T673">8.039.043,3</text:span></text:p>
          </table:table-cell>
          <table:table-cell table:style-name="TableCell674">
            <text:p text:style-name="P675"><text:span text:style-name="T676">19,21</text:span></text:p>
          </table:table-cell>
        </table:table-row>
      </table:table>
      <text:p text:style-name="P677"/>
      <text:p text:style-name="P678"><text:span text:style-name="T679"><draw:custom-shape svg:x="0.00694in" svg:y="0.00694in" svg:width="7.79931in" svg:height="0.00139in" draw:z-index="0" draw:id="id9" draw:style-name="a9" draw:name="Freeform 13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soft-page-break/>
      <text:p text:style-name="P680"><text:span text:style-name="T744">DEMONSTRATIVO</text:span><text:span text:style-name="T745"><text:s/></text:span><text:span text:style-name="T746">DAS</text:span><text:span text:style-name="T747"><text:s/></text:span><text:span text:style-name="T748">RECEITAS</text:span><text:span text:style-name="T749"><text:s/></text:span><text:span text:style-name="T750">E</text:span><text:span text:style-name="T751"><text:s/></text:span><text:span text:style-name="T752">DESPESAS</text:span><text:span text:style-name="T753"><text:s/></text:span><text:span text:style-name="T754">COM</text:span><text:span text:style-name="T755"><text:s/></text:span><text:span text:style-name="T756">MANUTENÇÃO</text:span><text:span text:style-name="T757"><text:s/></text:span><text:span text:style-name="T758">E</text:span><text:span text:style-name="T759"><text:s/></text:span><text:span text:style-name="T760">DESENVOLVIMENTO</text:span><text:span text:style-name="T761"><text:s/></text:span><text:span text:style-name="T762">DO</text:span><text:span text:style-name="T763"><text:s/></text:span><text:span text:style-name="T764">ENSINO</text:span></text:p>
      <text:p text:style-name="P765"><text:span text:style-name="T766">ORÇAMENTOS</text:span><text:span text:style-name="T767"><text:s/></text:span><text:span text:style-name="T768">FISCAL</text:span><text:span text:style-name="T769"><text:s/></text:span><text:span text:style-name="T770">E</text:span><text:span text:style-name="T771"><text:s/></text:span><text:span text:style-name="T772">DA</text:span><text:span text:style-name="T773"><text:s/></text:span><text:span text:style-name="T774">SEGURIDADE</text:span><text:span text:style-name="T775"><text:s/></text:span><text:span text:style-name="T776">SOCIAL</text:span><text:span text:style-name="T777"><text:s/></text:span><text:span text:style-name="T778">PERÍODO</text:span><text:span text:style-name="T779"><text:s/></text:span><text:span text:style-name="T780">DE REFERÊNCIA</text:span><text:span text:style-name="T781"><text:s/></text:span><text:span text:style-name="T782">:</text:span><text:span text:style-name="T783"><text:s/>1º<text:s/></text:span><text:span text:style-name="T784">Bimestre</text:span><text:span text:style-name="T785"><text:s/></text:span><text:span text:style-name="T786">/</text:span><text:span text:style-name="T787"><text:s/>2019</text:span></text:p>
      <text:p text:style-name="P788"/>
      <text:h text:style-name="P789" text:outline-level="3"><text:span text:style-name="T790">LEI</text:span><text:span text:style-name="T791"><text:s/></text:span><text:span text:style-name="T792">9.394/96, art 72<text:s/></text:span>-<text:span text:style-name="T793"><text:s/></text:span>Anexo<text:span text:style-name="T794"><text:s/></text:span>8<text:span text:style-name="T795"><text:tab/></text:span><text:span text:style-name="T796">R$1,00</text:span></text:h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<text:span text:style-name="T806">RECEITAS ADICIONAIS</text:span><text:span text:style-name="T807"><text:s/></text:span><text:span text:style-name="T808">PARA</text:span><text:span text:style-name="T809"><text:s/></text:span><text:span text:style-name="T810">FINANCIAMENTO</text:span><text:span text:style-name="T811"><text:s/></text:span><text:span text:style-name="T812">DO</text:span><text:span text:style-name="T813"><text:s/></text:span><text:span text:style-name="T814">ENSINO</text:span></text:p>
          </table:table-cell>
          <table:table-cell table:style-name="TableCell815" table:number-rows-spanned="2">
            <text:p text:style-name="P816"><text:span text:style-name="T817">PREVISÃO</text:span><text:span text:style-name="T818"><text:s/></text:span><text:span text:style-name="T819">INICIAL</text:span></text:p>
          </table:table-cell>
          <table:table-cell table:style-name="TableCell820" table:number-rows-spanned="2">
            <text:p text:style-name="P821"><text:span text:style-name="T822">PREVISÃO</text:span><text:span text:style-name="T823"><text:s/></text:span><text:span text:style-name="T824">ATUALIZADA</text:span></text:p>
            <text:p text:style-name="P825"><text:span text:style-name="T826">(a)</text:span></text:p>
          </table:table-cell>
          <table:table-cell table:style-name="TableCell827" table:number-columns-spanned="2">
            <text:p text:style-name="P828"><text:span text:style-name="T829">RECEITAS</text:span><text:span text:style-name="T830"><text:s/></text:span><text:span text:style-name="T831">REALIZADAS</text:span></text:p>
          </table:table-cell>
          <table:covered-table-cell/>
        </table:table-row>
        <table:table-row table:style-name="TableRow83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3">
            <text:p text:style-name="P834"><text:span text:style-name="T835">Até</text:span><text:span text:style-name="T836"><text:s/></text:span><text:span text:style-name="T837">1º</text:span><text:span text:style-name="T838"><text:s/></text:span><text:span text:style-name="T839">Bim/2019</text:span><text:span text:style-name="T840"><text:s/></text:span><text:span text:style-name="T841">(b)</text:span></text:p>
          </table:table-cell>
          <table:table-cell table:style-name="TableCell842">
            <text:p text:style-name="P843"><text:span text:style-name="T844">%</text:span></text:p>
            <text:p text:style-name="P845"><text:span text:style-name="T846">(b/a)</text:span></text:p>
          </table:table-cell>
        </table:table-row>
        <table:table-row table:style-name="TableRow847">
          <table:table-cell table:style-name="TableCell848">
            <text:p text:style-name="P849"><text:span text:style-name="T850">4-RECEITA</text:span><text:span text:style-name="T851"><text:s/></text:span><text:span text:style-name="T852">DA</text:span><text:span text:style-name="T853"><text:s/></text:span><text:span text:style-name="T854">APLIC.</text:span><text:span text:style-name="T855"><text:s/></text:span><text:span text:style-name="T856">FINANC.</text:span><text:span text:style-name="T857"><text:s/></text:span><text:span text:style-name="T858">DE</text:span><text:span text:style-name="T859"><text:s/></text:span><text:span text:style-name="T860">OUTROS</text:span><text:span text:style-name="T861"><text:s/></text:span><text:span text:style-name="T862">RECURSOS</text:span><text:span text:style-name="T863"><text:s/></text:span><text:span text:style-name="T864">DE</text:span><text:span text:style-name="T865"><text:s/></text:span><text:span text:style-name="T866">IMPOSTOS</text:span><text:span text:style-name="T867"><text:s/></text:span><text:span text:style-name="T868">VINC.</text:span><text:span text:style-name="T869"><text:s/></text:span><text:span text:style-name="T870">AO</text:span><text:span text:style-name="T871"><text:s/></text:span><text:span text:style-name="T872">ENSINO</text:span></text:p>
          </table:table-cell>
          <table:table-cell table:style-name="TableCell873">
            <text:p text:style-name="P874"><text:span text:style-name="T875">0,0</text:span></text:p>
          </table:table-cell>
          <table:table-cell table:style-name="TableCell876">
            <text:p text:style-name="P877"><text:span text:style-name="T878">0,0</text:span></text:p>
          </table:table-cell>
          <table:table-cell table:style-name="TableCell879">
            <text:p text:style-name="P880"><text:span text:style-name="T881">0,0</text:span></text:p>
          </table:table-cell>
          <table:table-cell table:style-name="TableCell882">
            <text:p text:style-name="P883"><text:span text:style-name="T884">0,00</text:span></text:p>
          </table:table-cell>
        </table:table-row>
        <table:table-row table:style-name="TableRow885">
          <table:table-cell table:style-name="TableCell886">
            <text:p text:style-name="P887"><text:span text:style-name="T888">5-RECEITA</text:span><text:span text:style-name="T889"><text:s/></text:span><text:span text:style-name="T890">DE</text:span><text:span text:style-name="T891"><text:s/></text:span><text:span text:style-name="T892">TRANSFERÊNCIAS</text:span><text:span text:style-name="T893"><text:s/></text:span><text:span text:style-name="T894">DO</text:span><text:span text:style-name="T895"><text:s/></text:span><text:span text:style-name="T896">FNDE</text:span></text:p>
          </table:table-cell>
          <table:table-cell table:style-name="TableCell897">
            <text:p text:style-name="P898"><text:span text:style-name="T899">1.278.547,1</text:span></text:p>
          </table:table-cell>
          <table:table-cell table:style-name="TableCell900">
            <text:p text:style-name="P901"><text:span text:style-name="T902">1.278.547,1</text:span></text:p>
          </table:table-cell>
          <table:table-cell table:style-name="TableCell903">
            <text:p text:style-name="P904"><text:span text:style-name="T905">172.599,0</text:span></text:p>
          </table:table-cell>
          <table:table-cell table:style-name="TableCell906">
            <text:p text:style-name="P907"><text:span text:style-name="T908">13,50</text:span></text:p>
          </table:table-cell>
        </table:table-row>
        <table:table-row table:style-name="TableRow909">
          <table:table-cell table:style-name="TableCell910">
            <text:p text:style-name="P911"><text:span text:style-name="T912">5.1-Transferências do</text:span><text:span text:style-name="T913"><text:s/>Salário-Educação</text:span></text:p>
          </table:table-cell>
          <table:table-cell table:style-name="TableCell914">
            <text:p text:style-name="P915"><text:span text:style-name="T916">959.032,5</text:span></text:p>
          </table:table-cell>
          <table:table-cell table:style-name="TableCell917">
            <text:p text:style-name="P918"><text:span text:style-name="T919">959.032,5</text:span></text:p>
          </table:table-cell>
          <table:table-cell table:style-name="TableCell920">
            <text:p text:style-name="P921"><text:span text:style-name="T922">153.079,3</text:span></text:p>
          </table:table-cell>
          <table:table-cell table:style-name="TableCell923">
            <text:p text:style-name="P924"><text:span text:style-name="T925">15,96</text:span></text:p>
          </table:table-cell>
        </table:table-row>
        <table:table-row table:style-name="TableRow926">
          <table:table-cell table:style-name="TableCell927">
            <text:p text:style-name="P928"><text:span text:style-name="T929">5.2-Transferências Diretas</text:span><text:span text:style-name="T930"><text:s/>-</text:span><text:span text:style-name="T931"><text:s/></text:span><text:span text:style-name="T932">PDDE</text:span></text:p>
          </table:table-cell>
          <table:table-cell table:style-name="TableCell933">
            <text:p text:style-name="P934"><text:span text:style-name="T935">0,0</text:span></text:p>
          </table:table-cell>
          <table:table-cell table:style-name="TableCell936">
            <text:p text:style-name="P937"><text:span text:style-name="T938">0,0</text:span></text:p>
          </table:table-cell>
          <table:table-cell table:style-name="TableCell939">
            <text:p text:style-name="P940"><text:span text:style-name="T941">0,0</text:span></text:p>
          </table:table-cell>
          <table:table-cell table:style-name="TableCell942">
            <text:p text:style-name="P943"><text:span text:style-name="T944">0,00</text:span></text:p>
          </table:table-cell>
        </table:table-row>
        <table:table-row table:style-name="TableRow945">
          <table:table-cell table:style-name="TableCell946">
            <text:p text:style-name="P947"><text:span text:style-name="T948">5.3-Transferências Diretas</text:span><text:span text:style-name="T949"><text:s/>-</text:span><text:span text:style-name="T950"><text:s/></text:span><text:span text:style-name="T951">PNAE</text:span></text:p>
          </table:table-cell>
          <table:table-cell table:style-name="TableCell952">
            <text:p text:style-name="P953"><text:span text:style-name="T954">195.650,6</text:span></text:p>
          </table:table-cell>
          <table:table-cell table:style-name="TableCell955">
            <text:p text:style-name="P956"><text:span text:style-name="T957">195.650,6</text:span></text:p>
          </table:table-cell>
          <table:table-cell table:style-name="TableCell958">
            <text:p text:style-name="P959"><text:span text:style-name="T960">15.581,8</text:span></text:p>
          </table:table-cell>
          <table:table-cell table:style-name="TableCell961">
            <text:p text:style-name="P962"><text:span text:style-name="T963">7,96</text:span></text:p>
          </table:table-cell>
        </table:table-row>
        <table:table-row table:style-name="TableRow964">
          <table:table-cell table:style-name="TableCell965">
            <text:p text:style-name="P966"><text:span text:style-name="T967">5.4-Transferências</text:span><text:span text:style-name="T968"><text:s/></text:span><text:span text:style-name="T969">Diretas</text:span><text:span text:style-name="T970"><text:s/></text:span><text:span text:style-name="T971">-</text:span><text:span text:style-name="T972"><text:s/></text:span><text:span text:style-name="T973">PNATE</text:span></text:p>
          </table:table-cell>
          <table:table-cell table:style-name="TableCell974">
            <text:p text:style-name="P975"><text:span text:style-name="T976">51.642,4</text:span></text:p>
          </table:table-cell>
          <table:table-cell table:style-name="TableCell977">
            <text:p text:style-name="P978"><text:span text:style-name="T979">51.642,4</text:span></text:p>
          </table:table-cell>
          <table:table-cell table:style-name="TableCell980">
            <text:p text:style-name="P981"><text:span text:style-name="T982">1.057,9</text:span></text:p>
          </table:table-cell>
          <table:table-cell table:style-name="TableCell983">
            <text:p text:style-name="P984"><text:span text:style-name="T985">2,05</text:span></text:p>
          </table:table-cell>
        </table:table-row>
        <table:table-row table:style-name="TableRow986">
          <table:table-cell table:style-name="TableCell987">
            <text:p text:style-name="P988"><text:span text:style-name="T989">5.5-Transferências Diretas</text:span><text:span text:style-name="T990"><text:s/>-</text:span><text:span text:style-name="T991"><text:s/></text:span><text:span text:style-name="T992">FNDE</text:span></text:p>
          </table:table-cell>
          <table:table-cell table:style-name="TableCell993">
            <text:p text:style-name="P994"><text:span text:style-name="T995">0,0</text:span></text:p>
          </table:table-cell>
          <table:table-cell table:style-name="TableCell996">
            <text:p text:style-name="P997"><text:span text:style-name="T998">0,0</text:span></text:p>
          </table:table-cell>
          <table:table-cell table:style-name="TableCell999">
            <text:p text:style-name="P1000"><text:span text:style-name="T1001">0,0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5.6-Aplicações<text:s/></text:span><text:span text:style-name="T1009">Financeiras</text:span><text:span text:style-name="T1010"><text:s/>Recursos do</text:span><text:span text:style-name="T1011"><text:s/>FNDE</text:span></text:p>
          </table:table-cell>
          <table:table-cell table:style-name="TableCell1012">
            <text:p text:style-name="P1013"><text:span text:style-name="T1014">72.221,7</text:span></text:p>
          </table:table-cell>
          <table:table-cell table:style-name="TableCell1015">
            <text:p text:style-name="P1016"><text:span text:style-name="T1017">72.221,7</text:span></text:p>
          </table:table-cell>
          <table:table-cell table:style-name="TableCell1018">
            <text:p text:style-name="P1019"><text:span text:style-name="T1020">2.880,0</text:span></text:p>
          </table:table-cell>
          <table:table-cell table:style-name="TableCell1021">
            <text:p text:style-name="P1022"><text:span text:style-name="T1023">3,99</text:span></text:p>
          </table:table-cell>
        </table:table-row>
        <table:table-row table:style-name="TableRow1024">
          <table:table-cell table:style-name="TableCell1025">
            <text:p text:style-name="P1026"><text:span text:style-name="T1027">6-RECEITA</text:span><text:span text:style-name="T1028"><text:s/></text:span><text:span text:style-name="T1029">DE</text:span><text:span text:style-name="T1030"><text:s/></text:span><text:span text:style-name="T1031">TRANSFERÊNCIAS</text:span><text:span text:style-name="T1032"><text:s/></text:span><text:span text:style-name="T1033">DE</text:span><text:span text:style-name="T1034"><text:s/></text:span><text:span text:style-name="T1035">CONVÊNIOS</text:span></text:p>
          </table:table-cell>
          <table:table-cell table:style-name="TableCell1036">
            <text:p text:style-name="P1037"><text:span text:style-name="T1038">0,0</text:span></text:p>
          </table:table-cell>
          <table:table-cell table:style-name="TableCell1039">
            <text:p text:style-name="P1040"><text:span text:style-name="T1041">0,0</text:span></text:p>
          </table:table-cell>
          <table:table-cell table:style-name="TableCell1042">
            <text:p text:style-name="P1043"><text:span text:style-name="T1044">0,0</text:span></text:p>
          </table:table-cell>
          <table:table-cell table:style-name="TableCell1045">
            <text:p text:style-name="P1046"><text:span text:style-name="T1047">0,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6.1-<text:s/></text:span><text:span text:style-name="T1052">Transferências</text:span><text:span text:style-name="T1053"><text:s/></text:span><text:span text:style-name="T1054">de Convênios</text:span></text:p>
          </table:table-cell>
          <table:table-cell table:style-name="TableCell1055">
            <text:p text:style-name="P1056"><text:span text:style-name="T1057">0,0</text:span></text:p>
          </table:table-cell>
          <table:table-cell table:style-name="TableCell1058">
            <text:p text:style-name="P1059"><text:span text:style-name="T1060">0,0</text:span></text:p>
          </table:table-cell>
          <table:table-cell table:style-name="TableCell1061">
            <text:p text:style-name="P1062"><text:span text:style-name="T1063">0,0</text:span></text:p>
          </table:table-cell>
          <table:table-cell table:style-name="TableCell1064">
            <text:p text:style-name="P1065"><text:span text:style-name="T1066">0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6.2-Aplicação<text:s/></text:span><text:span text:style-name="T1071">Financeira</text:span><text:span text:style-name="T1072"><text:s/>de Recursos</text:span><text:span text:style-name="T1073"><text:s/></text:span><text:span text:style-name="T1074">de</text:span><text:span text:style-name="T1075"><text:s/></text:span><text:span text:style-name="T1076">Convênios</text:span></text:p>
          </table:table-cell>
          <table:table-cell table:style-name="TableCell1077">
            <text:p text:style-name="P1078"><text:span text:style-name="T1079">0,0</text:span></text:p>
          </table:table-cell>
          <table:table-cell table:style-name="TableCell1080">
            <text:p text:style-name="P1081"><text:span text:style-name="T1082">0,0</text:span></text:p>
          </table:table-cell>
          <table:table-cell table:style-name="TableCell1083">
            <text:p text:style-name="P1084"><text:span text:style-name="T1085">0,0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7-RECEITA</text:span><text:span text:style-name="T1093"><text:s/></text:span><text:span text:style-name="T1094">DE</text:span><text:span text:style-name="T1095"><text:s/></text:span><text:span text:style-name="T1096">OPERAÇÕES</text:span><text:span text:style-name="T1097"><text:s/></text:span><text:span text:style-name="T1098">DE</text:span><text:span text:style-name="T1099"><text:s/></text:span><text:span text:style-name="T1100">CRÉDITO</text:span></text:p>
          </table:table-cell>
          <table:table-cell table:style-name="TableCell1101">
            <text:p text:style-name="P1102"><text:span text:style-name="T1103">0,0</text:span></text:p>
          </table:table-cell>
          <table:table-cell table:style-name="TableCell1104">
            <text:p text:style-name="P1105"><text:span text:style-name="T1106">0,0</text:span></text:p>
          </table:table-cell>
          <table:table-cell table:style-name="TableCell1107">
            <text:p text:style-name="P1108"><text:span text:style-name="T1109">0,0</text:span></text:p>
          </table:table-cell>
          <table:table-cell table:style-name="TableCell1110">
            <text:p text:style-name="P1111"><text:span text:style-name="T1112">0,00</text:span></text:p>
          </table:table-cell>
        </table:table-row>
        <table:table-row table:style-name="TableRow1113">
          <table:table-cell table:style-name="TableCell1114">
            <text:p text:style-name="P1115"><text:span text:style-name="T1116">8-OUTRAS</text:span><text:span text:style-name="T1117"><text:s/></text:span><text:span text:style-name="T1118">RECEITAS</text:span><text:span text:style-name="T1119"><text:s/></text:span><text:span text:style-name="T1120">PARA</text:span><text:span text:style-name="T1121"><text:s/></text:span><text:span text:style-name="T1122">FINANCIAMENTO</text:span><text:span text:style-name="T1123"><text:s/></text:span><text:span text:style-name="T1124">DO</text:span><text:span text:style-name="T1125"><text:s/></text:span><text:span text:style-name="T1126">ENSINO</text:span></text:p>
          </table:table-cell>
          <table:table-cell table:style-name="TableCell1127">
            <text:p text:style-name="P1128"><text:span text:style-name="T1129">0,0</text:span></text:p>
          </table:table-cell>
          <table:table-cell table:style-name="TableCell1130">
            <text:p text:style-name="P1131"><text:span text:style-name="T1132">0,0</text:span></text:p>
          </table:table-cell>
          <table:table-cell table:style-name="TableCell1133">
            <text:p text:style-name="P1134"><text:span text:style-name="T1135">0,0</text:span></text:p>
          </table:table-cell>
          <table:table-cell table:style-name="TableCell1136">
            <text:p text:style-name="P1137"><text:span text:style-name="T1138">0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9-TOTAL</text:span><text:span text:style-name="T1143"><text:s/></text:span><text:span text:style-name="T1144">RECEITAS</text:span><text:span text:style-name="T1145"><text:s/></text:span><text:span text:style-name="T1146">ADICIONAIS</text:span><text:span text:style-name="T1147"><text:s/></text:span><text:span text:style-name="T1148">PARA</text:span><text:span text:style-name="T1149"><text:s/></text:span><text:span text:style-name="T1150">FINANCIAMENTO</text:span><text:span text:style-name="T1151"><text:s/></text:span><text:span text:style-name="T1152">DO</text:span><text:span text:style-name="T1153"><text:s/></text:span><text:span text:style-name="T1154">ENSINO</text:span><text:span text:style-name="T1155"><text:s/></text:span><text:span text:style-name="T1156">(4</text:span><text:span text:style-name="T1157"><text:s/></text:span><text:span text:style-name="T1158">+</text:span><text:span text:style-name="T1159"><text:s/></text:span><text:span text:style-name="T1160">5</text:span><text:span text:style-name="T1161"><text:s/></text:span><text:span text:style-name="T1162">+</text:span><text:span text:style-name="T1163"><text:s/></text:span><text:span text:style-name="T1164">6</text:span><text:span text:style-name="T1165"><text:s/></text:span><text:span text:style-name="T1166">+</text:span><text:span text:style-name="T1167"><text:s/></text:span><text:span text:style-name="T1168">7</text:span><text:span text:style-name="T1169"><text:s/></text:span><text:span text:style-name="T1170">+</text:span><text:span text:style-name="T1171"><text:s/></text:span><text:span text:style-name="T1172">8)</text:span></text:p>
          </table:table-cell>
          <table:table-cell table:style-name="TableCell1173">
            <text:p text:style-name="P1174"><text:span text:style-name="T1175">1.278.547,1</text:span></text:p>
          </table:table-cell>
          <table:table-cell table:style-name="TableCell1176">
            <text:p text:style-name="P1177"><text:span text:style-name="T1178">1.278.547,1</text:span></text:p>
          </table:table-cell>
          <table:table-cell table:style-name="TableCell1179">
            <text:p text:style-name="P1180"><text:span text:style-name="T1181">172.599,0</text:span></text:p>
          </table:table-cell>
          <table:table-cell table:style-name="TableCell1182">
            <text:p text:style-name="P1183"><text:span text:style-name="T1184">13,50</text:span></text:p>
          </table:table-cell>
        </table:table-row>
      </table:table>
      <text:h text:style-name="P1185" text:outline-level="4">FUNDEB</text:h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2">
            <text:p text:style-name="P1195"><text:span text:style-name="T1196">RECEITAS</text:span><text:span text:style-name="T1197"><text:s/></text:span><text:span text:style-name="T1198">DO<text:s/></text:span><text:span text:style-name="T1199">FUNDEB</text:span></text:p>
          </table:table-cell>
          <table:table-cell table:style-name="TableCell1200" table:number-rows-spanned="2">
            <text:p text:style-name="P1201"><text:span text:style-name="T1202">PREVISÃO</text:span><text:span text:style-name="T1203"><text:s/></text:span><text:span text:style-name="T1204">INICIAL</text:span></text:p>
          </table:table-cell>
          <table:table-cell table:style-name="TableCell1205" table:number-rows-spanned="2">
            <text:p text:style-name="P1206"><text:span text:style-name="T1207">PREVISÃO</text:span><text:span text:style-name="T1208"><text:s/></text:span><text:span text:style-name="T1209">ATUALIZADA</text:span></text:p>
            <text:p text:style-name="P1210"><text:span text:style-name="T1211">(a)</text:span></text:p>
          </table:table-cell>
          <table:table-cell table:style-name="TableCell1212" table:number-columns-spanned="2">
            <text:p text:style-name="P1213"><text:span text:style-name="T1214">RECEITAS</text:span><text:span text:style-name="T1215"><text:s/></text:span><text:span text:style-name="T1216">REALIZADAS</text:span></text:p>
          </table:table-cell>
          <table:covered-table-cell/>
        </table:table-row>
        <table:table-row table:style-name="TableRow12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8">
            <text:p text:style-name="P1219"><text:span text:style-name="T1220">Até</text:span><text:span text:style-name="T1221"><text:s/></text:span><text:span text:style-name="T1222">1º</text:span><text:span text:style-name="T1223"><text:s/></text:span><text:span text:style-name="T1224">Bim/2019</text:span><text:span text:style-name="T1225"><text:tab/></text:span><text:span text:style-name="T1226">(b)</text:span></text:p>
          </table:table-cell>
          <table:table-cell table:style-name="TableCell1227">
            <text:p text:style-name="P1228"><text:span text:style-name="T1229">%</text:span></text:p>
            <text:p text:style-name="P1230"><text:span text:style-name="T1231">(b/a)</text:span></text:p>
          </table:table-cell>
        </table:table-row>
        <table:table-row table:style-name="TableRow1232">
          <table:table-cell table:style-name="TableCell1233">
            <text:p text:style-name="P1234"><text:span text:style-name="T1235">10-RECEITAS</text:span><text:span text:style-name="T1236"><text:s/></text:span><text:span text:style-name="T1237">DESTINADAS</text:span><text:span text:style-name="T1238"><text:s/></text:span><text:span text:style-name="T1239">AO</text:span><text:span text:style-name="T1240"><text:s/></text:span><text:span text:style-name="T1241">FUNDEB</text:span></text:p>
          </table:table-cell>
          <table:table-cell table:style-name="TableCell1242">
            <text:p text:style-name="P1243"><text:span text:style-name="T1244">7.294.920,0</text:span></text:p>
          </table:table-cell>
          <table:table-cell table:style-name="TableCell1245">
            <text:p text:style-name="P1246"><text:span text:style-name="T1247">7.294.920,0</text:span></text:p>
          </table:table-cell>
          <table:table-cell table:style-name="TableCell1248">
            <text:p text:style-name="P1249"><text:span text:style-name="T1250">1.577.825,6</text:span></text:p>
          </table:table-cell>
          <table:table-cell table:style-name="TableCell1251">
            <text:p text:style-name="P1252"><text:span text:style-name="T1253">21,63</text:span></text:p>
          </table:table-cell>
        </table:table-row>
        <table:table-row table:style-name="TableRow1254">
          <table:table-cell table:style-name="TableCell1255">
            <text:p text:style-name="P1256"><text:span text:style-name="T1257">10.1-Cota-Parte<text:s/></text:span><text:span text:style-name="T1258">FPM</text:span><text:span text:style-name="T1259"><text:s/>Destinada ao</text:span><text:span text:style-name="T1260"><text:s/>FUNDEB</text:span><text:span text:style-name="T1261"><text:s/></text:span><text:span text:style-name="T1262">-</text:span><text:span text:style-name="T1263"><text:s/></text:span><text:span text:style-name="T1264">(20%<text:s/></text:span><text:span text:style-name="T1265">de<text:s/></text:span><text:span text:style-name="T1266">2.1.1)</text:span></text:p>
          </table:table-cell>
          <table:table-cell table:style-name="TableCell1267">
            <text:p text:style-name="P1268"><text:span text:style-name="T1269">1.870.052,1</text:span></text:p>
          </table:table-cell>
          <table:table-cell table:style-name="TableCell1270">
            <text:p text:style-name="P1271"><text:span text:style-name="T1272">1.870.052,1</text:span></text:p>
          </table:table-cell>
          <table:table-cell table:style-name="TableCell1273">
            <text:p text:style-name="P1274"><text:span text:style-name="T1275">397.653,3</text:span></text:p>
          </table:table-cell>
          <table:table-cell table:style-name="TableCell1276">
            <text:p text:style-name="P1277"><text:span text:style-name="T1278">21,26</text:span></text:p>
          </table:table-cell>
        </table:table-row>
        <table:table-row table:style-name="TableRow1279">
          <table:table-cell table:style-name="TableCell1280">
            <text:p text:style-name="P1281"><text:span text:style-name="T1282">10.2-Cota-Parte<text:s/></text:span><text:span text:style-name="T1283">ICMS<text:s/></text:span><text:span text:style-name="T1284">Destinada ao</text:span><text:span text:style-name="T1285"><text:s/>FUNDEB -</text:span><text:span text:style-name="T1286"><text:s/></text:span><text:span text:style-name="T1287">(20%<text:s/></text:span><text:span text:style-name="T1288">de</text:span><text:span text:style-name="T1289"><text:s/>2.2)</text:span></text:p>
          </table:table-cell>
          <table:table-cell table:style-name="TableCell1290">
            <text:p text:style-name="P1291"><text:span text:style-name="T1292">5.144.419,1</text:span></text:p>
          </table:table-cell>
          <table:table-cell table:style-name="TableCell1293">
            <text:p text:style-name="P1294"><text:span text:style-name="T1295">5.144.419,1</text:span></text:p>
          </table:table-cell>
          <table:table-cell table:style-name="TableCell1296">
            <text:p text:style-name="P1297"><text:span text:style-name="T1298">1.089.945,6</text:span></text:p>
          </table:table-cell>
          <table:table-cell table:style-name="TableCell1299">
            <text:p text:style-name="P1300"><text:span text:style-name="T1301">21,19</text:span></text:p>
          </table:table-cell>
        </table:table-row>
        <table:table-row table:style-name="TableRow1302">
          <table:table-cell table:style-name="TableCell1303">
            <text:p text:style-name="P1304"><text:span text:style-name="T1305">10.3-ICMS-Desoneração<text:s/></text:span><text:span text:style-name="T1306">Destinada</text:span><text:span text:style-name="T1307"><text:s/></text:span><text:span text:style-name="T1308">ao<text:s/></text:span><text:span text:style-name="T1309">FUNDEB - (20%</text:span><text:span text:style-name="T1310"><text:s/>de</text:span><text:span text:style-name="T1311"><text:s/>2.3)</text:span></text:p>
          </table:table-cell>
          <table:table-cell table:style-name="TableCell1312">
            <text:p text:style-name="P1313"><text:span text:style-name="T1314">17.592,3</text:span></text:p>
          </table:table-cell>
          <table:table-cell table:style-name="TableCell1315">
            <text:p text:style-name="P1316"><text:span text:style-name="T1317">17.592,3</text:span></text:p>
          </table:table-cell>
          <table:table-cell table:style-name="TableCell1318">
            <text:p text:style-name="P1319"><text:span text:style-name="T1320">0,0</text:span></text:p>
          </table:table-cell>
          <table:table-cell table:style-name="TableCell1321">
            <text:p text:style-name="P1322"><text:span text:style-name="T1323">0,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10.4-Cota-Parte<text:s/></text:span><text:span text:style-name="T1328">IPI-Exportação</text:span><text:span text:style-name="T1329"><text:s/>Destinada ao</text:span><text:span text:style-name="T1330"><text:s/>FUNDEB -</text:span><text:span text:style-name="T1331"><text:s/></text:span><text:span text:style-name="T1332">(20%<text:s/></text:span><text:span text:style-name="T1333">de</text:span><text:span text:style-name="T1334"><text:s/>2.4)</text:span></text:p>
          </table:table-cell>
          <table:table-cell table:style-name="TableCell1335">
            <text:p text:style-name="P1336"><text:span text:style-name="T1337">107.356,7</text:span></text:p>
          </table:table-cell>
          <table:table-cell table:style-name="TableCell1338">
            <text:p text:style-name="P1339"><text:span text:style-name="T1340">107.356,7</text:span></text:p>
          </table:table-cell>
          <table:table-cell table:style-name="TableCell1341">
            <text:p text:style-name="P1342"><text:span text:style-name="T1343">24.170,6</text:span></text:p>
          </table:table-cell>
          <table:table-cell table:style-name="TableCell1344">
            <text:p text:style-name="P1345"><text:span text:style-name="T1346">22,51</text:span></text:p>
          </table:table-cell>
        </table:table-row>
        <table:table-row table:style-name="TableRow1347">
          <table:table-cell table:style-name="TableCell1348">
            <text:p text:style-name="P1349"><text:span text:style-name="T1350">10.5-Cota-Parte<text:s/></text:span><text:span text:style-name="T1351">ITR</text:span><text:span text:style-name="T1352"><text:s/>ou<text:s/></text:span><text:span text:style-name="T1353">ITR</text:span><text:span text:style-name="T1354"><text:s/>arrecadado<text:s/></text:span><text:span text:style-name="T1355">(20%</text:span><text:span text:style-name="T1356"><text:s/>de 1.5</text:span><text:span text:style-name="T1357"><text:s/>+</text:span><text:span text:style-name="T1358"><text:s/></text:span><text:span text:style-name="T1359">2.5)</text:span></text:p>
          </table:table-cell>
          <table:table-cell table:style-name="TableCell1360">
            <text:p text:style-name="P1361"><text:span text:style-name="T1362">3.485,6</text:span></text:p>
          </table:table-cell>
          <table:table-cell table:style-name="TableCell1363">
            <text:p text:style-name="P1364"><text:span text:style-name="T1365">3.485,6</text:span></text:p>
          </table:table-cell>
          <table:table-cell table:style-name="TableCell1366">
            <text:p text:style-name="P1367"><text:span text:style-name="T1368">558,5</text:span></text:p>
          </table:table-cell>
          <table:table-cell table:style-name="TableCell1369">
            <text:p text:style-name="P1370"><text:span text:style-name="T1371">16,02</text:span></text:p>
          </table:table-cell>
        </table:table-row>
        <table:table-row table:style-name="TableRow1372">
          <table:table-cell table:style-name="TableCell1373">
            <text:p text:style-name="P1374"><text:span text:style-name="T1375">10.6-Cota-Parte<text:s/></text:span><text:span text:style-name="T1376">IPVA</text:span><text:span text:style-name="T1377"><text:s/>Destinada ao</text:span><text:span text:style-name="T1378"><text:s/>FUNDEB</text:span><text:span text:style-name="T1379"><text:s/></text:span><text:span text:style-name="T1380">-</text:span><text:span text:style-name="T1381"><text:s/></text:span><text:span text:style-name="T1382">(20%<text:s/></text:span><text:span text:style-name="T1383">de<text:s/></text:span><text:span text:style-name="T1384">2.6)</text:span></text:p>
          </table:table-cell>
          <table:table-cell table:style-name="TableCell1385">
            <text:p text:style-name="P1386"><text:span text:style-name="T1387">152.014,2</text:span></text:p>
          </table:table-cell>
          <table:table-cell table:style-name="TableCell1388">
            <text:p text:style-name="P1389"><text:span text:style-name="T1390">152.014,2</text:span></text:p>
          </table:table-cell>
          <table:table-cell table:style-name="TableCell1391">
            <text:p text:style-name="P1392"><text:span text:style-name="T1393">65.497,6</text:span></text:p>
          </table:table-cell>
          <table:table-cell table:style-name="TableCell1394">
            <text:p text:style-name="P1395"><text:span text:style-name="T1396">43,09</text:span></text:p>
          </table:table-cell>
        </table:table-row>
        <table:table-row table:style-name="TableRow1397">
          <table:table-cell table:style-name="TableCell1398">
            <text:p text:style-name="P1399"><text:span text:style-name="T1400">11-RECEITAS</text:span><text:span text:style-name="T1401"><text:s/></text:span><text:span text:style-name="T1402">RECEBIDAS</text:span><text:span text:style-name="T1403"><text:s/></text:span><text:span text:style-name="T1404">DO</text:span><text:span text:style-name="T1405"><text:s/></text:span><text:span text:style-name="T1406">FUNDEB</text:span></text:p>
          </table:table-cell>
          <table:table-cell table:style-name="TableCell1407">
            <text:p text:style-name="P1408"><text:span text:style-name="T1409">5.281.906,4</text:span></text:p>
          </table:table-cell>
          <table:table-cell table:style-name="TableCell1410">
            <text:p text:style-name="P1411"><text:span text:style-name="T1412">5.281.906,4</text:span></text:p>
          </table:table-cell>
          <table:table-cell table:style-name="TableCell1413">
            <text:p text:style-name="P1414"><text:span text:style-name="T1415">1.153.344,4</text:span></text:p>
          </table:table-cell>
          <table:table-cell table:style-name="TableCell1416">
            <text:p text:style-name="P1417"><text:span text:style-name="T1418">21,84</text:span></text:p>
          </table:table-cell>
        </table:table-row>
        <table:table-row table:style-name="TableRow1419">
          <table:table-cell table:style-name="TableCell1420">
            <text:p text:style-name="P1421"><text:span text:style-name="T1422">11.1-Transferências de</text:span><text:span text:style-name="T1423"><text:s/></text:span><text:span text:style-name="T1424">Recursos do</text:span><text:span text:style-name="T1425"><text:s/>FUNDEB</text:span></text:p>
          </table:table-cell>
          <table:table-cell table:style-name="TableCell1426">
            <text:p text:style-name="P1427"><text:span text:style-name="T1428">5.271.377,3</text:span></text:p>
          </table:table-cell>
          <table:table-cell table:style-name="TableCell1429">
            <text:p text:style-name="P1430"><text:span text:style-name="T1431">5.271.377,3</text:span></text:p>
          </table:table-cell>
          <table:table-cell table:style-name="TableCell1432">
            <text:p text:style-name="P1433"><text:span text:style-name="T1434">1.152.198,2</text:span></text:p>
          </table:table-cell>
          <table:table-cell table:style-name="TableCell1435">
            <text:p text:style-name="P1436"><text:span text:style-name="T1437">21,86</text:span></text:p>
          </table:table-cell>
        </table:table-row>
        <table:table-row table:style-name="TableRow1438">
          <table:table-cell table:style-name="TableCell1439">
            <text:p text:style-name="P1440"><text:span text:style-name="T1441">11.2-Complementação da</text:span><text:span text:style-name="T1442"><text:s/></text:span><text:span text:style-name="T1443">União ao</text:span><text:span text:style-name="T1444"><text:s/>FUNDEB</text:span></text:p>
          </table:table-cell>
          <table:table-cell table:style-name="TableCell1445">
            <text:p text:style-name="P1446"><text:span text:style-name="T1447">0,0</text:span></text:p>
          </table:table-cell>
          <table:table-cell table:style-name="TableCell1448">
            <text:p text:style-name="P1449"><text:span text:style-name="T1450">0,0</text:span></text:p>
          </table:table-cell>
          <table:table-cell table:style-name="TableCell1451">
            <text:p text:style-name="P1452"><text:span text:style-name="T1453">0,0</text:span></text:p>
          </table:table-cell>
          <table:table-cell table:style-name="TableCell1454">
            <text:p text:style-name="P1455"><text:span text:style-name="T1456">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11.3-Receita de</text:span><text:span text:style-name="T1461"><text:s/>Aplicação</text:span><text:span text:style-name="T1462"><text:s/></text:span><text:span text:style-name="T1463">Financeira</text:span><text:span text:style-name="T1464"><text:s/>dos</text:span><text:span text:style-name="T1465"><text:s/></text:span><text:span text:style-name="T1466">Recursos<text:s/></text:span><text:span text:style-name="T1467">FUNDEB</text:span></text:p>
          </table:table-cell>
          <table:table-cell table:style-name="TableCell1468">
            <text:p text:style-name="P1469"><text:span text:style-name="T1470">10.529,1</text:span></text:p>
          </table:table-cell>
          <table:table-cell table:style-name="TableCell1471">
            <text:p text:style-name="P1472"><text:span text:style-name="T1473">10.529,1</text:span></text:p>
          </table:table-cell>
          <table:table-cell table:style-name="TableCell1474">
            <text:p text:style-name="P1475"><text:span text:style-name="T1476">1.146,2</text:span></text:p>
          </table:table-cell>
          <table:table-cell table:style-name="TableCell1477">
            <text:p text:style-name="P1478"><text:span text:style-name="T1479">10,89</text:span></text:p>
          </table:table-cell>
        </table:table-row>
        <table:table-row table:style-name="TableRow1480">
          <table:table-cell table:style-name="TableCell1481">
            <text:p text:style-name="P1482"><text:span text:style-name="T1483">12-RESULTADO LÍQUIDO DAS<text:s/></text:span><text:span text:style-name="T1484">TRANSFERÊNCIAS</text:span><text:span text:style-name="T1485"><text:s/></text:span><text:span text:style-name="T1486">DO<text:s/></text:span><text:span text:style-name="T1487">FUNDEB</text:span><text:span text:style-name="T1488"><text:s/></text:span><text:span text:style-name="T1489">(11.1</text:span><text:span text:style-name="T1490"><text:s/></text:span><text:span text:style-name="T1491">-</text:span><text:span text:style-name="T1492"><text:s/></text:span><text:span text:style-name="T1493">10)</text:span></text:p>
          </table:table-cell>
          <table:table-cell table:style-name="TableCell1494">
            <text:p text:style-name="P1495"><text:span text:style-name="T1496">-2.023.542,7</text:span></text:p>
          </table:table-cell>
          <table:table-cell table:style-name="TableCell1497">
            <text:p text:style-name="P1498"><text:span text:style-name="T1499">-2.023.542,7</text:span></text:p>
          </table:table-cell>
          <table:table-cell table:style-name="TableCell1500">
            <text:p text:style-name="P1501"><text:span text:style-name="T1502">-425.627,4</text:span></text:p>
          </table:table-cell>
          <table:table-cell table:style-name="TableCell1503">
            <text:p text:style-name="P1504"><text:span text:style-name="T1505">21,03</text:span></text:p>
          </table:table-cell>
        </table:table-row>
      </table:table>
      <text:h text:style-name="P1506" text:outline-level="5">[SE<text:span text:style-name="T1507"><text:s/>RESULTADO<text:s/></text:span>LIQUIDO<text:span text:style-name="T1508"><text:s/>DA<text:s/></text:span>TRANSFERÊNCIA<text:span text:style-name="T1509"><text:s/></text:span>(12<text:span text:style-name="T1510"><text:s/></text:span>&gt;<text:span text:style-name="T1511"><text:s/>0)]<text:s/></text:span>=<text:span text:style-name="T1512"><text:s/>ACRÉSCIMO RESULTANTE DAS<text:s/></text:span>TRANSFERÊNCIAS<text:span text:style-name="T1513"><text:s/></text:span><text:span text:style-name="T1514">DO<text:s/></text:span>FUNDEB<text:span text:style-name="T1515"><text:s/></text:span>[SE<text:span text:style-name="T1516"><text:s/>RESULTADO<text:s/></text:span>LIQUIDO<text:span text:style-name="T1517"><text:s/>DA<text:s/></text:span>TRANSFERÊNCIA<text:span text:style-name="T1518"><text:s/></text:span>(12<text:span text:style-name="T1519"><text:s/></text:span>&gt;<text:span text:style-name="T1520"><text:s/>0)]<text:s/></text:span>=<text:span text:style-name="T1521"><text:s/>DECRÉSCIMO RESULTANTE DAS<text:s/></text:span>TRANSFERÊNCIAS<text:span text:style-name="T1522"><text:s/></text:span><text:span text:style-name="T1523">DO<text:s/></text:span>FUNDEB</text:h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2">
            <text:p text:style-name="P1535"><text:span text:style-name="T1536">DESPESAS</text:span><text:span text:style-name="T1537"><text:s/></text:span><text:span text:style-name="T1538">DO<text:s/></text:span><text:span text:style-name="T1539">FUNDEB</text:span></text:p>
          </table:table-cell>
          <table:table-cell table:style-name="TableCell1540" table:number-rows-spanned="2">
            <text:p text:style-name="P1541"><text:span text:style-name="T1542">DOTAÇÃO</text:span><text:span text:style-name="T1543"><text:s/></text:span><text:span text:style-name="T1544">INICIAL</text:span></text:p>
          </table:table-cell>
          <table:table-cell table:style-name="TableCell1545" table:number-rows-spanned="2">
            <text:p text:style-name="P1546"><text:span text:style-name="T1547">DOTAÇÃO</text:span><text:span text:style-name="T1548"><text:s/></text:span><text:span text:style-name="T1549">ATUALIZADA</text:span></text:p>
            <text:p text:style-name="P1550"><text:span text:style-name="T1551">(d)</text:span></text:p>
          </table:table-cell>
          <table:table-cell table:style-name="TableCell1552" table:number-columns-spanned="2">
            <text:p text:style-name="P1553"><text:span text:style-name="T1554">DESPESAS<text:s/></text:span><text:span text:style-name="T1555">EMPENHADAS</text:span></text:p>
          </table:table-cell>
          <table:covered-table-cell/>
          <table:table-cell table:style-name="TableCell1556" table:number-columns-spanned="3">
            <text:p text:style-name="P1557"><text:span text:style-name="T1558">DESPESAS</text:span><text:span text:style-name="T1559"><text:s/></text:span><text:span text:style-name="T1560">LIQUIDADAS</text:span></text:p>
          </table:table-cell>
          <table:covered-table-cell/>
          <table:covered-table-cell/>
        </table:table-row>
        <table:table-row table:style-name="TableRow15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2">
            <text:p text:style-name="P1563"><text:span text:style-name="T1564">Até</text:span><text:span text:style-name="T1565"><text:s/></text:span><text:span text:style-name="T1566">1º</text:span><text:span text:style-name="T1567"><text:s/></text:span><text:span text:style-name="T1568">Bim/2019</text:span><text:span text:style-name="T1569"><text:s/></text:span><text:span text:style-name="T1570">(e)</text:span></text:p>
          </table:table-cell>
          <table:table-cell table:style-name="TableCell1571">
            <text:p text:style-name="P1572"><text:span text:style-name="T1573">%</text:span></text:p>
            <text:p text:style-name="P1574"><text:span text:style-name="T1575">(f)=(e/d)</text:span></text:p>
          </table:table-cell>
          <table:table-cell table:style-name="TableCell1576">
            <text:p text:style-name="P1577"><text:span text:style-name="T1578">Até</text:span><text:span text:style-name="T1579"><text:s/></text:span><text:span text:style-name="T1580">1º</text:span><text:span text:style-name="T1581"><text:s/></text:span><text:span text:style-name="T1582">Bim/2019</text:span><text:span text:style-name="T1583"><text:s/></text:span><text:span text:style-name="T1584">(g)</text:span></text:p>
          </table:table-cell>
          <table:table-cell table:style-name="TableCell1585" table:number-columns-spanned="2">
            <text:p text:style-name="P1586"><text:span text:style-name="T1587">%</text:span></text:p>
            <text:p text:style-name="P1588"><text:span text:style-name="T1589">(f)=(g/d)</text:span></text:p>
          </table:table-cell>
          <table:covered-table-cell/>
        </table:table-row>
        <table:table-row table:style-name="TableRow1590">
          <table:table-cell table:style-name="TableCell1591">
            <text:p text:style-name="P1592"><text:span text:style-name="T1593">13-PAGAMENTO</text:span><text:span text:style-name="T1594"><text:s/></text:span><text:span text:style-name="T1595">DOS</text:span><text:span text:style-name="T1596"><text:s/></text:span><text:span text:style-name="T1597">PROFISSIONAIS</text:span><text:span text:style-name="T1598"><text:s/></text:span><text:span text:style-name="T1599">DO</text:span><text:span text:style-name="T1600"><text:s/></text:span><text:span text:style-name="T1601">MAGISTÉ</text:span></text:p>
          </table:table-cell>
          <table:table-cell table:style-name="TableCell1602">
            <text:p text:style-name="P1603"><text:span text:style-name="T1604">5.281.906,4</text:span></text:p>
          </table:table-cell>
          <table:table-cell table:style-name="TableCell1605">
            <text:p text:style-name="P1606"><text:span text:style-name="T1607">5.281.906,4</text:span></text:p>
          </table:table-cell>
          <table:table-cell table:style-name="TableCell1608">
            <text:p text:style-name="P1609"><text:span text:style-name="T1610">1.477.289,8</text:span></text:p>
          </table:table-cell>
          <table:table-cell table:style-name="TableCell1611">
            <text:p text:style-name="P1612"><text:span text:style-name="T1613">27,97</text:span></text:p>
          </table:table-cell>
          <table:table-cell table:style-name="TableCell1614" table:number-columns-spanned="2">
            <text:p text:style-name="P1615"><text:span text:style-name="T1616">1.477.289,8</text:span></text:p>
          </table:table-cell>
          <table:covered-table-cell/>
          <table:table-cell table:style-name="TableCell1617">
            <text:p text:style-name="P1618"><text:span text:style-name="T1619">27,97</text:span></text:p>
          </table:table-cell>
        </table:table-row>
        <table:table-row table:style-name="TableRow1620">
          <table:table-cell table:style-name="TableCell1621">
            <text:p text:style-name="P1622"><text:span text:style-name="T1623">13.1-Com<text:s/></text:span><text:span text:style-name="T1624">Educação Infantil</text:span></text:p>
          </table:table-cell>
          <table:table-cell table:style-name="TableCell1625">
            <text:p text:style-name="P1626"><text:span text:style-name="T1627">0,0</text:span></text:p>
          </table:table-cell>
          <table:table-cell table:style-name="TableCell1628">
            <text:p text:style-name="P1629"><text:span text:style-name="T1630">0,0</text:span></text:p>
          </table:table-cell>
          <table:table-cell table:style-name="TableCell1631">
            <text:p text:style-name="P1632"><text:span text:style-name="T1633">0,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 table:number-columns-spanned="2">
            <text:p text:style-name="P1638"><text:span text:style-name="T1639">0,0</text:span></text:p>
          </table:table-cell>
          <table:covered-table-cell/>
          <table:table-cell table:style-name="TableCell1640">
            <text:p text:style-name="P1641"><text:span text:style-name="T1642">0,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13.2-Com<text:s/></text:span><text:span text:style-name="T1647">Ensino Fundamental</text:span></text:p>
          </table:table-cell>
          <table:table-cell table:style-name="TableCell1648">
            <text:p text:style-name="P1649"><text:span text:style-name="T1650">5.281.906,4</text:span></text:p>
          </table:table-cell>
          <table:table-cell table:style-name="TableCell1651">
            <text:p text:style-name="P1652"><text:span text:style-name="T1653">5.281.906,4</text:span></text:p>
          </table:table-cell>
          <table:table-cell table:style-name="TableCell1654">
            <text:p text:style-name="P1655"><text:span text:style-name="T1656">1.477.289,8</text:span></text:p>
          </table:table-cell>
          <table:table-cell table:style-name="TableCell1657">
            <text:p text:style-name="P1658"><text:span text:style-name="T1659">27,97</text:span></text:p>
          </table:table-cell>
          <table:table-cell table:style-name="TableCell1660" table:number-columns-spanned="2">
            <text:p text:style-name="P1661"><text:span text:style-name="T1662">1.477.289,8</text:span></text:p>
          </table:table-cell>
          <table:covered-table-cell/>
          <table:table-cell table:style-name="TableCell1663">
            <text:p text:style-name="P1664"><text:span text:style-name="T1665">27,97</text:span></text:p>
          </table:table-cell>
        </table:table-row>
        <table:table-row table:style-name="TableRow1666">
          <table:table-cell table:style-name="TableCell1667">
            <text:p text:style-name="P1668"><text:span text:style-name="T1669">14-OUTRAS</text:span><text:span text:style-name="T1670"><text:s/></text:span><text:span text:style-name="T1671">DESPESAS</text:span></text:p>
          </table:table-cell>
          <table:table-cell table:style-name="TableCell1672">
            <text:p text:style-name="P1673"><text:span text:style-name="T1674">0,0</text:span></text:p>
          </table:table-cell>
          <table:table-cell table:style-name="TableCell1675">
            <text:p text:style-name="P1676"><text:span text:style-name="T1677">0,0</text:span></text:p>
          </table:table-cell>
          <table:table-cell table:style-name="TableCell1678">
            <text:p text:style-name="P1679"><text:span text:style-name="T1680">0,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 table:number-columns-spanned="2">
            <text:p text:style-name="P1685"><text:span text:style-name="T1686">0,0</text:span></text:p>
          </table:table-cell>
          <table:covered-table-cell/>
          <table:table-cell table:style-name="TableCell1687">
            <text:p text:style-name="P1688"><text:span text:style-name="T1689">0,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14.1-Com<text:s/></text:span><text:span text:style-name="T1694">Educação Infantil</text:span></text:p>
          </table:table-cell>
          <table:table-cell table:style-name="TableCell1695">
            <text:p text:style-name="P1696"><text:span text:style-name="T1697">0,0</text:span></text:p>
          </table:table-cell>
          <table:table-cell table:style-name="TableCell1698">
            <text:p text:style-name="P1699"><text:span text:style-name="T1700">0,0</text:span></text:p>
          </table:table-cell>
          <table:table-cell table:style-name="TableCell1701">
            <text:p text:style-name="P1702"><text:span text:style-name="T1703">0,0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 table:number-columns-spanned="2">
            <text:p text:style-name="P1708"><text:span text:style-name="T1709">0,0</text:span></text:p>
          </table:table-cell>
          <table:covered-table-cell/>
          <table:table-cell table:style-name="TableCell1710">
            <text:p text:style-name="P1711"><text:span text:style-name="T1712">0,00</text:span></text:p>
          </table:table-cell>
        </table:table-row>
        <table:table-row table:style-name="TableRow1713">
          <table:table-cell table:style-name="TableCell1714">
            <text:p text:style-name="P1715"><text:span text:style-name="T1716">14.2-Com<text:s/></text:span><text:span text:style-name="T1717">Ensino Fundamental</text:span></text:p>
          </table:table-cell>
          <table:table-cell table:style-name="TableCell1718">
            <text:p text:style-name="P1719"><text:span text:style-name="T1720">0,0</text:span></text:p>
          </table:table-cell>
          <table:table-cell table:style-name="TableCell1721">
            <text:p text:style-name="P1722"><text:span text:style-name="T1723">0,0</text:span></text:p>
          </table:table-cell>
          <table:table-cell table:style-name="TableCell1724">
            <text:p text:style-name="P1725"><text:span text:style-name="T1726">0,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 table:number-columns-spanned="2">
            <text:p text:style-name="P1731"><text:span text:style-name="T1732">0,0</text:span></text:p>
          </table:table-cell>
          <table:covered-table-cell/>
          <table:table-cell table:style-name="TableCell1733">
            <text:p text:style-name="P1734"><text:span text:style-name="T1735">0,00</text:span></text:p>
          </table:table-cell>
        </table:table-row>
        <table:table-row table:style-name="TableRow1736">
          <table:table-cell table:style-name="TableCell1737">
            <text:p text:style-name="P1738"><text:span text:style-name="T1739">15-TOTAL</text:span><text:span text:style-name="T1740"><text:s/></text:span><text:span text:style-name="T1741">DAS DESPESAS DO<text:s/></text:span><text:span text:style-name="T1742">FUNDEB</text:span><text:span text:style-name="T1743"><text:s/></text:span><text:span text:style-name="T1744">(13+14)</text:span></text:p>
          </table:table-cell>
          <table:table-cell table:style-name="TableCell1745">
            <text:p text:style-name="P1746"><text:span text:style-name="T1747">5.281.906,4</text:span></text:p>
          </table:table-cell>
          <table:table-cell table:style-name="TableCell1748">
            <text:p text:style-name="P1749"><text:span text:style-name="T1750">5.281.906,4</text:span></text:p>
          </table:table-cell>
          <table:table-cell table:style-name="TableCell1751">
            <text:p text:style-name="P1752"><text:span text:style-name="T1753">1.477.289,8</text:span></text:p>
          </table:table-cell>
          <table:table-cell table:style-name="TableCell1754">
            <text:p text:style-name="P1755"><text:span text:style-name="T1756">27,97</text:span></text:p>
          </table:table-cell>
          <table:table-cell table:style-name="TableCell1757" table:number-columns-spanned="2">
            <text:p text:style-name="P1758"><text:span text:style-name="T1759">1.477.289,8</text:span></text:p>
          </table:table-cell>
          <table:covered-table-cell/>
          <table:table-cell table:style-name="TableCell1760">
            <text:p text:style-name="P1761"><text:span text:style-name="T1762">27,97</text:span></text:p>
          </table:table-cell>
        </table:table-row>
      </table:table>
      <text:p text:style-name="P1763"><text:span text:style-name="T1764">DEDUÇÕES</text:span><text:span text:style-name="T1765"><text:s/></text:span><text:span text:style-name="T1766">PARA</text:span><text:span text:style-name="T1767"><text:s/></text:span><text:span text:style-name="T1768">FINS</text:span><text:span text:style-name="T1769"><text:s/></text:span><text:span text:style-name="T1770">DE</text:span><text:span text:style-name="T1771"><text:s/></text:span><text:span text:style-name="T1772">LIMITE</text:span><text:span text:style-name="T1773"><text:s/></text:span><text:span text:style-name="T1774">DO</text:span><text:span text:style-name="T1775"><text:s/></text:span><text:span text:style-name="T1776">FUNDEB</text:span><text:span text:style-name="T1777"><text:s/></text:span><text:span text:style-name="T1778">PARA</text:span><text:span text:style-name="T1779"><text:s/></text:span><text:span text:style-name="T1780">PAGAMENTO</text:span><text:span text:style-name="T1781"><text:s/></text:span><text:span text:style-name="T1782">DOS</text:span><text:span text:style-name="T1783"><text:s/></text:span><text:span text:style-name="T1784">PROFISSIONAIS</text:span><text:span text:style-name="T1785"><text:s/></text:span><text:span text:style-name="T1786">DE</text:span><text:span text:style-name="T1787"><text:s/></text:span><text:span text:style-name="T1788">ENSINO</text:span></text:p>
      <text:list text:style-name="LFO1" text:continue-numbering="true">
        <text:list-item>
          <text:p text:style-name="P1789"><text:span text:style-name="T1790">RESTOS</text:span><text:span text:style-name="T1791"><text:s/></text:span><text:span text:style-name="T1792">A</text:span><text:span text:style-name="T1793"><text:s/></text:span><text:span text:style-name="T1794">PAGAR</text:span><text:span text:style-name="T1795"><text:s/></text:span><text:span text:style-name="T1796">INSCRITOS</text:span><text:span text:style-name="T1797"><text:s/></text:span><text:span text:style-name="T1798">NO</text:span><text:span text:style-name="T1799"><text:s/></text:span><text:span text:style-name="T1800">EXERCÍCIO</text:span><text:span text:style-name="T1801"><text:s/></text:span><text:span text:style-name="T1802">SEM</text:span><text:span text:style-name="T1803"><text:s/></text:span><text:span text:style-name="T1804">DISPONIBILIDADE</text:span><text:span text:style-name="T1805"><text:s/></text:span><text:span text:style-name="T1806">FINANCEIRA</text:span><text:span text:style-name="T1807"><text:s/></text:span><text:span text:style-name="T1808">DE</text:span><text:span text:style-name="T1809"><text:s/></text:span><text:span text:style-name="T1810">RECURSOS</text:span><text:span text:style-name="T1811"><text:s/></text:span><text:span text:style-name="T1812">DO</text:span><text:span text:style-name="T1813"><text:s/></text:span><text:span text:style-name="T1814">FUNDEB</text:span><text:span text:style-name="T1815"><text:tab/></text:span><text:span text:style-name="T1816">0,00</text:span></text:p>
        </text:list-item>
      </text:list>
      <text:p text:style-name="P1817"><text:span text:style-name="T1818">16.1-FUNDEB<text:s/></text:span>60%<text:span text:style-name="T1819"><text:tab/></text:span><text:span text:style-name="T1820">0,00</text:span></text:p>
      <text:p text:style-name="P1821"><text:span text:style-name="T1822">16.2-FUNDEB<text:s/></text:span>40%<text:span text:style-name="T1823"><text:tab/></text:span><text:span text:style-name="T1824">0,00</text:span></text:p>
      <text:section text:name="Sect2" text:style-name="S2">
        <text:soft-page-break/>
        <text:list text:style-name="LFO1" text:continue-numbering="true">
          <text:list-item>
            <text:p text:style-name="P1825"><text:span text:style-name="T1826">DESPESAS</text:span><text:span text:style-name="T1827"><text:s/></text:span><text:span text:style-name="T1828">CUSTEADAS</text:span><text:span text:style-name="T1829"><text:s/></text:span><text:span text:style-name="T1830">COM</text:span><text:span text:style-name="T1831"><text:s/></text:span>O<text:span text:style-name="T1832"><text:s/></text:span>SUPERÁVIT<text:span text:style-name="T1833"><text:s/></text:span>FINANCEIRO,<text:span text:style-name="T1834"><text:s/></text:span><text:span text:style-name="T1835">DO</text:span><text:span text:style-name="T1836"><text:s/></text:span>EXERCÍCIO<text:span text:style-name="T1837"><text:s/></text:span>ANTERIOR,<text:span text:style-name="T1838"><text:s/></text:span><text:span text:style-name="T1839">DO</text:span><text:span text:style-name="T1840"><text:s/></text:span>FUNDEB</text:p>
          </text:list-item>
        </text:list>
        <text:p text:style-name="P1841"><text:span text:style-name="T1842">17.1-FUNDEB<text:s/></text:span>60%</text:p>
        <text:p text:style-name="P1843"><text:span text:style-name="T1844">17.2-FUNDEB<text:s/></text:span>40%</text:p>
        <text:list text:style-name="LFO1" text:continue-numbering="true">
          <text:list-item>
            <text:p text:style-name="P1845"><draw:custom-shape svg:x="0.25694in" svg:y="0.14583in" svg:width="7.79931in" svg:height="0.00139in" draw:z-index="0" draw:id="id15" draw:style-name="a15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846">TOTAL</text:span><text:span text:style-name="T1847"><text:s/></text:span><text:span text:style-name="T1848">DE</text:span><text:span text:style-name="T1849"><text:s/></text:span><text:span text:style-name="T1850">DEDUÇÕES CONSIDERADAS</text:span><text:span text:style-name="T1851"><text:s/></text:span>PARA<text:span text:style-name="T1852"><text:s/></text:span>FINS<text:span text:style-name="T1853"><text:s/></text:span><text:span text:style-name="T1854">DE LIMITE</text:span><text:span text:style-name="T1855"><text:s/></text:span><text:span text:style-name="T1856">DO<text:s/></text:span>FUNDEB(16+17)</text:p>
          </text:list-item>
        </text:list>
        <text:h text:style-name="P1857" text:outline-level="5">INDICADORES<text:span text:style-name="T1858"><text:s/></text:span><text:span text:style-name="T1859">DO</text:span><text:s/>FUNDEB</text:h>
        <text:list text:style-name="LFO1" text:continue-numbering="true">
          <text:list-item>
            <text:p text:style-name="P1860"><text:span text:style-name="T1861">TOTAL</text:span><text:span text:style-name="T1862"><text:s/></text:span><text:span text:style-name="T1863">DE DESPESAS DO</text:span><text:span text:style-name="T1864"><text:s/></text:span>FUNDEB<text:span text:style-name="T1865"><text:s/></text:span>PARA<text:span text:style-name="T1866"><text:s/></text:span>FINS<text:span text:style-name="T1867"><text:s/></text:span><text:span text:style-name="T1868">DE LIMITE<text:s/></text:span>(15<text:span text:style-name="T1869"><text:s/></text:span>-<text:span text:style-name="T1870"><text:s/></text:span>18)</text:p>
          </text:list-item>
        </text:list>
        <text:soft-page-break/>
        <text:p text:style-name="P1871"><text:span text:style-name="T1872">0,00</text:span></text:p>
        <text:p text:style-name="P1873"><text:span text:style-name="T1874">0,00</text:span></text:p>
        <text:p text:style-name="P1875"><text:span text:style-name="T1876">0,00</text:span></text:p>
        <text:p text:style-name="P1877"><text:span text:style-name="T1878">0,00</text:span></text:p>
        <text:p text:style-name="P1879"/>
        <text:p text:style-name="P1880"/>
        <text:p text:style-name="P1881"><text:span text:style-name="T1882">1.477.289,80</text:span></text:p>
      </text:section>
      <text:section text:name="Sect3" text:style-name="S3">
        <text:soft-page-break/>
        <text:p text:style-name="P1883"><text:span text:style-name="T1884">19.1-MÍNIMO</text:span><text:span text:style-name="T1885"><text:s/></text:span><text:span text:style-name="T1886">DE</text:span><text:span text:style-name="T1887"><text:s/></text:span><text:span text:style-name="T1888">60%</text:span><text:span text:style-name="T1889"><text:s/></text:span><text:span text:style-name="T1890">DO</text:span><text:span text:style-name="T1891"><text:s/></text:span><text:span text:style-name="T1892">FUNDEB</text:span><text:span text:style-name="T1893"><text:s/></text:span><text:span text:style-name="T1894">NA</text:span><text:span text:style-name="T1895"><text:s/></text:span><text:span text:style-name="T1896">REMUNERAÇÃO</text:span><text:span text:style-name="T1897"><text:s/></text:span><text:span text:style-name="T1898">DO</text:span><text:span text:style-name="T1899"><text:s/></text:span><text:span text:style-name="T1900">MAGISTÉRIO</text:span><text:span text:style-name="T1901"><text:s/></text:span><text:span text:style-name="T1902">(13-(16.1+17.1))/(II)x100</text:span><text:span text:style-name="T1903"><text:tab/></text:span><text:span text:style-name="T1904">128,09</text:span></text:p>
        <text:p text:style-name="P1905"><text:span text:style-name="T1906">19.2-MÁXIMO</text:span><text:span text:style-name="T1907"><text:s/></text:span><text:span text:style-name="T1908">DE</text:span><text:span text:style-name="T1909"><text:s/></text:span><text:span text:style-name="T1910">40%</text:span><text:span text:style-name="T1911"><text:s/></text:span>EM<text:span text:style-name="T1912"><text:s/></text:span><text:span text:style-name="T1913">DESPESAS</text:span><text:span text:style-name="T1914"><text:s/></text:span><text:span text:style-name="T1915">COM</text:span><text:span text:style-name="T1916"><text:s/></text:span>MDE<text:span text:style-name="T1917"><text:s/></text:span>QUE<text:span text:style-name="T1918"><text:s/></text:span><text:span text:style-name="T1919">NÃO</text:span><text:span text:style-name="T1920"><text:s/></text:span><text:span text:style-name="T1921">REMUNERAÇÃO</text:span><text:span text:style-name="T1922"><text:s/></text:span><text:span text:style-name="T1923">DO</text:span><text:span text:style-name="T1924"><text:s/></text:span>MAGISTÉRIO<text:span text:style-name="T1925"><text:s/></text:span>(14-(16.2+17.2))/(XX)X100<text:span text:style-name="T1926"><text:tab/></text:span><text:span text:style-name="T1927">0,00</text:span></text:p>
        <text:p text:style-name="P1928"><text:span text:style-name="T1929">19.3-MÁXIMO</text:span><text:span text:style-name="T1930"><text:s/></text:span><text:span text:style-name="T1931">DE</text:span><text:span text:style-name="T1932"><text:s/></text:span><text:span text:style-name="T1933">5%</text:span><text:span text:style-name="T1934"><text:s/></text:span><text:span text:style-name="T1935">NÃO</text:span><text:span text:style-name="T1936"><text:s/></text:span>APLICADO<text:span text:style-name="T1937"><text:s/></text:span><text:span text:style-name="T1938">NO</text:span><text:span text:style-name="T1939"><text:s/></text:span>EXERCÍCIO<text:span text:style-name="T1940"><text:s/></text:span>(100-(19.1+19.2))<text:span text:style-name="T1941"><text:tab/></text:span><text:span text:style-name="T1942">-28,09</text:span></text:p>
        <text:h text:style-name="P1943" text:outline-level="5"><text:span text:style-name="T1944">CONTROLE</text:span><text:span text:style-name="T1945"><text:s/></text:span><text:span text:style-name="T1946">DA</text:span><text:span text:style-name="T1947"><text:s/></text:span><text:span text:style-name="T1948">UTILIZAÇÃO</text:span><text:span text:style-name="T1949"><text:s/></text:span><text:span text:style-name="T1950">DE</text:span><text:span text:style-name="T1951"><text:s/></text:span><text:span text:style-name="T1952">RECURSOS</text:span><text:span text:style-name="T1953"><text:s/></text:span><text:span text:style-name="T1954">NO</text:span><text:span text:style-name="T1955"><text:s/></text:span>EXERCÍCIO<text:span text:style-name="T1956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1957"><text:span text:style-name="T1958">RECURSOS</text:span><text:span text:style-name="T1959"><text:s/></text:span><text:span text:style-name="T1960">RECEBIDOS</text:span><text:span text:style-name="T1961"><text:s/></text:span><text:span text:style-name="T1962">DO</text:span><text:span text:style-name="T1963"><text:s/></text:span>FUNDEB<text:span text:style-name="T1964"><text:s/></text:span>EM<text:span text:style-name="T1965"><text:s/></text:span><text:span text:style-name="T1966">2018</text:span><text:span text:style-name="T1967"><text:s/></text:span>QUE<text:span text:style-name="T1968"><text:s/></text:span><text:span text:style-name="T1969">NÃO</text:span><text:span text:style-name="T1970"><text:s/></text:span>FORAM<text:span text:style-name="T1971"><text:s/></text:span><text:span text:style-name="T1972">UTILIZADOS</text:span></text:p>
          </text:list-item>
          <text:list-item>
            <text:p text:style-name="P1973"><text:span text:style-name="T1974">DESPESAS</text:span><text:span text:style-name="T1975"><text:s/></text:span><text:span text:style-name="T1976">CUSTEADAS</text:span><text:span text:style-name="T1977"><text:s/></text:span><text:span text:style-name="T1978">COM</text:span><text:span text:style-name="T1979"><text:s/></text:span>O<text:span text:style-name="T1980"><text:s/></text:span>SALDO<text:span text:style-name="T1981"><text:s/></text:span><text:span text:style-name="T1982">DO</text:span><text:span text:style-name="T1983"><text:s/></text:span>ITEM<text:span text:style-name="T1984"><text:s/></text:span><text:span text:style-name="T1985">20</text:span><text:span text:style-name="T1986"><text:s/></text:span>ATÉ<text:span text:style-name="T1987"><text:s/></text:span>O<text:span text:style-name="T1988"><text:s/></text:span>PRIMEIRO<text:span text:style-name="T1989"><text:s/></text:span>TRIMESTRE<text:span text:style-name="T1990"><text:s/></text:span><text:span text:style-name="T1991">DE</text:span><text:span text:style-name="T1992"><text:s/></text:span>2019</text:p>
          </text:list-item>
        </text:list>
        <text:soft-page-break/>
        <text:p text:style-name="P1993"><text:span text:style-name="T1994">199.148,50</text:span></text:p>
        <text:p text:style-name="P1995"><text:span text:style-name="T1996">0,00</text:span></text:p>
      </text:section>
      <text:section text:name="Sect5" text:style-name="S5">
        <text:p text:style-name="P1997"/>
        <text:p text:style-name="P1998"><text:span text:style-name="T1999"><draw:custom-shape svg:x="0.00694in" svg:y="0.00694in" svg:width="7.79931in" svg:height="0.00139in" draw:z-index="0" draw:id="id16" draw:style-name="a16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00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rows-spanned="2">
            <text:p text:style-name="P2108"/>
            <text:p text:style-name="P2109"><text:span text:style-name="T2110">DESPESAS</text:span><text:span text:style-name="T2111"><text:s/></text:span><text:span text:style-name="T2112">COM AÇÕES<text:s/></text:span><text:span text:style-name="T2113">TÍPICAS</text:span><text:span text:style-name="T2114"><text:s/></text:span><text:span text:style-name="T2115">DE<text:s/></text:span><text:span text:style-name="T2116">MANUTENÇÃO</text:span><text:span text:style-name="T2117"><text:s/></text:span><text:span text:style-name="T2118">E</text:span><text:span text:style-name="T2119"><text:s/></text:span><text:span text:style-name="T2120">DESENVOLVIMENTO</text:span><text:span text:style-name="T2121"><text:s/></text:span><text:span text:style-name="T2122">DO</text:span><text:span text:style-name="T2123"><text:s/></text:span><text:span text:style-name="T2124">ENSINO</text:span></text:p>
          </table:table-cell>
          <table:table-cell table:style-name="TableCell2125" table:number-rows-spanned="2">
            <text:p text:style-name="P2126"/>
            <text:p text:style-name="P2127"><text:span text:style-name="T2128">DOTAÇÃO</text:span><text:span text:style-name="T2129"><text:s/></text:span><text:span text:style-name="T2130">INICIAL</text:span></text:p>
          </table:table-cell>
          <table:table-cell table:style-name="TableCell2131" table:number-rows-spanned="2">
            <text:p text:style-name="P2132"/>
            <text:p text:style-name="P2133"><text:span text:style-name="T2134">DOTAÇÃO</text:span><text:span text:style-name="T2135"><text:s/></text:span><text:span text:style-name="T2136">ATUALIZADA</text:span></text:p>
            <text:p text:style-name="P2137"><text:span text:style-name="T2138">(d)</text:span></text:p>
          </table:table-cell>
          <table:table-cell table:style-name="TableCell2139" table:number-columns-spanned="2">
            <text:p text:style-name="P2140"><text:span text:style-name="T2141">DESPESAS<text:s/></text:span><text:span text:style-name="T2142">EMPENHADAS</text:span></text:p>
          </table:table-cell>
          <table:covered-table-cell/>
          <table:table-cell table:style-name="TableCell2143" table:number-columns-spanned="2">
            <text:p text:style-name="P2144"><text:span text:style-name="T2145">DESPESAS<text:s/></text:span><text:span text:style-name="T2146">LIQUIDADAS</text:span></text:p>
          </table:table-cell>
          <table:covered-table-cell/>
        </table:table-row>
        <table:table-row table:style-name="TableRow214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48">
            <text:p text:style-name="P2149"><text:span text:style-name="T2150">Até</text:span><text:span text:style-name="T2151"><text:s/></text:span><text:span text:style-name="T2152">1º</text:span><text:span text:style-name="T2153"><text:s/></text:span><text:span text:style-name="T2154">Bim/2019</text:span><text:span text:style-name="T2155"><text:s/></text:span><text:span text:style-name="T2156">(e)</text:span></text:p>
          </table:table-cell>
          <table:table-cell table:style-name="TableCell2157">
            <text:p text:style-name="P2158"><text:span text:style-name="T2159">%</text:span></text:p>
            <text:p text:style-name="P2160"><text:span text:style-name="T2161">(e/d)x100</text:span></text:p>
          </table:table-cell>
          <table:table-cell table:style-name="TableCell2162">
            <text:p text:style-name="P2163"><text:span text:style-name="T2164">Até</text:span><text:span text:style-name="T2165"><text:s/></text:span><text:span text:style-name="T2166">1º</text:span><text:span text:style-name="T2167"><text:s/></text:span><text:span text:style-name="T2168">Bim/2019</text:span><text:span text:style-name="T2169"><text:s/></text:span><text:span text:style-name="T2170">(f)</text:span></text:p>
          </table:table-cell>
          <table:table-cell table:style-name="TableCell2171">
            <text:p text:style-name="P2172"><text:span text:style-name="T2173">%</text:span></text:p>
            <text:p text:style-name="P2174"><text:span text:style-name="T2175">(f/d)x1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22-EDUCAÇÃO</text:span><text:span text:style-name="T2180"><text:s/></text:span><text:span text:style-name="T2181">INFANTIL</text:span></text:p>
          </table:table-cell>
          <table:table-cell table:style-name="TableCell2182">
            <text:p text:style-name="P2183"><text:span text:style-name="T2184">2.562.791,8</text:span></text:p>
          </table:table-cell>
          <table:table-cell table:style-name="TableCell2185">
            <text:p text:style-name="P2186"><text:span text:style-name="T2187">2.562.791,8</text:span></text:p>
          </table:table-cell>
          <table:table-cell table:style-name="TableCell2188">
            <text:p text:style-name="P2189"><text:span text:style-name="T2190">258.311,7</text:span></text:p>
          </table:table-cell>
          <table:table-cell table:style-name="TableCell2191">
            <text:p text:style-name="P2192"><text:span text:style-name="T2193">10,08</text:span></text:p>
          </table:table-cell>
          <table:table-cell table:style-name="TableCell2194">
            <text:p text:style-name="P2195"><text:span text:style-name="T2196">209.561,3</text:span></text:p>
          </table:table-cell>
          <table:table-cell table:style-name="TableCell2197">
            <text:p text:style-name="P2198"><text:span text:style-name="T2199">8,18</text:span></text:p>
          </table:table-cell>
        </table:table-row>
        <table:table-row table:style-name="TableRow2200">
          <table:table-cell table:style-name="TableCell2201">
            <text:p text:style-name="P2202"><text:span text:style-name="T2203">22.1-Despesas Custeadas</text:span><text:span text:style-name="T2204"><text:s/>com</text:span><text:span text:style-name="T2205"><text:s/>Recursos</text:span><text:span text:style-name="T2206"><text:s/></text:span><text:span text:style-name="T2207">do</text:span><text:span text:style-name="T2208"><text:s/>FUNDEB</text:span></text:p>
          </table:table-cell>
          <table:table-cell table:style-name="TableCell2209">
            <text:p text:style-name="P2210"><text:span text:style-name="T2211">0,0</text:span></text:p>
          </table:table-cell>
          <table:table-cell table:style-name="TableCell2212">
            <text:p text:style-name="P2213"><text:span text:style-name="T2214">0,0</text:span></text:p>
          </table:table-cell>
          <table:table-cell table:style-name="TableCell2215">
            <text:p text:style-name="P2216"><text:span text:style-name="T2217">0,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0,0</text:span></text:p>
          </table:table-cell>
          <table:table-cell table:style-name="TableCell2224">
            <text:p text:style-name="P2225"><text:span text:style-name="T2226">0,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22.2-Despesas Custeadas<text:s/></text:span><text:span text:style-name="T2231">com</text:span><text:span text:style-name="T2232"><text:s/></text:span><text:span text:style-name="T2233">Outros</text:span><text:span text:style-name="T2234"><text:s/>Recursos de<text:s/></text:span><text:span text:style-name="T2235">Impostos</text:span></text:p>
          </table:table-cell>
          <table:table-cell table:style-name="TableCell2236">
            <text:p text:style-name="P2237"><text:span text:style-name="T2238">2.562.791,8</text:span></text:p>
          </table:table-cell>
          <table:table-cell table:style-name="TableCell2239">
            <text:p text:style-name="P2240"><text:span text:style-name="T2241">2.562.791,8</text:span></text:p>
          </table:table-cell>
          <table:table-cell table:style-name="TableCell2242">
            <text:p text:style-name="P2243"><text:span text:style-name="T2244">258.311,7</text:span></text:p>
          </table:table-cell>
          <table:table-cell table:style-name="TableCell2245">
            <text:p text:style-name="P2246"><text:span text:style-name="T2247">10,08</text:span></text:p>
          </table:table-cell>
          <table:table-cell table:style-name="TableCell2248">
            <text:p text:style-name="P2249"><text:span text:style-name="T2250">209.561,3</text:span></text:p>
          </table:table-cell>
          <table:table-cell table:style-name="TableCell2251">
            <text:p text:style-name="P2252"><text:span text:style-name="T2253">8,18</text:span></text:p>
          </table:table-cell>
        </table:table-row>
        <table:table-row table:style-name="TableRow2254">
          <table:table-cell table:style-name="TableCell2255">
            <text:p text:style-name="P2256"><text:span text:style-name="T2257">23-ENSINO</text:span><text:span text:style-name="T2258"><text:s/></text:span><text:span text:style-name="T2259">FUNDAMENTAL</text:span></text:p>
          </table:table-cell>
          <table:table-cell table:style-name="TableCell2260">
            <text:p text:style-name="P2261"><text:span text:style-name="T2262">9.586.771,1</text:span></text:p>
          </table:table-cell>
          <table:table-cell table:style-name="TableCell2263">
            <text:p text:style-name="P2264"><text:span text:style-name="T2265">9.585.371,1</text:span></text:p>
          </table:table-cell>
          <table:table-cell table:style-name="TableCell2266">
            <text:p text:style-name="P2267"><text:span text:style-name="T2268">2.067.692,7</text:span></text:p>
          </table:table-cell>
          <table:table-cell table:style-name="TableCell2269">
            <text:p text:style-name="P2270"><text:span text:style-name="T2271">21,57</text:span></text:p>
          </table:table-cell>
          <table:table-cell table:style-name="TableCell2272">
            <text:p text:style-name="P2273"><text:span text:style-name="T2274">1.974.199,9</text:span></text:p>
          </table:table-cell>
          <table:table-cell table:style-name="TableCell2275">
            <text:p text:style-name="P2276"><text:span text:style-name="T2277">20,60</text:span></text:p>
          </table:table-cell>
        </table:table-row>
        <table:table-row table:style-name="TableRow2278">
          <table:table-cell table:style-name="TableCell2279">
            <text:p text:style-name="P2280"><text:span text:style-name="T2281">23.1-Despesas Custeadas</text:span><text:span text:style-name="T2282"><text:s/>com</text:span><text:span text:style-name="T2283"><text:s/>Recursos</text:span><text:span text:style-name="T2284"><text:s/></text:span><text:span text:style-name="T2285">do</text:span><text:span text:style-name="T2286"><text:s/>FUNDEB</text:span></text:p>
          </table:table-cell>
          <table:table-cell table:style-name="TableCell2287">
            <text:p text:style-name="P2288"><text:span text:style-name="T2289">5.281.906,4</text:span></text:p>
          </table:table-cell>
          <table:table-cell table:style-name="TableCell2290">
            <text:p text:style-name="P2291"><text:span text:style-name="T2292">5.281.906,4</text:span></text:p>
          </table:table-cell>
          <table:table-cell table:style-name="TableCell2293">
            <text:p text:style-name="P2294"><text:span text:style-name="T2295">1.477.289,8</text:span></text:p>
          </table:table-cell>
          <table:table-cell table:style-name="TableCell2296">
            <text:p text:style-name="P2297"><text:span text:style-name="T2298">27,97</text:span></text:p>
          </table:table-cell>
          <table:table-cell table:style-name="TableCell2299">
            <text:p text:style-name="P2300"><text:span text:style-name="T2301">1.477.289,8</text:span></text:p>
          </table:table-cell>
          <table:table-cell table:style-name="TableCell2302">
            <text:p text:style-name="P2303"><text:span text:style-name="T2304">27,97</text:span></text:p>
          </table:table-cell>
        </table:table-row>
        <table:table-row table:style-name="TableRow2305">
          <table:table-cell table:style-name="TableCell2306">
            <text:p text:style-name="P2307"><text:span text:style-name="T2308">23.2-Despesas Custeadas<text:s/></text:span><text:span text:style-name="T2309">com</text:span><text:span text:style-name="T2310"><text:s/></text:span><text:span text:style-name="T2311">Outros</text:span><text:span text:style-name="T2312"><text:s/>Recursos de<text:s/></text:span><text:span text:style-name="T2313">Impostos</text:span></text:p>
          </table:table-cell>
          <table:table-cell table:style-name="TableCell2314">
            <text:p text:style-name="P2315"><text:span text:style-name="T2316">4.304.864,7</text:span></text:p>
          </table:table-cell>
          <table:table-cell table:style-name="TableCell2317">
            <text:p text:style-name="P2318"><text:span text:style-name="T2319">4.303.464,7</text:span></text:p>
          </table:table-cell>
          <table:table-cell table:style-name="TableCell2320">
            <text:p text:style-name="P2321"><text:span text:style-name="T2322">590.402,9</text:span></text:p>
          </table:table-cell>
          <table:table-cell table:style-name="TableCell2323">
            <text:p text:style-name="P2324"><text:span text:style-name="T2325">13,72</text:span></text:p>
          </table:table-cell>
          <table:table-cell table:style-name="TableCell2326">
            <text:p text:style-name="P2327"><text:span text:style-name="T2328">496.910,1</text:span></text:p>
          </table:table-cell>
          <table:table-cell table:style-name="TableCell2329">
            <text:p text:style-name="P2330"><text:span text:style-name="T2331">11,55</text:span></text:p>
          </table:table-cell>
        </table:table-row>
        <table:table-row table:style-name="TableRow2332">
          <table:table-cell table:style-name="TableCell2333">
            <text:p text:style-name="P2334"><text:span text:style-name="T2335">24-ENSINO</text:span><text:span text:style-name="T2336"><text:s/></text:span><text:span text:style-name="T2337">MÉDIO</text:span></text:p>
          </table:table-cell>
          <table:table-cell table:style-name="TableCell2338">
            <text:p text:style-name="P2339"><text:span text:style-name="T2340">30.842,3</text:span></text:p>
          </table:table-cell>
          <table:table-cell table:style-name="TableCell2341">
            <text:p text:style-name="P2342"><text:span text:style-name="T2343">30.842,3</text:span></text:p>
          </table:table-cell>
          <table:table-cell table:style-name="TableCell2344">
            <text:p text:style-name="P2345"><text:span text:style-name="T2346">0,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0,0</text:span></text:p>
          </table:table-cell>
          <table:table-cell table:style-name="TableCell2353">
            <text:p text:style-name="P2354"><text:span text:style-name="T2355">0,00</text:span></text:p>
          </table:table-cell>
        </table:table-row>
        <table:table-row table:style-name="TableRow2356">
          <table:table-cell table:style-name="TableCell2357">
            <text:p text:style-name="P2358"><text:span text:style-name="T2359">25-ENSINO</text:span><text:span text:style-name="T2360"><text:s/></text:span><text:span text:style-name="T2361">SUPERIOR</text:span></text:p>
          </table:table-cell>
          <table:table-cell table:style-name="TableCell2362">
            <text:p text:style-name="P2363"><text:span text:style-name="T2364">49.891,9</text:span></text:p>
          </table:table-cell>
          <table:table-cell table:style-name="TableCell2365">
            <text:p text:style-name="P2366"><text:span text:style-name="T2367">49.891,9</text:span></text:p>
          </table:table-cell>
          <table:table-cell table:style-name="TableCell2368">
            <text:p text:style-name="P2369"><text:span text:style-name="T2370">0,0</text:span></text:p>
          </table:table-cell>
          <table:table-cell table:style-name="TableCell2371">
            <text:p text:style-name="P2372"><text:span text:style-name="T2373">0,00</text:span></text:p>
          </table:table-cell>
          <table:table-cell table:style-name="TableCell2374">
            <text:p text:style-name="P2375"><text:span text:style-name="T2376">0,0</text:span></text:p>
          </table:table-cell>
          <table:table-cell table:style-name="TableCell2377">
            <text:p text:style-name="P2378"><text:span text:style-name="T2379">0,00</text:span></text:p>
          </table:table-cell>
        </table:table-row>
        <table:table-row table:style-name="TableRow2380">
          <table:table-cell table:style-name="TableCell2381">
            <text:p text:style-name="P2382"><text:span text:style-name="T2383">26-ENSINO</text:span><text:span text:style-name="T2384"><text:s/></text:span><text:span text:style-name="T2385">PROFISSIONAL</text:span><text:span text:style-name="T2386"><text:s/></text:span><text:span text:style-name="T2387">NÃO</text:span><text:span text:style-name="T2388"><text:s/></text:span><text:span text:style-name="T2389">INTEGRADO</text:span><text:span text:style-name="T2390"><text:s/></text:span><text:span text:style-name="T2391">AO</text:span><text:span text:style-name="T2392"><text:s/></text:span><text:span text:style-name="T2393">ENSINO</text:span><text:span text:style-name="T2394"><text:s/></text:span><text:span text:style-name="T2395">REGULAR</text:span></text:p>
          </table:table-cell>
          <table:table-cell table:style-name="TableCell2396">
            <text:p text:style-name="P2397"><text:span text:style-name="T2398">0,0</text:span></text:p>
          </table:table-cell>
          <table:table-cell table:style-name="TableCell2399">
            <text:p text:style-name="P2400"><text:span text:style-name="T2401">0,0</text:span></text:p>
          </table:table-cell>
          <table:table-cell table:style-name="TableCell2402">
            <text:p text:style-name="P2403"><text:span text:style-name="T2404">0,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</text:span></text:p>
          </table:table-cell>
          <table:table-cell table:style-name="TableCell2411">
            <text:p text:style-name="P2412"><text:span text:style-name="T2413">0,00</text:span></text:p>
          </table:table-cell>
        </table:table-row>
        <table:table-row table:style-name="TableRow2414">
          <table:table-cell table:style-name="TableCell2415">
            <text:p text:style-name="P2416"><text:span text:style-name="T2417">27-OUTRAS</text:span></text:p>
          </table:table-cell>
          <table:table-cell table:style-name="TableCell2418">
            <text:p text:style-name="P2419"><text:span text:style-name="T2420">0,0</text:span></text:p>
          </table:table-cell>
          <table:table-cell table:style-name="TableCell2421">
            <text:p text:style-name="P2422"><text:span text:style-name="T2423">0,0</text:span></text:p>
          </table:table-cell>
          <table:table-cell table:style-name="TableCell2424">
            <text:p text:style-name="P2425"><text:span text:style-name="T2426">0,0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28-TOTAL</text:span><text:span text:style-name="T2440"><text:s/></text:span><text:span text:style-name="T2441">DESPESAS</text:span><text:span text:style-name="T2442"><text:s/></text:span><text:span text:style-name="T2443">C/AÇÕES</text:span><text:span text:style-name="T2444"><text:s/></text:span><text:span text:style-name="T2445">TÍPICAS</text:span><text:span text:style-name="T2446"><text:s/></text:span><text:span text:style-name="T2447">DE</text:span><text:span text:style-name="T2448"><text:s/></text:span><text:span text:style-name="T2449">MDE(23+24+25+26+27+28)</text:span></text:p>
          </table:table-cell>
          <table:table-cell table:style-name="TableCell2450">
            <text:p text:style-name="P2451"><text:span text:style-name="T2452">12.230.297,0</text:span></text:p>
          </table:table-cell>
          <table:table-cell table:style-name="TableCell2453">
            <text:p text:style-name="P2454"><text:span text:style-name="T2455">12.228.897,0</text:span></text:p>
          </table:table-cell>
          <table:table-cell table:style-name="TableCell2456">
            <text:p text:style-name="P2457"><text:span text:style-name="T2458">2.326.004,4</text:span></text:p>
          </table:table-cell>
          <table:table-cell table:style-name="TableCell2459">
            <text:p text:style-name="P2460"><text:span text:style-name="T2461">19,02</text:span></text:p>
          </table:table-cell>
          <table:table-cell table:style-name="TableCell2462">
            <text:p text:style-name="P2463"><text:span text:style-name="T2464">2.183.761,2</text:span></text:p>
          </table:table-cell>
          <table:table-cell table:style-name="TableCell2465">
            <text:p text:style-name="P2466"><text:span text:style-name="T2467">17,86</text:span></text:p>
          </table:table-cell>
        </table:table-row>
      </table:table>
      <text:p text:style-name="P2468"><text:span text:style-name="T2469"><draw:custom-shape svg:x="0.00694in" svg:y="0.00694in" svg:width="7.79931in" svg:height="0.00139in" draw:z-index="0" draw:id="id25" draw:style-name="a25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470"><text:span text:style-name="T2471">DEDUÇÕES</text:span><text:span text:style-name="T2472"><text:s/></text:span><text:span text:style-name="T2473">CONSIDERADAS</text:span><text:span text:style-name="T2474"><text:s/></text:span>PARA<text:span text:style-name="T2475"><text:s/></text:span>FINS<text:span text:style-name="T2476"><text:s/></text:span><text:span text:style-name="T2477">DE</text:span><text:span text:style-name="T2478"><text:s/></text:span><text:span text:style-name="T2479">LIMITE</text:span><text:span text:style-name="T2480"><text:s/></text:span><text:span text:style-name="T2481">CONSTITUCIONAL</text:span><text:span text:style-name="T2482"><text:tab/></text:span>VALOR</text:p>
      <text:p text:style-name="P2483"/>
      <table:table table:style-name="Table2484">
        <table:table-columns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29-RESULTADO</text:span><text:span text:style-name="T2491"><text:s/></text:span><text:span text:style-name="T2492">LÍQUIDO DAS<text:s/></text:span><text:span text:style-name="T2493">TRANSFERÊNCIAS</text:span><text:span text:style-name="T2494"><text:s/></text:span><text:span text:style-name="T2495">DO<text:s/></text:span><text:span text:style-name="T2496">FUNDEB</text:span><text:span text:style-name="T2497"><text:s/></text:span><text:span text:style-name="T2498">=</text:span><text:span text:style-name="T2499"><text:s/></text:span><text:span text:style-name="T2500">(12)</text:span></text:p>
          </table:table-cell>
          <table:table-cell table:style-name="TableCell2501">
            <text:p text:style-name="P2502"><text:span text:style-name="T2503">-425.627,40</text:span></text:p>
          </table:table-cell>
        </table:table-row>
        <table:table-row table:style-name="TableRow2504">
          <table:table-cell table:style-name="TableCell2505">
            <text:p text:style-name="P2506"><text:span text:style-name="T2507">30-DESPESAS</text:span><text:span text:style-name="T2508"><text:s/></text:span><text:span text:style-name="T2509">CUSTEADAS COM<text:s/></text:span><text:span text:style-name="T2510">A</text:span><text:span text:style-name="T2511"><text:s/></text:span><text:span text:style-name="T2512">COMPLEMENTAÇÃO DO<text:s/></text:span><text:span text:style-name="T2513">FUNDEB</text:span><text:span text:style-name="T2514"><text:s/>NO</text:span><text:span text:style-name="T2515"><text:s/></text:span><text:span text:style-name="T2516">EXERCÍCIO</text:span></text:p>
          </table:table-cell>
          <table:table-cell table:style-name="TableCell2517">
            <text:p text:style-name="P2518"><text:span text:style-name="T2519">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32-DESPESAS</text:span><text:span text:style-name="T2524"><text:s/></text:span><text:span text:style-name="T2525">CUSTEADAS</text:span><text:span text:style-name="T2526"><text:s/></text:span><text:span text:style-name="T2527">COM</text:span><text:span text:style-name="T2528"><text:s/></text:span><text:span text:style-name="T2529">O</text:span><text:span text:style-name="T2530"><text:s/></text:span><text:span text:style-name="T2531">SUPERÁVIT</text:span><text:span text:style-name="T2532"><text:s/></text:span><text:span text:style-name="T2533">FINANCEIRO</text:span><text:span text:style-name="T2534"><text:s/></text:span><text:span text:style-name="T2535">DO</text:span><text:span text:style-name="T2536"><text:s/></text:span><text:span text:style-name="T2537">FUNDEB</text:span><text:span text:style-name="T2538"><text:s/></text:span><text:span text:style-name="T2539">DO</text:span><text:span text:style-name="T2540"><text:s/></text:span><text:span text:style-name="T2541">EXERCÍCIO</text:span><text:span text:style-name="T2542"><text:s/></text:span><text:span text:style-name="T2543">ANTERIOR</text:span></text:p>
          </table:table-cell>
          <table:table-cell table:style-name="TableCell2544">
            <text:p text:style-name="P2545"><text:span text:style-name="T2546">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33-DESPESAS</text:span><text:span text:style-name="T2551"><text:s/></text:span><text:span text:style-name="T2552">CUSTEADAS</text:span><text:span text:style-name="T2553"><text:s/></text:span><text:span text:style-name="T2554">COM</text:span><text:span text:style-name="T2555"><text:s/></text:span><text:span text:style-name="T2556">O</text:span><text:span text:style-name="T2557"><text:s/></text:span><text:span text:style-name="T2558">SUPERÁVIT</text:span><text:span text:style-name="T2559"><text:s/></text:span><text:span text:style-name="T2560">FINANCEIRO</text:span><text:span text:style-name="T2561"><text:s/></text:span><text:span text:style-name="T2562">DE</text:span><text:span text:style-name="T2563"><text:s/></text:span><text:span text:style-name="T2564">OUTROS</text:span><text:span text:style-name="T2565"><text:s/></text:span><text:span text:style-name="T2566">RECURSOS</text:span><text:span text:style-name="T2567"><text:s/></text:span><text:span text:style-name="T2568">DE</text:span><text:span text:style-name="T2569"><text:s/></text:span><text:span text:style-name="T2570">IMPOSTOS,</text:span><text:span text:style-name="T2571"><text:s/></text:span><text:span text:style-name="T2572">DO</text:span><text:span text:style-name="T2573"><text:s/></text:span><text:span text:style-name="T2574">EXERCÍCIO</text:span><text:span text:style-name="T2575"><text:s/></text:span><text:span text:style-name="T2576">ANTERIOR</text:span></text:p>
          </table:table-cell>
          <table:table-cell table:style-name="TableCell2577">
            <text:p text:style-name="P2578"><text:span text:style-name="T2579">0,00</text:span></text:p>
          </table:table-cell>
        </table:table-row>
        <table:table-row table:style-name="TableRow2580">
          <table:table-cell table:style-name="TableCell2581">
            <text:p text:style-name="P2582"><text:span text:style-name="T2583">34-RESTOS</text:span><text:span text:style-name="T2584"><text:s/></text:span><text:span text:style-name="T2585">A</text:span><text:span text:style-name="T2586"><text:s/></text:span><text:span text:style-name="T2587">PAGAR</text:span><text:span text:style-name="T2588"><text:s/></text:span><text:span text:style-name="T2589">INSCRITOS</text:span><text:span text:style-name="T2590"><text:s/></text:span><text:span text:style-name="T2591">NO</text:span><text:span text:style-name="T2592"><text:s/></text:span><text:span text:style-name="T2593">EXERCÍCIO</text:span><text:span text:style-name="T2594"><text:s/></text:span><text:span text:style-name="T2595">SEM</text:span><text:span text:style-name="T2596"><text:s/></text:span><text:span text:style-name="T2597">DISPONIBILIDADE</text:span><text:span text:style-name="T2598"><text:s/></text:span><text:span text:style-name="T2599">FINANCEIRA</text:span><text:span text:style-name="T2600"><text:s/></text:span><text:span text:style-name="T2601">DE</text:span><text:span text:style-name="T2602"><text:s/></text:span><text:span text:style-name="T2603">RECURSOS</text:span><text:span text:style-name="T2604"><text:s/></text:span><text:span text:style-name="T2605">DE</text:span><text:span text:style-name="T2606"><text:s/></text:span><text:span text:style-name="T2607">IMPOSTOS</text:span><text:span text:style-name="T2608"><text:s/></text:span><text:span text:style-name="T2609">VINCULADOS</text:span><text:span text:style-name="T2610"><text:s/></text:span><text:span text:style-name="T2611">AO</text:span><text:span text:style-name="T2612"><text:s/></text:span><text:span text:style-name="T2613">ENSINO</text:span></text:p>
          </table:table-cell>
          <table:table-cell table:style-name="TableCell2614">
            <text:p text:style-name="P2615"><text:span text:style-name="T2616">0,00</text:span></text:p>
          </table:table-cell>
        </table:table-row>
        <table:table-row table:style-name="TableRow2617">
          <table:table-cell table:style-name="TableCell2618">
            <text:p text:style-name="P2619"><text:span text:style-name="T2620">35-CANCELAMENTO,NO</text:span><text:span text:style-name="T2621"><text:s/></text:span><text:span text:style-name="T2622">EXERCÍCIO,</text:span><text:span text:style-name="T2623"><text:s/></text:span><text:span text:style-name="T2624">DE</text:span><text:span text:style-name="T2625"><text:s/></text:span><text:span text:style-name="T2626">RESTOS</text:span><text:span text:style-name="T2627"><text:s/></text:span><text:span text:style-name="T2628">A</text:span><text:span text:style-name="T2629"><text:s/></text:span><text:span text:style-name="T2630">PAGAR</text:span><text:span text:style-name="T2631"><text:s/></text:span><text:span text:style-name="T2632">INSCRITOS</text:span><text:span text:style-name="T2633"><text:s/></text:span><text:span text:style-name="T2634">COM</text:span><text:span text:style-name="T2635"><text:s/></text:span><text:span text:style-name="T2636">DISPONIBILIDADE</text:span><text:span text:style-name="T2637"><text:s/></text:span><text:span text:style-name="T2638">FINANCEIRA</text:span><text:span text:style-name="T2639"><text:s/></text:span><text:span text:style-name="T2640">DE</text:span><text:span text:style-name="T2641"><text:s/></text:span><text:span text:style-name="T2642">RECURSOS</text:span><text:span text:style-name="T2643"><text:s/></text:span><text:span text:style-name="T2644">DE</text:span><text:span text:style-name="T2645"><text:s/></text:span><text:span text:style-name="T2646">IMPOSTOS</text:span><text:span text:style-name="T2647"><text:s/></text:span><text:span text:style-name="T2648">VINCULADOS</text:span><text:span text:style-name="T2649"><text:s/></text:span><text:span text:style-name="T2650">AO</text:span><text:span text:style-name="T2651"><text:s/></text:span><text:span text:style-name="T2652">ENSINO</text:span><text:span text:style-name="T2653"><text:s/></text:span><text:span text:style-name="T2654">=</text:span><text:span text:style-name="T2655"><text:s/></text:span><text:span text:style-name="T2656">(45g)</text:span></text:p>
          </table:table-cell>
          <table:table-cell table:style-name="TableCell2657">
            <text:p text:style-name="P2658"/>
            <text:p text:style-name="P2659"><text:span text:style-name="T2660">0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36-TOTAL</text:span><text:span text:style-name="T2665"><text:s/></text:span><text:span text:style-name="T2666">DAS</text:span><text:span text:style-name="T2667"><text:s/></text:span><text:span text:style-name="T2668">DEDUÇÕES</text:span><text:span text:style-name="T2669"><text:s/></text:span><text:span text:style-name="T2670">CONSIDERADAS</text:span><text:span text:style-name="T2671"><text:s/></text:span><text:span text:style-name="T2672">PARA</text:span><text:span text:style-name="T2673"><text:s/></text:span><text:span text:style-name="T2674">FINS</text:span><text:span text:style-name="T2675"><text:s/></text:span><text:span text:style-name="T2676">DE</text:span><text:span text:style-name="T2677"><text:s/></text:span><text:span text:style-name="T2678">LIMITES</text:span><text:span text:style-name="T2679"><text:s/></text:span><text:span text:style-name="T2680">CONSTITUCIONAIS</text:span><text:span text:style-name="T2681"><text:s/></text:span><text:span text:style-name="T2682">(29+30+32+33+34+35)</text:span></text:p>
          </table:table-cell>
          <table:table-cell table:style-name="TableCell2683">
            <text:p text:style-name="P2684"><text:span text:style-name="T2685">-425.627,40</text:span></text:p>
          </table:table-cell>
        </table:table-row>
        <table:table-row table:style-name="TableRow2686">
          <table:table-cell table:style-name="TableCell2687">
            <text:p text:style-name="P2688"><text:span text:style-name="T2689">37-TOTAL</text:span><text:span text:style-name="T2690"><text:s/></text:span><text:span text:style-name="T2691">DAS</text:span><text:span text:style-name="T2692"><text:s/></text:span><text:span text:style-name="T2693">DESPESAS</text:span><text:span text:style-name="T2694"><text:s/></text:span><text:span text:style-name="T2695">PARA</text:span><text:span text:style-name="T2696"><text:s/></text:span><text:span text:style-name="T2697">FINS</text:span><text:span text:style-name="T2698"><text:s/></text:span><text:span text:style-name="T2699">DE</text:span><text:span text:style-name="T2700"><text:s/></text:span><text:span text:style-name="T2701">LIMITE<text:s/></text:span><text:span text:style-name="T2702">(22+23)-36</text:span></text:p>
          </table:table-cell>
          <table:table-cell table:style-name="TableCell2703">
            <text:p text:style-name="P2704"><text:span text:style-name="T2705">2.609.388,60</text:span></text:p>
          </table:table-cell>
        </table:table-row>
        <table:table-row table:style-name="TableRow2706">
          <table:table-cell table:style-name="TableCell2707">
            <text:p text:style-name="P2708"><text:span text:style-name="T2709">38-MÍNIMO</text:span><text:span text:style-name="T2710"><text:s/></text:span><text:span text:style-name="T2711">DE</text:span><text:span text:style-name="T2712"><text:s/></text:span><text:span text:style-name="T2713">25%</text:span><text:span text:style-name="T2714"><text:s/></text:span><text:span text:style-name="T2715">DAS</text:span><text:span text:style-name="T2716"><text:s/></text:span><text:span text:style-name="T2717">RECEITAS</text:span><text:span text:style-name="T2718"><text:s/></text:span><text:span text:style-name="T2719">RESULTANTES</text:span><text:span text:style-name="T2720"><text:s/></text:span><text:span text:style-name="T2721">DE</text:span><text:span text:style-name="T2722"><text:s/></text:span><text:span text:style-name="T2723">IMPOSTOS</text:span><text:span text:style-name="T2724"><text:s/></text:span><text:span text:style-name="T2725">NA</text:span><text:span text:style-name="T2726"><text:s/></text:span><text:span text:style-name="T2727">MANUTENÇÃO</text:span><text:span text:style-name="T2728"><text:s/></text:span><text:span text:style-name="T2729">E</text:span><text:span text:style-name="T2730"><text:s/></text:span><text:span text:style-name="T2731">DESENVOLVIMENTO</text:span><text:span text:style-name="T2732"><text:s/></text:span><text:span text:style-name="T2733">DO</text:span><text:span text:style-name="T2734"><text:s/></text:span><text:span text:style-name="T2735">ENSINO</text:span><text:span text:style-name="T2736"><text:s/></text:span><text:span text:style-name="T2737">[(38)/(3)]X100%</text:span></text:p>
          </table:table-cell>
          <table:table-cell table:style-name="TableCell2738">
            <text:p text:style-name="P2739"><text:span text:style-name="T2740">32,46</text:span></text:p>
          </table:table-cell>
        </table:table-row>
      </table:table>
      <text:p text:style-name="P2741"/>
      <text:h text:style-name="P2742" text:outline-level="4"><draw:frame draw:z-index="1144" draw:id="id26" draw:style-name="a26" draw:name="Text Box 2" text:anchor-type="paragraph" svg:x="0.25in" svg:y="0.18611in" svg:width="7.82014in" svg:height="1.20903in" style:rel-width="scale" style:rel-height="scale"><draw:text-box><table:table table:style-name="Table2743"><table:table-columns><table:table-column table:style-name="TableColumn2744"/><table:table-column table:style-name="TableColumn2745"/><table:table-column table:style-name="TableColumn2746"/><table:table-column table:style-name="TableColumn2747"/><table:table-column table:style-name="TableColumn2748"/><table:table-column table:style-name="TableColumn2749"/><table:table-column table:style-name="TableColumn2750"/></table:table-columns><table:table-row table:style-name="TableRow2751"><table:table-cell table:style-name="TableCell2752" table:number-rows-spanned="2"><text:p text:style-name="P2753"><text:span text:style-name="T2754">OUTRAS</text:span><text:span text:style-name="T2755"><text:s/>DESPESAS</text:span><text:span text:style-name="T2756"><text:s/></text:span><text:span text:style-name="T2757">CUSTEADAS COM</text:span><text:span text:style-name="T2758"><text:s/></text:span><text:span text:style-name="T2759">RECEITAS</text:span><text:span text:style-name="T2760"><text:s/></text:span><text:span text:style-name="T2761">ADICIONAIS<text:s/></text:span><text:span text:style-name="T2762">PARA</text:span><text:span text:style-name="T2763"><text:s/></text:span><text:span text:style-name="T2764">FINANCIAMENTO</text:span><text:span text:style-name="T2765"><text:s/></text:span><text:span text:style-name="T2766">DO</text:span><text:span text:style-name="T2767"><text:s/></text:span><text:span text:style-name="T2768">ENSINO</text:span></text:p></table:table-cell><table:table-cell table:style-name="TableCell2769" table:number-rows-spanned="2"><text:p text:style-name="P2770"><text:span text:style-name="T2771">DOTAÇÃO</text:span><text:span text:style-name="T2772"><text:s/></text:span><text:span text:style-name="T2773">INICIAL</text:span></text:p></table:table-cell><table:table-cell table:style-name="TableCell2774" table:number-rows-spanned="2"><text:p text:style-name="P2775"><text:span text:style-name="T2776">DOTAÇÃO</text:span><text:span text:style-name="T2777"><text:s/></text:span><text:span text:style-name="T2778">ATUALIZADA</text:span></text:p><text:p text:style-name="P2779"><text:span text:style-name="T2780">(d)</text:span></text:p></table:table-cell><table:table-cell table:style-name="TableCell2781" table:number-columns-spanned="2"><text:p text:style-name="P2782"><text:span text:style-name="T2783">DESPESAS<text:s/></text:span><text:span text:style-name="T2784">EMPENHADAS</text:span></text:p></table:table-cell><table:covered-table-cell/><table:table-cell table:style-name="TableCell2785" table:number-columns-spanned="2"><text:p text:style-name="P2786"><text:span text:style-name="T2787">DESPESA</text:span><text:span text:style-name="T2788">S</text:span><text:span text:style-name="T2789"><text:s/></text:span><text:span text:style-name="T2790">LIQUIDA</text:span><text:span text:style-name="T2791">D</text:span><text:span text:style-name="T2792">%</text:span><text:span text:style-name="T2793">AS</text:span></text:p></table:table-cell><table:covered-table-cell/></table:table-row><table:table-row table:style-name="TableRow2794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795"><text:p text:style-name="P2796"><text:span text:style-name="T2797">Até</text:span><text:span text:style-name="T2798"><text:s/></text:span><text:span text:style-name="T2799">1º</text:span><text:span text:style-name="T2800"><text:s/></text:span><text:span text:style-name="T2801">Bim/2019</text:span></text:p><text:p text:style-name="P2802"><text:span text:style-name="T2803">(e)</text:span></text:p></table:table-cell><table:table-cell table:style-name="TableCell2804"><text:p text:style-name="P2805"><text:span text:style-name="T2806">%</text:span></text:p><text:p text:style-name="P2807"><text:span text:style-name="T2808">(f)=(e/d</text:span></text:p></table:table-cell><table:table-cell table:style-name="TableCell2809"><text:p text:style-name="P2810"><text:span text:style-name="T2811">Até</text:span><text:span text:style-name="T2812"><text:s/></text:span><text:span text:style-name="T2813">1º</text:span><text:span text:style-name="T2814"><text:s/></text:span><text:span text:style-name="T2815">Bim/2019</text:span><text:span text:style-name="T2816"><text:s/></text:span><text:span text:style-name="T2817">(g)</text:span></text:p></table:table-cell><table:table-cell table:style-name="TableCell2818"><text:p text:style-name="P2819"><text:span text:style-name="T2820">(h)=(g/d</text:span></text:p></table:table-cell></table:table-row><table:table-row table:style-name="TableRow2821"><table:table-cell table:style-name="TableCell2822"><text:p text:style-name="P2823"><text:span text:style-name="T2824">39-DESPESAS</text:span><text:span text:style-name="T2825"><text:s/></text:span><text:span text:style-name="T2826">CUSTEADAS</text:span><text:span text:style-name="T2827"><text:s/></text:span><text:span text:style-name="T2828">C/APLIC.</text:span><text:span text:style-name="T2829"><text:s/></text:span><text:span text:style-name="T2830">FIN.</text:span><text:span text:style-name="T2831"><text:s/></text:span><text:span text:style-name="T2832">EM</text:span><text:span text:style-name="T2833"><text:s/></text:span><text:span text:style-name="T2834">OUTROS</text:span><text:span text:style-name="T2835"><text:s/></text:span><text:span text:style-name="T2836">RECURSOS</text:span><text:span text:style-name="T2837"><text:s/></text:span><text:span text:style-name="T2838">DE</text:span><text:span text:style-name="T2839"><text:s/></text:span><text:span text:style-name="T2840">IMPOSTOS</text:span><text:span text:style-name="T2841"><text:s/></text:span><text:span text:style-name="T2842">VINC.</text:span><text:span text:style-name="T2843"><text:s/></text:span><text:span text:style-name="T2844">AO</text:span><text:span text:style-name="T2845"><text:s/></text:span><text:span text:style-name="T2846">ENSINO</text:span></text:p></table:table-cell><table:table-cell table:style-name="TableCell2847"><text:p text:style-name="P2848"><text:span text:style-name="T2849">0,0</text:span></text:p></table:table-cell><table:table-cell table:style-name="TableCell2850"><text:p text:style-name="P2851"><text:span text:style-name="T2852">0,0</text:span></text:p></table:table-cell><table:table-cell table:style-name="TableCell2853"><text:p text:style-name="P2854"><text:span text:style-name="T2855">0,0</text:span></text:p></table:table-cell><table:table-cell table:style-name="TableCell2856"><text:p text:style-name="P2857"><text:span text:style-name="T2858">0,00</text:span></text:p></table:table-cell><table:table-cell table:style-name="TableCell2859"><text:p text:style-name="P2860"><text:span text:style-name="T2861">0,0</text:span></text:p></table:table-cell><table:table-cell table:style-name="TableCell2862"><text:p text:style-name="P2863"><text:span text:style-name="T2864">0,00</text:span></text:p></table:table-cell></table:table-row><table:table-row table:style-name="TableRow2865"><table:table-cell table:style-name="TableCell2866"><text:p text:style-name="P2867"><text:span text:style-name="T2868">40-DESPESAS</text:span><text:span text:style-name="T2869"><text:s/></text:span><text:span text:style-name="T2870">CUSTEADAS COM</text:span><text:span text:style-name="T2871"><text:s/></text:span><text:span text:style-name="T2872">A</text:span><text:span text:style-name="T2873"><text:s/></text:span><text:span text:style-name="T2874">CONTRIBUIÇÃO DO</text:span><text:span text:style-name="T2875"><text:s/></text:span><text:span text:style-name="T2876">SALÁRIO-EDUCAÇÃO</text:span></text:p></table:table-cell><table:table-cell table:style-name="TableCell2877"><text:p text:style-name="P2878"><text:span text:style-name="T2879">1.025.000,0</text:span></text:p></table:table-cell><table:table-cell table:style-name="TableCell2880"><text:p text:style-name="P2881"><text:span text:style-name="T2882">1.025.000,0</text:span></text:p></table:table-cell><table:table-cell table:style-name="TableCell2883"><text:p text:style-name="P2884"><text:span text:style-name="T2885">16.900,0</text:span></text:p></table:table-cell><table:table-cell table:style-name="TableCell2886"><text:p text:style-name="P2887"><text:span text:style-name="T2888">1,65</text:span></text:p></table:table-cell><table:table-cell table:style-name="TableCell2889"><text:p text:style-name="P2890"><text:span text:style-name="T2891">0,0</text:span></text:p></table:table-cell><table:table-cell table:style-name="TableCell2892"><text:p text:style-name="P2893"><text:span text:style-name="T2894">0,00</text:span></text:p></table:table-cell></table:table-row><table:table-row table:style-name="TableRow2895"><table:table-cell table:style-name="TableCell2896"><text:p text:style-name="P2897"><text:span text:style-name="T2898">41-DESPESAS CUSTEADAS COM</text:span><text:span text:style-name="T2899"><text:s/></text:span><text:span text:style-name="T2900">OPERAÇÃO</text:span><text:span text:style-name="T2901"><text:s/></text:span><text:span text:style-name="T2902">DE</text:span><text:span text:style-name="T2903"><text:s/></text:span><text:span text:style-name="T2904">CRÉDITO</text:span></text:p></table:table-cell><table:table-cell table:style-name="TableCell2905"><text:p text:style-name="P2906"><text:span text:style-name="T2907">0,0</text:span></text:p></table:table-cell><table:table-cell table:style-name="TableCell2908"><text:p text:style-name="P2909"><text:span text:style-name="T2910">0,0</text:span></text:p></table:table-cell><table:table-cell table:style-name="TableCell2911"><text:p text:style-name="P2912"><text:span text:style-name="T2913">0,0</text:span></text:p></table:table-cell><table:table-cell table:style-name="TableCell2914"><text:p text:style-name="P2915"><text:span text:style-name="T2916">0,00</text:span></text:p></table:table-cell><table:table-cell table:style-name="TableCell2917"><text:p text:style-name="P2918"><text:span text:style-name="T2919">0,0</text:span></text:p></table:table-cell><table:table-cell table:style-name="TableCell2920"><text:p text:style-name="P2921"><text:span text:style-name="T2922">0,00</text:span></text:p></table:table-cell></table:table-row><table:table-row table:style-name="TableRow2923"><table:table-cell table:style-name="TableCell2924"><text:p text:style-name="P2925"><text:span text:style-name="T2926">42-DESPESAS</text:span><text:span text:style-name="T2927"><text:s/></text:span><text:span text:style-name="T2928">CUSTEADAS</text:span><text:span text:style-name="T2929"><text:s/></text:span><text:span text:style-name="T2930">COM</text:span><text:span text:style-name="T2931"><text:s/></text:span><text:span text:style-name="T2932">OUTRAS</text:span><text:span text:style-name="T2933"><text:s/></text:span><text:span text:style-name="T2934">RECEITAS</text:span><text:span text:style-name="T2935"><text:s/></text:span><text:span text:style-name="T2936">PARA</text:span><text:span text:style-name="T2937"><text:s/></text:span><text:span text:style-name="T2938">FINANCIAMENTO</text:span><text:span text:style-name="T2939"><text:s/></text:span><text:span text:style-name="T2940">DO</text:span><text:span text:style-name="T2941"><text:s/></text:span><text:span text:style-name="T2942">ENSINO</text:span></text:p></table:table-cell><table:table-cell table:style-name="TableCell2943"><text:p text:style-name="P2944"><text:span text:style-name="T2945">793.222,2</text:span></text:p></table:table-cell><table:table-cell table:style-name="TableCell2946"><text:p text:style-name="P2947"><text:span text:style-name="T2948">793.222,2</text:span></text:p></table:table-cell><table:table-cell table:style-name="TableCell2949"><text:p text:style-name="P2950"><text:span text:style-name="T2951">0,0</text:span></text:p></table:table-cell><table:table-cell table:style-name="TableCell2952"><text:p text:style-name="P2953"><text:span text:style-name="T2954">0,00</text:span></text:p></table:table-cell><table:table-cell table:style-name="TableCell2955"><text:p text:style-name="P2956"><text:span text:style-name="T2957">0,0</text:span></text:p></table:table-cell><table:table-cell table:style-name="TableCell2958"><text:p text:style-name="P2959"><text:span text:style-name="T2960">0,00</text:span></text:p></table:table-cell></table:table-row><table:table-row table:style-name="TableRow2961"><table:table-cell table:style-name="TableCell2962"><text:p text:style-name="P2963"><text:span text:style-name="T2964">43-TOTAL</text:span><text:span text:style-name="T2965"><text:s/></text:span><text:span text:style-name="T2966">OUTRAS</text:span><text:span text:style-name="T2967"><text:s/></text:span><text:span text:style-name="T2968">DESPESAS</text:span><text:span text:style-name="T2969"><text:s/></text:span><text:span text:style-name="T2970">CUSTEADAS</text:span><text:span text:style-name="T2971"><text:s/></text:span><text:span text:style-name="T2972">C/RECEITAS</text:span><text:span text:style-name="T2973"><text:s/></text:span><text:span text:style-name="T2974">ADIC.</text:span><text:span text:style-name="T2975"><text:s/></text:span><text:span text:style-name="T2976">P/FINANC.DO</text:span><text:span text:style-name="T2977"><text:s/></text:span><text:span text:style-name="T2978">ENSINO</text:span></text:p></table:table-cell><table:table-cell table:style-name="TableCell2979"><text:p text:style-name="P2980"><text:span text:style-name="T2981">1.818.222,2</text:span></text:p></table:table-cell><table:table-cell table:style-name="TableCell2982"><text:p text:style-name="P2983"><text:span text:style-name="T2984">1.818.222,2</text:span></text:p></table:table-cell><table:table-cell table:style-name="TableCell2985"><text:p text:style-name="P2986"><text:span text:style-name="T2987">16.900,0</text:span></text:p></table:table-cell><table:table-cell table:style-name="TableCell2988"><text:p text:style-name="P2989"><text:span text:style-name="T2990">0,93</text:span></text:p></table:table-cell><table:table-cell table:style-name="TableCell2991"><text:p text:style-name="P2992"><text:span text:style-name="T2993">0,0</text:span></text:p></table:table-cell><table:table-cell table:style-name="TableCell2994"><text:p text:style-name="P2995"><text:span text:style-name="T2996">0,00</text:span></text:p></table:table-cell></table:table-row><table:table-row table:style-name="TableRow2997"><table:table-cell table:style-name="TableCell2998"><text:p text:style-name="P2999"><text:span text:style-name="T3000">(40+41+42+43)</text:span></text:p></table:table-cell><table:table-cell table:style-name="TableCell3001"><text:p text:style-name="P3002"><text:span text:style-name="T3003">0,0</text:span></text:p></table:table-cell><table:table-cell table:style-name="TableCell3004"><text:p text:style-name="P3005"><text:span text:style-name="T3006">0,0</text:span></text:p></table:table-cell><table:table-cell table:style-name="TableCell3007"><text:p text:style-name="P3008"><text:span text:style-name="T3009">0,0</text:span></text:p></table:table-cell><table:table-cell table:style-name="TableCell3010"><text:p text:style-name="P3011"><text:span text:style-name="T3012">0,00</text:span></text:p></table:table-cell><table:table-cell table:style-name="TableCell3013"><text:p text:style-name="P3014"><text:span text:style-name="T3015">0,0</text:span></text:p></table:table-cell><table:table-cell table:style-name="TableCell3016"><text:p text:style-name="P3017"><text:span text:style-name="T3018">0,00</text:span></text:p></table:table-cell></table:table-row><table:table-row table:style-name="TableRow3019"><table:table-cell table:style-name="TableCell3020"><text:p text:style-name="P3021"><text:span text:style-name="T3022">44-TOTAL<text:s/></text:span><text:span text:style-name="T3023">GERAL</text:span><text:span text:style-name="T3024"><text:s/>DAS DESPESAS COM<text:s/></text:span><text:span text:style-name="T3025">MDE</text:span><text:span text:style-name="T3026"><text:s/></text:span><text:span text:style-name="T3027">(29+44)</text:span></text:p></table:table-cell><table:table-cell table:style-name="TableCell3028"><text:p text:style-name="P3029"><text:span text:style-name="T3030">14.048.519,2</text:span></text:p></table:table-cell><table:table-cell table:style-name="TableCell3031"><text:p text:style-name="P3032"><text:span text:style-name="T3033">14.047.119,2</text:span></text:p></table:table-cell><table:table-cell table:style-name="TableCell3034"><text:p text:style-name="P3035"><text:span text:style-name="T3036">2.342.904,4</text:span></text:p></table:table-cell><table:table-cell table:style-name="TableCell3037"><text:p text:style-name="P3038"><text:span text:style-name="T3039">16,68</text:span></text:p></table:table-cell><table:table-cell table:style-name="TableCell3040"><text:p text:style-name="P3041"><text:span text:style-name="T3042">2.183.761,2</text:span></text:p></table:table-cell><table:table-cell table:style-name="TableCell3043"><text:p text:style-name="P3044"><text:span text:style-name="T3045">15,55</text:span></text:p></table:table-cell></table:table-row></table:table><text:p text:style-name="Standard"/></draw:text-box><svg:title/><svg:desc/></draw:frame>OUTRAS<text:span text:style-name="T3046"><text:s/></text:span>INFORMAÇÕES<text:span text:style-name="T3047"><text:s/></text:span>PARA<text:span text:style-name="T3048"><text:s/></text:span><text:span text:style-name="T3049">CONTROLE</text:span></text:h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<text:span text:style-name="T3066">RESTOS</text:span><text:span text:style-name="T3067"><text:s/></text:span><text:span text:style-name="T3068">A</text:span><text:span text:style-name="T3069"><text:s/></text:span><text:span text:style-name="T3070">PAGAR</text:span><text:span text:style-name="T3071"><text:s/></text:span><text:span text:style-name="T3072">INSCRITOS</text:span><text:span text:style-name="T3073"><text:s/></text:span><text:span text:style-name="T3074">COM</text:span><text:span text:style-name="T3075"><text:s/></text:span><text:span text:style-name="T3076">DISPONIBILIDADE</text:span><text:span text:style-name="T3077"><text:s/></text:span><text:span text:style-name="T3078">FINANCEIRA</text:span><text:span text:style-name="T3079"><text:s/></text:span><text:span text:style-name="T3080">DE</text:span><text:span text:style-name="T3081"><text:s/></text:span><text:span text:style-name="T3082">RECURSOS</text:span><text:span text:style-name="T3083"><text:s/></text:span><text:span text:style-name="T3084">DE</text:span><text:span text:style-name="T3085"><text:s/></text:span><text:span text:style-name="T3086">IMPOSTOS</text:span><text:span text:style-name="T3087"><text:s/></text:span><text:span text:style-name="T3088">VINCULADOS</text:span><text:span text:style-name="T3089"><text:s/></text:span><text:span text:style-name="T3090">AO</text:span><text:span text:style-name="T3091"><text:s/></text:span><text:span text:style-name="T3092">ENSINO</text:span></text:p>
          </table:table-cell>
          <table:table-cell table:style-name="TableCell3093" table:number-columns-spanned="2">
            <text:p text:style-name="P3094"/>
            <text:p text:style-name="P3095"><text:span text:style-name="T3096">SALDO</text:span><text:span text:style-name="T3097"><text:s/></text:span><text:span text:style-name="T3098">ATÉ</text:span><text:span text:style-name="T3099"><text:s/></text:span><text:span text:style-name="T3100">O</text:span><text:span text:style-name="T3101"><text:s/></text:span><text:span text:style-name="T3102">BIMESTRE</text:span></text:p>
          </table:table-cell>
          <table:covered-table-cell/>
          <table:table-cell table:style-name="TableCell3103">
            <text:p text:style-name="P3104"><text:span text:style-name="T3105">Cancelado em</text:span><text:span text:style-name="T3106"><text:s/>2019</text:span><text:span text:style-name="T3107"><text:s/></text:span><text:span text:style-name="T3108">(g)</text:span></text:p>
          </table:table-cell>
        </table:table-row>
        <table:table-row table:style-name="TableRow3109">
          <table:table-cell table:style-name="TableCell3110">
            <text:p text:style-name="P3111"><text:span text:style-name="T3112">45-RESTOS</text:span><text:span text:style-name="T3113"><text:s/></text:span><text:span text:style-name="T3114">A</text:span><text:span text:style-name="T3115"><text:s/></text:span><text:span text:style-name="T3116">PAGAR</text:span><text:span text:style-name="T3117"><text:s/></text:span><text:span text:style-name="T3118">DE</text:span><text:span text:style-name="T3119"><text:s/></text:span><text:span text:style-name="T3120">DESPESAS</text:span><text:span text:style-name="T3121"><text:s/></text:span><text:span text:style-name="T3122">COM</text:span><text:span text:style-name="T3123"><text:s/></text:span><text:span text:style-name="T3124">MANUTENÇÃO</text:span><text:span text:style-name="T3125"><text:s/></text:span><text:span text:style-name="T3126">E</text:span><text:span text:style-name="T3127"><text:s/></text:span><text:span text:style-name="T3128">DESENVOLVIMENTO</text:span><text:span text:style-name="T3129"><text:s/></text:span><text:span text:style-name="T3130">DO</text:span><text:span text:style-name="T3131"><text:s/></text:span><text:span text:style-name="T3132">ENSINO</text:span></text:p>
          </table:table-cell>
          <table:table-cell table:style-name="TableCell3133" table:number-columns-spanned="2">
            <text:p text:style-name="P3134"><text:span text:style-name="T3135">1.046.465,60</text:span></text:p>
          </table:table-cell>
          <table:covered-table-cell/>
          <table:table-cell table:style-name="TableCell3136">
            <text:p text:style-name="P3137"><text:span text:style-name="T3138">0,00</text:span></text:p>
          </table:table-cell>
        </table:table-row>
        <table:table-row table:style-name="TableRow3139">
          <table:table-cell table:style-name="TableCell3140">
            <text:p text:style-name="P3141"><text:span text:style-name="T3142">45.1-</text:span><text:span text:style-name="T3143"><text:s/></text:span><text:span text:style-name="T3144">EXECUTADOS</text:span><text:span text:style-name="T3145"><text:s/></text:span><text:span text:style-name="T3146">COM</text:span><text:span text:style-name="T3147"><text:s/></text:span><text:span text:style-name="T3148">RECURSOS</text:span><text:span text:style-name="T3149"><text:s/></text:span><text:span text:style-name="T3150">DE</text:span><text:span text:style-name="T3151"><text:s/></text:span><text:span text:style-name="T3152">IMPOSTOS</text:span><text:span text:style-name="T3153"><text:s/></text:span><text:span text:style-name="T3154">VINCULADOS</text:span><text:span text:style-name="T3155"><text:s/></text:span><text:span text:style-name="T3156">AO</text:span><text:span text:style-name="T3157"><text:s/></text:span><text:span text:style-name="T3158">ENSINO</text:span></text:p>
          </table:table-cell>
          <table:table-cell table:style-name="TableCell3159" table:number-columns-spanned="2">
            <text:p text:style-name="P3160"><text:span text:style-name="T3161">1.046.465,60</text:span></text:p>
          </table:table-cell>
          <table:covered-table-cell/>
          <table:table-cell table:style-name="TableCell3162">
            <text:p text:style-name="P3163"><text:span text:style-name="T3164">0,00</text:span></text:p>
          </table:table-cell>
        </table:table-row>
        <table:table-row table:style-name="TableRow3165">
          <table:table-cell table:style-name="TableCell3166">
            <text:p text:style-name="P3167"><text:span text:style-name="T3168">45.2-EXECUTADOS COM</text:span><text:span text:style-name="T3169"><text:s/></text:span><text:span text:style-name="T3170">RECURSOS DO</text:span><text:span text:style-name="T3171"><text:s/>FUNDEB</text:span></text:p>
          </table:table-cell>
          <table:table-cell table:style-name="TableCell3172" table:number-columns-spanned="2">
            <text:p text:style-name="P3173"><text:span text:style-name="T3174">0,00</text:span></text:p>
          </table:table-cell>
          <table:covered-table-cell/>
          <table:table-cell table:style-name="TableCell3175">
            <text:p text:style-name="P3176"><text:span text:style-name="T3177">0,00</text:span></text:p>
          </table:table-cell>
        </table:table-row>
        <table:table-row table:style-name="TableRow3178">
          <table:table-cell table:style-name="TableCell3179" table:number-columns-spanned="2">
            <text:p text:style-name="P3180"/>
            <text:p text:style-name="P3181"><text:span text:style-name="T3182">CONTROLE</text:span><text:span text:style-name="T3183"><text:s/></text:span><text:span text:style-name="T3184">DA</text:span><text:span text:style-name="T3185"><text:s/></text:span><text:span text:style-name="T3186">DISPONIBILIDADE</text:span><text:span text:style-name="T3187"><text:s/></text:span><text:span text:style-name="T3188">FINANCEIRA</text:span></text:p>
          </table:table-cell>
          <table:covered-table-cell/>
          <table:table-cell table:style-name="TableCell3189">
            <text:p text:style-name="P3190"/>
            <text:p text:style-name="P3191"><text:span text:style-name="T3192">FUNDEB</text:span></text:p>
          </table:table-cell>
          <table:table-cell table:style-name="TableCell3193">
            <text:p text:style-name="P3194"/>
            <text:p text:style-name="P3195"><text:span text:style-name="T3196">SALÁRIO</text:span><text:span text:style-name="T3197"><text:s/></text:span><text:span text:style-name="T3198">EDUCAÇÃO</text:span></text:p>
          </table:table-cell>
        </table:table-row>
        <table:table-row table:style-name="TableRow3199">
          <table:table-cell table:style-name="TableCell3200" table:number-columns-spanned="2">
            <text:p text:style-name="P3201"><text:span text:style-name="T3202">46-DISPONIBILIDADE</text:span><text:span text:style-name="T3203"><text:s/></text:span><text:span text:style-name="T3204">FINANCEIRA</text:span><text:span text:style-name="T3205"><text:s/></text:span><text:span text:style-name="T3206">EM</text:span><text:span text:style-name="T3207"><text:s/></text:span><text:span text:style-name="T3208">31</text:span><text:span text:style-name="T3209"><text:s/></text:span><text:span text:style-name="T3210">DE</text:span><text:span text:style-name="T3211"><text:s/></text:span><text:span text:style-name="T3212">DEZEMBRO</text:span><text:span text:style-name="T3213"><text:s/></text:span><text:span text:style-name="T3214">DE</text:span><text:span text:style-name="T3215"><text:s/></text:span><text:span text:style-name="T3216">&lt;EXERCÍCIO</text:span><text:span text:style-name="T3217"><text:s/></text:span><text:span text:style-name="T3218">ANTERIOR&gt;</text:span></text:p>
          </table:table-cell>
          <table:covered-table-cell/>
          <table:table-cell table:style-name="TableCell3219">
            <text:p text:style-name="P3220"><text:span text:style-name="T3221">256.687,80</text:span></text:p>
          </table:table-cell>
          <table:table-cell table:style-name="TableCell3222">
            <text:p text:style-name="P3223"><text:span text:style-name="T3224">614.457,40</text:span></text:p>
          </table:table-cell>
        </table:table-row>
        <table:table-row table:style-name="TableRow3225">
          <table:table-cell table:style-name="TableCell3226" table:number-columns-spanned="2">
            <text:p text:style-name="P3227"><text:span text:style-name="T3228">47-(+)</text:span><text:span text:style-name="T3229"><text:s/></text:span><text:span text:style-name="T3230">INGRESSO</text:span><text:span text:style-name="T3231"><text:s/></text:span><text:span text:style-name="T3232">DE</text:span><text:span text:style-name="T3233"><text:s/></text:span><text:span text:style-name="T3234">RECURSOS</text:span><text:span text:style-name="T3235"><text:s/></text:span><text:span text:style-name="T3236">ATÉ</text:span><text:span text:style-name="T3237"><text:s/></text:span><text:span text:style-name="T3238">O</text:span><text:span text:style-name="T3239"><text:s/></text:span><text:span text:style-name="T3240">BIMESTRE</text:span></text:p>
          </table:table-cell>
          <table:covered-table-cell/>
          <table:table-cell table:style-name="TableCell3241">
            <text:p text:style-name="P3242"><text:span text:style-name="T3243">1.152.198,20</text:span></text:p>
          </table:table-cell>
          <table:table-cell table:style-name="TableCell3244">
            <text:p text:style-name="P3245"><text:span text:style-name="T3246">153.079,30</text:span></text:p>
          </table:table-cell>
        </table:table-row>
        <table:table-row table:style-name="TableRow3247">
          <table:table-cell table:style-name="TableCell3248" table:number-columns-spanned="2">
            <text:p text:style-name="P3249"><text:span text:style-name="T3250">48-(-)</text:span><text:span text:style-name="T3251"><text:s/></text:span><text:span text:style-name="T3252">PAGAMENTOS</text:span><text:span text:style-name="T3253"><text:s/></text:span><text:span text:style-name="T3254">EFETUADOS</text:span><text:span text:style-name="T3255"><text:s/></text:span><text:span text:style-name="T3256">ATÉ</text:span><text:span text:style-name="T3257"><text:s/></text:span><text:span text:style-name="T3258">O</text:span><text:span text:style-name="T3259"><text:s/></text:span><text:span text:style-name="T3260">BIMESTRE</text:span></text:p>
          </table:table-cell>
          <table:covered-table-cell/>
          <table:table-cell table:style-name="TableCell3261">
            <text:p text:style-name="P3262"><text:span text:style-name="T3263">1.376.890,90</text:span></text:p>
          </table:table-cell>
          <table:table-cell table:style-name="TableCell3264">
            <text:p text:style-name="P3265"><text:span text:style-name="T3266">121.994,20</text:span></text:p>
          </table:table-cell>
        </table:table-row>
        <table:table-row table:style-name="TableRow3267">
          <table:table-cell table:style-name="TableCell3268" table:number-columns-spanned="2">
            <text:p text:style-name="P3269"><text:span text:style-name="T3270">48.1-ORÇAMENTO</text:span><text:span text:style-name="T3271"><text:s/></text:span><text:span text:style-name="T3272">DO</text:span><text:span text:style-name="T3273"><text:s/></text:span><text:span text:style-name="T3274">EXERCÍCIO</text:span></text:p>
          </table:table-cell>
          <table:covered-table-cell/>
          <table:table-cell table:style-name="TableCell3275">
            <text:p text:style-name="P3276"><text:span text:style-name="T3277">1.376.890,90</text:span></text:p>
          </table:table-cell>
          <table:table-cell table:style-name="TableCell3278">
            <text:p text:style-name="P3279"><text:span text:style-name="T3280">121.994,20</text:span></text:p>
          </table:table-cell>
        </table:table-row>
        <table:table-row table:style-name="TableRow3281">
          <table:table-cell table:style-name="TableCell3282" table:number-columns-spanned="2">
            <text:p text:style-name="P3283"><text:span text:style-name="T3284">48.2-RESTOS</text:span><text:span text:style-name="T3285"><text:s/></text:span><text:span text:style-name="T3286">A</text:span><text:span text:style-name="T3287"><text:s/></text:span><text:span text:style-name="T3288">PAGAR</text:span></text:p>
          </table:table-cell>
          <table:covered-table-cell/>
          <table:table-cell table:style-name="TableCell3289">
            <text:p text:style-name="P3290"><text:span text:style-name="T3291">0,00</text:span></text:p>
          </table:table-cell>
          <table:table-cell table:style-name="TableCell3292">
            <text:p text:style-name="P3293"><text:span text:style-name="T3294">0,00</text:span></text:p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49-(+)</text:span><text:span text:style-name="T3299"><text:s/></text:span><text:span text:style-name="T3300">RECEITA</text:span><text:span text:style-name="T3301"><text:s/></text:span><text:span text:style-name="T3302">DE</text:span><text:span text:style-name="T3303"><text:s/></text:span><text:span text:style-name="T3304">APLICAÇÃO</text:span><text:span text:style-name="T3305"><text:s/></text:span><text:span text:style-name="T3306">FINANCEIRA</text:span><text:span text:style-name="T3307"><text:s/></text:span><text:span text:style-name="T3308">DOS</text:span><text:span text:style-name="T3309"><text:s/></text:span><text:span text:style-name="T3310">RECURSOS</text:span><text:span text:style-name="T3311"><text:s/></text:span><text:span text:style-name="T3312">ATÉ</text:span><text:span text:style-name="T3313"><text:s/></text:span><text:span text:style-name="T3314">O</text:span><text:span text:style-name="T3315"><text:s/></text:span><text:span text:style-name="T3316">BIMESTRE</text:span></text:p>
          </table:table-cell>
          <table:covered-table-cell/>
          <table:table-cell table:style-name="TableCell3317">
            <text:p text:style-name="P3318"><text:span text:style-name="T3319">1.146,20</text:span></text:p>
          </table:table-cell>
          <table:table-cell table:style-name="TableCell3320">
            <text:p text:style-name="P3321"><text:span text:style-name="T3322">2.880,00</text:span></text:p>
          </table:table-cell>
        </table:table-row>
        <table:table-row table:style-name="TableRow3323">
          <table:table-cell table:style-name="TableCell3324" table:number-columns-spanned="2">
            <text:p text:style-name="P3325"><text:span text:style-name="T3326">50-(=)</text:span><text:span text:style-name="T3327"><text:s/></text:span><text:span text:style-name="T3328">DISPONIBILIDADE</text:span><text:span text:style-name="T3329"><text:s/></text:span><text:span text:style-name="T3330">FINANCEIRA</text:span><text:span text:style-name="T3331"><text:s/></text:span><text:span text:style-name="T3332">ATÉ</text:span><text:span text:style-name="T3333"><text:s/></text:span><text:span text:style-name="T3334">O</text:span><text:span text:style-name="T3335"><text:s/></text:span><text:span text:style-name="T3336">BIMESTRE</text:span></text:p>
          </table:table-cell>
          <table:covered-table-cell/>
          <table:table-cell table:style-name="TableCell3337">
            <text:p text:style-name="P3338"><text:span text:style-name="T3339">33.141,30</text:span></text:p>
          </table:table-cell>
          <table:table-cell table:style-name="TableCell3340">
            <text:p text:style-name="P3341"><text:span text:style-name="T3342">648.422,50</text:span></text:p>
          </table:table-cell>
        </table:table-row>
        <table:table-row table:style-name="TableRow3343">
          <table:table-cell table:style-name="TableCell3344" table:number-columns-spanned="2">
            <text:p text:style-name="P3345"><text:span text:style-name="T3346">51-(+)<text:s/></text:span><text:span text:style-name="T3347">Ajustes</text:span></text:p>
          </table:table-cell>
          <table:covered-table-cell/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<text:span text:style-name="T3353">0,00</text:span></text:p>
          </table:table-cell>
        </table:table-row>
        <table:table-row table:style-name="TableRow3354">
          <table:table-cell table:style-name="TableCell3355" table:number-columns-spanned="2">
            <text:p text:style-name="P3356"><text:span text:style-name="T3357">51.1 Retenções</text:span></text:p>
          </table:table-cell>
          <table:covered-table-cell/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</table:table-cell>
        </table:table-row>
        <table:table-row table:style-name="TableRow3364">
          <table:table-cell table:style-name="TableCell3365" table:number-columns-spanned="2">
            <text:p text:style-name="P3366"><text:span text:style-name="T3367">51.2 Conciliação</text:span><text:span text:style-name="T3368"><text:s/>Bancária</text:span></text:p>
          </table:table-cell>
          <table:covered-table-cell/>
          <table:table-cell table:style-name="TableCell3369">
            <text:p text:style-name="P3370"><text:span text:style-name="T3371">0,00</text:span></text:p>
          </table:table-cell>
          <table:table-cell table:style-name="TableCell3372">
            <text:p text:style-name="P3373"><text:span text:style-name="T3374">0,00</text:span></text:p>
          </table:table-cell>
        </table:table-row>
        <table:table-row table:style-name="TableRow3375">
          <table:table-cell table:style-name="TableCell3376" table:number-columns-spanned="2">
            <text:p text:style-name="P3377"><text:span text:style-name="T3378">52-</text:span><text:span text:style-name="T3379"><text:s/></text:span><text:span text:style-name="T3380">(=)</text:span><text:span text:style-name="T3381"><text:s/></text:span><text:span text:style-name="T3382">SALDO</text:span><text:span text:style-name="T3383"><text:s/></text:span><text:span text:style-name="T3384">FINANCEIRO</text:span><text:span text:style-name="T3385"><text:s/></text:span><text:span text:style-name="T3386">CONCILIADO</text:span></text:p>
          </table:table-cell>
          <table:covered-table-cell/>
          <table:table-cell table:style-name="TableCell3387">
            <text:p text:style-name="P3388"><text:span text:style-name="T3389">33.141,30</text:span></text:p>
          </table:table-cell>
          <table:table-cell table:style-name="TableCell3390">
            <text:p text:style-name="P3391"><text:span text:style-name="T3392">648.422,50</text:span></text:p>
          </table:table-cell>
        </table:table-row>
      </table:table>
      <text:p text:style-name="P3393">FONTE<text:span text:style-name="T3394"><text:s/></text:span>:</text:p>
      <text:p text:style-name="P3395">¹<text:span text:style-name="T3396"><text:s/>Caput</text:span><text:s/><text:span text:style-name="T3397">do artigo</text:span><text:s/><text:span text:style-name="T3398">212</text:span><text:s/><text:span text:style-name="T3399">da CF/1988</text:span></text:p>
      <text:p text:style-name="P3400">²<text:span text:style-name="T3401"><text:s/></text:span>Os valores<text:span text:style-name="T3402"><text:s/></text:span>referentes à<text:span text:style-name="T3403"><text:s/>parcela</text:span><text:s/><text:span text:style-name="T3404">dos</text:span><text:s/>restos<text:span text:style-name="T3405"><text:s/></text:span>a Pagar<text:span text:style-name="T3406"><text:s/>inscritos</text:span><text:s/>sem<text:s/><text:span text:style-name="T3407">disponibilidade<text:s/></text:span>financeira<text:span text:style-name="T3408"><text:s/></text:span>vinculada<text:span text:style-name="T3409"><text:s/></text:span>à<text:s/><text:span text:style-name="T3410">educação deverão</text:span><text:s/>ser<text:s/><text:span text:style-name="T3411">informados<text:s/></text:span>somente<text:s/><text:span text:style-name="T3412">no RREO</text:span><text:s/><text:span text:style-name="T3413">do</text:span><text:s/><text:span text:style-name="T3414">ultimo bimestre</text:span><text:s/><text:span text:style-name="T3415">do<text:s/></text:span>exercício.<text:span text:style-name="T3416"><text:s/></text:span><text:span text:style-name="T3417"><text:s/></text:span>³<text:span text:style-name="T3418"><text:s/>Limites</text:span><text:s/>mínimos<text:span text:style-name="T3419"><text:s/>anuais</text:span><text:s/>a<text:span text:style-name="T3420"><text:s/></text:span>serem cumpridos<text:span text:style-name="T3421"><text:s/>no</text:span><text:s/><text:span text:style-name="T3422">encerramento do</text:span><text:s/><text:span text:style-name="T3423">exercíci, no</text:span><text:s/><text:span text:style-name="T3424">âmbito de</text:span><text:s/><text:span text:style-name="T3425">atuação prioritária,</text:span><text:s/>conforme<text:span text:style-name="T3426"><text:s/>Lei</text:span><text:s/><text:span text:style-name="T3427">9.394/96, art.</text:span><text:s/><text:span text:style-name="T3428">11,<text:s/></text:span>V.</text:p>
      <text:h text:style-name="P3429" text:outline-level="1"><text:span text:style-name="T3430">AJUSTE</text:span><text:span text:style-name="T3431"><text:s/></text:span><text:span text:style-name="T3432">DAS</text:span><text:span text:style-name="T3433"><text:s/></text:span><text:span text:style-name="T3434">DESPESAS</text:span><text:span text:style-name="T3435"><text:s/></text:span><text:span text:style-name="T3436">COM</text:span><text:span text:style-name="T3437"><text:s/></text:span>MANUTENÇÃO<text:span text:style-name="T3438"><text:s/></text:span>E<text:span text:style-name="T3439"><text:s/></text:span><text:span text:style-name="T3440">DESENVOLVIMENTO</text:span><text:span text:style-name="T3441"><text:s/></text:span><text:span text:style-name="T3442">DO</text:span><text:span text:style-name="T3443"><text:s/></text:span>ENSINO</text:h>
      <table:table table:style-name="Table3444">
        <table:table-columns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<text:span text:style-name="T3450">VINCULADAS</text:span><text:span text:style-name="T3451"><text:s/></text:span><text:span text:style-name="T3452">ÀS</text:span><text:span text:style-name="T3453"><text:s/></text:span><text:span text:style-name="T3454">RECEITAS</text:span><text:span text:style-name="T3455"><text:s/></text:span><text:span text:style-name="T3456">RESULTANTES DE</text:span><text:span text:style-name="T3457"><text:s/></text:span><text:span text:style-name="T3458">IMPOSTOS</text:span></text:p>
          </table:table-cell>
          <table:table-cell table:style-name="TableCell3459">
            <text:p text:style-name="P3460"><text:span text:style-name="T3461">706.471,40</text:span></text:p>
          </table:table-cell>
        </table:table-row>
        <table:table-row table:style-name="TableRow3462">
          <table:table-cell table:style-name="TableCell3463">
            <text:p text:style-name="P3464"><text:span text:style-name="T3465">Despesas</text:span><text:span text:style-name="T3466"><text:s/>com</text:span><text:span text:style-name="T3467"><text:s/></text:span><text:span text:style-name="T3468">Ensino</text:span><text:span text:style-name="T3469"><text:s/></text:span><text:span text:style-name="T3470">Fundamental</text:span><text:span text:style-name="T3471"><text:s/></text:span><text:span text:style-name="T3472">(</text:span><text:span text:style-name="T3473"><text:s/>24.2</text:span><text:span text:style-name="T3474"><text:s/>)</text:span></text:p>
          </table:table-cell>
          <table:table-cell table:style-name="TableCell3475">
            <text:p text:style-name="P3476"><text:span text:style-name="T3477">496.910,10</text:span></text:p>
          </table:table-cell>
        </table:table-row>
        <table:table-row table:style-name="TableRow3478">
          <table:table-cell table:style-name="TableCell3479">
            <text:p text:style-name="P3480"><text:span text:style-name="T3481">Despesas</text:span><text:span text:style-name="T3482"><text:s/>com</text:span><text:span text:style-name="T3483"><text:s/></text:span><text:span text:style-name="T3484">Educação</text:span><text:span text:style-name="T3485"><text:s/></text:span><text:span text:style-name="T3486">Infantil</text:span><text:span text:style-name="T3487"><text:s/>em Creches</text:span><text:span text:style-name="T3488"><text:s/>e</text:span><text:span text:style-name="T3489"><text:s/></text:span><text:span text:style-name="T3490">Pré-Escolas</text:span><text:span text:style-name="T3491"><text:s/></text:span><text:span text:style-name="T3492">(</text:span><text:span text:style-name="T3493"><text:s/>23.2</text:span><text:span text:style-name="T3494"><text:s/>)</text:span></text:p>
          </table:table-cell>
          <table:table-cell table:style-name="TableCell3495">
            <text:p text:style-name="P3496"><text:span text:style-name="T3497">209.561,30</text:span></text:p>
          </table:table-cell>
        </table:table-row>
      </table:table>
      <text:p text:style-name="P3498"/>
      <text:section text:name="Sect7" text:style-name="S7">
        <text:soft-page-break/>
        <text:h text:style-name="P3499" text:outline-level="4">PARCELA<text:span text:style-name="T3500"><text:s/>DAS<text:s/></text:span>TRANSFERÊNCIAS<text:span text:style-name="T3501"><text:s/>DESTINADA</text:span><text:s/>À<text:span text:style-name="T3502"><text:s/></text:span>FORMAÇÃO<text:span text:style-name="T3503"><text:s/>DO<text:s/></text:span>FUNDEB<text:span text:style-name="T3504"><text:s/></text:span>(<text:span text:style-name="T3505"><text:s/>10<text:s/></text:span>)<text:span text:style-name="T3506"><text:s/></text:span>INATIVOS<text:span text:style-name="T3507"><text:s/></text:span>PAGOS<text:span text:style-name="T3508"><text:s/></text:span><text:span text:style-name="T3509">COM</text:span><text:span text:style-name="T3510"><text:s/></text:span><text:span text:style-name="T3511">RECURSOS</text:span><text:span text:style-name="T3512"><text:s/></text:span><text:span text:style-name="T3513">DO</text:span><text:span text:style-name="T3514"><text:s/></text:span>TESOURO<text:span text:style-name="T3515"><text:s/></text:span>(<text:span text:style-name="T3516"><text:s/></text:span><text:span text:style-name="T3517">40</text:span><text:span text:style-name="T3518"><text:s/></text:span>)</text:h>
        <text:p text:style-name="P3519"><text:span text:style-name="T3520">Despesas</text:span><text:span text:style-name="T3521"><text:s/></text:span><text:span text:style-name="T3522">com</text:span><text:span text:style-name="T3523"><text:s/></text:span><text:span text:style-name="T3524">Ensino</text:span><text:span text:style-name="T3525"><text:s/></text:span><text:span text:style-name="T3526">Fundamental</text:span></text:p>
        <text:p text:style-name="P3527"><text:span text:style-name="T3528">Despesas</text:span><text:span text:style-name="T3529"><text:s/>com</text:span><text:span text:style-name="T3530"><text:s/></text:span><text:span text:style-name="T3531">Educação</text:span><text:span text:style-name="T3532"><text:s/></text:span><text:span text:style-name="T3533">Infantil</text:span><text:span text:style-name="T3534"><text:s/>em Creches</text:span><text:span text:style-name="T3535"><text:s/>e</text:span><text:span text:style-name="T3536"><text:s/></text:span><text:span text:style-name="T3537">Pré-Escolas</text:span></text:p>
        <text:p text:style-name="P3538"><text:span text:style-name="T3539">TOTAL</text:span><text:span text:style-name="T3540"><text:s/></text:span><text:span text:style-name="T3541">DA</text:span><text:span text:style-name="T3542"><text:s/></text:span><text:span text:style-name="T3543">DESPESA</text:span><text:span text:style-name="T3544"><text:s/></text:span><text:span text:style-name="T3545">COM<text:s/></text:span><text:span text:style-name="T3546">MANUTENÇÃO</text:span><text:span text:style-name="T3547"><text:s/></text:span><text:span text:style-name="T3548">E</text:span><text:span text:style-name="T3549"><text:s/></text:span><text:span text:style-name="T3550">DESENVOLVIMENTO</text:span><text:span text:style-name="T3551"><text:s/></text:span><text:span text:style-name="T3552">DO</text:span><text:span text:style-name="T3553"><text:s/></text:span><text:span text:style-name="T3554">ENSINO</text:span><text:span text:style-name="T3555"><text:s/></text:span><text:span text:style-name="T3556">-</text:span><text:span text:style-name="T3557"><text:s/></text:span><text:span text:style-name="T3558">(</text:span><text:span text:style-name="T3559"><text:s/></text:span><text:span text:style-name="T3560">24.2</text:span><text:span text:style-name="T3561"><text:s/></text:span><text:span text:style-name="T3562">+</text:span><text:span text:style-name="T3563"><text:s/></text:span><text:span text:style-name="T3564">23.2</text:span><text:span text:style-name="T3565"><text:s/></text:span><text:span text:style-name="T3566">+</text:span><text:span text:style-name="T3567"><text:s/></text:span><text:span text:style-name="T3568">10</text:span><text:span text:style-name="T3569"><text:s/></text:span><text:span text:style-name="T3570">+</text:span><text:span text:style-name="T3571"><text:s/></text:span><text:span text:style-name="T3572">40</text:span><text:span text:style-name="T3573"><text:s/></text:span><text:span text:style-name="T3574">)</text:span></text:p>
        <text:p text:style-name="P3575"><text:span text:style-name="T3576">AJUSTE</text:span><text:span text:style-name="T3577"><text:s/></text:span><text:span text:style-name="T3578">DA</text:span><text:span text:style-name="T3579"><text:s/></text:span><text:span text:style-name="T3580">TABELA</text:span><text:span text:style-name="T3581"><text:s/></text:span><text:span text:style-name="T3582">DE</text:span><text:span text:style-name="T3583"><text:s/></text:span><text:span text:style-name="T3584">CUMPRIMENTO</text:span><text:span text:style-name="T3585"><text:s/></text:span><text:span text:style-name="T3586">DOS</text:span><text:span text:style-name="T3587"><text:s/></text:span><text:span text:style-name="T3588">LIMITES</text:span><text:span text:style-name="T3589"><text:s/></text:span><text:span text:style-name="T3590">CONSTITUCIONAIS</text:span></text:p>
        <text:p text:style-name="P3591"><text:span text:style-name="T3592">Mínimo</text:span><text:span text:style-name="T3593"><text:s/>de<text:s/></text:span><text:span text:style-name="T3594">&lt;25%&gt;</text:span><text:span text:style-name="T3595"><text:s/>das<text:s/></text:span><text:span text:style-name="T3596">receitas</text:span><text:span text:style-name="T3597"><text:s/></text:span><text:span text:style-name="T3598">resultantes</text:span><text:span text:style-name="T3599"><text:s/>de impostos</text:span><text:span text:style-name="T3600"><text:s/></text:span><text:span text:style-name="T3601">na<text:s/></text:span><text:span text:style-name="T3602">manutenção</text:span><text:span text:style-name="T3603"><text:s/></text:span><text:span text:style-name="T3604">e</text:span><text:span text:style-name="T3605"><text:s/>desenvolvimento</text:span><text:span text:style-name="T3606"><text:s/></text:span><text:span text:style-name="T3607">do</text:span><text:span text:style-name="T3608"><text:s/></text:span><text:span text:style-name="T3609">ensino</text:span><text:span text:style-name="T3610"><text:s/>-</text:span><text:span text:style-name="T3611"><text:s/>Caput</text:span><text:span text:style-name="T3612"><text:s/></text:span><text:span text:style-name="T3613">do artigo</text:span><text:span text:style-name="T3614"><text:s/></text:span><text:span text:style-name="T3615">212 da CF/88</text:span><text:span text:style-name="T3616"><text:s/></text:span><text:span text:style-name="T3617">Mínimo</text:span><text:span text:style-name="T3618"><text:s/>de<text:s/></text:span><text:span text:style-name="T3619">&lt;60%&gt;</text:span><text:span text:style-name="T3620"><text:s/>do<text:s/></text:span><text:span text:style-name="T3621">FUNDEB</text:span><text:span text:style-name="T3622"><text:s/>na<text:s/></text:span><text:span text:style-name="T3623">remuneração</text:span><text:span text:style-name="T3624"><text:s/>do<text:s/></text:span><text:span text:style-name="T3625">magistério</text:span><text:span text:style-name="T3626"><text:s/>do<text:s/></text:span><text:span text:style-name="T3627">Ensino</text:span><text:span text:style-name="T3628"><text:s/></text:span><text:span text:style-name="T3629">Fundamental</text:span><text:span text:style-name="T3630"><text:s/></text:span><text:span text:style-name="T3631">- caput</text:span><text:span text:style-name="T3632"><text:s/></text:span><text:span text:style-name="T3633">§</text:span><text:span text:style-name="T3634"><text:s/>5º do artigo</text:span><text:span text:style-name="T3635"><text:s/></text:span><text:span text:style-name="T3636">60 do<text:s/></text:span><text:span text:style-name="T3637">ADCT</text:span></text:p>
        <text:soft-page-break/>
        <text:p text:style-name="P3638"><text:span text:style-name="T3639">1.577.825,60</text:span></text:p>
        <text:p text:style-name="P3640"><text:span text:style-name="T3641">0,00</text:span></text:p>
        <text:p text:style-name="P3642"><text:span text:style-name="T3643">0,00</text:span></text:p>
        <text:p text:style-name="P3644"><text:span text:style-name="T3645">0,00</text:span></text:p>
        <text:p text:style-name="P3646"><text:span text:style-name="T3647">2.284.297,00</text:span></text:p>
        <text:p text:style-name="P3648"/>
        <text:p text:style-name="P3649"/>
        <text:p text:style-name="P3650"><text:span text:style-name="T3651">28,42</text:span></text:p>
        <text:p text:style-name="P3652"><text:span text:style-name="T3653">128,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093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line-height="0.1277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8pt" style:font-size-asian="8pt"/>
    </style:style>
    <style:style style:name="T82" style:parent-style-name="Absatz-Standardschriftart" style:family="text">
      <style:text-properties style:font-name="Arial" fo:letter-spacing="-0.002in" fo:font-size="8pt" style:font-size-asian="8pt"/>
    </style:style>
    <style:style style:name="T83" style:parent-style-name="Absatz-Standardschriftart" style:family="text">
      <style:text-properties style:font-name="Arial" fo:font-size="8pt" style:font-size-asian="8pt"/>
    </style:style>
    <style:style style:name="T84" style:parent-style-name="Absatz-Standardschriftart" style:family="text">
      <style:text-properties style:font-name="Arial" fo:letter-spacing="-0.0013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86" style:parent-style-name="Absatz-Standardschriftart" style:family="text">
      <style:text-properties style:font-name="Arial" fo:letter-spacing="-0.0013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P88" style:parent-style-name="Standard" style:family="paragraph">
      <style:paragraph-properties fo:line-height="0.1277in" fo:margin-left="0.0138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P94" style:parent-style-name="Standard" style:family="paragraph">
      <style:paragraph-properties fo:line-height="0.1277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0937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84in"/>
      </style:footer-style>
    </style:page-layout>
    <style:style style:name="P681" style:parent-style-name="Standard" style:family="paragraph">
      <style:paragraph-properties fo:line-height="5%"/>
    </style:style>
    <style:style style:name="P682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-0.0041in" fo:font-size="9pt" style:font-size-asian="9pt"/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T686" style:parent-style-name="Absatz-Standardschriftart" style:family="text">
      <style:text-properties style:font-name="Arial" fo:letter-spacing="-0.0034in" fo:font-size="9pt" style:font-size-asian="9pt"/>
    </style:style>
    <style:style style:name="T687" style:parent-style-name="Absatz-Standardschriftart" style:family="text">
      <style:text-properties style:font-name="Arial" fo:font-size="9pt" style:font-size-asian="9pt"/>
    </style:style>
    <style:style style:name="T688" style:parent-style-name="Absatz-Standardschriftart" style:family="text">
      <style:text-properties style:font-name="Arial" fo:letter-spacing="-0.0041in" fo:font-size="9pt" style:font-size-asian="9pt"/>
    </style:style>
    <style:style style:name="T689" style:parent-style-name="Absatz-Standardschriftart" style:family="text">
      <style:text-properties style:font-name="Arial" fo:font-size="9pt" style:font-size-asian="9pt"/>
    </style:style>
    <style:style style:name="T690" style:parent-style-name="Absatz-Standardschriftart" style:family="text">
      <style:text-properties style:font-name="Arial" fo:letter-spacing="-0.0034in" fo:font-size="9pt" style:font-size-asian="9pt"/>
    </style:style>
    <style:style style:name="T691" style:parent-style-name="Absatz-Standardschriftart" style:family="text">
      <style:text-properties style:font-name="Arial" fo:font-size="9pt" style:font-size-asian="9pt"/>
    </style:style>
    <style:style style:name="T692" style:parent-style-name="Absatz-Standardschriftart" style:family="text">
      <style:text-properties style:font-name="Times New Roman" fo:letter-spacing="0.0145in" fo:font-size="9pt" style:font-size-asian="9pt"/>
    </style:style>
    <style:style style:name="T693" style:parent-style-name="Absatz-Standardschriftart" style:family="text">
      <style:text-properties style:font-name="Arial" fo:letter-spacing="-0.0006in" fo:font-size="9pt" style:font-size-asian="9pt"/>
    </style:style>
    <style:style style:name="T694" style:parent-style-name="Absatz-Standardschriftart" style:family="text">
      <style:text-properties style:font-name="Arial" fo:letter-spacing="-0.002in" fo:font-size="9pt" style:font-size-asian="9pt"/>
    </style:style>
    <style:style style:name="T695" style:parent-style-name="Absatz-Standardschriftart" style:family="text">
      <style:text-properties style:font-name="Arial" fo:letter-spacing="-0.0006in" fo:font-size="9pt" style:font-size-asian="9pt"/>
    </style:style>
    <style:style style:name="T696" style:parent-style-name="Absatz-Standardschriftart" style:family="text">
      <style:text-properties style:font-name="Arial" fo:letter-spacing="-0.002in" fo:font-size="9pt" style:font-size-asian="9pt"/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T698" style:parent-style-name="Absatz-Standardschriftart" style:family="text">
      <style:text-properties style:font-name="Arial" fo:letter-spacing="-0.0013in" fo:font-size="9pt" style:font-size-asian="9pt"/>
    </style:style>
    <style:style style:name="T699" style:parent-style-name="Absatz-Standardschriftart" style:family="text">
      <style:text-properties style:font-name="Arial" fo:font-size="9pt" style:font-size-asian="9pt"/>
    </style:style>
    <style:style style:name="T700" style:parent-style-name="Absatz-Standardschriftart" style:family="text">
      <style:text-properties style:font-name="Arial" fo:letter-spacing="-0.0027in" fo:font-size="9pt" style:font-size-asian="9pt"/>
    </style:style>
    <style:style style:name="T701" style:parent-style-name="Absatz-Standardschriftart" style:family="text">
      <style:text-properties style:font-name="Arial" fo:font-size="9pt" style:font-size-asian="9pt"/>
    </style:style>
    <style:style style:name="P702" style:parent-style-name="Standard" style:family="paragraph">
      <style:paragraph-properties fo:margin-top="0.0013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0.1277in" fo:margin-left="0.0138in">
        <style:tab-stops/>
      </style:paragraph-properties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727" style:parent-style-name="Absatz-Standardschriftart" style:family="text">
      <style:text-properties style:font-name="Arial" fo:letter-spacing="-0.002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P733" style:parent-style-name="Standard" style:family="paragraph">
      <style:paragraph-properties fo:line-height="0.1277in" fo:margin-left="0.0138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P739" style:parent-style-name="Standard" style:family="paragraph">
      <style:paragraph-properties fo:line-height="0.1277in" fo:margin-left="0.0138in">
        <style:tab-stops/>
      </style:paragraph-properties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0937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84in"/>
      </style:footer-style>
    </style:page-layout>
    <style:style style:name="P2001" style:parent-style-name="Standard" style:family="paragraph">
      <style:paragraph-properties fo:line-height="5%"/>
    </style:style>
    <style:style style:name="P2002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03" style:parent-style-name="Absatz-Standardschriftart" style:family="text">
      <style:text-properties style:font-name="Arial" fo:font-size="9pt" style:font-size-asian="9pt"/>
    </style:style>
    <style:style style:name="T2004" style:parent-style-name="Absatz-Standardschriftart" style:family="text">
      <style:text-properties style:font-name="Arial" fo:letter-spacing="-0.0041in" fo:font-size="9pt" style:font-size-asian="9pt"/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Arial" fo:letter-spacing="-0.0034in" fo:font-size="9pt" style:font-size-asian="9pt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2008" style:parent-style-name="Absatz-Standardschriftart" style:family="text">
      <style:text-properties style:font-name="Arial" fo:letter-spacing="-0.0041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T2010" style:parent-style-name="Absatz-Standardschriftart" style:family="text">
      <style:text-properties style:font-name="Arial" fo:letter-spacing="-0.0034in" fo:font-size="9pt" style:font-size-asian="9pt"/>
    </style:style>
    <style:style style:name="T2011" style:parent-style-name="Absatz-Standardschriftart" style:family="text">
      <style:text-properties style:font-name="Arial" fo:font-size="9pt" style:font-size-asian="9pt"/>
    </style:style>
    <style:style style:name="T2012" style:parent-style-name="Absatz-Standardschriftart" style:family="text">
      <style:text-properties style:font-name="Times New Roman" fo:letter-spacing="0.0145in" fo:font-size="9pt" style:font-size-asian="9pt"/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2014" style:parent-style-name="Absatz-Standardschriftart" style:family="text">
      <style:text-properties style:font-name="Arial" fo:letter-spacing="-0.002in" fo:font-size="9pt" style:font-size-asian="9pt"/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2016" style:parent-style-name="Absatz-Standardschriftart" style:family="text">
      <style:text-properties style:font-name="Arial" fo:letter-spacing="-0.002in" fo:font-size="9pt" style:font-size-asian="9pt"/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letter-spacing="-0.0013in" fo:font-size="9pt" style:font-size-asian="9pt"/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Arial" fo:letter-spacing="-0.0027i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P2022" style:parent-style-name="Standard" style:family="paragraph">
      <style:paragraph-properties fo:margin-top="0.0006in" fo:margin-left="0.0138in">
        <style:tab-stops/>
      </style:paragraph-properties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44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045" style:parent-style-name="Absatz-Standardschriftart" style:family="text">
      <style:text-properties style:font-name="Arial" fo:font-size="9pt" style:font-size-asian="9pt"/>
    </style:style>
    <style:style style:name="T2046" style:parent-style-name="Absatz-Standardschriftart" style:family="text">
      <style:text-properties style:font-name="Arial" fo:letter-spacing="-0.0048in" fo:font-size="9pt" style:font-size-asian="9pt"/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-0.0041in" fo:font-size="9pt" style:font-size-asian="9pt"/>
    </style:style>
    <style:style style:name="T2049" style:parent-style-name="Absatz-Standardschriftart" style:family="text">
      <style:text-properties style:font-name="Arial" fo:font-size="9pt" style:font-size-asian="9pt"/>
    </style:style>
    <style:style style:name="T2050" style:parent-style-name="Absatz-Standardschriftart" style:family="text">
      <style:text-properties style:font-name="Arial" fo:letter-spacing="-0.0041in" fo:font-size="9pt" style:font-size-asian="9pt"/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letter-spacing="-0.0034in" fo:font-size="9pt" style:font-size-asian="9pt"/>
    </style:style>
    <style:style style:name="T2053" style:parent-style-name="Absatz-Standardschriftart" style:family="text">
      <style:text-properties style:font-name="Arial" fo:font-size="9pt" style:font-size-asian="9pt"/>
    </style:style>
    <style:style style:name="T2054" style:parent-style-name="Absatz-Standardschriftart" style:family="text">
      <style:text-properties style:font-name="Arial" fo:letter-spacing="-0.0048in" fo:font-size="9pt" style:font-size-asian="9pt"/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205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057" style:parent-style-name="Absatz-Standardschriftart" style:family="text">
      <style:text-properties style:font-name="Arial" fo:font-size="9pt" style:font-size-asian="9pt"/>
    </style:style>
    <style:style style:name="T2058" style:parent-style-name="Absatz-Standardschriftart" style:family="text">
      <style:text-properties style:font-name="Arial" fo:letter-spacing="-0.0013in" fo:font-size="9pt" style:font-size-asian="9pt"/>
    </style:style>
    <style:style style:name="T2059" style:parent-style-name="Absatz-Standardschriftart" style:family="text">
      <style:text-properties style:font-name="Arial" fo:letter-spacing="-0.0006in" fo:font-size="9pt" style:font-size-asian="9pt"/>
    </style:style>
    <style:style style:name="T2060" style:parent-style-name="Absatz-Standardschriftart" style:family="text">
      <style:text-properties style:font-name="Arial" fo:letter-spacing="-0.0013in" fo:font-size="9pt" style:font-size-asian="9pt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2062" style:parent-style-name="Absatz-Standardschriftart" style:family="text">
      <style:text-properties style:font-name="Arial" fo:letter-spacing="-0.0006in" fo:font-size="9pt" style:font-size-asian="9pt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letter-spacing="-0.002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P2067" style:parent-style-name="Standard" style:family="paragraph">
      <style:paragraph-properties fo:line-height="0.1277in" fo:margin-left="0.0138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P2069" style:parent-style-name="Standard" style:family="paragraph">
      <style:paragraph-properties fo:line-height="0.1277in" fo:margin-left="0.0138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letter-spacing="-0.0013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-0.0013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P2078" style:parent-style-name="Standard" style:family="paragraph">
      <style:paragraph-properties fo:line-height="5%"/>
    </style:style>
    <style:style style:name="P2079" style:parent-style-name="Standard" style:family="paragraph">
      <style:paragraph-properties fo:line-height="0.1277in" fo:margin-left="0.0138in">
        <style:tab-stops/>
      </style:paragraph-properties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-0.002in" fo:font-size="8pt" style:font-size-asian="8pt"/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2083" style:parent-style-name="Absatz-Standardschriftart" style:family="text">
      <style:text-properties style:font-name="Arial" fo:letter-spacing="-0.0013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-0.0013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P2087" style:parent-style-name="Standard" style:family="paragraph">
      <style:paragraph-properties fo:line-height="0.1277in" fo:margin-left="0.0138in">
        <style:tab-stops/>
      </style:paragraph-properties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Arial" fo:letter-spacing="-0.0006in" fo:font-size="8pt" style:font-size-asian="8pt"/>
    </style:style>
    <style:style style:name="P2093" style:parent-style-name="Standard" style:family="paragraph">
      <style:paragraph-properties fo:line-height="0.1277in" fo:margin-left="0.0138in">
        <style:tab-stops/>
      </style:paragraph-properties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3504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3528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1º<text:s/></text:span><text:span text:style-name="T64">Bimestre</text:span><text:span text:style-name="T65"><text:s/></text:span><text:span text:style-name="T66">/</text:span><text:span text:style-name="T67"><text:s/>2019</text:span></text:p></draw:text-box><svg:title/><svg:desc/></draw:frame><draw:frame draw:z-index="503273552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3576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45486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24" draw:id="id5" draw:style-name="a5" draw:name="Text Box 8" text:anchor-type="paragraph" svg:x="0.26736in" svg:y="11.50694in" svg:width="1.12153in" svg:height="0.13889in" style:rel-width="scale" style:rel-height="scale"><draw:text-box><text:p text:style-name="P80"><text:span text:style-name="T81">SIGFIS</text:span><text:span text:style-name="T82"><text:s/></text:span><text:span text:style-name="T83">-</text:span><text:span text:style-name="T84"><text:s/></text:span><text:span text:style-name="T85">Versão</text:span><text:span text:style-name="T86"><text:s/></text:span><text:span text:style-name="T87">2019</text:span></text:p></draw:text-box><svg:title/><svg:desc/></draw:frame><draw:frame draw:z-index="503273648" draw:id="id6" draw:style-name="a6" draw:name="Text Box 7" text:anchor-type="paragraph" svg:x="4.06875in" svg:y="11.50694in" svg:width="1.92431in" svg:height="0.13889in" style:rel-width="scale" style:rel-height="scale"><draw:text-box><text:p text:style-name="P88"><text:span text:style-name="T89">Data de</text:span><text:span text:style-name="T90"><text:s/>Emissão:</text:span><text:span text:style-name="T91"><text:s/>17/04/2019</text:span><text:span text:style-name="T92"><text:s text:c="3"/></text:span><text:span text:style-name="T93">09:47h</text:span></text:p></draw:text-box><svg:title/><svg:desc/></draw:frame><draw:frame draw:z-index="503273672" draw:id="id7" draw:style-name="a7" draw:name="Text Box 6" text:anchor-type="paragraph" svg:x="6.99931in" svg:y="11.50694in" svg:width="0.94236in" svg:height="0.13889in" style:rel-width="scale" style:rel-height="scale"><draw:text-box><text:p text:style-name="P94"><text:span text:style-name="T95">Anexo</text:span><text:span text:style-name="T96"><text:s/></text:span><text:span text:style-name="T97">8<text:s/></text:span><text:span text:style-name="T98">do RREO</text:span></text:p></draw:text-box><svg:title/><svg:desc/></draw:frame></text:p>
      </style:footer>
    </style:master-page>
    <style:master-page style:name="MP1" style:page-layout-name="PL1">
      <style:header>
        <text:p text:style-name="P681"><draw:frame draw:z-index="503273696" draw:id="id10" draw:style-name="a10" draw:name="Text Box 5" text:anchor-type="paragraph" svg:x="0.97361in" svg:y="0.06181in" svg:width="6.33403in" svg:height="0.43403in" style:rel-width="scale" style:rel-height="scale"><draw:text-box><text:p text:style-name="P682"><text:span text:style-name="T683">MUNICÍPIO</text:span><text:span text:style-name="T684"><text:s/></text:span><text:span text:style-name="T685">DE</text:span><text:span text:style-name="T686"><text:s/></text:span><text:span text:style-name="T687">SANTA</text:span><text:span text:style-name="T688"><text:s/></text:span><text:span text:style-name="T689">MARIA</text:span><text:span text:style-name="T690"><text:s/></text:span><text:span text:style-name="T691">MADALENA</text:span><text:span text:style-name="T692"><text:s/></text:span><text:span text:style-name="T693">RELATÓRIO</text:span><text:span text:style-name="T694"><text:s/></text:span><text:span text:style-name="T695">RESUMIDO</text:span><text:span text:style-name="T696"><text:s/></text:span><text:span text:style-name="T697">DA</text:span><text:span text:style-name="T698"><text:s/></text:span><text:span text:style-name="T699">EXECUÇÃO</text:span><text:span text:style-name="T700"><text:s/></text:span><text:span text:style-name="T701">ORÇAMENTÁRIA</text:span></text:p><text:p text:style-name="P702"><text:span text:style-name="T703">DEMONSTRATIVO</text:span><text:span text:style-name="T704"><text:s/></text:span><text:span text:style-name="T705">DAS</text:span><text:span text:style-name="T706"><text:s/></text:span><text:span text:style-name="T707">RECEITAS</text:span><text:span text:style-name="T708"><text:s/></text:span><text:span text:style-name="T709">E</text:span><text:span text:style-name="T710"><text:s/></text:span><text:span text:style-name="T711">DESPESAS</text:span><text:span text:style-name="T712"><text:s/></text:span><text:span text:style-name="T713">COM</text:span><text:span text:style-name="T714"><text:s/></text:span><text:span text:style-name="T715">MANUTENÇÃO</text:span><text:span text:style-name="T716"><text:s/></text:span><text:span text:style-name="T717">E</text:span><text:span text:style-name="T718"><text:s/></text:span><text:span text:style-name="T719">DESENVOLVIMENTO</text:span><text:span text:style-name="T720"><text:s/></text:span><text:span text:style-name="T721">DO</text:span><text:span text:style-name="T722"><text:s/></text:span><text:span text:style-name="T723">ENSINO</text:span></text:p></draw:text-box><svg:title/><svg:desc/></draw:frame></text:p>
      </style:header>
      <style:footer>
        <text:p text:style-name="P724"><draw:custom-shape svg:x="0.25694in" svg:y="11.45486in" svg:width="7.79931in" svg:height="0.00139in" draw:z-index="0" draw:id="id11" draw:style-name="a1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24" draw:id="id12" draw:style-name="a12" draw:name="Text Box 8" text:anchor-type="paragraph" svg:x="0.26736in" svg:y="11.50694in" svg:width="1.12153in" svg:height="0.13889in" style:rel-width="scale" style:rel-height="scale"><draw:text-box><text:p text:style-name="P725"><text:span text:style-name="T726">SIGFIS</text:span><text:span text:style-name="T727"><text:s/></text:span><text:span text:style-name="T728">-</text:span><text:span text:style-name="T729"><text:s/></text:span><text:span text:style-name="T730">Versão</text:span><text:span text:style-name="T731"><text:s/></text:span><text:span text:style-name="T732">2019</text:span></text:p></draw:text-box><svg:title/><svg:desc/></draw:frame><draw:frame draw:z-index="503273648" draw:id="id13" draw:style-name="a13" draw:name="Text Box 7" text:anchor-type="paragraph" svg:x="4.06875in" svg:y="11.50694in" svg:width="1.92431in" svg:height="0.13889in" style:rel-width="scale" style:rel-height="scale"><draw:text-box><text:p text:style-name="P733"><text:span text:style-name="T734">Data de</text:span><text:span text:style-name="T735"><text:s/>Emissão:</text:span><text:span text:style-name="T736"><text:s/>17/04/2019</text:span><text:span text:style-name="T737"><text:s text:c="3"/></text:span><text:span text:style-name="T738">09:47h</text:span></text:p></draw:text-box><svg:title/><svg:desc/></draw:frame><draw:frame draw:z-index="503273672" draw:id="id14" draw:style-name="a14" draw:name="Text Box 6" text:anchor-type="paragraph" svg:x="6.99931in" svg:y="11.50694in" svg:width="0.94236in" svg:height="0.13889in" style:rel-width="scale" style:rel-height="scale"><draw:text-box><text:p text:style-name="P739"><text:span text:style-name="T740">Anexo</text:span><text:span text:style-name="T741"><text:s/></text:span><text:span text:style-name="T742">8<text:s/></text:span><text:span text:style-name="T743">do RREO</text:span></text:p></draw:text-box><svg:title/><svg:desc/></draw:frame></text:p>
      </style:footer>
    </style:master-page>
    <style:master-page style:name="MP6" style:page-layout-name="PL6">
      <style:header>
        <text:p text:style-name="P2001"><draw:frame draw:z-index="503273720" draw:id="id17" draw:style-name="a17" draw:name="Text Box 4" text:anchor-type="paragraph" svg:x="0.97361in" svg:y="0.06181in" svg:width="6.33403in" svg:height="0.48681in" style:rel-width="scale" style:rel-height="scale"><draw:text-box><text:p text:style-name="P2002"><text:span text:style-name="T2003">MUNICÍPIO</text:span><text:span text:style-name="T2004"><text:s/></text:span><text:span text:style-name="T2005">DE</text:span><text:span text:style-name="T2006"><text:s/></text:span><text:span text:style-name="T2007">SANTA</text:span><text:span text:style-name="T2008"><text:s/></text:span><text:span text:style-name="T2009">MARIA</text:span><text:span text:style-name="T2010"><text:s/></text:span><text:span text:style-name="T2011">MADALENA</text:span><text:span text:style-name="T2012"><text:s/></text:span><text:span text:style-name="T2013">RELATÓRIO</text:span><text:span text:style-name="T2014"><text:s/></text:span><text:span text:style-name="T2015">RESUMIDO</text:span><text:span text:style-name="T2016"><text:s/></text:span><text:span text:style-name="T2017">DA</text:span><text:span text:style-name="T2018"><text:s/></text:span><text:span text:style-name="T2019">EXECUÇÃO</text:span><text:span text:style-name="T2020"><text:s/></text:span><text:span text:style-name="T2021">ORÇAMENTÁRIA</text:span></text:p><text:p text:style-name="P2022"><text:span text:style-name="T2023">DEMONSTRATIVO</text:span><text:span text:style-name="T2024"><text:s/></text:span><text:span text:style-name="T2025">DAS</text:span><text:span text:style-name="T2026"><text:s/></text:span><text:span text:style-name="T2027">RECEITAS</text:span><text:span text:style-name="T2028"><text:s/></text:span><text:span text:style-name="T2029">E</text:span><text:span text:style-name="T2030"><text:s/></text:span><text:span text:style-name="T2031">DESPESAS</text:span><text:span text:style-name="T2032"><text:s/></text:span><text:span text:style-name="T2033">COM</text:span><text:span text:style-name="T2034"><text:s/></text:span><text:span text:style-name="T2035">MANUTENÇÃO</text:span><text:span text:style-name="T2036"><text:s/></text:span><text:span text:style-name="T2037">E</text:span><text:span text:style-name="T2038"><text:s/></text:span><text:span text:style-name="T2039">DESENVOLVIMENTO</text:span><text:span text:style-name="T2040"><text:s/></text:span><text:span text:style-name="T2041">DO</text:span><text:span text:style-name="T2042"><text:s/></text:span><text:span text:style-name="T2043">ENSINO</text:span></text:p></draw:text-box><svg:title/><svg:desc/></draw:frame><draw:frame draw:z-index="503273744" draw:id="id18" draw:style-name="a18" draw:name="Text Box 3" text:anchor-type="paragraph" svg:x="2.60208in" svg:y="0.74931in" svg:width="3.07708in" svg:height="0.31944in" style:rel-width="scale" style:rel-height="scale"><draw:text-box><text:p text:style-name="P2044"><text:span text:style-name="T2045">ORÇAMENTOS</text:span><text:span text:style-name="T2046"><text:s/></text:span><text:span text:style-name="T2047">FISCAL</text:span><text:span text:style-name="T2048"><text:s/></text:span><text:span text:style-name="T2049">E</text:span><text:span text:style-name="T2050"><text:s/></text:span><text:span text:style-name="T2051">DA</text:span><text:span text:style-name="T2052"><text:s/></text:span><text:span text:style-name="T2053">SEGURIDADE</text:span><text:span text:style-name="T2054"><text:s/></text:span><text:span text:style-name="T2055">SOCIAL</text:span><text:span text:style-name="T2056"><text:s/></text:span><text:span text:style-name="T2057">PERÍODO</text:span><text:span text:style-name="T2058"><text:s/></text:span><text:span text:style-name="T2059">DE REFERÊNCIA</text:span><text:span text:style-name="T2060"><text:s/></text:span><text:span text:style-name="T2061">:</text:span><text:span text:style-name="T2062"><text:s/>1º<text:s/></text:span><text:span text:style-name="T2063">Bimestre</text:span><text:span text:style-name="T2064"><text:s/></text:span><text:span text:style-name="T2065">/</text:span><text:span text:style-name="T2066"><text:s/>2019</text:span></text:p></draw:text-box><svg:title/><svg:desc/></draw:frame><draw:frame draw:z-index="503273768" draw:id="id19" draw:style-name="a19" draw:name="Text Box 2" text:anchor-type="paragraph" svg:x="7.43403in" svg:y="1.05903in" svg:width="0.38611in" svg:height="0.13889in" style:rel-width="scale" style:rel-height="scale"><draw:text-box><text:p text:style-name="P2067"><text:span text:style-name="T2068">R$1,00</text:span></text:p></draw:text-box><svg:title/><svg:desc/></draw:frame><draw:frame draw:z-index="503273792" draw:id="id20" draw:style-name="a20" draw:name="Text Box 1" text:anchor-type="paragraph" svg:x="0.25694in" svg:y="1.07986in" svg:width="1.51042in" svg:height="0.13889in" style:rel-width="scale" style:rel-height="scale"><draw:text-box><text:p text:style-name="P2069"><text:span text:style-name="T2070">LEI</text:span><text:span text:style-name="T2071"><text:s/></text:span><text:span text:style-name="T2072">9.394/96, art 72<text:s/></text:span><text:span text:style-name="T2073">-</text:span><text:span text:style-name="T2074"><text:s/></text:span><text:span text:style-name="T2075">Anexo</text:span><text:span text:style-name="T2076"><text:s/></text:span><text:span text:style-name="T2077">8</text:span></text:p></draw:text-box><svg:title/><svg:desc/></draw:frame></text:p>
      </style:header>
      <style:footer>
        <text:p text:style-name="P2078"><draw:custom-shape svg:x="0.25694in" svg:y="11.45486in" svg:width="7.79931in" svg:height="0.00139in" draw:z-index="0" draw:id="id21" draw:style-name="a21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24" draw:id="id22" draw:style-name="a22" draw:name="Text Box 8" text:anchor-type="paragraph" svg:x="0.26736in" svg:y="11.50694in" svg:width="1.12153in" svg:height="0.13889in" style:rel-width="scale" style:rel-height="scale"><draw:text-box><text:p text:style-name="P2079"><text:span text:style-name="T2080">SIGFIS</text:span><text:span text:style-name="T2081"><text:s/></text:span><text:span text:style-name="T2082">-</text:span><text:span text:style-name="T2083"><text:s/></text:span><text:span text:style-name="T2084">Versão</text:span><text:span text:style-name="T2085"><text:s/></text:span><text:span text:style-name="T2086">2019</text:span></text:p></draw:text-box><svg:title/><svg:desc/></draw:frame><draw:frame draw:z-index="503273648" draw:id="id23" draw:style-name="a23" draw:name="Text Box 7" text:anchor-type="paragraph" svg:x="4.06875in" svg:y="11.50694in" svg:width="1.92431in" svg:height="0.13889in" style:rel-width="scale" style:rel-height="scale"><draw:text-box><text:p text:style-name="P2087"><text:span text:style-name="T2088">Data de</text:span><text:span text:style-name="T2089"><text:s/>Emissão:</text:span><text:span text:style-name="T2090"><text:s/>17/04/2019</text:span><text:span text:style-name="T2091"><text:s text:c="3"/></text:span><text:span text:style-name="T2092">09:47h</text:span></text:p></draw:text-box><svg:title/><svg:desc/></draw:frame><draw:frame draw:z-index="503273672" draw:id="id24" draw:style-name="a24" draw:name="Text Box 6" text:anchor-type="paragraph" svg:x="6.99931in" svg:y="11.50694in" svg:width="0.94236in" svg:height="0.13889in" style:rel-width="scale" style:rel-height="scale"><draw:text-box><text:p text:style-name="P2093"><text:span text:style-name="T2094">Anexo</text:span><text:span text:style-name="T2095"><text:s/></text:span><text:span text:style-name="T2096">8<text:s/></text:span><text:span text:style-name="T2097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33:00Z</meta:creation-date>
    <dc:date>2019-04-25T13:3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3" meta:paragraph-count="554" meta:word-count="1574" meta:character-count="10595" meta:row-count="646" meta:non-whitespace-character-count="9577"/>
  </office:meta>
</office:document-meta>
</file>