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194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2.2798in" fo:margin-right="2.2611in" fo:text-indent="-0.000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1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13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13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P50" style:parent-style-name="Standard" style:family="paragraph">
      <style:paragraph-properties fo:margin-top="0.0819in" fo:margin-left="0.0833in">
        <style:tab-stops>
          <style:tab-stop style:type="left" style:position="7.2076in"/>
        </style:tab-stops>
      </style:paragraph-properties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13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P65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67" style:family="table-column">
      <style:table-column-properties style:column-width="0.0034in" style:use-optimal-column-width="false"/>
    </style:style>
    <style:style style:name="TableColumn68" style:family="table-column">
      <style:table-column-properties style:column-width="3.8506in" style:use-optimal-column-width="false"/>
    </style:style>
    <style:style style:name="TableColumn69" style:family="table-column">
      <style:table-column-properties style:column-width="1.302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8541in" style:use-optimal-column-width="false"/>
    </style:style>
    <style:style style:name="TableColumn72" style:family="table-column">
      <style:table-column-properties style:column-width="1.1875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66" style:family="table">
      <style:table-properties style:width="7.7923in" fo:margin-left="0.1145in" table:align="left"/>
    </style:style>
    <style:style style:name="TableRow74" style:family="table-row">
      <style:table-row-properties style:row-height="0.177in" style:use-optimal-row-height="false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margin-top="0.0736in" fo:margin-left="0.604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69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81" style:parent-style-name="Absatz-Standardschriftart" style:family="text">
      <style:text-properties style:font-name="Arial" fo:letter-spacing="-0.0062in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Row86" style:family="table-row">
      <style:table-row-properties style:row-height="0.3229in" style:use-optimal-row-height="false"/>
    </style:style>
    <style:style style:name="P87" style:parent-style-name="Standard" style:family="paragraph"/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47in" fo:line-height="0.1215in" fo:margin-right="0.3041in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P92" style:parent-style-name="TableParagraph" style:family="paragraph">
      <style:paragraph-properties fo:text-align="center" fo:line-height="0.1215in" fo:margin-right="0.1923in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47in" fo:line-height="0.1215in" fo:margin-left="0.3013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P98" style:parent-style-name="TableParagraph" style:family="paragraph">
      <style:paragraph-properties fo:text-align="center" fo:line-height="0.1215in" fo:margin-left="0.1597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Cell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465in" fo:line-height="0.1152in" fo:margin-left="0.6347in" fo:margin-right="0.018in" fo:text-indent="-0.302in">
        <style:tab-stops/>
      </style:paragraph-properties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Times New Roman" fo:letter-spacing="0.0138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1944in" style:use-optimal-row-height="false"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138in" fo:margin-left="0.0138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27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27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margin-left="0.52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6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4652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Row123" style:family="table-row">
      <style:table-row-properties style:row-height="0.2083in" style:use-optimal-row-height="false"/>
    </style:style>
    <style:style style:name="TableCell1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4in" fo:margin-left="0.0138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2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4in" fo:margin-left="0.527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4in" fo:margin-left="0.5381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34in" fo:margin-left="0.4652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2083in" style:use-optimal-row-height="false"/>
    </style:style>
    <style:style style:name="TableCell1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4in" fo:margin-left="0.1062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4in" fo:margin-left="0.52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4in" fo:margin-left="0.538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34in" fo:margin-left="0.4652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Row154" style:family="table-row">
      <style:table-row-properties style:row-height="0.2083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in" fo:margin-left="0.1062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Cell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4in" fo:margin-left="0.620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69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527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Row174" style:family="table-row">
      <style:table-row-properties style:row-height="0.2083in" style:use-optimal-row-height="false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4in" fo:margin-left="0.0131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letter-spacing="-0.002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2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-0.002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2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2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-0.002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2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4in" fo:margin-left="0.6201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4in" fo:margin-left="0.5631in">
        <style:tab-stops/>
      </style:paragraph-properties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ableCell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4in" fo:margin-left="0.52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Row201" style:family="table-row">
      <style:table-row-properties style:row-height="0.2083in" style:use-optimal-row-height="false"/>
    </style:style>
    <style:style style:name="TableCell2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in" fo:margin-left="0.013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letter-spacing="-0.0055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55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55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4in" fo:margin-right="0.1722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4in" fo:margin-right="0.2243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4in" fo:margin-right="0.0645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22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4in" fo:margin-left="0.0138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34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-0.0027in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4in" fo:margin-left="0.52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4in" fo:margin-left="0.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ableCell2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34in" fo:margin-left="0.4652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ableRow237" style:family="table-row">
      <style:table-row-properties style:row-height="0.1944in" style:use-optimal-row-height="false"/>
    </style:style>
    <style:style style:name="TableCell2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left="0.0131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38in" fo:margin-left="0.4902in">
        <style:tab-stops/>
      </style:paragraph-properties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38in" fo:margin-left="0.5013in">
        <style:tab-stops/>
      </style:paragraph-properties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ableCell2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4284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ableRow268" style:family="table-row">
      <style:table-row-properties style:row-height="0.2187in" style:use-optimal-row-height="false"/>
    </style:style>
    <style:style style:name="TableCell269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TableParagraph" style:family="paragraph">
      <style:paragraph-properties fo:margin-left="0.6604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347in" fo:margin-left="1.2618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34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-0.0027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Row280" style:family="table-row">
      <style:table-row-properties style:row-height="0.3437in" style:use-optimal-row-height="false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881in" fo:line-height="0.1152in" fo:margin-left="0.7284in" fo:margin-right="0.7166in" fo:text-indent="-0.1979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Times New Roman" fo:letter-spacing="0.0145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881in" fo:line-height="0.1152in" fo:margin-left="1.1041in" fo:margin-right="0.1236in" fo:text-indent="-0.3444in">
        <style:tab-stops/>
      </style:paragraph-properties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Times New Roman" fo:letter-spacing="0.0145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Row301" style:family="table-row">
      <style:table-row-properties style:row-height="0.1875in" style:use-optimal-row-height="false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43in" fo:margin-left="0.0451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left="0.8701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ableCell3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left="1.0423in">
        <style:tab-stops/>
      </style:paragraph-properties>
    </style:style>
    <style:style style:name="T310" style:parent-style-name="Absatz-Standardschriftart" style:family="text">
      <style:text-properties style:font-name="Arial" fo:font-size="8pt" style:font-size-asian="8pt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313" style:family="table-column">
      <style:table-column-properties style:column-width="6.2986in" style:use-optimal-column-width="false"/>
    </style:style>
    <style:style style:name="TableColumn314" style:family="table-column">
      <style:table-column-properties style:column-width="1.4375in" style:use-optimal-column-width="false"/>
    </style:style>
    <style:style style:name="Table312" style:family="table">
      <style:table-properties style:width="7.7361in" fo:margin-left="0.1145in" table:align="left"/>
    </style:style>
    <style:style style:name="TableRow315" style:family="table-row">
      <style:table-row-properties style:row-height="0.2812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659in" fo:margin-left="-0.0006in" fo:margin-right="0.0326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-0.002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letter-spacing="-0.0027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-0.0027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ableCell3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659in" fo:margin-right="0.0861in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Row328" style:family="table-row">
      <style:table-row-properties style:row-height="0.1875in" style:use-optimal-row-height="false"/>
    </style:style>
    <style:style style:name="TableCell3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43in" fo:margin-left="0.0131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6833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P362" style:parent-style-name="Standard" style:family="paragraph">
      <style:paragraph-properties fo:text-align="center" fo:margin-top="0.025in" fo:margin-left="0.0277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368" style:family="table-column">
      <style:table-column-properties style:column-width="3.8506in" style:use-optimal-column-width="false"/>
    </style:style>
    <style:style style:name="TableColumn369" style:family="table-column">
      <style:table-column-properties style:column-width="1.302in" style:use-optimal-column-width="false"/>
    </style:style>
    <style:style style:name="TableColumn370" style:family="table-column">
      <style:table-column-properties style:column-width="1.427in" style:use-optimal-column-width="false"/>
    </style:style>
    <style:style style:name="TableColumn371" style:family="table-column">
      <style:table-column-properties style:column-width="1.1875in" style:use-optimal-column-width="false"/>
    </style:style>
    <style:style style:name="Table367" style:family="table">
      <style:table-properties style:width="7.7673in" fo:margin-left="0.0826in" table:align="left"/>
    </style:style>
    <style:style style:name="TableRow372" style:family="table-row">
      <style:table-row-properties style:row-height="0.1458in" style:use-optimal-row-height="false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6" style:parent-style-name="TableParagraph" style:family="paragraph">
      <style:paragraph-properties fo:margin-left="0.818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ableCell3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034in" fo:margin-left="0.0694in">
        <style:tab-stops/>
      </style:paragraph-properties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ableRow381" style:family="table-row">
      <style:table-row-properties style:row-height="0.375in" style:use-optimal-row-height="false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659in" fo:margin-left="0.1138in">
        <style:tab-stops/>
      </style:paragraph-properties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659in" fo:margin-left="0.3013in">
        <style:tab-stops/>
      </style:paragraph-properties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ableCell3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1" style:parent-style-name="TableParagraph" style:family="paragraph">
      <style:paragraph-properties fo:margin-top="0.0659in" fo:margin-left="0.3326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ableRow394" style:family="table-row">
      <style:table-row-properties style:row-height="0.2083in" style:use-optimal-row-height="false"/>
    </style:style>
    <style:style style:name="TableCell3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38in" fo:margin-left="0.0659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-0.0027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-0.002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2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347in" fo:margin-right="0.1722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47in" fo:margin-right="0.2243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47in" fo:margin-right="0.0645in"/>
    </style:style>
    <style:style style:name="T4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13" style:family="table-row">
      <style:table-row-properties style:row-height="0.2083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38in" fo:margin-left="0.1583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347in" fo:margin-right="0.1722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47in" fo:margin-right="0.2243in"/>
    </style:style>
    <style:style style:name="T4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47in" fo:margin-right="0.0645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8" style:family="table-row">
      <style:table-row-properties style:row-height="0.2083in" style:use-optimal-row-height="false"/>
    </style:style>
    <style:style style:name="TableCell4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38in" fo:margin-left="0.1583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347in" fo:margin-right="0.1722in"/>
    </style:style>
    <style:style style:name="T4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47in" fo:margin-right="0.2243in"/>
    </style:style>
    <style:style style:name="T4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47in" fo:margin-right="0.0645in"/>
    </style:style>
    <style:style style:name="T4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41" style:family="table-row">
      <style:table-row-properties style:row-height="0.2083in" style:use-optimal-row-height="false"/>
    </style:style>
    <style:style style:name="TableCell4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138in" fo:margin-left="0.0659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letter-spacing="-0.0027in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47in" fo:margin-right="0.1722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47in" fo:margin-right="0.2243in"/>
    </style:style>
    <style:style style:name="T4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47in" fo:margin-right="0.0645in"/>
    </style:style>
    <style:style style:name="T45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6" style:family="table-row">
      <style:table-row-properties style:row-height="0.2083in" style:use-optimal-row-height="false"/>
    </style:style>
    <style:style style:name="TableCell4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38in" fo:margin-left="0.1583in">
        <style:tab-stops/>
      </style:paragraph-properties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47in" fo:margin-right="0.1722in"/>
    </style:style>
    <style:style style:name="T4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347in" fo:margin-right="0.2243in"/>
    </style:style>
    <style:style style:name="T4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47in" fo:margin-right="0.0645in"/>
    </style:style>
    <style:style style:name="T4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70" style:family="table-row">
      <style:table-row-properties style:row-height="0.2083in" style:use-optimal-row-height="false"/>
    </style:style>
    <style:style style:name="TableCell4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138in" fo:margin-left="0.1583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13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47in" fo:margin-right="0.1722in"/>
    </style:style>
    <style:style style:name="T4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47in" fo:margin-right="0.2243in"/>
    </style:style>
    <style:style style:name="T4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47in" fo:margin-right="0.0645in"/>
    </style:style>
    <style:style style:name="T4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87" style:family="table-row">
      <style:table-row-properties style:row-height="0.2083in" style:use-optimal-row-height="false"/>
    </style:style>
    <style:style style:name="TableCell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138in" fo:margin-left="0.1583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347in" fo:margin-right="0.1722in"/>
    </style:style>
    <style:style style:name="T4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47in" fo:margin-right="0.2243in"/>
    </style:style>
    <style:style style:name="T4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347in" fo:margin-right="0.0645in"/>
    </style:style>
    <style:style style:name="T5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01" style:family="table-row">
      <style:table-row-properties style:row-height="0.2083in" style:use-optimal-row-height="false"/>
    </style:style>
    <style:style style:name="TableCell5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138in" fo:margin-left="0.1583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47in" fo:margin-right="0.1722in"/>
    </style:style>
    <style:style style:name="T5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347in" fo:margin-right="0.2243in"/>
    </style:style>
    <style:style style:name="T5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47in" fo:margin-right="0.0645in"/>
    </style:style>
    <style:style style:name="T5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8" style:family="table-row">
      <style:table-row-properties style:row-height="0.2083in" style:use-optimal-row-height="false"/>
    </style:style>
    <style:style style:name="TableCell5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0659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-0.0027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2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2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-0.002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-0.002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-0.002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-0.002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-0.002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47in" fo:margin-right="0.1722in"/>
    </style:style>
    <style:style style:name="T5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47in" fo:margin-right="0.2243in"/>
    </style:style>
    <style:style style:name="T5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347in" fo:margin-right="0.0645in"/>
    </style:style>
    <style:style style:name="T5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47" style:family="table-row">
      <style:table-row-properties style:row-height="0.2083in" style:use-optimal-row-height="false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38in" fo:margin-left="0.0659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-0.0034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-0.0027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47in" fo:margin-right="0.1722in"/>
    </style:style>
    <style:style style:name="T5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47in" fo:margin-right="0.2243in"/>
    </style:style>
    <style:style style:name="T5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347in" fo:margin-right="0.0645in"/>
    </style:style>
    <style:style style:name="T5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64" style:family="table-row">
      <style:table-row-properties style:row-height="0.2083in" style:use-optimal-row-height="false"/>
    </style:style>
    <style:style style:name="TableCell5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138in" fo:margin-left="0.0659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47in" fo:margin-right="0.1722in"/>
    </style:style>
    <style:style style:name="T5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47in" fo:margin-right="0.2243in"/>
    </style:style>
    <style:style style:name="T5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47in" fo:margin-right="0.0645in"/>
    </style:style>
    <style:style style:name="T5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2" style:parent-style-name="Standard" style:family="paragraph">
      <style:paragraph-properties style:line-height-at-least="0.0138in" fo:margin-left="0.0833in">
        <style:tab-stops/>
      </style:paragraph-properties>
    </style:style>
    <style:style style:name="T6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4" style:parent-style-name="Standard" style:family="paragraph">
      <style:paragraph-properties fo:margin-top="0.0597in" fo:margin-left="0.0833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284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P62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626" style:parent-style-name="Standard" style:family="paragraph">
      <style:paragraph-properties style:line-height-at-least="0.0138in" fo:margin-left="0.0833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" style:parent-style-name="Standard" style:family="paragraph">
      <style:paragraph-properties fo:margin-top="0.0062in" fo:line-height="120%" fo:margin-left="0.1145in" fo:margin-right="3.7201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630" style:parent-style-name="Absatz-Standardschriftart" style:family="text">
      <style:text-properties style:font-name="Arial" fo:letter-spacing="-0.0027in" fo:font-size="7pt" style:font-size-asian="7pt"/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632" style:parent-style-name="Absatz-Standardschriftart" style:family="text">
      <style:text-properties style:font-name="Arial" fo:letter-spacing="-0.0027in" fo:font-size="7pt" style:font-size-asian="7pt"/>
    </style:style>
    <style:style style:name="T633" style:parent-style-name="Absatz-Standardschriftart" style:family="text">
      <style:text-properties style:font-name="Arial" fo:font-size="7pt" style:font-size-asian="7pt"/>
    </style:style>
    <style:style style:name="T634" style:parent-style-name="Absatz-Standardschriftart" style:family="text">
      <style:text-properties style:font-name="Arial" fo:letter-spacing="-0.0027in" fo:font-size="7pt" style:font-size-asian="7pt"/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636" style:parent-style-name="Absatz-Standardschriftart" style:family="text">
      <style:text-properties style:font-name="Arial" fo:letter-spacing="-0.0034in" fo:font-size="7pt" style:font-size-asian="7pt"/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638" style:parent-style-name="Absatz-Standardschriftart" style:family="text">
      <style:text-properties style:font-name="Arial" fo:letter-spacing="-0.002in" fo:font-size="7pt" style:font-size-asian="7pt"/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27in" fo:font-size="7pt" style:font-size-asian="7pt"/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Arial" fo:letter-spacing="-0.0027in" fo:font-size="7pt" style:font-size-asian="7pt"/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644" style:parent-style-name="Absatz-Standardschriftart" style:family="text">
      <style:text-properties style:font-name="Arial" fo:letter-spacing="-0.0034in" fo:font-size="7pt" style:font-size-asian="7pt"/>
    </style:style>
    <style:style style:name="T645" style:parent-style-name="Absatz-Standardschriftart" style:family="text">
      <style:text-properties style:font-name="Arial" fo:font-size="7pt" style:font-size-asian="7pt"/>
    </style:style>
    <style:style style:name="T64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34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41in" fo:font-size="7pt" style:font-size-asian="7pt"/>
    </style:style>
    <style:style style:name="T651" style:parent-style-name="Absatz-Standardschriftart" style:family="text">
      <style:text-properties style:font-name="Arial" fo:letter-spacing="-0.0006in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654" style:parent-style-name="Absatz-Standardschriftart" style:family="text">
      <style:text-properties style:font-name="Arial" fo:letter-spacing="-0.0041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41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41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P660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661" style:parent-style-name="Textkörper" style:family="paragraph">
      <style:paragraph-properties>
        <style:tab-stops>
          <style:tab-stop style:type="left" style:position="3.5395in"/>
          <style:tab-stop style:type="left" style:position="6.5131in"/>
        </style:tab-stops>
      </style:paragraph-properties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-0.0006in"/>
    </style:style>
    <style:style style:name="T670" style:parent-style-name="Absatz-Standardschriftart" style:family="text">
      <style:text-properties style:text-position="-10% 100%"/>
    </style:style>
    <style:style style:name="T671" style:parent-style-name="Absatz-Standardschriftart" style:family="text">
      <style:text-properties fo:letter-spacing="-0.0006in" style:text-position="-10% 100%"/>
    </style:style>
    <style:style style:name="T672" style:parent-style-name="Absatz-Standardschriftart" style:family="text">
      <style:text-properties style:text-position="-10% 100%"/>
    </style:style>
    <style:style style:name="T673" style:parent-style-name="Absatz-Standardschriftart" style:family="text">
      <style:text-properties fo:letter-spacing="-0.0006in" style:text-position="-10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</text:span><text:span text:style-name="T19"><text:s/></text:span><text:span text:style-name="T20">RESULTADO</text:span><text:span text:style-name="T21"><text:s/></text:span><text:span text:style-name="T22">NOMINAL</text:span><text:span text:style-name="T23"><text:s/></text:span><text:span text:style-name="T24">ORÇAMENTOS</text:span><text:span text:style-name="T25"><text:s/></text:span><text:span text:style-name="T26">FISCAL</text:span><text:span text:style-name="T27"><text:s/></text:span><text:span text:style-name="T28">E</text:span><text:span text:style-name="T29"><text:s/></text:span><text:span text:style-name="T30">DA</text:span><text:span text:style-name="T31"><text:s/></text:span><text:span text:style-name="T32">SEGURIDADE</text:span><text:span text:style-name="T33"><text:s/></text:span><text:span text:style-name="T34">SOCIAL</text:span><text:span text:style-name="T35"><text:s/></text:span><text:span text:style-name="T36">PERÍODO</text:span><text:span text:style-name="T37"><text:s/></text:span><text:span text:style-name="T38">DE</text:span><text:span text:style-name="T39"><text:s/></text:span><text:span text:style-name="T40">REFERÊNCIA<text:s/></text:span><text:span text:style-name="T41">:</text:span><text:span text:style-name="T42"><text:s/></text:span><text:span text:style-name="T43">6º</text:span><text:span text:style-name="T44"><text:s/></text:span><text:span text:style-name="T45">Bimestre</text:span><text:span text:style-name="T46"><text:s/></text:span><text:span text:style-name="T47">/</text:span><text:span text:style-name="T48"><text:s/></text:span><text:span text:style-name="T49">2018</text:span></text:p>
      <text:p text:style-name="P50"><text:span text:style-name="T51">LRF,</text:span><text:span text:style-name="T52"><text:s/></text:span><text:span text:style-name="T53">art 53,</text:span><text:span text:style-name="T54"><text:s/></text:span><text:span text:style-name="T55">inciso<text:s/></text:span><text:span text:style-name="T56">III</text:span><text:span text:style-name="T57"><text:s/></text:span><text:span text:style-name="T58">-</text:span><text:span text:style-name="T59"><text:s/></text:span><text:span text:style-name="T60">Anexo</text:span><text:span text:style-name="T61"><text:s/></text:span><text:span text:style-name="T62">5</text:span><text:span text:style-name="T63"><text:tab/></text:span><text:span text:style-name="T64">R$1,00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rows-spanned="2">
            <text:p text:style-name="P75"/>
            <text:p text:style-name="P77"><text:span text:style-name="T78">DÍVIDA</text:span><text:span text:style-name="T79"><text:s/></text:span><text:span text:style-name="T80">FISCAL</text:span><text:span text:style-name="T81"><text:s/></text:span><text:span text:style-name="T82">LÍQUIDA</text:span></text:p>
          </table:table-cell>
          <table:table-cell table:style-name="TableCell83" table:number-columns-spanned="5">
            <text:p text:style-name="P84"><text:span text:style-name="T85">SAL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Em</text:span><text:span text:style-name="T91"><text:s/>31/12/2017</text:span></text:p>
            <text:p text:style-name="P92"><text:span text:style-name="T93">(a)</text:span></text:p>
          </table:table-cell>
          <table:table-cell table:style-name="TableCell94" table:number-columns-spanned="2">
            <text:p text:style-name="P95"><text:span text:style-name="T96">Em</text:span><text:span text:style-name="T97"><text:s/>31/Out/2018</text:span></text:p>
            <text:p text:style-name="P98"><text:span text:style-name="T99">(b)</text:span></text:p>
          </table:table-cell>
          <table:covered-table-cell/>
          <table:table-cell table:style-name="TableCell100" table:number-columns-spanned="2">
            <text:p text:style-name="P101"><text:span text:style-name="T102">Em</text:span><text:span text:style-name="T103"><text:s/>31/Dez/2018</text:span><text:span text:style-name="T104"><text:s/></text:span><text:span text:style-name="T105">(c)</text:span>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DÍVIDA</text:span><text:span text:style-name="T110"><text:s/></text:span><text:span text:style-name="T111">CONSOLIDADA</text:span><text:span text:style-name="T112"><text:s/></text:span><text:span text:style-name="T113">(I)</text:span></text:p>
          </table:table-cell>
          <table:table-cell table:style-name="TableCell114">
            <text:p text:style-name="P115"><text:span text:style-name="T116">8.515.027,5</text:span></text:p>
          </table:table-cell>
          <table:table-cell table:style-name="TableCell117" table:number-columns-spanned="2">
            <text:p text:style-name="P118"><text:span text:style-name="T119">7.293.615,0</text:span></text:p>
          </table:table-cell>
          <table:covered-table-cell/>
          <table:table-cell table:style-name="TableCell120" table:number-columns-spanned="2">
            <text:p text:style-name="P121"><text:span text:style-name="T122">14.092.387,0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DEDUÇÕES</text:span><text:span text:style-name="T127"><text:s/></text:span><text:span text:style-name="T128">(II)</text:span></text:p>
          </table:table-cell>
          <table:table-cell table:style-name="TableCell129">
            <text:p text:style-name="P130"><text:span text:style-name="T131">7.967.268,3</text:span></text:p>
          </table:table-cell>
          <table:table-cell table:style-name="TableCell132" table:number-columns-spanned="2">
            <text:p text:style-name="P133"><text:span text:style-name="T134">11.029.226,8</text:span></text:p>
          </table:table-cell>
          <table:covered-table-cell/>
          <table:table-cell table:style-name="TableCell135" table:number-columns-spanned="2">
            <text:p text:style-name="P136"><text:span text:style-name="T137">10.656.417,0</text:span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Disponibilidade de</text:span><text:span text:style-name="T142"><text:s/></text:span><text:span text:style-name="T143">Caixa<text:s/></text:span><text:span text:style-name="T144">Bruta</text:span></text:p>
          </table:table-cell>
          <table:table-cell table:style-name="TableCell145">
            <text:p text:style-name="P146"><text:span text:style-name="T147">8.729.940,5</text:span></text:p>
          </table:table-cell>
          <table:table-cell table:style-name="TableCell148" table:number-columns-spanned="2">
            <text:p text:style-name="P149"><text:span text:style-name="T150">11.146.626,2</text:span></text:p>
          </table:table-cell>
          <table:covered-table-cell/>
          <table:table-cell table:style-name="TableCell151" table:number-columns-spanned="2">
            <text:p text:style-name="P152"><text:span text:style-name="T153">11.657.403,8</text:span></text:p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<text:span text:style-name="T157">(-)</text:span><text:span text:style-name="T158"><text:s/>Restos</text:span><text:span text:style-name="T159"><text:s/>a</text:span><text:span text:style-name="T160"><text:s/></text:span><text:span text:style-name="T161">Pagar Processados</text:span><text:span text:style-name="T162"><text:s/></text:span><text:span text:style-name="T163">(exceto<text:s/></text:span><text:span text:style-name="T164">precatórios)</text:span></text:p>
          </table:table-cell>
          <table:table-cell table:style-name="TableCell165">
            <text:p text:style-name="P166"><text:span text:style-name="T167">762.672,2</text:span></text:p>
          </table:table-cell>
          <table:table-cell table:style-name="TableCell168" table:number-columns-spanned="2">
            <text:p text:style-name="P169"><text:span text:style-name="T170">117.399,4</text:span></text:p>
          </table:table-cell>
          <table:covered-table-cell/>
          <table:table-cell table:style-name="TableCell171" table:number-columns-spanned="2">
            <text:p text:style-name="P172"><text:span text:style-name="T173">1.000.986,8</text:span>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DÍVIDA</text:span><text:span text:style-name="T178"><text:s/></text:span><text:span text:style-name="T179">CONSOLIDADA</text:span><text:span text:style-name="T180"><text:s/></text:span><text:span text:style-name="T181">LÍQUIDA</text:span><text:span text:style-name="T182"><text:s/></text:span><text:span text:style-name="T183">(III)</text:span><text:span text:style-name="T184"><text:s/></text:span><text:span text:style-name="T185">=</text:span><text:span text:style-name="T186"><text:s/></text:span><text:span text:style-name="T187">(I</text:span><text:span text:style-name="T188"><text:s/></text:span><text:span text:style-name="T189">-</text:span><text:span text:style-name="T190"><text:s/></text:span><text:span text:style-name="T191">II)</text:span></text:p>
          </table:table-cell>
          <table:table-cell table:style-name="TableCell192">
            <text:p text:style-name="P193"><text:span text:style-name="T194">547.759,2</text:span></text:p>
          </table:table-cell>
          <table:table-cell table:style-name="TableCell195" table:number-columns-spanned="2">
            <text:p text:style-name="P196"><text:span text:style-name="T197">-3.735.611,8</text:span></text:p>
          </table:table-cell>
          <table:covered-table-cell/>
          <table:table-cell table:style-name="TableCell198" table:number-columns-spanned="2">
            <text:p text:style-name="P199"><text:span text:style-name="T200">3.435.970,0</text:span>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RECEITA</text:span><text:span text:style-name="T205"><text:s/></text:span><text:span text:style-name="T206">DE</text:span><text:span text:style-name="T207"><text:s/></text:span><text:span text:style-name="T208">PRIVATIZAÇÕES</text:span><text:span text:style-name="T209"><text:s/></text:span><text:span text:style-name="T210">(IV)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 table:number-columns-spanned="2">
            <text:p text:style-name="P215"><text:span text:style-name="T216">0,0</text:span></text:p>
          </table:table-cell>
          <table:covered-table-cell/>
          <table:table-cell table:style-name="TableCell217" table:number-columns-spanned="2">
            <text:p text:style-name="P218"><text:span text:style-name="T219">0,0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<text:span text:style-name="T223">PASSIVOS</text:span><text:span text:style-name="T224"><text:s/></text:span><text:span text:style-name="T225">RECONHECIDOS</text:span><text:span text:style-name="T226"><text:s/></text:span><text:span text:style-name="T227">(V)</text:span></text:p>
          </table:table-cell>
          <table:table-cell table:style-name="TableCell228">
            <text:p text:style-name="P229"><text:span text:style-name="T230">8.515.027,5</text:span></text:p>
          </table:table-cell>
          <table:table-cell table:style-name="TableCell231" table:number-columns-spanned="2">
            <text:p text:style-name="P232"><text:span text:style-name="T233">7.293.615,0</text:span></text:p>
          </table:table-cell>
          <table:covered-table-cell/>
          <table:table-cell table:style-name="TableCell234" table:number-columns-spanned="2">
            <text:p text:style-name="P235"><text:span text:style-name="T236">14.092.387,0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DÍVIDA</text:span><text:span text:style-name="T241"><text:s/></text:span><text:span text:style-name="T242">FISCAL</text:span><text:span text:style-name="T243"><text:s/></text:span><text:span text:style-name="T244">LÍQUIDA</text:span><text:span text:style-name="T245"><text:s/></text:span><text:span text:style-name="T246">(VI)</text:span><text:span text:style-name="T247"><text:s/></text:span><text:span text:style-name="T248">=</text:span><text:span text:style-name="T249"><text:s/></text:span><text:span text:style-name="T250">(III</text:span><text:span text:style-name="T251"><text:s/></text:span><text:span text:style-name="T252">+</text:span><text:span text:style-name="T253"><text:s/></text:span><text:span text:style-name="T254">IV</text:span><text:span text:style-name="T255"><text:s/></text:span><text:span text:style-name="T256">-</text:span><text:span text:style-name="T257"><text:s/></text:span><text:span text:style-name="T258">V)</text:span></text:p>
          </table:table-cell>
          <table:table-cell table:style-name="TableCell259">
            <text:p text:style-name="P260"><text:span text:style-name="T261">-7.967.268,3</text:span></text:p>
          </table:table-cell>
          <table:table-cell table:style-name="TableCell262" table:number-columns-spanned="2">
            <text:p text:style-name="P263"><text:span text:style-name="T264">-11.029.226,8</text:span></text:p>
          </table:table-cell>
          <table:covered-table-cell/>
          <table:table-cell table:style-name="TableCell265" table:number-columns-spanned="2">
            <text:p text:style-name="P266"><text:span text:style-name="T267">-10.656.417,0</text:span></text:p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/>
            <text:p text:style-name="P271"><text:span text:style-name="T272">RESULTADO NOMINAL</text:span></text:p>
          </table:table-cell>
          <table:covered-table-cell/>
          <table:table-cell table:style-name="TableCell273" table:number-columns-spanned="4">
            <text:p text:style-name="P274"><text:span text:style-name="T275">PERÍODO</text:span><text:span text:style-name="T276"><text:s/></text:span><text:span text:style-name="T277">DE</text:span><text:span text:style-name="T278"><text:s/></text:span><text:span text:style-name="T279">REFERÊNCIA</text:span>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80">
          <table:covered-table-cell>
            <text:p text:style-name="Standard"/>
          </table:covered-table-cell>
          <table:covered-table-cell/>
          <table:table-cell table:style-name="TableCell281" table:number-columns-spanned="2">
            <text:p text:style-name="P282"><text:span text:style-name="T283">No<text:s/></text:span><text:span text:style-name="T284">Bimestre</text:span><text:span text:style-name="T285"><text:s/></text:span><text:span text:style-name="T286">(c</text:span><text:span text:style-name="T287"><text:s/></text:span><text:span text:style-name="T288">-<text:s/></text:span><text:span text:style-name="T289">b)</text:span></text:p>
          </table:table-cell>
          <table:covered-table-cell/>
          <table:table-cell table:style-name="TableCell290" table:number-columns-spanned="2">
            <text:p text:style-name="P291"><text:span text:style-name="T292">Jan/2018</text:span><text:span text:style-name="T293"><text:s/>até</text:span><text:span text:style-name="T294"><text:s/></text:span><text:span text:style-name="T295">Dez/2018</text:span><text:span text:style-name="T296"><text:s/></text:span><text:span text:style-name="T297">(c</text:span><text:span text:style-name="T298"><text:s/></text:span><text:span text:style-name="T299">-<text:s/></text:span><text:span text:style-name="T300">a)</text:span></text:p>
          </table:table-cell>
          <table:covered-table-cell/>
          <table:table-cell>
            <text:p text:style-name="P291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VALOR</text:span></text:p>
          </table:table-cell>
          <table:covered-table-cell/>
          <table:table-cell table:style-name="TableCell305" table:number-columns-spanned="2">
            <text:p text:style-name="P306"><text:span text:style-name="T307">372.809,8</text:span></text:p>
          </table:table-cell>
          <table:covered-table-cell/>
          <table:table-cell table:style-name="TableCell308" table:number-columns-spanned="2">
            <text:p text:style-name="P309"><text:span text:style-name="T310">-2.689.148,7</text:span></text:p>
          </table:table-cell>
          <table:covered-table-cell/>
          <table:table-cell>
            <text:p text:style-name="P309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DISCRIMINAÇÃO</text:span><text:span text:style-name="T319"><text:s/></text:span><text:span text:style-name="T320">DA</text:span><text:span text:style-name="T321"><text:s/></text:span><text:span text:style-name="T322">META</text:span><text:span text:style-name="T323"><text:s/></text:span><text:span text:style-name="T324">FISCAL</text:span></text:p>
          </table:table-cell>
          <table:table-cell table:style-name="TableCell325">
            <text:p text:style-name="P326"><text:span text:style-name="T327">Valor</text:span></text:p>
          </table:table-cell>
        </table:table-row>
        <table:table-row table:style-name="TableRow328">
          <table:table-cell table:style-name="TableCell329">
            <text:p text:style-name="P330"><text:span text:style-name="T331">META</text:span><text:span text:style-name="T332"><text:s/></text:span><text:span text:style-name="T333">DE</text:span><text:span text:style-name="T334"><text:s/></text:span><text:span text:style-name="T335">RESULTADO</text:span><text:span text:style-name="T336"><text:s/></text:span><text:span text:style-name="T337">NOMINAL</text:span><text:span text:style-name="T338"><text:s/></text:span><text:span text:style-name="T339">FIXADA</text:span><text:span text:style-name="T340"><text:s/></text:span><text:span text:style-name="T341">NO ANEXO</text:span><text:span text:style-name="T342"><text:s/></text:span><text:span text:style-name="T343">DE</text:span><text:span text:style-name="T344"><text:s/></text:span><text:span text:style-name="T345">METAS</text:span><text:span text:style-name="T346"><text:s/></text:span><text:span text:style-name="T347">FISCAIS</text:span><text:span text:style-name="T348"><text:s/></text:span><text:span text:style-name="T349">DA<text:s/></text:span><text:span text:style-name="T350">LDO</text:span><text:span text:style-name="T351"><text:s/></text:span><text:span text:style-name="T352">P/</text:span><text:span text:style-name="T353"><text:s/></text:span><text:span text:style-name="T354">O</text:span><text:span text:style-name="T355"><text:s/></text:span><text:span text:style-name="T356">EXERCÍCIO</text:span><text:span text:style-name="T357"><text:s/></text:span><text:span text:style-name="T358">DE REFERÊNCIA</text:span></text:p>
          </table:table-cell>
          <table:table-cell table:style-name="TableCell359">
            <text:p text:style-name="P360"><text:span text:style-name="T361">1.164.509,5</text:span></text:p>
          </table:table-cell>
        </table:table-row>
      </table:table>
      <text:p text:style-name="P362"><text:span text:style-name="T363">REGIME</text:span><text:span text:style-name="T364"><text:s/></text:span><text:span text:style-name="T365">PREVIDENCIÁRIO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/>
            <text:p text:style-name="P375"/>
            <text:p text:style-name="P376"><text:span text:style-name="T377">ESPECIFICAÇÃO</text:span></text:p>
          </table:table-cell>
          <table:table-cell table:style-name="TableCell378" table:number-columns-spanned="3">
            <text:p text:style-name="P379"><text:span text:style-name="T380">SALDO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P383"><text:span text:style-name="T384">Em</text:span><text:span text:style-name="T385"><text:s/>31/12/2017</text:span></text:p>
          </table:table-cell>
          <table:table-cell table:style-name="TableCell386">
            <text:p text:style-name="P387"><text:span text:style-name="T388">Em</text:span><text:span text:style-name="T389"><text:s/>31/Out/2018</text:span></text:p>
          </table:table-cell>
          <table:table-cell table:style-name="TableCell390">
            <text:p text:style-name="P391"><text:span text:style-name="T392">Em</text:span><text:span text:style-name="T393"><text:s/>31/Dez/2018</text:span></text:p>
          </table:table-cell>
        </table:table-row>
        <table:table-row table:style-name="TableRow394">
          <table:table-cell table:style-name="TableCell395">
            <text:p text:style-name="P396"><text:span text:style-name="T397">DÍVIDA</text:span><text:span text:style-name="T398"><text:s/></text:span><text:span text:style-name="T399">CONSOLIDADA</text:span><text:span text:style-name="T400"><text:s/></text:span><text:span text:style-name="T401">PREVIDENCIÁRIA</text:span><text:span text:style-name="T402"><text:s/></text:span><text:span text:style-name="T403">(VII)</text:span></text:p>
          </table:table-cell>
          <table:table-cell table:style-name="TableCell404"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</table:table-cell>
          <table:table-cell table:style-name="TableCell410">
            <text:p text:style-name="P411"><text:span text:style-name="T412">0,0</text:span></text:p>
          </table:table-cell>
        </table:table-row>
        <table:table-row table:style-name="TableRow413">
          <table:table-cell table:style-name="TableCell414">
            <text:p text:style-name="P415"><text:span text:style-name="T416">Passivo</text:span><text:span text:style-name="T417"><text:s/></text:span><text:span text:style-name="T418">Atuarial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</table:table-row>
        <table:table-row table:style-name="TableRow428">
          <table:table-cell table:style-name="TableCell429">
            <text:p text:style-name="P430"><text:span text:style-name="T431">Demais Dívida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</table:table-row>
        <table:table-row table:style-name="TableRow441">
          <table:table-cell table:style-name="TableCell442">
            <text:p text:style-name="P443"><text:span text:style-name="T444">Deduções</text:span><text:span text:style-name="T445"><text:s/></text:span><text:span text:style-name="T446">(VIII)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</table:table-row>
        <table:table-row table:style-name="TableRow456">
          <table:table-cell table:style-name="TableCell457">
            <text:p text:style-name="P458"><text:span text:style-name="T459">Ativo</text:span><text:span text:style-name="T460"><text:s/>Disponível</text:span></text:p>
          </table:table-cell>
          <table:table-cell table:style-name="TableCell461">
            <text:p text:style-name="P462"><text:span text:style-name="T463">0,0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0,0</text:span></text:p>
          </table:table-cell>
        </table:table-row>
        <table:table-row table:style-name="TableRow470">
          <table:table-cell table:style-name="TableCell471">
            <text:p text:style-name="P472"><text:span text:style-name="T473">Investimentos</text:span><text:span text:style-name="T474"><text:s/></text:span><text:span text:style-name="T475">do</text:span><text:span text:style-name="T476"><text:s/></text:span><text:span text:style-name="T477">RPPS</text:span></text:p>
          </table:table-cell>
          <table:table-cell table:style-name="TableCell478">
            <text:p text:style-name="P479"><text:span text:style-name="T480">0,0</text:span></text:p>
          </table:table-cell>
          <table:table-cell table:style-name="TableCell481">
            <text:p text:style-name="P482"><text:span text:style-name="T483">0,0</text:span></text:p>
          </table:table-cell>
          <table:table-cell table:style-name="TableCell484">
            <text:p text:style-name="P485"><text:span text:style-name="T486">0,0</text:span></text:p>
          </table:table-cell>
        </table:table-row>
        <table:table-row table:style-name="TableRow487">
          <table:table-cell table:style-name="TableCell488">
            <text:p text:style-name="P489"><text:span text:style-name="T490">Haveres<text:s/></text:span><text:span text:style-name="T491">Financeiros</text:span></text:p>
          </table:table-cell>
          <table:table-cell table:style-name="TableCell492">
            <text:p text:style-name="P493"><text:span text:style-name="T494">0,0</text:span></text:p>
          </table:table-cell>
          <table:table-cell table:style-name="TableCell495">
            <text:p text:style-name="P496"><text:span text:style-name="T497">0,0</text:span></text:p>
          </table:table-cell>
          <table:table-cell table:style-name="TableCell498">
            <text:p text:style-name="P499"><text:span text:style-name="T500">0,0</text:span></text:p>
          </table:table-cell>
        </table:table-row>
        <table:table-row table:style-name="TableRow501">
          <table:table-cell table:style-name="TableCell502">
            <text:p text:style-name="P503"><text:span text:style-name="T504">(-)</text:span><text:span text:style-name="T505"><text:s/>Restos</text:span><text:span text:style-name="T506"><text:s/>a</text:span><text:span text:style-name="T507"><text:s/></text:span><text:span text:style-name="T508">Pagar Processados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</table:table-row>
        <table:table-row table:style-name="TableRow518">
          <table:table-cell table:style-name="TableCell519">
            <text:p text:style-name="P520"><text:span text:style-name="T521">DÍVIDA</text:span><text:span text:style-name="T522"><text:s/></text:span><text:span text:style-name="T523">CONSOLIDADA</text:span><text:span text:style-name="T524"><text:s/></text:span><text:span text:style-name="T525">LÍQUIDA</text:span><text:span text:style-name="T526"><text:s/></text:span><text:span text:style-name="T527">PREVIDENCIÁRIA</text:span><text:span text:style-name="T528"><text:s/></text:span><text:span text:style-name="T529">(IX)</text:span><text:span text:style-name="T530"><text:s/></text:span><text:span text:style-name="T531">=</text:span><text:span text:style-name="T532"><text:s/></text:span><text:span text:style-name="T533">(VII</text:span><text:span text:style-name="T534"><text:s/></text:span><text:span text:style-name="T535">-</text:span><text:span text:style-name="T536"><text:s/></text:span><text:span text:style-name="T537">VIII)</text:span></text:p>
          </table:table-cell>
          <table:table-cell table:style-name="TableCell538">
            <text:p text:style-name="P539"><text:span text:style-name="T540">0,0</text:span></text:p>
          </table:table-cell>
          <table:table-cell table:style-name="TableCell541">
            <text:p text:style-name="P542"><text:span text:style-name="T543">0,0</text:span></text:p>
          </table:table-cell>
          <table:table-cell table:style-name="TableCell544">
            <text:p text:style-name="P545"><text:span text:style-name="T546">0,0</text:span></text:p>
          </table:table-cell>
        </table:table-row>
        <table:table-row table:style-name="TableRow547">
          <table:table-cell table:style-name="TableCell548">
            <text:p text:style-name="P549"><text:span text:style-name="T550">PASSIVOS</text:span><text:span text:style-name="T551"><text:s/></text:span><text:span text:style-name="T552">RECONHECIDOS</text:span><text:span text:style-name="T553"><text:s/></text:span><text:span text:style-name="T554">(X)</text:span></text:p>
          </table:table-cell>
          <table:table-cell table:style-name="TableCell555">
            <text:p text:style-name="P556"><text:span text:style-name="T557">0,0</text:span></text:p>
          </table:table-cell>
          <table:table-cell table:style-name="TableCell558">
            <text:p text:style-name="P559"><text:span text:style-name="T560">0,0</text:span></text:p>
          </table:table-cell>
          <table:table-cell table:style-name="TableCell561">
            <text:p text:style-name="P562"><text:span text:style-name="T563">0,0</text:span></text:p>
          </table:table-cell>
        </table:table-row>
        <table:table-row table:style-name="TableRow564">
          <table:table-cell table:style-name="TableCell565">
            <text:p text:style-name="P566"><text:span text:style-name="T567">DÍVIDA</text:span><text:span text:style-name="T568"><text:s/></text:span><text:span text:style-name="T569">FISCAL</text:span><text:span text:style-name="T570"><text:s/></text:span><text:span text:style-name="T571">LÍQUIDA</text:span><text:span text:style-name="T572"><text:s/></text:span><text:span text:style-name="T573">PREVIDENCIÁRIA</text:span><text:span text:style-name="T574"><text:s/></text:span><text:span text:style-name="T575">(XI)</text:span><text:span text:style-name="T576"><text:s/></text:span><text:span text:style-name="T577">=</text:span><text:span text:style-name="T578"><text:s/></text:span><text:span text:style-name="T579">(IX</text:span><text:span text:style-name="T580"><text:s/></text:span><text:span text:style-name="T581">-</text:span><text:span text:style-name="T582"><text:s/></text:span><text:span text:style-name="T583">X)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<draw:custom-shape svg:x="0.00694in" svg:y="0.00694in" svg:width="7.73681in" svg:height="0.00139in" draw:z-index="0" draw:id="id0" draw:style-name="a0" draw:name="Freeform 7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14"><text:span text:style-name="T615">Fonte</text:span><text:span text:style-name="T616"><text:s/></text:span><text:span text:style-name="T617">:</text:span><text:span text:style-name="T618"><text:s/></text:span><text:span text:style-name="T619">CONTROLADORIA<text:s/></text:span><text:span text:style-name="T620">GERAL</text:span><text:span text:style-name="T621"><text:s/></text:span><text:span text:style-name="T622">DO</text:span><text:span text:style-name="T623"><text:s/></text:span><text:span text:style-name="T624">MUNICÍPIO</text:span></text:p>
      <text:p text:style-name="P625"/>
      <text:p text:style-name="P626"><text:span text:style-name="T627"><draw:custom-shape svg:x="0.00694in" svg:y="0.00694in" svg:width="7.73681in" svg:height="0.00139in" draw:z-index="0" draw:id="id1" draw:style-name="a1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28"><text:span text:style-name="T629">CHEFE</text:span><text:span text:style-name="T630"><text:s/></text:span><text:span text:style-name="T631">DO</text:span><text:span text:style-name="T632"><text:s/></text:span><text:span text:style-name="T633">PODER</text:span><text:span text:style-name="T634"><text:s/></text:span><text:span text:style-name="T635">EXECUTIVO:</text:span><text:span text:style-name="T636"><text:s/></text:span><text:span text:style-name="T637">CARLOS</text:span><text:span text:style-name="T638"><text:s/></text:span><text:span text:style-name="T639">ALBERTO</text:span><text:span text:style-name="T640"><text:s/></text:span><text:span text:style-name="T641">DE</text:span><text:span text:style-name="T642"><text:s/></text:span><text:span text:style-name="T643">MATOS</text:span><text:span text:style-name="T644"><text:s/></text:span><text:span text:style-name="T645">BOTELHO</text:span><text:span text:style-name="T646"><text:s/></text:span><text:span text:style-name="T647">RESPONSÁVEL</text:span><text:span text:style-name="T648"><text:s/></text:span><text:span text:style-name="T649">PELA</text:span><text:span text:style-name="T650"><text:s/></text:span><text:span text:style-name="T651">CONTABILIDADE:</text:span><text:span text:style-name="T652"><text:s/></text:span><text:span text:style-name="T653">VANTOIL</text:span><text:span text:style-name="T654"><text:s/></text:span><text:span text:style-name="T655">SANTOS</text:span><text:span text:style-name="T656"><text:s/></text:span><text:span text:style-name="T657">DE</text:span><text:span text:style-name="T658"><text:s/></text:span><text:span text:style-name="T659">OLIVEIRA</text:span></text:p>
      <text:p text:style-name="P660"/>
      <text:p text:style-name="P661">SIGFIS<text:span text:style-name="T662"><text:s/></text:span>-<text:span text:style-name="T663"><text:s/></text:span>Versão<text:span text:style-name="T664"><text:s/></text:span><text:span text:style-name="T665">2019</text:span><text:span text:style-name="T666"><text:tab/></text:span>Emissão:<text:s/><text:span text:style-name="T667">17/03/2020</text:span><text:s text:c="3"/><text:span text:style-name="T668">09:14h</text:span><text:span text:style-name="T669"><text:tab/></text:span><text:span text:style-name="T670">Anexo</text:span><text:span text:style-name="T671"><text:s/></text:span><text:span text:style-name="T672">5<text:s/></text:span><text:span text:style-name="T673">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6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3:00Z</meta:creation-date>
    <dc:date>2020-03-17T14:0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06" meta:word-count="276" meta:character-count="1772" meta:row-count="146" meta:non-whitespace-character-count="1600"/>
  </office:meta>
</office:document-meta>
</file>