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27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margin-left="0.227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013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1812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569in" fo:margin-left="0.284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569in" fo:margin-left="0.2527in">
        <style:tab-stops/>
      </style:paragraph-properties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569in" fo:margin-right="0.0263in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2166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2222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227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69in" fo:margin-left="0.227in">
        <style:tab-stops/>
      </style:paragraph-properties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2631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013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27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756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3416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375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062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569in" fo:margin-right="0.0263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69in" fo:margin-left="0.227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2222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3881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69in" fo:margin-left="0.2631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569in" fo:margin-left="0.343in">
        <style:tab-stops/>
      </style:paragraph-properties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69in" fo:margin-left="0.2687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margin-right="0.0333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9in" fo:margin-left="0.284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52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2166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569in" fo:margin-left="0.343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2222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5in" fo:margin-left="0.2631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25in" fo:margin-left="0.2631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170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1812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013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1812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1604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1812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013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1812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3.720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27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41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34in" fo:font-size="7pt" style:font-size-asian="7pt"/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670" style:parent-style-name="Absatz-Standardschriftart" style:family="text">
      <style:text-properties style:font-name="Arial" fo:letter-spacing="-0.0041in" fo:font-size="7pt" style:font-size-asian="7pt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672" style:parent-style-name="Absatz-Standardschriftart" style:family="text">
      <style:text-properties style:font-name="Arial" fo:letter-spacing="-0.0041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674" style:parent-style-name="Absatz-Standardschriftart" style:family="text">
      <style:text-properties style:font-name="Arial" fo:letter-spacing="-0.0041in" fo:font-size="7pt" style:font-size-asian="7pt"/>
    </style:style>
    <style:style style:name="T675" style:parent-style-name="Absatz-Standardschriftart" style:family="text">
      <style:text-properties style:font-name="Arial" fo:font-size="7pt" style:font-size-asian="7pt"/>
    </style:style>
    <style:style style:name="P676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6º</text:span><text:span text:style-name="T47"><text:s/></text:span>Bimestre<text:span text:style-name="T48"><text:s/></text:span>/<text:span text:style-name="T49"><text:s/></text:span><text:span text:style-name="T50">2018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7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53.666,4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471.864,1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471.531,7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53.998,8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1.336.825,9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1.534.526,3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241.845,7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1.526.925,8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1.102.580,7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7.308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7.308,0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0,0</text:span></text:p>
          </table:table-cell>
          <table:table-cell table:style-name="TableCell287">
            <text:p text:style-name="P288"><text:span text:style-name="T289">92.380,8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78.010,8</text:span></text:p>
          </table:table-cell>
          <table:table-cell table:style-name="TableCell296">
            <text:p text:style-name="P297"><text:span text:style-name="T298">14.37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59.815,0</text:span></text:p>
          </table:table-cell>
          <table:table-cell table:style-name="TableCell316">
            <text:p text:style-name="P317"><text:span text:style-name="T318">147.999,0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147.999,0</text:span></text:p>
          </table:table-cell>
          <table:table-cell table:style-name="TableCell325">
            <text:p text:style-name="P326"><text:span text:style-name="T327">59.815,0</text:span></text:p>
          </table:table-cell>
          <table:table-cell table:style-name="TableCell328">
            <text:p text:style-name="P329"><text:span text:style-name="T330">8.654,3</text:span></text:p>
          </table:table-cell>
          <table:table-cell table:style-name="TableCell331">
            <text:p text:style-name="P332"><text:span text:style-name="T333">1.073.450,9</text:span></text:p>
          </table:table-cell>
          <table:table-cell table:style-name="TableCell334">
            <text:p text:style-name="P335"><text:span text:style-name="T336">64.044,9</text:span></text:p>
          </table:table-cell>
          <table:table-cell table:style-name="TableCell337">
            <text:p text:style-name="P338"><text:span text:style-name="T339">969.800,9</text:span></text:p>
          </table:table-cell>
          <table:table-cell table:style-name="TableCell340">
            <text:p text:style-name="P341"><text:span text:style-name="T342">48.259,4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20.619,9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20.619,9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0,0</text:span></text:p>
          </table:table-cell>
          <table:table-cell table:style-name="TableCell377">
            <text:p text:style-name="P378"><text:span text:style-name="T379">105.327,9</text:span></text:p>
          </table:table-cell>
          <table:table-cell table:style-name="TableCell380">
            <text:p text:style-name="P381"><text:span text:style-name="T382">21.194,5</text:span></text:p>
          </table:table-cell>
          <table:table-cell table:style-name="TableCell383">
            <text:p text:style-name="P384"><text:span text:style-name="T385">80.739,3</text:span></text:p>
          </table:table-cell>
          <table:table-cell table:style-name="TableCell386">
            <text:p text:style-name="P387"><text:span text:style-name="T388">3.394,1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3.566,6</text:span></text:p>
          </table:table-cell>
          <table:table-cell table:style-name="TableCell420">
            <text:p text:style-name="P421"><text:span text:style-name="T422">790,0</text:span></text:p>
          </table:table-cell>
          <table:table-cell table:style-name="TableCell423">
            <text:p text:style-name="P424"><text:span text:style-name="T425">2.776,6</text:span></text:p>
          </table:table-cell>
          <table:table-cell table:style-name="TableCell426">
            <text:p text:style-name="P427"><text:span text:style-name="T428">0,0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1.40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1.400,0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25.056,6</text:span></text:p>
          </table:table-cell>
          <table:table-cell table:style-name="TableCell461">
            <text:p text:style-name="P462"><text:span text:style-name="T463">99.148,3</text:span></text:p>
          </table:table-cell>
          <table:table-cell table:style-name="TableCell464">
            <text:p text:style-name="P465"><text:span text:style-name="T466">498,6</text:span></text:p>
          </table:table-cell>
          <table:table-cell table:style-name="TableCell467">
            <text:p text:style-name="P468"><text:span text:style-name="T469">98.649,7</text:span></text:p>
          </table:table-cell>
          <table:table-cell table:style-name="TableCell470">
            <text:p text:style-name="P471"><text:span text:style-name="T472">25.056,6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2.923,2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2.923,2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113.481,4</text:span></text:p>
          </table:table-cell>
          <table:table-cell table:style-name="TableCell536">
            <text:p text:style-name="P537"><text:span text:style-name="T538">649.191,0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648.858,6</text:span></text:p>
          </table:table-cell>
          <table:table-cell table:style-name="TableCell545">
            <text:p text:style-name="P546"><text:span text:style-name="T547">113.813,8</text:span></text:p>
          </table:table-cell>
          <table:table-cell table:style-name="TableCell548">
            <text:p text:style-name="P549"><text:span text:style-name="T550">1.370.536,8</text:span></text:p>
          </table:table-cell>
          <table:table-cell table:style-name="TableCell551">
            <text:p text:style-name="P552"><text:span text:style-name="T553">2.911.324,0</text:span></text:p>
          </table:table-cell>
          <table:table-cell table:style-name="TableCell554">
            <text:p text:style-name="P555"><text:span text:style-name="T556">328.373,7</text:span></text:p>
          </table:table-cell>
          <table:table-cell table:style-name="TableCell557">
            <text:p text:style-name="P558"><text:span text:style-name="T559">2.759.826,3</text:span></text:p>
          </table:table-cell>
          <table:table-cell table:style-name="TableCell560">
            <text:p text:style-name="P561"><text:span text:style-name="T562">1.193.660,8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113.481,4</text:span></text:p>
          </table:table-cell>
          <table:table-cell table:style-name="TableCell576">
            <text:p text:style-name="P577"><text:span text:style-name="T578">649.191,0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648.858,6</text:span></text:p>
          </table:table-cell>
          <table:table-cell table:style-name="TableCell585">
            <text:p text:style-name="P586"><text:span text:style-name="T587">113.813,8</text:span></text:p>
          </table:table-cell>
          <table:table-cell table:style-name="TableCell588">
            <text:p text:style-name="P589"><text:span text:style-name="T590">1.370.536,8</text:span></text:p>
          </table:table-cell>
          <table:table-cell table:style-name="TableCell591">
            <text:p text:style-name="P592"><text:span text:style-name="T593">2.911.324,0</text:span></text:p>
          </table:table-cell>
          <table:table-cell table:style-name="TableCell594">
            <text:p text:style-name="P595"><text:span text:style-name="T596">328.373,7</text:span></text:p>
          </table:table-cell>
          <table:table-cell table:style-name="TableCell597">
            <text:p text:style-name="P598"><text:span text:style-name="T599">2.759.826,3</text:span></text:p>
          </table:table-cell>
          <table:table-cell table:style-name="TableCell600">
            <text:p text:style-name="P601"><text:span text:style-name="T602">1.193.660,8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CARLOS</text:span><text:span text:style-name="T654"><text:s/></text:span><text:span text:style-name="T655">ALBERTO</text:span><text:span text:style-name="T656"><text:s/></text:span><text:span text:style-name="T657">DE</text:span><text:span text:style-name="T658"><text:s/></text:span><text:span text:style-name="T659">MATOS</text:span><text:span text:style-name="T660"><text:s/></text:span><text:span text:style-name="T661">BOTELHO</text:span><text:span text:style-name="T662"><text:s/></text:span><text:span text:style-name="T663">RESPONSÁVEL</text:span><text:span text:style-name="T664"><text:s/></text:span><text:span text:style-name="T665">PELA</text:span><text:span text:style-name="T666"><text:s/></text:span><text:span text:style-name="T667">CONTABILIDADE:</text:span><text:span text:style-name="T668"><text:s/></text:span><text:span text:style-name="T669">VANTOIL</text:span><text:span text:style-name="T670"><text:s/></text:span><text:span text:style-name="T671">SANTOS</text:span><text:span text:style-name="T672"><text:s/></text:span><text:span text:style-name="T673">DE</text:span><text:span text:style-name="T674"><text:s/></text:span><text:span text:style-name="T675">OLIVEIRA</text:span></text:p>
      <text:p text:style-name="P676">SIGFIS<text:span text:style-name="T677"><text:s/></text:span>-<text:span text:style-name="T678"><text:s/></text:span>Versão<text:span text:style-name="T679"><text:s/></text:span><text:span text:style-name="T680">2019</text:span><text:span text:style-name="T681"><text:tab/></text:span><text:span text:style-name="T682">Data</text:span><text:s/><text:span text:style-name="T683">de<text:s/></text:span>Emissão:<text:span text:style-name="T684"><text:s/>17/03/2020</text:span><text:s text:c="2"/><text:span text:style-name="T685"><text:s/></text:span><text:span text:style-name="T686">09:14h</text:span><text:span text:style-name="T687"><text:tab/></text:span>Anexo<text:span text:style-name="T688"><text:s/></text:span>7<text:span text:style-name="T689"><text:s/>do</text:span><text:s/><text:span text:style-name="T69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4:00Z</meta:creation-date>
    <dc:date>2020-03-17T14:04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24" meta:word-count="240" meta:character-count="1524" meta:row-count="258" meta:non-whitespace-character-count="1406"/>
  </office:meta>
</office:document-meta>
</file>