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52in" style:use-optimal-column-width="false"/>
    </style:style>
    <style:style style:name="TableColumn70" style:family="table-column">
      <style:table-column-properties style:column-width="0.5833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263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34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083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381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43in">
        <style:tab-stops/>
      </style:paragraph-properties>
    </style:style>
    <style:style style:name="T134" style:parent-style-name="Absatz-Standardschriftart" style:family="text">
      <style:text-properties style:font-name="Arial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236in">
        <style:tab-stops/>
      </style:paragraph-properties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43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076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34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243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319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305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631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784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225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784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225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225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225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784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784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center" fo:margin-left="0.2944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631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326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631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326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2944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center" fo:margin-left="0.225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784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326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1326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25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326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326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2305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77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305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77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305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77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305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305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46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145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847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145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1847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277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center" fo:margin-left="0.277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305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847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145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77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847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847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3" style:parent-style-name="Absatz-Standardschriftart" style:family="text">
      <style:text-properties style:font-name="Arial" style:text-scale="95%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5" style:parent-style-name="Absatz-Standardschriftart" style:family="text">
      <style:text-properties style:font-name="Arial" style:text-scale="95%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1951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409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2409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409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951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409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3569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center" fo:margin-left="0.2875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951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875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305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77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305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3465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center" fo:margin-left="0.277in">
        <style:tab-stops/>
      </style:paragraph-properties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847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5" style:parent-style-name="Absatz-Standardschriftart" style:family="text">
      <style:text-properties style:font-name="Arial" style:text-scale="95%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end" fo:margin-right="-0.0034in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7" style:parent-style-name="Absatz-Standardschriftart" style:family="text">
      <style:text-properties style:font-name="Arial" style:text-scale="95%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0" style:parent-style-name="Absatz-Standardschriftart" style:family="text">
      <style:text-properties style:font-name="Arial" style:text-scale="95%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38" style:parent-style-name="Absatz-Standardschriftart" style:family="text">
      <style:text-properties style:font-name="Arial" style:text-scale="95%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1847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305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305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305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2305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3465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center" fo:margin-left="0.277in">
        <style:tab-stops/>
      </style:paragraph-properties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152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90" style:parent-style-name="Absatz-Standardschriftart" style:family="text">
      <style:text-properties style:font-name="Arial" style:text-scale="95%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2305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77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2305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2305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77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847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77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2305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center" fo:margin-left="0.277in">
        <style:tab-stops/>
      </style:paragraph-properties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152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034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77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305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77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277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center" fo:margin-left="0.277in">
        <style:tab-stops/>
      </style:paragraph-properties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77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222in" fo:margin-right="0.0055in"/>
    </style:style>
    <style:style style:name="T1273" style:parent-style-name="Absatz-Standardschriftart" style:family="text">
      <style:text-properties style:font-name="Arial" style:text-scale="95%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2201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666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end" fo:margin-right="0.0055in"/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20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666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end" fo:margin-right="0.0055in"/>
    </style:style>
    <style:style style:name="T1315" style:parent-style-name="Absatz-Standardschriftart" style:family="text">
      <style:text-properties style:font-name="Arial" style:text-scale="95%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end" fo:margin-right="0.0055in"/>
    </style:style>
    <style:style style:name="T1318" style:parent-style-name="Absatz-Standardschriftart" style:family="text">
      <style:text-properties style:font-name="Arial" style:text-scale="95%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end" fo:margin-right="0.0055in"/>
    </style:style>
    <style:style style:name="T1321" style:parent-style-name="Absatz-Standardschriftart" style:family="text">
      <style:text-properties style:font-name="Arial" style:text-scale="95%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666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2666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center" fo:margin-left="0.2666in">
        <style:tab-stops/>
      </style:paragraph-properties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end" fo:margin-right="0.0055in"/>
    </style:style>
    <style:style style:name="T1339" style:parent-style-name="Absatz-Standardschriftart" style:family="text">
      <style:text-properties style:font-name="Arial" style:text-scale="95%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3201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center" fo:margin-left="0.4125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506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center" fo:margin-left="0.3659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3659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452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452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452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5215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5215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52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805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222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7135*" fo:start-indent="0in" fo:end-indent="1.4145in"/>
          <style:column style:rel-width="6398*" fo:start-indent="1.4145in" fo:end-indent="0.543in"/>
          <style:column style:rel-width="2827*" fo:start-indent="0.543in" fo:end-indent="0in"/>
        </style:columns>
      </style:section-properties>
    </style:style>
    <style:style style:name="P15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599" style:parent-style-name="Standard" style:family="paragraph">
      <style:paragraph-properties fo:line-height="0.1041in" fo:margin-left="0.114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27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27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27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34in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2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27in" fo:font-size="7pt" style:font-size-asian="7pt"/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1613" style:parent-style-name="Absatz-Standardschriftart" style:family="text">
      <style:text-properties style:font-name="Arial" fo:letter-spacing="-0.0027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34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-0.0034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41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34in" fo:font-size="7pt" style:font-size-asian="7pt"/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1625" style:parent-style-name="Absatz-Standardschriftart" style:family="text">
      <style:text-properties style:font-name="Arial" fo:letter-spacing="-0.0041in" fo:font-size="7pt" style:font-size-asian="7pt"/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1627" style:parent-style-name="Absatz-Standardschriftart" style:family="text">
      <style:text-properties style:font-name="Arial" fo:letter-spacing="-0.0041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1629" style:parent-style-name="Absatz-Standardschriftart" style:family="text">
      <style:text-properties style:font-name="Arial" fo:letter-spacing="-0.0041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P1631" style:parent-style-name="Überschrift1" style:family="paragraph">
      <style:paragraph-properties fo:margin-top="0.0465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break-before="column"/>
    </style:style>
    <style:style style:name="P16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8" style:parent-style-name="Standard" style:family="paragraph">
      <style:paragraph-properties fo:margin-left="0.1145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P1644" style:parent-style-name="Standard" style:family="paragraph">
      <style:paragraph-properties fo:break-before="column"/>
    </style:style>
    <style:style style:name="P164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46" style:parent-style-name="Standard" style:family="paragraph">
      <style:paragraph-properties fo:margin-left="0.1145in">
        <style:tab-stops/>
      </style:paragraph-properties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6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18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JAN/2018</text:span></text:p>
          </table:table-cell>
          <table:table-cell table:style-name="TableCell123">
            <text:p text:style-name="P124"><text:span text:style-name="T125">FEV/2018</text:span></text:p>
          </table:table-cell>
          <table:table-cell table:style-name="TableCell126">
            <text:p text:style-name="P127"><text:span text:style-name="T128">MAR/2018</text:span></text:p>
          </table:table-cell>
          <table:table-cell table:style-name="TableCell129">
            <text:p text:style-name="P130"><text:span text:style-name="T131">ABR/2018</text:span></text:p>
          </table:table-cell>
          <table:table-cell table:style-name="TableCell132">
            <text:p text:style-name="P133"><text:span text:style-name="T134">MAI/2018</text:span></text:p>
          </table:table-cell>
          <table:table-cell table:style-name="TableCell135">
            <text:p text:style-name="P136"><text:span text:style-name="T137">JUN/2018</text:span></text:p>
          </table:table-cell>
          <table:table-cell table:style-name="TableCell138">
            <text:p text:style-name="P139"><text:span text:style-name="T140">JUL/2018</text:span></text:p>
          </table:table-cell>
          <table:table-cell table:style-name="TableCell141">
            <text:p text:style-name="P142"><text:span text:style-name="T143">AGO/2018</text:span></text:p>
          </table:table-cell>
          <table:table-cell table:style-name="TableCell144">
            <text:p text:style-name="P145"><text:span text:style-name="T146">SET/2018</text:span></text:p>
          </table:table-cell>
          <table:table-cell table:style-name="TableCell147">
            <text:p text:style-name="P148"><text:span text:style-name="T149">OUT/2018</text:span></text:p>
          </table:table-cell>
          <table:table-cell table:style-name="TableCell150">
            <text:p text:style-name="P151"><text:span text:style-name="T152">NOV/2018</text:span></text:p>
          </table:table-cell>
          <table:table-cell table:style-name="TableCell153">
            <text:p text:style-name="P154"><text:span text:style-name="T155">DEZ/2018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5.094.581,0</text:span></text:p>
            <text:p text:style-name="P350"/>
            <text:p text:style-name="P351"><text:span text:style-name="T352">50.629,6</text:span></text:p>
            <text:p text:style-name="P353"/>
            <text:p text:style-name="P354"><text:span text:style-name="T355">3.871,7</text:span></text:p>
            <text:p text:style-name="P356"/>
            <text:p text:style-name="P357"><text:span text:style-name="T358">30.189,4</text:span></text:p>
            <text:p text:style-name="P359"/>
            <text:p text:style-name="P360"><text:span text:style-name="T361">7.562,1</text:span></text:p>
            <text:p text:style-name="P362"/>
            <text:p text:style-name="P363"><text:span text:style-name="T364">3.604,1</text:span></text:p>
            <text:p text:style-name="P365"/>
            <text:p text:style-name="P366"><text:span text:style-name="T367">5.402,3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21.936,3</text:span></text:p>
            <text:p text:style-name="P374"/>
            <text:p text:style-name="P375"><text:span text:style-name="T376">21.936,3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192,2</text:span></text:p>
            <text:p text:style-name="P389"/>
            <text:p text:style-name="P390"><text:span text:style-name="T391">5.020.340,5</text:span></text:p>
            <text:p text:style-name="P392"/>
            <text:p text:style-name="P393"><text:span text:style-name="T394">592.319,4</text:span></text:p>
            <text:p text:style-name="P395"/>
            <text:p text:style-name="P396"><text:span text:style-name="T397">2.741.620,8</text:span></text:p>
            <text:p text:style-name="P398"/>
            <text:p text:style-name="P399"><text:span text:style-name="T400">162.449,0</text:span></text:p>
            <text:p text:style-name="P401"/>
            <text:p text:style-name="P402"><text:span text:style-name="T403">934,3</text:span></text:p>
            <text:p text:style-name="P404"/>
            <text:p text:style-name="P405"><text:span text:style-name="T406">7.561,5</text:span></text:p>
            <text:p text:style-name="P407"/>
            <text:p text:style-name="P408"><text:span text:style-name="T409">63.919,1</text:span></text:p>
            <text:p text:style-name="P410"/>
            <text:p text:style-name="P411"><text:span text:style-name="T412">582.361,8</text:span></text:p>
            <text:p text:style-name="P413"/>
            <text:p text:style-name="P414"><text:span text:style-name="T415">869.174,6</text:span></text:p>
            <text:p text:style-name="P416"/>
            <text:p text:style-name="P417"><text:span text:style-name="T418">1.482,5</text:span></text:p>
            <text:p text:style-name="P419"/>
            <text:p text:style-name="P420"><text:span text:style-name="T421">713.760,8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713.760,8</text:span></text:p>
          </table:table-cell>
          <table:table-cell table:style-name="TableCell431">
            <text:p text:style-name="P432"><text:span text:style-name="T433">5.112.636,0</text:span></text:p>
            <text:p text:style-name="P434"/>
            <text:p text:style-name="P435"><text:span text:style-name="T436">72.666,4</text:span></text:p>
            <text:p text:style-name="P437"/>
            <text:p text:style-name="P438"><text:span text:style-name="T439">4.255,0</text:span></text:p>
            <text:p text:style-name="P440"/>
            <text:p text:style-name="P441"><text:span text:style-name="T442">24.591,2</text:span></text:p>
            <text:p text:style-name="P443"/>
            <text:p text:style-name="P444"><text:span text:style-name="T445">1.091,6</text:span></text:p>
            <text:p text:style-name="P446"/>
            <text:p text:style-name="P447"><text:span text:style-name="T448">34.469,7</text:span></text:p>
            <text:p text:style-name="P449"/>
            <text:p text:style-name="P450"><text:span text:style-name="T451">8.258,9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19.446,3</text:span></text:p>
            <text:p text:style-name="P458"/>
            <text:p text:style-name="P459"><text:span text:style-name="T460">19.446,3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153,9</text:span></text:p>
            <text:p text:style-name="P473"/>
            <text:p text:style-name="P474"><text:span text:style-name="T475">5.018.396,8</text:span></text:p>
            <text:p text:style-name="P476"/>
            <text:p text:style-name="P477"><text:span text:style-name="T478">774.346,7</text:span></text:p>
            <text:p text:style-name="P479"/>
            <text:p text:style-name="P480"><text:span text:style-name="T481">2.447.512,7</text:span></text:p>
            <text:p text:style-name="P482"/>
            <text:p text:style-name="P483"><text:span text:style-name="T484">115.651,0</text:span></text:p>
            <text:p text:style-name="P485"/>
            <text:p text:style-name="P486"><text:span text:style-name="T487">1.189,2</text:span></text:p>
            <text:p text:style-name="P488"/>
            <text:p text:style-name="P489"><text:span text:style-name="T490">7.561,5</text:span></text:p>
            <text:p text:style-name="P491"/>
            <text:p text:style-name="P492"><text:span text:style-name="T493">72.699,9</text:span></text:p>
            <text:p text:style-name="P494"/>
            <text:p text:style-name="P495"><text:span text:style-name="T496">543.607,9</text:span></text:p>
            <text:p text:style-name="P497"/>
            <text:p text:style-name="P498"><text:span text:style-name="T499">1.055.827,9</text:span></text:p>
            <text:p text:style-name="P500"/>
            <text:p text:style-name="P501"><text:span text:style-name="T502">1.972,7</text:span></text:p>
            <text:p text:style-name="P503"/>
            <text:p text:style-name="P504"><text:span text:style-name="T505">683.792,2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683.792,2</text:span></text:p>
          </table:table-cell>
          <table:table-cell table:style-name="TableCell515">
            <text:p text:style-name="P516"><text:span text:style-name="T517">4.386.740,6</text:span></text:p>
            <text:p text:style-name="P518"/>
            <text:p text:style-name="P519"><text:span text:style-name="T520">197.918,4</text:span></text:p>
            <text:p text:style-name="P521"/>
            <text:p text:style-name="P522"><text:span text:style-name="T523">40.142,9</text:span></text:p>
            <text:p text:style-name="P524"/>
            <text:p text:style-name="P525"><text:span text:style-name="T526">46.940,7</text:span></text:p>
            <text:p text:style-name="P527"/>
            <text:p text:style-name="P528"><text:span text:style-name="T529">7.178,8</text:span></text:p>
            <text:p text:style-name="P530"/>
            <text:p text:style-name="P531"><text:span text:style-name="T532">50.263,4</text:span></text:p>
            <text:p text:style-name="P533"/>
            <text:p text:style-name="P534"><text:span text:style-name="T535">53.392,6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24.442,0</text:span></text:p>
            <text:p text:style-name="P542"/>
            <text:p text:style-name="P543"><text:span text:style-name="T544">24.442,0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102,6</text:span></text:p>
            <text:p text:style-name="P557"/>
            <text:p text:style-name="P558"><text:span text:style-name="T559">4.162.232,0</text:span></text:p>
            <text:p text:style-name="P560"/>
            <text:p text:style-name="P561"><text:span text:style-name="T562">521.438,1</text:span></text:p>
            <text:p text:style-name="P563"/>
            <text:p text:style-name="P564"><text:span text:style-name="T565">2.179.673,5</text:span></text:p>
            <text:p text:style-name="P566"/>
            <text:p text:style-name="P567"><text:span text:style-name="T568">72.200,5</text:span></text:p>
            <text:p text:style-name="P569"/>
            <text:p text:style-name="P570"><text:span text:style-name="T571">1.029,3</text:span></text:p>
            <text:p text:style-name="P572"/>
            <text:p text:style-name="P573"><text:span text:style-name="T574">7.561,5</text:span></text:p>
            <text:p text:style-name="P575"/>
            <text:p text:style-name="P576"><text:span text:style-name="T577">58.458,8</text:span></text:p>
            <text:p text:style-name="P578"/>
            <text:p text:style-name="P579"><text:span text:style-name="T580">357.623,1</text:span></text:p>
            <text:p text:style-name="P581"/>
            <text:p text:style-name="P582"><text:span text:style-name="T583">964.247,2</text:span></text:p>
            <text:p text:style-name="P584"/>
            <text:p text:style-name="P585"><text:span text:style-name="T586">2.045,6</text:span></text:p>
            <text:p text:style-name="P587"/>
            <text:p text:style-name="P588"><text:span text:style-name="T589">568.072,3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568.072,3</text:span></text:p>
          </table:table-cell>
          <table:table-cell table:style-name="TableCell599">
            <text:p text:style-name="P600"><text:span text:style-name="T601">4.803.463,5</text:span></text:p>
            <text:p text:style-name="P602"/>
            <text:p text:style-name="P603"><text:span text:style-name="T604">250.275,7</text:span></text:p>
            <text:p text:style-name="P605"/>
            <text:p text:style-name="P606"><text:span text:style-name="T607">83.422,3</text:span></text:p>
            <text:p text:style-name="P608"/>
            <text:p text:style-name="P609"><text:span text:style-name="T610">42.299,4</text:span></text:p>
            <text:p text:style-name="P611"/>
            <text:p text:style-name="P612"><text:span text:style-name="T613">21.697,1</text:span></text:p>
            <text:p text:style-name="P614"/>
            <text:p text:style-name="P615"><text:span text:style-name="T616">18.890,1</text:span></text:p>
            <text:p text:style-name="P617"/>
            <text:p text:style-name="P618"><text:span text:style-name="T619">83.966,8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22.785,6</text:span></text:p>
            <text:p text:style-name="P626"/>
            <text:p text:style-name="P627"><text:span text:style-name="T628">22.785,6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148,2</text:span></text:p>
            <text:p text:style-name="P641"/>
            <text:p text:style-name="P642"><text:span text:style-name="T643">4.528.891,4</text:span></text:p>
            <text:p text:style-name="P644"/>
            <text:p text:style-name="P645"><text:span text:style-name="T646">620.023,2</text:span></text:p>
            <text:p text:style-name="P647"/>
            <text:p text:style-name="P648"><text:span text:style-name="T649">2.416.102,6</text:span></text:p>
            <text:p text:style-name="P650"/>
            <text:p text:style-name="P651"><text:span text:style-name="T652">63.342,2</text:span></text:p>
            <text:p text:style-name="P653"/>
            <text:p text:style-name="P654"><text:span text:style-name="T655">168,2</text:span></text:p>
            <text:p text:style-name="P656"/>
            <text:p text:style-name="P657"><text:span text:style-name="T658">7.561,5</text:span></text:p>
            <text:p text:style-name="P659"/>
            <text:p text:style-name="P660"><text:span text:style-name="T661">62.904,6</text:span></text:p>
            <text:p text:style-name="P662"/>
            <text:p text:style-name="P663"><text:span text:style-name="T664">470.696,8</text:span></text:p>
            <text:p text:style-name="P665"/>
            <text:p text:style-name="P666"><text:span text:style-name="T667">888.092,3</text:span></text:p>
            <text:p text:style-name="P668"/>
            <text:p text:style-name="P669"><text:span text:style-name="T670">1.362,6</text:span></text:p>
            <text:p text:style-name="P671"/>
            <text:p text:style-name="P672"><text:span text:style-name="T673">619.358,0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619.358,0</text:span></text:p>
          </table:table-cell>
          <table:table-cell table:style-name="TableCell683">
            <text:p text:style-name="P684"><text:span text:style-name="T685">4.800.671,4</text:span></text:p>
            <text:p text:style-name="P686"/>
            <text:p text:style-name="P687"><text:span text:style-name="T688">195.761,3</text:span></text:p>
            <text:p text:style-name="P689"/>
            <text:p text:style-name="P690"><text:span text:style-name="T691">72.651,2</text:span></text:p>
            <text:p text:style-name="P692"/>
            <text:p text:style-name="P693"><text:span text:style-name="T694">45.825,4</text:span></text:p>
            <text:p text:style-name="P695"/>
            <text:p text:style-name="P696"><text:span text:style-name="T697">1.391,1</text:span></text:p>
            <text:p text:style-name="P698"/>
            <text:p text:style-name="P699"><text:span text:style-name="T700">20.697,1</text:span></text:p>
            <text:p text:style-name="P701"/>
            <text:p text:style-name="P702"><text:span text:style-name="T703">55.196,5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24.077,7</text:span></text:p>
            <text:p text:style-name="P710"/>
            <text:p text:style-name="P711"><text:span text:style-name="T712">24.077,7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176,7</text:span></text:p>
            <text:p text:style-name="P725"/>
            <text:p text:style-name="P726"><text:span text:style-name="T727">4.576.884,5</text:span></text:p>
            <text:p text:style-name="P728"/>
            <text:p text:style-name="P729"><text:span text:style-name="T730">597.634,7</text:span></text:p>
            <text:p text:style-name="P731"/>
            <text:p text:style-name="P732"><text:span text:style-name="T733">2.395.684,1</text:span></text:p>
            <text:p text:style-name="P734"/>
            <text:p text:style-name="P735"><text:span text:style-name="T736">26.113,0</text:span></text:p>
            <text:p text:style-name="P737"/>
            <text:p text:style-name="P738"><text:span text:style-name="T739">245,2</text:span></text:p>
            <text:p text:style-name="P740"/>
            <text:p text:style-name="P741"><text:span text:style-name="T742">7.561,5</text:span></text:p>
            <text:p text:style-name="P743"/>
            <text:p text:style-name="P744"><text:span text:style-name="T745">67.803,6</text:span></text:p>
            <text:p text:style-name="P746"/>
            <text:p text:style-name="P747"><text:span text:style-name="T748">496.786,5</text:span></text:p>
            <text:p text:style-name="P749"/>
            <text:p text:style-name="P750"><text:span text:style-name="T751">985.055,9</text:span></text:p>
            <text:p text:style-name="P752"/>
            <text:p text:style-name="P753"><text:span text:style-name="T754">3.771,3</text:span></text:p>
            <text:p text:style-name="P755"/>
            <text:p text:style-name="P756"><text:span text:style-name="T757">633.670,9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633.670,9</text:span></text:p>
          </table:table-cell>
          <table:table-cell table:style-name="TableCell767">
            <text:p text:style-name="P768"><text:span text:style-name="T769">5.822.783,8</text:span></text:p>
            <text:p text:style-name="P770"/>
            <text:p text:style-name="P771"><text:span text:style-name="T772">118.953,3</text:span></text:p>
            <text:p text:style-name="P773"/>
            <text:p text:style-name="P774"><text:span text:style-name="T775">21.288,7</text:span></text:p>
            <text:p text:style-name="P776"/>
            <text:p text:style-name="P777"><text:span text:style-name="T778">75.410,4</text:span></text:p>
            <text:p text:style-name="P779"/>
            <text:p text:style-name="P780"><text:span text:style-name="T781">0,0</text:span></text:p>
            <text:p text:style-name="P782"/>
            <text:p text:style-name="P783"><text:span text:style-name="T784">3.466,4</text:span></text:p>
            <text:p text:style-name="P785"/>
            <text:p text:style-name="P786"><text:span text:style-name="T787">18.787,8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24.657,8</text:span></text:p>
            <text:p text:style-name="P794"/>
            <text:p text:style-name="P795"><text:span text:style-name="T796">24.657,8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245,1</text:span></text:p>
            <text:p text:style-name="P809"/>
            <text:p text:style-name="P810"><text:span text:style-name="T811">5.639.649,9</text:span></text:p>
            <text:p text:style-name="P812"/>
            <text:p text:style-name="P813"><text:span text:style-name="T814">628.310,0</text:span></text:p>
            <text:p text:style-name="P815"/>
            <text:p text:style-name="P816"><text:span text:style-name="T817">2.140.717,8</text:span></text:p>
            <text:p text:style-name="P818"/>
            <text:p text:style-name="P819"><text:span text:style-name="T820">15.341,9</text:span></text:p>
            <text:p text:style-name="P821"/>
            <text:p text:style-name="P822"><text:span text:style-name="T823">1.651,6</text:span></text:p>
            <text:p text:style-name="P824"/>
            <text:p text:style-name="P825"><text:span text:style-name="T826">7.561,5</text:span></text:p>
            <text:p text:style-name="P827"/>
            <text:p text:style-name="P828"><text:span text:style-name="T829">66.725,0</text:span></text:p>
            <text:p text:style-name="P830"/>
            <text:p text:style-name="P831"><text:span text:style-name="T832">395.085,1</text:span></text:p>
            <text:p text:style-name="P833"/>
            <text:p text:style-name="P834"><text:span text:style-name="T835">2.384.257,0</text:span></text:p>
            <text:p text:style-name="P836"/>
            <text:p text:style-name="P837"><text:span text:style-name="T838">39.277,7</text:span></text:p>
            <text:p text:style-name="P839"/>
            <text:p text:style-name="P840"><text:span text:style-name="T841">572.061,5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572.061,5</text:span></text:p>
          </table:table-cell>
          <table:table-cell table:style-name="TableCell851">
            <text:p text:style-name="P852"><text:span text:style-name="T853">5.664.192,5</text:span></text:p>
            <text:p text:style-name="P854"/>
            <text:p text:style-name="P855"><text:span text:style-name="T856">156.016,0</text:span></text:p>
            <text:p text:style-name="P857"/>
            <text:p text:style-name="P858"><text:span text:style-name="T859">21.562,2</text:span></text:p>
            <text:p text:style-name="P860"/>
            <text:p text:style-name="P861"><text:span text:style-name="T862">55.254,9</text:span></text:p>
            <text:p text:style-name="P863"/>
            <text:p text:style-name="P864"><text:span text:style-name="T865">22.765,4</text:span></text:p>
            <text:p text:style-name="P866"/>
            <text:p text:style-name="P867"><text:span text:style-name="T868">37.092,7</text:span></text:p>
            <text:p text:style-name="P869"/>
            <text:p text:style-name="P870"><text:span text:style-name="T871">19.340,8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28.053,1</text:span></text:p>
            <text:p text:style-name="P878"/>
            <text:p text:style-name="P879"><text:span text:style-name="T880">28.053,1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347,7</text:span></text:p>
            <text:p text:style-name="P893"/>
            <text:p text:style-name="P894"><text:span text:style-name="T895">5.476.953,7</text:span></text:p>
            <text:p text:style-name="P896"/>
            <text:p text:style-name="P897"><text:span text:style-name="T898">723.786,2</text:span></text:p>
            <text:p text:style-name="P899"/>
            <text:p text:style-name="P900"><text:span text:style-name="T901">3.007.180,5</text:span></text:p>
            <text:p text:style-name="P902"/>
            <text:p text:style-name="P903"><text:span text:style-name="T904">15.848,2</text:span></text:p>
            <text:p text:style-name="P905"/>
            <text:p text:style-name="P906"><text:span text:style-name="T907">623,4</text:span></text:p>
            <text:p text:style-name="P908"/>
            <text:p text:style-name="P909"><text:span text:style-name="T910">7.561,5</text:span></text:p>
            <text:p text:style-name="P911"/>
            <text:p text:style-name="P912"><text:span text:style-name="T913">60.435,1</text:span></text:p>
            <text:p text:style-name="P914"/>
            <text:p text:style-name="P915"><text:span text:style-name="T916">511.053,1</text:span></text:p>
            <text:p text:style-name="P917"/>
            <text:p text:style-name="P918"><text:span text:style-name="T919">1.150.465,7</text:span></text:p>
            <text:p text:style-name="P920"/>
            <text:p text:style-name="P921"><text:span text:style-name="T922">2.822,1</text:span></text:p>
            <text:p text:style-name="P923"/>
            <text:p text:style-name="P924"><text:span text:style-name="T925">703.676,1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703.676,1</text:span></text:p>
          </table:table-cell>
          <table:table-cell table:style-name="TableCell935">
            <text:p text:style-name="P936"><text:span text:style-name="T937">4.749.664,9</text:span></text:p>
            <text:p text:style-name="P938"/>
            <text:p text:style-name="P939"><text:span text:style-name="T940">173.774,1</text:span></text:p>
            <text:p text:style-name="P941"/>
            <text:p text:style-name="P942"><text:span text:style-name="T943">14.169,9</text:span></text:p>
            <text:p text:style-name="P944"/>
            <text:p text:style-name="P945"><text:span text:style-name="T946">77.028,3</text:span></text:p>
            <text:p text:style-name="P947"/>
            <text:p text:style-name="P948"><text:span text:style-name="T949">59.014,7</text:span></text:p>
            <text:p text:style-name="P950"/>
            <text:p text:style-name="P951"><text:span text:style-name="T952">7.209,5</text:span></text:p>
            <text:p text:style-name="P953"/>
            <text:p text:style-name="P954"><text:span text:style-name="T955">16.351,7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30.083,8</text:span></text:p>
            <text:p text:style-name="P962"/>
            <text:p text:style-name="P963"><text:span text:style-name="T964">30.083,8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296,4</text:span></text:p>
            <text:p text:style-name="P977"/>
            <text:p text:style-name="P978"><text:span text:style-name="T979">4.542.289,8</text:span></text:p>
            <text:p text:style-name="P980"/>
            <text:p text:style-name="P981"><text:span text:style-name="T982">538.347,7</text:span></text:p>
            <text:p text:style-name="P983"/>
            <text:p text:style-name="P984"><text:span text:style-name="T985">2.331.262,0</text:span></text:p>
            <text:p text:style-name="P986"/>
            <text:p text:style-name="P987"><text:span text:style-name="T988">12.843,0</text:span></text:p>
            <text:p text:style-name="P989"/>
            <text:p text:style-name="P990"><text:span text:style-name="T991">1.942,5</text:span></text:p>
            <text:p text:style-name="P992"/>
            <text:p text:style-name="P993"><text:span text:style-name="T994">7.561,5</text:span></text:p>
            <text:p text:style-name="P995"/>
            <text:p text:style-name="P996"><text:span text:style-name="T997">67.417,5</text:span></text:p>
            <text:p text:style-name="P998"/>
            <text:p text:style-name="P999"><text:span text:style-name="T1000">411.914,2</text:span></text:p>
            <text:p text:style-name="P1001"/>
            <text:p text:style-name="P1002"><text:span text:style-name="T1003">1.171.001,4</text:span></text:p>
            <text:p text:style-name="P1004"/>
            <text:p text:style-name="P1005"><text:span text:style-name="T1006">3.220,8</text:span></text:p>
            <text:p text:style-name="P1007"/>
            <text:p text:style-name="P1008"><text:span text:style-name="T1009">591.874,8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591.874,8</text:span></text:p>
          </table:table-cell>
          <table:table-cell table:style-name="TableCell1019">
            <text:p text:style-name="P1020"><text:span text:style-name="T1021">4.698.383,7</text:span></text:p>
            <text:p text:style-name="P1022"/>
            <text:p text:style-name="P1023"><text:span text:style-name="T1024">112.671,1</text:span></text:p>
            <text:p text:style-name="P1025"/>
            <text:p text:style-name="P1026"><text:span text:style-name="T1027">7.535,8</text:span></text:p>
            <text:p text:style-name="P1028"/>
            <text:p text:style-name="P1029"><text:span text:style-name="T1030">52.721,1</text:span></text:p>
            <text:p text:style-name="P1031"/>
            <text:p text:style-name="P1032"><text:span text:style-name="T1033">3.300,0</text:span></text:p>
            <text:p text:style-name="P1034"/>
            <text:p text:style-name="P1035"><text:span text:style-name="T1036">39.992,1</text:span></text:p>
            <text:p text:style-name="P1037"/>
            <text:p text:style-name="P1038"><text:span text:style-name="T1039">9.122,1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25.352,3</text:span></text:p>
            <text:p text:style-name="P1046"/>
            <text:p text:style-name="P1047"><text:span text:style-name="T1048">25.352,3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222,3</text:span></text:p>
            <text:p text:style-name="P1061"/>
            <text:p text:style-name="P1062"><text:span text:style-name="T1063">4.520.454,1</text:span></text:p>
            <text:p text:style-name="P1064"/>
            <text:p text:style-name="P1065"><text:span text:style-name="T1066">406.022,3</text:span></text:p>
            <text:p text:style-name="P1067"/>
            <text:p text:style-name="P1068"><text:span text:style-name="T1069">2.429.897,6</text:span></text:p>
            <text:p text:style-name="P1070"/>
            <text:p text:style-name="P1071"><text:span text:style-name="T1072">17.856,3</text:span></text:p>
            <text:p text:style-name="P1073"/>
            <text:p text:style-name="P1074"><text:span text:style-name="T1075">8.381,0</text:span></text:p>
            <text:p text:style-name="P1076"/>
            <text:p text:style-name="P1077"><text:span text:style-name="T1078">7.561,5</text:span></text:p>
            <text:p text:style-name="P1079"/>
            <text:p text:style-name="P1080"><text:span text:style-name="T1081">60.690,9</text:span></text:p>
            <text:p text:style-name="P1082"/>
            <text:p text:style-name="P1083"><text:span text:style-name="T1084">420.202,7</text:span></text:p>
            <text:p text:style-name="P1085"/>
            <text:p text:style-name="P1086"><text:span text:style-name="T1087">1.169.841,8</text:span></text:p>
            <text:p text:style-name="P1088"/>
            <text:p text:style-name="P1089"><text:span text:style-name="T1090">39.684,0</text:span></text:p>
            <text:p text:style-name="P1091"/>
            <text:p text:style-name="P1092"><text:span text:style-name="T1093">586.081,9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586.081,9</text:span></text:p>
          </table:table-cell>
          <table:table-cell table:style-name="TableCell1103">
            <text:p text:style-name="P1104"><text:span text:style-name="T1105">4.762.055,2</text:span></text:p>
            <text:p text:style-name="P1106"/>
            <text:p text:style-name="P1107"><text:span text:style-name="T1108">88.795,4</text:span></text:p>
            <text:p text:style-name="P1109"/>
            <text:p text:style-name="P1110"><text:span text:style-name="T1111">4.632,4</text:span></text:p>
            <text:p text:style-name="P1112"/>
            <text:p text:style-name="P1113"><text:span text:style-name="T1114">42.740,5</text:span></text:p>
            <text:p text:style-name="P1115"/>
            <text:p text:style-name="P1116"><text:span text:style-name="T1117">10.403,3</text:span></text:p>
            <text:p text:style-name="P1118"/>
            <text:p text:style-name="P1119"><text:span text:style-name="T1120">25.092,9</text:span></text:p>
            <text:p text:style-name="P1121"/>
            <text:p text:style-name="P1122"><text:span text:style-name="T1123">5.926,3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26.927,1</text:span></text:p>
            <text:p text:style-name="P1130"/>
            <text:p text:style-name="P1131"><text:span text:style-name="T1132">26.927,1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159,6</text:span></text:p>
            <text:p text:style-name="P1145"/>
            <text:p text:style-name="P1146"><text:span text:style-name="T1147">4.719.700,5</text:span></text:p>
            <text:p text:style-name="P1148"/>
            <text:p text:style-name="P1149"><text:span text:style-name="T1150">461.238,7</text:span></text:p>
            <text:p text:style-name="P1151"/>
            <text:p text:style-name="P1152"><text:span text:style-name="T1153">2.506.077,0</text:span></text:p>
            <text:p text:style-name="P1154"/>
            <text:p text:style-name="P1155"><text:span text:style-name="T1156">9.579,3</text:span></text:p>
            <text:p text:style-name="P1157"/>
            <text:p text:style-name="P1158"><text:span text:style-name="T1159">31.861,5</text:span></text:p>
            <text:p text:style-name="P1160"/>
            <text:p text:style-name="P1161"><text:span text:style-name="T1162">7.538,2</text:span></text:p>
            <text:p text:style-name="P1163"/>
            <text:p text:style-name="P1164"><text:span text:style-name="T1165">71.848,3</text:span></text:p>
            <text:p text:style-name="P1166"/>
            <text:p text:style-name="P1167"><text:span text:style-name="T1168">438.405,7</text:span></text:p>
            <text:p text:style-name="P1169"/>
            <text:p text:style-name="P1170"><text:span text:style-name="T1171">1.193.151,8</text:span></text:p>
            <text:p text:style-name="P1172"/>
            <text:p text:style-name="P1173"><text:span text:style-name="T1174">-73.527,4</text:span></text:p>
            <text:p text:style-name="P1175"/>
            <text:p text:style-name="P1176"><text:span text:style-name="T1177">617.628,6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617.628,6</text:span></text:p>
          </table:table-cell>
          <table:table-cell table:style-name="TableCell1187">
            <text:p text:style-name="P1188"><text:span text:style-name="T1189">5.541.770,1</text:span></text:p>
            <text:p text:style-name="P1190"/>
            <text:p text:style-name="P1191"><text:span text:style-name="T1192">155.980,3</text:span></text:p>
            <text:p text:style-name="P1193"/>
            <text:p text:style-name="P1194"><text:span text:style-name="T1195">5.220,5</text:span></text:p>
            <text:p text:style-name="P1196"/>
            <text:p text:style-name="P1197"><text:span text:style-name="T1198">41.822,9</text:span></text:p>
            <text:p text:style-name="P1199"/>
            <text:p text:style-name="P1200"><text:span text:style-name="T1201">75.400,0</text:span></text:p>
            <text:p text:style-name="P1202"/>
            <text:p text:style-name="P1203"><text:span text:style-name="T1204">25.881,0</text:span></text:p>
            <text:p text:style-name="P1205"/>
            <text:p text:style-name="P1206"><text:span text:style-name="T1207">7.655,9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25.696,6</text:span></text:p>
            <text:p text:style-name="P1214"/>
            <text:p text:style-name="P1215"><text:span text:style-name="T1216">25.696,6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176,7</text:span></text:p>
            <text:p text:style-name="P1229"/>
            <text:p text:style-name="P1230"><text:span text:style-name="T1231">5.357.317,4</text:span></text:p>
            <text:p text:style-name="P1232"/>
            <text:p text:style-name="P1233"><text:span text:style-name="T1234">579.370,6</text:span></text:p>
            <text:p text:style-name="P1235"/>
            <text:p text:style-name="P1236"><text:span text:style-name="T1237">2.651.314,4</text:span></text:p>
            <text:p text:style-name="P1238"/>
            <text:p text:style-name="P1239"><text:span text:style-name="T1240">10.949,7</text:span></text:p>
            <text:p text:style-name="P1241"/>
            <text:p text:style-name="P1242"><text:span text:style-name="T1243">2.502,1</text:span></text:p>
            <text:p text:style-name="P1244"/>
            <text:p text:style-name="P1245"><text:span text:style-name="T1246">7.538,2</text:span></text:p>
            <text:p text:style-name="P1247"/>
            <text:p text:style-name="P1248"><text:span text:style-name="T1249">64.336,9</text:span></text:p>
            <text:p text:style-name="P1250"/>
            <text:p text:style-name="P1251"><text:span text:style-name="T1252">460.265,2</text:span></text:p>
            <text:p text:style-name="P1253"/>
            <text:p text:style-name="P1254"><text:span text:style-name="T1255">1.581.040,3</text:span></text:p>
            <text:p text:style-name="P1256"/>
            <text:p text:style-name="P1257"><text:span text:style-name="T1258">2.599,1</text:span></text:p>
            <text:p text:style-name="P1259"/>
            <text:p text:style-name="P1260"><text:span text:style-name="T1261">663.202,3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663.202,3</text:span></text:p>
          </table:table-cell>
          <table:table-cell table:style-name="TableCell1271">
            <text:p text:style-name="P1272"><text:span text:style-name="T1273">6.810.901,2</text:span></text:p>
            <text:p text:style-name="P1274"/>
            <text:p text:style-name="P1275"><text:span text:style-name="T1276">85.557,3</text:span></text:p>
            <text:p text:style-name="P1277"/>
            <text:p text:style-name="P1278"><text:span text:style-name="T1279">5.927,1</text:span></text:p>
            <text:p text:style-name="P1280"/>
            <text:p text:style-name="P1281"><text:span text:style-name="T1282">40.437,0</text:span></text:p>
            <text:p text:style-name="P1283"/>
            <text:p text:style-name="P1284"><text:span text:style-name="T1285">0,0</text:span></text:p>
            <text:p text:style-name="P1286"/>
            <text:p text:style-name="P1287"><text:span text:style-name="T1288">31.353,8</text:span></text:p>
            <text:p text:style-name="P1289"/>
            <text:p text:style-name="P1290"><text:span text:style-name="T1291">7.839,4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26.506,4</text:span></text:p>
            <text:p text:style-name="P1298"/>
            <text:p text:style-name="P1299"><text:span text:style-name="T1300">26.506,4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148,2</text:span></text:p>
            <text:p text:style-name="P1313"/>
            <text:p text:style-name="P1314"><text:span text:style-name="T1315">6.695.831,5</text:span></text:p>
            <text:p text:style-name="P1316"/>
            <text:p text:style-name="P1317"><text:span text:style-name="T1318">1.013.902,5</text:span></text:p>
            <text:p text:style-name="P1319"/>
            <text:p text:style-name="P1320"><text:span text:style-name="T1321">3.560.957,6</text:span></text:p>
            <text:p text:style-name="P1322"/>
            <text:p text:style-name="P1323"><text:span text:style-name="T1324">9.201,8</text:span></text:p>
            <text:p text:style-name="P1325"/>
            <text:p text:style-name="P1326"><text:span text:style-name="T1327">1.473,2</text:span></text:p>
            <text:p text:style-name="P1328"/>
            <text:p text:style-name="P1329"><text:span text:style-name="T1330">7.538,2</text:span></text:p>
            <text:p text:style-name="P1331"/>
            <text:p text:style-name="P1332"><text:span text:style-name="T1333">83.008,8</text:span></text:p>
            <text:p text:style-name="P1334"/>
            <text:p text:style-name="P1335"><text:span text:style-name="T1336">633.338,2</text:span></text:p>
            <text:p text:style-name="P1337"/>
            <text:p text:style-name="P1338"><text:span text:style-name="T1339">1.386.411,2</text:span></text:p>
            <text:p text:style-name="P1340"/>
            <text:p text:style-name="P1341"><text:span text:style-name="T1342">2.857,8</text:span></text:p>
            <text:p text:style-name="P1343"/>
            <text:p text:style-name="P1344"><text:span text:style-name="T1345">874.323,0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874.323,0</text:span></text:p>
          </table:table-cell>
          <table:table-cell table:style-name="TableCell1355">
            <text:p text:style-name="P1356"><text:span text:style-name="T1357">62.247.843,9</text:span></text:p>
            <text:p text:style-name="P1358"/>
            <text:p text:style-name="P1359"><text:span text:style-name="T1360">1.658.998,9</text:span></text:p>
            <text:p text:style-name="P1361"/>
            <text:p text:style-name="P1362"><text:span text:style-name="T1363">284.679,7</text:span></text:p>
            <text:p text:style-name="P1364"/>
            <text:p text:style-name="P1365"><text:span text:style-name="T1366">575.261,2</text:span></text:p>
            <text:p text:style-name="P1367"/>
            <text:p text:style-name="P1368"><text:span text:style-name="T1369">209.804,1</text:span></text:p>
            <text:p text:style-name="P1370"/>
            <text:p text:style-name="P1371"><text:span text:style-name="T1372">298.012,8</text:span></text:p>
            <text:p text:style-name="P1373"/>
            <text:p text:style-name="P1374"><text:span text:style-name="T1375">291.241,1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299.965,0</text:span></text:p>
            <text:p text:style-name="P1382"/>
            <text:p text:style-name="P1383"><text:span text:style-name="T1384">299.965,0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2.369,6</text:span></text:p>
            <text:p text:style-name="P1397"/>
            <text:p text:style-name="P1398"><text:span text:style-name="T1399">60.258.942,1</text:span></text:p>
            <text:p text:style-name="P1400"/>
            <text:p text:style-name="P1401"><text:span text:style-name="T1402">7.456.740,1</text:span></text:p>
            <text:p text:style-name="P1403"/>
            <text:p text:style-name="P1404"><text:span text:style-name="T1405">30.808.000,6</text:span></text:p>
            <text:p text:style-name="P1406"/>
            <text:p text:style-name="P1407"><text:span text:style-name="T1408">531.375,9</text:span></text:p>
            <text:p text:style-name="P1409"/>
            <text:p text:style-name="P1410"><text:span text:style-name="T1411">52.001,5</text:span></text:p>
            <text:p text:style-name="P1412"/>
            <text:p text:style-name="P1413"><text:span text:style-name="T1414">90.668,1</text:span></text:p>
            <text:p text:style-name="P1415"/>
            <text:p text:style-name="P1416"><text:span text:style-name="T1417">800.248,5</text:span></text:p>
            <text:p text:style-name="P1418"/>
            <text:p text:style-name="P1419"><text:span text:style-name="T1420">5.721.340,3</text:span></text:p>
            <text:p text:style-name="P1421"/>
            <text:p text:style-name="P1422"><text:span text:style-name="T1423">14.798.567,1</text:span></text:p>
            <text:p text:style-name="P1424"/>
            <text:p text:style-name="P1425"><text:span text:style-name="T1426">27.568,8</text:span></text:p>
            <text:p text:style-name="P1427"/>
            <text:p text:style-name="P1428"><text:span text:style-name="T1429">7.827.502,4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7.827.502,4</text:span></text:p>
          </table:table-cell>
          <table:table-cell table:style-name="TableCell1439">
            <text:p text:style-name="P1440"><text:span text:style-name="T1441">61.073.022,5</text:span></text:p>
            <text:p text:style-name="P1442"/>
            <text:p text:style-name="P1443"><text:span text:style-name="T1444">7.607.790,4</text:span></text:p>
            <text:p text:style-name="P1445"/>
            <text:p text:style-name="P1446"><text:span text:style-name="T1447">2.350.609,6</text:span></text:p>
            <text:p text:style-name="P1448"/>
            <text:p text:style-name="P1449"><text:span text:style-name="T1450">1.657.088,8</text:span></text:p>
            <text:p text:style-name="P1451"/>
            <text:p text:style-name="P1452"><text:span text:style-name="T1453">1.000.092,0</text:span></text:p>
            <text:p text:style-name="P1454"/>
            <text:p text:style-name="P1455"><text:span text:style-name="T1456">1.200.000,0</text:span></text:p>
            <text:p text:style-name="P1457"/>
            <text:p text:style-name="P1458"><text:span text:style-name="T1459">1.400.000,0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822.674,1</text:span></text:p>
            <text:p text:style-name="P1466"/>
            <text:p text:style-name="P1467"><text:span text:style-name="T1468">822.674,1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7.610,9</text:span></text:p>
            <text:p text:style-name="P1481"/>
            <text:p text:style-name="P1482"><text:span text:style-name="T1483">52.482.628,9</text:span></text:p>
            <text:p text:style-name="P1484"/>
            <text:p text:style-name="P1485"><text:span text:style-name="T1486">9.122.205,2</text:span></text:p>
            <text:p text:style-name="P1487"/>
            <text:p text:style-name="P1488"><text:span text:style-name="T1489">25.094.727,1</text:span></text:p>
            <text:p text:style-name="P1490"/>
            <text:p text:style-name="P1491"><text:span text:style-name="T1492">741.532,9</text:span></text:p>
            <text:p text:style-name="P1493"/>
            <text:p text:style-name="P1494"><text:span text:style-name="T1495">17.002,7</text:span></text:p>
            <text:p text:style-name="P1496"/>
            <text:p text:style-name="P1497"><text:span text:style-name="T1498">85.816,3</text:span></text:p>
            <text:p text:style-name="P1499"/>
            <text:p text:style-name="P1500"><text:span text:style-name="T1501">523.691,3</text:span></text:p>
            <text:p text:style-name="P1502"/>
            <text:p text:style-name="P1503"><text:span text:style-name="T1504">5.142.807,1</text:span></text:p>
            <text:p text:style-name="P1505"/>
            <text:p text:style-name="P1506"><text:span text:style-name="T1507">11.754.846,3</text:span></text:p>
            <text:p text:style-name="P1508"/>
            <text:p text:style-name="P1509"><text:span text:style-name="T1510">132.318,2</text:span></text:p>
            <text:p text:style-name="P1511"/>
            <text:p text:style-name="P1512"><text:span text:style-name="T1513">7.116.995,1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116.995,1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4.380.820,2</text:span></text:p>
          </table:table-cell>
          <table:table-cell table:style-name="TableCell1536">
            <text:p text:style-name="P1537"><text:span text:style-name="T1538">4.428.843,8</text:span></text:p>
          </table:table-cell>
          <table:table-cell table:style-name="TableCell1539">
            <text:p text:style-name="P1540"><text:span text:style-name="T1541">3.818.668,3</text:span></text:p>
          </table:table-cell>
          <table:table-cell table:style-name="TableCell1542">
            <text:p text:style-name="P1543"><text:span text:style-name="T1544">4.184.105,5</text:span></text:p>
          </table:table-cell>
          <table:table-cell table:style-name="TableCell1545">
            <text:p text:style-name="P1546"><text:span text:style-name="T1547">4.167.000,5</text:span></text:p>
          </table:table-cell>
          <table:table-cell table:style-name="TableCell1548">
            <text:p text:style-name="P1549"><text:span text:style-name="T1550">5.250.722,3</text:span></text:p>
          </table:table-cell>
          <table:table-cell table:style-name="TableCell1551">
            <text:p text:style-name="P1552"><text:span text:style-name="T1553">4.960.516,4</text:span></text:p>
          </table:table-cell>
          <table:table-cell table:style-name="TableCell1554">
            <text:p text:style-name="P1555"><text:span text:style-name="T1556">4.157.790,1</text:span></text:p>
          </table:table-cell>
          <table:table-cell table:style-name="TableCell1557">
            <text:p text:style-name="P1558"><text:span text:style-name="T1559">4.112.301,8</text:span></text:p>
          </table:table-cell>
          <table:table-cell table:style-name="TableCell1560">
            <text:p text:style-name="P1561"><text:span text:style-name="T1562">4.144.426,6</text:span></text:p>
          </table:table-cell>
          <table:table-cell table:style-name="TableCell1563">
            <text:p text:style-name="P1564"><text:span text:style-name="T1565">4.878.567,8</text:span></text:p>
          </table:table-cell>
          <table:table-cell table:style-name="TableCell1566">
            <text:p text:style-name="P1567"><text:span text:style-name="T1568">5.936.578,2</text:span></text:p>
          </table:table-cell>
          <table:table-cell table:style-name="TableCell1569">
            <text:p text:style-name="P1570"><text:span text:style-name="T1571">54.420.341,5</text:span></text:p>
          </table:table-cell>
          <table:table-cell table:style-name="TableCell1572">
            <text:p text:style-name="P1573"><text:span text:style-name="T1574">53.956.027,4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draw:custom-shape svg:x="0.25694in" svg:y="0.20556in" svg:width="11.18472in" svg:height="0.00139in" draw:z-index="0" draw:id="id0" draw:style-name="a0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54.420.341,46</text:span></text:p>
      </text:section>
      <text:section text:name="Sect2" text:style-name="S2">
        <text:p text:style-name="P1598"/>
        <text:p text:style-name="P1599"><text:span text:style-name="T1600">CHEFE</text:span><text:span text:style-name="T1601"><text:s/></text:span><text:span text:style-name="T1602">DO</text:span><text:span text:style-name="T1603"><text:s/></text:span><text:span text:style-name="T1604">PODER</text:span><text:span text:style-name="T1605"><text:s/></text:span><text:span text:style-name="T1606">EXECUTIVO:</text:span><text:span text:style-name="T1607"><text:s/></text:span><text:span text:style-name="T1608">CARLOS</text:span><text:span text:style-name="T1609"><text:s/></text:span><text:span text:style-name="T1610">ALBERTO</text:span><text:span text:style-name="T1611"><text:s/></text:span><text:span text:style-name="T1612">DE</text:span><text:span text:style-name="T1613"><text:s/></text:span><text:span text:style-name="T1614">MATOS</text:span><text:span text:style-name="T1615"><text:s/></text:span><text:span text:style-name="T1616">BOTELHO</text:span><text:span text:style-name="T1617"><text:s/></text:span><text:span text:style-name="T1618">RESPONSÁVEL</text:span><text:span text:style-name="T1619"><text:s/></text:span><text:span text:style-name="T1620">PELA</text:span><text:span text:style-name="T1621"><text:s/></text:span><text:span text:style-name="T1622">CONTABILIDADE:</text:span><text:span text:style-name="T1623"><text:s/></text:span><text:span text:style-name="T1624">VANTOIL</text:span><text:span text:style-name="T1625"><text:s/></text:span><text:span text:style-name="T1626">SANTOS</text:span><text:span text:style-name="T1627"><text:s/></text:span><text:span text:style-name="T1628">DE</text:span><text:span text:style-name="T1629"><text:s/></text:span><text:span text:style-name="T1630">OLIVEIRA</text:span></text:p>
        <text:h text:style-name="P1631" text:outline-level="1">SIGFIS<text:span text:style-name="T1632"><text:s/></text:span>-<text:span text:style-name="T1633"><text:s/></text:span>Versão<text:span text:style-name="T1634"><text:s/></text:span><text:span text:style-name="T1635">2019</text:span></text:h>
        <text:p text:style-name="P1636"/>
        <text:p text:style-name="P1637"/>
        <text:p text:style-name="P1638"><text:span text:style-name="T1639">Data de<text:s/></text:span><text:span text:style-name="T1640">Emissão:<text:s/></text:span><text:span text:style-name="T1641">17/03/2020</text:span><text:span text:style-name="T1642"><text:s text:c="3"/></text:span><text:span text:style-name="T1643">09:13h</text:span></text:p>
        <text:p text:style-name="P1644"/>
        <text:p text:style-name="P1645"/>
        <text:p text:style-name="P1646"><text:span text:style-name="T1647">Anexo</text:span><text:span text:style-name="T1648"><text:s/></text:span><text:span text:style-name="T1649">3</text:span><text:span text:style-name="T1650"><text:s/>do</text:span><text:span text:style-name="T1651"><text:s/></text:span><text:span text:style-name="T1652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3:00Z</meta:creation-date>
    <dc:date>2020-03-17T14:03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446" meta:word-count="646" meta:character-count="4689" meta:row-count="861" meta:non-whitespace-character-count="4487"/>
  </office:meta>
</office:document-meta>
</file>