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58in" fo:line-height="115%" fo:margin-left="2.2652in" fo:margin-right="2.075in" fo:text-indent="0.4722in">
        <style:tab-stops/>
      </style:paragraph-properties>
    </style:style>
    <style:style style:name="T2" style:parent-style-name="Absatz-Standardschriftart" style:family="text">
      <style:text-properties fo:letter-spacing="-0.0041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34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27in"/>
    </style:style>
    <style:style style:name="P15" style:parent-style-name="Standard" style:family="paragraph">
      <style:paragraph-properties fo:text-align="center" fo:margin-top="0.0006in" fo:margin-left="1.2229in" fo:margin-right="1.245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" style:parent-style-name="Überschrift1" style:family="paragraph">
      <style:paragraph-properties fo:text-align="center" fo:margin-right="1.2458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34in"/>
    </style:style>
    <style:style style:name="T43" style:parent-style-name="Absatz-Standardschriftart" style:family="text">
      <style:text-properties fo:letter-spacing="-0.0048in"/>
    </style:style>
    <style:style style:name="P44" style:parent-style-name="Standard" style:family="paragraph">
      <style:paragraph-properties fo:text-align="center" fo:margin-top="0.0229in" fo:margin-left="1.2229in" fo:margin-right="1.2458in">
        <style:tab-stops/>
      </style:paragraph-properties>
    </style:style>
    <style:style style:name="T45" style:parent-style-name="Absatz-Standardschriftart" style:family="text">
      <style:text-properties style:font-name="Arial" fo:font-size="9pt" style:font-size-asian="9pt"/>
    </style:style>
    <style:style style:name="T46" style:parent-style-name="Absatz-Standardschriftart" style:family="text">
      <style:text-properties style:font-name="Arial" fo:letter-spacing="-0.0013in" fo:font-size="9pt" style:font-size-asian="9pt"/>
    </style:style>
    <style:style style:name="T47" style:parent-style-name="Absatz-Standardschriftart" style:family="text">
      <style:text-properties style:font-name="Arial" fo:letter-spacing="-0.0006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06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13in" fo:font-size="9pt" style:font-size-asian="9pt"/>
    </style:style>
    <style:style style:name="T52" style:parent-style-name="Absatz-Standardschriftart" style:family="text">
      <style:text-properties style:font-name="Arial" fo:font-size="9pt" style:font-size-asian="9pt"/>
    </style:style>
    <style:style style:name="T53" style:parent-style-name="Absatz-Standardschriftart" style:family="text">
      <style:text-properties style:font-name="Arial" fo:letter-spacing="-0.0006in" fo:font-size="9pt" style:font-size-asian="9pt"/>
    </style:style>
    <style:style style:name="T54" style:parent-style-name="Absatz-Standardschriftart" style:family="text">
      <style:text-properties style:font-name="Arial" fo:letter-spacing="-0.0013in" fo:font-size="9pt" style:font-size-asian="9pt"/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P56" style:parent-style-name="Textkörper" style:family="paragraph">
      <style:paragraph-properties fo:margin-top="0.1048in">
        <style:tab-stops>
          <style:tab-stop style:type="left" style:position="7.1763in"/>
        </style:tab-stops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70" style:family="table-column">
      <style:table-column-properties style:column-width="3.4965in" style:use-optimal-column-width="false"/>
    </style:style>
    <style:style style:name="TableColumn71" style:family="table-column">
      <style:table-column-properties style:column-width="1.4375in" style:use-optimal-column-width="false"/>
    </style:style>
    <style:style style:name="TableColumn72" style:family="table-column">
      <style:table-column-properties style:column-width="1.625in" style:use-optimal-column-width="false"/>
    </style:style>
    <style:style style:name="TableColumn73" style:family="table-column">
      <style:table-column-properties style:column-width="1.2395in" style:use-optimal-column-width="false"/>
    </style:style>
    <style:style style:name="Table69" style:family="table">
      <style:table-properties style:width="7.7986in" fo:margin-left="0.0826in" table:align="left"/>
    </style:style>
    <style:style style:name="TableRow74" style:family="table-row">
      <style:table-row-properties style:min-row-height="0.3854in" style:use-optimal-row-height="false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77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555in" fo:margin-left="0.0027in">
        <style:tab-stops/>
      </style:paragraph-properties>
    </style:style>
    <style:style style:name="T81" style:parent-style-name="Absatz-Standardschriftart" style:family="text">
      <style:text-properties style:font-name="Arial" fo:font-size="8pt" style:font-size-asian="8pt"/>
    </style:style>
    <style:style style:name="T82" style:parent-style-name="Absatz-Standardschriftart" style:family="text">
      <style:text-properties style:font-name="Arial" fo:letter-spacing="-0.0131in" fo:font-size="8pt" style:font-size-asian="8pt"/>
    </style:style>
    <style:style style:name="T83" style:parent-style-name="Absatz-Standardschriftart" style:family="text">
      <style:text-properties style:font-name="Arial" fo:font-size="8pt" style:font-size-asian="8pt"/>
    </style:style>
    <style:style style:name="P84" style:parent-style-name="TableParagraph" style:family="paragraph">
      <style:paragraph-properties fo:text-align="center" fo:margin-top="0.0493in" fo:margin-right="0.0888in"/>
    </style:style>
    <style:style style:name="T85" style:parent-style-name="Absatz-Standardschriftart" style:family="text">
      <style:text-properties style:font-name="Arial" fo:font-size="8pt" style:font-size-asian="8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555in" fo:margin-right="0.1826in"/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-0.0062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P91" style:parent-style-name="TableParagraph" style:family="paragraph">
      <style:paragraph-properties fo:text-align="center" fo:margin-top="0.0493in" fo:margin-right="0.1513in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ableCell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.0555in" fo:margin-left="0.0708in">
        <style:tab-stops/>
      </style:paragraph-properties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13in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P100" style:parent-style-name="TableParagraph" style:family="paragraph">
      <style:paragraph-properties fo:margin-top="0.0493in" fo:margin-left="0.2493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ableRow106" style:family="table-row">
      <style:table-row-properties style:row-height="0.7916in" style:use-optimal-row-height="false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34in" fo:margin-left="0.0451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2" style:parent-style-name="TableParagraph" style:family="paragraph">
      <style:paragraph-properties fo:margin-top="0.0701in" fo:margin-left="0.1375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27in" fo:font-size="8pt" style:font-size-asian="8pt"/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T116" style:parent-style-name="Absatz-Standardschriftart" style:family="text">
      <style:text-properties style:font-name="Arial" fo:letter-spacing="-0.002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P118" style:parent-style-name="TableParagraph" style:family="paragraph">
      <style:paragraph-properties fo:margin-top="0.0701in" fo:line-height="154%" fo:margin-left="0.2298in" fo:margin-right="1.9173in">
        <style:tab-stops/>
      </style:paragraph-properties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Times New Roman" fo:letter-spacing="0.0145in" fo:font-size="8pt" style:font-size-asian="8pt"/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138in" fo:margin-left="0.8076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P133" style:parent-style-name="TableParagraph" style:family="paragraph">
      <style:paragraph-properties fo:margin-top="0.0701in" fo:margin-left="0.8076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P135" style:parent-style-name="TableParagraph" style:family="paragraph">
      <style:paragraph-properties fo:text-align="end" fo:margin-top="0.0701in" fo:margin-right="0.1201in"/>
    </style:style>
    <style:style style:name="T13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37" style:parent-style-name="TableParagraph" style:family="paragraph">
      <style:paragraph-properties fo:margin-top="0.0701in" fo:margin-left="0.8076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138in" fo:margin-right="0.2972in"/>
    </style:style>
    <style:style style:name="T1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42" style:parent-style-name="TableParagraph" style:family="paragraph">
      <style:paragraph-properties fo:text-align="end" fo:margin-top="0.0701in" fo:margin-right="0.2972in"/>
    </style:style>
    <style:style style:name="T1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44" style:parent-style-name="TableParagraph" style:family="paragraph">
      <style:paragraph-properties fo:text-align="end" fo:margin-top="0.0701in" fo:margin-right="0.2972in"/>
    </style:style>
    <style:style style:name="T1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46" style:parent-style-name="TableParagraph" style:family="paragraph">
      <style:paragraph-properties fo:text-align="end" fo:margin-top="0.0701in" fo:margin-right="0.2972in"/>
    </style:style>
    <style:style style:name="T14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347in" fo:margin-left="0.6305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P151" style:parent-style-name="TableParagraph" style:family="paragraph">
      <style:paragraph-properties fo:margin-top="0.0701in" fo:margin-left="0.630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P153" style:parent-style-name="TableParagraph" style:family="paragraph">
      <style:paragraph-properties fo:text-align="end" fo:margin-top="0.0701in" fo:margin-right="0.1069in"/>
    </style:style>
    <style:style style:name="T1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55" style:parent-style-name="TableParagraph" style:family="paragraph">
      <style:paragraph-properties fo:margin-top="0.0701in" fo:margin-left="0.6305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ableRow157" style:family="table-row">
      <style:table-row-properties style:row-height="0.1979in" style:use-optimal-row-height="false"/>
    </style:style>
    <style:style style:name="TableCell1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34in" fo:margin-left="0.0451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1" style:family="table-cell">
      <style:table-cell-properties fo:border="0.0138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138in" fo:margin-left="0.8076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138in" fo:margin-right="0.2972in"/>
    </style:style>
    <style:style style:name="T1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347in" fo:margin-left="0.6305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8pt" style:font-size-asian="8pt"/>
    </style:style>
    <style:style style:name="P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TableColumn173" style:family="table-column">
      <style:table-column-properties style:column-width="3.0798in" style:use-optimal-column-width="false"/>
    </style:style>
    <style:style style:name="TableColumn174" style:family="table-column">
      <style:table-column-properties style:column-width="0.7222in" style:use-optimal-column-width="false"/>
    </style:style>
    <style:style style:name="TableColumn175" style:family="table-column">
      <style:table-column-properties style:column-width="0.6458in" style:use-optimal-column-width="false"/>
    </style:style>
    <style:style style:name="TableColumn176" style:family="table-column">
      <style:table-column-properties style:column-width="0.634in" style:use-optimal-column-width="false"/>
    </style:style>
    <style:style style:name="TableColumn177" style:family="table-column">
      <style:table-column-properties style:column-width="0.6472in" style:use-optimal-column-width="false"/>
    </style:style>
    <style:style style:name="TableColumn178" style:family="table-column">
      <style:table-column-properties style:column-width="0.6631in" style:use-optimal-column-width="false"/>
    </style:style>
    <style:style style:name="TableColumn179" style:family="table-column">
      <style:table-column-properties style:column-width="0.6527in" style:use-optimal-column-width="false"/>
    </style:style>
    <style:style style:name="TableColumn180" style:family="table-column">
      <style:table-column-properties style:column-width="0.7638in" style:use-optimal-column-width="false"/>
    </style:style>
    <style:style style:name="Table172" style:family="table">
      <style:table-properties style:width="7.809in" fo:margin-left="0.0826in" table:align="left"/>
    </style:style>
    <style:style style:name="TableRow181" style:family="table-row">
      <style:table-row-properties style:row-height="0.3854in" style:use-optimal-row-height="false"/>
    </style:style>
    <style:style style:name="TableCell1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84" style:parent-style-name="TableParagraph" style:family="paragraph">
      <style:paragraph-properties fo:text-align="center" fo:margin-left="-0.0006in" fo:margin-right="0.0229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118in" fo:line-height="119%" fo:margin-left="0.1173in" fo:margin-right="0.0743in" fo:text-indent="-0.0215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90" style:parent-style-name="Absatz-Standardschriftart" style:family="text">
      <style:text-properties style:font-name="Arial" style:text-scale="95%" fo:font-size="6pt" style:font-size-asian="6pt"/>
    </style:style>
    <style:style style:name="P191" style:parent-style-name="TableParagraph" style:family="paragraph">
      <style:paragraph-properties fo:text-align="center" fo:margin-right="0.0812in"/>
    </style:style>
    <style:style style:name="T192" style:parent-style-name="Absatz-Standardschriftart" style:family="text">
      <style:text-properties style:font-name="Arial" fo:font-size="6pt" style:font-size-asian="6pt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13in" fo:line-height="152%" fo:margin-left="0.043in" fo:margin-right="0.0034in" fo:text-indent="0.0666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6pt" style:font-size-asian="6pt"/>
    </style:style>
    <style:style style:name="T196" style:parent-style-name="Absatz-Standardschriftart" style:family="text">
      <style:text-properties style:font-name="Times New Roman" fo:letter-spacing="0.0138in" fo:font-size="6pt" style:font-size-asian="6pt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18in" fo:line-height="141%" fo:margin-left="0.0458in" fo:margin-right="0.0652in" fo:text-indent="0.027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Times New Roman" fo:letter-spacing="0.0138in" fo:font-size="6pt" style:font-size-asian="6pt"/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118in" fo:line-height="141%" fo:margin-left="0.0944in" fo:margin-right="0.0861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6pt" style:font-size-asian="6pt"/>
    </style:style>
    <style:style style:name="T206" style:parent-style-name="Absatz-Standardschriftart" style:family="text">
      <style:text-properties style:font-name="Times New Roman" fo:letter-spacing="0.0138in" fo:font-size="6pt" style:font-size-asian="6pt"/>
    </style:style>
    <style:style style:name="T207" style:parent-style-name="Absatz-Standardschriftart" style:family="text">
      <style:text-properties style:font-name="Arial" fo:font-size="6pt" style:font-size-asian="6pt"/>
    </style:style>
    <style:style style:name="P208" style:parent-style-name="TableParagraph" style:family="paragraph">
      <style:paragraph-properties fo:text-align="center" fo:line-height="0.0868in" fo:margin-left="0.027in">
        <style:tab-stops/>
      </style:paragraph-properties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118in" fo:line-height="113%" fo:margin-left="0.0569in" fo:margin-right="0.0347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style:font-name="Arial" fo:letter-spacing="-0.0027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Arial" fo:letter-spacing="-0.002in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Times New Roman" fo:letter-spacing="0.0131in" style:text-scale="99%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Times New Roman" fo:letter-spacing="0.0131in" style:text-scale="99%" fo:font-size="6pt" style:font-size-asian="6pt"/>
    </style:style>
    <style:style style:name="T220" style:parent-style-name="Absatz-Standardschriftart" style:family="text">
      <style:text-properties style:font-name="Arial" fo:font-size="6pt" style:font-size-asian="6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222in" fo:line-height="119%" fo:margin-left="0.0513in" fo:margin-right="0.05in">
        <style:tab-stops/>
      </style:paragraph-properties>
    </style:style>
    <style:style style:name="T223" style:parent-style-name="Absatz-Standardschriftart" style:family="text">
      <style:text-properties style:font-name="Arial" style:text-scale="95%" fo:font-size="6pt" style:font-size-asian="6pt"/>
    </style:style>
    <style:style style:name="T224" style:parent-style-name="Absatz-Standardschriftart" style:family="text">
      <style:text-properties style:font-name="Times New Roman" style:text-scale="99%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P226" style:parent-style-name="TableParagraph" style:family="paragraph">
      <style:paragraph-properties fo:text-align="center" fo:line-height="0.0861in" fo:margin-right="0.0194in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ableCell228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229" style:parent-style-name="TableParagraph" style:family="paragraph">
      <style:paragraph-properties fo:margin-top="0.0013in" fo:line-height="108%" fo:margin-left="0.1375in" fo:margin-right="0.2437in" fo:text-indent="0.0437in">
        <style:tab-stops/>
      </style:paragraph-properties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Times New Roman" fo:font-size="6pt" style:font-size-asian="6pt"/>
    </style:style>
    <style:style style:name="T232" style:parent-style-name="Absatz-Standardschriftart" style:family="text">
      <style:text-properties style:font-name="Arial" fo:font-size="6pt" style:font-size-asian="6pt"/>
    </style:style>
    <style:style style:name="T233" style:parent-style-name="Absatz-Standardschriftart" style:family="text">
      <style:text-properties style:font-name="Arial" fo:letter-spacing="-0.0041in" fo:font-size="6pt" style:font-size-asian="6pt"/>
    </style:style>
    <style:style style:name="T234" style:parent-style-name="Absatz-Standardschriftart" style:family="text">
      <style:text-properties style:font-name="Arial" fo:font-size="6pt" style:font-size-asian="6pt"/>
    </style:style>
    <style:style style:name="P235" style:parent-style-name="TableParagraph" style:family="paragraph">
      <style:paragraph-properties fo:margin-top="0.0104in" fo:margin-left="0.1131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ableRow243" style:family="table-row">
      <style:table-row-properties style:row-height="0.1791in" style:use-optimal-row-height="false"/>
    </style:style>
    <style:style style:name="TableCell24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34in" fo:margin-left="0.0451in">
        <style:tab-stops/>
      </style:paragraph-properties>
    </style:style>
    <style:style style:name="T246" style:parent-style-name="Absatz-Standardschriftart" style:family="text">
      <style:text-properties style:font-name="Arial" fo:font-size="8pt" style:font-size-asian="8pt"/>
    </style:style>
    <style:style style:name="T247" style:parent-style-name="Absatz-Standardschriftart" style:family="text">
      <style:text-properties style:font-name="Arial" fo:letter-spacing="-0.0013in" fo:font-size="8pt" style:font-size-asian="8pt"/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249" style:parent-style-name="Absatz-Standardschriftart" style:family="text">
      <style:text-properties style:font-name="Arial" fo:letter-spacing="-0.0013in" fo:font-size="8pt" style:font-size-asian="8pt"/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letter-spacing="-0.0013in" fo:font-size="8pt" style:font-size-asian="8pt"/>
    </style:style>
    <style:style style:name="T252" style:parent-style-name="Absatz-Standardschriftart" style:family="text">
      <style:text-properties style:font-name="Arial" fo:font-size="8pt" style:font-size-asian="8pt"/>
    </style:style>
    <style:style style:name="T253" style:parent-style-name="Absatz-Standardschriftart" style:family="text">
      <style:text-properties style:font-name="Arial" fo:letter-spacing="-0.0013in" fo:font-size="8pt" style:font-size-asian="8pt"/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Absatz-Standardschriftart" style:family="text">
      <style:text-properties style:font-name="Arial" fo:font-size="8pt" style:font-size-asian="8pt"/>
    </style:style>
    <style:style style:name="TableCell2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034in" fo:margin-right="0.0611in"/>
    </style:style>
    <style:style style:name="T2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034in" fo:margin-right="0.009in"/>
    </style:style>
    <style:style style:name="T26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62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034in" fo:margin-right="0.0368in"/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TableCell265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34in" fo:margin-left="0.4145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ableCell2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034in" fo:margin-right="0.0368in"/>
    </style:style>
    <style:style style:name="T2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71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34in" fo:margin-right="0.0298in"/>
    </style:style>
    <style:style style:name="T27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74" style:family="table-cell">
      <style:table-cell-properties fo:border-top="0.0138in solid #000000" fo:border-left="0.0208in solid #000000" fo:border-bottom="none" fo:border-right="none" fo:padding-top="0in" fo:padding-left="0in" fo:padding-bottom="0in" fo:padding-right="0in"/>
    </style:style>
    <style:style style:name="P275" style:parent-style-name="TableParagraph" style:family="paragraph">
      <style:paragraph-properties fo:margin-top="0.0034in" fo:margin-left="0.5013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8pt" style:font-size-asian="8pt"/>
    </style:style>
    <style:style style:name="TableRow277" style:family="table-row">
      <style:table-row-properties style:row-height="0.1979in" style:use-optimal-row-height="false"/>
    </style:style>
    <style:style style:name="TableCell2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291in" fo:margin-left="0.0451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8pt" style:font-size-asian="8pt"/>
    </style:style>
    <style:style style:name="T281" style:parent-style-name="Absatz-Standardschriftart" style:family="text">
      <style:text-properties style:font-name="Arial" fo:letter-spacing="-0.0027in" fo:font-size="8pt" style:font-size-asian="8pt"/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283" style:parent-style-name="Absatz-Standardschriftart" style:family="text">
      <style:text-properties style:font-name="Arial" fo:letter-spacing="-0.0027in" fo:font-size="8pt" style:font-size-asian="8pt"/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ableCell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291in" fo:margin-right="0.0611in"/>
    </style:style>
    <style:style style:name="T2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291in" fo:margin-right="0.009in"/>
    </style:style>
    <style:style style:name="T2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91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291in" fo:margin-right="0.0368in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ableCell294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291in" fo:margin-left="0.4145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ableCell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291in" fo:margin-right="0.0368in"/>
    </style:style>
    <style:style style:name="T29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00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291in" fo:margin-right="0.0298in"/>
    </style:style>
    <style:style style:name="T30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0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04" style:parent-style-name="TableParagraph" style:family="paragraph">
      <style:paragraph-properties fo:margin-top="0.0291in" fo:margin-left="0.5013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8pt" style:font-size-asian="8pt"/>
    </style:style>
    <style:style style:name="TableRow306" style:family="table-row">
      <style:table-row-properties style:row-height="0.1979in" style:use-optimal-row-height="false"/>
    </style:style>
    <style:style style:name="TableCell3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291in" fo:margin-left="0.1375in">
        <style:tab-stops/>
      </style:paragraph-properties>
    </style:style>
    <style:style style:name="T309" style:parent-style-name="Absatz-Standardschriftart" style:family="text">
      <style:text-properties style:font-name="Arial" fo:font-size="8pt" style:font-size-asian="8pt"/>
    </style:style>
    <style:style style:name="TableCell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291in" fo:margin-right="0.0611in"/>
    </style:style>
    <style:style style:name="T31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291in" fo:margin-right="0.009in"/>
    </style:style>
    <style:style style:name="T3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16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291in" fo:margin-right="0.0368in"/>
    </style:style>
    <style:style style:name="T318" style:parent-style-name="Absatz-Standardschriftart" style:family="text">
      <style:text-properties style:font-name="Arial" fo:letter-spacing="-0.0006in" fo:font-size="8pt" style:font-size-asian="8pt"/>
    </style:style>
    <style:style style:name="TableCell319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291in" fo:margin-left="0.4145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8pt" style:font-size-asian="8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291in" fo:margin-right="0.0368in"/>
    </style:style>
    <style:style style:name="T3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25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291in" fo:margin-right="0.0298in"/>
    </style:style>
    <style:style style:name="T3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28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291in" fo:margin-left="0.5013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ableRow331" style:family="table-row">
      <style:table-row-properties style:row-height="0.1979in" style:use-optimal-row-height="false"/>
    </style:style>
    <style:style style:name="TableCell3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291in" fo:margin-left="0.1375in">
        <style:tab-stops/>
      </style:paragraph-properties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335" style:parent-style-name="Absatz-Standardschriftart" style:family="text">
      <style:text-properties style:font-name="Arial" fo:letter-spacing="-0.0013in" fo:font-size="8pt" style:font-size-asian="8pt"/>
    </style:style>
    <style:style style:name="T336" style:parent-style-name="Absatz-Standardschriftart" style:family="text">
      <style:text-properties style:font-name="Arial" fo:font-size="8pt" style:font-size-asian="8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291in" fo:margin-right="0.0611in"/>
    </style:style>
    <style:style style:name="T3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291in" fo:margin-right="0.009in"/>
    </style:style>
    <style:style style:name="T34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43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291in" fo:margin-right="0.0368in"/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ableCell346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91in" fo:margin-left="0.4145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291in" fo:margin-right="0.0368in"/>
    </style:style>
    <style:style style:name="T3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52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291in" fo:margin-right="0.0298in"/>
    </style:style>
    <style:style style:name="T3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5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291in" fo:margin-left="0.5013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ableRow358" style:family="table-row">
      <style:table-row-properties style:row-height="0.1979in" style:use-optimal-row-height="false"/>
    </style:style>
    <style:style style:name="TableCell3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291in" fo:margin-left="0.1375in">
        <style:tab-stops/>
      </style:paragraph-properties>
    </style:style>
    <style:style style:name="T361" style:parent-style-name="Absatz-Standardschriftart" style:family="text">
      <style:text-properties style:font-name="Arial" fo:font-size="8pt" style:font-size-asian="8pt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T364" style:parent-style-name="Absatz-Standardschriftart" style:family="text">
      <style:text-properties style:font-name="Arial" fo:letter-spacing="-0.0006in" fo:font-size="8pt" style:font-size-asian="8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291in" fo:margin-right="0.0611in"/>
    </style:style>
    <style:style style:name="T3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291in" fo:margin-right="0.009in"/>
    </style:style>
    <style:style style:name="T3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71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291in" fo:margin-right="0.0368in"/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ableCell374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291in" fo:margin-left="0.4145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291in" fo:margin-right="0.0368in"/>
    </style:style>
    <style:style style:name="T37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80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291in" fo:margin-right="0.0298in"/>
    </style:style>
    <style:style style:name="T3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8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291in" fo:margin-left="0.5013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ableRow386" style:family="table-row">
      <style:table-row-properties style:row-height="0.2166in" style:use-optimal-row-height="false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291in" fo:margin-left="0.1375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8pt" style:font-size-asian="8pt"/>
    </style:style>
    <style:style style:name="T390" style:parent-style-name="Absatz-Standardschriftart" style:family="text">
      <style:text-properties style:font-name="Arial" fo:font-size="8pt" style:font-size-asian="8pt"/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291in" fo:margin-right="0.0611in"/>
    </style:style>
    <style:style style:name="T3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291in" fo:margin-right="0.009in"/>
    </style:style>
    <style:style style:name="T39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9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291in" fo:margin-right="0.0368in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ableCell40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291in" fo:margin-left="0.4145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291in" fo:margin-right="0.0368in"/>
    </style:style>
    <style:style style:name="T4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07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291in" fo:margin-right="0.0298in"/>
    </style:style>
    <style:style style:name="T4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10" style:family="table-cell">
      <style:table-cell-properties fo:border-top="none" fo:border-left="0.0208in solid #000000" fo:border-bottom="0.0138in solid #000000" fo:border-right="none" fo:padding-top="0in" fo:padding-left="0in" fo:padding-bottom="0in" fo:padding-right="0in"/>
    </style:style>
    <style:style style:name="P411" style:parent-style-name="TableParagraph" style:family="paragraph">
      <style:paragraph-properties fo:margin-top="0.0291in" fo:margin-left="0.5013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ableRow413" style:family="table-row">
      <style:table-row-properties style:row-height="0.2187in" style:use-optimal-row-height="false"/>
    </style:style>
    <style:style style:name="TableCell4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34in" fo:margin-left="0.0451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17" style:family="table-cell">
      <style:table-cell-properties fo:border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34in" fo:margin-right="0.0611in"/>
    </style:style>
    <style:style style:name="T4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0" style:family="table-cell">
      <style:table-cell-properties fo:border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34in" fo:margin-right="0.009in"/>
    </style:style>
    <style:style style:name="T4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2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34in" fo:margin-right="0.0368in"/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ableCell42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34in" fo:margin-left="0.4145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034in" fo:margin-right="0.0368in"/>
    </style:style>
    <style:style style:name="T4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034in" fo:margin-right="0.0298in"/>
    </style:style>
    <style:style style:name="T4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35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top="0.0034in" fo:margin-left="0.5013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8pt" style:font-size-asian="8pt"/>
    </style:style>
    <style:style style:name="P43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440" style:family="table-column">
      <style:table-column-properties style:column-width="3.4965in" style:use-optimal-column-width="false"/>
    </style:style>
    <style:style style:name="TableColumn441" style:family="table-column">
      <style:table-column-properties style:column-width="1.4375in" style:use-optimal-column-width="false"/>
    </style:style>
    <style:style style:name="TableColumn442" style:family="table-column">
      <style:table-column-properties style:column-width="1.625in" style:use-optimal-column-width="false"/>
    </style:style>
    <style:style style:name="TableColumn443" style:family="table-column">
      <style:table-column-properties style:column-width="1.2395in" style:use-optimal-column-width="false"/>
    </style:style>
    <style:style style:name="Table439" style:family="table">
      <style:table-properties style:width="7.7986in" fo:margin-left="0.0826in" table:align="left"/>
    </style:style>
    <style:style style:name="TableRow444" style:family="table-row">
      <style:table-row-properties style:row-height="0.3645in" style:use-optimal-row-height="false"/>
    </style:style>
    <style:style style:name="TableCell4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47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448" style:parent-style-name="TableParagraph" style:family="paragraph">
      <style:paragraph-properties fo:margin-left="0.8909in">
        <style:tab-stops/>
      </style:paragraph-properties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450" style:parent-style-name="Absatz-Standardschriftart" style:family="text">
      <style:text-properties style:font-name="Arial" fo:letter-spacing="-0.0034in" fo:font-size="8pt" style:font-size-asian="8pt"/>
    </style:style>
    <style:style style:name="T451" style:parent-style-name="Absatz-Standardschriftart" style:family="text">
      <style:text-properties style:font-name="Arial" fo:font-size="8pt" style:font-size-asian="8pt"/>
    </style:style>
    <style:style style:name="T452" style:parent-style-name="Absatz-Standardschriftart" style:family="text">
      <style:text-properties style:font-name="Arial" fo:letter-spacing="-0.0027in" fo:font-size="8pt" style:font-size-asian="8pt"/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letter-spacing="-0.0027in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659in" fo:margin-left="0.0027in">
        <style:tab-stops/>
      </style:paragraph-properties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-0.0125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P461" style:parent-style-name="TableParagraph" style:family="paragraph">
      <style:paragraph-properties fo:text-align="center" fo:margin-top="0.018in" fo:margin-right="0.0888in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659in" fo:margin-left="0.309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letter-spacing="-0.0069in" fo:font-size="8pt" style:font-size-asian="8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P468" style:parent-style-name="TableParagraph" style:family="paragraph">
      <style:paragraph-properties fo:margin-top="0.018in" fo:margin-left="0.368in">
        <style:tab-stops/>
      </style:paragraph-properties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ableCell4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659in" fo:margin-left="0.127in">
        <style:tab-stops/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P487" style:parent-style-name="TableParagraph" style:family="paragraph">
      <style:paragraph-properties fo:margin-top="0.018in" fo:margin-left="0.2902in">
        <style:tab-stops/>
      </style:paragraph-properties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ableRow496" style:family="table-row">
      <style:table-row-properties style:row-height="0.2187in" style:use-optimal-row-height="false"/>
    </style:style>
    <style:style style:name="TableCell497" style:family="table-cell">
      <style:table-cell-properties fo:border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451in" fo:margin-left="0.8493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451in" fo:margin-right="0.3388in"/>
    </style:style>
    <style:style style:name="T50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451in" fo:margin-left="0.6305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P506" style:parent-style-name="Textkörper" style:family="paragraph">
      <style:paragraph-properties fo:margin-top="0.0868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28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P513" style:parent-style-name="Textkörper" style:family="paragraph">
      <style:paragraph-properties fo:margin-top="0.0388in" fo:line-height="114%" fo:margin-right="0.277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13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P540" style:parent-style-name="Textkörper" style:family="paragraph">
      <style:paragraph-properties fo:margin-left="0.1875in">
        <style:tab-stops/>
      </style:paragraph-properties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margin-top="0.018in" fo:line-height="113%" fo:margin-left="0.1875in" fo:margin-right="0.2777in">
        <style:tab-stops/>
      </style:paragraph-properties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20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599" style:parent-style-name="Standard" style:family="paragraph">
      <style:paragraph-properties style:line-height-at-least="0.0138in" fo:margin-left="0.0833in">
        <style:tab-stops/>
      </style:paragraph-properties>
    </style:style>
    <style:style style:name="T6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01" style:parent-style-name="Standard" style:family="paragraph">
      <style:paragraph-properties fo:margin-top="0.0166in" fo:line-height="130%" fo:margin-left="0.1145in" fo:margin-right="3.7618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letter-spacing="-0.0027in" fo:font-size="7pt" style:font-size-asian="7pt"/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T605" style:parent-style-name="Absatz-Standardschriftart" style:family="text">
      <style:text-properties style:font-name="Arial" fo:letter-spacing="-0.0027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letter-spacing="-0.0027in" fo:font-size="7pt" style:font-size-asian="7pt"/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-0.0034in" fo:font-size="7pt" style:font-size-asian="7pt"/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T611" style:parent-style-name="Absatz-Standardschriftart" style:family="text">
      <style:text-properties style:font-name="Arial" fo:letter-spacing="-0.002in" fo:font-size="7pt" style:font-size-asian="7pt"/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613" style:parent-style-name="Absatz-Standardschriftart" style:family="text">
      <style:text-properties style:font-name="Arial" fo:letter-spacing="-0.0027in" fo:font-size="7pt" style:font-size-asian="7pt"/>
    </style:style>
    <style:style style:name="T614" style:parent-style-name="Absatz-Standardschriftart" style:family="text">
      <style:text-properties style:font-name="Arial" fo:letter-spacing="-0.0006in" fo:font-size="7pt" style:font-size-asian="7pt"/>
    </style:style>
    <style:style style:name="T615" style:parent-style-name="Absatz-Standardschriftart" style:family="text">
      <style:text-properties style:font-name="Arial" fo:letter-spacing="-0.0027in" fo:font-size="7pt" style:font-size-asian="7pt"/>
    </style:style>
    <style:style style:name="T616" style:parent-style-name="Absatz-Standardschriftart" style:family="text">
      <style:text-properties style:font-name="Arial" fo:font-size="7pt" style:font-size-asian="7pt"/>
    </style:style>
    <style:style style:name="T617" style:parent-style-name="Absatz-Standardschriftart" style:family="text">
      <style:text-properties style:font-name="Arial" fo:letter-spacing="-0.0034in" fo:font-size="7pt" style:font-size-asian="7pt"/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61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T621" style:parent-style-name="Absatz-Standardschriftart" style:family="text">
      <style:text-properties style:font-name="Arial" fo:letter-spacing="-0.0034in" fo:font-size="7pt" style:font-size-asian="7pt"/>
    </style:style>
    <style:style style:name="T622" style:parent-style-name="Absatz-Standardschriftart" style:family="text">
      <style:text-properties style:font-name="Arial" fo:font-size="7pt" style:font-size-asian="7pt"/>
    </style:style>
    <style:style style:name="T623" style:parent-style-name="Absatz-Standardschriftart" style:family="text">
      <style:text-properties style:font-name="Arial" fo:letter-spacing="-0.0041in" fo:font-size="7pt" style:font-size-asian="7pt"/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T625" style:parent-style-name="Absatz-Standardschriftart" style:family="text">
      <style:text-properties style:font-name="Arial" fo:letter-spacing="-0.0034in" fo:font-size="7pt" style:font-size-asian="7pt"/>
    </style:style>
    <style:style style:name="T626" style:parent-style-name="Absatz-Standardschriftart" style:family="text">
      <style:text-properties style:font-name="Arial" fo:font-size="7pt" style:font-size-asian="7pt"/>
    </style:style>
    <style:style style:name="T627" style:parent-style-name="Absatz-Standardschriftart" style:family="text">
      <style:text-properties style:font-name="Arial" fo:letter-spacing="-0.0041in" fo:font-size="7pt" style:font-size-asian="7pt"/>
    </style:style>
    <style:style style:name="T628" style:parent-style-name="Absatz-Standardschriftart" style:family="text">
      <style:text-properties style:font-name="Arial" fo:font-size="7pt" style:font-size-asian="7pt"/>
    </style:style>
    <style:style style:name="T629" style:parent-style-name="Absatz-Standardschriftart" style:family="text">
      <style:text-properties style:font-name="Arial" fo:letter-spacing="-0.0041in" fo:font-size="7pt" style:font-size-asian="7pt"/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T631" style:parent-style-name="Absatz-Standardschriftart" style:family="text">
      <style:text-properties style:font-name="Arial" fo:letter-spacing="-0.0041in" fo:font-size="7pt" style:font-size-asian="7pt"/>
    </style:style>
    <style:style style:name="T632" style:parent-style-name="Absatz-Standardschriftart" style:family="text">
      <style:text-properties style:font-name="Arial" fo:font-size="7pt" style:font-size-asian="7pt"/>
    </style:style>
    <style:style style:name="P633" style:parent-style-name="Standard" style:family="paragraph">
      <style:paragraph-properties fo:margin-top="0.0868in" fo:margin-left="0.1145in">
        <style:tab-stops>
          <style:tab-stop style:type="left" style:position="2.7229in"/>
          <style:tab-stop style:type="left" style:position="6.4777in"/>
        </style:tab-stops>
      </style:paragraph-properties>
    </style:style>
    <style:style style:name="T634" style:parent-style-name="Absatz-Standardschriftart" style:family="text">
      <style:text-properties style:font-name="Arial" fo:font-size="10pt" style:font-size-asian="10pt"/>
    </style:style>
    <style:style style:name="T635" style:parent-style-name="Absatz-Standardschriftart" style:family="text">
      <style:text-properties style:font-name="Arial" fo:letter-spacing="-0.002in" fo:font-size="10pt" style:font-size-asian="10pt"/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637" style:parent-style-name="Absatz-Standardschriftart" style:family="text">
      <style:text-properties style:font-name="Arial" fo:letter-spacing="-0.002in" fo:font-size="10pt" style:font-size-asian="10pt"/>
    </style:style>
    <style:style style:name="T638" style:parent-style-name="Absatz-Standardschriftart" style:family="text">
      <style:text-properties style:font-name="Arial" fo:font-size="10pt" style:font-size-asian="10pt"/>
    </style:style>
    <style:style style:name="T639" style:parent-style-name="Absatz-Standardschriftart" style:family="text">
      <style:text-properties style:font-name="Arial" fo:letter-spacing="-0.002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Times New Roman" fo:letter-spacing="-0.0006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Arial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font-size="10pt" style:font-size-asian="10pt"/>
    </style:style>
    <style:style style:name="T648" style:parent-style-name="Absatz-Standardschriftart" style:family="text">
      <style:text-properties style:font-name="Arial" fo:letter-spacing="0.0006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Times New Roman" fo:letter-spacing="-0.0006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DE</text:span><text:span text:style-name="T23"><text:s/></text:span><text:span text:style-name="T24">ALIENAÇÃO</text:span><text:span text:style-name="T25"><text:s/></text:span><text:span text:style-name="T26">DE</text:span><text:span text:style-name="T27"><text:s/></text:span><text:span text:style-name="T28">ATIVOS</text:span><text:span text:style-name="T29"><text:s/></text:span><text:span text:style-name="T30">E</text:span><text:span text:style-name="T31"><text:s/></text:span><text:span text:style-name="T32">APLICAÇÃO</text:span><text:span text:style-name="T33"><text:s/></text:span><text:span text:style-name="T34">DOS</text:span><text:span text:style-name="T35"><text:s/></text:span><text:span text:style-name="T36">RECURSOS</text:span></text:p>
      <text:h text:style-name="P37" text:outline-level="1">ORÇAMENTOS<text:span text:style-name="T38"><text:s/></text:span>FISCAL<text:span text:style-name="T39"><text:s/></text:span>E<text:span text:style-name="T40"><text:s/></text:span><text:span text:style-name="T41">DA</text:span><text:span text:style-name="T42"><text:s/></text:span>SEGURIDADE<text:span text:style-name="T43"><text:s/></text:span>SOCIAL</text:h>
      <text:p text:style-name="P44"><text:span text:style-name="T45">PERÍODO</text:span><text:span text:style-name="T46"><text:s/></text:span><text:span text:style-name="T47">DE REFERÊNCIA<text:s/></text:span><text:span text:style-name="T48">:</text:span><text:span text:style-name="T49"><text:s/></text:span><text:span text:style-name="T50">Janeiro</text:span><text:span text:style-name="T51"><text:s/></text:span><text:span text:style-name="T52">a</text:span><text:span text:style-name="T53"><text:s/>Dezembro de</text:span><text:span text:style-name="T54"><text:s/></text:span><text:span text:style-name="T55">2018</text:span></text:p>
      <text:p text:style-name="P56"><text:span text:style-name="T57">LRF,</text:span><text:span text:style-name="T58"><text:s/></text:span><text:span text:style-name="T59">art.<text:s/></text:span><text:span text:style-name="T60">53,<text:s/></text:span>§<text:span text:style-name="T61"><text:s/></text:span><text:span text:style-name="T62">1º, inciso<text:s/></text:span>III<text:span text:style-name="T63"><text:s/></text:span>-<text:span text:style-name="T64"><text:s/></text:span>Anexo<text:span text:style-name="T65"><text:s/>11</text:span><text:span text:style-name="T66"><text:tab/></text:span><text:span text:style-name="T67">R$1,00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RECEITAS</text:span></text:p>
          </table:table-cell>
          <table:table-cell table:style-name="TableCell79">
            <text:p text:style-name="P80"><text:span text:style-name="T81">PREVISÃO</text:span><text:span text:style-name="T82"><text:s/></text:span><text:span text:style-name="T83">ATUALIZADA</text:span></text:p>
            <text:p text:style-name="P84"><text:span text:style-name="T85">(a)</text:span></text:p>
          </table:table-cell>
          <table:table-cell table:style-name="TableCell86">
            <text:p text:style-name="P87"><text:span text:style-name="T88">RECEITAS</text:span><text:span text:style-name="T89"><text:s/></text:span><text:span text:style-name="T90">REALIZADAS</text:span></text:p>
            <text:p text:style-name="P91"><text:span text:style-name="T92">(b)</text:span></text:p>
          </table:table-cell>
          <table:table-cell table:style-name="TableCell93">
            <text:p text:style-name="P94"><text:span text:style-name="T95">SALDO</text:span><text:span text:style-name="T96"><text:s/></text:span><text:span text:style-name="T97">A</text:span><text:span text:style-name="T98"><text:s/></text:span><text:span text:style-name="T99">REALIZAR</text:span></text:p>
            <text:p text:style-name="P100"><text:span text:style-name="T101">(c)</text:span><text:span text:style-name="T102"><text:s/></text:span><text:span text:style-name="T103">=</text:span><text:span text:style-name="T104"><text:s/></text:span><text:span text:style-name="T105">(a-b)</text:span></text:p>
          </table:table-cell>
        </table:table-row>
        <table:table-row table:style-name="TableRow106">
          <table:table-cell table:style-name="TableCell107">
            <text:p text:style-name="P108"><text:span text:style-name="T109">RECEITAS DE</text:span><text:span text:style-name="T110"><text:s/></text:span><text:span text:style-name="T111">CAPITAL</text:span></text:p>
            <text:p text:style-name="P112"><text:span text:style-name="T113">ALIENAÇÃO</text:span><text:span text:style-name="T114"><text:s/></text:span><text:span text:style-name="T115">DE</text:span><text:span text:style-name="T116"><text:s/></text:span><text:span text:style-name="T117">ATIVOS</text:span></text:p>
            <text:p text:style-name="P118"><text:span text:style-name="T119">Alienação</text:span><text:span text:style-name="T120"><text:s/>de</text:span><text:span text:style-name="T121"><text:s/>Bens</text:span><text:span text:style-name="T122"><text:s/></text:span><text:span text:style-name="T123">Móveis</text:span><text:span text:style-name="T124"><text:s/></text:span><text:span text:style-name="T125">Alienação</text:span><text:span text:style-name="T126"><text:s/>de</text:span><text:span text:style-name="T127"><text:s/>Bens</text:span><text:span text:style-name="T128"><text:s/></text:span><text:span text:style-name="T129">Imóveis</text:span></text:p>
          </table:table-cell>
          <table:table-cell table:style-name="TableCell130">
            <text:p text:style-name="P131"><text:span text:style-name="T132">216.000,0</text:span></text:p>
            <text:p text:style-name="P133"><text:span text:style-name="T134">216.000,0</text:span></text:p>
            <text:p text:style-name="P135"><text:span text:style-name="T136">0,0</text:span></text:p>
            <text:p text:style-name="P137"><text:span text:style-name="T138">216.000,0</text:span></text:p>
          </table:table-cell>
          <table:table-cell table:style-name="TableCell139">
            <text:p text:style-name="P140"><text:span text:style-name="T141">0,0</text:span></text:p>
            <text:p text:style-name="P142"><text:span text:style-name="T143">0,0</text:span></text:p>
            <text:p text:style-name="P144"><text:span text:style-name="T145">0,0</text:span></text:p>
            <text:p text:style-name="P146"><text:span text:style-name="T147">0,0</text:span></text:p>
          </table:table-cell>
          <table:table-cell table:style-name="TableCell148">
            <text:p text:style-name="P149"><text:span text:style-name="T150">216.000,0</text:span></text:p>
            <text:p text:style-name="P151"><text:span text:style-name="T152">216.000,0</text:span></text:p>
            <text:p text:style-name="P153"><text:span text:style-name="T154">0,0</text:span></text:p>
            <text:p text:style-name="P155"><text:span text:style-name="T156">216.000,0</text:span></text:p>
          </table:table-cell>
        </table:table-row>
        <table:table-row table:style-name="TableRow157">
          <table:table-cell table:style-name="TableCell158">
            <text:p text:style-name="P159"><text:span text:style-name="T160">TOTAL</text:span></text:p>
          </table:table-cell>
          <table:table-cell table:style-name="TableCell161">
            <text:p text:style-name="P162"><text:span text:style-name="T163">216.000,0</text:span></text:p>
          </table:table-cell>
          <table:table-cell table:style-name="TableCell164">
            <text:p text:style-name="P165"><text:span text:style-name="T166">0,0</text:span></text:p>
          </table:table-cell>
          <table:table-cell table:style-name="TableCell167">
            <text:p text:style-name="P168"><text:span text:style-name="T169">216.000,0</text:span></text:p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<text:span text:style-name="T185">DESPESAS</text:span></text:p>
          </table:table-cell>
          <table:table-cell table:style-name="TableCell186">
            <text:p text:style-name="P187"><text:span text:style-name="T188">DOTAÇÃO</text:span><text:span text:style-name="T189"><text:s/></text:span><text:span text:style-name="T190">ATUALIZADA</text:span></text:p>
            <text:p text:style-name="P191"><text:span text:style-name="T192">(d)</text:span></text:p>
          </table:table-cell>
          <table:table-cell table:style-name="TableCell193">
            <text:p text:style-name="P194"><text:span text:style-name="T195">DESPESAS</text:span><text:span text:style-name="T196"><text:s/></text:span><text:span text:style-name="T197">EMPENHADAS</text:span></text:p>
          </table:table-cell>
          <table:table-cell table:style-name="TableCell198">
            <text:p text:style-name="P199"><text:span text:style-name="T200">DESPESAS</text:span><text:span text:style-name="T201"><text:s/></text:span><text:span text:style-name="T202">LIQUIDADAS</text:span></text:p>
          </table:table-cell>
          <table:table-cell table:style-name="TableCell203">
            <text:p text:style-name="P204"><text:span text:style-name="T205">DESPESAS</text:span><text:span text:style-name="T206"><text:s/></text:span><text:span text:style-name="T207">PAGAS</text:span></text:p>
            <text:p text:style-name="P208"><text:span text:style-name="T209">(e)</text:span></text:p>
          </table:table-cell>
          <table:table-cell table:style-name="TableCell210">
            <text:p text:style-name="P211"><text:span text:style-name="T212">INSC.</text:span><text:span text:style-name="T213"><text:s/></text:span><text:span text:style-name="T214">EM</text:span><text:span text:style-name="T215"><text:s/></text:span><text:span text:style-name="T216">R.P.</text:span><text:span text:style-name="T217"><text:s/></text:span><text:span text:style-name="T218">NÃO</text:span><text:span text:style-name="T219"><text:s/></text:span><text:span text:style-name="T220">OCESSADOS</text:span></text:p>
          </table:table-cell>
          <table:table-cell table:style-name="TableCell221">
            <text:p text:style-name="P222"><text:span text:style-name="T223">PAGAMENTO</text:span><text:span text:style-name="T224"><text:s/></text:span><text:span text:style-name="T225">DE RP</text:span></text:p>
            <text:p text:style-name="P226"><text:span text:style-name="T227">(f)</text:span></text:p>
          </table:table-cell>
          <table:table-cell table:style-name="TableCell228">
            <text:p text:style-name="P229"><text:span text:style-name="T230">SALDO</text:span><text:span text:style-name="T231"><text:s/></text:span><text:span text:style-name="T232">A</text:span><text:span text:style-name="T233"><text:s/></text:span><text:span text:style-name="T234">PAGAR</text:span></text:p>
            <text:p text:style-name="P235"><text:span text:style-name="T236">(g)</text:span><text:span text:style-name="T237"><text:s/></text:span><text:span text:style-name="T238">=</text:span><text:span text:style-name="T239"><text:s/></text:span><text:span text:style-name="T240">(d -</text:span><text:span text:style-name="T241"><text:s/></text:span><text:span text:style-name="T242">e)</text:span></text:p>
          </table:table-cell>
        </table:table-row>
        <table:table-row table:style-name="TableRow243">
          <table:table-cell table:style-name="TableCell244">
            <text:p text:style-name="P245"><text:span text:style-name="T246">APLICAÇÃO</text:span><text:span text:style-name="T247"><text:s/></text:span><text:span text:style-name="T248">DOS</text:span><text:span text:style-name="T249"><text:s/></text:span><text:span text:style-name="T250">RECURSOS DA</text:span><text:span text:style-name="T251"><text:s/></text:span><text:span text:style-name="T252">ALIENAÇÃO</text:span><text:span text:style-name="T253"><text:s/></text:span><text:span text:style-name="T254">DE<text:s/></text:span><text:span text:style-name="T255">ATIV</text:span></text:p>
          </table:table-cell>
          <table:table-cell table:style-name="TableCell256">
            <text:p text:style-name="P257"><text:span text:style-name="T258">0,0</text:span></text:p>
          </table:table-cell>
          <table:table-cell table:style-name="TableCell259">
            <text:p text:style-name="P260"><text:span text:style-name="T261">0,0</text:span></text:p>
          </table:table-cell>
          <table:table-cell table:style-name="TableCell262">
            <text:p text:style-name="P263"><text:span text:style-name="T264">0,0</text:span></text:p>
          </table:table-cell>
          <table:table-cell table:style-name="TableCell265">
            <text:p text:style-name="P266"><text:span text:style-name="T267">0,0</text:span></text:p>
          </table:table-cell>
          <table:table-cell table:style-name="TableCell268">
            <text:p text:style-name="P269"><text:span text:style-name="T270">0,0</text:span></text:p>
          </table:table-cell>
          <table:table-cell table:style-name="TableCell271">
            <text:p text:style-name="P272"><text:span text:style-name="T273">0,0</text:span></text:p>
          </table:table-cell>
          <table:table-cell table:style-name="TableCell274">
            <text:p text:style-name="P275"><text:span text:style-name="T276">0,0</text:span></text:p>
          </table:table-cell>
        </table:table-row>
        <table:table-row table:style-name="TableRow277">
          <table:table-cell table:style-name="TableCell278">
            <text:p text:style-name="P279"><text:span text:style-name="T280">DESPESA</text:span><text:span text:style-name="T281"><text:s/></text:span><text:span text:style-name="T282">DE</text:span><text:span text:style-name="T283"><text:s/></text:span><text:span text:style-name="T284">CAPITAL</text:span></text:p>
          </table:table-cell>
          <table:table-cell table:style-name="TableCell285">
            <text:p text:style-name="P286"><text:span text:style-name="T287">0,0</text:span></text:p>
          </table:table-cell>
          <table:table-cell table:style-name="TableCell288">
            <text:p text:style-name="P289"><text:span text:style-name="T290">0,0</text:span>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  <table:table-cell table:style-name="TableCell300">
            <text:p text:style-name="P301"><text:span text:style-name="T302">0,0</text:span></text:p>
          </table:table-cell>
          <table:table-cell table:style-name="TableCell303">
            <text:p text:style-name="P304"><text:span text:style-name="T305">0,0</text:span></text:p>
          </table:table-cell>
        </table:table-row>
        <table:table-row table:style-name="TableRow306">
          <table:table-cell table:style-name="TableCell307">
            <text:p text:style-name="P308"><text:span text:style-name="T309">Investimentos</text:span></text:p>
          </table:table-cell>
          <table:table-cell table:style-name="TableCell310">
            <text:p text:style-name="P311"><text:span text:style-name="T312">0,0</text:span></text:p>
          </table:table-cell>
          <table:table-cell table:style-name="TableCell313">
            <text:p text:style-name="P314"><text:span text:style-name="T315">0,0</text:span></text:p>
          </table:table-cell>
          <table:table-cell table:style-name="TableCell316">
            <text:p text:style-name="P317"><text:span text:style-name="T318">0,0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0,0</text:span></text:p>
          </table:table-cell>
          <table:table-cell table:style-name="TableCell325">
            <text:p text:style-name="P326"><text:span text:style-name="T327">0,0</text:span></text:p>
          </table:table-cell>
          <table:table-cell table:style-name="TableCell328">
            <text:p text:style-name="P329"><text:span text:style-name="T330">0,0</text:span></text:p>
          </table:table-cell>
        </table:table-row>
        <table:table-row table:style-name="TableRow331">
          <table:table-cell table:style-name="TableCell332">
            <text:p text:style-name="P333"><text:span text:style-name="T334">Inversões</text:span><text:span text:style-name="T335"><text:s/></text:span><text:span text:style-name="T336">Financeiras</text:span></text:p>
          </table:table-cell>
          <table:table-cell table:style-name="TableCell337">
            <text:p text:style-name="P338"><text:span text:style-name="T339">0,0</text:span></text:p>
          </table:table-cell>
          <table:table-cell table:style-name="TableCell340">
            <text:p text:style-name="P341"><text:span text:style-name="T342">0,0</text:span></text:p>
          </table:table-cell>
          <table:table-cell table:style-name="TableCell343">
            <text:p text:style-name="P344"><text:span text:style-name="T345">0,0</text:span></text:p>
          </table:table-cell>
          <table:table-cell table:style-name="TableCell346">
            <text:p text:style-name="P347"><text:span text:style-name="T348">0,0</text:span></text:p>
          </table:table-cell>
          <table:table-cell table:style-name="TableCell349">
            <text:p text:style-name="P350"><text:span text:style-name="T351">0,0</text:span></text:p>
          </table:table-cell>
          <table:table-cell table:style-name="TableCell352">
            <text:p text:style-name="P353"><text:span text:style-name="T354">0,0</text:span></text:p>
          </table:table-cell>
          <table:table-cell table:style-name="TableCell355">
            <text:p text:style-name="P356"><text:span text:style-name="T357">0,0</text:span></text:p>
          </table:table-cell>
        </table:table-row>
        <table:table-row table:style-name="TableRow358">
          <table:table-cell table:style-name="TableCell359">
            <text:p text:style-name="P360"><text:span text:style-name="T361">Amortização</text:span><text:span text:style-name="T362"><text:s/>da</text:span><text:span text:style-name="T363"><text:s/></text:span><text:span text:style-name="T364">Dívida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0,0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0,0</text:span></text:p>
          </table:table-cell>
          <table:table-cell table:style-name="TableCell377">
            <text:p text:style-name="P378"><text:span text:style-name="T379">0,0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P384"><text:span text:style-name="T385">0,0</text:span></text:p>
          </table:table-cell>
        </table:table-row>
        <table:table-row table:style-name="TableRow386">
          <table:table-cell table:style-name="TableCell387">
            <text:p text:style-name="P388"><text:span text:style-name="T389">Despesas Correntes</text:span><text:span text:style-name="T390"><text:s/></text:span><text:span text:style-name="T391">do RPPS</text:span></text:p>
          </table:table-cell>
          <table:table-cell table:style-name="TableCell392">
            <text:p text:style-name="P393"><text:span text:style-name="T394">0,0</text:span></text:p>
          </table:table-cell>
          <table:table-cell table:style-name="TableCell395">
            <text:p text:style-name="P396"><text:span text:style-name="T397">0,0</text:span></text:p>
          </table:table-cell>
          <table:table-cell table:style-name="TableCell398">
            <text:p text:style-name="P399"><text:span text:style-name="T400">0,0</text:span></text:p>
          </table:table-cell>
          <table:table-cell table:style-name="TableCell401">
            <text:p text:style-name="P402"><text:span text:style-name="T403">0,0</text:span></text:p>
          </table:table-cell>
          <table:table-cell table:style-name="TableCell404">
            <text:p text:style-name="P405"><text:span text:style-name="T406">0,0</text:span></text:p>
          </table:table-cell>
          <table:table-cell table:style-name="TableCell407">
            <text:p text:style-name="P408"><text:span text:style-name="T409">0,0</text:span></text:p>
          </table:table-cell>
          <table:table-cell table:style-name="TableCell410">
            <text:p text:style-name="P411"><text:span text:style-name="T412">0,0</text:span></text:p>
          </table:table-cell>
        </table:table-row>
        <table:table-row table:style-name="TableRow413">
          <table:table-cell table:style-name="TableCell414">
            <text:p text:style-name="P415"><text:span text:style-name="T416">TOTAL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0</text:span></text:p>
          </table:table-cell>
          <table:table-cell table:style-name="TableCell429">
            <text:p text:style-name="P430"><text:span text:style-name="T431">0,0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/>
            <text:p text:style-name="P447"/>
            <text:p text:style-name="P448"><text:span text:style-name="T449">SALDO</text:span><text:span text:style-name="T450"><text:s/></text:span><text:span text:style-name="T451">FINANCEIRO</text:span><text:span text:style-name="T452"><text:s/></text:span><text:span text:style-name="T453">A</text:span><text:span text:style-name="T454"><text:s/></text:span><text:span text:style-name="T455">APLICAR</text:span></text:p>
          </table:table-cell>
          <table:table-cell table:style-name="TableCell456">
            <text:p text:style-name="P457"><text:span text:style-name="T458">EXERCÍCIO</text:span><text:span text:style-name="T459"><text:s/></text:span><text:span text:style-name="T460">ANTERIOR</text:span></text:p>
            <text:p text:style-name="P461"><text:span text:style-name="T462">(h)</text:span></text:p>
          </table:table-cell>
          <table:table-cell table:style-name="TableCell463">
            <text:p text:style-name="P464"><text:span text:style-name="T465">DO</text:span><text:span text:style-name="T466"><text:s/></text:span><text:span text:style-name="T467">EXERCÍCIO</text:span></text:p>
            <text:p text:style-name="P468"><text:span text:style-name="T469">(i)</text:span><text:span text:style-name="T470"><text:s/></text:span><text:span text:style-name="T471">=</text:span><text:span text:style-name="T472"><text:s/></text:span><text:span text:style-name="T473">b</text:span><text:span text:style-name="T474"><text:s/></text:span><text:span text:style-name="T475">-</text:span><text:span text:style-name="T476"><text:s/></text:span><text:span text:style-name="T477">(e</text:span><text:span text:style-name="T478"><text:s/></text:span><text:span text:style-name="T479">+</text:span><text:span text:style-name="T480"><text:s/></text:span><text:span text:style-name="T481">f)</text:span></text:p>
          </table:table-cell>
          <table:table-cell table:style-name="TableCell482">
            <text:p text:style-name="P483"><text:span text:style-name="T484">SALDO</text:span><text:span text:style-name="T485"><text:s/></text:span><text:span text:style-name="T486">ATUAL</text:span></text:p>
            <text:p text:style-name="P487"><text:span text:style-name="T488">(j)</text:span><text:span text:style-name="T489"><text:s/></text:span><text:span text:style-name="T490">=</text:span><text:span text:style-name="T491"><text:s/></text:span><text:span text:style-name="T492">(h</text:span><text:span text:style-name="T493"><text:s/></text:span><text:span text:style-name="T494">+</text:span><text:span text:style-name="T495"><text:s/>i)</text:span></text:p>
          </table:table-cell>
        </table:table-row>
        <table:table-row table:style-name="TableRow496">
          <table:covered-table-cell>
            <text:p text:style-name="Standard"/>
          </table:covered-table-cell>
          <table:table-cell table:style-name="TableCell497">
            <text:p text:style-name="P498"><text:span text:style-name="T499">106.708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106.708,0</text:span></text:p>
          </table:table-cell>
        </table:table-row>
      </table:table>
      <text:p text:style-name="P506">Fonte<text:span text:style-name="T507"><text:s/></text:span>:<text:span text:style-name="T508"><text:s/></text:span><text:span text:style-name="T509">CONTROLADORIA<text:s/></text:span>GERAL<text:span text:style-name="T510"><text:s/></text:span><text:span text:style-name="T511">DO</text:span><text:span text:style-name="T512"><text:s/></text:span>MUNICÍPIO</text:p>
      <text:p text:style-name="P513"><text:span text:style-name="T514">Nota<text:s/></text:span>:<text:s/><text:span text:style-name="T515">Durante<text:s/></text:span>o Exercício,<text:span text:style-name="T516"><text:s/></text:span>somente<text:span text:style-name="T517"><text:s/>as</text:span><text:s/><text:span text:style-name="T518">despesas liquidadas</text:span><text:s/>são<text:span text:style-name="T519"><text:s/></text:span>consideradas<text:s/><text:span text:style-name="T520">executadas. No</text:span><text:s/><text:span text:style-name="T521">encerramento do</text:span><text:s/><text:span text:style-name="T522">exercício, as</text:span><text:s/><text:span text:style-name="T523">despesas não</text:span><text:s/><text:span text:style-name="T524">liquidadas</text:span><text:span text:style-name="T525"><text:s/></text:span><text:span text:style-name="T526">inscritas em<text:s/></text:span>restos<text:span text:style-name="T527"><text:s/></text:span>a<text:s/><text:span text:style-name="T528">pagar não processados<text:s/></text:span>são também<text:span text:style-name="T529"><text:s/></text:span>consideradas<text:span text:style-name="T530"><text:s/></text:span><text:span text:style-name="T531">executadas. Dessa</text:span><text:s/>forma,<text:span text:style-name="T532"><text:s/>para<text:s/></text:span>maior transparência,<text:span text:style-name="T533"><text:s/></text:span><text:span text:style-name="T534">as despesas executadas</text:span><text:span text:style-name="T535"><text:s/></text:span><text:span text:style-name="T536">estão</text:span><text:span text:style-name="T537"><text:s/></text:span>segregadas<text:span text:style-name="T538"><text:s/></text:span><text:span text:style-name="T539">em:</text:span></text:p>
      <text:p text:style-name="P540">.<text:span text:style-name="T541"><text:s/>a) Despesas</text:span><text:s/><text:span text:style-name="T542">liquidadas,<text:s/></text:span>consideradas<text:span text:style-name="T543"><text:s/>aquelas</text:span><text:s/><text:span text:style-name="T544">em que</text:span><text:s/><text:span text:style-name="T545">houve<text:s/></text:span>a<text:span text:style-name="T546"><text:s/>entrega</text:span><text:s/><text:span text:style-name="T547">do<text:s/></text:span>material<text:s/><text:span text:style-name="T548">ou<text:s/></text:span>serviço,<text:span text:style-name="T549"><text:s/>nos</text:span><text:s/>termos<text:span text:style-name="T550"><text:s/>do</text:span><text:s/><text:span text:style-name="T551">art. 63 da</text:span><text:s/><text:span text:style-name="T552">Lei 4.320/64.</text:span></text:p>
      <text:p text:style-name="P553">.<text:span text:style-name="T554"><text:s/>b)</text:span><text:s/><text:span text:style-name="T555">Despesas empenhadas</text:span><text:s/>mas<text:span text:style-name="T556"><text:s/>não liquidadas,</text:span><text:s/><text:span text:style-name="T557">inscritas em</text:span><text:s/><text:span text:style-name="T558">Restos<text:s/></text:span>a<text:s/><text:span text:style-name="T559">pagar não</text:span><text:s/><text:span text:style-name="T560">processados,<text:s/></text:span>consideradas<text:s/><text:span text:style-name="T561">liquidadas no</text:span><text:s/><text:span text:style-name="T562">encerramento do</text:span><text:s/><text:span text:style-name="T563">exercicio,</text:span><text:span text:style-name="T564"><text:s/></text:span><text:span text:style-name="T565">por</text:span><text:span text:style-name="T566"><text:s/></text:span>força<text:span text:style-name="T567"><text:s/>do art.35, inciso<text:s/></text:span>II<text:span text:style-name="T568"><text:s/>da</text:span><text:span text:style-name="T569"><text:s/></text:span><text:span text:style-name="T570">Lei 4.320/64.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<text:span text:style-name="T600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01"><text:span text:style-name="T602">CHEFE</text:span><text:span text:style-name="T603"><text:s/></text:span><text:span text:style-name="T604">DO</text:span><text:span text:style-name="T605"><text:s/></text:span><text:span text:style-name="T606">PODER</text:span><text:span text:style-name="T607"><text:s/></text:span><text:span text:style-name="T608">EXECUTIVO:</text:span><text:span text:style-name="T609"><text:s/></text:span><text:span text:style-name="T610">CARLOS</text:span><text:span text:style-name="T611"><text:s/></text:span><text:span text:style-name="T612">ALBERTO</text:span><text:span text:style-name="T613"><text:s/></text:span><text:span text:style-name="T614">DE</text:span><text:span text:style-name="T615"><text:s/></text:span><text:span text:style-name="T616">MATOS</text:span><text:span text:style-name="T617"><text:s/></text:span><text:span text:style-name="T618">BOTELHO</text:span><text:span text:style-name="T619"><text:s/></text:span><text:span text:style-name="T620">RESPONSÁVEL</text:span><text:span text:style-name="T621"><text:s/></text:span><text:span text:style-name="T622">PELA</text:span><text:span text:style-name="T623"><text:s/></text:span><text:span text:style-name="T624">CONTABILIDADE:</text:span><text:span text:style-name="T625"><text:s/></text:span><text:span text:style-name="T626">VANTOIL</text:span><text:span text:style-name="T627"><text:s/></text:span><text:span text:style-name="T628">SANTOS</text:span><text:span text:style-name="T629"><text:s/></text:span><text:span text:style-name="T630">DE</text:span><text:span text:style-name="T631"><text:s/></text:span><text:span text:style-name="T632">OLIVEIRA</text:span></text:p>
      <text:p text:style-name="P633"><text:span text:style-name="T634">SIGFIS</text:span><text:span text:style-name="T635"><text:s/></text:span><text:span text:style-name="T636">-</text:span><text:span text:style-name="T637"><text:s/></text:span><text:span text:style-name="T638">Versão</text:span><text:span text:style-name="T639"><text:s/></text:span><text:span text:style-name="T640">2019</text:span><text:span text:style-name="T641"><text:tab/></text:span><text:span text:style-name="T642">Data</text:span><text:span text:style-name="T643"><text:s/></text:span><text:span text:style-name="T644">de<text:s/></text:span><text:span text:style-name="T645">Emissão:</text:span><text:span text:style-name="T646"><text:s/>17/03/2020</text:span><text:span text:style-name="T647"><text:s text:c="2"/></text:span><text:span text:style-name="T648"><text:s/></text:span><text:span text:style-name="T649">09:14h</text:span><text:span text:style-name="T650"><text:tab/></text:span><text:span text:style-name="T651">Anexo</text:span><text:span text:style-name="T652"><text:s/>11 do</text:span><text:span text:style-name="T653"><text:s/></text:span><text:span text:style-name="T654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29in" fo:margin-left="1.2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5:00Z</meta:creation-date>
    <dc:date>2020-03-17T14:05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115" meta:word-count="343" meta:character-count="1982" meta:row-count="167" meta:non-whitespace-character-count="1752"/>
  </office:meta>
</office:document-meta>
</file>