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26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194in" fo:line-height="102%" fo:margin-left="0.1895in" fo:margin-right="0.1951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right="0.0048in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34in" fo:margin-right="0.2645in" fo:text-indent="-0.2965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3.942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5in" fo:line-height="152%" fo:margin-left="0.184in" fo:margin-right="0.7229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52%" fo:margin-left="0.1145in" fo:margin-right="1.412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52%" fo:margin-left="0.184in" fo:margin-right="2.116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52%" fo:margin-left="0.184in" fo:margin-right="1.162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5in" fo:line-height="152%" fo:margin-left="0.184in" fo:margin-right="0.968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5in" fo:line-height="152%" fo:margin-left="0.184in" fo:margin-right="1.2298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5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5in" fo:margin-left="0.114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5in" fo:line-height="152%" fo:margin-left="0.184in" fo:margin-right="2.2277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114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5in" fo:line-height="152%" fo:margin-left="0.1145in" fo:margin-right="2.568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52%" fo:margin-left="0.1145in" fo:margin-right="3.311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114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34in" fo:margin-right="0.0576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3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3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3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34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end" fo:margin-top="0.034in" fo:margin-right="0.0576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end" fo:margin-top="0.034in" fo:margin-right="0.0576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34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34in" fo:margin-right="0.0472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3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3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3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34in" fo:margin-right="0.0472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34in" fo:margin-right="0.0472in"/>
    </style:style>
    <style:style style:name="T5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3" style:parent-style-name="TableParagraph" style:family="paragraph">
      <style:paragraph-properties fo:text-align="end" fo:margin-top="0.034in" fo:margin-right="0.0472in"/>
    </style:style>
    <style:style style:name="T5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5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34in" fo:margin-right="0.0472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125in" fo:margin-left="0.5937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pt" style:font-size-asian="7pt"/>
    </style:style>
    <style:style style:name="P57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P576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34in" fo:margin-right="-0.368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T582" style:parent-style-name="Absatz-Standardschriftart" style:family="text">
      <style:text-properties style:font-name="Arial" fo:letter-spacing="0.0111in" fo:font-size="7pt" style:font-size-asian="7pt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34in" fo:margin-right="0.0472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P594" style:parent-style-name="TableParagraph" style:family="paragraph">
      <style:paragraph-properties fo:text-align="end" fo:margin-top="0.03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3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3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3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7pt" style:font-size-asian="7pt"/>
    </style:style>
    <style:style style:name="P604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P606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607" style:parent-style-name="Absatz-Standardschriftart" style:family="text">
      <style:text-properties style:font-name="Arial" fo:letter-spacing="-0.0006in" fo:font-size="7pt" style:font-size-asian="7pt"/>
    </style:style>
    <style:style style:name="P608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P61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P612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P622" style:parent-style-name="TableParagraph" style:family="paragraph">
      <style:paragraph-properties fo:text-align="end" fo:margin-top="0.034in" fo:margin-right="0.0472in"/>
    </style:style>
    <style:style style:name="T6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4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125in" fo:margin-left="0.1104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34in" fo:margin-left="0.1104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34in" fo:margin-left="0.1104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34in" fo:margin-left="0.110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34in" fo:margin-left="0.1104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38" style:parent-style-name="TableParagraph" style:family="paragraph">
      <style:paragraph-properties fo:margin-top="0.068in" fo:margin-left="0.1104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P640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P642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P644" style:parent-style-name="TableParagraph" style:family="paragraph">
      <style:paragraph-properties fo:margin-top="0.034in" fo:margin-left="0.1104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P646" style:parent-style-name="TableParagraph" style:family="paragraph">
      <style:paragraph-properties fo:margin-top="0.034in" fo:margin-left="0.1104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P648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P650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7pt" style:font-size-asian="7pt"/>
    </style:style>
    <style:style style:name="P652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P654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P656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P658" style:parent-style-name="TableParagraph" style:family="paragraph">
      <style:paragraph-properties fo:margin-top="0.034in" fo:margin-left="0.1104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P660" style:parent-style-name="TableParagraph" style:family="paragraph">
      <style:paragraph-properties fo:margin-top="0.034in" fo:margin-left="0.110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P662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P664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P666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P668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P670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P672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ableParagraph" style:family="paragraph">
      <style:paragraph-properties fo:margin-top="0.034in" fo:margin-left="0.1104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P676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7pt" style:font-size-asian="7pt"/>
    </style:style>
    <style:style style:name="TableRow678" style:family="table-row">
      <style:table-row-properties style:row-height="0.1458in" style:use-optimal-row-height="false"/>
    </style:style>
    <style:style style:name="TableCell6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0" style:parent-style-name="TableParagraph" style:family="paragraph">
      <style:paragraph-properties fo:line-height="0.0868in" fo:margin-left="0.0451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Arial" fo:letter-spacing="-0.002in" fo:font-size="6pt" style:font-size-asian="6pt"/>
    </style:style>
    <style:style style:name="T683" style:parent-style-name="Absatz-Standardschriftart" style:family="text">
      <style:text-properties style:font-name="Arial" fo:letter-spacing="-0.0006in" fo:font-size="6pt" style:font-size-asian="6pt"/>
    </style:style>
    <style:style style:name="T684" style:parent-style-name="Absatz-Standardschriftart" style:family="text">
      <style:text-properties style:font-name="Arial" fo:letter-spacing="-0.0013in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Arial" fo:letter-spacing="-0.002in" fo:font-size="6pt" style:font-size-asian="6pt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688" style:parent-style-name="Absatz-Standardschriftart" style:family="text">
      <style:text-properties style:font-name="Arial" fo:letter-spacing="-0.0013in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Arial" fo:letter-spacing="-0.0013in" fo:font-size="6pt" style:font-size-asian="6pt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style:font-name="Arial" fo:letter-spacing="-0.002in" fo:font-size="6pt" style:font-size-asian="6pt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694" style:parent-style-name="Absatz-Standardschriftart" style:family="text">
      <style:text-properties style:font-name="Arial" fo:letter-spacing="-0.0013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696" style:parent-style-name="Absatz-Standardschriftart" style:family="text">
      <style:text-properties style:font-name="Arial" fo:letter-spacing="-0.0013in" fo:font-size="6pt" style:font-size-asian="6pt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125in" fo:margin-left="0.3381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125in" fo:margin-left="0.3694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125in" fo:margin-left="0.5881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TableCell7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125in" fo:margin-left="0.1104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P710" style:parent-style-name="Standard" style:master-page-name="MP1" style:family="paragraph">
      <style:paragraph-properties fo:break-before="page" fo:text-align="center" fo:line-height="0.1277in" fo:margin-right="0.0222in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7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829" style:parent-style-name="Absatz-Standardschriftart" style:family="text">
      <style:text-properties style:font-name="Arial" fo:letter-spacing="-0.0048in" fo:font-size="9pt" style:font-size-asian="9pt"/>
    </style:style>
    <style:style style:name="T830" style:parent-style-name="Absatz-Standardschriftart" style:family="text">
      <style:text-properties style:font-name="Arial" fo:font-size="9pt" style:font-size-asian="9pt"/>
    </style:style>
    <style:style style:name="T831" style:parent-style-name="Absatz-Standardschriftart" style:family="text">
      <style:text-properties style:font-name="Arial" fo:letter-spacing="-0.0041in" fo:font-size="9pt" style:font-size-asian="9pt"/>
    </style:style>
    <style:style style:name="T832" style:parent-style-name="Absatz-Standardschriftart" style:family="text">
      <style:text-properties style:font-name="Arial" fo:font-size="9pt" style:font-size-asian="9pt"/>
    </style:style>
    <style:style style:name="T833" style:parent-style-name="Absatz-Standardschriftart" style:family="text">
      <style:text-properties style:font-name="Arial" fo:letter-spacing="-0.0041in" fo:font-size="9pt" style:font-size-asian="9pt"/>
    </style:style>
    <style:style style:name="T834" style:parent-style-name="Absatz-Standardschriftart" style:family="text">
      <style:text-properties style:font-name="Arial" fo:letter-spacing="-0.0006in" fo:font-size="9pt" style:font-size-asian="9pt"/>
    </style:style>
    <style:style style:name="T835" style:parent-style-name="Absatz-Standardschriftart" style:family="text">
      <style:text-properties style:font-name="Arial" fo:letter-spacing="-0.0034in" fo:font-size="9pt" style:font-size-asian="9pt"/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48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841" style:parent-style-name="Absatz-Standardschriftart" style:family="text">
      <style:text-properties style:font-name="Arial" fo:letter-spacing="-0.0013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-0.0013in" fo:font-size="9pt" style:font-size-asian="9pt"/>
    </style:style>
    <style:style style:name="T844" style:parent-style-name="Absatz-Standardschriftart" style:family="text">
      <style:text-properties style:font-name="Arial" fo:font-size="9pt" style:font-size-asian="9pt"/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846" style:parent-style-name="Absatz-Standardschriftart" style:family="text">
      <style:text-properties style:font-name="Arial" fo:font-size="9pt" style:font-size-asian="9pt"/>
    </style:style>
    <style:style style:name="T847" style:parent-style-name="Absatz-Standardschriftart" style:family="text">
      <style:text-properties style:font-name="Arial" fo:letter-spacing="-0.002in" fo:font-size="9pt" style:font-size-asian="9pt"/>
    </style:style>
    <style:style style:name="T848" style:parent-style-name="Absatz-Standardschriftart" style:family="text">
      <style:text-properties style:font-name="Arial" fo:font-size="9pt" style:font-size-asian="9pt"/>
    </style:style>
    <style:style style:name="T849" style:parent-style-name="Absatz-Standardschriftart" style:family="text">
      <style:text-properties style:font-name="Arial" fo:letter-spacing="-0.0006in" fo:font-size="9pt" style:font-size-asian="9pt"/>
    </style:style>
    <style:style style:name="P85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1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fo:letter-spacing="-0.0006in" style:text-position="6.2% 100%"/>
    </style:style>
    <style:style style:name="TableColumn860" style:family="table-column">
      <style:table-column-properties style:column-width="4.1944in" style:use-optimal-column-width="false"/>
    </style:style>
    <style:style style:name="TableColumn861" style:family="table-column">
      <style:table-column-properties style:column-width="0.9791in" style:use-optimal-column-width="false"/>
    </style:style>
    <style:style style:name="TableColumn862" style:family="table-column">
      <style:table-column-properties style:column-width="1in" style:use-optimal-column-width="false"/>
    </style:style>
    <style:style style:name="TableColumn863" style:family="table-column">
      <style:table-column-properties style:column-width="1.2291in" style:use-optimal-column-width="false"/>
    </style:style>
    <style:style style:name="TableColumn864" style:family="table-column">
      <style:table-column-properties style:column-width="0.3958in" style:use-optimal-column-width="false"/>
    </style:style>
    <style:style style:name="Table859" style:family="table">
      <style:table-properties style:width="7.7986in" fo:margin-left="0.0826in" table:align="left"/>
    </style:style>
    <style:style style:name="TableRow865" style:family="table-row">
      <style:table-row-properties style:row-height="0.1493in" style:use-optimal-row-height="false"/>
    </style:style>
    <style:style style:name="TableCell8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333in" fo:margin-left="0.4687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9" style:parent-style-name="Absatz-Standardschriftart" style:family="text">
      <style:text-properties style:font-name="Arial" style:text-scale="95%" fo:font-size="7pt" style:font-size-asian="7pt"/>
    </style:style>
    <style:style style:name="T880" style:parent-style-name="Absatz-Standardschriftart" style:family="text">
      <style:text-properties style:font-name="Times New Roman" style:text-scale="99%" fo:font-size="7pt" style:font-size-asian="7pt"/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ableCell882" style:family="table-cell">
      <style:table-cell-properties fo:border="0.0138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4" style:parent-style-name="Absatz-Standardschriftart" style:family="text">
      <style:text-properties style:font-name="Arial" fo:font-size="7pt" style:font-size-asian="7pt"/>
    </style:style>
    <style:style style:name="T885" style:parent-style-name="Absatz-Standardschriftart" style:family="text">
      <style:text-properties style:font-name="Times New Roman" style:text-scale="99%" fo:font-size="7pt" style:font-size-asian="7pt"/>
    </style:style>
    <style:style style:name="T886" style:parent-style-name="Absatz-Standardschriftart" style:family="text">
      <style:text-properties style:font-name="Arial" style:text-scale="95%" fo:font-size="7pt" style:font-size-asian="7pt"/>
    </style:style>
    <style:style style:name="P887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125in" fo:margin-left="0.2479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892" style:parent-style-name="Absatz-Standardschriftart" style:family="text">
      <style:text-properties style:font-name="Arial" fo:letter-spacing="-0.0048in" fo:font-size="7pt" style:font-size-asian="7pt"/>
    </style:style>
    <style:style style:name="T893" style:parent-style-name="Absatz-Standardschriftart" style:family="text">
      <style:text-properties style:font-name="Arial" fo:letter-spacing="-0.0006in" fo:font-size="7pt" style:font-size-asian="7pt"/>
    </style:style>
    <style:style style:name="TableRow894" style:family="table-row">
      <style:table-row-properties style:row-height="0.3298in" style:use-optimal-row-height="false"/>
    </style:style>
    <style:style style:name="TableCell89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898" style:parent-style-name="Absatz-Standardschriftart" style:family="text">
      <style:text-properties style:font-name="Arial" fo:letter-spacing="-0.0013in" fo:font-size="7pt" style:font-size-asian="7pt"/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900" style:parent-style-name="Absatz-Standardschriftart" style:family="text">
      <style:text-properties style:font-name="Arial" fo:letter-spacing="-0.0013in" fo:font-size="7pt" style:font-size-asian="7pt"/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902" style:parent-style-name="Absatz-Standardschriftart" style:family="text">
      <style:text-properties style:font-name="Times New Roman" fo:letter-spacing="0.0145in" fo:font-size="7pt" style:font-size-asian="7pt"/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Cell904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472in" fo:margin-left="0.1229in">
        <style:tab-stops/>
      </style:paragraph-properties>
    </style:style>
    <style:style style:name="T906" style:parent-style-name="Absatz-Standardschriftart" style:family="text">
      <style:text-properties style:font-name="Arial" fo:font-size="7pt" style:font-size-asian="7pt"/>
    </style:style>
    <style:style style:name="P907" style:parent-style-name="TableParagraph" style:family="paragraph">
      <style:paragraph-properties fo:margin-top="0.0027in" fo:margin-left="0.077in">
        <style:tab-stops/>
      </style:paragraph-properties>
    </style:style>
    <style:style style:name="T908" style:parent-style-name="Absatz-Standardschriftart" style:family="text">
      <style:text-properties style:font-name="Arial" fo:font-size="7pt" style:font-size-asian="7pt"/>
    </style:style>
    <style:style style:name="TableRow909" style:family="table-row">
      <style:table-row-properties style:row-height="0.1368in" style:use-optimal-row-height="false"/>
    </style:style>
    <style:style style:name="TableCell9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13in" fo:margin-left="0.0972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letter-spacing="-0.0027in" fo:font-size="6pt" style:font-size-asian="6pt"/>
    </style:style>
    <style:style style:name="T914" style:parent-style-name="Absatz-Standardschriftart" style:family="text">
      <style:text-properties style:font-name="Arial" fo:letter-spacing="-0.0006in" fo:font-size="6pt" style:font-size-asian="6pt"/>
    </style:style>
    <style:style style:name="T915" style:parent-style-name="Absatz-Standardschriftart" style:family="text">
      <style:text-properties style:font-name="Arial" fo:letter-spacing="-0.002in" fo:font-size="6pt" style:font-size-asian="6pt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T917" style:parent-style-name="Absatz-Standardschriftart" style:family="text">
      <style:text-properties style:font-name="Arial" fo:letter-spacing="-0.002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2in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letter-spacing="-0.002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Arial" fo:letter-spacing="-0.002in" fo:font-size="6pt" style:font-size-asian="6pt"/>
    </style:style>
    <style:style style:name="T924" style:parent-style-name="Absatz-Standardschriftart" style:family="text">
      <style:text-properties style:font-name="Arial" fo:letter-spacing="-0.0006in" fo:font-size="6pt" style:font-size-asian="6pt"/>
    </style:style>
    <style:style style:name="T925" style:parent-style-name="Absatz-Standardschriftart" style:family="text">
      <style:text-properties style:font-name="Arial" fo:letter-spacing="-0.002in" fo:font-size="6pt" style:font-size-asian="6pt"/>
    </style:style>
    <style:style style:name="T926" style:parent-style-name="Absatz-Standardschriftart" style:family="text">
      <style:text-properties style:font-name="Arial" fo:letter-spacing="-0.0006in" fo:font-size="6pt" style:font-size-asian="6pt"/>
    </style:style>
    <style:style style:name="T927" style:parent-style-name="Absatz-Standardschriftart" style:family="text">
      <style:text-properties style:font-name="Arial" fo:letter-spacing="-0.002in" fo:font-size="6pt" style:font-size-asian="6pt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929" style:parent-style-name="Absatz-Standardschriftart" style:family="text">
      <style:text-properties style:font-name="Arial" fo:letter-spacing="-0.002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Arial" fo:letter-spacing="-0.002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02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125in" fo:margin-right="0.0159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2in" fo:margin-right="0.0576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2in" fo:margin-right="0.0472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02in" fo:margin-left="0.1229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7pt" style:font-size-asian="7pt"/>
    </style:style>
    <style:style style:name="TableRow947" style:family="table-row">
      <style:table-row-properties style:row-height="0.125in" style:use-optimal-row-height="false"/>
    </style:style>
    <style:style style:name="TableCell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line-height="0.0923in" fo:margin-left="0.0972in">
        <style:tab-stops/>
      </style:paragraph-properties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letter-spacing="-0.0013in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letter-spacing="-0.0013in" fo:font-size="6pt" style:font-size-asian="6pt"/>
    </style:style>
    <style:style style:name="T954" style:parent-style-name="Absatz-Standardschriftart" style:family="text">
      <style:text-properties style:font-name="Arial" fo:font-size="6pt" style:font-size-asian="6pt"/>
    </style:style>
    <style:style style:name="T955" style:parent-style-name="Absatz-Standardschriftart" style:family="text">
      <style:text-properties style:font-name="Arial" fo:letter-spacing="-0.0013in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letter-spacing="-0.0013in" fo:font-size="6pt" style:font-size-asian="6pt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TableCell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76in" fo:margin-left="0.434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109in" fo:margin-left="0.4131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109in" fo:margin-left="0.6527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9" style:parent-style-name="TableParagraph" style:family="paragraph">
      <style:paragraph-properties fo:line-height="0.109in" fo:margin-left="0.0687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Row971" style:family="table-row">
      <style:table-row-properties style:row-height="0.125in" style:use-optimal-row-height="false"/>
    </style:style>
    <style:style style:name="TableCell9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0923in" fo:margin-left="0.1666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6pt" style:font-size-asian="6pt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076in" fo:margin-left="0.5152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09in" fo:margin-left="0.4944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09in" fo:margin-left="0.734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Cell9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6" style:parent-style-name="TableParagraph" style:family="paragraph">
      <style:paragraph-properties fo:line-height="0.109in" fo:margin-left="0.0687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Row988" style:family="table-row">
      <style:table-row-properties style:row-height="0.125in" style:use-optimal-row-height="false"/>
    </style:style>
    <style:style style:name="TableCell9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0" style:parent-style-name="TableParagraph" style:family="paragraph">
      <style:paragraph-properties fo:line-height="0.0923in" fo:margin-left="0.1666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993" style:parent-style-name="Absatz-Standardschriftart" style:family="text">
      <style:text-properties style:font-name="Arial" fo:letter-spacing="-0.0006in" fo:font-size="6pt" style:font-size-asian="6pt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076in" fo:margin-right="0.0159in"/>
    </style:style>
    <style:style style:name="T9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0.109in" fo:margin-right="0.0576in"/>
    </style:style>
    <style:style style:name="T10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end" fo:line-height="0.109in" fo:margin-right="0.0472in"/>
    </style:style>
    <style:style style:name="T10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5" style:parent-style-name="TableParagraph" style:family="paragraph">
      <style:paragraph-properties fo:line-height="0.109in" fo:margin-left="0.1229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Row1007" style:family="table-row">
      <style:table-row-properties style:row-height="0.125in" style:use-optimal-row-height="false"/>
    </style:style>
    <style:style style:name="TableCell10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line-height="0.0923in" fo:margin-left="0.1666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6pt" style:font-size-asian="6pt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Arial" fo:font-size="6pt" style:font-size-asian="6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76in" fo:margin-left="0.5152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09in" fo:margin-left="0.4944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ableCell1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1" style:parent-style-name="TableParagraph" style:family="paragraph">
      <style:paragraph-properties fo:line-height="0.109in" fo:margin-left="0.734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Cell1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4" style:parent-style-name="TableParagraph" style:family="paragraph">
      <style:paragraph-properties fo:line-height="0.109in" fo:margin-left="0.0687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7pt" style:font-size-asian="7pt"/>
    </style:style>
    <style:style style:name="TableRow1026" style:family="table-row">
      <style:table-row-properties style:row-height="0.125in" style:use-optimal-row-height="false"/>
    </style:style>
    <style:style style:name="TableCell1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line-height="0.0923in" fo:margin-left="0.1666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Arial" fo:letter-spacing="-0.0013in" fo:font-size="6pt" style:font-size-asian="6pt"/>
    </style:style>
    <style:style style:name="T1031" style:parent-style-name="Absatz-Standardschriftart" style:family="text">
      <style:text-properties style:font-name="Arial" fo:letter-spacing="-0.0006in" fo:font-size="6pt" style:font-size-asian="6pt"/>
    </style:style>
    <style:style style:name="T1032" style:parent-style-name="Absatz-Standardschriftart" style:family="text">
      <style:text-properties style:font-name="Arial" fo:letter-spacing="-0.0013in" fo:font-size="6pt" style:font-size-asian="6pt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1034" style:parent-style-name="Absatz-Standardschriftart" style:family="text">
      <style:text-properties style:font-name="Arial" fo:letter-spacing="-0.0013in" fo:font-size="6pt" style:font-size-asian="6pt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076in" fo:margin-left="0.5694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line-height="0.109in" fo:margin-left="0.5486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7pt" style:font-size-asian="7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line-height="0.109in" fo:margin-left="0.7881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Cell10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line-height="0.109in" fo:margin-left="0.0145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Row1048" style:family="table-row">
      <style:table-row-properties style:row-height="0.125in" style:use-optimal-row-height="false"/>
    </style:style>
    <style:style style:name="TableCell10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0" style:parent-style-name="TableParagraph" style:family="paragraph">
      <style:paragraph-properties fo:line-height="0.0923in" fo:margin-left="0.1666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6pt" style:font-size-asian="6pt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1053" style:parent-style-name="Absatz-Standardschriftart" style:family="text">
      <style:text-properties style:font-name="Arial" fo:letter-spacing="-0.0006in" fo:font-size="6pt" style:font-size-asian="6pt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76in" fo:margin-right="0.0159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09in" fo:margin-right="0.0576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line-height="0.109in" fo:margin-left="0.7881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Cell10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5" style:parent-style-name="TableParagraph" style:family="paragraph">
      <style:paragraph-properties fo:line-height="0.109in" fo:margin-left="0.1229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ableRow1067" style:family="table-row">
      <style:table-row-properties style:row-height="0.125in" style:use-optimal-row-height="false"/>
    </style:style>
    <style:style style:name="TableCell10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0923in" fo:margin-left="0.1666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ableCell1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076in" fo:margin-left="0.6229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7pt" style:font-size-asian="7pt"/>
    </style:style>
    <style:style style:name="TableCell1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109in" fo:margin-left="0.602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line-height="0.109in" fo:margin-left="0.7881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7pt" style:font-size-asian="7pt"/>
    </style:style>
    <style:style style:name="TableCell10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4" style:parent-style-name="TableParagraph" style:family="paragraph">
      <style:paragraph-properties fo:line-height="0.109in" fo:margin-left="0.0145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ableRow1086" style:family="table-row">
      <style:table-row-properties style:row-height="0.125in" style:use-optimal-row-height="false"/>
    </style:style>
    <style:style style:name="TableCell10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line-height="0.0923in" fo:margin-left="0.0972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6pt" style:font-size-asian="6pt"/>
    </style:style>
    <style:style style:name="T1090" style:parent-style-name="Absatz-Standardschriftart" style:family="text">
      <style:text-properties style:font-name="Arial" fo:letter-spacing="-0.0027in" fo:font-size="6pt" style:font-size-asian="6pt"/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1092" style:parent-style-name="Absatz-Standardschriftart" style:family="text">
      <style:text-properties style:font-name="Arial" fo:letter-spacing="-0.002in" fo:font-size="6pt" style:font-size-asian="6pt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T1094" style:parent-style-name="Absatz-Standardschriftart" style:family="text">
      <style:text-properties style:font-name="Arial" fo:letter-spacing="-0.0034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1096" style:parent-style-name="Absatz-Standardschriftart" style:family="text">
      <style:text-properties style:font-name="Arial" fo:letter-spacing="-0.002in" fo:font-size="6pt" style:font-size-asian="6pt"/>
    </style:style>
    <style:style style:name="T1097" style:parent-style-name="Absatz-Standardschriftart" style:family="text">
      <style:text-properties style:font-name="Arial" fo:letter-spacing="-0.0006in" fo:font-size="6pt" style:font-size-asian="6pt"/>
    </style:style>
    <style:style style:name="TableCell1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76in" fo:margin-right="0.0159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line-height="0.109in" fo:margin-right="0.0576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09in" fo:margin-right="0.0472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line-height="0.109in" fo:margin-left="0.1229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7pt" style:font-size-asian="7pt"/>
    </style:style>
    <style:style style:name="TableRow1110" style:family="table-row">
      <style:table-row-properties style:row-height="0.125in" style:use-optimal-row-height="false"/>
    </style:style>
    <style:style style:name="TableCell11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line-height="0.0923in" fo:margin-left="0.1666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ableCell1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076in" fo:margin-right="0.0159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line-height="0.109in" fo:margin-right="0.0576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end" fo:line-height="0.109in" fo:margin-right="0.0472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line-height="0.109in" fo:margin-left="0.1229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7pt" style:font-size-asian="7p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30" style:parent-style-name="TableParagraph" style:family="paragraph">
      <style:paragraph-properties fo:line-height="0.0923in" fo:margin-left="0.1666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6pt" style:font-size-asian="6pt"/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T1133" style:parent-style-name="Absatz-Standardschriftart" style:family="text">
      <style:text-properties style:font-name="Arial" fo:letter-spacing="-0.0006in" fo:font-size="6pt" style:font-size-asian="6pt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Arial" fo:letter-spacing="-0.0006in" fo:font-size="6pt" style:font-size-asian="6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076in" fo:margin-right="0.0159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109in" fo:margin-right="0.0576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109in" fo:margin-right="0.0472in"/>
    </style:style>
    <style:style style:name="T1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8" style:parent-style-name="TableParagraph" style:family="paragraph">
      <style:paragraph-properties fo:line-height="0.109in" fo:margin-left="0.1229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7pt" style:font-size-asian="7pt"/>
    </style:style>
    <style:style style:name="TableRow1150" style:family="table-row">
      <style:table-row-properties style:row-height="0.125in" style:use-optimal-row-height="false"/>
    </style:style>
    <style:style style:name="TableCell11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0923in" fo:margin-left="0.0972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letter-spacing="-0.0027in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T1156" style:parent-style-name="Absatz-Standardschriftart" style:family="text">
      <style:text-properties style:font-name="Arial" fo:letter-spacing="-0.0027in" fo:font-size="6pt" style:font-size-asian="6pt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T1158" style:parent-style-name="Absatz-Standardschriftart" style:family="text">
      <style:text-properties style:font-name="Arial" fo:letter-spacing="-0.002in" fo:font-size="6pt" style:font-size-asian="6pt"/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1160" style:parent-style-name="Absatz-Standardschriftart" style:family="text">
      <style:text-properties style:font-name="Arial" fo:letter-spacing="-0.0027in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ableCell1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76in" fo:margin-right="0.0159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line-height="0.109in" fo:margin-right="0.0576in"/>
    </style:style>
    <style:style style:name="T1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end" fo:line-height="0.109in" fo:margin-right="0.0472in"/>
    </style:style>
    <style:style style:name="T1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2" style:parent-style-name="TableParagraph" style:family="paragraph">
      <style:paragraph-properties fo:line-height="0.109in" fo:margin-left="0.1229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ableRow1174" style:family="table-row">
      <style:table-row-properties style:row-height="0.1236in" style:use-optimal-row-height="false"/>
    </style:style>
    <style:style style:name="TableCell1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0.0923in" fo:margin-left="0.0972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6pt" style:font-size-asian="6pt"/>
    </style:style>
    <style:style style:name="T1178" style:parent-style-name="Absatz-Standardschriftart" style:family="text">
      <style:text-properties style:font-name="Arial" fo:letter-spacing="-0.0041in" fo:font-size="6pt" style:font-size-asian="6pt"/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Arial" fo:letter-spacing="-0.0034in" fo:font-size="6pt" style:font-size-asian="6pt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style:font-name="Arial" fo:letter-spacing="-0.0041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1184" style:parent-style-name="Absatz-Standardschriftart" style:family="text">
      <style:text-properties style:font-name="Arial" fo:letter-spacing="-0.0041in" fo:font-size="6pt" style:font-size-asian="6pt"/>
    </style:style>
    <style:style style:name="T1185" style:parent-style-name="Absatz-Standardschriftart" style:family="text">
      <style:text-properties style:font-name="Arial" fo:letter-spacing="-0.0006in" fo:font-size="6pt" style:font-size-asian="6pt"/>
    </style:style>
    <style:style style:name="T1186" style:parent-style-name="Absatz-Standardschriftart" style:family="text">
      <style:text-properties style:font-name="Arial" fo:letter-spacing="-0.0041in" fo:font-size="6pt" style:font-size-asian="6pt"/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76in" fo:line-height="0.1083in" fo:margin-right="0.0159in"/>
    </style:style>
    <style:style style:name="T1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line-height="0.109in" fo:margin-right="0.0576in"/>
    </style:style>
    <style:style style:name="T11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line-height="0.109in" fo:margin-right="0.0472in"/>
    </style:style>
    <style:style style:name="T11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8" style:parent-style-name="TableParagraph" style:family="paragraph">
      <style:paragraph-properties fo:line-height="0.109in" fo:margin-left="0.1229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7pt" style:font-size-asian="7pt"/>
    </style:style>
    <style:style style:name="TableRow1200" style:family="table-row">
      <style:table-row-properties style:row-height="0.125in" style:use-optimal-row-height="false"/>
    </style:style>
    <style:style style:name="TableCell12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line-height="0.0868in" fo:margin-left="0.0972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6pt" style:font-size-asian="6pt"/>
    </style:style>
    <style:style style:name="T1204" style:parent-style-name="Absatz-Standardschriftart" style:family="text">
      <style:text-properties style:font-name="Arial" fo:letter-spacing="-0.002in" fo:font-size="6pt" style:font-size-asian="6pt"/>
    </style:style>
    <style:style style:name="T1205" style:parent-style-name="Absatz-Standardschriftart" style:family="text">
      <style:text-properties style:font-name="Arial" fo:letter-spacing="-0.0006in" fo:font-size="6pt" style:font-size-asian="6pt"/>
    </style:style>
    <style:style style:name="T1206" style:parent-style-name="Absatz-Standardschriftart" style:family="text">
      <style:text-properties style:font-name="Arial" fo:letter-spacing="-0.002in" fo:font-size="6pt" style:font-size-asian="6pt"/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T1208" style:parent-style-name="Absatz-Standardschriftart" style:family="text">
      <style:text-properties style:font-name="Arial" fo:letter-spacing="-0.0013in" fo:font-size="6pt" style:font-size-asian="6pt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style:font-name="Arial" fo:letter-spacing="-0.002in" fo:font-size="6pt" style:font-size-asian="6pt"/>
    </style:style>
    <style:style style:name="T1211" style:parent-style-name="Absatz-Standardschriftart" style:family="text">
      <style:text-properties style:font-name="Arial" fo:font-size="6pt" style:font-size-asian="6pt"/>
    </style:style>
    <style:style style:name="T1212" style:parent-style-name="Absatz-Standardschriftart" style:family="text">
      <style:text-properties style:font-name="Arial" fo:letter-spacing="-0.0027in" fo:font-size="6pt" style:font-size-asian="6pt"/>
    </style:style>
    <style:style style:name="T1213" style:parent-style-name="Absatz-Standardschriftart" style:family="text">
      <style:text-properties style:font-name="Arial" fo:letter-spacing="-0.0006in" fo:font-size="6pt" style:font-size-asian="6pt"/>
    </style:style>
    <style:style style:name="T1214" style:parent-style-name="Absatz-Standardschriftart" style:family="text">
      <style:text-properties style:font-name="Arial" fo:letter-spacing="-0.0013in" fo:font-size="6pt" style:font-size-asian="6pt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T1216" style:parent-style-name="Absatz-Standardschriftart" style:family="text">
      <style:text-properties style:font-name="Arial" fo:letter-spacing="-0.002in" fo:font-size="6pt" style:font-size-asian="6pt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T1218" style:parent-style-name="Absatz-Standardschriftart" style:family="text">
      <style:text-properties style:font-name="Arial" fo:letter-spacing="-0.002in" fo:font-size="6pt" style:font-size-asian="6pt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Arial" fo:letter-spacing="-0.0013in" fo:font-size="6pt" style:font-size-asian="6pt"/>
    </style:style>
    <style:style style:name="T1221" style:parent-style-name="Absatz-Standardschriftart" style:family="text">
      <style:text-properties style:font-name="Arial" fo:font-size="6pt" style:font-size-asian="6pt"/>
    </style:style>
    <style:style style:name="T1222" style:parent-style-name="Absatz-Standardschriftart" style:family="text">
      <style:text-properties style:font-name="Arial" fo:letter-spacing="-0.002in" fo:font-size="6pt" style:font-size-asian="6pt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1224" style:parent-style-name="Absatz-Standardschriftart" style:family="text">
      <style:text-properties style:font-name="Arial" fo:letter-spacing="-0.0013in" fo:font-size="6pt" style:font-size-asian="6pt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style:font-name="Arial" fo:letter-spacing="-0.002in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Arial" fo:letter-spacing="-0.002i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Arial" fo:letter-spacing="-0.0013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Arial" fo:letter-spacing="-0.002in" fo:font-size="6pt" style:font-size-asian="6pt"/>
    </style:style>
    <style:style style:name="T1233" style:parent-style-name="Absatz-Standardschriftart" style:family="text">
      <style:text-properties style:font-name="Arial" fo:font-size="6pt" style:font-size-asian="6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TableParagraph" style:family="paragraph">
      <style:paragraph-properties fo:line-height="0.1041in" fo:margin-left="0.4131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TableParagraph" style:family="paragraph">
      <style:paragraph-properties fo:line-height="0.1041in" fo:margin-left="0.6527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7pt" style:font-size-asian="7pt"/>
    </style:style>
    <style:style style:name="TableCell12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4" style:parent-style-name="TableParagraph" style:family="paragraph">
      <style:paragraph-properties fo:line-height="0.1041in" fo:margin-left="0.0687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7pt" style:font-size-asian="7pt"/>
    </style:style>
    <style:style style:name="P1246" style:parent-style-name="Überschrift4" style:family="paragraph">
      <style:paragraph-properties fo:text-align="center" fo:margin-top="0.075in" fo:margin-right="0.043in"/>
    </style:style>
    <style:style style:name="P12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9" style:family="table-column">
      <style:table-column-properties style:column-width="4.1944in" style:use-optimal-column-width="false"/>
    </style:style>
    <style:style style:name="TableColumn1250" style:family="table-column">
      <style:table-column-properties style:column-width="0.9791in" style:use-optimal-column-width="false"/>
    </style:style>
    <style:style style:name="TableColumn1251" style:family="table-column">
      <style:table-column-properties style:column-width="1in" style:use-optimal-column-width="false"/>
    </style:style>
    <style:style style:name="TableColumn1252" style:family="table-column">
      <style:table-column-properties style:column-width="1.2187in" style:use-optimal-column-width="false"/>
    </style:style>
    <style:style style:name="TableColumn1253" style:family="table-column">
      <style:table-column-properties style:column-width="0.4062in" style:use-optimal-column-width="false"/>
    </style:style>
    <style:style style:name="Table1248" style:family="table">
      <style:table-properties style:width="7.7986in" fo:margin-left="0.0826in" table:align="left"/>
    </style:style>
    <style:style style:name="TableRow1254" style:family="table-row">
      <style:table-row-properties style:row-height="0.1493in" style:use-optimal-row-height="false"/>
    </style:style>
    <style:style style:name="TableCell12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645in" fo:margin-left="1.3145in">
        <style:tab-stops/>
      </style:paragraph-properties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3" style:parent-style-name="Absatz-Standardschriftart" style:family="text">
      <style:text-properties style:font-name="Arial" style:text-scale="95%" fo:font-size="7pt" style:font-size-asian="7pt"/>
    </style:style>
    <style:style style:name="T1264" style:parent-style-name="Absatz-Standardschriftart" style:family="text">
      <style:text-properties style:font-name="Times New Roman" style:text-scale="99%" fo:font-size="7pt" style:font-size-asian="7pt"/>
    </style:style>
    <style:style style:name="T1265" style:parent-style-name="Absatz-Standardschriftart" style:family="text">
      <style:text-properties style:font-name="Arial" fo:font-size="7pt" style:font-size-asian="7pt"/>
    </style:style>
    <style:style style:name="TableCell1266" style:family="table-cell">
      <style:table-cell-properties fo:border="0.0138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8" style:parent-style-name="Absatz-Standardschriftart" style:family="text">
      <style:text-properties style:font-name="Arial" fo:font-size="7pt" style:font-size-asian="7pt"/>
    </style:style>
    <style:style style:name="T1269" style:parent-style-name="Absatz-Standardschriftart" style:family="text">
      <style:text-properties style:font-name="Times New Roman" style:text-scale="99%" fo:font-size="7pt" style:font-size-asian="7pt"/>
    </style:style>
    <style:style style:name="T1270" style:parent-style-name="Absatz-Standardschriftart" style:family="text">
      <style:text-properties style:font-name="Arial" style:text-scale="95%" fo:font-size="7pt" style:font-size-asian="7pt"/>
    </style:style>
    <style:style style:name="P1271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2" style:parent-style-name="Absatz-Standardschriftart" style:family="text">
      <style:text-properties style:font-name="Arial" fo:font-size="7pt" style:font-size-asian="7pt"/>
    </style:style>
    <style:style style:name="TableCell127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125in" fo:margin-left="0.2375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1276" style:parent-style-name="Absatz-Standardschriftart" style:family="text">
      <style:text-properties style:font-name="Arial" fo:letter-spacing="-0.0048in" fo:font-size="7pt" style:font-size-asian="7pt"/>
    </style:style>
    <style:style style:name="T1277" style:parent-style-name="Absatz-Standardschriftart" style:family="text">
      <style:text-properties style:font-name="Arial" fo:letter-spacing="-0.0006in" fo:font-size="7pt" style:font-size-asian="7pt"/>
    </style:style>
    <style:style style:name="TableRow1278" style:family="table-row">
      <style:table-row-properties style:row-height="0.2048in" style:use-optimal-row-height="false"/>
    </style:style>
    <style:style style:name="TableCell127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1" style:parent-style-name="Absatz-Standardschriftart" style:family="text">
      <style:text-properties style:font-name="Arial" style:text-position="14.2% 100%" fo:font-size="7pt" style:font-size-asian="7pt"/>
    </style:style>
    <style:style style:name="T1282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3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4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5" style:parent-style-name="Absatz-Standardschriftart" style:family="text">
      <style:text-properties style:font-name="Arial" style:text-position="14.2% 100%" fo:font-size="7pt" style:font-size-asian="7pt"/>
    </style:style>
    <style:style style:name="T1286" style:parent-style-name="Absatz-Standardschriftart" style:family="text">
      <style:text-properties style:font-name="Times New Roman" style:text-position="14.2% 100%" fo:font-size="7pt" style:font-size-asian="7pt"/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Cell128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9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90" style:parent-style-name="Absatz-Standardschriftart" style:family="text">
      <style:text-properties style:font-name="Arial" fo:font-size="7pt" style:font-size-asian="7pt"/>
    </style:style>
    <style:style style:name="P1291" style:parent-style-name="TableParagraph" style:family="paragraph">
      <style:paragraph-properties fo:line-height="0.0944in" fo:margin-left="0.0562in">
        <style:tab-stops/>
      </style:paragraph-properties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ableRow1293" style:family="table-row">
      <style:table-row-properties style:row-height="0.1215in" style:use-optimal-row-height="false"/>
    </style:style>
    <style:style style:name="TableCell12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line-height="0.0868in" fo:margin-left="0.1805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6pt" style:font-size-asian="6pt"/>
    </style:style>
    <style:style style:name="T1297" style:parent-style-name="Absatz-Standardschriftart" style:family="text">
      <style:text-properties style:font-name="Arial" fo:letter-spacing="-0.002in" fo:font-size="6pt" style:font-size-asian="6pt"/>
    </style:style>
    <style:style style:name="T1298" style:parent-style-name="Absatz-Standardschriftart" style:family="text">
      <style:text-properties style:font-name="Arial" fo:letter-spacing="-0.0006in" fo:font-size="6pt" style:font-size-asian="6pt"/>
    </style:style>
    <style:style style:name="T1299" style:parent-style-name="Absatz-Standardschriftart" style:family="text">
      <style:text-properties style:font-name="Arial" fo:letter-spacing="-0.002in" fo:font-size="6pt" style:font-size-asian="6pt"/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T1301" style:parent-style-name="Absatz-Standardschriftart" style:family="text">
      <style:text-properties style:font-name="Arial" fo:letter-spacing="-0.002in" fo:font-size="6pt" style:font-size-asian="6pt"/>
    </style:style>
    <style:style style:name="T1302" style:parent-style-name="Absatz-Standardschriftart" style:family="text">
      <style:text-properties style:font-name="Arial" fo:font-size="6pt" style:font-size-asian="6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041in" fo:margin-left="0.4027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1041in" fo:margin-left="0.3923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ableCell13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0" style:parent-style-name="TableParagraph" style:family="paragraph">
      <style:paragraph-properties fo:line-height="0.1041in" fo:margin-left="0.6215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ableCell131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3" style:parent-style-name="TableParagraph" style:family="paragraph">
      <style:paragraph-properties fo:line-height="0.1041in" fo:margin-left="0.0458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Row1315" style:family="table-row">
      <style:table-row-properties style:row-height="0.125in" style:use-optimal-row-height="false"/>
    </style:style>
    <style:style style:name="TableCell13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13in" fo:margin-left="0.25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6pt" style:font-size-asian="6pt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T1320" style:parent-style-name="Absatz-Standardschriftart" style:family="text">
      <style:text-properties style:font-name="Arial" fo:letter-spacing="-0.0006in" fo:font-size="6pt" style:font-size-asian="6pt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T1322" style:parent-style-name="Absatz-Standardschriftart" style:family="text">
      <style:text-properties style:font-name="Arial" fo:letter-spacing="-0.0006in" fo:font-size="6pt" style:font-size-asian="6pt"/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1324" style:parent-style-name="Absatz-Standardschriftart" style:family="text">
      <style:text-properties style:font-name="Arial" fo:letter-spacing="-0.0006in" fo:font-size="6pt" style:font-size-asian="6pt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T1326" style:parent-style-name="Absatz-Standardschriftart" style:family="text">
      <style:text-properties style:font-name="Arial" fo:letter-spacing="-0.0006in" fo:font-size="6pt" style:font-size-asian="6pt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27in" fo:margin-left="0.4027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Cell1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27in" fo:margin-left="0.3923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Cell1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027in" fo:margin-left="0.6215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7pt" style:font-size-asian="7pt"/>
    </style:style>
    <style:style style:name="TableCell1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027in" fo:margin-left="0.1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7pt" style:font-size-asian="7pt"/>
    </style:style>
    <style:style style:name="TableRow1340" style:family="table-row">
      <style:table-row-properties style:row-height="0.125in" style:use-optimal-row-height="false"/>
    </style:style>
    <style:style style:name="TableCell1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13in" fo:margin-left="0.25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6pt" style:font-size-asian="6pt"/>
    </style:style>
    <style:style style:name="T1344" style:parent-style-name="Absatz-Standardschriftart" style:family="text">
      <style:text-properties style:font-name="Arial" fo:font-size="6pt" style:font-size-asian="6pt"/>
    </style:style>
    <style:style style:name="T1345" style:parent-style-name="Absatz-Standardschriftart" style:family="text">
      <style:text-properties style:font-name="Arial" fo:letter-spacing="-0.0006in" fo:font-size="6pt" style:font-size-asian="6pt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Arial" fo:letter-spacing="-0.0006in" fo:font-size="6pt" style:font-size-asian="6pt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T1349" style:parent-style-name="Absatz-Standardschriftart" style:family="text">
      <style:text-properties style:font-name="Arial" fo:letter-spacing="-0.0006in" fo:font-size="6pt" style:font-size-asian="6pt"/>
    </style:style>
    <style:style style:name="T1350" style:parent-style-name="Absatz-Standardschriftart" style:family="text">
      <style:text-properties style:font-name="Arial" fo:font-size="6pt" style:font-size-asian="6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27in" fo:margin-left="0.402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pt" style:font-size-asian="7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27in" fo:margin-left="0.3923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pt" style:font-size-asian="7pt"/>
    </style:style>
    <style:style style:name="TableCell1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027in" fo:margin-left="0.6215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ableCell1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027in" fo:margin-left="0.0458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Row1363" style:family="table-row">
      <style:table-row-properties style:row-height="0.125in" style:use-optimal-row-height="false"/>
    </style:style>
    <style:style style:name="TableCell13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13in" fo:margin-left="0.25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6pt" style:font-size-asian="6pt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T1368" style:parent-style-name="Absatz-Standardschriftart" style:family="text">
      <style:text-properties style:font-name="Arial" fo:letter-spacing="-0.0006in" fo:font-size="6pt" style:font-size-asian="6pt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T1370" style:parent-style-name="Absatz-Standardschriftart" style:family="text">
      <style:text-properties style:font-name="Arial" fo:letter-spacing="-0.0006in" fo:font-size="6pt" style:font-size-asian="6pt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27in" fo:margin-left="0.5381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27in" fo:margin-left="0.5277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ableCell1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027in" fo:margin-left="0.7569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Cell13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2" style:parent-style-name="TableParagraph" style:family="paragraph">
      <style:paragraph-properties fo:margin-top="0.0027in" fo:margin-left="0.0458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Row1384" style:family="table-row">
      <style:table-row-properties style:row-height="0.125in" style:use-optimal-row-height="false"/>
    </style:style>
    <style:style style:name="TableCell13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13in" fo:margin-left="0.25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6pt" style:font-size-asian="6pt"/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1389" style:parent-style-name="Absatz-Standardschriftart" style:family="text">
      <style:text-properties style:font-name="Arial" fo:letter-spacing="-0.0006in" fo:font-size="6pt" style:font-size-asian="6pt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T1391" style:parent-style-name="Absatz-Standardschriftart" style:family="text">
      <style:text-properties style:font-name="Arial" fo:letter-spacing="-0.0006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T1393" style:parent-style-name="Absatz-Standardschriftart" style:family="text">
      <style:text-properties style:font-name="Arial" fo:letter-spacing="-0.0006in" fo:font-size="6pt" style:font-size-asian="6pt"/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27in" fo:margin-left="0.48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27in" fo:margin-left="0.4736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27in" fo:margin-left="0.702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Cell14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027in" fo:margin-left="0.0458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ableRow1407" style:family="table-row">
      <style:table-row-properties style:row-height="0.125in" style:use-optimal-row-height="false"/>
    </style:style>
    <style:style style:name="TableCell14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013in" fo:margin-left="0.25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27in" fo:margin-left="0.5916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7pt" style:font-size-asian="7pt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027in" fo:margin-left="0.5812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027in" fo:margin-left="0.7569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0458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Row1432" style:family="table-row">
      <style:table-row-properties style:row-height="0.125in" style:use-optimal-row-height="false"/>
    </style:style>
    <style:style style:name="TableCell1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013in" fo:margin-left="0.25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27in" fo:margin-left="0.484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27in" fo:margin-left="0.473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27in" fo:margin-left="0.7027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5in" style:use-optimal-row-height="false"/>
    </style:style>
    <style:style style:name="TableCell1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180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letter-spacing="-0.002in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13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2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27in" fo:margin-left="0.4027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Cell1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27in" fo:margin-left="0.3923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621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7pt" style:font-size-asian="7pt"/>
    </style:style>
    <style:style style:name="TableCell1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027in" fo:margin-left="0.0458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pt" style:font-size-asian="7pt"/>
    </style:style>
    <style:style style:name="TableRow1479" style:family="table-row">
      <style:table-row-properties style:row-height="0.125in" style:use-optimal-row-height="false"/>
    </style:style>
    <style:style style:name="TableCell14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13in" fo:margin-left="0.25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27in" fo:margin-left="0.4027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27in" fo:margin-left="0.3923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27in" fo:margin-left="0.6215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027in" fo:margin-left="0.0458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Row1498" style:family="table-row">
      <style:table-row-properties style:row-height="0.125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13in" fo:margin-left="0.25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6pt" style:font-size-asian="6pt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ableCell1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027in" fo:margin-right="0.0472in"/>
    </style:style>
    <style:style style:name="T1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27in" fo:margin-right="0.0784in"/>
    </style:style>
    <style:style style:name="T1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027in" fo:margin-right="0.068in"/>
    </style:style>
    <style:style style:name="T1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027in" fo:margin-left="0.1541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TableRow1517" style:family="table-row">
      <style:table-row-properties style:row-height="0.1284in" style:use-optimal-row-height="false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013in" fo:margin-left="0.25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ableCell15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538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Cell1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5277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ableCell1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027in" fo:margin-right="0.068in"/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27in" fo:margin-left="0.1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25in" style:use-optimal-row-height="false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line-height="0.0868in" fo:margin-left="0.1805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letter-spacing="-0.0006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style:font-name="Arial" fo:letter-spacing="-0.0013in" fo:font-size="6pt" style:font-size-asian="6pt"/>
    </style:style>
    <style:style style:name="T1547" style:parent-style-name="Absatz-Standardschriftart" style:family="text">
      <style:text-properties style:font-name="Arial" fo:letter-spacing="-0.0006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1549" style:parent-style-name="Absatz-Standardschriftart" style:family="text">
      <style:text-properties style:font-name="Arial" fo:letter-spacing="-0.0006in" fo:font-size="6pt" style:font-size-asian="6pt"/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1551" style:parent-style-name="Absatz-Standardschriftart" style:family="text">
      <style:text-properties style:font-name="Arial" fo:letter-spacing="-0.0006in" fo:font-size="6pt" style:font-size-asian="6pt"/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T1553" style:parent-style-name="Absatz-Standardschriftart" style:family="text">
      <style:text-properties style:font-name="Arial" fo:letter-spacing="-0.0006in" fo:font-size="6pt" style:font-size-asian="6pt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41in" fo:margin-left="0.3701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041in" fo:margin-left="0.3597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041in" fo:margin-left="0.5888in">
        <style:tab-stops/>
      </style:paragraph-properties>
    </style:style>
    <style:style style:name="T1563" style:parent-style-name="Absatz-Standardschriftart" style:family="text">
      <style:text-properties style:font-name="Arial" fo:font-size="7pt" style:font-size-asian="7pt"/>
    </style:style>
    <style:style style:name="TableCell1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5" style:parent-style-name="TableParagraph" style:family="paragraph">
      <style:paragraph-properties fo:line-height="0.1041in" fo:margin-left="0.0458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P1567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19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ableColumn1587" style:family="table-column">
      <style:table-column-properties style:column-width="3.4027in" style:use-optimal-column-width="false"/>
    </style:style>
    <style:style style:name="TableColumn1588" style:family="table-column">
      <style:table-column-properties style:column-width="0.7083in" style:use-optimal-column-width="false"/>
    </style:style>
    <style:style style:name="TableColumn1589" style:family="table-column">
      <style:table-column-properties style:column-width="0.7395in" style:use-optimal-column-width="false"/>
    </style:style>
    <style:style style:name="TableColumn1590" style:family="table-column">
      <style:table-column-properties style:column-width="0.7534in" style:use-optimal-column-width="false"/>
    </style:style>
    <style:style style:name="TableColumn1591" style:family="table-column">
      <style:table-column-properties style:column-width="0.3506in" style:use-optimal-column-width="false"/>
    </style:style>
    <style:style style:name="TableColumn1592" style:family="table-column">
      <style:table-column-properties style:column-width="0.7395in" style:use-optimal-column-width="false"/>
    </style:style>
    <style:style style:name="TableColumn1593" style:family="table-column">
      <style:table-column-properties style:column-width="0.3541in" style:use-optimal-column-width="false"/>
    </style:style>
    <style:style style:name="TableColumn1594" style:family="table-column">
      <style:table-column-properties style:column-width="0.75in" style:use-optimal-column-width="false"/>
    </style:style>
    <style:style style:name="Table1586" style:family="table">
      <style:table-properties style:width="7.7986in" fo:margin-left="0.0826in" table:align="left"/>
    </style:style>
    <style:style style:name="TableRow1595" style:family="table-row">
      <style:table-row-properties style:row-height="0.1284in" style:use-optimal-row-height="false"/>
    </style:style>
    <style:style style:name="TableCell15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8" style:parent-style-name="TableParagraph" style:family="paragraph">
      <style:paragraph-properties fo:margin-left="1.1131in">
        <style:tab-stops/>
      </style:paragraph-properties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05" style:parent-style-name="TableParagraph" style:family="paragraph">
      <style:paragraph-properties fo:line-height="108%" fo:margin-left="0.1923in" fo:margin-right="0.1493in" fo:text-indent="-0.0604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6pt" style:font-size-asian="6pt"/>
    </style:style>
    <style:style style:name="T160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ableCell1609" style:family="table-cell">
      <style:table-cell-properties fo:border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11" style:parent-style-name="TableParagraph" style:family="paragraph">
      <style:paragraph-properties fo:text-align="center" fo:line-height="119%" fo:margin-left="0.1125in" fo:margin-right="0.0972in" fo:text-indent="-0.0006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6pt" style:font-size-asian="6pt"/>
    </style:style>
    <style:style style:name="T1613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14" style:parent-style-name="Absatz-Standardschriftart" style:family="text">
      <style:text-properties style:font-name="Arial" style:text-scale="95%" fo:font-size="6pt" style:font-size-asian="6pt"/>
    </style:style>
    <style:style style:name="P1615" style:parent-style-name="TableParagraph" style:family="paragraph">
      <style:paragraph-properties fo:text-align="center" fo:line-height="0.0576in" fo:margin-left="0.0236in">
        <style:tab-stops/>
      </style:paragraph-properties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069in" fo:margin-left="0.0159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6pt" style:font-size-asian="6pt"/>
    </style:style>
    <style:style style:name="T1620" style:parent-style-name="Absatz-Standardschriftart" style:family="text">
      <style:text-properties style:font-name="Arial" fo:letter-spacing="-0.0041in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ableCell1622" style:family="table-cell">
      <style:table-cell-properties fo:border-top="0.0138in solid #000000" fo:border-left="0.0138in solid #000000" fo:border-bottom="0.0034in solid #000000" fo:border-right="0.0312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173in" fo:margin-left="0.0423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6pt" style:font-size-asian="6pt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277in" fo:line-height="141%" fo:margin-left="0.0194in" fo:margin-right="0.0527in" fo:text-indent="0.0875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1629" style:parent-style-name="Absatz-Standardschriftart" style:family="text">
      <style:text-properties style:font-name="Arial" fo:letter-spacing="-0.0013in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Arial" fo:letter-spacing="-0.0013in" fo:font-size="6pt" style:font-size-asian="6pt"/>
    </style:style>
    <style:style style:name="T1632" style:parent-style-name="Absatz-Standardschriftart" style:family="text">
      <style:text-properties style:font-name="Arial" fo:letter-spacing="-0.0006in" fo:font-size="6pt" style:font-size-asian="6pt"/>
    </style:style>
    <style:style style:name="T1633" style:parent-style-name="Absatz-Standardschriftart" style:family="text">
      <style:text-properties style:font-name="Times New Roman" fo:letter-spacing="0.0138in" fo:font-size="6pt" style:font-size-asian="6pt"/>
    </style:style>
    <style:style style:name="T1634" style:parent-style-name="Absatz-Standardschriftart" style:family="text">
      <style:text-properties style:font-name="Arial" fo:letter-spacing="-0.0006in" fo:font-size="6pt" style:font-size-asian="6pt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center" fo:margin-top="0.0125in" fo:line-height="0.0979in" fo:margin-right="0.0013in"/>
    </style:style>
    <style:style style:name="T1637" style:parent-style-name="Absatz-Standardschriftart" style:family="text">
      <style:text-properties style:font-name="Arial" fo:font-size="7pt" style:font-size-asian="7pt"/>
    </style:style>
    <style:style style:name="TableRow1638" style:family="table-row">
      <style:table-row-properties style:row-height="0.2986in" style:use-optimal-row-height="false"/>
    </style:style>
    <style:style style:name="TableCell163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416in" fo:margin-right="0.0187in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T1642" style:parent-style-name="Absatz-Standardschriftart" style:family="text">
      <style:text-properties style:font-name="Arial" fo:letter-spacing="-0.0013in" fo:font-size="6pt" style:font-size-asian="6pt"/>
    </style:style>
    <style:style style:name="T1643" style:parent-style-name="Absatz-Standardschriftart" style:family="text">
      <style:text-properties style:font-name="Arial" fo:letter-spacing="-0.0006in" fo:font-size="6pt" style:font-size-asian="6pt"/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P1645" style:parent-style-name="TableParagraph" style:family="paragraph">
      <style:paragraph-properties fo:text-align="center" fo:margin-top="0.0291in" fo:margin-left="0.0305in">
        <style:tab-stops/>
      </style:paragraph-properties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ableCell16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312in" fo:margin-right="0.009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P1650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TableCell165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416in" fo:margin-right="0.0256in"/>
    </style:style>
    <style:style style:name="T1654" style:parent-style-name="Absatz-Standardschriftart" style:family="text">
      <style:text-properties style:font-name="Arial" fo:font-size="6pt" style:font-size-asian="6pt"/>
    </style:style>
    <style:style style:name="T1655" style:parent-style-name="Absatz-Standardschriftart" style:family="text">
      <style:text-properties style:font-name="Arial" fo:letter-spacing="-0.0013in" fo:font-size="6pt" style:font-size-asian="6pt"/>
    </style:style>
    <style:style style:name="T1656" style:parent-style-name="Absatz-Standardschriftart" style:family="text">
      <style:text-properties style:font-name="Arial" fo:letter-spacing="-0.0006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P1658" style:parent-style-name="TableParagraph" style:family="paragraph">
      <style:paragraph-properties fo:text-align="center" fo:margin-top="0.0298in" fo:margin-right="0.068in"/>
    </style:style>
    <style:style style:name="T1659" style:parent-style-name="Absatz-Standardschriftart" style:family="text">
      <style:text-properties style:font-name="Arial" fo:font-size="7pt" style:font-size-asian="7pt"/>
    </style:style>
    <style:style style:name="TableCell1660" style:family="table-cell">
      <style:table-cell-properties fo:border-top="0.0034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118in" fo:margin-left="0.0236in">
        <style:tab-stops/>
      </style:paragraph-properties>
    </style:style>
    <style:style style:name="T1662" style:parent-style-name="Absatz-Standardschriftart" style:family="text">
      <style:text-properties style:font-name="Arial" fo:font-size="7pt" style:font-size-asian="7pt"/>
    </style:style>
    <style:style style:name="P1663" style:parent-style-name="TableParagraph" style:family="paragraph">
      <style:paragraph-properties fo:text-align="center" fo:margin-top="0.0534in" fo:margin-left="0.0159in" fo:margin-right="-0.0083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ableRow1665" style:family="table-row">
      <style:table-row-properties style:row-height="0.1319in" style:use-optimal-row-height="false"/>
    </style:style>
    <style:style style:name="TableCell166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0826in" fo:margin-left="0.1805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6pt" style:font-size-asian="6pt"/>
    </style:style>
    <style:style style:name="T1669" style:parent-style-name="Absatz-Standardschriftart" style:family="text">
      <style:text-properties style:font-name="Arial" fo:letter-spacing="-0.0055in" fo:font-size="6pt" style:font-size-asian="6pt"/>
    </style:style>
    <style:style style:name="T1670" style:parent-style-name="Absatz-Standardschriftart" style:family="text">
      <style:text-properties style:font-name="Arial" fo:letter-spacing="-0.0006in" fo:font-size="6pt" style:font-size-asian="6pt"/>
    </style:style>
    <style:style style:name="T1671" style:parent-style-name="Absatz-Standardschriftart" style:family="text">
      <style:text-properties style:font-name="Arial" fo:letter-spacing="-0.0048in" fo:font-size="6pt" style:font-size-asian="6pt"/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T1673" style:parent-style-name="Absatz-Standardschriftart" style:family="text">
      <style:text-properties style:font-name="Arial" fo:letter-spacing="-0.0048in" fo:font-size="6pt" style:font-size-asian="6pt"/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1675" style:parent-style-name="Absatz-Standardschriftart" style:family="text">
      <style:text-properties style:font-name="Arial" fo:letter-spacing="-0.0048in" fo:font-size="6pt" style:font-size-asian="6pt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ableCell16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1097in" fo:margin-left="0.1423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line-height="0.1097in" fo:margin-left="0.1631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pt" style:font-size-asian="7pt"/>
    </style:style>
    <style:style style:name="TableCell16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1097in" fo:margin-left="0.1527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7pt" style:font-size-asian="7pt"/>
    </style:style>
    <style:style style:name="TableCell16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pt" style:font-size-asian="7pt"/>
    </style:style>
    <style:style style:name="TableCell16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line-height="0.1097in" fo:margin-left="0.1527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7pt" style:font-size-asian="7pt"/>
    </style:style>
    <style:style style:name="TableCell1692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7pt" style:font-size-asian="7pt"/>
    </style:style>
    <style:style style:name="TableCell1695" style:family="table-cell">
      <style:table-cell-properties fo:border-top="0.0138in solid #000000" fo:border-left="0.0312in solid #000000" fo:border-bottom="none" fo:border-right="none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083in" fo:margin-right="0.0541in"/>
    </style:style>
    <style:style style:name="T1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98" style:family="table-row">
      <style:table-row-properties style:row-height="0.125in" style:use-optimal-row-height="false"/>
    </style:style>
    <style:style style:name="TableCell16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0826in" fo:margin-left="0.2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6pt" style:font-size-asian="6pt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end" fo:line-height="0.1097in" fo:margin-right="0.0368in"/>
    </style:style>
    <style:style style:name="T1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line-height="0.1097in" fo:margin-right="0.0472in"/>
    </style:style>
    <style:style style:name="T1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text-align="end" fo:line-height="0.1097in" fo:margin-right="0.0715in"/>
    </style:style>
    <style:style style:name="T1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14" style:parent-style-name="Absatz-Standardschriftart" style:family="text">
      <style:text-properties style:font-name="Arial" fo:letter-spacing="-0.0006in" fo:font-size="7pt" style:font-size-asian="7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end" fo:line-height="0.1097in" fo:margin-right="0.0576in"/>
    </style:style>
    <style:style style:name="T1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8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7pt" style:font-size-asian="7pt"/>
    </style:style>
    <style:style style:name="TableCell17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083in" fo:margin-right="0.0541in"/>
    </style:style>
    <style:style style:name="T1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4" style:family="table-row">
      <style:table-row-properties style:row-height="0.125in" style:use-optimal-row-height="false"/>
    </style:style>
    <style:style style:name="TableCell1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0826in" fo:margin-left="0.25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6pt" style:font-size-asian="6pt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TableCell1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097in" fo:margin-left="0.1423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7pt" style:font-size-asian="7pt"/>
    </style:style>
    <style:style style:name="TableCell1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3" style:parent-style-name="TableParagraph" style:family="paragraph">
      <style:paragraph-properties fo:line-height="0.1097in" fo:margin-left="0.1631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7pt" style:font-size-asian="7pt"/>
    </style:style>
    <style:style style:name="TableCell1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line-height="0.1097in" fo:margin-left="0.1527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7pt" style:font-size-asian="7pt"/>
    </style:style>
    <style:style style:name="TableCell1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7pt" style:font-size-asian="7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1097in" fo:margin-left="0.1527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ableCell1744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7pt" style:font-size-asian="7pt"/>
    </style:style>
    <style:style style:name="TableCell17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083in" fo:margin-right="0.0541in"/>
    </style:style>
    <style:style style:name="T17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50" style:family="table-row">
      <style:table-row-properties style:row-height="0.125in" style:use-optimal-row-height="false"/>
    </style:style>
    <style:style style:name="TableCell17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0826in" fo:margin-left="0.1805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6pt" style:font-size-asian="6pt"/>
    </style:style>
    <style:style style:name="T1754" style:parent-style-name="Absatz-Standardschriftart" style:family="text">
      <style:text-properties style:font-name="Arial" fo:letter-spacing="-0.0041in" fo:font-size="6pt" style:font-size-asian="6pt"/>
    </style:style>
    <style:style style:name="T1755" style:parent-style-name="Absatz-Standardschriftart" style:family="text">
      <style:text-properties style:font-name="Arial" fo:letter-spacing="-0.0006in" fo:font-size="6pt" style:font-size-asian="6pt"/>
    </style:style>
    <style:style style:name="TableCell1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line-height="0.1097in" fo:margin-right="0.0368in"/>
    </style:style>
    <style:style style:name="T17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1097in" fo:margin-right="0.0472in"/>
    </style:style>
    <style:style style:name="T17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end" fo:line-height="0.1097in" fo:margin-right="0.0715in"/>
    </style:style>
    <style:style style:name="T1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7pt" style:font-size-asian="7pt"/>
    </style:style>
    <style:style style:name="TableCell1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line-height="0.1097in" fo:margin-right="0.0576in"/>
    </style:style>
    <style:style style:name="T17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1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7pt" style:font-size-asian="7pt"/>
    </style:style>
    <style:style style:name="TableCell177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083in" fo:margin-right="0.0541in"/>
    </style:style>
    <style:style style:name="T17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77" style:family="table-row">
      <style:table-row-properties style:row-height="0.125in" style:use-optimal-row-height="false"/>
    </style:style>
    <style:style style:name="TableCell17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0826in" fo:margin-left="0.25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6pt" style:font-size-asian="6pt"/>
    </style:style>
    <style:style style:name="T1781" style:parent-style-name="Absatz-Standardschriftart" style:family="text">
      <style:text-properties style:font-name="Arial" fo:font-size="6pt" style:font-size-asian="6pt"/>
    </style:style>
    <style:style style:name="TableCell17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end" fo:line-height="0.1097in" fo:margin-right="0.0368in"/>
    </style:style>
    <style:style style:name="T17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6" style:parent-style-name="TableParagraph" style:family="paragraph">
      <style:paragraph-properties fo:text-align="end" fo:line-height="0.1097in" fo:margin-right="0.0472in"/>
    </style:style>
    <style:style style:name="T1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line-height="0.1097in" fo:margin-right="0.0715in"/>
    </style:style>
    <style:style style:name="T1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93" style:parent-style-name="Absatz-Standardschriftart" style:family="text">
      <style:text-properties style:font-name="Arial" fo:letter-spacing="-0.0006in" fo:font-size="7pt" style:font-size-asian="7pt"/>
    </style:style>
    <style:style style:name="TableCell1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end" fo:line-height="0.1097in" fo:margin-right="0.0576in"/>
    </style:style>
    <style:style style:name="T17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083in" fo:margin-right="0.0541in"/>
    </style:style>
    <style:style style:name="T18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03" style:family="table-row">
      <style:table-row-properties style:row-height="0.118in" style:use-optimal-row-height="false"/>
    </style:style>
    <style:style style:name="TableCell18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line-height="0.0826in" fo:margin-left="0.25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Arial" fo:font-size="6pt" style:font-size-asian="6pt"/>
    </style:style>
    <style:style style:name="TableCell18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end" fo:line-height="0.1069in" fo:margin-right="0.0368in"/>
    </style:style>
    <style:style style:name="T18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end" fo:line-height="0.1069in" fo:margin-right="0.0472in"/>
    </style:style>
    <style:style style:name="T18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line-height="0.1069in" fo:margin-right="0.0715in"/>
    </style:style>
    <style:style style:name="T18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83in" fo:line-height="0.0979in" fo:margin-left="0.1715in" fo:margin-right="-0.025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end" fo:line-height="0.1069in" fo:margin-right="0.0576in"/>
    </style:style>
    <style:style style:name="T18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23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083in" fo:line-height="0.0979in" fo:margin-left="0.1437in" fo:margin-right="-0.0034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7pt" style:font-size-asian="7pt"/>
    </style:style>
    <style:style style:name="TableCell1826" style:family="table-cell">
      <style:table-cell-properties fo:border-top="none" fo:border-left="0.0312in solid #000000" fo:border-bottom="0.0138in solid #000000" fo:border-right="none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083in" fo:line-height="0.0979in" fo:margin-right="0.0541in"/>
    </style:style>
    <style:style style:name="T18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29" style:family="table-row">
      <style:table-row-properties style:row-height="0.125in" style:use-optimal-row-height="false"/>
    </style:style>
    <style:style style:name="TableCell18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1" style:parent-style-name="TableParagraph" style:family="paragraph">
      <style:paragraph-properties fo:line-height="0.0826in" fo:margin-left="0.1805in">
        <style:tab-stops/>
      </style:paragraph-properties>
    </style:style>
    <style:style style:name="T1832" style:parent-style-name="Absatz-Standardschriftart" style:family="text">
      <style:text-properties style:font-name="Arial" fo:letter-spacing="-0.0006in" fo:font-size="6pt" style:font-size-asian="6pt"/>
    </style:style>
    <style:style style:name="T1833" style:parent-style-name="Absatz-Standardschriftart" style:family="text">
      <style:text-properties style:font-name="Arial" fo:letter-spacing="-0.0013in" fo:font-size="6pt" style:font-size-asian="6pt"/>
    </style:style>
    <style:style style:name="T1834" style:parent-style-name="Absatz-Standardschriftart" style:family="text">
      <style:text-properties style:font-name="Arial" fo:letter-spacing="-0.0006in" fo:font-size="6pt" style:font-size-asian="6pt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1836" style:parent-style-name="Absatz-Standardschriftart" style:family="text">
      <style:text-properties style:font-name="Arial" fo:letter-spacing="-0.0006in" fo:font-size="6pt" style:font-size-asian="6pt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1062in" fo:margin-left="0.1423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7pt" style:font-size-asian="7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1062in" fo:margin-left="0.1631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7pt" style:font-size-asian="7pt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P1845" style:parent-style-name="TableParagraph" style:family="paragraph">
      <style:paragraph-properties fo:line-height="0.1062in" fo:margin-left="0.1527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7pt" style:font-size-asian="7pt"/>
    </style:style>
    <style:style style:name="TableCell1847" style:family="table-cell">
      <style:table-cell-properties fo:border="0.013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083in" fo:line-height="0.0979in" fo:margin-left="0.1173in" fo:margin-right="-0.0243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7pt" style:font-size-asian="7pt"/>
    </style:style>
    <style:style style:name="TableCell1850" style:family="table-cell">
      <style:table-cell-properties fo:border="0.0138in solid #000000" fo:padding-top="0in" fo:padding-left="0in" fo:padding-bottom="0in" fo:padding-right="0in"/>
    </style:style>
    <style:style style:name="P1851" style:parent-style-name="TableParagraph" style:family="paragraph">
      <style:paragraph-properties fo:line-height="0.1062in" fo:margin-left="0.1527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7pt" style:font-size-asian="7pt"/>
    </style:style>
    <style:style style:name="TableCell185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083in" fo:line-height="0.0979in" fo:margin-left="0.0895in" fo:margin-right="-0.0034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7pt" style:font-size-asian="7pt"/>
    </style:style>
    <style:style style:name="TableCell185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083in" fo:line-height="0.0979in" fo:margin-right="0.0541in"/>
    </style:style>
    <style:style style:name="T18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859" style:parent-style-name="Standard" style:family="paragraph">
      <style:paragraph-properties fo:margin-top="0.0381in" fo:margin-left="0.7916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85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86" style:parent-style-name="Absatz-Standardschriftart" style:family="text">
      <style:text-properties fo:letter-spacing="-0.0006in" style:text-position="8.3% 100%"/>
    </style:style>
    <style:style style:name="T1887" style:parent-style-name="Absatz-Standardschriftart" style:family="text">
      <style:text-properties fo:letter-spacing="-0.0027in" style:text-position="8.3% 100%"/>
    </style:style>
    <style:style style:name="T1888" style:parent-style-name="Absatz-Standardschriftart" style:family="text">
      <style:text-properties style:text-position="8.3% 100%"/>
    </style:style>
    <style:style style:name="T1889" style:parent-style-name="Absatz-Standardschriftart" style:family="text">
      <style:text-properties fo:letter-spacing="-0.002in" style:text-position="8.3% 100%"/>
    </style:style>
    <style:style style:name="T1890" style:parent-style-name="Absatz-Standardschriftart" style:family="text">
      <style:text-properties style:text-position="8.3% 100%"/>
    </style:style>
    <style:style style:name="T1891" style:parent-style-name="Absatz-Standardschriftart" style:family="text">
      <style:text-properties fo:letter-spacing="-0.0027in" style:text-position="8.3% 100%"/>
    </style:style>
    <style:style style:name="T1892" style:parent-style-name="Absatz-Standardschriftart" style:family="text">
      <style:text-properties style:text-position="8.3% 100%"/>
    </style:style>
    <style:style style:name="T1893" style:parent-style-name="Absatz-Standardschriftart" style:family="text">
      <style:text-properties fo:letter-spacing="-0.002in" style:text-position="8.3% 100%"/>
    </style:style>
    <style:style style:name="T1894" style:parent-style-name="Absatz-Standardschriftart" style:family="text">
      <style:text-properties fo:letter-spacing="-0.0006in" style:text-position="8.3% 100%"/>
    </style:style>
    <style:style style:name="T1895" style:parent-style-name="Absatz-Standardschriftart" style:family="text">
      <style:text-properties fo:letter-spacing="-0.002in" style:text-position="8.3% 100%"/>
    </style:style>
    <style:style style:name="T1896" style:parent-style-name="Absatz-Standardschriftart" style:family="text">
      <style:text-properties style:text-position="8.3% 100%"/>
    </style:style>
    <style:style style:name="T1897" style:parent-style-name="Absatz-Standardschriftart" style:family="text">
      <style:text-properties fo:letter-spacing="-0.0027in" style:text-position="8.3% 100%"/>
    </style:style>
    <style:style style:name="T1898" style:parent-style-name="Absatz-Standardschriftart" style:family="text">
      <style:text-properties style:text-position="8.3% 100%"/>
    </style:style>
    <style:style style:name="T1899" style:parent-style-name="Absatz-Standardschriftart" style:family="text">
      <style:text-properties fo:letter-spacing="-0.002in" style:text-position="8.3% 100%"/>
    </style:style>
    <style:style style:name="T1900" style:parent-style-name="Absatz-Standardschriftart" style:family="text">
      <style:text-properties fo:letter-spacing="-0.0006in" style:text-position="8.3% 100%"/>
    </style:style>
    <style:style style:name="T1901" style:parent-style-name="Absatz-Standardschriftart" style:family="text">
      <style:text-properties fo:letter-spacing="-0.002in" style:text-position="8.3% 100%"/>
    </style:style>
    <style:style style:name="T1902" style:parent-style-name="Absatz-Standardschriftart" style:family="text">
      <style:text-properties style:text-position="8.3% 100%"/>
    </style:style>
    <style:style style:name="T1903" style:parent-style-name="Absatz-Standardschriftart" style:family="text">
      <style:text-properties fo:letter-spacing="-0.0027in" style:text-position="8.3% 100%"/>
    </style:style>
    <style:style style:name="T1904" style:parent-style-name="Absatz-Standardschriftart" style:family="text">
      <style:text-properties fo:letter-spacing="-0.0006in" style:text-position="8.3% 100%"/>
    </style:style>
    <style:style style:name="T1905" style:parent-style-name="Absatz-Standardschriftart" style:family="text">
      <style:text-properties fo:letter-spacing="-0.002in" style:text-position="8.3% 100%"/>
    </style:style>
    <style:style style:name="T1906" style:parent-style-name="Absatz-Standardschriftart" style:family="text">
      <style:text-properties fo:letter-spacing="-0.0006in" style:text-position="8.3% 100%"/>
    </style:style>
    <style:style style:name="T1907" style:parent-style-name="Absatz-Standardschriftart" style:family="text">
      <style:text-properties fo:letter-spacing="-0.0027in" style:text-position="8.3% 100%"/>
    </style:style>
    <style:style style:name="T1908" style:parent-style-name="Absatz-Standardschriftart" style:family="text">
      <style:text-properties fo:letter-spacing="-0.0006in" style:text-position="8.3% 100%"/>
    </style:style>
    <style:style style:name="T1909" style:parent-style-name="Absatz-Standardschriftart" style:family="text">
      <style:text-properties fo:letter-spacing="-0.002in" style:text-position="8.3% 100%"/>
    </style:style>
    <style:style style:name="T1910" style:parent-style-name="Absatz-Standardschriftart" style:family="text">
      <style:text-properties style:text-position="8.3% 100%"/>
    </style:style>
    <style:style style:name="T1911" style:parent-style-name="Absatz-Standardschriftart" style:family="text">
      <style:text-properties style:font-name="Times New Roman" style:text-position="8.3% 100%"/>
    </style:style>
    <style:style style:name="T1912" style:parent-style-name="Absatz-Standardschriftart" style:family="text">
      <style:text-properties fo:letter-spacing="-0.0006in" fo:font-size="7pt" style:font-size-asian="7pt"/>
    </style:style>
    <style:style style:name="P1913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914" style:parent-style-name="Absatz-Standardschriftart" style:family="text">
      <style:text-properties fo:letter-spacing="-0.0006in" style:text-position="16.6% 100%"/>
    </style:style>
    <style:style style:name="T1915" style:parent-style-name="Absatz-Standardschriftart" style:family="text">
      <style:text-properties style:text-position="16.6% 100%"/>
    </style:style>
    <style:style style:name="T1916" style:parent-style-name="Absatz-Standardschriftart" style:family="text">
      <style:text-properties style:font-name="Times New Roman" style:text-position="16.6% 100%"/>
    </style:style>
    <style:style style:name="T1917" style:parent-style-name="Absatz-Standardschriftart" style:family="text">
      <style:text-properties fo:letter-spacing="-0.0006in" fo:font-size="7pt" style:font-size-asian="7pt"/>
    </style:style>
    <style:style style:name="P1918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922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7in"/>
    </style:style>
    <style:style style:name="P1938" style:parent-style-name="Textkörper" style:family="paragraph">
      <style:paragraph-properties fo:margin-top="0.0187in" fo:margin-left="0.4097in">
        <style:tab-stops/>
      </style:paragraph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margin-top="0.0083in" fo:margin-left="0.4097in">
        <style:tab-stops/>
      </style:paragraph-properties>
    </style:style>
    <style:style style:name="T1941" style:parent-style-name="Absatz-Standardschriftart" style:family="text">
      <style:text-properties fo:letter-spacing="-0.0006in"/>
    </style:style>
    <style:style style:name="P1942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06in"/>
    </style:style>
    <style:style style:name="P1954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P1957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paragraph-properties fo:break-before="column" fo:text-align="end" fo:margin-top="0.0131in" fo:margin-right="0.127in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P1970" style:parent-style-name="Standard" style:family="paragraph">
      <style:paragraph-properties fo:text-align="end" fo:margin-top="0.0027in" fo:margin-right="0.127in"/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P1972" style:parent-style-name="Standard" style:family="paragraph">
      <style:paragraph-properties fo:text-align="end" fo:margin-top="0.0027in" fo:margin-right="0.127in"/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P1974" style:parent-style-name="Standard" style:family="paragraph">
      <style:paragraph-properties fo:text-align="end" fo:margin-top="0.0027in" fo:margin-right="0.127in"/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P19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77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8" style:parent-style-name="Standard" style:family="paragraph">
      <style:paragraph-properties fo:text-align="end" fo:margin-right="0.127in"/>
    </style:style>
    <style:style style:name="T19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80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81" style:parent-style-name="Absatz-Standardschriftart" style:family="text">
      <style:text-properties fo:letter-spacing="-0.0006in" style:text-position="16.6% 100%"/>
    </style:style>
    <style:style style:name="T1982" style:parent-style-name="Absatz-Standardschriftart" style:family="text">
      <style:text-properties fo:letter-spacing="-0.0013in" style:text-position="16.6% 100%"/>
    </style:style>
    <style:style style:name="T1983" style:parent-style-name="Absatz-Standardschriftart" style:family="text">
      <style:text-properties fo:letter-spacing="-0.0006in" style:text-position="16.6% 100%"/>
    </style:style>
    <style:style style:name="T1984" style:parent-style-name="Absatz-Standardschriftart" style:family="text">
      <style:text-properties fo:letter-spacing="-0.0013in" style:text-position="16.6% 100%"/>
    </style:style>
    <style:style style:name="T1985" style:parent-style-name="Absatz-Standardschriftart" style:family="text">
      <style:text-properties fo:letter-spacing="-0.0006in" style:text-position="16.6% 100%"/>
    </style:style>
    <style:style style:name="T1986" style:parent-style-name="Absatz-Standardschriftart" style:family="text">
      <style:text-properties fo:letter-spacing="-0.0013in" style:text-position="16.6% 100%"/>
    </style:style>
    <style:style style:name="T1987" style:parent-style-name="Absatz-Standardschriftart" style:family="text">
      <style:text-properties fo:letter-spacing="-0.0006in" style:text-position="16.6% 100%"/>
    </style:style>
    <style:style style:name="T1988" style:parent-style-name="Absatz-Standardschriftart" style:family="text">
      <style:text-properties fo:letter-spacing="-0.0013in" style:text-position="16.6% 100%"/>
    </style:style>
    <style:style style:name="T1989" style:parent-style-name="Absatz-Standardschriftart" style:family="text">
      <style:text-properties style:text-position="16.6% 100%"/>
    </style:style>
    <style:style style:name="T1990" style:parent-style-name="Absatz-Standardschriftart" style:family="text">
      <style:text-properties fo:letter-spacing="-0.0013in" style:text-position="16.6% 100%"/>
    </style:style>
    <style:style style:name="T1991" style:parent-style-name="Absatz-Standardschriftart" style:family="text">
      <style:text-properties fo:letter-spacing="-0.0006in" style:text-position="16.6% 100%"/>
    </style:style>
    <style:style style:name="T1992" style:parent-style-name="Absatz-Standardschriftart" style:family="text">
      <style:text-properties fo:letter-spacing="-0.0013in" style:text-position="16.6% 100%"/>
    </style:style>
    <style:style style:name="T1993" style:parent-style-name="Absatz-Standardschriftart" style:family="text">
      <style:text-properties fo:letter-spacing="-0.0006in" style:text-position="16.6% 100%"/>
    </style:style>
    <style:style style:name="T1994" style:parent-style-name="Absatz-Standardschriftart" style:family="text">
      <style:text-properties fo:letter-spacing="-0.0013in" style:text-position="16.6% 100%"/>
    </style:style>
    <style:style style:name="T1995" style:parent-style-name="Absatz-Standardschriftart" style:family="text">
      <style:text-properties fo:letter-spacing="-0.0006in" style:text-position="16.6% 100%"/>
    </style:style>
    <style:style style:name="T1996" style:parent-style-name="Absatz-Standardschriftart" style:family="text">
      <style:text-properties fo:letter-spacing="-0.0013in" style:text-position="16.6% 100%"/>
    </style:style>
    <style:style style:name="T1997" style:parent-style-name="Absatz-Standardschriftart" style:family="text">
      <style:text-properties style:text-position="16.6% 100%"/>
    </style:style>
    <style:style style:name="T1998" style:parent-style-name="Absatz-Standardschriftart" style:family="text">
      <style:text-properties fo:letter-spacing="-0.0013in" style:text-position="16.6% 100%"/>
    </style:style>
    <style:style style:name="T1999" style:parent-style-name="Absatz-Standardschriftart" style:family="text">
      <style:text-properties style:text-position="16.6% 100%"/>
    </style:style>
    <style:style style:name="T2000" style:parent-style-name="Absatz-Standardschriftart" style:family="text">
      <style:text-properties style:font-name="Times New Roman" style:text-position="16.6% 100%"/>
    </style:style>
    <style:style style:name="T2001" style:parent-style-name="Absatz-Standardschriftart" style:family="text">
      <style:text-properties fo:letter-spacing="-0.0006in" fo:font-size="7pt" style:font-size-asian="7pt"/>
    </style:style>
    <style:style style:name="P2002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fo:letter-spacing="-0.0006in" style:text-position="-8.3% 100%" fo:font-size="7pt" style:font-size-asian="7pt"/>
    </style:style>
    <style:style style:name="P2025" style:parent-style-name="Textkörper" style:family="paragraph">
      <style:paragraph-properties fo:line-height="0.1222in" fo:margin-left="0.4097in">
        <style:tab-stops>
          <style:tab-stop style:type="left" style:position="7.2548in"/>
        </style:tab-stops>
      </style:paragraph-properties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fo:letter-spacing="-0.0006in" style:text-position="-25% 100%" fo:font-size="7pt" style:font-size-asian="7pt"/>
    </style:style>
    <style:style style:name="P2040" style:parent-style-name="Überschrift5" style:family="paragraph">
      <style:paragraph-properties fo:margin-top="0.04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2054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P2090" style:parent-style-name="Standard" style:family="paragraph">
      <style:paragraph-properties fo:break-before="column" fo:margin-top="0.0402in" fo:line-height="0.1083in" fo:margin-left="0.2708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7pt" style:font-size-asian="7pt"/>
    </style:style>
    <style:style style:name="P2092" style:parent-style-name="Standard" style:family="paragraph">
      <style:paragraph-properties fo:line-height="0.1083in" fo:margin-left="0.2708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94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95" style:parent-style-name="Standard" style:family="paragraph">
      <style:paragraph-properties style:line-height-at-least="0.0138in" fo:margin-left="0.0833in">
        <style:tab-stops/>
      </style:paragraph-properties>
    </style:style>
    <style:style style:name="T20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97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229" style:family="table-column">
      <style:table-column-properties style:column-width="3.4027in" style:use-optimal-column-width="false"/>
    </style:style>
    <style:style style:name="TableColumn2230" style:family="table-column">
      <style:table-column-properties style:column-width="0.7083in" style:use-optimal-column-width="false"/>
    </style:style>
    <style:style style:name="TableColumn2231" style:family="table-column">
      <style:table-column-properties style:column-width="0.7395in" style:use-optimal-column-width="false"/>
    </style:style>
    <style:style style:name="TableColumn2232" style:family="table-column">
      <style:table-column-properties style:column-width="0.8125in" style:use-optimal-column-width="false"/>
    </style:style>
    <style:style style:name="TableColumn2233" style:family="table-column">
      <style:table-column-properties style:column-width="0.2916in" style:use-optimal-column-width="false"/>
    </style:style>
    <style:style style:name="TableColumn2234" style:family="table-column">
      <style:table-column-properties style:column-width="0.7812in" style:use-optimal-column-width="false"/>
    </style:style>
    <style:style style:name="TableColumn2235" style:family="table-column">
      <style:table-column-properties style:column-width="0.3333in" style:use-optimal-column-width="false"/>
    </style:style>
    <style:style style:name="TableColumn2236" style:family="table-column">
      <style:table-column-properties style:column-width="0.7291in" style:use-optimal-column-width="false"/>
    </style:style>
    <style:style style:name="Table2228" style:family="table">
      <style:table-properties style:width="7.7986in" fo:margin-left="0.0826in" table:align="left"/>
    </style:style>
    <style:style style:name="TableRow2237" style:family="table-row">
      <style:table-row-properties style:row-height="0.2222in" style:use-optimal-row-height="false"/>
    </style:style>
    <style:style style:name="TableCell22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40" style:parent-style-name="TableParagraph" style:family="paragraph">
      <style:paragraph-properties fo:line-height="130%" fo:margin-left="0.9555in" fo:margin-right="0.6812in" fo:text-indent="-0.35in">
        <style:tab-stops/>
      </style:paragraph-properties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8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5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5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5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6" style:family="table-cell">
      <style:table-cell-properties fo:border="0.013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58" style:parent-style-name="TableParagraph" style:family="paragraph">
      <style:paragraph-properties fo:line-height="0.1041in" fo:margin-left="0.1625in" fo:margin-right="0.1194in" fo:text-indent="-0.0708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ableCell2262" style:family="table-cell">
      <style:table-cell-properties fo:border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64" style:parent-style-name="TableParagraph" style:family="paragraph">
      <style:paragraph-properties fo:text-align="center" fo:line-height="102%" fo:margin-left="0.059in" fo:margin-right="0.0645in" fo:text-indent="-0.0006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2266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67" style:parent-style-name="Absatz-Standardschriftart" style:family="text">
      <style:text-properties style:font-name="Arial" style:text-scale="95%" fo:font-size="7pt" style:font-size-asian="7pt"/>
    </style:style>
    <style:style style:name="P2268" style:parent-style-name="TableParagraph" style:family="paragraph">
      <style:paragraph-properties fo:text-align="center" fo:line-height="0.0909in" fo:margin-left="0.034in">
        <style:tab-stops/>
      </style:paragraph-properties>
    </style:style>
    <style:style style:name="T2269" style:parent-style-name="Absatz-Standardschriftart" style:family="text">
      <style:text-properties style:font-name="Arial" fo:font-size="7pt" style:font-size-asian="7pt"/>
    </style:style>
    <style:style style:name="TableCell2270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638in" fo:margin-left="0.05in" fo:margin-right="-0.0159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638in" fo:margin-left="0.1076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6pt" style:font-size-asian="6pt"/>
    </style:style>
    <style:style style:name="T2277" style:parent-style-name="Absatz-Standardschriftart" style:family="text">
      <style:text-properties style:font-name="Arial" fo:letter-spacing="-0.0041in" fo:font-size="6pt" style:font-size-asian="6pt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TableCell22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638in" fo:line-height="130%" fo:margin-left="0.0194in" fo:margin-right="0.0423in" fo:text-indent="-0.0006in">
        <style:tab-stops/>
      </style:paragraph-properties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2282" style:parent-style-name="Absatz-Standardschriftart" style:family="text">
      <style:text-properties style:font-name="Arial" fo:letter-spacing="-0.0006in" fo:font-size="6pt" style:font-size-asian="6pt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2284" style:parent-style-name="Absatz-Standardschriftart" style:family="text">
      <style:text-properties style:font-name="Arial" fo:letter-spacing="-0.0006in" fo:font-size="6pt" style:font-size-asian="6pt"/>
    </style:style>
    <style:style style:name="T2285" style:parent-style-name="Absatz-Standardschriftart" style:family="text">
      <style:text-properties style:font-name="Times New Roman" fo:letter-spacing="0.0138in" fo:font-size="6pt" style:font-size-asian="6pt"/>
    </style:style>
    <style:style style:name="T2286" style:parent-style-name="Absatz-Standardschriftart" style:family="text">
      <style:text-properties style:font-name="Arial" fo:letter-spacing="-0.0006in" fo:font-size="6pt" style:font-size-asian="6pt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center" fo:margin-top="0.0215in" fo:margin-left="0.059in">
        <style:tab-stops/>
      </style:paragraph-properties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TableRow2290" style:family="table-row">
      <style:table-row-properties style:row-height="0.309in" style:use-optimal-row-height="false"/>
    </style:style>
    <style:style style:name="TableCell229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541in" fo:line-height="0.093in" fo:margin-left="0.3152in" fo:margin-right="0.0611in" fo:text-indent="-0.2805in">
        <style:tab-stops/>
      </style:paragraph-properties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2294" style:parent-style-name="Absatz-Standardschriftart" style:family="text">
      <style:text-properties style:font-name="Arial" fo:letter-spacing="-0.0013in" fo:font-size="7pt" style:font-size-asian="7pt"/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2296" style:parent-style-name="Absatz-Standardschriftart" style:family="text">
      <style:text-properties style:font-name="Arial" fo:letter-spacing="-0.0013in" fo:font-size="7pt" style:font-size-asian="7pt"/>
    </style:style>
    <style:style style:name="T2297" style:parent-style-name="Absatz-Standardschriftart" style:family="text">
      <style:text-properties style:font-name="Arial" fo:font-size="7pt" style:font-size-asian="7pt"/>
    </style:style>
    <style:style style:name="T2298" style:parent-style-name="Absatz-Standardschriftart" style:family="text">
      <style:text-properties style:font-name="Times New Roman" fo:letter-spacing="0.0145in" fo:font-size="7pt" style:font-size-asian="7pt"/>
    </style:style>
    <style:style style:name="T2299" style:parent-style-name="Absatz-Standardschriftart" style:family="text">
      <style:text-properties style:font-name="Arial" fo:font-size="7pt" style:font-size-asian="7pt"/>
    </style:style>
    <style:style style:name="TableCell230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368in" fo:margin-left="0.0027in">
        <style:tab-stops/>
      </style:paragraph-properties>
    </style:style>
    <style:style style:name="T2302" style:parent-style-name="Absatz-Standardschriftart" style:family="text">
      <style:text-properties style:font-name="Arial" fo:font-size="7pt" style:font-size-asian="7pt"/>
    </style:style>
    <style:style style:name="P2303" style:parent-style-name="TableParagraph" style:family="paragraph">
      <style:paragraph-properties fo:text-align="center" fo:margin-top="0.0013in" fo:margin-left="-0.009in" fo:margin-right="-0.0125in">
        <style:tab-stops/>
      </style:paragraph-properties>
    </style:style>
    <style:style style:name="T2304" style:parent-style-name="Absatz-Standardschriftart" style:family="text">
      <style:text-properties style:font-name="Arial" style:text-scale="95%" fo:font-size="6pt" style:font-size-asian="6pt"/>
    </style:style>
    <style:style style:name="TableCell230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159in" fo:line-height="111%" fo:margin-left="0.3493in" fo:margin-right="0.0298in" fo:text-indent="-0.3145in">
        <style:tab-stops/>
      </style:paragraph-properties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2308" style:parent-style-name="Absatz-Standardschriftart" style:family="text">
      <style:text-properties style:font-name="Arial" fo:letter-spacing="-0.0013in" fo:font-size="7pt" style:font-size-asian="7pt"/>
    </style:style>
    <style:style style:name="T2309" style:parent-style-name="Absatz-Standardschriftart" style:family="text">
      <style:text-properties style:font-name="Arial" fo:letter-spacing="-0.0006in" fo:font-size="7pt" style:font-size-asian="7pt"/>
    </style:style>
    <style:style style:name="T2310" style:parent-style-name="Absatz-Standardschriftart" style:family="text">
      <style:text-properties style:font-name="Arial" fo:letter-spacing="-0.0013in" fo:font-size="7pt" style:font-size-asian="7pt"/>
    </style:style>
    <style:style style:name="T2311" style:parent-style-name="Absatz-Standardschriftart" style:family="text">
      <style:text-properties style:font-name="Arial" fo:font-size="7pt" style:font-size-asian="7pt"/>
    </style:style>
    <style:style style:name="T2312" style:parent-style-name="Absatz-Standardschriftart" style:family="text">
      <style:text-properties style:font-name="Times New Roman" fo:letter-spacing="0.0145in" fo:font-size="7pt" style:font-size-asian="7pt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ableCell231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263in" fo:margin-left="0.0347in">
        <style:tab-stops/>
      </style:paragraph-properties>
    </style:style>
    <style:style style:name="T2316" style:parent-style-name="Absatz-Standardschriftart" style:family="text">
      <style:text-properties style:font-name="Arial" fo:font-size="7pt" style:font-size-asian="7pt"/>
    </style:style>
    <style:style style:name="P2317" style:parent-style-name="TableParagraph" style:family="paragraph">
      <style:paragraph-properties fo:text-align="center" fo:margin-top="0.0118in" fo:margin-left="0.0069in" fo:margin-right="-0.0173in">
        <style:tab-stops/>
      </style:paragraph-properties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ableRow2319" style:family="table-row">
      <style:table-row-properties style:row-height="0.1173in" style:use-optimal-row-height="false"/>
    </style:style>
    <style:style style:name="TableCell232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0868in" fo:margin-left="0.180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6pt" style:font-size-asian="6pt"/>
    </style:style>
    <style:style style:name="T2323" style:parent-style-name="Absatz-Standardschriftart" style:family="text">
      <style:text-properties style:font-name="Arial" fo:letter-spacing="-0.0041in" fo:font-size="6pt" style:font-size-asian="6pt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TableCell23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1041in" fo:margin-left="0.1527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041in" fo:margin-left="0.1736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041in" fo:margin-left="0.2256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041in" fo:margin-left="0.0375in" fo:margin-right="-0.0034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041in" fo:margin-left="0.1944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041in" fo:margin-left="0.0479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44" style:parent-style-name="TableParagraph" style:family="paragraph">
      <style:paragraph-properties fo:line-height="0.1041in" fo:margin-left="0.3416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Row2346" style:family="table-row">
      <style:table-row-properties style:row-height="0.1166in" style:use-optimal-row-height="false"/>
    </style:style>
    <style:style style:name="TableCell23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0937in" fo:margin-left="0.2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T2351" style:parent-style-name="Absatz-Standardschriftart" style:family="text">
      <style:text-properties style:font-name="Arial" fo:letter-spacing="-0.0006in" fo:font-size="6pt" style:font-size-asian="6pt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2353" style:parent-style-name="Absatz-Standardschriftart" style:family="text">
      <style:text-properties style:font-name="Arial" fo:letter-spacing="-0.0006in" fo:font-size="6pt" style:font-size-asian="6pt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line-height="0.1104in" fo:margin-right="0.0263in"/>
    </style:style>
    <style:style style:name="T2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line-height="0.1104in" fo:margin-right="0.0368in"/>
    </style:style>
    <style:style style:name="T2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1104in" fo:margin-right="0.0576in"/>
    </style:style>
    <style:style style:name="T2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1104in" fo:margin-right="0.0583in"/>
    </style:style>
    <style:style style:name="T2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1" style:parent-style-name="TableParagraph" style:family="paragraph">
      <style:paragraph-properties fo:line-height="0.1104in" fo:margin-left="0.102in">
        <style:tab-stops/>
      </style:paragraph-properties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ableCell23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4" style:parent-style-name="TableParagraph" style:family="paragraph">
      <style:paragraph-properties fo:text-align="end" fo:line-height="0.1104in" fo:margin-right="0.0541in"/>
    </style:style>
    <style:style style:name="T2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76" style:family="table-row">
      <style:table-row-properties style:row-height="0.1166in" style:use-optimal-row-height="false"/>
    </style:style>
    <style:style style:name="TableCell23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line-height="0.0937in" fo:margin-left="0.25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6pt" style:font-size-asian="6pt"/>
    </style:style>
    <style:style style:name="T2380" style:parent-style-name="Absatz-Standardschriftart" style:family="text">
      <style:text-properties style:font-name="Arial" fo:font-size="6pt" style:font-size-asian="6pt"/>
    </style:style>
    <style:style style:name="T2381" style:parent-style-name="Absatz-Standardschriftart" style:family="text">
      <style:text-properties style:font-name="Arial" fo:letter-spacing="-0.0006in" fo:font-size="6pt" style:font-size-asian="6pt"/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font-size="6pt" style:font-size-asian="6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1527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1736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2256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line-height="0.1104in" fo:margin-left="0.1944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7pt" style:font-size-asian="7pt"/>
    </style:style>
    <style:style style:name="TableCell2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1104in" fo:margin-left="0.0479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ableCell2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4" style:parent-style-name="TableParagraph" style:family="paragraph">
      <style:paragraph-properties fo:line-height="0.1104in" fo:margin-left="0.3416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Row2406" style:family="table-row">
      <style:table-row-properties style:row-height="0.1166in" style:use-optimal-row-height="false"/>
    </style:style>
    <style:style style:name="TableCell24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0937in" fo:margin-left="0.1805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6pt" style:font-size-asian="6pt"/>
    </style:style>
    <style:style style:name="T2410" style:parent-style-name="Absatz-Standardschriftart" style:family="text">
      <style:text-properties style:font-name="Arial" fo:letter-spacing="-0.0034in" fo:font-size="6pt" style:font-size-asian="6pt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1527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1736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2256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line-height="0.1104in" fo:margin-left="0.1944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Cell2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104in" fo:margin-left="0.0479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31" style:parent-style-name="TableParagraph" style:family="paragraph">
      <style:paragraph-properties fo:line-height="0.1104in" fo:margin-left="0.2881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Row2433" style:family="table-row">
      <style:table-row-properties style:row-height="0.1166in" style:use-optimal-row-height="false"/>
    </style:style>
    <style:style style:name="TableCell243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0937in" fo:margin-left="0.25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6pt" style:font-size-asian="6pt"/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style:font-name="Arial" fo:letter-spacing="-0.0006in" fo:font-size="6pt" style:font-size-asian="6pt"/>
    </style:style>
    <style:style style:name="T2439" style:parent-style-name="Absatz-Standardschriftart" style:family="text">
      <style:text-properties style:font-name="Arial" fo:font-size="6pt" style:font-size-asian="6pt"/>
    </style:style>
    <style:style style:name="T2440" style:parent-style-name="Absatz-Standardschriftart" style:family="text">
      <style:text-properties style:font-name="Arial" fo:letter-spacing="-0.0006in" fo:font-size="6pt" style:font-size-asian="6pt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04in" fo:margin-left="0.1527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0.1104in" fo:margin-left="0.1736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line-height="0.1104in" fo:margin-left="0.2256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104in" fo:margin-left="0.1944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104in" fo:margin-left="0.0479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1104in" fo:margin-right="0.0541in"/>
    </style:style>
    <style:style style:name="T2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63" style:family="table-row">
      <style:table-row-properties style:row-height="0.1166in" style:use-optimal-row-height="false"/>
    </style:style>
    <style:style style:name="TableCell24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line-height="0.0937in" fo:margin-left="0.25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6pt" style:font-size-asian="6pt"/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2468" style:parent-style-name="Absatz-Standardschriftart" style:family="text">
      <style:text-properties style:font-name="Arial" fo:letter-spacing="-0.0006in" fo:font-size="6pt" style:font-size-asian="6pt"/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T2470" style:parent-style-name="Absatz-Standardschriftart" style:family="text">
      <style:text-properties style:font-name="Arial" fo:letter-spacing="-0.0006in" fo:font-size="6pt" style:font-size-asian="6pt"/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104in" fo:margin-left="0.1527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104in" fo:margin-left="0.1736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line-height="0.1104in" fo:margin-left="0.2256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Cell2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5" style:parent-style-name="TableParagraph" style:family="paragraph">
      <style:paragraph-properties fo:line-height="0.1104in" fo:margin-left="0.1944in">
        <style:tab-stops/>
      </style:paragraph-properties>
    </style:style>
    <style:style style:name="T2486" style:parent-style-name="Absatz-Standardschriftart" style:family="text">
      <style:text-properties style:font-name="Arial" fo:letter-spacing="-0.0006in" fo:font-size="7pt" style:font-size-asian="7pt"/>
    </style:style>
    <style:style style:name="TableCell2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8" style:parent-style-name="TableParagraph" style:family="paragraph">
      <style:paragraph-properties fo:line-height="0.1104in" fo:margin-left="0.0479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7pt" style:font-size-asian="7pt"/>
    </style:style>
    <style:style style:name="TableCell24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1" style:parent-style-name="TableParagraph" style:family="paragraph">
      <style:paragraph-properties fo:line-height="0.1104in" fo:margin-left="0.2881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7pt" style:font-size-asian="7pt"/>
    </style:style>
    <style:style style:name="TableRow2493" style:family="table-row">
      <style:table-row-properties style:row-height="0.1166in" style:use-optimal-row-height="false"/>
    </style:style>
    <style:style style:name="TableCell24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line-height="0.0937in" fo:margin-left="0.1805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6pt" style:font-size-asian="6pt"/>
    </style:style>
    <style:style style:name="T2497" style:parent-style-name="Absatz-Standardschriftart" style:family="text">
      <style:text-properties style:font-name="Arial" fo:letter-spacing="-0.0062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ableCell2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line-height="0.1104in" fo:margin-left="0.2881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Cell2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104in" fo:margin-left="0.309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104in" fo:margin-left="0.3611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7pt" style:font-size-asian="7pt"/>
    </style:style>
    <style:style style:name="TableCell2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Cell2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2" style:parent-style-name="TableParagraph" style:family="paragraph">
      <style:paragraph-properties fo:line-height="0.1104in" fo:margin-left="0.3298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7pt" style:font-size-asian="7pt"/>
    </style:style>
    <style:style style:name="TableCell2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5" style:parent-style-name="TableParagraph" style:family="paragraph">
      <style:paragraph-properties fo:line-height="0.1104in" fo:margin-left="0.0479in">
        <style:tab-stops/>
      </style:paragraph-properties>
    </style:style>
    <style:style style:name="T2516" style:parent-style-name="Absatz-Standardschriftart" style:family="text">
      <style:text-properties style:font-name="Arial" fo:letter-spacing="-0.0006in" fo:font-size="7pt" style:font-size-asian="7pt"/>
    </style:style>
    <style:style style:name="TableCell25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8" style:parent-style-name="TableParagraph" style:family="paragraph">
      <style:paragraph-properties fo:line-height="0.1104in" fo:margin-left="0.2881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7pt" style:font-size-asian="7pt"/>
    </style:style>
    <style:style style:name="TableRow2520" style:family="table-row">
      <style:table-row-properties style:row-height="0.1166in" style:use-optimal-row-height="false"/>
    </style:style>
    <style:style style:name="TableCell25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0937in" fo:margin-left="0.180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6pt" style:font-size-asian="6pt"/>
    </style:style>
    <style:style style:name="T2524" style:parent-style-name="Absatz-Standardschriftart" style:family="text">
      <style:text-properties style:font-name="Arial" fo:letter-spacing="-0.0034in" fo:font-size="6pt" style:font-size-asian="6pt"/>
    </style:style>
    <style:style style:name="T2525" style:parent-style-name="Absatz-Standardschriftart" style:family="text">
      <style:text-properties style:font-name="Arial" fo:font-size="6pt" style:font-size-asian="6pt"/>
    </style:style>
    <style:style style:name="TableCell2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line-height="0.1104in" fo:margin-left="0.2881in">
        <style:tab-stops/>
      </style:paragraph-properties>
    </style:style>
    <style:style style:name="T2528" style:parent-style-name="Absatz-Standardschriftart" style:family="text">
      <style:text-properties style:font-name="Arial" fo:letter-spacing="-0.0006in" fo:font-size="7pt" style:font-size-asian="7pt"/>
    </style:style>
    <style:style style:name="TableCell2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104in" fo:margin-left="0.4437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Cell2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end" fo:line-height="0.1104in" fo:margin-right="0.0576in"/>
    </style:style>
    <style:style style:name="T2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end" fo:line-height="0.1104in" fo:margin-right="0.0583in"/>
    </style:style>
    <style:style style:name="T2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line-height="0.1104in" fo:margin-left="0.102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ableCell25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line-height="0.1104in" fo:margin-right="0.0541in"/>
    </style:style>
    <style:style style:name="T2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47" style:family="table-row">
      <style:table-row-properties style:row-height="0.1166in" style:use-optimal-row-height="false"/>
    </style:style>
    <style:style style:name="TableCell25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1805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6pt" style:font-size-asian="6pt"/>
    </style:style>
    <style:style style:name="T2551" style:parent-style-name="Absatz-Standardschriftart" style:family="text">
      <style:text-properties style:font-name="Arial" fo:letter-spacing="-0.0041in" fo:font-size="6pt" style:font-size-asian="6pt"/>
    </style:style>
    <style:style style:name="T2552" style:parent-style-name="Absatz-Standardschriftart" style:family="text">
      <style:text-properties style:font-name="Arial" fo:font-size="6pt" style:font-size-asian="6pt"/>
    </style:style>
    <style:style style:name="T2553" style:parent-style-name="Absatz-Standardschriftart" style:family="text">
      <style:text-properties style:font-name="Arial" fo:letter-spacing="-0.0034in" fo:font-size="6pt" style:font-size-asian="6pt"/>
    </style:style>
    <style:style style:name="T2554" style:parent-style-name="Absatz-Standardschriftart" style:family="text">
      <style:text-properties style:font-name="Arial" fo:letter-spacing="-0.0006in" fo:font-size="6pt" style:font-size-asian="6pt"/>
    </style:style>
    <style:style style:name="T2555" style:parent-style-name="Absatz-Standardschriftart" style:family="text">
      <style:text-properties style:font-name="Arial" fo:letter-spacing="-0.0034in" fo:font-size="6pt" style:font-size-asian="6pt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2557" style:parent-style-name="Absatz-Standardschriftart" style:family="text">
      <style:text-properties style:font-name="Arial" fo:letter-spacing="-0.0041in" fo:font-size="6pt" style:font-size-asian="6pt"/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2559" style:parent-style-name="Absatz-Standardschriftart" style:family="text">
      <style:text-properties style:font-name="Arial" fo:letter-spacing="-0.0034in" fo:font-size="6pt" style:font-size-asian="6pt"/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2561" style:parent-style-name="Absatz-Standardschriftart" style:family="text">
      <style:text-properties style:font-name="Arial" fo:letter-spacing="-0.0034in" fo:font-size="6pt" style:font-size-asian="6pt"/>
    </style:style>
    <style:style style:name="T2562" style:parent-style-name="Absatz-Standardschriftart" style:family="text">
      <style:text-properties style:font-name="Arial" fo:letter-spacing="-0.0006in" fo:font-size="6pt" style:font-size-asian="6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end" fo:line-height="0.1104in" fo:margin-right="0.0263in"/>
    </style:style>
    <style:style style:name="T2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end" fo:line-height="0.1104in" fo:margin-right="0.0368in"/>
    </style:style>
    <style:style style:name="T25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end" fo:line-height="0.1104in" fo:margin-right="0.0576in"/>
    </style:style>
    <style:style style:name="T2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7pt" style:font-size-asian="7pt"/>
    </style:style>
    <style:style style:name="TableCell2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end" fo:line-height="0.1104in" fo:margin-right="0.0583in"/>
    </style:style>
    <style:style style:name="T2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line-height="0.1104in" fo:margin-left="0.102in">
        <style:tab-stops/>
      </style:paragraph-properties>
    </style:style>
    <style:style style:name="T2580" style:parent-style-name="Absatz-Standardschriftart" style:family="text">
      <style:text-properties style:font-name="Arial" fo:letter-spacing="-0.0006in" fo:font-size="7pt" style:font-size-asian="7pt"/>
    </style:style>
    <style:style style:name="TableCell25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text-align="end" fo:line-height="0.1104in" fo:margin-right="0.0541in"/>
    </style:style>
    <style:style style:name="T25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84" style:family="table-row">
      <style:table-row-properties style:row-height="0.1159in" style:use-optimal-row-height="false"/>
    </style:style>
    <style:style style:name="TableCell2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line-height="0.0937in" fo:margin-left="0.1805in">
        <style:tab-stops/>
      </style:paragraph-properties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ableCell25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end" fo:line-height="0.109in" fo:margin-right="0.0263in"/>
    </style:style>
    <style:style style:name="T25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text-align="end" fo:line-height="0.109in" fo:margin-right="0.0368in"/>
    </style:style>
    <style:style style:name="T2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line-height="0.109in" fo:margin-right="0.0576in"/>
    </style:style>
    <style:style style:name="T25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109in" fo:margin-left="0.0916in" fo:margin-right="-0.0034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end" fo:line-height="0.109in" fo:margin-right="0.0583in"/>
    </style:style>
    <style:style style:name="T26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04" style:parent-style-name="TableParagraph" style:family="paragraph">
      <style:paragraph-properties fo:line-height="0.109in" fo:margin-left="0.102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pt" style:font-size-asian="7pt"/>
    </style:style>
    <style:style style:name="TableCell260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07" style:parent-style-name="TableParagraph" style:family="paragraph">
      <style:paragraph-properties fo:text-align="end" fo:line-height="0.109in" fo:margin-right="0.0541in"/>
    </style:style>
    <style:style style:name="T26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9" style:family="table-row">
      <style:table-row-properties style:row-height="0.1006in" style:use-optimal-row-height="false"/>
    </style:style>
    <style:style style:name="TableCell26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line-height="0.0868in" fo:margin-left="0.1805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6pt" style:font-size-asian="6pt"/>
    </style:style>
    <style:style style:name="T2613" style:parent-style-name="Absatz-Standardschriftart" style:family="text">
      <style:text-properties style:font-name="Arial" fo:letter-spacing="-0.0027in" fo:font-size="6pt" style:font-size-asian="6pt"/>
    </style:style>
    <style:style style:name="T2614" style:parent-style-name="Absatz-Standardschriftart" style:family="text">
      <style:text-properties style:font-name="Arial" fo:letter-spacing="-0.0006in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letter-spacing="-0.0006in" fo:font-size="6pt" style:font-size-asian="6pt"/>
    </style:style>
    <style:style style:name="T2617" style:parent-style-name="Absatz-Standardschriftart" style:family="text">
      <style:text-properties style:font-name="Arial" fo:letter-spacing="-0.002in" fo:font-size="6pt" style:font-size-asian="6pt"/>
    </style:style>
    <style:style style:name="T2618" style:parent-style-name="Absatz-Standardschriftart" style:family="text">
      <style:text-properties style:font-name="Arial" fo:font-size="6pt" style:font-size-asian="6pt"/>
    </style:style>
    <style:style style:name="T2619" style:parent-style-name="Absatz-Standardschriftart" style:family="text">
      <style:text-properties style:font-name="Arial" fo:letter-spacing="-0.002in" fo:font-size="6pt" style:font-size-asian="6pt"/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ableCell26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0937in" fo:margin-left="0.0986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0937in" fo:margin-left="0.1194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Cell26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line-height="0.0937in" fo:margin-left="0.1715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line-height="0.0937in" fo:margin-left="0.0375in" fo:margin-right="-0.0034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line-height="0.0937in" fo:margin-left="0.1402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7pt" style:font-size-asian="7pt"/>
    </style:style>
    <style:style style:name="TableCell26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0937in" fo:margin-left="0.0479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7pt" style:font-size-asian="7pt"/>
    </style:style>
    <style:style style:name="TableCell26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42" style:parent-style-name="TableParagraph" style:family="paragraph">
      <style:paragraph-properties fo:line-height="0.0937in" fo:margin-left="0.2881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7pt" style:font-size-asian="7pt"/>
    </style:style>
    <style:style style:name="P2644" style:parent-style-name="Standard" style:family="paragraph">
      <style:paragraph-properties style:line-height-at-least="0.0138in" fo:margin-left="0.0833in">
        <style:tab-stops/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46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2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-0.0006in"/>
    </style:style>
    <style:style style:name="P2659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661" style:family="table-column">
      <style:table-column-properties style:column-width="6.5069in" style:use-optimal-column-width="false"/>
    </style:style>
    <style:style style:name="TableColumn2662" style:family="table-column">
      <style:table-column-properties style:column-width="1.2916in" style:use-optimal-column-width="false"/>
    </style:style>
    <style:style style:name="Table2660" style:family="table">
      <style:table-properties style:width="7.7986in" fo:margin-left="0.0826in" table:align="left"/>
    </style:style>
    <style:style style:name="TableRow2663" style:family="table-row">
      <style:table-row-properties style:row-height="0.125in" style:use-optimal-row-height="false"/>
    </style:style>
    <style:style style:name="TableCell26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118in" fo:margin-left="0.1805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6pt" style:font-size-asian="6pt"/>
    </style:style>
    <style:style style:name="T2667" style:parent-style-name="Absatz-Standardschriftart" style:family="text">
      <style:text-properties style:font-name="Arial" fo:letter-spacing="-0.0013in" fo:font-size="6pt" style:font-size-asian="6pt"/>
    </style:style>
    <style:style style:name="T2668" style:parent-style-name="Absatz-Standardschriftart" style:family="text">
      <style:text-properties style:font-name="Arial" fo:letter-spacing="-0.0006in" fo:font-size="6pt" style:font-size-asian="6pt"/>
    </style:style>
    <style:style style:name="T2669" style:parent-style-name="Absatz-Standardschriftart" style:family="text">
      <style:text-properties style:font-name="Arial" fo:font-size="6pt" style:font-size-asian="6pt"/>
    </style:style>
    <style:style style:name="T2670" style:parent-style-name="Absatz-Standardschriftart" style:family="text">
      <style:text-properties style:font-name="Arial" fo:letter-spacing="-0.0013in" fo:font-size="6pt" style:font-size-asian="6pt"/>
    </style:style>
    <style:style style:name="T2671" style:parent-style-name="Absatz-Standardschriftart" style:family="text">
      <style:text-properties style:font-name="Arial" fo:letter-spacing="-0.0006in" fo:font-size="6pt" style:font-size-asian="6pt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2673" style:parent-style-name="Absatz-Standardschriftart" style:family="text">
      <style:text-properties style:font-name="Arial" fo:letter-spacing="-0.0006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2675" style:parent-style-name="Absatz-Standardschriftart" style:family="text">
      <style:text-properties style:font-name="Arial" fo:letter-spacing="-0.0013in" fo:font-size="6pt" style:font-size-asian="6pt"/>
    </style:style>
    <style:style style:name="T2676" style:parent-style-name="Absatz-Standardschriftart" style:family="text">
      <style:text-properties style:font-name="Arial" fo:font-size="6pt" style:font-size-asian="6pt"/>
    </style:style>
    <style:style style:name="TableCell26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679" style:parent-style-name="Absatz-Standardschriftart" style:family="text">
      <style:text-properties style:font-name="Arial" fo:font-size="7pt" style:font-size-asian="7pt"/>
    </style:style>
    <style:style style:name="TableRow2680" style:family="table-row">
      <style:table-row-properties style:row-height="0.125in" style:use-optimal-row-height="false"/>
    </style:style>
    <style:style style:name="TableCell26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118in" fo:margin-left="0.1805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Arial" fo:letter-spacing="-0.0013in" fo:font-size="6pt" style:font-size-asian="6pt"/>
    </style:style>
    <style:style style:name="T2685" style:parent-style-name="Absatz-Standardschriftart" style:family="text">
      <style:text-properties style:font-name="Arial" fo:letter-spacing="-0.0006in" fo:font-size="6pt" style:font-size-asian="6pt"/>
    </style:style>
    <style:style style:name="T2686" style:parent-style-name="Absatz-Standardschriftart" style:family="text">
      <style:text-properties style:font-name="Arial" fo:font-size="6pt" style:font-size-asian="6pt"/>
    </style:style>
    <style:style style:name="T2687" style:parent-style-name="Absatz-Standardschriftart" style:family="text">
      <style:text-properties style:font-name="Arial" fo:letter-spacing="-0.0013in" fo:font-size="6pt" style:font-size-asian="6pt"/>
    </style:style>
    <style:style style:name="T2688" style:parent-style-name="Absatz-Standardschriftart" style:family="text">
      <style:text-properties style:font-name="Arial" fo:letter-spacing="-0.0006in" fo:font-size="6pt" style:font-size-asian="6pt"/>
    </style:style>
    <style:style style:name="T2689" style:parent-style-name="Absatz-Standardschriftart" style:family="text">
      <style:text-properties style:font-name="Arial" fo:font-size="6pt" style:font-size-asian="6pt"/>
    </style:style>
    <style:style style:name="T2690" style:parent-style-name="Absatz-Standardschriftart" style:family="text">
      <style:text-properties style:font-name="Arial" fo:letter-spacing="-0.0006in" fo:font-size="6pt" style:font-size-asian="6pt"/>
    </style:style>
    <style:style style:name="T2691" style:parent-style-name="Absatz-Standardschriftart" style:family="text">
      <style:text-properties style:font-name="Arial" fo:letter-spacing="-0.0013in" fo:font-size="6pt" style:font-size-asian="6pt"/>
    </style:style>
    <style:style style:name="T2692" style:parent-style-name="Absatz-Standardschriftart" style:family="text">
      <style:text-properties style:font-name="Arial" fo:font-size="6pt" style:font-size-asian="6pt"/>
    </style:style>
    <style:style style:name="TableCell26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02in" fo:line-height="0.1083in" fo:margin-right="0.034in"/>
    </style:style>
    <style:style style:name="T2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6" style:family="table-row">
      <style:table-row-properties style:row-height="0.125in" style:use-optimal-row-height="false"/>
    </style:style>
    <style:style style:name="TableCell26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18in" fo:margin-left="0.1805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Arial" fo:letter-spacing="-0.0027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letter-spacing="-0.002in" fo:font-size="6pt" style:font-size-asian="6pt"/>
    </style:style>
    <style:style style:name="T2703" style:parent-style-name="Absatz-Standardschriftart" style:family="text">
      <style:text-properties style:font-name="Arial" fo:letter-spacing="-0.0006in" fo:font-size="6pt" style:font-size-asian="6pt"/>
    </style:style>
    <style:style style:name="T2704" style:parent-style-name="Absatz-Standardschriftart" style:family="text">
      <style:text-properties style:font-name="Arial" fo:letter-spacing="-0.002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2706" style:parent-style-name="Absatz-Standardschriftart" style:family="text">
      <style:text-properties style:font-name="Arial" fo:letter-spacing="-0.002in" fo:font-size="6pt" style:font-size-asian="6pt"/>
    </style:style>
    <style:style style:name="T2707" style:parent-style-name="Absatz-Standardschriftart" style:family="text">
      <style:text-properties style:font-name="Arial" fo:font-size="6pt" style:font-size-asian="6pt"/>
    </style:style>
    <style:style style:name="T2708" style:parent-style-name="Absatz-Standardschriftart" style:family="text">
      <style:text-properties style:font-name="Arial" fo:letter-spacing="-0.002in" fo:font-size="6pt" style:font-size-asian="6pt"/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Arial" fo:letter-spacing="-0.0027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2718" style:parent-style-name="Absatz-Standardschriftart" style:family="text">
      <style:text-properties style:font-name="Arial" fo:letter-spacing="-0.002in" fo:font-size="6pt" style:font-size-asian="6pt"/>
    </style:style>
    <style:style style:name="T2719" style:parent-style-name="Absatz-Standardschriftart" style:family="text">
      <style:text-properties style:font-name="Arial" fo:font-size="6pt" style:font-size-asian="6pt"/>
    </style:style>
    <style:style style:name="TableCell2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25in" fo:line-height="0.0979in" fo:margin-right="0.034in"/>
    </style:style>
    <style:style style:name="T27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23" style:family="table-row">
      <style:table-row-properties style:row-height="0.1145in" style:use-optimal-row-height="false"/>
    </style:style>
    <style:style style:name="TableCell27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6pt" style:font-size-asian="6pt"/>
    </style:style>
    <style:style style:name="T2727" style:parent-style-name="Absatz-Standardschriftart" style:family="text">
      <style:text-properties style:font-name="Arial" fo:letter-spacing="-0.0027in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2in" fo:font-size="6pt" style:font-size-asian="6pt"/>
    </style:style>
    <style:style style:name="T2730" style:parent-style-name="Absatz-Standardschriftart" style:family="text">
      <style:text-properties style:font-name="Arial" fo:letter-spacing="-0.0006in" fo:font-size="6pt" style:font-size-asian="6pt"/>
    </style:style>
    <style:style style:name="T2731" style:parent-style-name="Absatz-Standardschriftart" style:family="text">
      <style:text-properties style:font-name="Arial" fo:letter-spacing="-0.0027in" fo:font-size="6pt" style:font-size-asian="6pt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2735" style:parent-style-name="Absatz-Standardschriftart" style:family="text">
      <style:text-properties style:font-name="Arial" fo:letter-spacing="-0.0027in" fo:font-size="6pt" style:font-size-asian="6pt"/>
    </style:style>
    <style:style style:name="T2736" style:parent-style-name="Absatz-Standardschriftart" style:family="text">
      <style:text-properties style:font-name="Arial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letter-spacing="-0.0006in" fo:font-size="6pt" style:font-size-asian="6pt"/>
    </style:style>
    <style:style style:name="T2739" style:parent-style-name="Absatz-Standardschriftart" style:family="text">
      <style:text-properties style:font-name="Arial" fo:letter-spacing="-0.002in" fo:font-size="6pt" style:font-size-asian="6pt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style:font-name="Arial" fo:letter-spacing="-0.0027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Arial" fo:letter-spacing="-0.002in" fo:font-size="6pt" style:font-size-asian="6pt"/>
    </style:style>
    <style:style style:name="T2744" style:parent-style-name="Absatz-Standardschriftart" style:family="text">
      <style:text-properties style:font-name="Arial" fo:letter-spacing="-0.0006in" fo:font-size="6pt" style:font-size-asian="6pt"/>
    </style:style>
    <style:style style:name="T2745" style:parent-style-name="Absatz-Standardschriftart" style:family="text">
      <style:text-properties style:font-name="Arial" fo:letter-spacing="-0.0027in" fo:font-size="6pt" style:font-size-asian="6pt"/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2747" style:parent-style-name="Absatz-Standardschriftart" style:family="text">
      <style:text-properties style:font-name="Arial" fo:letter-spacing="-0.002in" fo:font-size="6pt" style:font-size-asian="6pt"/>
    </style:style>
    <style:style style:name="T2748" style:parent-style-name="Absatz-Standardschriftart" style:family="text">
      <style:text-properties style:font-name="Arial" fo:letter-spacing="-0.0006in" fo:font-size="6pt" style:font-size-asian="6pt"/>
    </style:style>
    <style:style style:name="T2749" style:parent-style-name="Absatz-Standardschriftart" style:family="text">
      <style:text-properties style:font-name="Arial" fo:letter-spacing="-0.002in" fo:font-size="6pt" style:font-size-asian="6pt"/>
    </style:style>
    <style:style style:name="T2750" style:parent-style-name="Absatz-Standardschriftart" style:family="text">
      <style:text-properties style:font-name="Arial" fo:font-size="6pt" style:font-size-asian="6pt"/>
    </style:style>
    <style:style style:name="T2751" style:parent-style-name="Absatz-Standardschriftart" style:family="text">
      <style:text-properties style:font-name="Arial" fo:letter-spacing="-0.0027in" fo:font-size="6pt" style:font-size-asian="6pt"/>
    </style:style>
    <style:style style:name="T2752" style:parent-style-name="Absatz-Standardschriftart" style:family="text">
      <style:text-properties style:font-name="Arial" fo:font-size="6pt" style:font-size-asian="6pt"/>
    </style:style>
    <style:style style:name="TableCell27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4" style:parent-style-name="TableParagraph" style:family="paragraph">
      <style:paragraph-properties fo:text-align="end" fo:line-height="0.1006in" fo:margin-right="0.034in"/>
    </style:style>
    <style:style style:name="T27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6" style:family="table-row">
      <style:table-row-properties style:row-height="0.1041in" style:use-optimal-row-height="false"/>
    </style:style>
    <style:style style:name="TableCell2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8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6pt" style:font-size-asian="6pt"/>
    </style:style>
    <style:style style:name="T2760" style:parent-style-name="Absatz-Standardschriftart" style:family="text">
      <style:text-properties style:font-name="Arial" fo:letter-spacing="-0.0027in" fo:font-size="6pt" style:font-size-asian="6pt"/>
    </style:style>
    <style:style style:name="T2761" style:parent-style-name="Absatz-Standardschriftart" style:family="text">
      <style:text-properties style:font-name="Arial" fo:font-size="6pt" style:font-size-asian="6pt"/>
    </style:style>
    <style:style style:name="T2762" style:parent-style-name="Absatz-Standardschriftart" style:family="text">
      <style:text-properties style:font-name="Arial" fo:letter-spacing="-0.0027in" fo:font-size="6pt" style:font-size-asian="6pt"/>
    </style:style>
    <style:style style:name="T2763" style:parent-style-name="Absatz-Standardschriftart" style:family="text">
      <style:text-properties style:font-name="Arial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font-size="6pt" style:font-size-asian="6pt"/>
    </style:style>
    <style:style style:name="T2766" style:parent-style-name="Absatz-Standardschriftart" style:family="text">
      <style:text-properties style:font-name="Arial" fo:letter-spacing="-0.0027in" fo:font-size="6pt" style:font-size-asian="6pt"/>
    </style:style>
    <style:style style:name="T2767" style:parent-style-name="Absatz-Standardschriftart" style:family="text">
      <style:text-properties style:font-name="Arial" fo:letter-spacing="-0.0006in" fo:font-size="6pt" style:font-size-asian="6pt"/>
    </style:style>
    <style:style style:name="T2768" style:parent-style-name="Absatz-Standardschriftart" style:family="text">
      <style:text-properties style:font-name="Arial" fo:letter-spacing="-0.0027in" fo:font-size="6pt" style:font-size-asian="6pt"/>
    </style:style>
    <style:style style:name="T2769" style:parent-style-name="Absatz-Standardschriftart" style:family="text">
      <style:text-properties style:font-name="Arial" fo:font-size="6pt" style:font-size-asian="6pt"/>
    </style:style>
    <style:style style:name="T2770" style:parent-style-name="Absatz-Standardschriftart" style:family="text">
      <style:text-properties style:font-name="Arial" fo:letter-spacing="-0.002in" fo:font-size="6pt" style:font-size-asian="6pt"/>
    </style:style>
    <style:style style:name="T2771" style:parent-style-name="Absatz-Standardschriftart" style:family="text">
      <style:text-properties style:font-name="Arial" fo:font-size="6pt" style:font-size-asian="6pt"/>
    </style:style>
    <style:style style:name="T2772" style:parent-style-name="Absatz-Standardschriftart" style:family="text">
      <style:text-properties style:font-name="Arial" fo:letter-spacing="-0.0027in" fo:font-size="6pt" style:font-size-asian="6pt"/>
    </style:style>
    <style:style style:name="T2773" style:parent-style-name="Absatz-Standardschriftart" style:family="text">
      <style:text-properties style:font-name="Arial" fo:letter-spacing="-0.0006in" fo:font-size="6pt" style:font-size-asian="6pt"/>
    </style:style>
    <style:style style:name="T2774" style:parent-style-name="Absatz-Standardschriftart" style:family="text">
      <style:text-properties style:font-name="Arial" fo:letter-spacing="-0.002in" fo:font-size="6pt" style:font-size-asian="6pt"/>
    </style:style>
    <style:style style:name="T2775" style:parent-style-name="Absatz-Standardschriftart" style:family="text">
      <style:text-properties style:font-name="Arial" fo:font-size="6pt" style:font-size-asian="6pt"/>
    </style:style>
    <style:style style:name="T2776" style:parent-style-name="Absatz-Standardschriftart" style:family="text">
      <style:text-properties style:font-name="Arial" fo:letter-spacing="-0.0027in" fo:font-size="6pt" style:font-size-asian="6pt"/>
    </style:style>
    <style:style style:name="T2777" style:parent-style-name="Absatz-Standardschriftart" style:family="text">
      <style:text-properties style:font-name="Arial" fo:letter-spacing="-0.0006in" fo:font-size="6pt" style:font-size-asian="6pt"/>
    </style:style>
    <style:style style:name="T2778" style:parent-style-name="Absatz-Standardschriftart" style:family="text">
      <style:text-properties style:font-name="Arial" fo:letter-spacing="-0.0027in" fo:font-size="6pt" style:font-size-asian="6pt"/>
    </style:style>
    <style:style style:name="T2779" style:parent-style-name="Absatz-Standardschriftart" style:family="text">
      <style:text-properties style:font-name="Arial" fo:letter-spacing="-0.0006in" fo:font-size="6pt" style:font-size-asian="6pt"/>
    </style:style>
    <style:style style:name="T2780" style:parent-style-name="Absatz-Standardschriftart" style:family="text">
      <style:text-properties style:font-name="Arial" fo:letter-spacing="-0.002in" fo:font-size="6pt" style:font-size-asian="6pt"/>
    </style:style>
    <style:style style:name="T2781" style:parent-style-name="Absatz-Standardschriftart" style:family="text">
      <style:text-properties style:font-name="Arial" fo:letter-spacing="-0.0006in" fo:font-size="6pt" style:font-size-asian="6pt"/>
    </style:style>
    <style:style style:name="T2782" style:parent-style-name="Absatz-Standardschriftart" style:family="text">
      <style:text-properties style:font-name="Arial" fo:letter-spacing="-0.0027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T2784" style:parent-style-name="Absatz-Standardschriftart" style:family="text">
      <style:text-properties style:font-name="Arial" fo:letter-spacing="-0.002in" fo:font-size="6pt" style:font-size-asian="6pt"/>
    </style:style>
    <style:style style:name="T2785" style:parent-style-name="Absatz-Standardschriftart" style:family="text">
      <style:text-properties style:font-name="Arial" fo:font-size="6pt" style:font-size-asian="6pt"/>
    </style:style>
    <style:style style:name="T2786" style:parent-style-name="Absatz-Standardschriftart" style:family="text">
      <style:text-properties style:font-name="Arial" fo:letter-spacing="-0.0027in" fo:font-size="6pt" style:font-size-asian="6pt"/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2788" style:parent-style-name="Absatz-Standardschriftart" style:family="text">
      <style:text-properties style:font-name="Arial" fo:letter-spacing="-0.0027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TableCell27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1" style:parent-style-name="TableParagraph" style:family="paragraph">
      <style:paragraph-properties fo:text-align="end" fo:line-height="0.0902in" fo:margin-right="0.0229in"/>
    </style:style>
    <style:style style:name="T2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93" style:family="table-row">
      <style:table-row-properties style:row-height="0.2083in" style:use-optimal-row-height="false"/>
    </style:style>
    <style:style style:name="TableCell27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.0145in" fo:line-height="0.0944in" fo:margin-left="0.1805in" fo:margin-right="0.1819in">
        <style:tab-stops/>
      </style:paragraph-properties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letter-spacing="-0.0027in" fo:font-size="6pt" style:font-size-asian="6pt"/>
    </style:style>
    <style:style style:name="T2798" style:parent-style-name="Absatz-Standardschriftart" style:family="text">
      <style:text-properties style:font-name="Arial" fo:font-size="6pt" style:font-size-asian="6pt"/>
    </style:style>
    <style:style style:name="T2799" style:parent-style-name="Absatz-Standardschriftart" style:family="text">
      <style:text-properties style:font-name="Arial" fo:letter-spacing="-0.002in" fo:font-size="6pt" style:font-size-asian="6pt"/>
    </style:style>
    <style:style style:name="T2800" style:parent-style-name="Absatz-Standardschriftart" style:family="text">
      <style:text-properties style:font-name="Arial" fo:letter-spacing="-0.0006in" fo:font-size="6pt" style:font-size-asian="6pt"/>
    </style:style>
    <style:style style:name="T2801" style:parent-style-name="Absatz-Standardschriftart" style:family="text">
      <style:text-properties style:font-name="Arial" fo:letter-spacing="-0.002in" fo:font-size="6pt" style:font-size-asian="6pt"/>
    </style:style>
    <style:style style:name="T2802" style:parent-style-name="Absatz-Standardschriftart" style:family="text">
      <style:text-properties style:font-name="Arial" fo:letter-spacing="-0.0006in" fo:font-size="6pt" style:font-size-asian="6pt"/>
    </style:style>
    <style:style style:name="T2803" style:parent-style-name="Absatz-Standardschriftart" style:family="text">
      <style:text-properties style:font-name="Arial" fo:letter-spacing="-0.002in" fo:font-size="6pt" style:font-size-asian="6pt"/>
    </style:style>
    <style:style style:name="T2804" style:parent-style-name="Absatz-Standardschriftart" style:family="text">
      <style:text-properties style:font-name="Arial" fo:font-size="6pt" style:font-size-asian="6pt"/>
    </style:style>
    <style:style style:name="T2805" style:parent-style-name="Absatz-Standardschriftart" style:family="text">
      <style:text-properties style:font-name="Arial" fo:letter-spacing="-0.0027in" fo:font-size="6pt" style:font-size-asian="6pt"/>
    </style:style>
    <style:style style:name="T2806" style:parent-style-name="Absatz-Standardschriftart" style:family="text">
      <style:text-properties style:font-name="Arial" fo:font-size="6pt" style:font-size-asian="6pt"/>
    </style:style>
    <style:style style:name="T2807" style:parent-style-name="Absatz-Standardschriftart" style:family="text">
      <style:text-properties style:font-name="Arial" fo:letter-spacing="-0.002in" fo:font-size="6pt" style:font-size-asian="6pt"/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Arial" fo:letter-spacing="-0.0027in" fo:font-size="6pt" style:font-size-asian="6pt"/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Arial" fo:letter-spacing="-0.002in" fo:font-size="6pt" style:font-size-asian="6pt"/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Arial" fo:letter-spacing="-0.002in" fo:font-size="6pt" style:font-size-asian="6pt"/>
    </style:style>
    <style:style style:name="T2820" style:parent-style-name="Absatz-Standardschriftart" style:family="text">
      <style:text-properties style:font-name="Arial" fo:letter-spacing="-0.0006in" fo:font-size="6pt" style:font-size-asian="6pt"/>
    </style:style>
    <style:style style:name="T2821" style:parent-style-name="Absatz-Standardschriftart" style:family="text">
      <style:text-properties style:font-name="Arial" fo:letter-spacing="-0.002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Arial" fo:letter-spacing="-0.0027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Times New Roman" fo:letter-spacing="0.0201in" fo:font-size="6pt" style:font-size-asian="6pt"/>
    </style:style>
    <style:style style:name="T2826" style:parent-style-name="Absatz-Standardschriftart" style:family="text">
      <style:text-properties style:font-name="Arial" fo:font-size="6pt" style:font-size-asian="6pt"/>
    </style:style>
    <style:style style:name="T2827" style:parent-style-name="Absatz-Standardschriftart" style:family="text">
      <style:text-properties style:font-name="Arial" fo:letter-spacing="-0.002in" fo:font-size="6pt" style:font-size-asian="6pt"/>
    </style:style>
    <style:style style:name="T2828" style:parent-style-name="Absatz-Standardschriftart" style:family="text">
      <style:text-properties style:font-name="Arial" fo:font-size="6pt" style:font-size-asian="6pt"/>
    </style:style>
    <style:style style:name="T2829" style:parent-style-name="Absatz-Standardschriftart" style:family="text">
      <style:text-properties style:font-name="Arial" fo:letter-spacing="-0.002in" fo:font-size="6pt" style:font-size-asian="6pt"/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T2831" style:parent-style-name="Absatz-Standardschriftart" style:family="text">
      <style:text-properties style:font-name="Arial" fo:letter-spacing="-0.002in" fo:font-size="6pt" style:font-size-asian="6pt"/>
    </style:style>
    <style:style style:name="T2832" style:parent-style-name="Absatz-Standardschriftart" style:family="text">
      <style:text-properties style:font-name="Arial" fo:font-size="6pt" style:font-size-asian="6pt"/>
    </style:style>
    <style:style style:name="TableCell28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835" style:parent-style-name="TableParagraph" style:family="paragraph">
      <style:paragraph-properties fo:text-align="end" fo:line-height="0.0979in" fo:margin-right="0.034in"/>
    </style:style>
    <style:style style:name="T28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37" style:family="table-row">
      <style:table-row-properties style:row-height="0.125in" style:use-optimal-row-height="false"/>
    </style:style>
    <style:style style:name="TableCell28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6pt" style:font-size-asian="6pt"/>
    </style:style>
    <style:style style:name="T2841" style:parent-style-name="Absatz-Standardschriftart" style:family="text">
      <style:text-properties style:font-name="Arial" fo:letter-spacing="-0.002in" fo:font-size="6pt" style:font-size-asian="6pt"/>
    </style:style>
    <style:style style:name="T2842" style:parent-style-name="Absatz-Standardschriftart" style:family="text">
      <style:text-properties style:font-name="Arial" fo:letter-spacing="-0.0006in" fo:font-size="6pt" style:font-size-asian="6pt"/>
    </style:style>
    <style:style style:name="T2843" style:parent-style-name="Absatz-Standardschriftart" style:family="text">
      <style:text-properties style:font-name="Arial" fo:letter-spacing="-0.002in" fo:font-size="6pt" style:font-size-asian="6pt"/>
    </style:style>
    <style:style style:name="T2844" style:parent-style-name="Absatz-Standardschriftart" style:family="text">
      <style:text-properties style:font-name="Arial" fo:letter-spacing="-0.0006in" fo:font-size="6pt" style:font-size-asian="6pt"/>
    </style:style>
    <style:style style:name="T2845" style:parent-style-name="Absatz-Standardschriftart" style:family="text">
      <style:text-properties style:font-name="Arial" fo:letter-spacing="-0.002in" fo:font-size="6pt" style:font-size-asian="6pt"/>
    </style:style>
    <style:style style:name="T2846" style:parent-style-name="Absatz-Standardschriftart" style:family="text">
      <style:text-properties style:font-name="Arial" fo:letter-spacing="-0.0006in" fo:font-size="6pt" style:font-size-asian="6pt"/>
    </style:style>
    <style:style style:name="T2847" style:parent-style-name="Absatz-Standardschriftart" style:family="text">
      <style:text-properties style:font-name="Arial" fo:letter-spacing="-0.002in" fo:font-size="6pt" style:font-size-asian="6pt"/>
    </style:style>
    <style:style style:name="T2848" style:parent-style-name="Absatz-Standardschriftart" style:family="text">
      <style:text-properties style:font-name="Arial" fo:font-size="6pt" style:font-size-asian="6pt"/>
    </style:style>
    <style:style style:name="T2849" style:parent-style-name="Absatz-Standardschriftart" style:family="text">
      <style:text-properties style:font-name="Arial" fo:letter-spacing="-0.002in" fo:font-size="6pt" style:font-size-asian="6pt"/>
    </style:style>
    <style:style style:name="T2850" style:parent-style-name="Absatz-Standardschriftart" style:family="text">
      <style:text-properties style:font-name="Arial" fo:font-size="6pt" style:font-size-asian="6pt"/>
    </style:style>
    <style:style style:name="T2851" style:parent-style-name="Absatz-Standardschriftart" style:family="text">
      <style:text-properties style:font-name="Arial" fo:letter-spacing="-0.002in" fo:font-size="6pt" style:font-size-asian="6pt"/>
    </style:style>
    <style:style style:name="T2852" style:parent-style-name="Absatz-Standardschriftart" style:family="text">
      <style:text-properties style:font-name="Arial" fo:letter-spacing="-0.0006in" fo:font-size="6pt" style:font-size-asian="6pt"/>
    </style:style>
    <style:style style:name="T2853" style:parent-style-name="Absatz-Standardschriftart" style:family="text">
      <style:text-properties style:font-name="Arial" fo:letter-spacing="-0.0013in" fo:font-size="6pt" style:font-size-asian="6pt"/>
    </style:style>
    <style:style style:name="T2854" style:parent-style-name="Absatz-Standardschriftart" style:family="text">
      <style:text-properties style:font-name="Arial" fo:letter-spacing="-0.0006in" fo:font-size="6pt" style:font-size-asian="6pt"/>
    </style:style>
    <style:style style:name="T2855" style:parent-style-name="Absatz-Standardschriftart" style:family="text">
      <style:text-properties style:font-name="Arial" fo:letter-spacing="-0.002in" fo:font-size="6pt" style:font-size-asian="6pt"/>
    </style:style>
    <style:style style:name="T2856" style:parent-style-name="Absatz-Standardschriftart" style:family="text">
      <style:text-properties style:font-name="Arial" fo:letter-spacing="-0.0006in" fo:font-size="6pt" style:font-size-asian="6pt"/>
    </style:style>
    <style:style style:name="T2857" style:parent-style-name="Absatz-Standardschriftart" style:family="text">
      <style:text-properties style:font-name="Arial" fo:letter-spacing="-0.002in" fo:font-size="6pt" style:font-size-asian="6pt"/>
    </style:style>
    <style:style style:name="T2858" style:parent-style-name="Absatz-Standardschriftart" style:family="text">
      <style:text-properties style:font-name="Arial" fo:font-size="6pt" style:font-size-asian="6pt"/>
    </style:style>
    <style:style style:name="TableCell28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60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861" style:parent-style-name="Absatz-Standardschriftart" style:family="text">
      <style:text-properties style:font-name="Arial" fo:font-size="7pt" style:font-size-asian="7pt"/>
    </style:style>
    <style:style style:name="TableRow2862" style:family="table-row">
      <style:table-row-properties style:row-height="0.125in" style:use-optimal-row-height="false"/>
    </style:style>
    <style:style style:name="TableCell28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6pt" style:font-size-asian="6pt"/>
    </style:style>
    <style:style style:name="T2866" style:parent-style-name="Absatz-Standardschriftart" style:family="text">
      <style:text-properties style:font-name="Arial" fo:letter-spacing="-0.0013in" fo:font-size="6pt" style:font-size-asian="6pt"/>
    </style:style>
    <style:style style:name="T2867" style:parent-style-name="Absatz-Standardschriftart" style:family="text">
      <style:text-properties style:font-name="Arial" fo:letter-spacing="-0.0006in" fo:font-size="6pt" style:font-size-asian="6pt"/>
    </style:style>
    <style:style style:name="T2868" style:parent-style-name="Absatz-Standardschriftart" style:family="text">
      <style:text-properties style:font-name="Arial" fo:letter-spacing="-0.0013in" fo:font-size="6pt" style:font-size-asian="6pt"/>
    </style:style>
    <style:style style:name="T2869" style:parent-style-name="Absatz-Standardschriftart" style:family="text">
      <style:text-properties style:font-name="Arial" fo:letter-spacing="-0.0006in" fo:font-size="6pt" style:font-size-asian="6pt"/>
    </style:style>
    <style:style style:name="T2870" style:parent-style-name="Absatz-Standardschriftart" style:family="text">
      <style:text-properties style:font-name="Arial" fo:letter-spacing="-0.0013in" fo:font-size="6pt" style:font-size-asian="6pt"/>
    </style:style>
    <style:style style:name="T2871" style:parent-style-name="Absatz-Standardschriftart" style:family="text">
      <style:text-properties style:font-name="Arial" fo:font-size="6pt" style:font-size-asian="6pt"/>
    </style:style>
    <style:style style:name="T2872" style:parent-style-name="Absatz-Standardschriftart" style:family="text">
      <style:text-properties style:font-name="Arial" fo:letter-spacing="-0.0013in" fo:font-size="6pt" style:font-size-asian="6pt"/>
    </style:style>
    <style:style style:name="T2873" style:parent-style-name="Absatz-Standardschriftart" style:family="text">
      <style:text-properties style:font-name="Arial" fo:font-size="6pt" style:font-size-asian="6pt"/>
    </style:style>
    <style:style style:name="T2874" style:parent-style-name="Absatz-Standardschriftart" style:family="text">
      <style:text-properties style:font-name="Arial" fo:letter-spacing="-0.0013in" fo:font-size="6pt" style:font-size-asian="6pt"/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letter-spacing="-0.0013in" fo:font-size="6pt" style:font-size-asian="6pt"/>
    </style:style>
    <style:style style:name="T2877" style:parent-style-name="Absatz-Standardschriftart" style:family="text">
      <style:text-properties style:font-name="Arial" fo:letter-spacing="-0.0006in" fo:font-size="6pt" style:font-size-asian="6pt"/>
    </style:style>
    <style:style style:name="T2878" style:parent-style-name="Absatz-Standardschriftart" style:family="text">
      <style:text-properties style:font-name="Arial" fo:font-size="6pt" style:font-size-asian="6pt"/>
    </style:style>
    <style:style style:name="TableCell28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125in" fo:line-height="0.0979in" fo:margin-left="0.6381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7pt" style:font-size-asian="7pt"/>
    </style:style>
    <style:style style:name="TableRow2882" style:family="table-row">
      <style:table-row-properties style:row-height="0.125in" style:use-optimal-row-height="false"/>
    </style:style>
    <style:style style:name="TableCell28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118in" fo:margin-left="0.1805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6pt" style:font-size-asian="6pt"/>
    </style:style>
    <style:style style:name="T2886" style:parent-style-name="Absatz-Standardschriftart" style:family="text">
      <style:text-properties style:font-name="Arial" fo:letter-spacing="-0.002in" fo:font-size="6pt" style:font-size-asian="6pt"/>
    </style:style>
    <style:style style:name="T2887" style:parent-style-name="Absatz-Standardschriftart" style:family="text">
      <style:text-properties style:font-name="Arial" fo:letter-spacing="-0.0006in" fo:font-size="6pt" style:font-size-asian="6pt"/>
    </style:style>
    <style:style style:name="T2888" style:parent-style-name="Absatz-Standardschriftart" style:family="text">
      <style:text-properties style:font-name="Arial" fo:letter-spacing="-0.002in" fo:font-size="6pt" style:font-size-asian="6pt"/>
    </style:style>
    <style:style style:name="T2889" style:parent-style-name="Absatz-Standardschriftart" style:family="text">
      <style:text-properties style:font-name="Arial" fo:letter-spacing="-0.0006in" fo:font-size="6pt" style:font-size-asian="6pt"/>
    </style:style>
    <style:style style:name="T2890" style:parent-style-name="Absatz-Standardschriftart" style:family="text">
      <style:text-properties style:font-name="Arial" fo:letter-spacing="-0.002in" fo:font-size="6pt" style:font-size-asian="6pt"/>
    </style:style>
    <style:style style:name="T2891" style:parent-style-name="Absatz-Standardschriftart" style:family="text">
      <style:text-properties style:font-name="Arial" fo:letter-spacing="-0.0006in" fo:font-size="6pt" style:font-size-asian="6pt"/>
    </style:style>
    <style:style style:name="T2892" style:parent-style-name="Absatz-Standardschriftart" style:family="text">
      <style:text-properties style:font-name="Arial" fo:letter-spacing="-0.002in" fo:font-size="6pt" style:font-size-asian="6pt"/>
    </style:style>
    <style:style style:name="T2893" style:parent-style-name="Absatz-Standardschriftart" style:family="text">
      <style:text-properties style:font-name="Arial" fo:letter-spacing="-0.0006in" fo:font-size="6pt" style:font-size-asian="6pt"/>
    </style:style>
    <style:style style:name="T2894" style:parent-style-name="Absatz-Standardschriftart" style:family="text">
      <style:text-properties style:font-name="Arial" fo:letter-spacing="-0.0013in" fo:font-size="6pt" style:font-size-asian="6pt"/>
    </style:style>
    <style:style style:name="T2895" style:parent-style-name="Absatz-Standardschriftart" style:family="text">
      <style:text-properties style:font-name="Arial" fo:letter-spacing="-0.0006in" fo:font-size="6pt" style:font-size-asian="6pt"/>
    </style:style>
    <style:style style:name="T2896" style:parent-style-name="Absatz-Standardschriftart" style:family="text">
      <style:text-properties style:font-name="Arial" fo:letter-spacing="-0.002in" fo:font-size="6pt" style:font-size-asian="6pt"/>
    </style:style>
    <style:style style:name="T2897" style:parent-style-name="Absatz-Standardschriftart" style:family="text">
      <style:text-properties style:font-name="Arial" fo:letter-spacing="-0.0006in" fo:font-size="6pt" style:font-size-asian="6pt"/>
    </style:style>
    <style:style style:name="T2898" style:parent-style-name="Absatz-Standardschriftart" style:family="text">
      <style:text-properties style:font-name="Arial" fo:letter-spacing="-0.002in" fo:font-size="6pt" style:font-size-asian="6pt"/>
    </style:style>
    <style:style style:name="T2899" style:parent-style-name="Absatz-Standardschriftart" style:family="text">
      <style:text-properties style:font-name="Arial" fo:font-size="6pt" style:font-size-asian="6pt"/>
    </style:style>
    <style:style style:name="T2900" style:parent-style-name="Absatz-Standardschriftart" style:family="text">
      <style:text-properties style:font-name="Arial" fo:letter-spacing="-0.002in" fo:font-size="6pt" style:font-size-asian="6pt"/>
    </style:style>
    <style:style style:name="T2901" style:parent-style-name="Absatz-Standardschriftart" style:family="text">
      <style:text-properties style:font-name="Arial" fo:letter-spacing="-0.0006in" fo:font-size="6pt" style:font-size-asian="6pt"/>
    </style:style>
    <style:style style:name="T2902" style:parent-style-name="Absatz-Standardschriftart" style:family="text">
      <style:text-properties style:font-name="Arial" fo:letter-spacing="-0.002in" fo:font-size="6pt" style:font-size-asian="6pt"/>
    </style:style>
    <style:style style:name="T2903" style:parent-style-name="Absatz-Standardschriftart" style:family="text">
      <style:text-properties style:font-name="Arial" fo:font-size="6pt" style:font-size-asian="6pt"/>
    </style:style>
    <style:style style:name="T2904" style:parent-style-name="Absatz-Standardschriftart" style:family="text">
      <style:text-properties style:font-name="Arial" fo:letter-spacing="-0.002in" fo:font-size="6pt" style:font-size-asian="6pt"/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2906" style:parent-style-name="Absatz-Standardschriftart" style:family="text">
      <style:text-properties style:font-name="Arial" fo:letter-spacing="-0.0013in" fo:font-size="6pt" style:font-size-asian="6pt"/>
    </style:style>
    <style:style style:name="T2907" style:parent-style-name="Absatz-Standardschriftart" style:family="text">
      <style:text-properties style:font-name="Arial" fo:letter-spacing="-0.0006in" fo:font-size="6pt" style:font-size-asian="6pt"/>
    </style:style>
    <style:style style:name="T2908" style:parent-style-name="Absatz-Standardschriftart" style:family="text">
      <style:text-properties style:font-name="Arial" fo:letter-spacing="-0.002in" fo:font-size="6pt" style:font-size-asian="6pt"/>
    </style:style>
    <style:style style:name="T2909" style:parent-style-name="Absatz-Standardschriftart" style:family="text">
      <style:text-properties style:font-name="Arial" fo:letter-spacing="-0.0006in" fo:font-size="6pt" style:font-size-asian="6pt"/>
    </style:style>
    <style:style style:name="T2910" style:parent-style-name="Absatz-Standardschriftart" style:family="text">
      <style:text-properties style:font-name="Arial" fo:letter-spacing="-0.002in" fo:font-size="6pt" style:font-size-asian="6pt"/>
    </style:style>
    <style:style style:name="T2911" style:parent-style-name="Absatz-Standardschriftart" style:family="text">
      <style:text-properties style:font-name="Arial" fo:font-size="6pt" style:font-size-asian="6pt"/>
    </style:style>
    <style:style style:name="T2912" style:parent-style-name="Absatz-Standardschriftart" style:family="text">
      <style:text-properties style:font-name="Arial" fo:letter-spacing="-0.002in" fo:font-size="6pt" style:font-size-asian="6pt"/>
    </style:style>
    <style:style style:name="T2913" style:parent-style-name="Absatz-Standardschriftart" style:family="text">
      <style:text-properties style:font-name="Arial" fo:font-size="6pt" style:font-size-asian="6pt"/>
    </style:style>
    <style:style style:name="TableCell2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top="0.0125in" fo:line-height="0.0979in" fo:margin-right="0.034in"/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P291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918" style:parent-style-name="Überschrift4" style:family="paragraph">
      <style:paragraph-properties fo:text-align="center" fo:margin-right="0.0159in"/>
    </style:style>
    <style:style style:name="TableColumn2920" style:family="table-column">
      <style:table-column-properties style:column-width="3.3979in" style:use-optimal-column-width="false"/>
    </style:style>
    <style:style style:name="TableColumn2921" style:family="table-column">
      <style:table-column-properties style:column-width="0.7138in" style:use-optimal-column-width="false"/>
    </style:style>
    <style:style style:name="TableColumn2922" style:family="table-column">
      <style:table-column-properties style:column-width="0.7395in" style:use-optimal-column-width="false"/>
    </style:style>
    <style:style style:name="TableColumn2923" style:family="table-column">
      <style:table-column-properties style:column-width="0.7916in" style:use-optimal-column-width="false"/>
    </style:style>
    <style:style style:name="TableColumn2924" style:family="table-column">
      <style:table-column-properties style:column-width="0.3173in" style:use-optimal-column-width="false"/>
    </style:style>
    <style:style style:name="TableColumn2925" style:family="table-column">
      <style:table-column-properties style:column-width="0.7451in" style:use-optimal-column-width="false"/>
    </style:style>
    <style:style style:name="TableColumn2926" style:family="table-column">
      <style:table-column-properties style:column-width="0.3333in" style:use-optimal-column-width="false"/>
    </style:style>
    <style:style style:name="TableColumn2927" style:family="table-column">
      <style:table-column-properties style:column-width="0.7604in" style:use-optimal-column-width="false"/>
    </style:style>
    <style:style style:name="Table2919" style:family="table">
      <style:table-properties style:width="7.7993in" fo:margin-left="0in" table:align="left"/>
    </style:style>
    <style:style style:name="TableRow2928" style:family="table-row">
      <style:table-row-properties style:row-height="0.118in" style:use-optimal-row-height="false"/>
    </style:style>
    <style:style style:name="TableCell2929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326in" fo:line-height="119%" fo:margin-left="1.0902in" fo:margin-right="0.2951in" fo:text-indent="-0.8083in">
        <style:tab-stops/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41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9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48" style:parent-style-name="TableParagraph" style:family="paragraph">
      <style:paragraph-properties fo:margin-top="0.0312in" fo:line-height="0.1041in" fo:margin-left="0.168in" fo:margin-right="0.1138in" fo:text-indent="-0.0708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7pt" style:font-size-asian="7pt"/>
    </style:style>
    <style:style style:name="T295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ableCell2952" style:family="table-cell">
      <style:table-cell-properties fo:border="0.0138in solid #000000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208in" fo:line-height="0.1041in" fo:margin-left="0.059in" fo:margin-right="0.0645in" fo:text-indent="-0.0006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295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56" style:parent-style-name="Absatz-Standardschriftart" style:family="text">
      <style:text-properties style:font-name="Arial" style:text-scale="95%" fo:font-size="7pt" style:font-size-asian="7pt"/>
    </style:style>
    <style:style style:name="P2957" style:parent-style-name="TableParagraph" style:family="paragraph">
      <style:paragraph-properties fo:text-align="center" fo:line-height="0.0902in" fo:margin-left="0.0652in">
        <style:tab-stops/>
      </style:paragraph-properties>
    </style:style>
    <style:style style:name="T2958" style:parent-style-name="Absatz-Standardschriftart" style:family="text">
      <style:text-properties style:font-name="Arial" fo:font-size="7pt" style:font-size-asian="7pt"/>
    </style:style>
    <style:style style:name="TableCell2959" style:family="table-cell">
      <style:table-cell-properties fo:border-top="0.0138in solid #000000" fo:border-left="0.0138in solid #000000" fo:border-bottom="0.0034in solid #000000" fo:border-right="0.0208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118in" fo:margin-left="0.0236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6pt" style:font-size-asian="6pt"/>
    </style:style>
    <style:style style:name="T2962" style:parent-style-name="Absatz-Standardschriftart" style:family="text">
      <style:text-properties style:font-name="Arial" fo:font-size="6pt" style:font-size-asian="6pt"/>
    </style:style>
    <style:style style:name="TableCell2963" style:family="table-cell">
      <style:table-cell-properties fo:border-top="0.0138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118in" fo:margin-left="0.0263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6pt" style:font-size-asian="6pt"/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TableCell29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68" style:parent-style-name="TableParagraph" style:family="paragraph">
      <style:paragraph-properties fo:line-height="0.0868in" fo:margin-left="0.0354in" fo:text-indent="0.0993in">
        <style:tab-stops/>
      </style:paragraph-properties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2970" style:parent-style-name="Absatz-Standardschriftart" style:family="text">
      <style:text-properties style:font-name="Arial" fo:letter-spacing="-0.0013in" fo:font-size="6pt" style:font-size-asian="6pt"/>
    </style:style>
    <style:style style:name="T2971" style:parent-style-name="Absatz-Standardschriftart" style:family="text">
      <style:text-properties style:font-name="Arial" fo:letter-spacing="-0.0006in" fo:font-size="6pt" style:font-size-asian="6pt"/>
    </style:style>
    <style:style style:name="T2972" style:parent-style-name="Absatz-Standardschriftart" style:family="text">
      <style:text-properties style:font-name="Arial" fo:letter-spacing="-0.0013in" fo:font-size="6pt" style:font-size-asian="6pt"/>
    </style:style>
    <style:style style:name="T2973" style:parent-style-name="Absatz-Standardschriftart" style:family="text">
      <style:text-properties style:font-name="Arial" fo:letter-spacing="-0.0006in" fo:font-size="6pt" style:font-size-asian="6pt"/>
    </style:style>
    <style:style style:name="P2974" style:parent-style-name="TableParagraph" style:family="paragraph">
      <style:paragraph-properties fo:margin-top="0.0187in" fo:margin-left="0.0354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6pt" style:font-size-asian="6pt"/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ableRow2977" style:family="table-row">
      <style:table-row-properties style:row-height="0.2152in" style:use-optimal-row-height="false"/>
    </style:style>
    <style:style style:name="TableCell29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055in" fo:margin-right="0.0152in"/>
    </style:style>
    <style:style style:name="T2980" style:parent-style-name="Absatz-Standardschriftart" style:family="text">
      <style:text-properties style:font-name="Arial" fo:font-size="7pt" style:font-size-asian="7pt"/>
    </style:style>
    <style:style style:name="T2981" style:parent-style-name="Absatz-Standardschriftart" style:family="text">
      <style:text-properties style:font-name="Arial" fo:letter-spacing="-0.0013in" fo:font-size="7pt" style:font-size-asian="7pt"/>
    </style:style>
    <style:style style:name="T2982" style:parent-style-name="Absatz-Standardschriftart" style:family="text">
      <style:text-properties style:font-name="Arial" fo:letter-spacing="-0.0006in" fo:font-size="7pt" style:font-size-asian="7pt"/>
    </style:style>
    <style:style style:name="T2983" style:parent-style-name="Absatz-Standardschriftart" style:family="text">
      <style:text-properties style:font-name="Arial" fo:letter-spacing="-0.0013in" fo:font-size="7pt" style:font-size-asian="7pt"/>
    </style:style>
    <style:style style:name="T2984" style:parent-style-name="Absatz-Standardschriftart" style:family="text">
      <style:text-properties style:font-name="Arial" fo:font-size="7pt" style:font-size-asian="7pt"/>
    </style:style>
    <style:style style:name="P2985" style:parent-style-name="TableParagraph" style:family="paragraph">
      <style:paragraph-properties fo:text-align="center" fo:margin-top="0.002in" fo:line-height="0.0888in" fo:margin-right="0.0701in"/>
    </style:style>
    <style:style style:name="T2986" style:parent-style-name="Absatz-Standardschriftart" style:family="text">
      <style:text-properties style:font-name="Arial" fo:font-size="6pt" style:font-size-asian="6pt"/>
    </style:style>
    <style:style style:name="TableCell2987" style:family="table-cell">
      <style:table-cell-properties fo:border-top="0.003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88" style:parent-style-name="TableParagraph" style:family="paragraph">
      <style:paragraph-properties fo:text-align="center" fo:line-height="0.1076in" fo:margin-right="0.0062in"/>
    </style:style>
    <style:style style:name="T2989" style:parent-style-name="Absatz-Standardschriftart" style:family="text">
      <style:text-properties style:font-name="Arial" fo:font-size="7pt" style:font-size-asian="7pt"/>
    </style:style>
    <style:style style:name="P2990" style:parent-style-name="TableParagraph" style:family="paragraph">
      <style:paragraph-properties fo:text-align="center" fo:margin-top="0.0013in" fo:margin-left="0.0138in">
        <style:tab-stops/>
      </style:paragraph-properties>
    </style:style>
    <style:style style:name="T2991" style:parent-style-name="Absatz-Standardschriftart" style:family="text">
      <style:text-properties style:font-name="Arial" fo:font-size="6pt" style:font-size-asian="6pt"/>
    </style:style>
    <style:style style:name="TableCell2992" style:family="table-cell">
      <style:table-cell-properties fo:border-top="0.003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138in" fo:line-height="0.1041in" fo:margin-left="0.2888in" fo:margin-right="0.0041in" fo:text-indent="-0.2756in">
        <style:tab-stops/>
      </style:paragraph-properties>
    </style:style>
    <style:style style:name="T2994" style:parent-style-name="Absatz-Standardschriftart" style:family="text">
      <style:text-properties style:font-name="Arial" fo:font-size="7pt" style:font-size-asian="7pt"/>
    </style:style>
    <style:style style:name="T2995" style:parent-style-name="Absatz-Standardschriftart" style:family="text">
      <style:text-properties style:font-name="Arial" fo:letter-spacing="-0.0013in" fo:font-size="7pt" style:font-size-asian="7pt"/>
    </style:style>
    <style:style style:name="T2996" style:parent-style-name="Absatz-Standardschriftart" style:family="text">
      <style:text-properties style:font-name="Arial" fo:letter-spacing="-0.0006in" fo:font-size="7pt" style:font-size-asian="7pt"/>
    </style:style>
    <style:style style:name="T2997" style:parent-style-name="Absatz-Standardschriftart" style:family="text">
      <style:text-properties style:font-name="Arial" fo:letter-spacing="-0.0013in" fo:font-size="7pt" style:font-size-asian="7pt"/>
    </style:style>
    <style:style style:name="T2998" style:parent-style-name="Absatz-Standardschriftart" style:family="text">
      <style:text-properties style:font-name="Arial" fo:font-size="7pt" style:font-size-asian="7pt"/>
    </style:style>
    <style:style style:name="T2999" style:parent-style-name="Absatz-Standardschriftart" style:family="text">
      <style:text-properties style:font-name="Times New Roman" fo:letter-spacing="0.0145in" fo:font-size="7pt" style:font-size-asian="7pt"/>
    </style:style>
    <style:style style:name="T3000" style:parent-style-name="Absatz-Standardschriftart" style:family="text">
      <style:text-properties style:font-name="Arial" fo:font-size="7pt" style:font-size-asian="7pt"/>
    </style:style>
    <style:style style:name="TableCell3001" style:family="table-cell">
      <style:table-cell-properties fo:border-top="0.003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0159in" fo:line-height="0.102in" fo:margin-left="0.0187in">
        <style:tab-stops/>
      </style:paragraph-properties>
    </style:style>
    <style:style style:name="T3003" style:parent-style-name="Absatz-Standardschriftart" style:family="text">
      <style:text-properties style:font-name="Arial" fo:font-size="7pt" style:font-size-asian="7pt"/>
    </style:style>
    <style:style style:name="P3004" style:parent-style-name="TableParagraph" style:family="paragraph">
      <style:paragraph-properties fo:text-align="center" fo:line-height="0.0861in" fo:margin-right="0.0083in"/>
    </style:style>
    <style:style style:name="T3005" style:parent-style-name="Absatz-Standardschriftart" style:family="text">
      <style:text-properties style:font-name="Arial" fo:font-size="6pt" style:font-size-asian="6pt"/>
    </style:style>
    <style:style style:name="TableRow3006" style:family="table-row">
      <style:table-row-properties style:row-height="0.1305in" style:use-optimal-row-height="false"/>
    </style:style>
    <style:style style:name="TableCell3007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006in" fo:margin-left="0.0763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5pt" style:font-size-asian="5pt"/>
    </style:style>
    <style:style style:name="T3010" style:parent-style-name="Absatz-Standardschriftart" style:family="text">
      <style:text-properties style:font-name="Arial" fo:letter-spacing="-0.0013in" fo:font-size="5pt" style:font-size-asian="5pt"/>
    </style:style>
    <style:style style:name="T3011" style:parent-style-name="Absatz-Standardschriftart" style:family="text">
      <style:text-properties style:font-name="Arial" fo:letter-spacing="-0.0006in" fo:font-size="5pt" style:font-size-asian="5pt"/>
    </style:style>
    <style:style style:name="T3012" style:parent-style-name="Absatz-Standardschriftart" style:family="text">
      <style:text-properties style:font-name="Arial" fo:letter-spacing="-0.0013in" fo:font-size="5pt" style:font-size-asian="5pt"/>
    </style:style>
    <style:style style:name="T3013" style:parent-style-name="Absatz-Standardschriftart" style:family="text">
      <style:text-properties style:font-name="Arial" fo:letter-spacing="-0.0006in" fo:font-size="5pt" style:font-size-asian="5pt"/>
    </style:style>
    <style:style style:name="T3014" style:parent-style-name="Absatz-Standardschriftart" style:family="text">
      <style:text-properties style:font-name="Arial" fo:letter-spacing="-0.0013in" fo:font-size="5pt" style:font-size-asian="5pt"/>
    </style:style>
    <style:style style:name="T3015" style:parent-style-name="Absatz-Standardschriftart" style:family="text">
      <style:text-properties style:font-name="Arial" fo:font-size="5pt" style:font-size-asian="5pt"/>
    </style:style>
    <style:style style:name="T3016" style:parent-style-name="Absatz-Standardschriftart" style:family="text">
      <style:text-properties style:font-name="Arial" fo:letter-spacing="-0.002in" fo:font-size="5pt" style:font-size-asian="5pt"/>
    </style:style>
    <style:style style:name="T3017" style:parent-style-name="Absatz-Standardschriftart" style:family="text">
      <style:text-properties style:font-name="Arial" fo:font-size="5pt" style:font-size-asian="5pt"/>
    </style:style>
    <style:style style:name="T3018" style:parent-style-name="Absatz-Standardschriftart" style:family="text">
      <style:text-properties style:font-name="Arial" fo:letter-spacing="-0.002in" fo:font-size="5pt" style:font-size-asian="5pt"/>
    </style:style>
    <style:style style:name="T3019" style:parent-style-name="Absatz-Standardschriftart" style:family="text">
      <style:text-properties style:font-name="Arial" fo:font-size="5pt" style:font-size-asian="5pt"/>
    </style:style>
    <style:style style:name="T3020" style:parent-style-name="Absatz-Standardschriftart" style:family="text">
      <style:text-properties style:font-name="Arial" fo:letter-spacing="-0.0013in" fo:font-size="5pt" style:font-size-asian="5pt"/>
    </style:style>
    <style:style style:name="T3021" style:parent-style-name="Absatz-Standardschriftart" style:family="text">
      <style:text-properties style:font-name="Arial" fo:letter-spacing="-0.0006in" fo:font-size="5pt" style:font-size-asian="5pt"/>
    </style:style>
    <style:style style:name="T3022" style:parent-style-name="Absatz-Standardschriftart" style:family="text">
      <style:text-properties style:font-name="Arial" fo:letter-spacing="-0.0013in" fo:font-size="5pt" style:font-size-asian="5pt"/>
    </style:style>
    <style:style style:name="T3023" style:parent-style-name="Absatz-Standardschriftart" style:family="text">
      <style:text-properties style:font-name="Arial" fo:letter-spacing="-0.0006in" fo:font-size="5pt" style:font-size-asian="5pt"/>
    </style:style>
    <style:style style:name="T3024" style:parent-style-name="Absatz-Standardschriftart" style:family="text">
      <style:text-properties style:font-name="Arial" fo:letter-spacing="-0.002in" fo:font-size="5pt" style:font-size-asian="5pt"/>
    </style:style>
    <style:style style:name="T3025" style:parent-style-name="Absatz-Standardschriftart" style:family="text">
      <style:text-properties style:font-name="Arial" fo:font-size="5pt" style:font-size-asian="5pt"/>
    </style:style>
    <style:style style:name="T3026" style:parent-style-name="Absatz-Standardschriftart" style:family="text">
      <style:text-properties style:font-name="Arial" fo:letter-spacing="-0.002in" fo:font-size="5pt" style:font-size-asian="5pt"/>
    </style:style>
    <style:style style:name="T3027" style:parent-style-name="Absatz-Standardschriftart" style:family="text">
      <style:text-properties style:font-name="Arial" fo:font-size="5pt" style:font-size-asian="5pt"/>
    </style:style>
    <style:style style:name="T3028" style:parent-style-name="Absatz-Standardschriftart" style:family="text">
      <style:text-properties style:font-name="Arial" fo:letter-spacing="-0.002in" fo:font-size="5pt" style:font-size-asian="5pt"/>
    </style:style>
    <style:style style:name="T3029" style:parent-style-name="Absatz-Standardschriftart" style:family="text">
      <style:text-properties style:font-name="Arial" fo:font-size="5pt" style:font-size-asian="5pt"/>
    </style:style>
    <style:style style:name="T3030" style:parent-style-name="Absatz-Standardschriftart" style:family="text">
      <style:text-properties style:font-name="Arial" fo:letter-spacing="-0.0013in" fo:font-size="5pt" style:font-size-asian="5pt"/>
    </style:style>
    <style:style style:name="T3031" style:parent-style-name="Absatz-Standardschriftart" style:family="text">
      <style:text-properties style:font-name="Arial" fo:font-size="5pt" style:font-size-asian="5pt"/>
    </style:style>
    <style:style style:name="TableCell3032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2in" fo:margin-right="0.0159in"/>
    </style:style>
    <style:style style:name="T30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02in" fo:margin-right="0.0055in"/>
    </style:style>
    <style:style style:name="T30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2in" fo:margin-right="0.0472in"/>
    </style:style>
    <style:style style:name="T30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1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2in" fo:margin-left="0.102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02in"/>
    </style:style>
    <style:style style:name="T30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2in" fo:margin-left="0.1076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ableCell305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02in" fo:margin-right="0.0125in"/>
    </style:style>
    <style:style style:name="T3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53" style:family="table-row">
      <style:table-row-properties style:row-height="0.125in" style:use-optimal-row-height="false"/>
    </style:style>
    <style:style style:name="TableCell30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02in" fo:margin-left="0.0763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5pt" style:font-size-asian="5pt"/>
    </style:style>
    <style:style style:name="T3057" style:parent-style-name="Absatz-Standardschriftart" style:family="text">
      <style:text-properties style:font-name="Arial" fo:letter-spacing="-0.0013in" fo:font-size="5pt" style:font-size-asian="5pt"/>
    </style:style>
    <style:style style:name="T3058" style:parent-style-name="Absatz-Standardschriftart" style:family="text">
      <style:text-properties style:font-name="Arial" fo:letter-spacing="-0.0006in" fo:font-size="5pt" style:font-size-asian="5pt"/>
    </style:style>
    <style:style style:name="T3059" style:parent-style-name="Absatz-Standardschriftart" style:family="text">
      <style:text-properties style:font-name="Arial" fo:letter-spacing="-0.0013in" fo:font-size="5pt" style:font-size-asian="5pt"/>
    </style:style>
    <style:style style:name="T3060" style:parent-style-name="Absatz-Standardschriftart" style:family="text">
      <style:text-properties style:font-name="Arial" fo:font-size="5pt" style:font-size-asian="5pt"/>
    </style:style>
    <style:style style:name="T3061" style:parent-style-name="Absatz-Standardschriftart" style:family="text">
      <style:text-properties style:font-name="Arial" fo:letter-spacing="-0.0013in" fo:font-size="5pt" style:font-size-asian="5pt"/>
    </style:style>
    <style:style style:name="T3062" style:parent-style-name="Absatz-Standardschriftart" style:family="text">
      <style:text-properties style:font-name="Arial" fo:letter-spacing="-0.0006in" fo:font-size="5pt" style:font-size-asian="5pt"/>
    </style:style>
    <style:style style:name="T3063" style:parent-style-name="Absatz-Standardschriftart" style:family="text">
      <style:text-properties style:font-name="Arial" fo:letter-spacing="-0.002in" fo:font-size="5pt" style:font-size-asian="5pt"/>
    </style:style>
    <style:style style:name="T3064" style:parent-style-name="Absatz-Standardschriftart" style:family="text">
      <style:text-properties style:font-name="Arial" fo:font-size="5pt" style:font-size-asian="5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41in" fo:margin-left="0.16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41in" fo:margin-left="0.2048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41in" fo:margin-left="0.2965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0479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2909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0583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3069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Row3086" style:family="table-row">
      <style:table-row-properties style:row-height="0.125in" style:use-optimal-row-height="false"/>
    </style:style>
    <style:style style:name="TableCell30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02in" fo:margin-left="0.0763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5pt" style:font-size-asian="5pt"/>
    </style:style>
    <style:style style:name="T3090" style:parent-style-name="Absatz-Standardschriftart" style:family="text">
      <style:text-properties style:font-name="Arial" fo:letter-spacing="-0.0006in" fo:font-size="5pt" style:font-size-asian="5pt"/>
    </style:style>
    <style:style style:name="T3091" style:parent-style-name="Absatz-Standardschriftart" style:family="text">
      <style:text-properties style:font-name="Arial" fo:letter-spacing="-0.0013in" fo:font-size="5pt" style:font-size-asian="5pt"/>
    </style:style>
    <style:style style:name="T3092" style:parent-style-name="Absatz-Standardschriftart" style:family="text">
      <style:text-properties style:font-name="Arial" fo:font-size="5pt" style:font-size-asian="5pt"/>
    </style:style>
    <style:style style:name="T3093" style:parent-style-name="Absatz-Standardschriftart" style:family="text">
      <style:text-properties style:font-name="Arial" fo:letter-spacing="-0.0013in" fo:font-size="5pt" style:font-size-asian="5pt"/>
    </style:style>
    <style:style style:name="T3094" style:parent-style-name="Absatz-Standardschriftart" style:family="text">
      <style:text-properties style:font-name="Arial" fo:letter-spacing="-0.0006in" fo:font-size="5pt" style:font-size-asian="5pt"/>
    </style:style>
    <style:style style:name="T3095" style:parent-style-name="Absatz-Standardschriftart" style:family="text">
      <style:text-properties style:font-name="Arial" fo:letter-spacing="-0.0013in" fo:font-size="5pt" style:font-size-asian="5pt"/>
    </style:style>
    <style:style style:name="T3096" style:parent-style-name="Absatz-Standardschriftart" style:family="text">
      <style:text-properties style:font-name="Arial" fo:font-size="5pt" style:font-size-asian="5pt"/>
    </style:style>
    <style:style style:name="TableCell3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041in" fo:margin-right="0.0159in"/>
    </style:style>
    <style:style style:name="T3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041in" fo:margin-right="0.0055in"/>
    </style:style>
    <style:style style:name="T3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041in" fo:margin-right="0.0472in"/>
    </style:style>
    <style:style style:name="T31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041in" fo:margin-left="0.102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7pt" style:font-size-asian="7pt"/>
    </style:style>
    <style:style style:name="TableCell3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041in" fo:margin-right="0.0055in"/>
    </style:style>
    <style:style style:name="T31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41in" fo:margin-left="0.1125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7pt" style:font-size-asian="7pt"/>
    </style:style>
    <style:style style:name="TableCell31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041in" fo:margin-right="0.0125in"/>
    </style:style>
    <style:style style:name="T3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18" style:family="table-row">
      <style:table-row-properties style:row-height="0.125in" style:use-optimal-row-height="false"/>
    </style:style>
    <style:style style:name="TableCell31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2in" fo:margin-left="0.0763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5pt" style:font-size-asian="5pt"/>
    </style:style>
    <style:style style:name="T3122" style:parent-style-name="Absatz-Standardschriftart" style:family="text">
      <style:text-properties style:font-name="Arial" fo:letter-spacing="-0.002in" fo:font-size="5pt" style:font-size-asian="5pt"/>
    </style:style>
    <style:style style:name="T3123" style:parent-style-name="Absatz-Standardschriftart" style:family="text">
      <style:text-properties style:font-name="Arial" fo:letter-spacing="-0.0006in" fo:font-size="5pt" style:font-size-asian="5pt"/>
    </style:style>
    <style:style style:name="T3124" style:parent-style-name="Absatz-Standardschriftart" style:family="text">
      <style:text-properties style:font-name="Arial" fo:letter-spacing="-0.002in" fo:font-size="5pt" style:font-size-asian="5pt"/>
    </style:style>
    <style:style style:name="T3125" style:parent-style-name="Absatz-Standardschriftart" style:family="text">
      <style:text-properties style:font-name="Arial" fo:letter-spacing="-0.0006in" fo:font-size="5pt" style:font-size-asian="5pt"/>
    </style:style>
    <style:style style:name="T3126" style:parent-style-name="Absatz-Standardschriftart" style:family="text">
      <style:text-properties style:font-name="Arial" fo:letter-spacing="-0.002in" fo:font-size="5pt" style:font-size-asian="5pt"/>
    </style:style>
    <style:style style:name="T3127" style:parent-style-name="Absatz-Standardschriftart" style:family="text">
      <style:text-properties style:font-name="Arial" fo:font-size="5pt" style:font-size-asian="5pt"/>
    </style:style>
    <style:style style:name="T3128" style:parent-style-name="Absatz-Standardschriftart" style:family="text">
      <style:text-properties style:font-name="Arial" fo:letter-spacing="-0.002in" fo:font-size="5pt" style:font-size-asian="5pt"/>
    </style:style>
    <style:style style:name="T3129" style:parent-style-name="Absatz-Standardschriftart" style:family="text">
      <style:text-properties style:font-name="Arial" fo:letter-spacing="-0.0006in" fo:font-size="5pt" style:font-size-asian="5pt"/>
    </style:style>
    <style:style style:name="T3130" style:parent-style-name="Absatz-Standardschriftart" style:family="text">
      <style:text-properties style:font-name="Arial" fo:letter-spacing="-0.002in" fo:font-size="5pt" style:font-size-asian="5pt"/>
    </style:style>
    <style:style style:name="T3131" style:parent-style-name="Absatz-Standardschriftart" style:family="text">
      <style:text-properties style:font-name="Arial" fo:font-size="5pt" style:font-size-asian="5pt"/>
    </style:style>
    <style:style style:name="T3132" style:parent-style-name="Absatz-Standardschriftart" style:family="text">
      <style:text-properties style:font-name="Arial" fo:letter-spacing="-0.002in" fo:font-size="5pt" style:font-size-asian="5pt"/>
    </style:style>
    <style:style style:name="T3133" style:parent-style-name="Absatz-Standardschriftart" style:family="text">
      <style:text-properties style:font-name="Arial" fo:font-size="5pt" style:font-size-asian="5pt"/>
    </style:style>
    <style:style style:name="T3134" style:parent-style-name="Absatz-Standardschriftart" style:family="text">
      <style:text-properties style:font-name="Arial" fo:letter-spacing="-0.0027in" fo:font-size="5pt" style:font-size-asian="5pt"/>
    </style:style>
    <style:style style:name="T3135" style:parent-style-name="Absatz-Standardschriftart" style:family="text">
      <style:text-properties style:font-name="Arial" fo:letter-spacing="-0.0006in" fo:font-size="5pt" style:font-size-asian="5pt"/>
    </style:style>
    <style:style style:name="T3136" style:parent-style-name="Absatz-Standardschriftart" style:family="text">
      <style:text-properties style:font-name="Arial" fo:letter-spacing="-0.002in" fo:font-size="5pt" style:font-size-asian="5pt"/>
    </style:style>
    <style:style style:name="T3137" style:parent-style-name="Absatz-Standardschriftart" style:family="text">
      <style:text-properties style:font-name="Arial" fo:font-size="5pt" style:font-size-asian="5pt"/>
    </style:style>
    <style:style style:name="TableCell3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041in" fo:margin-left="0.2493in">
        <style:tab-stops/>
      </style:paragraph-properties>
    </style:style>
    <style:style style:name="T3140" style:parent-style-name="Absatz-Standardschriftart" style:family="text">
      <style:text-properties style:font-name="Arial" fo:letter-spacing="-0.0006in" fo:font-size="7pt" style:font-size-asian="7pt"/>
    </style:style>
    <style:style style:name="TableCell3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041in" fo:margin-left="0.2048in">
        <style:tab-stops/>
      </style:paragraph-properties>
    </style:style>
    <style:style style:name="T3143" style:parent-style-name="Absatz-Standardschriftart" style:family="text">
      <style:text-properties style:font-name="Arial" fo:letter-spacing="-0.0006in" fo:font-size="7pt" style:font-size-asian="7pt"/>
    </style:style>
    <style:style style:name="TableCell3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41in" fo:margin-left="0.2152in">
        <style:tab-stops/>
      </style:paragraph-properties>
    </style:style>
    <style:style style:name="T3146" style:parent-style-name="Absatz-Standardschriftart" style:family="text">
      <style:text-properties style:font-name="Arial" fo:letter-spacing="-0.0006in" fo:font-size="7pt" style:font-size-asian="7pt"/>
    </style:style>
    <style:style style:name="TableCell3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041in" fo:margin-left="0.0479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7pt" style:font-size-asian="7pt"/>
    </style:style>
    <style:style style:name="TableCell3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041in" fo:margin-left="0.2909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7pt" style:font-size-asian="7pt"/>
    </style:style>
    <style:style style:name="TableCell31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041in" fo:margin-left="0.0583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7pt" style:font-size-asian="7pt"/>
    </style:style>
    <style:style style:name="TableCell31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041in" fo:margin-left="0.2256in">
        <style:tab-stops/>
      </style:paragraph-properties>
    </style:style>
    <style:style style:name="T3158" style:parent-style-name="Absatz-Standardschriftart" style:family="text">
      <style:text-properties style:font-name="Arial" fo:letter-spacing="-0.0006in" fo:font-size="7pt" style:font-size-asian="7pt"/>
    </style:style>
    <style:style style:name="TableRow3159" style:family="table-row">
      <style:table-row-properties style:row-height="0.125in" style:use-optimal-row-height="false"/>
    </style:style>
    <style:style style:name="TableCell3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02in" fo:margin-left="0.0763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5pt" style:font-size-asian="5pt"/>
    </style:style>
    <style:style style:name="T3163" style:parent-style-name="Absatz-Standardschriftart" style:family="text">
      <style:text-properties style:font-name="Arial" fo:letter-spacing="-0.0027in" fo:font-size="5pt" style:font-size-asian="5pt"/>
    </style:style>
    <style:style style:name="T3164" style:parent-style-name="Absatz-Standardschriftart" style:family="text">
      <style:text-properties style:font-name="Arial" fo:font-size="5pt" style:font-size-asian="5pt"/>
    </style:style>
    <style:style style:name="T3165" style:parent-style-name="Absatz-Standardschriftart" style:family="text">
      <style:text-properties style:font-name="Arial" fo:letter-spacing="-0.0034in" fo:font-size="5pt" style:font-size-asian="5pt"/>
    </style:style>
    <style:style style:name="T3166" style:parent-style-name="Absatz-Standardschriftart" style:family="text">
      <style:text-properties style:font-name="Arial" fo:letter-spacing="-0.0006in" fo:font-size="5pt" style:font-size-asian="5pt"/>
    </style:style>
    <style:style style:name="T3167" style:parent-style-name="Absatz-Standardschriftart" style:family="text">
      <style:text-properties style:font-name="Arial" fo:letter-spacing="-0.002in" fo:font-size="5pt" style:font-size-asian="5pt"/>
    </style:style>
    <style:style style:name="T3168" style:parent-style-name="Absatz-Standardschriftart" style:family="text">
      <style:text-properties style:font-name="Arial" fo:letter-spacing="-0.0006in" fo:font-size="5pt" style:font-size-asian="5pt"/>
    </style:style>
    <style:style style:name="T3169" style:parent-style-name="Absatz-Standardschriftart" style:family="text">
      <style:text-properties style:font-name="Arial" fo:letter-spacing="-0.0027in" fo:font-size="5pt" style:font-size-asian="5pt"/>
    </style:style>
    <style:style style:name="T3170" style:parent-style-name="Absatz-Standardschriftart" style:family="text">
      <style:text-properties style:font-name="Arial" fo:letter-spacing="-0.0006in" fo:font-size="5pt" style:font-size-asian="5pt"/>
    </style:style>
    <style:style style:name="T3171" style:parent-style-name="Absatz-Standardschriftart" style:family="text">
      <style:text-properties style:font-name="Arial" fo:letter-spacing="-0.002in" fo:font-size="5pt" style:font-size-asian="5pt"/>
    </style:style>
    <style:style style:name="T3172" style:parent-style-name="Absatz-Standardschriftart" style:family="text">
      <style:text-properties style:font-name="Arial" fo:font-size="5pt" style:font-size-asian="5pt"/>
    </style:style>
    <style:style style:name="T3173" style:parent-style-name="Absatz-Standardschriftart" style:family="text">
      <style:text-properties style:font-name="Arial" fo:letter-spacing="-0.0034in" fo:font-size="5pt" style:font-size-asian="5pt"/>
    </style:style>
    <style:style style:name="T3174" style:parent-style-name="Absatz-Standardschriftart" style:family="text">
      <style:text-properties style:font-name="Arial" fo:font-size="5pt" style:font-size-asian="5pt"/>
    </style:style>
    <style:style style:name="T3175" style:parent-style-name="Absatz-Standardschriftart" style:family="text">
      <style:text-properties style:font-name="Arial" fo:letter-spacing="-0.0027in" fo:font-size="5pt" style:font-size-asian="5pt"/>
    </style:style>
    <style:style style:name="T3176" style:parent-style-name="Absatz-Standardschriftart" style:family="text">
      <style:text-properties style:font-name="Arial" fo:font-size="5pt" style:font-size-asian="5pt"/>
    </style:style>
    <style:style style:name="TableCell3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041in" fo:margin-left="0.168in">
        <style:tab-stops/>
      </style:paragraph-properties>
    </style:style>
    <style:style style:name="T3179" style:parent-style-name="Absatz-Standardschriftart" style:family="text">
      <style:text-properties style:font-name="Arial" fo:letter-spacing="-0.0006in" fo:font-size="7pt" style:font-size-asian="7pt"/>
    </style:style>
    <style:style style:name="TableCell3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41in" fo:margin-left="0.2048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7pt" style:font-size-asian="7pt"/>
    </style:style>
    <style:style style:name="TableCell3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041in" fo:margin-left="0.2152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7pt" style:font-size-asian="7pt"/>
    </style:style>
    <style:style style:name="TableCell3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041in" fo:margin-left="0.0479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7pt" style:font-size-asian="7pt"/>
    </style:style>
    <style:style style:name="TableCell3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41in" fo:margin-left="0.2104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7pt" style:font-size-asian="7pt"/>
    </style:style>
    <style:style style:name="TableCell3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041in" fo:margin-left="0.0583in">
        <style:tab-stops/>
      </style:paragraph-properties>
    </style:style>
    <style:style style:name="T3194" style:parent-style-name="Absatz-Standardschriftart" style:family="text">
      <style:text-properties style:font-name="Arial" fo:letter-spacing="-0.0006in" fo:font-size="7pt" style:font-size-asian="7pt"/>
    </style:style>
    <style:style style:name="TableCell3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041in" fo:margin-left="0.2256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7pt" style:font-size-asian="7pt"/>
    </style:style>
    <style:style style:name="TableRow3198" style:family="table-row">
      <style:table-row-properties style:row-height="0.1194in" style:use-optimal-row-height="false"/>
    </style:style>
    <style:style style:name="TableCell3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02in" fo:margin-left="0.1729in">
        <style:tab-stops/>
      </style:paragraph-properties>
    </style:style>
    <style:style style:name="T3201" style:parent-style-name="Absatz-Standardschriftart" style:family="text">
      <style:text-properties style:font-name="Arial" fo:font-size="5pt" style:font-size-asian="5pt"/>
    </style:style>
    <style:style style:name="TableCell3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end" fo:margin-top="0.0041in" fo:line-height="0.1083in" fo:margin-right="0.0159in"/>
    </style:style>
    <style:style style:name="T32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041in" fo:line-height="0.1083in" fo:margin-right="0.0055in"/>
    </style:style>
    <style:style style:name="T32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top="0.0041in" fo:line-height="0.1083in" fo:margin-right="0.0472in"/>
    </style:style>
    <style:style style:name="T3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041in" fo:line-height="0.1083in" fo:margin-left="0.102in">
        <style:tab-stops/>
      </style:paragraph-properties>
    </style:style>
    <style:style style:name="T3213" style:parent-style-name="Absatz-Standardschriftart" style:family="text">
      <style:text-properties style:font-name="Arial" fo:letter-spacing="-0.0006in" fo:font-size="7pt" style:font-size-asian="7pt"/>
    </style:style>
    <style:style style:name="TableCell32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041in" fo:line-height="0.1083in" fo:margin-right="0.0055in"/>
    </style:style>
    <style:style style:name="T32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041in" fo:line-height="0.1083in" fo:margin-left="0.1125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7pt" style:font-size-asian="7pt"/>
    </style:style>
    <style:style style:name="TableCell32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041in" fo:line-height="0.1083in" fo:margin-right="0.0125in"/>
    </style:style>
    <style:style style:name="T32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23" style:family="table-row">
      <style:table-row-properties style:row-height="0.1111in" style:use-optimal-row-height="false"/>
    </style:style>
    <style:style style:name="TableCell32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006in" fo:margin-left="0.0763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5pt" style:font-size-asian="5pt"/>
    </style:style>
    <style:style style:name="T3227" style:parent-style-name="Absatz-Standardschriftart" style:family="text">
      <style:text-properties style:font-name="Arial" fo:font-size="5pt" style:font-size-asian="5pt"/>
    </style:style>
    <style:style style:name="T3228" style:parent-style-name="Absatz-Standardschriftart" style:family="text">
      <style:text-properties style:font-name="Arial" fo:letter-spacing="-0.0006in" fo:font-size="5pt" style:font-size-asian="5pt"/>
    </style:style>
    <style:style style:name="T3229" style:parent-style-name="Absatz-Standardschriftart" style:family="text">
      <style:text-properties style:font-name="Arial" fo:font-size="5pt" style:font-size-asian="5pt"/>
    </style:style>
    <style:style style:name="T3230" style:parent-style-name="Absatz-Standardschriftart" style:family="text">
      <style:text-properties style:font-name="Arial" fo:letter-spacing="-0.0013in" fo:font-size="5pt" style:font-size-asian="5pt"/>
    </style:style>
    <style:style style:name="T3231" style:parent-style-name="Absatz-Standardschriftart" style:family="text">
      <style:text-properties style:font-name="Arial" fo:font-size="5pt" style:font-size-asian="5pt"/>
    </style:style>
    <style:style style:name="TableCell32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margin-top="0.002in" fo:line-height="0.1013in" fo:margin-left="0.1145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7pt" style:font-size-asian="7pt"/>
    </style:style>
    <style:style style:name="TableCell32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02in" fo:line-height="0.1013in" fo:margin-left="0.1506in">
        <style:tab-stops/>
      </style:paragraph-properties>
    </style:style>
    <style:style style:name="T3237" style:parent-style-name="Absatz-Standardschriftart" style:family="text">
      <style:text-properties style:font-name="Arial" fo:letter-spacing="-0.0006in" fo:font-size="7pt" style:font-size-asian="7pt"/>
    </style:style>
    <style:style style:name="TableCell32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2in" fo:line-height="0.1013in" fo:margin-left="0.1611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7pt" style:font-size-asian="7pt"/>
    </style:style>
    <style:style style:name="TableCell32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02in" fo:line-height="0.1013in" fo:margin-left="0.0479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7pt" style:font-size-asian="7pt"/>
    </style:style>
    <style:style style:name="TableCell32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02in" fo:line-height="0.1013in" fo:margin-left="0.1562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7pt" style:font-size-asian="7pt"/>
    </style:style>
    <style:style style:name="TableCell32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02in" fo:line-height="0.1013in" fo:margin-left="0.0583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7pt" style:font-size-asian="7pt"/>
    </style:style>
    <style:style style:name="TableCell325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margin-top="0.002in" fo:line-height="0.1013in" fo:margin-left="0.2256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7pt" style:font-size-asian="7pt"/>
    </style:style>
    <style:style style:name="T3253" style:parent-style-name="Absatz-Standardschriftart" style:family="text">
      <style:text-properties fo:letter-spacing="-0.0027in"/>
    </style:style>
    <style:style style:name="T3254" style:parent-style-name="Absatz-Standardschriftart" style:family="text">
      <style:text-properties fo:letter-spacing="-0.0027in"/>
    </style:style>
    <style:style style:name="T3255" style:parent-style-name="Absatz-Standardschriftart" style:family="text">
      <style:text-properties fo:letter-spacing="-0.002in"/>
    </style:style>
    <style:style style:name="T3256" style:parent-style-name="Absatz-Standardschriftart" style:family="text">
      <style:text-properties fo:letter-spacing="-0.0006in"/>
    </style:style>
    <style:style style:name="P3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266" style:family="table-column">
      <style:table-column-properties style:column-width="3.9131in" style:use-optimal-column-width="false"/>
    </style:style>
    <style:style style:name="TableColumn3267" style:family="table-column">
      <style:table-column-properties style:column-width="0.7604in" style:use-optimal-column-width="false"/>
    </style:style>
    <style:style style:name="TableColumn3268" style:family="table-column">
      <style:table-column-properties style:column-width="1.4583in" style:use-optimal-column-width="false"/>
    </style:style>
    <style:style style:name="TableColumn3269" style:family="table-column">
      <style:table-column-properties style:column-width="1.6875in" style:use-optimal-column-width="false"/>
    </style:style>
    <style:style style:name="Table3265" style:family="table">
      <style:table-properties style:width="7.8194in" fo:margin-left="0.0722in" table:align="left"/>
    </style:style>
    <style:style style:name="TableRow3270" style:family="table-row">
      <style:table-row-properties style:row-height="0.4062in" style:use-optimal-row-height="false"/>
    </style:style>
    <style:style style:name="TableCell3271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6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2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0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02" style:parent-style-name="TableParagraph" style:family="paragraph">
      <style:paragraph-properties fo:margin-left="0.4673in">
        <style:tab-stops/>
      </style:paragraph-properties>
    </style:style>
    <style:style style:name="T3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0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0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0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310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311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14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3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316" style:family="table-row">
      <style:table-row-properties style:row-height="0.1375in" style:use-optimal-row-height="false"/>
    </style:style>
    <style:style style:name="TableCell33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319" style:parent-style-name="Absatz-Standardschriftart" style:family="text">
      <style:text-properties style:font-name="Arial" fo:letter-spacing="-0.0006in" fo:font-size="6pt" style:font-size-asian="6pt"/>
    </style:style>
    <style:style style:name="T3320" style:parent-style-name="Absatz-Standardschriftart" style:family="text">
      <style:text-properties style:font-name="Arial" fo:letter-spacing="-0.0027in" fo:font-size="6pt" style:font-size-asian="6pt"/>
    </style:style>
    <style:style style:name="T3321" style:parent-style-name="Absatz-Standardschriftart" style:family="text">
      <style:text-properties style:font-name="Arial" fo:font-size="6pt" style:font-size-asian="6pt"/>
    </style:style>
    <style:style style:name="T3322" style:parent-style-name="Absatz-Standardschriftart" style:family="text">
      <style:text-properties style:font-name="Arial" fo:letter-spacing="-0.002in" fo:font-size="6pt" style:font-size-asian="6pt"/>
    </style:style>
    <style:style style:name="T3323" style:parent-style-name="Absatz-Standardschriftart" style:family="text">
      <style:text-properties style:font-name="Arial" fo:font-size="6pt" style:font-size-asian="6pt"/>
    </style:style>
    <style:style style:name="T3324" style:parent-style-name="Absatz-Standardschriftart" style:family="text">
      <style:text-properties style:font-name="Arial" fo:letter-spacing="-0.002in" fo:font-size="6pt" style:font-size-asian="6pt"/>
    </style:style>
    <style:style style:name="T3325" style:parent-style-name="Absatz-Standardschriftart" style:family="text">
      <style:text-properties style:font-name="Arial" fo:letter-spacing="-0.0006in" fo:font-size="6pt" style:font-size-asian="6pt"/>
    </style:style>
    <style:style style:name="T3326" style:parent-style-name="Absatz-Standardschriftart" style:family="text">
      <style:text-properties style:font-name="Arial" fo:letter-spacing="-0.002in" fo:font-size="6pt" style:font-size-asian="6pt"/>
    </style:style>
    <style:style style:name="T3327" style:parent-style-name="Absatz-Standardschriftart" style:family="text">
      <style:text-properties style:font-name="Arial" fo:letter-spacing="-0.0006in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letter-spacing="-0.0006in" fo:font-size="6pt" style:font-size-asian="6pt"/>
    </style:style>
    <style:style style:name="T3330" style:parent-style-name="Absatz-Standardschriftart" style:family="text">
      <style:text-properties style:font-name="Arial" fo:letter-spacing="-0.002in" fo:font-size="6pt" style:font-size-asian="6pt"/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3332" style:parent-style-name="Absatz-Standardschriftart" style:family="text">
      <style:text-properties style:font-name="Arial" fo:letter-spacing="-0.002in" fo:font-size="6pt" style:font-size-asian="6pt"/>
    </style:style>
    <style:style style:name="T3333" style:parent-style-name="Absatz-Standardschriftart" style:family="text">
      <style:text-properties style:font-name="Arial" fo:font-size="6pt" style:font-size-asian="6pt"/>
    </style:style>
    <style:style style:name="T3334" style:parent-style-name="Absatz-Standardschriftart" style:family="text">
      <style:text-properties style:font-name="Arial" fo:letter-spacing="-0.002in" fo:font-size="6pt" style:font-size-asian="6pt"/>
    </style:style>
    <style:style style:name="T3335" style:parent-style-name="Absatz-Standardschriftart" style:family="text">
      <style:text-properties style:font-name="Arial" fo:letter-spacing="-0.0006in" fo:font-size="6pt" style:font-size-asian="6pt"/>
    </style:style>
    <style:style style:name="T3336" style:parent-style-name="Absatz-Standardschriftart" style:family="text">
      <style:text-properties style:font-name="Arial" fo:letter-spacing="-0.002in" fo:font-size="6pt" style:font-size-asian="6pt"/>
    </style:style>
    <style:style style:name="T3337" style:parent-style-name="Absatz-Standardschriftart" style:family="text">
      <style:text-properties style:font-name="Arial" fo:letter-spacing="-0.0006in" fo:font-size="6pt" style:font-size-asian="6pt"/>
    </style:style>
    <style:style style:name="T3338" style:parent-style-name="Absatz-Standardschriftart" style:family="text">
      <style:text-properties style:font-name="Arial" fo:letter-spacing="-0.002in" fo:font-size="6pt" style:font-size-asian="6pt"/>
    </style:style>
    <style:style style:name="T3339" style:parent-style-name="Absatz-Standardschriftart" style:family="text">
      <style:text-properties style:font-name="Arial" fo:font-size="6pt" style:font-size-asian="6pt"/>
    </style:style>
    <style:style style:name="TableCell33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margin-top="0.0125in" fo:margin-left="1.3416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3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6" style:family="table-row">
      <style:table-row-properties style:row-height="0.0951in" style:use-optimal-row-height="false"/>
    </style:style>
    <style:style style:name="TableCell33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8" style:parent-style-name="TableParagraph" style:family="paragraph">
      <style:paragraph-properties fo:line-height="0.0923in" fo:margin-left="0.2729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6pt" style:font-size-asian="6pt"/>
    </style:style>
    <style:style style:name="T3350" style:parent-style-name="Absatz-Standardschriftart" style:family="text">
      <style:text-properties style:font-name="Arial" fo:letter-spacing="-0.0013in" fo:font-size="6pt" style:font-size-asian="6pt"/>
    </style:style>
    <style:style style:name="T3351" style:parent-style-name="Absatz-Standardschriftart" style:family="text">
      <style:text-properties style:font-name="Arial" fo:font-size="6pt" style:font-size-asian="6pt"/>
    </style:style>
    <style:style style:name="T3352" style:parent-style-name="Absatz-Standardschriftart" style:family="text">
      <style:text-properties style:font-name="Arial" fo:letter-spacing="-0.0013in" fo:font-size="6pt" style:font-size-asian="6pt"/>
    </style:style>
    <style:style style:name="T3353" style:parent-style-name="Absatz-Standardschriftart" style:family="text">
      <style:text-properties style:font-name="Arial" fo:letter-spacing="-0.0006in" fo:font-size="6pt" style:font-size-asian="6pt"/>
    </style:style>
    <style:style style:name="T3354" style:parent-style-name="Absatz-Standardschriftart" style:family="text">
      <style:text-properties style:font-name="Arial" fo:letter-spacing="-0.0013in" fo:font-size="6pt" style:font-size-asian="6pt"/>
    </style:style>
    <style:style style:name="T3355" style:parent-style-name="Absatz-Standardschriftart" style:family="text">
      <style:text-properties style:font-name="Arial" fo:letter-spacing="-0.0006in" fo:font-size="6pt" style:font-size-asian="6pt"/>
    </style:style>
    <style:style style:name="T3356" style:parent-style-name="Absatz-Standardschriftart" style:family="text">
      <style:text-properties style:font-name="Arial" fo:letter-spacing="-0.0013in" fo:font-size="6pt" style:font-size-asian="6pt"/>
    </style:style>
    <style:style style:name="T3357" style:parent-style-name="Absatz-Standardschriftart" style:family="text">
      <style:text-properties style:font-name="Arial" fo:letter-spacing="-0.0006in" fo:font-size="6pt" style:font-size-asian="6pt"/>
    </style:style>
    <style:style style:name="T3358" style:parent-style-name="Absatz-Standardschriftart" style:family="text">
      <style:text-properties style:font-name="Arial" fo:letter-spacing="-0.0013in" fo:font-size="6pt" style:font-size-asian="6pt"/>
    </style:style>
    <style:style style:name="T3359" style:parent-style-name="Absatz-Standardschriftart" style:family="text">
      <style:text-properties style:font-name="Arial" fo:font-size="6pt" style:font-size-asian="6pt"/>
    </style:style>
    <style:style style:name="T3360" style:parent-style-name="Absatz-Standardschriftart" style:family="text">
      <style:text-properties style:font-name="Arial" fo:letter-spacing="-0.0013in" fo:font-size="6pt" style:font-size-asian="6pt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3362" style:parent-style-name="Absatz-Standardschriftart" style:family="text">
      <style:text-properties style:font-name="Arial" fo:letter-spacing="-0.0013in" fo:font-size="6pt" style:font-size-asian="6pt"/>
    </style:style>
    <style:style style:name="T3363" style:parent-style-name="Absatz-Standardschriftart" style:family="text">
      <style:text-properties style:font-name="Arial" fo:font-size="6pt" style:font-size-asian="6pt"/>
    </style:style>
    <style:style style:name="T3364" style:parent-style-name="Absatz-Standardschriftart" style:family="text">
      <style:text-properties style:font-name="Arial" fo:letter-spacing="-0.0013in" fo:font-size="6pt" style:font-size-asian="6pt"/>
    </style:style>
    <style:style style:name="T3365" style:parent-style-name="Absatz-Standardschriftart" style:family="text">
      <style:text-properties style:font-name="Arial" fo:font-size="6pt" style:font-size-asian="6pt"/>
    </style:style>
    <style:style style:name="TableCell3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7" style:parent-style-name="TableParagraph" style:family="paragraph">
      <style:paragraph-properties fo:line-height="0.0951in" fo:margin-left="1.3416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7pt" style:font-size-asian="7pt"/>
    </style:style>
    <style:style style:name="TableCell3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0" style:parent-style-name="TableParagraph" style:family="paragraph">
      <style:paragraph-properties fo:line-height="0.0951in" fo:margin-left="1.0604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7pt" style:font-size-asian="7pt"/>
    </style:style>
    <style:style style:name="TableRow3372" style:family="table-row">
      <style:table-row-properties style:row-height="0.1006in" style:use-optimal-row-height="false"/>
    </style:style>
    <style:style style:name="TableCell33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4" style:parent-style-name="TableParagraph" style:family="paragraph">
      <style:paragraph-properties fo:line-height="0.0902in" fo:margin-left="0.2729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6pt" style:font-size-asian="6pt"/>
    </style:style>
    <style:style style:name="T3376" style:parent-style-name="Absatz-Standardschriftart" style:family="text">
      <style:text-properties style:font-name="Arial" fo:font-size="6pt" style:font-size-asian="6pt"/>
    </style:style>
    <style:style style:name="T3377" style:parent-style-name="Absatz-Standardschriftart" style:family="text">
      <style:text-properties style:font-name="Arial" fo:letter-spacing="-0.0006in" fo:font-size="6pt" style:font-size-asian="6pt"/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ableCell33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80" style:parent-style-name="TableParagraph" style:family="paragraph">
      <style:paragraph-properties fo:line-height="0.0937in" fo:margin-left="1.3416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7pt" style:font-size-asian="7pt"/>
    </style:style>
    <style:style style:name="TableCell33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83" style:parent-style-name="TableParagraph" style:family="paragraph">
      <style:paragraph-properties fo:line-height="0.0937in" fo:margin-left="1.0604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7pt" style:font-size-asian="7pt"/>
    </style:style>
    <style:style style:name="TableRow3385" style:family="table-row">
      <style:table-row-properties style:row-height="0.3125in" style:use-optimal-row-height="false"/>
    </style:style>
    <style:style style:name="TableCell3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8" style:parent-style-name="TableParagraph" style:family="paragraph">
      <style:paragraph-properties fo:margin-left="1.4194in">
        <style:tab-stops/>
      </style:paragraph-properties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90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92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9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98" style:parent-style-name="TableParagraph" style:family="paragraph">
      <style:paragraph-properties fo:text-align="center" fo:margin-right="0.0048in"/>
    </style:style>
    <style:style style:name="T33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402" style:parent-style-name="TableParagraph" style:family="paragraph">
      <style:paragraph-properties fo:margin-left="0.3722in">
        <style:tab-stops/>
      </style:paragraph-properties>
    </style:style>
    <style:style style:name="T34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06" style:family="table-row">
      <style:table-row-properties style:row-height="0.1368in" style:use-optimal-row-height="false"/>
    </style:style>
    <style:style style:name="TableCell34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222in" fo:margin-left="0.1805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6pt" style:font-size-asian="6pt"/>
    </style:style>
    <style:style style:name="T3410" style:parent-style-name="Absatz-Standardschriftart" style:family="text">
      <style:text-properties style:font-name="Arial" fo:letter-spacing="-0.0027in" fo:font-size="6pt" style:font-size-asian="6pt"/>
    </style:style>
    <style:style style:name="T3411" style:parent-style-name="Absatz-Standardschriftart" style:family="text">
      <style:text-properties style:font-name="Arial" fo:font-size="6pt" style:font-size-asian="6pt"/>
    </style:style>
    <style:style style:name="T3412" style:parent-style-name="Absatz-Standardschriftart" style:family="text">
      <style:text-properties style:font-name="Arial" fo:letter-spacing="-0.0027in" fo:font-size="6pt" style:font-size-asian="6pt"/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3414" style:parent-style-name="Absatz-Standardschriftart" style:family="text">
      <style:text-properties style:font-name="Arial" fo:letter-spacing="-0.0027in" fo:font-size="6pt" style:font-size-asian="6pt"/>
    </style:style>
    <style:style style:name="T3415" style:parent-style-name="Absatz-Standardschriftart" style:family="text">
      <style:text-properties style:font-name="Arial" fo:letter-spacing="-0.0006in" fo:font-size="6pt" style:font-size-asian="6pt"/>
    </style:style>
    <style:style style:name="T3416" style:parent-style-name="Absatz-Standardschriftart" style:family="text">
      <style:text-properties style:font-name="Arial" fo:letter-spacing="-0.0034in" fo:font-size="6pt" style:font-size-asian="6pt"/>
    </style:style>
    <style:style style:name="T3417" style:parent-style-name="Absatz-Standardschriftart" style:family="text">
      <style:text-properties style:font-name="Arial" fo:letter-spacing="-0.0006in" fo:font-size="6pt" style:font-size-asian="6pt"/>
    </style:style>
    <style:style style:name="T3418" style:parent-style-name="Absatz-Standardschriftart" style:family="text">
      <style:text-properties style:font-name="Arial" fo:letter-spacing="-0.0027in" fo:font-size="6pt" style:font-size-asian="6pt"/>
    </style:style>
    <style:style style:name="T3419" style:parent-style-name="Absatz-Standardschriftart" style:family="text">
      <style:text-properties style:font-name="Arial" fo:letter-spacing="-0.0006in" fo:font-size="6pt" style:font-size-asian="6pt"/>
    </style:style>
    <style:style style:name="T3420" style:parent-style-name="Absatz-Standardschriftart" style:family="text">
      <style:text-properties style:font-name="Arial" fo:letter-spacing="-0.0027in" fo:font-size="6pt" style:font-size-asian="6pt"/>
    </style:style>
    <style:style style:name="T3421" style:parent-style-name="Absatz-Standardschriftart" style:family="text">
      <style:text-properties style:font-name="Arial" fo:letter-spacing="-0.0006in" fo:font-size="6pt" style:font-size-asian="6pt"/>
    </style:style>
    <style:style style:name="T3422" style:parent-style-name="Absatz-Standardschriftart" style:family="text">
      <style:text-properties style:font-name="Arial" fo:letter-spacing="-0.0027in" fo:font-size="6pt" style:font-size-asian="6pt"/>
    </style:style>
    <style:style style:name="T3423" style:parent-style-name="Absatz-Standardschriftart" style:family="text">
      <style:text-properties style:font-name="Arial" fo:font-size="6pt" style:font-size-asian="6pt"/>
    </style:style>
    <style:style style:name="T3424" style:parent-style-name="Absatz-Standardschriftart" style:family="text">
      <style:text-properties style:font-name="Arial" fo:letter-spacing="-0.0034in" fo:font-size="6pt" style:font-size-asian="6pt"/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ableCell34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125in" fo:margin-left="0.7444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2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30" style:parent-style-name="TableParagraph" style:family="paragraph">
      <style:paragraph-properties fo:margin-top="0.0125in" fo:margin-left="0.9506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2" style:family="table-row">
      <style:table-row-properties style:row-height="0.109in" style:use-optimal-row-height="false"/>
    </style:style>
    <style:style style:name="TableCell3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line-height="0.0923in" fo:margin-left="0.1805in">
        <style:tab-stops/>
      </style:paragraph-properties>
    </style:style>
    <style:style style:name="T3435" style:parent-style-name="Absatz-Standardschriftart" style:family="text">
      <style:text-properties style:font-name="Arial" fo:letter-spacing="-0.0006in" fo:font-size="6pt" style:font-size-asian="6pt"/>
    </style:style>
    <style:style style:name="T3436" style:parent-style-name="Absatz-Standardschriftart" style:family="text">
      <style:text-properties style:font-name="Arial" fo:letter-spacing="-0.002in" fo:font-size="6pt" style:font-size-asian="6pt"/>
    </style:style>
    <style:style style:name="T3437" style:parent-style-name="Absatz-Standardschriftart" style:family="text">
      <style:text-properties style:font-name="Arial" fo:font-size="6pt" style:font-size-asian="6pt"/>
    </style:style>
    <style:style style:name="T3438" style:parent-style-name="Absatz-Standardschriftart" style:family="text">
      <style:text-properties style:font-name="Arial" fo:letter-spacing="-0.002in" fo:font-size="6pt" style:font-size-asian="6pt"/>
    </style:style>
    <style:style style:name="T3439" style:parent-style-name="Absatz-Standardschriftart" style:family="text">
      <style:text-properties style:font-name="Arial" fo:letter-spacing="-0.0006in" fo:font-size="6pt" style:font-size-asian="6pt"/>
    </style:style>
    <style:style style:name="T3440" style:parent-style-name="Absatz-Standardschriftart" style:family="text">
      <style:text-properties style:font-name="Arial" fo:letter-spacing="-0.002in" fo:font-size="6pt" style:font-size-asian="6pt"/>
    </style:style>
    <style:style style:name="T3441" style:parent-style-name="Absatz-Standardschriftart" style:family="text">
      <style:text-properties style:font-name="Arial" fo:letter-spacing="-0.0006in" fo:font-size="6pt" style:font-size-asian="6pt"/>
    </style:style>
    <style:style style:name="T3442" style:parent-style-name="Absatz-Standardschriftart" style:family="text">
      <style:text-properties style:font-name="Arial" fo:letter-spacing="-0.002in" fo:font-size="6pt" style:font-size-asian="6pt"/>
    </style:style>
    <style:style style:name="T3443" style:parent-style-name="Absatz-Standardschriftart" style:family="text">
      <style:text-properties style:font-name="Arial" fo:font-size="6pt" style:font-size-asian="6pt"/>
    </style:style>
    <style:style style:name="T3444" style:parent-style-name="Absatz-Standardschriftart" style:family="text">
      <style:text-properties style:font-name="Arial" fo:letter-spacing="-0.002in" fo:font-size="6pt" style:font-size-asian="6pt"/>
    </style:style>
    <style:style style:name="T3445" style:parent-style-name="Absatz-Standardschriftart" style:family="text">
      <style:text-properties style:font-name="Arial" fo:font-size="6pt" style:font-size-asian="6pt"/>
    </style:style>
    <style:style style:name="T3446" style:parent-style-name="Absatz-Standardschriftart" style:family="text">
      <style:text-properties style:font-name="Arial" fo:letter-spacing="-0.002in" fo:font-size="6pt" style:font-size-asian="6pt"/>
    </style:style>
    <style:style style:name="T3447" style:parent-style-name="Absatz-Standardschriftart" style:family="text">
      <style:text-properties style:font-name="Arial" fo:font-size="6pt" style:font-size-asian="6pt"/>
    </style:style>
    <style:style style:name="TableCell3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line-height="0.109in" fo:margin-left="0.6194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2" style:parent-style-name="TableParagraph" style:family="paragraph">
      <style:paragraph-properties fo:line-height="0.109in" fo:margin-left="0.9611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54" style:family="table-row">
      <style:table-row-properties style:row-height="0.109in" style:use-optimal-row-height="false"/>
    </style:style>
    <style:style style:name="TableCell34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line-height="0.0875in" fo:margin-left="0.180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6pt" style:font-size-asian="6pt"/>
    </style:style>
    <style:style style:name="T3458" style:parent-style-name="Absatz-Standardschriftart" style:family="text">
      <style:text-properties style:font-name="Arial" fo:letter-spacing="-0.0041in" fo:font-size="6pt" style:font-size-asian="6pt"/>
    </style:style>
    <style:style style:name="T3459" style:parent-style-name="Absatz-Standardschriftart" style:family="text">
      <style:text-properties style:font-name="Arial" fo:font-size="6pt" style:font-size-asian="6pt"/>
    </style:style>
    <style:style style:name="T3460" style:parent-style-name="Absatz-Standardschriftart" style:family="text">
      <style:text-properties style:font-name="Arial" fo:letter-spacing="-0.0034in" fo:font-size="6pt" style:font-size-asian="6pt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3462" style:parent-style-name="Absatz-Standardschriftart" style:family="text">
      <style:text-properties style:font-name="Arial" fo:letter-spacing="-0.0041in" fo:font-size="6pt" style:font-size-asian="6pt"/>
    </style:style>
    <style:style style:name="T3463" style:parent-style-name="Absatz-Standardschriftart" style:family="text">
      <style:text-properties style:font-name="Arial" fo:font-size="6pt" style:font-size-asian="6pt"/>
    </style:style>
    <style:style style:name="T3464" style:parent-style-name="Absatz-Standardschriftart" style:family="text">
      <style:text-properties style:font-name="Arial" fo:letter-spacing="-0.0034in" fo:font-size="6pt" style:font-size-asian="6pt"/>
    </style:style>
    <style:style style:name="T3465" style:parent-style-name="Absatz-Standardschriftart" style:family="text">
      <style:text-properties style:font-name="Arial" fo:font-size="6pt" style:font-size-asian="6pt"/>
    </style:style>
    <style:style style:name="T3466" style:parent-style-name="Absatz-Standardschriftart" style:family="text">
      <style:text-properties style:font-name="Arial" fo:letter-spacing="-0.0034in" fo:font-size="6pt" style:font-size-asian="6pt"/>
    </style:style>
    <style:style style:name="T3467" style:parent-style-name="Absatz-Standardschriftart" style:family="text">
      <style:text-properties style:font-name="Arial" fo:font-size="6pt" style:font-size-asian="6pt"/>
    </style:style>
    <style:style style:name="TableCell3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72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74" style:family="table-row">
      <style:table-row-properties style:row-height="0.1034in" style:use-optimal-row-height="false"/>
    </style:style>
    <style:style style:name="TableCell3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line-height="0.0819in" fo:margin-left="0.2631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3478" style:parent-style-name="Absatz-Standardschriftart" style:family="text">
      <style:text-properties style:font-name="Arial" fo:letter-spacing="-0.0027in" fo:font-size="6pt" style:font-size-asian="6pt"/>
    </style:style>
    <style:style style:name="T3479" style:parent-style-name="Absatz-Standardschriftart" style:family="text">
      <style:text-properties style:font-name="Arial" fo:letter-spacing="-0.0006in" fo:font-size="6pt" style:font-size-asian="6pt"/>
    </style:style>
    <style:style style:name="T3480" style:parent-style-name="Absatz-Standardschriftart" style:family="text">
      <style:text-properties style:font-name="Arial" fo:letter-spacing="-0.0027in" fo:font-size="6pt" style:font-size-asian="6pt"/>
    </style:style>
    <style:style style:name="T3481" style:parent-style-name="Absatz-Standardschriftart" style:family="text">
      <style:text-properties style:font-name="Arial" fo:font-size="6pt" style:font-size-asian="6pt"/>
    </style:style>
    <style:style style:name="TableCell3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line-height="0.1034in" fo:margin-left="0.6194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Cell34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6" style:parent-style-name="TableParagraph" style:family="paragraph">
      <style:paragraph-properties fo:line-height="0.1034in" fo:margin-left="0.9611in">
        <style:tab-stops/>
      </style:paragraph-properties>
    </style:style>
    <style:style style:name="T3487" style:parent-style-name="Absatz-Standardschriftart" style:family="text">
      <style:text-properties style:font-name="Arial" fo:letter-spacing="-0.0006in" fo:font-size="7pt" style:font-size-asian="7pt"/>
    </style:style>
    <style:style style:name="TableRow3488" style:family="table-row">
      <style:table-row-properties style:row-height="0.0958in" style:use-optimal-row-height="false"/>
    </style:style>
    <style:style style:name="TableCell34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line-height="0.0833in" fo:margin-left="0.2631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6pt" style:font-size-asian="6pt"/>
    </style:style>
    <style:style style:name="T3492" style:parent-style-name="Absatz-Standardschriftart" style:family="text">
      <style:text-properties style:font-name="Arial" fo:letter-spacing="-0.002in" fo:font-size="6pt" style:font-size-asian="6pt"/>
    </style:style>
    <style:style style:name="T3493" style:parent-style-name="Absatz-Standardschriftart" style:family="text">
      <style:text-properties style:font-name="Arial" fo:font-size="6pt" style:font-size-asian="6pt"/>
    </style:style>
    <style:style style:name="T3494" style:parent-style-name="Absatz-Standardschriftart" style:family="text">
      <style:text-properties style:font-name="Arial" fo:letter-spacing="-0.002in" fo:font-size="6pt" style:font-size-asian="6pt"/>
    </style:style>
    <style:style style:name="T3495" style:parent-style-name="Absatz-Standardschriftart" style:family="text">
      <style:text-properties style:font-name="Arial" fo:font-size="6pt" style:font-size-asian="6pt"/>
    </style:style>
    <style:style style:name="TableCell3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end" fo:line-height="0.0958in" fo:margin-right="0.2555in"/>
    </style:style>
    <style:style style:name="T34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0" style:parent-style-name="TableParagraph" style:family="paragraph">
      <style:paragraph-properties fo:line-height="0.0958in" fo:margin-left="1.0152in">
        <style:tab-stops/>
      </style:paragraph-properties>
    </style:style>
    <style:style style:name="T3501" style:parent-style-name="Absatz-Standardschriftart" style:family="text">
      <style:text-properties style:font-name="Arial" fo:letter-spacing="-0.0006in" fo:font-size="7pt" style:font-size-asian="7pt"/>
    </style:style>
    <style:style style:name="TableRow3502" style:family="table-row">
      <style:table-row-properties style:row-height="0.0993in" style:use-optimal-row-height="false"/>
    </style:style>
    <style:style style:name="TableCell35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line-height="0.0909in" fo:margin-left="0.1805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6pt" style:font-size-asian="6pt"/>
    </style:style>
    <style:style style:name="T3506" style:parent-style-name="Absatz-Standardschriftart" style:family="text">
      <style:text-properties style:font-name="Arial" fo:letter-spacing="-0.002in" fo:font-size="6pt" style:font-size-asian="6pt"/>
    </style:style>
    <style:style style:name="T3507" style:parent-style-name="Absatz-Standardschriftart" style:family="text">
      <style:text-properties style:font-name="Arial" fo:letter-spacing="-0.0006in" fo:font-size="6pt" style:font-size-asian="6pt"/>
    </style:style>
    <style:style style:name="T3508" style:parent-style-name="Absatz-Standardschriftart" style:family="text">
      <style:text-properties style:font-name="Arial" fo:letter-spacing="-0.0013in" fo:font-size="6pt" style:font-size-asian="6pt"/>
    </style:style>
    <style:style style:name="T3509" style:parent-style-name="Absatz-Standardschriftart" style:family="text">
      <style:text-properties style:font-name="Arial" fo:letter-spacing="-0.0006in" fo:font-size="6pt" style:font-size-asian="6pt"/>
    </style:style>
    <style:style style:name="T3510" style:parent-style-name="Absatz-Standardschriftart" style:family="text">
      <style:text-properties style:font-name="Arial" fo:letter-spacing="-0.0013in" fo:font-size="6pt" style:font-size-asian="6pt"/>
    </style:style>
    <style:style style:name="T3511" style:parent-style-name="Absatz-Standardschriftart" style:family="text">
      <style:text-properties style:font-name="Arial" fo:font-size="6pt" style:font-size-asian="6pt"/>
    </style:style>
    <style:style style:name="T3512" style:parent-style-name="Absatz-Standardschriftart" style:family="text">
      <style:text-properties style:font-name="Arial" fo:letter-spacing="-0.002in" fo:font-size="6pt" style:font-size-asian="6pt"/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3514" style:parent-style-name="Absatz-Standardschriftart" style:family="text">
      <style:text-properties style:font-name="Arial" fo:letter-spacing="-0.0013in" fo:font-size="6pt" style:font-size-asian="6pt"/>
    </style:style>
    <style:style style:name="T3515" style:parent-style-name="Absatz-Standardschriftart" style:family="text">
      <style:text-properties style:font-name="Arial" fo:letter-spacing="-0.0006in" fo:font-size="6pt" style:font-size-asian="6pt"/>
    </style:style>
    <style:style style:name="T3516" style:parent-style-name="Absatz-Standardschriftart" style:family="text">
      <style:text-properties style:font-name="Arial" fo:letter-spacing="-0.0013in" fo:font-size="6pt" style:font-size-asian="6pt"/>
    </style:style>
    <style:style style:name="T3517" style:parent-style-name="Absatz-Standardschriftart" style:family="text">
      <style:text-properties style:font-name="Arial" fo:letter-spacing="-0.0006in" fo:font-size="6pt" style:font-size-asian="6pt"/>
    </style:style>
    <style:style style:name="T3518" style:parent-style-name="Absatz-Standardschriftart" style:family="text">
      <style:text-properties style:font-name="Arial" fo:letter-spacing="-0.0013in" fo:font-size="6pt" style:font-size-asian="6pt"/>
    </style:style>
    <style:style style:name="T3519" style:parent-style-name="Absatz-Standardschriftart" style:family="text">
      <style:text-properties style:font-name="Arial" fo:font-size="6pt" style:font-size-asian="6pt"/>
    </style:style>
    <style:style style:name="T3520" style:parent-style-name="Absatz-Standardschriftart" style:family="text">
      <style:text-properties style:font-name="Arial" fo:letter-spacing="-0.002in" fo:font-size="6pt" style:font-size-asian="6pt"/>
    </style:style>
    <style:style style:name="T3521" style:parent-style-name="Absatz-Standardschriftart" style:family="text">
      <style:text-properties style:font-name="Arial" fo:font-size="6pt" style:font-size-asian="6pt"/>
    </style:style>
    <style:style style:name="T3522" style:parent-style-name="Absatz-Standardschriftart" style:family="text">
      <style:text-properties style:font-name="Arial" fo:letter-spacing="-0.0013in" fo:font-size="6pt" style:font-size-asian="6pt"/>
    </style:style>
    <style:style style:name="T3523" style:parent-style-name="Absatz-Standardschriftart" style:family="text">
      <style:text-properties style:font-name="Arial" fo:font-size="6pt" style:font-size-asian="6pt"/>
    </style:style>
    <style:style style:name="TableCell3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5" style:parent-style-name="TableParagraph" style:family="paragraph">
      <style:paragraph-properties fo:line-height="0.0979in" fo:margin-left="0.7986in">
        <style:tab-stops/>
      </style:paragraph-properties>
    </style:style>
    <style:style style:name="T3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28" style:parent-style-name="TableParagraph" style:family="paragraph">
      <style:paragraph-properties fo:line-height="0.0979in" fo:margin-left="1.0048in">
        <style:tab-stops/>
      </style:paragraph-properties>
    </style:style>
    <style:style style:name="T3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30" style:family="table-row">
      <style:table-row-properties style:row-height="0.1118in" style:use-optimal-row-height="false"/>
    </style:style>
    <style:style style:name="TableCell35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111in" fo:margin-left="0.1805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6pt" style:font-size-asian="6pt"/>
    </style:style>
    <style:style style:name="T3534" style:parent-style-name="Absatz-Standardschriftart" style:family="text">
      <style:text-properties style:font-name="Arial" fo:letter-spacing="-0.0034in" fo:font-size="6pt" style:font-size-asian="6pt"/>
    </style:style>
    <style:style style:name="T3535" style:parent-style-name="Absatz-Standardschriftart" style:family="text">
      <style:text-properties style:font-name="Arial" fo:letter-spacing="-0.0006in" fo:font-size="6pt" style:font-size-asian="6pt"/>
    </style:style>
    <style:style style:name="T3536" style:parent-style-name="Absatz-Standardschriftart" style:family="text">
      <style:text-properties style:font-name="Arial" fo:letter-spacing="-0.0027in" fo:font-size="6pt" style:font-size-asian="6pt"/>
    </style:style>
    <style:style style:name="T3537" style:parent-style-name="Absatz-Standardschriftart" style:family="text">
      <style:text-properties style:font-name="Arial" fo:font-size="6pt" style:font-size-asian="6pt"/>
    </style:style>
    <style:style style:name="T3538" style:parent-style-name="Absatz-Standardschriftart" style:family="text">
      <style:text-properties style:font-name="Arial" fo:letter-spacing="-0.0027in" fo:font-size="6pt" style:font-size-asian="6pt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Arial" fo:letter-spacing="-0.0034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3542" style:parent-style-name="Absatz-Standardschriftart" style:family="text">
      <style:text-properties style:font-name="Arial" fo:letter-spacing="-0.0027in" fo:font-size="6pt" style:font-size-asian="6pt"/>
    </style:style>
    <style:style style:name="T3543" style:parent-style-name="Absatz-Standardschriftart" style:family="text">
      <style:text-properties style:font-name="Arial" fo:font-size="6pt" style:font-size-asian="6pt"/>
    </style:style>
    <style:style style:name="TableCell3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line-height="0.1027in" fo:margin-left="0.6902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48" style:parent-style-name="TableParagraph" style:family="paragraph">
      <style:paragraph-properties fo:line-height="0.1027in" fo:margin-left="0.9506in">
        <style:tab-stops/>
      </style:paragraph-properties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50" style:family="table-row">
      <style:table-row-properties style:row-height="0.1069in" style:use-optimal-row-height="false"/>
    </style:style>
    <style:style style:name="TableCell35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034in" fo:margin-left="0.1805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6pt" style:font-size-asian="6pt"/>
    </style:style>
    <style:style style:name="T3554" style:parent-style-name="Absatz-Standardschriftart" style:family="text">
      <style:text-properties style:font-name="Arial" fo:font-size="6pt" style:font-size-asian="6pt"/>
    </style:style>
    <style:style style:name="TableCell3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fo:line-height="0.1055in" fo:margin-left="0.734in">
        <style:tab-stops/>
      </style:paragraph-properties>
    </style:style>
    <style:style style:name="T35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59" style:parent-style-name="TableParagraph" style:family="paragraph">
      <style:paragraph-properties fo:text-align="end" fo:line-height="0.1055in" fo:margin-right="0.2527in"/>
    </style:style>
    <style:style style:name="T356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561" style:family="table-row">
      <style:table-row-properties style:row-height="0.0993in" style:use-optimal-row-height="false"/>
    </style:style>
    <style:style style:name="TableCell35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006in" fo:margin-left="0.25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6pt" style:font-size-asian="6pt"/>
    </style:style>
    <style:style style:name="TableCell3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end" fo:line-height="0.0993in" fo:margin-right="0.2763in"/>
    </style:style>
    <style:style style:name="T3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9" style:parent-style-name="TableParagraph" style:family="paragraph">
      <style:paragraph-properties fo:text-align="end" fo:line-height="0.0993in" fo:margin-right="0.2527in"/>
    </style:style>
    <style:style style:name="T3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1" style:family="table-row">
      <style:table-row-properties style:row-height="0.1013in" style:use-optimal-row-height="false"/>
    </style:style>
    <style:style style:name="TableCell35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6pt" style:font-size-asian="6pt"/>
    </style:style>
    <style:style style:name="T3575" style:parent-style-name="Absatz-Standardschriftart" style:family="text">
      <style:text-properties style:font-name="Arial" fo:font-size="6pt" style:font-size-asian="6pt"/>
    </style:style>
    <style:style style:name="TableCell3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line-height="0.0979in" fo:margin-left="0.734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ableCell35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80" style:parent-style-name="TableParagraph" style:family="paragraph">
      <style:paragraph-properties fo:text-align="end" fo:line-height="0.0979in" fo:margin-right="0.2527in"/>
    </style:style>
    <style:style style:name="T3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82" style:family="table-row">
      <style:table-row-properties style:row-height="0.1458in" style:use-optimal-row-height="false"/>
    </style:style>
    <style:style style:name="TableCell3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083in" fo:margin-left="0.1805in">
        <style:tab-stops/>
      </style:paragraph-properties>
    </style:style>
    <style:style style:name="T3585" style:parent-style-name="Absatz-Standardschriftart" style:family="text">
      <style:text-properties style:font-name="Arial" fo:letter-spacing="-0.0006in" fo:font-size="6pt" style:font-size-asian="6pt"/>
    </style:style>
    <style:style style:name="T3586" style:parent-style-name="Absatz-Standardschriftart" style:family="text">
      <style:text-properties style:font-name="Arial" fo:letter-spacing="-0.002in" fo:font-size="6pt" style:font-size-asian="6pt"/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T3588" style:parent-style-name="Absatz-Standardschriftart" style:family="text">
      <style:text-properties style:font-name="Arial" fo:letter-spacing="-0.0013in" fo:font-size="6pt" style:font-size-asian="6pt"/>
    </style:style>
    <style:style style:name="T3589" style:parent-style-name="Absatz-Standardschriftart" style:family="text">
      <style:text-properties style:font-name="Arial" fo:font-size="6pt" style:font-size-asian="6pt"/>
    </style:style>
    <style:style style:name="T3590" style:parent-style-name="Absatz-Standardschriftart" style:family="text">
      <style:text-properties style:font-name="Arial" fo:letter-spacing="-0.0013in" fo:font-size="6pt" style:font-size-asian="6pt"/>
    </style:style>
    <style:style style:name="T3591" style:parent-style-name="Absatz-Standardschriftart" style:family="text">
      <style:text-properties style:font-name="Arial" fo:font-size="6pt" style:font-size-asian="6pt"/>
    </style:style>
    <style:style style:name="T3592" style:parent-style-name="Absatz-Standardschriftart" style:family="text">
      <style:text-properties style:font-name="Arial" fo:letter-spacing="-0.0013in" fo:font-size="6pt" style:font-size-asian="6pt"/>
    </style:style>
    <style:style style:name="T3593" style:parent-style-name="Absatz-Standardschriftart" style:family="text">
      <style:text-properties style:font-name="Arial" fo:letter-spacing="-0.0006in" fo:font-size="6pt" style:font-size-asian="6pt"/>
    </style:style>
    <style:style style:name="TableCell3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5" style:parent-style-name="TableParagraph" style:family="paragraph">
      <style:paragraph-properties fo:line-height="0.1006in" fo:margin-left="0.6798in">
        <style:tab-stops/>
      </style:paragraph-properties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98" style:parent-style-name="TableParagraph" style:family="paragraph">
      <style:paragraph-properties fo:line-height="0.1006in" fo:margin-left="0.9402in">
        <style:tab-stops/>
      </style:paragraph-properties>
    </style:style>
    <style:style style:name="T35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00" style:parent-style-name="Textkörper" style:family="paragraph">
      <style:paragraph-properties fo:margin-top="0.0222in" fo:margin-left="0.2604in">
        <style:tab-stops/>
      </style:paragraph-properties>
    </style:style>
    <style:style style:name="T3601" style:parent-style-name="Absatz-Standardschriftart" style:family="text">
      <style:text-properties fo:letter-spacing="-0.0034in"/>
    </style:style>
    <style:style style:name="P3602" style:parent-style-name="Textkörper" style:family="paragraph">
      <style:paragraph-properties fo:margin-top="0.0083in" fo:margin-left="0.2604in">
        <style:tab-stops/>
      </style:paragraph-properties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P3607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 fo:letter-spacing="0.018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P3636" style:parent-style-name="Überschrift1" style:family="paragraph">
      <style:paragraph-properties fo:margin-top="0.1069in" fo:margin-left="1.4631in">
        <style:tab-stops/>
      </style:paragraph-properties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27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ableColumn3652" style:family="table-column">
      <style:table-column-properties style:column-width="5.1361in" style:use-optimal-column-width="false"/>
    </style:style>
    <style:style style:name="TableColumn3653" style:family="table-column">
      <style:table-column-properties style:column-width="2.4611in" style:use-optimal-column-width="false"/>
    </style:style>
    <style:style style:name="Table3651" style:family="table">
      <style:table-properties style:width="7.5972in" fo:margin-left="0.2013in" table:align="left"/>
    </style:style>
    <style:style style:name="TableRow3654" style:family="table-row">
      <style:table-row-properties style:min-row-height="0.1916in" style:use-optimal-row-height="false"/>
    </style:style>
    <style:style style:name="TableCell3655" style:family="table-cell">
      <style:table-cell-properties fo:border="none" fo:padding-top="0in" fo:padding-left="0in" fo:padding-bottom="0in" fo:padding-right="0in"/>
    </style:style>
    <style:style style:name="P3656" style:parent-style-name="TableParagraph" style:family="paragraph">
      <style:paragraph-properties fo:margin-top="0.0472in" fo:margin-left="0.0381in">
        <style:tab-stops/>
      </style:paragraph-properties>
    </style:style>
    <style:style style:name="T36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6" style:family="table-cell">
      <style:table-cell-properties fo:border="none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472in" fo:margin-right="0.0368in"/>
    </style:style>
    <style:style style:name="T36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69" style:family="table-row">
      <style:table-row-properties style:row-height="0.1562in" style:use-optimal-row-height="false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TableParagraph" style:family="paragraph">
      <style:paragraph-properties fo:margin-top="0.0222in" fo:margin-left="0.3458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7pt" style:font-size-asian="7pt"/>
    </style:style>
    <style:style style:name="T3673" style:parent-style-name="Absatz-Standardschriftart" style:family="text">
      <style:text-properties style:font-name="Arial" fo:font-size="7pt" style:font-size-asian="7pt"/>
    </style:style>
    <style:style style:name="T3674" style:parent-style-name="Absatz-Standardschriftart" style:family="text">
      <style:text-properties style:font-name="Arial" fo:letter-spacing="-0.0006in" fo:font-size="7pt" style:font-size-asian="7pt"/>
    </style:style>
    <style:style style:name="T3675" style:parent-style-name="Absatz-Standardschriftart" style:family="text">
      <style:text-properties style:font-name="Arial" fo:font-size="7pt" style:font-size-asian="7pt"/>
    </style:style>
    <style:style style:name="T3676" style:parent-style-name="Absatz-Standardschriftart" style:family="text">
      <style:text-properties style:font-name="Arial" fo:letter-spacing="-0.0006in" fo:font-size="7pt" style:font-size-asian="7pt"/>
    </style:style>
    <style:style style:name="T3677" style:parent-style-name="Absatz-Standardschriftart" style:family="text">
      <style:text-properties style:font-name="Arial" fo:font-size="7pt" style:font-size-asian="7pt"/>
    </style:style>
    <style:style style:name="T3678" style:parent-style-name="Absatz-Standardschriftart" style:family="text">
      <style:text-properties style:font-name="Arial" fo:letter-spacing="-0.0006in" fo:font-size="7pt" style:font-size-asian="7pt"/>
    </style:style>
    <style:style style:name="T3679" style:parent-style-name="Absatz-Standardschriftart" style:family="text">
      <style:text-properties style:font-name="Arial" fo:font-size="7pt" style:font-size-asian="7pt"/>
    </style:style>
    <style:style style:name="T3680" style:parent-style-name="Absatz-Standardschriftart" style:family="text">
      <style:text-properties style:font-name="Arial" fo:letter-spacing="-0.0006in" fo:font-size="7pt" style:font-size-asian="7pt"/>
    </style:style>
    <style:style style:name="T3681" style:parent-style-name="Absatz-Standardschriftart" style:family="text">
      <style:text-properties style:font-name="Arial" fo:font-size="7pt" style:font-size-asian="7pt"/>
    </style:style>
    <style:style style:name="TableCell3682" style:family="table-cell">
      <style:table-cell-properties fo:border="none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222in" fo:margin-right="0.0368in"/>
    </style:style>
    <style:style style:name="T3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85" style:family="table-row">
      <style:table-row-properties style:row-height="0.1909in" style:use-optimal-row-height="false"/>
    </style:style>
    <style:style style:name="TableCell3686" style:family="table-cell">
      <style:table-cell-properties fo:border="none" fo:padding-top="0in" fo:padding-left="0in" fo:padding-bottom="0in" fo:padding-right="0in"/>
    </style:style>
    <style:style style:name="P3687" style:parent-style-name="TableParagraph" style:family="paragraph">
      <style:paragraph-properties fo:margin-top="0.0118in" fo:margin-left="0.3458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7pt" style:font-size-asian="7pt"/>
    </style:style>
    <style:style style:name="T3689" style:parent-style-name="Absatz-Standardschriftart" style:family="text">
      <style:text-properties style:font-name="Arial" fo:font-size="7pt" style:font-size-asian="7pt"/>
    </style:style>
    <style:style style:name="T3690" style:parent-style-name="Absatz-Standardschriftart" style:family="text">
      <style:text-properties style:font-name="Arial" fo:letter-spacing="-0.0006in" fo:font-size="7pt" style:font-size-asian="7pt"/>
    </style:style>
    <style:style style:name="T3691" style:parent-style-name="Absatz-Standardschriftart" style:family="text">
      <style:text-properties style:font-name="Arial" fo:font-size="7pt" style:font-size-asian="7pt"/>
    </style:style>
    <style:style style:name="T3692" style:parent-style-name="Absatz-Standardschriftart" style:family="text">
      <style:text-properties style:font-name="Arial" fo:letter-spacing="-0.0006in" fo:font-size="7pt" style:font-size-asian="7pt"/>
    </style:style>
    <style:style style:name="T3693" style:parent-style-name="Absatz-Standardschriftart" style:family="text">
      <style:text-properties style:font-name="Arial" fo:font-size="7pt" style:font-size-asian="7pt"/>
    </style:style>
    <style:style style:name="T3694" style:parent-style-name="Absatz-Standardschriftart" style:family="text">
      <style:text-properties style:font-name="Arial" fo:letter-spacing="-0.0006in" fo:font-size="7pt" style:font-size-asian="7pt"/>
    </style:style>
    <style:style style:name="T3695" style:parent-style-name="Absatz-Standardschriftart" style:family="text">
      <style:text-properties style:font-name="Arial" fo:font-size="7pt" style:font-size-asian="7pt"/>
    </style:style>
    <style:style style:name="T3696" style:parent-style-name="Absatz-Standardschriftart" style:family="text">
      <style:text-properties style:font-name="Arial" fo:letter-spacing="-0.0006in" fo:font-size="7pt" style:font-size-asian="7pt"/>
    </style:style>
    <style:style style:name="T3697" style:parent-style-name="Absatz-Standardschriftart" style:family="text">
      <style:text-properties style:font-name="Arial" fo:font-size="7pt" style:font-size-asian="7pt"/>
    </style:style>
    <style:style style:name="T3698" style:parent-style-name="Absatz-Standardschriftart" style:family="text">
      <style:text-properties style:font-name="Arial" fo:letter-spacing="-0.0006in" fo:font-size="7pt" style:font-size-asian="7pt"/>
    </style:style>
    <style:style style:name="T3699" style:parent-style-name="Absatz-Standardschriftart" style:family="text">
      <style:text-properties style:font-name="Arial" fo:font-size="7pt" style:font-size-asian="7pt"/>
    </style:style>
    <style:style style:name="T3700" style:parent-style-name="Absatz-Standardschriftart" style:family="text">
      <style:text-properties style:font-name="Arial" fo:letter-spacing="-0.0006in" fo:font-size="7pt" style:font-size-asian="7pt"/>
    </style:style>
    <style:style style:name="T3701" style:parent-style-name="Absatz-Standardschriftart" style:family="text">
      <style:text-properties style:font-name="Arial" fo:font-size="7pt" style:font-size-asian="7pt"/>
    </style:style>
    <style:style style:name="TableCell3702" style:family="table-cell">
      <style:table-cell-properties fo:border="none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118in" fo:margin-right="0.0368in"/>
    </style:style>
    <style:style style:name="T3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388*" fo:start-indent="0in" fo:end-indent="0.4in"/>
          <style:column style:rel-width="2112*" fo:start-indent="0.4006in" fo:end-indent="0in"/>
        </style:columns>
      </style:section-properties>
    </style:style>
    <style:style style:name="P3706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style:font-name="Times New Roman" fo:letter-spacing="0.0173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2in"/>
    </style:style>
    <style:style style:name="T3722" style:parent-style-name="Absatz-Standardschriftart" style:family="text">
      <style:text-properties fo:letter-spacing="-0.002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2in"/>
    </style:style>
    <style:style style:name="P3726" style:parent-style-name="Standard" style:family="paragraph">
      <style:paragraph-properties fo:margin-top="0.0013in" fo:margin-left="0.5472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7pt" style:font-size-asian="7pt"/>
    </style:style>
    <style:style style:name="T3728" style:parent-style-name="Absatz-Standardschriftart" style:family="text">
      <style:text-properties style:font-name="Arial" fo:font-size="7pt" style:font-size-asian="7pt"/>
    </style:style>
    <style:style style:name="T3729" style:parent-style-name="Absatz-Standardschriftart" style:family="text">
      <style:text-properties style:font-name="Arial" fo:letter-spacing="-0.0006in" fo:font-size="7pt" style:font-size-asian="7pt"/>
    </style:style>
    <style:style style:name="T3730" style:parent-style-name="Absatz-Standardschriftart" style:family="text">
      <style:text-properties style:font-name="Arial" fo:font-size="7pt" style:font-size-asian="7pt"/>
    </style:style>
    <style:style style:name="T3731" style:parent-style-name="Absatz-Standardschriftart" style:family="text">
      <style:text-properties style:font-name="Arial" fo:letter-spacing="-0.0006in" fo:font-size="7pt" style:font-size-asian="7pt"/>
    </style:style>
    <style:style style:name="T3732" style:parent-style-name="Absatz-Standardschriftart" style:family="text">
      <style:text-properties style:font-name="Arial" fo:font-size="7pt" style:font-size-asian="7pt"/>
    </style:style>
    <style:style style:name="P3733" style:parent-style-name="Standard" style:family="paragraph">
      <style:paragraph-properties fo:margin-top="0.0236in" fo:margin-left="0.5472in">
        <style:tab-stops/>
      </style:paragraph-properties>
    </style:style>
    <style:style style:name="T3734" style:parent-style-name="Absatz-Standardschriftart" style:family="text">
      <style:text-properties style:font-name="Arial" fo:letter-spacing="-0.0006in" fo:font-size="7pt" style:font-size-asian="7pt"/>
    </style:style>
    <style:style style:name="T3735" style:parent-style-name="Absatz-Standardschriftart" style:family="text">
      <style:text-properties style:font-name="Arial" fo:font-size="7pt" style:font-size-asian="7pt"/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T3737" style:parent-style-name="Absatz-Standardschriftart" style:family="text">
      <style:text-properties style:font-name="Arial" fo:font-size="7pt" style:font-size-asian="7pt"/>
    </style:style>
    <style:style style:name="T3738" style:parent-style-name="Absatz-Standardschriftart" style:family="text">
      <style:text-properties style:font-name="Arial" fo:letter-spacing="-0.0006in" fo:font-size="7pt" style:font-size-asian="7pt"/>
    </style:style>
    <style:style style:name="T3739" style:parent-style-name="Absatz-Standardschriftart" style:family="text">
      <style:text-properties style:font-name="Arial" fo:font-size="7pt" style:font-size-asian="7pt"/>
    </style:style>
    <style:style style:name="T3740" style:parent-style-name="Absatz-Standardschriftart" style:family="text">
      <style:text-properties style:font-name="Arial" fo:letter-spacing="-0.0006in" fo:font-size="7pt" style:font-size-asian="7pt"/>
    </style:style>
    <style:style style:name="T3741" style:parent-style-name="Absatz-Standardschriftart" style:family="text">
      <style:text-properties style:font-name="Arial" fo:font-size="7pt" style:font-size-asian="7pt"/>
    </style:style>
    <style:style style:name="T3742" style:parent-style-name="Absatz-Standardschriftart" style:family="text">
      <style:text-properties style:font-name="Arial" fo:letter-spacing="-0.0006in" fo:font-size="7pt" style:font-size-asian="7pt"/>
    </style:style>
    <style:style style:name="T3743" style:parent-style-name="Absatz-Standardschriftart" style:family="text">
      <style:text-properties style:font-name="Arial" fo:font-size="7pt" style:font-size-asian="7pt"/>
    </style:style>
    <style:style style:name="P3744" style:parent-style-name="Standard" style:family="paragraph">
      <style:paragraph-properties fo:margin-top="0.0652in" fo:margin-left="0.2187in">
        <style:tab-stops/>
      </style:paragraph-properties>
    </style:style>
    <style:style style:name="T37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81" style:parent-style-name="Standard" style:family="paragraph">
      <style:paragraph-properties fo:margin-top="0.0861in" fo:margin-left="0.2187in">
        <style:tab-stops/>
      </style:paragraph-properties>
    </style:style>
    <style:style style:name="T37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97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7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1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8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844" style:parent-style-name="Standard" style:family="paragraph">
      <style:paragraph-properties fo:break-before="column" fo:margin-top="0.0569in" fo:margin-left="0.2722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7pt" style:font-size-asian="7pt"/>
    </style:style>
    <style:style style:name="P3846" style:parent-style-name="Standard" style:family="paragraph">
      <style:paragraph-properties fo:margin-top="0.0652in" fo:margin-left="0.6506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7pt" style:font-size-asian="7pt"/>
    </style:style>
    <style:style style:name="P3848" style:parent-style-name="Standard" style:family="paragraph">
      <style:paragraph-properties fo:margin-top="0.0652in" fo:margin-left="0.6506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7pt" style:font-size-asian="7pt"/>
    </style:style>
    <style:style style:name="P3850" style:parent-style-name="Standard" style:family="paragraph">
      <style:paragraph-properties fo:margin-top="0.0236in" fo:margin-left="0.6506in">
        <style:tab-stops/>
      </style:paragraph-properties>
    </style:style>
    <style:style style:name="T3851" style:parent-style-name="Absatz-Standardschriftart" style:family="text">
      <style:text-properties style:font-name="Arial" fo:letter-spacing="-0.0006in" fo:font-size="7pt" style:font-size-asian="7pt"/>
    </style:style>
    <style:style style:name="P3852" style:parent-style-name="Standard" style:family="paragraph">
      <style:paragraph-properties fo:margin-top="0.0652in" fo:margin-left="0.2187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7pt" style:font-size-asian="7pt"/>
    </style:style>
    <style:style style:name="P38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5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856" style:parent-style-name="Standard" style:family="paragraph">
      <style:paragraph-properties fo:margin-left="0.5965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7pt" style:font-size-asian="7pt"/>
    </style:style>
    <style:style style:name="P3858" style:parent-style-name="Standard" style:family="paragraph">
      <style:paragraph-properties fo:margin-top="0.0444in" fo:margin-left="0.6069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6º</text:span><text:span text:style-name="T192"><text:s/></text:span><text:span text:style-name="T193">Bim/2018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6.207.790,4</text:span></text:p>
            <text:p text:style-name="P460"><text:span text:style-name="T461">2.350.609,6</text:span></text:p>
            <text:p text:style-name="P462"><text:span text:style-name="T463">700.000,0</text:span></text:p>
            <text:p text:style-name="P464"><text:span text:style-name="T465">1.650.609,6</text:span></text:p>
            <text:p text:style-name="P466"><text:span text:style-name="T467">1.000.092,0</text:span></text:p>
            <text:p text:style-name="P468"><text:span text:style-name="T469">1.000.000,0</text:span></text:p>
            <text:p text:style-name="P470"><text:span text:style-name="T471">92,0</text:span></text:p>
            <text:p text:style-name="P472"><text:span text:style-name="T473">1.657.088,8</text:span></text:p>
            <text:p text:style-name="P474"><text:span text:style-name="T475">556.251,2</text:span></text:p>
            <text:p text:style-name="P476"><text:span text:style-name="T477">1.100.837,5</text:span></text:p>
            <text:p text:style-name="P478"><text:span text:style-name="T479">1.200.000,0</text:span></text:p>
            <text:p text:style-name="P480"><text:span text:style-name="T481">1.200.00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5.584.975,5</text:span></text:p>
            <text:p text:style-name="P492"><text:span text:style-name="T493">9.122.205,2</text:span></text:p>
            <text:p text:style-name="P494"><text:span text:style-name="T495">9.122.205,2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25.094.727,1</text:span></text:p>
            <text:p text:style-name="P502"><text:span text:style-name="T503">85.816,3</text:span></text:p>
            <text:p text:style-name="P504"><text:span text:style-name="T505">523.691,3</text:span></text:p>
            <text:p text:style-name="P506"><text:span text:style-name="T507">17.002,7</text:span></text:p>
            <text:p text:style-name="P508"><text:span text:style-name="T509">741.532,9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6.207.790,4</text:span></text:p>
            <text:p text:style-name="P515"><text:span text:style-name="T516">2.350.609,6</text:span></text:p>
            <text:p text:style-name="P517"><text:span text:style-name="T518">700.000,0</text:span></text:p>
            <text:p text:style-name="P519"><text:span text:style-name="T520">1.650.609,6</text:span></text:p>
            <text:p text:style-name="P521"><text:span text:style-name="T522">1.000.092,0</text:span></text:p>
            <text:p text:style-name="P523"><text:span text:style-name="T524">1.000.000,0</text:span></text:p>
            <text:p text:style-name="P525"><text:span text:style-name="T526">92,0</text:span></text:p>
            <text:p text:style-name="P527"><text:span text:style-name="T528">1.657.088,8</text:span></text:p>
            <text:p text:style-name="P529"><text:span text:style-name="T530">556.251,2</text:span></text:p>
            <text:p text:style-name="P531"><text:span text:style-name="T532">1.100.837,5</text:span></text:p>
            <text:p text:style-name="P533"><text:span text:style-name="T534">1.200.000,0</text:span></text:p>
            <text:p text:style-name="P535"><text:span text:style-name="T536">1.200.00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5.584.975,5</text:span></text:p>
            <text:p text:style-name="P547"><text:span text:style-name="T548">9.122.205,2</text:span></text:p>
            <text:p text:style-name="P549"><text:span text:style-name="T550">9.122.205,2</text:span></text:p>
            <text:p text:style-name="P551"><text:span text:style-name="T552">0,0</text:span></text:p>
            <text:p text:style-name="P553"><text:span text:style-name="T554">0,0</text:span></text:p>
            <text:p text:style-name="P555"><text:span text:style-name="T556">25.094.727,1</text:span></text:p>
            <text:p text:style-name="P557"><text:span text:style-name="T558">85.816,3</text:span></text:p>
            <text:p text:style-name="P559"><text:span text:style-name="T560">523.691,3</text:span></text:p>
            <text:p text:style-name="P561"><text:span text:style-name="T562">17.002,7</text:span></text:p>
            <text:p text:style-name="P563"><text:span text:style-name="T564">741.532,9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1.367.757,5</text:span></text:p>
            <text:p text:style-name="P570"><text:span text:style-name="T571">284.679,8</text:span></text:p>
            <text:p text:style-name="P572"><text:span text:style-name="T573">253.426,4</text:span></text:p>
            <text:p text:style-name="P574"><text:span text:style-name="T575">31.253,4</text:span></text:p>
            <text:p text:style-name="P576"><text:span text:style-name="T577">209.804,1</text:span></text:p>
            <text:p text:style-name="P578"><text:span text:style-name="T579">208.336,7</text:span></text:p>
            <text:p text:style-name="P580"><text:span text:style-name="T581">1.467,4</text:span><text:span text:style-name="T582"><text:s/></text:span><text:span text:style-name="T583">1.594,48</text:span></text:p>
            <text:p text:style-name="P584"><text:span text:style-name="T585">575.260,9</text:span></text:p>
            <text:p text:style-name="P586"><text:span text:style-name="T587">567.101,5</text:span></text:p>
            <text:p text:style-name="P588"><text:span text:style-name="T589">8.159,4</text:span></text:p>
            <text:p text:style-name="P590"><text:span text:style-name="T591">298.012,7</text:span></text:p>
            <text:p text:style-name="P592"><text:span text:style-name="T593">298.012,7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0,0</text:span></text:p>
            <text:p text:style-name="P602"><text:span text:style-name="T603">39.739.034,5</text:span></text:p>
            <text:p text:style-name="P604"><text:span text:style-name="T605">7.456.740,1</text:span></text:p>
            <text:p text:style-name="P606"><text:span text:style-name="T607">6.855.219,2</text:span></text:p>
            <text:p text:style-name="P608"><text:span text:style-name="T609">304.466,9</text:span></text:p>
            <text:p text:style-name="P610"><text:span text:style-name="T611">297.054,0</text:span></text:p>
            <text:p text:style-name="P612"><text:span text:style-name="T613">30.808.000,6</text:span></text:p>
            <text:p text:style-name="P614"><text:span text:style-name="T615">90.667,9</text:span></text:p>
            <text:p text:style-name="P616"><text:span text:style-name="T617">800.248,7</text:span></text:p>
            <text:p text:style-name="P618"><text:span text:style-name="T619">52.001,4</text:span></text:p>
            <text:p text:style-name="P620"><text:span text:style-name="T621">531.375,8</text:span></text:p>
            <text:p text:style-name="P622"><text:span text:style-name="T623">0,0</text:span></text:p>
          </table:table-cell>
          <table:table-cell table:style-name="TableCell624">
            <text:p text:style-name="P625"><text:span text:style-name="T626">22,03</text:span></text:p>
            <text:p text:style-name="P627"><text:span text:style-name="T628">12,11</text:span></text:p>
            <text:p text:style-name="P629"><text:span text:style-name="T630">36,20</text:span></text:p>
            <text:p text:style-name="P631"><text:span text:style-name="T632">1,89</text:span></text:p>
            <text:p text:style-name="P633"><text:span text:style-name="T634">20,98</text:span></text:p>
            <text:p text:style-name="P635"><text:span text:style-name="T636">20,83</text:span></text:p>
            <text:p text:style-name="P637"/>
            <text:p text:style-name="P638"><text:span text:style-name="T639">34,72</text:span></text:p>
            <text:p text:style-name="P640"><text:span text:style-name="T641">101,95</text:span></text:p>
            <text:p text:style-name="P642"><text:span text:style-name="T643">0,74</text:span></text:p>
            <text:p text:style-name="P644"><text:span text:style-name="T645">24,83</text:span></text:p>
            <text:p text:style-name="P646"><text:span text:style-name="T647">24,83</text:span></text:p>
            <text:p text:style-name="P648"><text:span text:style-name="T649">0,00</text:span></text:p>
            <text:p text:style-name="P650"><text:span text:style-name="T651">0,00</text:span></text:p>
            <text:p text:style-name="P652"><text:span text:style-name="T653">0,00</text:span></text:p>
            <text:p text:style-name="P654"><text:span text:style-name="T655">0,00</text:span></text:p>
            <text:p text:style-name="P656"><text:span text:style-name="T657">111,67</text:span></text:p>
            <text:p text:style-name="P658"><text:span text:style-name="T659">81,74</text:span></text:p>
            <text:p text:style-name="P660"><text:span text:style-name="T661">75,15</text:span></text:p>
            <text:p text:style-name="P662"><text:span text:style-name="T663">0,00</text:span></text:p>
            <text:p text:style-name="P664"><text:span text:style-name="T665">0,00</text:span></text:p>
            <text:p text:style-name="P666"><text:span text:style-name="T667">122,77</text:span></text:p>
            <text:p text:style-name="P668"><text:span text:style-name="T669">105,65</text:span></text:p>
            <text:p text:style-name="P670"><text:span text:style-name="T671">152,81</text:span></text:p>
            <text:p text:style-name="P672"><text:span text:style-name="T673">305,84</text:span></text:p>
            <text:p text:style-name="P674"><text:span text:style-name="T675">71,66</text:span></text:p>
            <text:p text:style-name="P676"><text:span text:style-name="T677">0,00</text:span></text:p>
          </table:table-cell>
        </table:table-row>
        <table:table-row table:style-name="TableRow678">
          <table:table-cell table:style-name="TableCell679">
            <text:p text:style-name="P680"><text:span text:style-name="T681">3-TOTAL</text:span><text:span text:style-name="T682"><text:s/></text:span><text:span text:style-name="T683">DA</text:span><text:span text:style-name="T684"><text:s/></text:span><text:span text:style-name="T685">RECEITA</text:span><text:span text:style-name="T686"><text:s/></text:span><text:span text:style-name="T687">BRUTA</text:span><text:span text:style-name="T688"><text:s/></text:span><text:span text:style-name="T689">DE</text:span><text:span text:style-name="T690"><text:s/></text:span><text:span text:style-name="T691">IMPOSTOS</text:span><text:span text:style-name="T692"><text:s/></text:span><text:span text:style-name="T693">(1</text:span><text:span text:style-name="T694"><text:s/></text:span><text:span text:style-name="T695">+</text:span><text:span text:style-name="T696"><text:s/></text:span><text:span text:style-name="T697">2)</text:span></text:p>
          </table:table-cell>
          <table:table-cell table:style-name="TableCell698">
            <text:p text:style-name="P699"><text:span text:style-name="T700">41.792.766,0</text:span></text:p>
          </table:table-cell>
          <table:table-cell table:style-name="TableCell701">
            <text:p text:style-name="P702"><text:span text:style-name="T703">41.792.766,0</text:span></text:p>
          </table:table-cell>
          <table:table-cell table:style-name="TableCell704">
            <text:p text:style-name="P705"><text:span text:style-name="T706">41.106.792,0</text:span></text:p>
          </table:table-cell>
          <table:table-cell table:style-name="TableCell707">
            <text:p text:style-name="P708"><text:span text:style-name="T709">98,36</text:span></text:p>
          </table:table-cell>
        </table:table-row>
      </table:table>
      <text:soft-page-break/>
      <text:p text:style-name="P710"><text:span text:style-name="T806">DEMONSTRATIVO</text:span><text:span text:style-name="T807"><text:s/></text:span><text:span text:style-name="T808">DAS</text:span><text:span text:style-name="T809"><text:s/></text:span><text:span text:style-name="T810">RECEITAS</text:span><text:span text:style-name="T811"><text:s/></text:span><text:span text:style-name="T812">E</text:span><text:span text:style-name="T813"><text:s/></text:span><text:span text:style-name="T814">DESPESAS</text:span><text:span text:style-name="T815"><text:s/></text:span><text:span text:style-name="T816">COM</text:span><text:span text:style-name="T817"><text:s/></text:span><text:span text:style-name="T818">MANUTENÇÃO</text:span><text:span text:style-name="T819"><text:s/></text:span><text:span text:style-name="T820">E</text:span><text:span text:style-name="T821"><text:s/></text:span><text:span text:style-name="T822">DESENVOLVIMENTO</text:span><text:span text:style-name="T823"><text:s/></text:span><text:span text:style-name="T824">DO</text:span><text:span text:style-name="T825"><text:s/></text:span><text:span text:style-name="T826">ENSINO</text:span></text:p>
      <text:p text:style-name="P827"><text:span text:style-name="T828">ORÇAMENTOS</text:span><text:span text:style-name="T829"><text:s/></text:span><text:span text:style-name="T830">FISCAL</text:span><text:span text:style-name="T831"><text:s/></text:span><text:span text:style-name="T832">E</text:span><text:span text:style-name="T833"><text:s/></text:span><text:span text:style-name="T834">DA</text:span><text:span text:style-name="T835"><text:s/></text:span><text:span text:style-name="T836">SEGURIDADE</text:span><text:span text:style-name="T837"><text:s/></text:span><text:span text:style-name="T838">SOCIAL</text:span><text:span text:style-name="T839"><text:s/></text:span><text:span text:style-name="T840">PERÍODO</text:span><text:span text:style-name="T841"><text:s/></text:span><text:span text:style-name="T842">DE REFERÊNCIA</text:span><text:span text:style-name="T843"><text:s/></text:span><text:span text:style-name="T844">:</text:span><text:span text:style-name="T845"><text:s/>6º<text:s/></text:span><text:span text:style-name="T846">Bimestre</text:span><text:span text:style-name="T847"><text:s/></text:span><text:span text:style-name="T848">/</text:span><text:span text:style-name="T849"><text:s/>2018</text:span></text:p>
      <text:p text:style-name="P850"/>
      <text:h text:style-name="P851" text:outline-level="3"><text:span text:style-name="T852">LEI</text:span><text:span text:style-name="T853"><text:s/></text:span><text:span text:style-name="T854">9.394/96, art 72<text:s/></text:span>-<text:span text:style-name="T855"><text:s/></text:span>Anexo<text:span text:style-name="T856"><text:s/></text:span>8<text:span text:style-name="T857"><text:tab/></text:span><text:span text:style-name="T858">R$1,00</text:span></text:h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<text:span text:style-name="T868">RECEITAS ADICIONAIS</text:span><text:span text:style-name="T869"><text:s/></text:span><text:span text:style-name="T870">PARA</text:span><text:span text:style-name="T871"><text:s/></text:span><text:span text:style-name="T872">FINANCIAMENTO</text:span><text:span text:style-name="T873"><text:s/></text:span><text:span text:style-name="T874">DO</text:span><text:span text:style-name="T875"><text:s/></text:span><text:span text:style-name="T876">ENSINO</text:span></text:p>
          </table:table-cell>
          <table:table-cell table:style-name="TableCell877" table:number-rows-spanned="2">
            <text:p text:style-name="P878"><text:span text:style-name="T879">PREVISÃO</text:span><text:span text:style-name="T880"><text:s/></text:span><text:span text:style-name="T881">INICIAL</text:span></text:p>
          </table:table-cell>
          <table:table-cell table:style-name="TableCell882" table:number-rows-spanned="2">
            <text:p text:style-name="P883"><text:span text:style-name="T884">PREVISÃO</text:span><text:span text:style-name="T885"><text:s/></text:span><text:span text:style-name="T886">ATUALIZADA</text:span></text:p>
            <text:p text:style-name="P887"><text:span text:style-name="T888">(a)</text:span></text:p>
          </table:table-cell>
          <table:table-cell table:style-name="TableCell889" table:number-columns-spanned="2">
            <text:p text:style-name="P890"><text:span text:style-name="T891">RECEITAS</text:span><text:span text:style-name="T892"><text:s/></text:span><text:span text:style-name="T893">REALIZADAS</text:span></text:p>
          </table:table-cell>
          <table:covered-table-cell/>
        </table:table-row>
        <table:table-row table:style-name="TableRow8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5">
            <text:p text:style-name="P896"><text:span text:style-name="T897">Até</text:span><text:span text:style-name="T898"><text:s/></text:span><text:span text:style-name="T899">6º</text:span><text:span text:style-name="T900"><text:s/></text:span><text:span text:style-name="T901">Bim/2018</text:span><text:span text:style-name="T902"><text:s/></text:span><text:span text:style-name="T903">(b)</text:span></text:p>
          </table:table-cell>
          <table:table-cell table:style-name="TableCell904">
            <text:p text:style-name="P905"><text:span text:style-name="T906">%</text:span></text:p>
            <text:p text:style-name="P907"><text:span text:style-name="T908">(b/a)</text:span></text:p>
          </table:table-cell>
        </table:table-row>
        <table:table-row table:style-name="TableRow909">
          <table:table-cell table:style-name="TableCell910">
            <text:p text:style-name="P911"><text:span text:style-name="T912">4-RECEITA</text:span><text:span text:style-name="T913"><text:s/></text:span><text:span text:style-name="T914">DA</text:span><text:span text:style-name="T915"><text:s/></text:span><text:span text:style-name="T916">APLIC.</text:span><text:span text:style-name="T917"><text:s/></text:span><text:span text:style-name="T918">FINANC.</text:span><text:span text:style-name="T919"><text:s/></text:span><text:span text:style-name="T920">DE</text:span><text:span text:style-name="T921"><text:s/></text:span><text:span text:style-name="T922">OUTROS</text:span><text:span text:style-name="T923"><text:s/></text:span><text:span text:style-name="T924">RECURSOS</text:span><text:span text:style-name="T925"><text:s/></text:span><text:span text:style-name="T926">DE</text:span><text:span text:style-name="T927"><text:s/></text:span><text:span text:style-name="T928">IMPOSTOS</text:span><text:span text:style-name="T929"><text:s/></text:span><text:span text:style-name="T930">VINC.</text:span><text:span text:style-name="T931"><text:s/></text:span><text:span text:style-name="T932">AO</text:span><text:span text:style-name="T933"><text:s/></text:span><text:span text:style-name="T934">ENSINO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>
            <text:p text:style-name="P949"><text:span text:style-name="T950">5-RECEITA</text:span><text:span text:style-name="T951"><text:s/></text:span><text:span text:style-name="T952">DE</text:span><text:span text:style-name="T953"><text:s/></text:span><text:span text:style-name="T954">TRANSFERÊNCIAS</text:span><text:span text:style-name="T955"><text:s/></text:span><text:span text:style-name="T956">DO</text:span><text:span text:style-name="T957"><text:s/></text:span><text:span text:style-name="T958">FNDE</text:span></text:p>
          </table:table-cell>
          <table:table-cell table:style-name="TableCell959">
            <text:p text:style-name="P960"><text:span text:style-name="T961">1.134.224,0</text:span></text:p>
          </table:table-cell>
          <table:table-cell table:style-name="TableCell962">
            <text:p text:style-name="P963"><text:span text:style-name="T964">1.134.224,0</text:span></text:p>
          </table:table-cell>
          <table:table-cell table:style-name="TableCell965">
            <text:p text:style-name="P966"><text:span text:style-name="T967">1.054.655,0</text:span></text:p>
          </table:table-cell>
          <table:table-cell table:style-name="TableCell968">
            <text:p text:style-name="P969"><text:span text:style-name="T970">92,98</text:span></text:p>
          </table:table-cell>
        </table:table-row>
        <table:table-row table:style-name="TableRow971">
          <table:table-cell table:style-name="TableCell972">
            <text:p text:style-name="P973"><text:span text:style-name="T974">5.1-Transferências do</text:span><text:span text:style-name="T975"><text:s/>Salário-Educação</text:span></text:p>
          </table:table-cell>
          <table:table-cell table:style-name="TableCell976">
            <text:p text:style-name="P977"><text:span text:style-name="T978">935.641,4</text:span></text:p>
          </table:table-cell>
          <table:table-cell table:style-name="TableCell979">
            <text:p text:style-name="P980"><text:span text:style-name="T981">935.641,4</text:span></text:p>
          </table:table-cell>
          <table:table-cell table:style-name="TableCell982">
            <text:p text:style-name="P983"><text:span text:style-name="T984">822.445,6</text:span></text:p>
          </table:table-cell>
          <table:table-cell table:style-name="TableCell985">
            <text:p text:style-name="P986"><text:span text:style-name="T987">87,90</text:span></text:p>
          </table:table-cell>
        </table:table-row>
        <table:table-row table:style-name="TableRow988">
          <table:table-cell table:style-name="TableCell989">
            <text:p text:style-name="P990"><text:span text:style-name="T991">5.2-Transferências Diretas</text:span><text:span text:style-name="T992"><text:s/>-</text:span><text:span text:style-name="T993"><text:s/></text:span><text:span text:style-name="T994">PDDE</text:span></text:p>
          </table:table-cell>
          <table:table-cell table:style-name="TableCell995">
            <text:p text:style-name="P996"><text:span text:style-name="T997">0,0</text:span></text:p>
          </table:table-cell>
          <table:table-cell table:style-name="TableCell998">
            <text:p text:style-name="P999"><text:span text:style-name="T1000">0,0</text:span></text:p>
          </table:table-cell>
          <table:table-cell table:style-name="TableCell1001">
            <text:p text:style-name="P1002"><text:span text:style-name="T1003">0,0</text:span></text:p>
          </table:table-cell>
          <table:table-cell table:style-name="TableCell1004">
            <text:p text:style-name="P1005"><text:span text:style-name="T1006">0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5.3-Transferências Diretas</text:span><text:span text:style-name="T1011"><text:s/>-</text:span><text:span text:style-name="T1012"><text:s/></text:span><text:span text:style-name="T1013">PNAE</text:span></text:p>
          </table:table-cell>
          <table:table-cell table:style-name="TableCell1014">
            <text:p text:style-name="P1015"><text:span text:style-name="T1016">142.098,2</text:span></text:p>
          </table:table-cell>
          <table:table-cell table:style-name="TableCell1017">
            <text:p text:style-name="P1018"><text:span text:style-name="T1019">142.098,2</text:span></text:p>
          </table:table-cell>
          <table:table-cell table:style-name="TableCell1020">
            <text:p text:style-name="P1021"><text:span text:style-name="T1022">120.617,0</text:span></text:p>
          </table:table-cell>
          <table:table-cell table:style-name="TableCell1023">
            <text:p text:style-name="P1024"><text:span text:style-name="T1025">84,88</text:span></text:p>
          </table:table-cell>
        </table:table-row>
        <table:table-row table:style-name="TableRow1026">
          <table:table-cell table:style-name="TableCell1027">
            <text:p text:style-name="P1028"><text:span text:style-name="T1029">5.4-Transferências</text:span><text:span text:style-name="T1030"><text:s/></text:span><text:span text:style-name="T1031">Diretas</text:span><text:span text:style-name="T1032"><text:s/></text:span><text:span text:style-name="T1033">-</text:span><text:span text:style-name="T1034"><text:s/></text:span><text:span text:style-name="T1035">PNATE</text:span></text:p>
          </table:table-cell>
          <table:table-cell table:style-name="TableCell1036">
            <text:p text:style-name="P1037"><text:span text:style-name="T1038">50.382,8</text:span></text:p>
          </table:table-cell>
          <table:table-cell table:style-name="TableCell1039">
            <text:p text:style-name="P1040"><text:span text:style-name="T1041">50.382,8</text:span></text:p>
          </table:table-cell>
          <table:table-cell table:style-name="TableCell1042">
            <text:p text:style-name="P1043"><text:span text:style-name="T1044">54.000,2</text:span></text:p>
          </table:table-cell>
          <table:table-cell table:style-name="TableCell1045">
            <text:p text:style-name="P1046"><text:span text:style-name="T1047">107,18</text:span></text:p>
          </table:table-cell>
        </table:table-row>
        <table:table-row table:style-name="TableRow1048">
          <table:table-cell table:style-name="TableCell1049">
            <text:p text:style-name="P1050"><text:span text:style-name="T1051">5.5-Transferências Diretas</text:span><text:span text:style-name="T1052"><text:s/>-</text:span><text:span text:style-name="T1053"><text:s/></text:span><text:span text:style-name="T1054">FNDE</text:span></text:p>
          </table:table-cell>
          <table:table-cell table:style-name="TableCell1055">
            <text:p text:style-name="P1056"><text:span text:style-name="T1057">0,0</text:span></text:p>
          </table:table-cell>
          <table:table-cell table:style-name="TableCell1058">
            <text:p text:style-name="P1059"><text:span text:style-name="T1060">0,0</text:span></text:p>
          </table:table-cell>
          <table:table-cell table:style-name="TableCell1061">
            <text:p text:style-name="P1062"><text:span text:style-name="T1063">43.987,4</text:span></text:p>
          </table:table-cell>
          <table:table-cell table:style-name="TableCell1064">
            <text:p text:style-name="P1065"><text:span text:style-name="T1066">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5.6-Aplicações<text:s/></text:span><text:span text:style-name="T1071">Financeiras</text:span><text:span text:style-name="T1072"><text:s/>Recursos do</text:span><text:span text:style-name="T1073"><text:s/>FNDE</text:span></text:p>
          </table:table-cell>
          <table:table-cell table:style-name="TableCell1074">
            <text:p text:style-name="P1075"><text:span text:style-name="T1076">6.101,6</text:span></text:p>
          </table:table-cell>
          <table:table-cell table:style-name="TableCell1077">
            <text:p text:style-name="P1078"><text:span text:style-name="T1079">6.101,6</text:span></text:p>
          </table:table-cell>
          <table:table-cell table:style-name="TableCell1080">
            <text:p text:style-name="P1081"><text:span text:style-name="T1082">13.604,8</text:span></text:p>
          </table:table-cell>
          <table:table-cell table:style-name="TableCell1083">
            <text:p text:style-name="P1084"><text:span text:style-name="T1085">222,97</text:span></text:p>
          </table:table-cell>
        </table:table-row>
        <table:table-row table:style-name="TableRow1086">
          <table:table-cell table:style-name="TableCell1087">
            <text:p text:style-name="P1088"><text:span text:style-name="T1089">6-RECEITA</text:span><text:span text:style-name="T1090"><text:s/></text:span><text:span text:style-name="T1091">DE</text:span><text:span text:style-name="T1092"><text:s/></text:span><text:span text:style-name="T1093">TRANSFERÊNCIAS</text:span><text:span text:style-name="T1094"><text:s/></text:span><text:span text:style-name="T1095">DE</text:span><text:span text:style-name="T1096"><text:s/></text:span><text:span text:style-name="T1097">CONVÊNIOS</text:span></text:p>
          </table:table-cell>
          <table:table-cell table:style-name="TableCell1098">
            <text:p text:style-name="P1099"><text:span text:style-name="T1100">0,0</text:span></text:p>
          </table:table-cell>
          <table:table-cell table:style-name="TableCell1101">
            <text:p text:style-name="P1102"><text:span text:style-name="T1103">0,0</text:span></text:p>
          </table:table-cell>
          <table:table-cell table:style-name="TableCell1104">
            <text:p text:style-name="P1105"><text:span text:style-name="T1106">0,0</text:span></text:p>
          </table:table-cell>
          <table:table-cell table:style-name="TableCell1107">
            <text:p text:style-name="P1108"><text:span text:style-name="T1109">0,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6.1-<text:s/></text:span><text:span text:style-name="T1114">Transferências</text:span><text:span text:style-name="T1115"><text:s/>de Convênios</text:span></text:p>
          </table:table-cell>
          <table:table-cell table:style-name="TableCell1116">
            <text:p text:style-name="P1117"><text:span text:style-name="T1118">0,0</text:span></text:p>
          </table:table-cell>
          <table:table-cell table:style-name="TableCell1119">
            <text:p text:style-name="P1120"><text:span text:style-name="T1121">0,0</text:span></text:p>
          </table:table-cell>
          <table:table-cell table:style-name="TableCell1122">
            <text:p text:style-name="P1123"><text:span text:style-name="T1124">0,0</text:span></text:p>
          </table:table-cell>
          <table:table-cell table:style-name="TableCell1125">
            <text:p text:style-name="P1126"><text:span text:style-name="T1127">0,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6.2-Aplicação<text:s/></text:span><text:span text:style-name="T1132">Financeira</text:span><text:span text:style-name="T1133"><text:s/>de Recursos</text:span><text:span text:style-name="T1134"><text:s/></text:span><text:span text:style-name="T1135">de</text:span><text:span text:style-name="T1136"><text:s/></text:span><text:span text:style-name="T1137">Convênios</text:span></text:p>
          </table:table-cell>
          <table:table-cell table:style-name="TableCell1138">
            <text:p text:style-name="P1139"><text:span text:style-name="T1140">0,0</text:span></text:p>
          </table:table-cell>
          <table:table-cell table:style-name="TableCell1141">
            <text:p text:style-name="P1142"><text:span text:style-name="T1143">0,0</text:span></text:p>
          </table:table-cell>
          <table:table-cell table:style-name="TableCell1144">
            <text:p text:style-name="P1145"><text:span text:style-name="T1146">0,0</text:span></text:p>
          </table:table-cell>
          <table:table-cell table:style-name="TableCell1147">
            <text:p text:style-name="P1148"><text:span text:style-name="T1149">0,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7-RECEITA</text:span><text:span text:style-name="T1154"><text:s/></text:span><text:span text:style-name="T1155">DE</text:span><text:span text:style-name="T1156"><text:s/></text:span><text:span text:style-name="T1157">OPERAÇÕES</text:span><text:span text:style-name="T1158"><text:s/></text:span><text:span text:style-name="T1159">DE</text:span><text:span text:style-name="T1160"><text:s/></text:span><text:span text:style-name="T1161">CRÉDITO</text:span></text:p>
          </table:table-cell>
          <table:table-cell table:style-name="TableCell1162">
            <text:p text:style-name="P1163"><text:span text:style-name="T1164">0,0</text:span></text:p>
          </table:table-cell>
          <table:table-cell table:style-name="TableCell1165">
            <text:p text:style-name="P1166"><text:span text:style-name="T1167">0,0</text:span></text:p>
          </table:table-cell>
          <table:table-cell table:style-name="TableCell1168">
            <text:p text:style-name="P1169"><text:span text:style-name="T1170">0,0</text:span></text:p>
          </table:table-cell>
          <table:table-cell table:style-name="TableCell1171">
            <text:p text:style-name="P1172"><text:span text:style-name="T1173">0,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8-OUTRAS</text:span><text:span text:style-name="T1178"><text:s/></text:span><text:span text:style-name="T1179">RECEITAS</text:span><text:span text:style-name="T1180"><text:s/></text:span><text:span text:style-name="T1181">PARA</text:span><text:span text:style-name="T1182"><text:s/></text:span><text:span text:style-name="T1183">FINANCIAMENTO</text:span><text:span text:style-name="T1184"><text:s/></text:span><text:span text:style-name="T1185">DO</text:span><text:span text:style-name="T1186"><text:s/></text:span><text:span text:style-name="T1187">ENSINO</text:span></text:p>
          </table:table-cell>
          <table:table-cell table:style-name="TableCell1188">
            <text:p text:style-name="P1189"><text:span text:style-name="T1190">0,0</text:span></text:p>
          </table:table-cell>
          <table:table-cell table:style-name="TableCell1191">
            <text:p text:style-name="P1192"><text:span text:style-name="T1193">0,0</text:span></text:p>
          </table:table-cell>
          <table:table-cell table:style-name="TableCell1194">
            <text:p text:style-name="P1195"><text:span text:style-name="T1196">0,0</text:span></text:p>
          </table:table-cell>
          <table:table-cell table:style-name="TableCell1197">
            <text:p text:style-name="P1198"><text:span text:style-name="T1199">0,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9-TOTAL</text:span><text:span text:style-name="T1204"><text:s/></text:span><text:span text:style-name="T1205">RECEITAS</text:span><text:span text:style-name="T1206"><text:s/></text:span><text:span text:style-name="T1207">ADICIONAIS</text:span><text:span text:style-name="T1208"><text:s/></text:span><text:span text:style-name="T1209">PARA</text:span><text:span text:style-name="T1210"><text:s/></text:span><text:span text:style-name="T1211">FINANCIAMENTO</text:span><text:span text:style-name="T1212"><text:s/></text:span><text:span text:style-name="T1213">DO</text:span><text:span text:style-name="T1214"><text:s/></text:span><text:span text:style-name="T1215">ENSINO</text:span><text:span text:style-name="T1216"><text:s/></text:span><text:span text:style-name="T1217">(4</text:span><text:span text:style-name="T1218"><text:s/></text:span><text:span text:style-name="T1219">+</text:span><text:span text:style-name="T1220"><text:s/></text:span><text:span text:style-name="T1221">5</text:span><text:span text:style-name="T1222"><text:s/></text:span><text:span text:style-name="T1223">+</text:span><text:span text:style-name="T1224"><text:s/></text:span><text:span text:style-name="T1225">6</text:span><text:span text:style-name="T1226"><text:s/></text:span><text:span text:style-name="T1227">+</text:span><text:span text:style-name="T1228"><text:s/></text:span><text:span text:style-name="T1229">7</text:span><text:span text:style-name="T1230"><text:s/></text:span><text:span text:style-name="T1231">+</text:span><text:span text:style-name="T1232"><text:s/></text:span><text:span text:style-name="T1233">8)</text:span></text:p>
          </table:table-cell>
          <table:table-cell table:style-name="TableCell1234">
            <text:p text:style-name="P1235"><text:span text:style-name="T1236">1.134.224,0</text:span></text:p>
          </table:table-cell>
          <table:table-cell table:style-name="TableCell1237">
            <text:p text:style-name="P1238"><text:span text:style-name="T1239">1.134.224,0</text:span></text:p>
          </table:table-cell>
          <table:table-cell table:style-name="TableCell1240">
            <text:p text:style-name="P1241"><text:span text:style-name="T1242">1.054.655,0</text:span></text:p>
          </table:table-cell>
          <table:table-cell table:style-name="TableCell1243">
            <text:p text:style-name="P1244"><text:span text:style-name="T1245">92,98</text:span></text:p>
          </table:table-cell>
        </table:table-row>
      </table:table>
      <text:h text:style-name="P1246" text:outline-level="4">FUNDEB</text:h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<text:span text:style-name="T1257">RECEITAS</text:span><text:span text:style-name="T1258"><text:s/></text:span><text:span text:style-name="T1259">DO<text:s/></text:span><text:span text:style-name="T1260">FUNDEB</text:span></text:p>
          </table:table-cell>
          <table:table-cell table:style-name="TableCell1261" table:number-rows-spanned="2">
            <text:p text:style-name="P1262"><text:span text:style-name="T1263">PREVISÃO</text:span><text:span text:style-name="T1264"><text:s/></text:span><text:span text:style-name="T1265">INICIAL</text:span></text:p>
          </table:table-cell>
          <table:table-cell table:style-name="TableCell1266" table:number-rows-spanned="2">
            <text:p text:style-name="P1267"><text:span text:style-name="T1268">PREVISÃO</text:span><text:span text:style-name="T1269"><text:s/></text:span><text:span text:style-name="T1270">ATUALIZADA</text:span></text:p>
            <text:p text:style-name="P1271"><text:span text:style-name="T1272">(a)</text:span></text:p>
          </table:table-cell>
          <table:table-cell table:style-name="TableCell1273" table:number-columns-spanned="2">
            <text:p text:style-name="P1274"><text:span text:style-name="T1275">RECEITAS</text:span><text:span text:style-name="T1276"><text:s/></text:span><text:span text:style-name="T1277">REALIZADAS</text:span></text:p>
          </table:table-cell>
          <table:covered-table-cell/>
        </table:table-row>
        <table:table-row table:style-name="TableRow12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9">
            <text:p text:style-name="P1280"><text:span text:style-name="T1281">Até</text:span><text:span text:style-name="T1282"><text:s/></text:span><text:span text:style-name="T1283">6º</text:span><text:span text:style-name="T1284"><text:s/></text:span><text:span text:style-name="T1285">Bim/2018</text:span><text:span text:style-name="T1286"><text:tab/></text:span><text:span text:style-name="T1287">(b)</text:span></text:p>
          </table:table-cell>
          <table:table-cell table:style-name="TableCell1288">
            <text:p text:style-name="P1289"><text:span text:style-name="T1290">%</text:span></text:p>
            <text:p text:style-name="P1291"><text:span text:style-name="T1292">(b/a)</text:span></text:p>
          </table:table-cell>
        </table:table-row>
        <table:table-row table:style-name="TableRow1293">
          <table:table-cell table:style-name="TableCell1294">
            <text:p text:style-name="P1295"><text:span text:style-name="T1296">10-RECEITAS</text:span><text:span text:style-name="T1297"><text:s/></text:span><text:span text:style-name="T1298">DESTINADAS</text:span><text:span text:style-name="T1299"><text:s/></text:span><text:span text:style-name="T1300">AO</text:span><text:span text:style-name="T1301"><text:s/></text:span><text:span text:style-name="T1302">FUNDEB</text:span></text:p>
          </table:table-cell>
          <table:table-cell table:style-name="TableCell1303">
            <text:p text:style-name="P1304"><text:span text:style-name="T1305">7.116.995,1</text:span></text:p>
          </table:table-cell>
          <table:table-cell table:style-name="TableCell1306">
            <text:p text:style-name="P1307"><text:span text:style-name="T1308">7.116.995,1</text:span></text:p>
          </table:table-cell>
          <table:table-cell table:style-name="TableCell1309">
            <text:p text:style-name="P1310"><text:span text:style-name="T1311">7.827.502,5</text:span></text:p>
          </table:table-cell>
          <table:table-cell table:style-name="TableCell1312">
            <text:p text:style-name="P1313"><text:span text:style-name="T1314">109,98</text:span></text:p>
          </table:table-cell>
        </table:table-row>
        <table:table-row table:style-name="TableRow1315">
          <table:table-cell table:style-name="TableCell1316">
            <text:p text:style-name="P1317"><text:span text:style-name="T1318">10.1-Cota-Parte<text:s/></text:span><text:span text:style-name="T1319">FPM</text:span><text:span text:style-name="T1320"><text:s/>Destinada ao</text:span><text:span text:style-name="T1321"><text:s/>FUNDEB</text:span><text:span text:style-name="T1322"><text:s/></text:span><text:span text:style-name="T1323">-</text:span><text:span text:style-name="T1324"><text:s/></text:span><text:span text:style-name="T1325">(20%<text:s/></text:span><text:span text:style-name="T1326">de<text:s/></text:span><text:span text:style-name="T1327">2.1.1)</text:span></text:p>
          </table:table-cell>
          <table:table-cell table:style-name="TableCell1328">
            <text:p text:style-name="P1329"><text:span text:style-name="T1330">1.824.441,0</text:span></text:p>
          </table:table-cell>
          <table:table-cell table:style-name="TableCell1331">
            <text:p text:style-name="P1332"><text:span text:style-name="T1333">1.824.441,0</text:span></text:p>
          </table:table-cell>
          <table:table-cell table:style-name="TableCell1334">
            <text:p text:style-name="P1335"><text:span text:style-name="T1336">1.371.043,5</text:span></text:p>
          </table:table-cell>
          <table:table-cell table:style-name="TableCell1337">
            <text:p text:style-name="P1338"><text:span text:style-name="T1339">75,15</text:span></text:p>
          </table:table-cell>
        </table:table-row>
        <table:table-row table:style-name="TableRow1340">
          <table:table-cell table:style-name="TableCell1341">
            <text:p text:style-name="P1342"><text:span text:style-name="T1343">10.2-Cota-Parte<text:s/></text:span><text:span text:style-name="T1344">ICMS<text:s/></text:span><text:span text:style-name="T1345">Destinada ao</text:span><text:span text:style-name="T1346"><text:s/>FUNDEB -</text:span><text:span text:style-name="T1347"><text:s/></text:span><text:span text:style-name="T1348">(20%<text:s/></text:span><text:span text:style-name="T1349">de</text:span><text:span text:style-name="T1350"><text:s/>2.2)</text:span></text:p>
          </table:table-cell>
          <table:table-cell table:style-name="TableCell1351">
            <text:p text:style-name="P1352"><text:span text:style-name="T1353">5.018.945,4</text:span></text:p>
          </table:table-cell>
          <table:table-cell table:style-name="TableCell1354">
            <text:p text:style-name="P1355"><text:span text:style-name="T1356">5.018.945,4</text:span></text:p>
          </table:table-cell>
          <table:table-cell table:style-name="TableCell1357">
            <text:p text:style-name="P1358"><text:span text:style-name="T1359">6.161.600,2</text:span></text:p>
          </table:table-cell>
          <table:table-cell table:style-name="TableCell1360">
            <text:p text:style-name="P1361"><text:span text:style-name="T1362">122,77</text:span></text:p>
          </table:table-cell>
        </table:table-row>
        <table:table-row table:style-name="TableRow1363">
          <table:table-cell table:style-name="TableCell1364">
            <text:p text:style-name="P1365"><text:span text:style-name="T1366">10.3-ICMS-Desoneração Destinada</text:span><text:span text:style-name="T1367"><text:s/></text:span><text:span text:style-name="T1368">ao<text:s/></text:span><text:span text:style-name="T1369">FUNDEB - (20%</text:span><text:span text:style-name="T1370"><text:s/>de</text:span><text:span text:style-name="T1371"><text:s/>2.3)</text:span></text:p>
          </table:table-cell>
          <table:table-cell table:style-name="TableCell1372">
            <text:p text:style-name="P1373"><text:span text:style-name="T1374">17.163,3</text:span></text:p>
          </table:table-cell>
          <table:table-cell table:style-name="TableCell1375">
            <text:p text:style-name="P1376"><text:span text:style-name="T1377">17.163,3</text:span></text:p>
          </table:table-cell>
          <table:table-cell table:style-name="TableCell1378">
            <text:p text:style-name="P1379"><text:span text:style-name="T1380">18.133,5</text:span></text:p>
          </table:table-cell>
          <table:table-cell table:style-name="TableCell1381">
            <text:p text:style-name="P1382"><text:span text:style-name="T1383">105,65</text:span></text:p>
          </table:table-cell>
        </table:table-row>
        <table:table-row table:style-name="TableRow1384">
          <table:table-cell table:style-name="TableCell1385">
            <text:p text:style-name="P1386"><text:span text:style-name="T1387">10.4-Cota-Parte<text:s/></text:span><text:span text:style-name="T1388">IPI-Exportação</text:span><text:span text:style-name="T1389"><text:s/>Destinada ao</text:span><text:span text:style-name="T1390"><text:s/>FUNDEB -</text:span><text:span text:style-name="T1391"><text:s/></text:span><text:span text:style-name="T1392">(20%<text:s/></text:span><text:span text:style-name="T1393">de</text:span><text:span text:style-name="T1394"><text:s/>2.4)</text:span></text:p>
          </table:table-cell>
          <table:table-cell table:style-name="TableCell1395">
            <text:p text:style-name="P1396"><text:span text:style-name="T1397">104.738,3</text:span></text:p>
          </table:table-cell>
          <table:table-cell table:style-name="TableCell1398">
            <text:p text:style-name="P1399"><text:span text:style-name="T1400">104.738,3</text:span></text:p>
          </table:table-cell>
          <table:table-cell table:style-name="TableCell1401">
            <text:p text:style-name="P1402"><text:span text:style-name="T1403">160.049,8</text:span></text:p>
          </table:table-cell>
          <table:table-cell table:style-name="TableCell1404">
            <text:p text:style-name="P1405"><text:span text:style-name="T1406">152,81</text:span></text:p>
          </table:table-cell>
        </table:table-row>
        <table:table-row table:style-name="TableRow1407">
          <table:table-cell table:style-name="TableCell1408">
            <text:p text:style-name="P1409"><text:span text:style-name="T1410">10.5-Cota-Parte<text:s/></text:span><text:span text:style-name="T1411">ITR</text:span><text:span text:style-name="T1412"><text:s/>ou<text:s/></text:span><text:span text:style-name="T1413">ITR</text:span><text:span text:style-name="T1414"><text:s/>arrecadado<text:s/></text:span><text:span text:style-name="T1415">(20%</text:span><text:span text:style-name="T1416"><text:s/>de 1.5</text:span><text:span text:style-name="T1417"><text:s/>+</text:span><text:span text:style-name="T1418"><text:s/></text:span><text:span text:style-name="T1419">2.5)</text:span></text:p>
          </table:table-cell>
          <table:table-cell table:style-name="TableCell1420">
            <text:p text:style-name="P1421"><text:span text:style-name="T1422">3.400,5</text:span></text:p>
          </table:table-cell>
          <table:table-cell table:style-name="TableCell1423">
            <text:p text:style-name="P1424"><text:span text:style-name="T1425">3.400,5</text:span></text:p>
          </table:table-cell>
          <table:table-cell table:style-name="TableCell1426">
            <text:p text:style-name="P1427"><text:span text:style-name="T1428">10.400,2</text:span></text:p>
          </table:table-cell>
          <table:table-cell table:style-name="TableCell1429">
            <text:p text:style-name="P1430"><text:span text:style-name="T1431">305,84</text:span></text:p>
          </table:table-cell>
        </table:table-row>
        <table:table-row table:style-name="TableRow1432">
          <table:table-cell table:style-name="TableCell1433">
            <text:p text:style-name="P1434"><text:span text:style-name="T1435">10.6-Cota-Parte<text:s/></text:span><text:span text:style-name="T1436">IPVA</text:span><text:span text:style-name="T1437"><text:s/>Destinada ao</text:span><text:span text:style-name="T1438"><text:s/>FUNDEB</text:span><text:span text:style-name="T1439"><text:s/></text:span><text:span text:style-name="T1440">-</text:span><text:span text:style-name="T1441"><text:s/></text:span><text:span text:style-name="T1442">(20%<text:s/></text:span><text:span text:style-name="T1443">de<text:s/></text:span><text:span text:style-name="T1444">2.6)</text:span></text:p>
          </table:table-cell>
          <table:table-cell table:style-name="TableCell1445">
            <text:p text:style-name="P1446"><text:span text:style-name="T1447">148.306,6</text:span></text:p>
          </table:table-cell>
          <table:table-cell table:style-name="TableCell1448">
            <text:p text:style-name="P1449"><text:span text:style-name="T1450">148.306,6</text:span></text:p>
          </table:table-cell>
          <table:table-cell table:style-name="TableCell1451">
            <text:p text:style-name="P1452"><text:span text:style-name="T1453">106.275,3</text:span></text:p>
          </table:table-cell>
          <table:table-cell table:style-name="TableCell1454">
            <text:p text:style-name="P1455"><text:span text:style-name="T1456">71,66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-RECEITAS</text:span><text:span text:style-name="T1461"><text:s/></text:span><text:span text:style-name="T1462">RECEBIDAS</text:span><text:span text:style-name="T1463"><text:s/></text:span><text:span text:style-name="T1464">DO</text:span><text:span text:style-name="T1465"><text:s/></text:span><text:span text:style-name="T1466">FUNDEB</text:span></text:p>
          </table:table-cell>
          <table:table-cell table:style-name="TableCell1467">
            <text:p text:style-name="P1468"><text:span text:style-name="T1469">5.153.079,4</text:span></text:p>
          </table:table-cell>
          <table:table-cell table:style-name="TableCell1470">
            <text:p text:style-name="P1471"><text:span text:style-name="T1472">5.153.079,4</text:span></text:p>
          </table:table-cell>
          <table:table-cell table:style-name="TableCell1473">
            <text:p text:style-name="P1474"><text:span text:style-name="T1475">5.725.594,2</text:span></text:p>
          </table:table-cell>
          <table:table-cell table:style-name="TableCell1476">
            <text:p text:style-name="P1477"><text:span text:style-name="T1478">111,11</text:span></text:p>
          </table:table-cell>
        </table:table-row>
        <table:table-row table:style-name="TableRow1479">
          <table:table-cell table:style-name="TableCell1480">
            <text:p text:style-name="P1481"><text:span text:style-name="T1482">11.1-Transferências de</text:span><text:span text:style-name="T1483"><text:s/></text:span><text:span text:style-name="T1484">Recursos do</text:span><text:span text:style-name="T1485"><text:s/>FUNDEB</text:span></text:p>
          </table:table-cell>
          <table:table-cell table:style-name="TableCell1486">
            <text:p text:style-name="P1487"><text:span text:style-name="T1488">5.142.807,1</text:span></text:p>
          </table:table-cell>
          <table:table-cell table:style-name="TableCell1489">
            <text:p text:style-name="P1490"><text:span text:style-name="T1491">5.142.807,1</text:span></text:p>
          </table:table-cell>
          <table:table-cell table:style-name="TableCell1492">
            <text:p text:style-name="P1493"><text:span text:style-name="T1494">5.721.340,2</text:span></text:p>
          </table:table-cell>
          <table:table-cell table:style-name="TableCell1495">
            <text:p text:style-name="P1496"><text:span text:style-name="T1497">111,25</text:span></text:p>
          </table:table-cell>
        </table:table-row>
        <table:table-row table:style-name="TableRow1498">
          <table:table-cell table:style-name="TableCell1499">
            <text:p text:style-name="P1500"><text:span text:style-name="T1501">11.2-Complementação da</text:span><text:span text:style-name="T1502"><text:s/></text:span><text:span text:style-name="T1503">União ao</text:span><text:span text:style-name="T1504"><text:s/>FUNDEB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0</text:span></text:p>
          </table:table-cell>
        </table:table-row>
        <table:table-row table:style-name="TableRow1517">
          <table:table-cell table:style-name="TableCell1518">
            <text:p text:style-name="P1519"><text:span text:style-name="T1520">11.3-Receita de</text:span><text:span text:style-name="T1521"><text:s/>Aplicação</text:span><text:span text:style-name="T1522"><text:s/></text:span><text:span text:style-name="T1523">Financeira</text:span><text:span text:style-name="T1524"><text:s/>dos</text:span><text:span text:style-name="T1525"><text:s/></text:span><text:span text:style-name="T1526">Recursos<text:s/></text:span><text:span text:style-name="T1527">FUNDEB</text:span></text:p>
          </table:table-cell>
          <table:table-cell table:style-name="TableCell1528">
            <text:p text:style-name="P1529"><text:span text:style-name="T1530">10.272,3</text:span></text:p>
          </table:table-cell>
          <table:table-cell table:style-name="TableCell1531">
            <text:p text:style-name="P1532"><text:span text:style-name="T1533">10.272,3</text:span></text:p>
          </table:table-cell>
          <table:table-cell table:style-name="TableCell1534">
            <text:p text:style-name="P1535"><text:span text:style-name="T1536">4.254,0</text:span></text:p>
          </table:table-cell>
          <table:table-cell table:style-name="TableCell1537">
            <text:p text:style-name="P1538"><text:span text:style-name="T1539">41,41</text:span></text:p>
          </table:table-cell>
        </table:table-row>
        <table:table-row table:style-name="TableRow1540">
          <table:table-cell table:style-name="TableCell1541">
            <text:p text:style-name="P1542"><text:span text:style-name="T1543">12-RESULTADO LÍQUIDO<text:s/></text:span><text:span text:style-name="T1544">DAS<text:s/></text:span><text:span text:style-name="T1545">TRANSFERÊNCIAS</text:span><text:span text:style-name="T1546"><text:s/></text:span><text:span text:style-name="T1547">DO<text:s/></text:span><text:span text:style-name="T1548">FUNDEB</text:span><text:span text:style-name="T1549"><text:s/></text:span><text:span text:style-name="T1550">(11.1</text:span><text:span text:style-name="T1551"><text:s/></text:span><text:span text:style-name="T1552">-</text:span><text:span text:style-name="T1553"><text:s/></text:span><text:span text:style-name="T1554">10)</text:span></text:p>
          </table:table-cell>
          <table:table-cell table:style-name="TableCell1555">
            <text:p text:style-name="P1556"><text:span text:style-name="T1557">-1.974.188,0</text:span></text:p>
          </table:table-cell>
          <table:table-cell table:style-name="TableCell1558">
            <text:p text:style-name="P1559"><text:span text:style-name="T1560">-1.974.188,0</text:span></text:p>
          </table:table-cell>
          <table:table-cell table:style-name="TableCell1561">
            <text:p text:style-name="P1562"><text:span text:style-name="T1563">-2.106.162,3</text:span></text:p>
          </table:table-cell>
          <table:table-cell table:style-name="TableCell1564">
            <text:p text:style-name="P1565"><text:span text:style-name="T1566">106,68</text:span></text:p>
          </table:table-cell>
        </table:table-row>
      </table:table>
      <text:h text:style-name="P1567" text:outline-level="5">[SE<text:span text:style-name="T1568"><text:s/>RESULTADO<text:s/></text:span>LIQUIDO<text:span text:style-name="T1569"><text:s/>DA<text:s/></text:span>TRANSFERÊNCIA<text:span text:style-name="T1570"><text:s/></text:span>(12<text:span text:style-name="T1571"><text:s/></text:span>&gt;<text:span text:style-name="T1572"><text:s/>0)]<text:s/></text:span>=<text:span text:style-name="T1573"><text:s/>ACRÉSCIMO RESULTANTE DAS<text:s/></text:span>TRANSFERÊNCIAS<text:span text:style-name="T1574"><text:s/></text:span><text:span text:style-name="T1575">DO<text:s/></text:span>FUNDEB<text:span text:style-name="T1576"><text:s/></text:span>[SE<text:span text:style-name="T1577"><text:s/>RESULTADO<text:s/></text:span>LIQUIDO<text:span text:style-name="T1578"><text:s/>DA<text:s/></text:span>TRANSFERÊNCIA<text:span text:style-name="T1579"><text:s/></text:span>(12<text:span text:style-name="T1580"><text:s/></text:span>&gt;<text:span text:style-name="T1581"><text:s/>0)]<text:s/></text:span>=<text:span text:style-name="T1582"><text:s/>DECRÉSCIMO<text:s/></text:span><text:span text:style-name="T1583">RESULTANTE DAS<text:s/></text:span>TRANSFERÊNCIAS<text:span text:style-name="T1584"><text:s/></text:span><text:span text:style-name="T1585">DO<text:s/></text:span>FUNDEB</text:h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2">
            <text:p text:style-name="P1597"/>
            <text:p text:style-name="P1598"><text:span text:style-name="T1599">DESPESAS</text:span><text:span text:style-name="T1600"><text:s/></text:span><text:span text:style-name="T1601">DO<text:s/></text:span><text:span text:style-name="T1602">FUNDEB</text:span></text:p>
          </table:table-cell>
          <table:table-cell table:style-name="TableCell1603" table:number-rows-spanned="2">
            <text:p text:style-name="P1604"/>
            <text:p text:style-name="P1605"><text:span text:style-name="T1606">DOTAÇÃO</text:span><text:span text:style-name="T1607"><text:s/></text:span><text:span text:style-name="T1608">INICIAL</text:span></text:p>
          </table:table-cell>
          <table:table-cell table:style-name="TableCell1609" table:number-rows-spanned="2">
            <text:p text:style-name="P1610"/>
            <text:p text:style-name="P1611"><text:span text:style-name="T1612">DOTAÇÃO</text:span><text:span text:style-name="T1613"><text:s/></text:span><text:span text:style-name="T1614">ATUALIZADA</text:span></text:p>
            <text:p text:style-name="P1615"><text:span text:style-name="T1616">(d)</text:span></text:p>
          </table:table-cell>
          <table:table-cell table:style-name="TableCell1617" table:number-columns-spanned="2">
            <text:p text:style-name="P1618"><text:span text:style-name="T1619">ESPESAS</text:span><text:span text:style-name="T1620"><text:s/></text:span><text:span text:style-name="T1621">EMPENHADAS</text:span></text:p>
          </table:table-cell>
          <table:covered-table-cell/>
          <table:table-cell table:style-name="TableCell1622" table:number-columns-spanned="2">
            <text:p text:style-name="P1623"><text:span text:style-name="T1624">DESPESAS<text:s/></text:span><text:span text:style-name="T1625">LIQUIDADAS</text:span></text:p>
          </table:table-cell>
          <table:covered-table-cell/>
          <table:table-cell table:style-name="TableCell1626" table:number-rows-spanned="2">
            <text:p text:style-name="P1627"><text:span text:style-name="T1628">Inscr.</text:span><text:span text:style-name="T1629"><text:s/></text:span><text:span text:style-name="T1630">em</text:span><text:span text:style-name="T1631"><text:s/></text:span><text:span text:style-name="T1632">RP</text:span><text:span text:style-name="T1633"><text:s/></text:span><text:span text:style-name="T1634">Não<text:s/></text:span><text:span text:style-name="T1635">Processados</text:span></text:p>
            <text:p text:style-name="P1636"><text:span text:style-name="T1637">(i)</text:span></text:p>
          </table:table-cell>
        </table:table-row>
        <table:table-row table:style-name="TableRow163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9">
            <text:p text:style-name="P1640"><text:span text:style-name="T1641">Até</text:span><text:span text:style-name="T1642"><text:s/></text:span><text:span text:style-name="T1643">6º<text:s/></text:span><text:span text:style-name="T1644">Bim/2018</text:span></text:p>
            <text:p text:style-name="P1645"><text:span text:style-name="T1646">)=(g/</text:span></text:p>
          </table:table-cell>
          <table:table-cell table:style-name="TableCell1647">
            <text:p text:style-name="P1648"><text:span text:style-name="T1649">%</text:span></text:p>
            <text:p text:style-name="P1650"><text:span text:style-name="T1651">(f=e/d)</text:span></text:p>
          </table:table-cell>
          <table:table-cell table:style-name="TableCell1652">
            <text:p text:style-name="P1653"><text:span text:style-name="T1654">Até</text:span><text:span text:style-name="T1655"><text:s/></text:span><text:span text:style-name="T1656">6º<text:s/></text:span><text:span text:style-name="T1657">Bim/2018</text:span></text:p>
            <text:p text:style-name="P1658"><text:span text:style-name="T1659">(g)</text:span></text:p>
          </table:table-cell>
          <table:table-cell table:style-name="TableCell1660">
            <text:p text:style-name="P1661"><text:span text:style-name="T1662">%</text:span></text:p>
            <text:p text:style-name="P1663"><text:span text:style-name="T1664">(h)=(g/d)</text:span></text:p>
          </table:table-cell>
          <table:covered-table-cell>
            <text:p text:style-name="Standard"/>
          </table:covered-table-cell>
        </table:table-row>
        <table:table-row table:style-name="TableRow1665">
          <table:table-cell table:style-name="TableCell1666">
            <text:p text:style-name="P1667"><text:span text:style-name="T1668">13-PAGAMENTO</text:span><text:span text:style-name="T1669"><text:s/></text:span><text:span text:style-name="T1670">DOS</text:span><text:span text:style-name="T1671"><text:s/></text:span><text:span text:style-name="T1672">PROFISSIONAIS</text:span><text:span text:style-name="T1673"><text:s/></text:span><text:span text:style-name="T1674">DO</text:span><text:span text:style-name="T1675"><text:s/></text:span><text:span text:style-name="T1676">MAGISTÉRIO</text:span></text:p>
          </table:table-cell>
          <table:table-cell table:style-name="TableCell1677">
            <text:p text:style-name="P1678"><text:span text:style-name="T1679">5.153.079,4</text:span></text:p>
          </table:table-cell>
          <table:table-cell table:style-name="TableCell1680">
            <text:p text:style-name="P1681"><text:span text:style-name="T1682">5.553.079,4</text:span></text:p>
          </table:table-cell>
          <table:table-cell table:style-name="TableCell1683">
            <text:p text:style-name="P1684"><text:span text:style-name="T1685">5.542.811,4</text:span></text:p>
          </table:table-cell>
          <table:table-cell table:style-name="TableCell1686">
            <text:p text:style-name="P1687"><text:span text:style-name="T1688">99,82</text:span></text:p>
          </table:table-cell>
          <table:table-cell table:style-name="TableCell1689">
            <text:p text:style-name="P1690"><text:span text:style-name="T1691">5.542.811,4</text:span></text:p>
          </table:table-cell>
          <table:table-cell table:style-name="TableCell1692">
            <text:p text:style-name="P1693"><text:span text:style-name="T1694">99,82</text:span></text:p>
          </table:table-cell>
          <table:table-cell table:style-name="TableCell1695">
            <text:p text:style-name="P1696"><text:span text:style-name="T1697">0,0</text:span></text:p>
          </table:table-cell>
        </table:table-row>
        <table:table-row table:style-name="TableRow1698">
          <table:table-cell table:style-name="TableCell1699">
            <text:p text:style-name="P1700"><text:span text:style-name="T1701">13.1-Com<text:s/></text:span><text:span text:style-name="T1702">Educação Infantil</text:span></text:p>
          </table:table-cell>
          <table:table-cell table:style-name="TableCell1703">
            <text:p text:style-name="P1704"><text:span text:style-name="T1705">0,0</text:span></text:p>
          </table:table-cell>
          <table:table-cell table:style-name="TableCell1706">
            <text:p text:style-name="P1707"><text:span text:style-name="T1708">0,0</text:span></text:p>
          </table:table-cell>
          <table:table-cell table:style-name="TableCell1709">
            <text:p text:style-name="P1710"><text:span text:style-name="T1711">0,0</text:span></text:p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P1716"><text:span text:style-name="T1717">0,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</text:span></text:p>
          </table:table-cell>
        </table:table-row>
        <table:table-row table:style-name="TableRow1724">
          <table:table-cell table:style-name="TableCell1725">
            <text:p text:style-name="P1726"><text:span text:style-name="T1727">13.2-Com<text:s/></text:span><text:span text:style-name="T1728">Ensino Fundamental</text:span></text:p>
          </table:table-cell>
          <table:table-cell table:style-name="TableCell1729">
            <text:p text:style-name="P1730"><text:span text:style-name="T1731">5.153.079,4</text:span></text:p>
          </table:table-cell>
          <table:table-cell table:style-name="TableCell1732">
            <text:p text:style-name="P1733"><text:span text:style-name="T1734">5.553.079,4</text:span></text:p>
          </table:table-cell>
          <table:table-cell table:style-name="TableCell1735">
            <text:p text:style-name="P1736"><text:span text:style-name="T1737">5.542.811,4</text:span></text:p>
          </table:table-cell>
          <table:table-cell table:style-name="TableCell1738">
            <text:p text:style-name="P1739"><text:span text:style-name="T1740">99,82</text:span></text:p>
          </table:table-cell>
          <table:table-cell table:style-name="TableCell1741">
            <text:p text:style-name="P1742"><text:span text:style-name="T1743">5.542.811,4</text:span></text:p>
          </table:table-cell>
          <table:table-cell table:style-name="TableCell1744">
            <text:p text:style-name="P1745"><text:span text:style-name="T1746">99,82</text:span></text:p>
          </table:table-cell>
          <table:table-cell table:style-name="TableCell1747">
            <text:p text:style-name="P1748"><text:span text:style-name="T1749">0,0</text:span></text:p>
          </table:table-cell>
        </table:table-row>
        <table:table-row table:style-name="TableRow1750">
          <table:table-cell table:style-name="TableCell1751">
            <text:p text:style-name="P1752"><text:span text:style-name="T1753">14-OUTRAS</text:span><text:span text:style-name="T1754"><text:s/></text:span><text:span text:style-name="T1755">DESPESAS</text:span></text:p>
          </table:table-cell>
          <table:table-cell table:style-name="TableCell1756">
            <text:p text:style-name="P1757"><text:span text:style-name="T1758">0,0</text:span></text:p>
          </table:table-cell>
          <table:table-cell table:style-name="TableCell1759">
            <text:p text:style-name="P1760"><text:span text:style-name="T1761">0,0</text:span></text:p>
          </table:table-cell>
          <table:table-cell table:style-name="TableCell1762">
            <text:p text:style-name="P1763"><text:span text:style-name="T1764">0,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</text:span></text:p>
          </table:table-cell>
        </table:table-row>
        <table:table-row table:style-name="TableRow1777">
          <table:table-cell table:style-name="TableCell1778">
            <text:p text:style-name="P1779"><text:span text:style-name="T1780">14.1-Com<text:s/></text:span><text:span text:style-name="T1781">Educação Infantil</text:span></text:p>
          </table:table-cell>
          <table:table-cell table:style-name="TableCell1782">
            <text:p text:style-name="P1783"><text:span text:style-name="T1784">0,0</text:span></text:p>
          </table:table-cell>
          <table:table-cell table:style-name="TableCell1785">
            <text:p text:style-name="P1786"><text:span text:style-name="T1787">0,0</text:span></text:p>
          </table:table-cell>
          <table:table-cell table:style-name="TableCell1788">
            <text:p text:style-name="P1789"><text:span text:style-name="T1790">0,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</text:span></text:p>
          </table:table-cell>
        </table:table-row>
        <table:table-row table:style-name="TableRow1803">
          <table:table-cell table:style-name="TableCell1804">
            <text:p text:style-name="P1805"><text:span text:style-name="T1806">14.2-Com<text:s/></text:span><text:span text:style-name="T1807">Ensino Fundamental</text:span></text:p>
          </table:table-cell>
          <table:table-cell table:style-name="TableCell1808">
            <text:p text:style-name="P1809"><text:span text:style-name="T1810">0,0</text:span></text:p>
          </table:table-cell>
          <table:table-cell table:style-name="TableCell1811">
            <text:p text:style-name="P1812"><text:span text:style-name="T1813">0,0</text:span></text:p>
          </table:table-cell>
          <table:table-cell table:style-name="TableCell1814">
            <text:p text:style-name="P1815"><text:span text:style-name="T1816">0,0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</text:span></text:p>
          </table:table-cell>
          <table:table-cell table:style-name="TableCell1823">
            <text:p text:style-name="P1824"><text:span text:style-name="T1825">0,00</text:span></text:p>
          </table:table-cell>
          <table:table-cell table:style-name="TableCell1826">
            <text:p text:style-name="P1827"><text:span text:style-name="T1828">0,0</text:span></text:p>
          </table:table-cell>
        </table:table-row>
        <table:table-row table:style-name="TableRow1829">
          <table:table-cell table:style-name="TableCell1830">
            <text:p text:style-name="P1831"><text:span text:style-name="T1832">15-TOTAL</text:span><text:span text:style-name="T1833"><text:s/></text:span><text:span text:style-name="T1834">DAS DESPESAS DO<text:s/></text:span><text:span text:style-name="T1835">FUNDEB</text:span><text:span text:style-name="T1836"><text:s/></text:span><text:span text:style-name="T1837">(13+14)</text:span></text:p>
          </table:table-cell>
          <table:table-cell table:style-name="TableCell1838">
            <text:p text:style-name="P1839"><text:span text:style-name="T1840">5.153.079,4</text:span></text:p>
          </table:table-cell>
          <table:table-cell table:style-name="TableCell1841">
            <text:p text:style-name="P1842"><text:span text:style-name="T1843">5.553.079,4</text:span></text:p>
          </table:table-cell>
          <table:table-cell table:style-name="TableCell1844">
            <text:p text:style-name="P1845"><text:span text:style-name="T1846">5.542.811,4</text:span></text:p>
          </table:table-cell>
          <table:table-cell table:style-name="TableCell1847">
            <text:p text:style-name="P1848"><text:span text:style-name="T1849">99,82</text:span></text:p>
          </table:table-cell>
          <table:table-cell table:style-name="TableCell1850">
            <text:p text:style-name="P1851"><text:span text:style-name="T1852">5.542.811,4</text:span></text:p>
          </table:table-cell>
          <table:table-cell table:style-name="TableCell1853">
            <text:p text:style-name="P1854"><text:span text:style-name="T1855">99,82</text:span></text:p>
          </table:table-cell>
          <table:table-cell table:style-name="TableCell1856">
            <text:p text:style-name="P1857"><text:span text:style-name="T1858">0,0</text:span></text:p>
          </table:table-cell>
        </table:table-row>
      </table:table>
      <text:p text:style-name="P1859"><text:span text:style-name="T1860">DEDUÇÕES</text:span><text:span text:style-name="T1861"><text:s/></text:span><text:span text:style-name="T1862">PARA</text:span><text:span text:style-name="T1863"><text:s/></text:span><text:span text:style-name="T1864">FINS</text:span><text:span text:style-name="T1865"><text:s/></text:span><text:span text:style-name="T1866">DE</text:span><text:span text:style-name="T1867"><text:s/></text:span><text:span text:style-name="T1868">LIMITE</text:span><text:span text:style-name="T1869"><text:s/></text:span><text:span text:style-name="T1870">DO</text:span><text:span text:style-name="T1871"><text:s/></text:span><text:span text:style-name="T1872">FUNDEB</text:span><text:span text:style-name="T1873"><text:s/></text:span><text:span text:style-name="T1874">PARA</text:span><text:span text:style-name="T1875"><text:s/></text:span><text:span text:style-name="T1876">PAGAMENTO</text:span><text:span text:style-name="T1877"><text:s/></text:span><text:span text:style-name="T1878">DOS</text:span><text:span text:style-name="T1879"><text:s/></text:span><text:span text:style-name="T1880">PROFISSIONAIS</text:span><text:span text:style-name="T1881"><text:s/></text:span><text:span text:style-name="T1882">DE</text:span><text:span text:style-name="T1883"><text:s/></text:span><text:span text:style-name="T1884">ENSINO</text:span></text:p>
      <text:list text:style-name="LFO1" text:continue-numbering="true">
        <text:list-item>
          <text:p text:style-name="P1885"><text:span text:style-name="T1886">RESTOS</text:span><text:span text:style-name="T1887"><text:s/></text:span><text:span text:style-name="T1888">A</text:span><text:span text:style-name="T1889"><text:s/></text:span><text:span text:style-name="T1890">PAGAR</text:span><text:span text:style-name="T1891"><text:s/></text:span><text:span text:style-name="T1892">INSCRITOS</text:span><text:span text:style-name="T1893"><text:s/></text:span><text:span text:style-name="T1894">NO</text:span><text:span text:style-name="T1895"><text:s/></text:span><text:span text:style-name="T1896">EXERCÍCIO</text:span><text:span text:style-name="T1897"><text:s/></text:span><text:span text:style-name="T1898">SEM</text:span><text:span text:style-name="T1899"><text:s/></text:span><text:span text:style-name="T1900">DISPONIBILIDADE</text:span><text:span text:style-name="T1901"><text:s/></text:span><text:span text:style-name="T1902">FINANCEIRA</text:span><text:span text:style-name="T1903"><text:s/></text:span><text:span text:style-name="T1904">DE</text:span><text:span text:style-name="T1905"><text:s/></text:span><text:span text:style-name="T1906">RECURSOS</text:span><text:span text:style-name="T1907"><text:s/></text:span><text:span text:style-name="T1908">DO</text:span><text:span text:style-name="T1909"><text:s/></text:span><text:span text:style-name="T1910">FUNDEB</text:span><text:span text:style-name="T1911"><text:tab/></text:span><text:span text:style-name="T1912">0,00</text:span></text:p>
        </text:list-item>
      </text:list>
      <text:p text:style-name="P1913"><text:span text:style-name="T1914">16.1-FUNDEB<text:s/></text:span><text:span text:style-name="T1915">60%</text:span><text:span text:style-name="T1916"><text:tab/></text:span><text:span text:style-name="T1917">0,00</text:span></text:p>
      <text:p text:style-name="P1918"><text:span text:style-name="T1919">16.2-FUNDEB<text:s/></text:span>40%<text:span text:style-name="T1920"><text:tab/></text:span><text:span text:style-name="T1921">0,00</text:span></text:p>
      <text:section text:name="Sect2" text:style-name="S2">
        <text:soft-page-break/>
        <text:list text:style-name="LFO1" text:continue-numbering="true">
          <text:list-item>
            <text:p text:style-name="P1922"><text:span text:style-name="T1923">DESPESAS</text:span><text:span text:style-name="T1924"><text:s/></text:span><text:span text:style-name="T1925">CUSTEADAS</text:span><text:span text:style-name="T1926"><text:s/></text:span><text:span text:style-name="T1927">COM</text:span><text:span text:style-name="T1928"><text:s/></text:span>O<text:span text:style-name="T1929"><text:s/></text:span>SUPERÁVIT<text:span text:style-name="T1930"><text:s/></text:span>FINANCEIRO,<text:span text:style-name="T1931"><text:s/></text:span><text:span text:style-name="T1932">DO</text:span><text:span text:style-name="T1933"><text:s/></text:span>EXERCÍCIO<text:span text:style-name="T1934"><text:s/></text:span>ANTERIOR,<text:span text:style-name="T1935"><text:s/></text:span><text:span text:style-name="T1936">DO</text:span><text:span text:style-name="T1937"><text:s/></text:span>FUNDEB</text:p>
          </text:list-item>
        </text:list>
        <text:p text:style-name="P1938"><text:span text:style-name="T1939">17.1-FUNDEB<text:s/></text:span>60%</text:p>
        <text:p text:style-name="P1940"><text:span text:style-name="T1941">17.1-FUNDEB<text:s/></text:span>40%</text:p>
        <text:list text:style-name="LFO1" text:continue-numbering="true">
          <text:list-item>
            <text:p text:style-name="P1942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43">TOTAL</text:span><text:span text:style-name="T1944"><text:s/></text:span><text:span text:style-name="T1945">DE</text:span><text:span text:style-name="T1946"><text:s/></text:span><text:span text:style-name="T1947">DEDUÇÕES CONSIDERADAS</text:span><text:span text:style-name="T1948"><text:s/></text:span>PARA<text:span text:style-name="T1949"><text:s/></text:span>FINS<text:span text:style-name="T1950"><text:s/></text:span><text:span text:style-name="T1951">DE LIMITE</text:span><text:span text:style-name="T1952"><text:s/></text:span><text:span text:style-name="T1953">DO<text:s/></text:span>FUNDEB(16+17)</text:p>
          </text:list-item>
        </text:list>
        <text:h text:style-name="P1954" text:outline-level="5">INDICADORES<text:span text:style-name="T1955"><text:s/></text:span><text:span text:style-name="T1956">DO</text:span><text:s/>FUNDEB</text:h>
        <text:list text:style-name="LFO1" text:continue-numbering="true">
          <text:list-item>
            <text:p text:style-name="P1957"><text:span text:style-name="T1958">TOTAL</text:span><text:span text:style-name="T1959"><text:s/></text:span><text:span text:style-name="T1960">DE DESPESAS DO</text:span><text:span text:style-name="T1961"><text:s/></text:span>FUNDEB<text:span text:style-name="T1962"><text:s/></text:span>PARA<text:span text:style-name="T1963"><text:s/></text:span>FINS<text:span text:style-name="T1964"><text:s/></text:span><text:span text:style-name="T1965">DE LIMITE<text:s/></text:span>(15<text:span text:style-name="T1966"><text:s/></text:span>-<text:span text:style-name="T1967"><text:s/></text:span>18)</text:p>
          </text:list-item>
        </text:list>
        <text:soft-page-break/>
        <text:p text:style-name="P1968"><text:span text:style-name="T1969">0,00</text:span></text:p>
        <text:p text:style-name="P1970"><text:span text:style-name="T1971">0,00</text:span></text:p>
        <text:p text:style-name="P1972"><text:span text:style-name="T1973">0,00</text:span></text:p>
        <text:p text:style-name="P1974"><text:span text:style-name="T1975">0,00</text:span></text:p>
        <text:p text:style-name="P1976"/>
        <text:p text:style-name="P1977"/>
        <text:p text:style-name="P1978"><text:span text:style-name="T1979">5.542.811,40</text:span></text:p>
      </text:section>
      <text:section text:name="Sect3" text:style-name="S3">
        <text:soft-page-break/>
        <text:p text:style-name="P1980"><text:span text:style-name="T1981">19.1-MÍNIMO</text:span><text:span text:style-name="T1982"><text:s/></text:span><text:span text:style-name="T1983">DE</text:span><text:span text:style-name="T1984"><text:s/></text:span><text:span text:style-name="T1985">60%</text:span><text:span text:style-name="T1986"><text:s/></text:span><text:span text:style-name="T1987">DO</text:span><text:span text:style-name="T1988"><text:s/></text:span><text:span text:style-name="T1989">FUNDEB</text:span><text:span text:style-name="T1990"><text:s/></text:span><text:span text:style-name="T1991">NA</text:span><text:span text:style-name="T1992"><text:s/></text:span><text:span text:style-name="T1993">REMUNERAÇÃO</text:span><text:span text:style-name="T1994"><text:s/></text:span><text:span text:style-name="T1995">DO</text:span><text:span text:style-name="T1996"><text:s/></text:span><text:span text:style-name="T1997">MAGISTÉRIO</text:span><text:span text:style-name="T1998"><text:s/></text:span><text:span text:style-name="T1999">(13-(16.1+17.1))/(II)x100</text:span><text:span text:style-name="T2000"><text:tab/></text:span><text:span text:style-name="T2001">96,81</text:span></text:p>
        <text:p text:style-name="P2002"><text:span text:style-name="T2003">19.2-MÁXIMO</text:span><text:span text:style-name="T2004"><text:s/></text:span><text:span text:style-name="T2005">DE</text:span><text:span text:style-name="T2006"><text:s/></text:span><text:span text:style-name="T2007">40%</text:span><text:span text:style-name="T2008"><text:s/></text:span>EM<text:span text:style-name="T2009"><text:s/></text:span><text:span text:style-name="T2010">DESPESAS</text:span><text:span text:style-name="T2011"><text:s/></text:span><text:span text:style-name="T2012">COM</text:span><text:span text:style-name="T2013"><text:s/></text:span>MDE<text:span text:style-name="T2014"><text:s/></text:span>QUE<text:span text:style-name="T2015"><text:s/></text:span><text:span text:style-name="T2016">NÃO</text:span><text:span text:style-name="T2017"><text:s/></text:span><text:span text:style-name="T2018">REMUNERAÇÃO</text:span><text:span text:style-name="T2019"><text:s/></text:span><text:span text:style-name="T2020">DO</text:span><text:span text:style-name="T2021"><text:s/></text:span>MAGISTÉRIO<text:span text:style-name="T2022"><text:s/></text:span>(14-(16.2+17.2))/(XX)X100<text:span text:style-name="T2023"><text:tab/></text:span><text:span text:style-name="T2024">0,00</text:span></text:p>
        <text:p text:style-name="P2025"><text:span text:style-name="T2026">19.3-MÁXIMO</text:span><text:span text:style-name="T2027"><text:s/></text:span><text:span text:style-name="T2028">DE</text:span><text:span text:style-name="T2029"><text:s/></text:span><text:span text:style-name="T2030">5%</text:span><text:span text:style-name="T2031"><text:s/></text:span><text:span text:style-name="T2032">NÃO</text:span><text:span text:style-name="T2033"><text:s/></text:span>APLICADO<text:span text:style-name="T2034"><text:s/></text:span><text:span text:style-name="T2035">NO</text:span><text:span text:style-name="T2036"><text:s/></text:span>EXERCÍCIO<text:span text:style-name="T2037"><text:s/></text:span>(100-(19.1+19.2))<text:span text:style-name="T2038"><text:tab/></text:span><text:span text:style-name="T2039">3,19</text:span></text:p>
        <text:h text:style-name="P2040" text:outline-level="5"><text:span text:style-name="T2041">CONTROLE</text:span><text:span text:style-name="T2042"><text:s/></text:span><text:span text:style-name="T2043">DA</text:span><text:span text:style-name="T2044"><text:s/></text:span><text:span text:style-name="T2045">UTILIZAÇÃO</text:span><text:span text:style-name="T2046"><text:s/></text:span><text:span text:style-name="T2047">DE</text:span><text:span text:style-name="T2048"><text:s/></text:span><text:span text:style-name="T2049">RECURSOS</text:span><text:span text:style-name="T2050"><text:s/></text:span><text:span text:style-name="T2051">NO</text:span><text:span text:style-name="T2052"><text:s/></text:span>EXERCÍCIO<text:span text:style-name="T2053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54"><text:span text:style-name="T2055">RECURSOS</text:span><text:span text:style-name="T2056"><text:s/></text:span><text:span text:style-name="T2057">RECEBIDOS</text:span><text:span text:style-name="T2058"><text:s/></text:span><text:span text:style-name="T2059">DO</text:span><text:span text:style-name="T2060"><text:s/></text:span>FUNDEB<text:span text:style-name="T2061"><text:s/></text:span>EM<text:span text:style-name="T2062"><text:s/></text:span><text:span text:style-name="T2063">2017</text:span><text:span text:style-name="T2064"><text:s/></text:span>QUE<text:span text:style-name="T2065"><text:s/></text:span><text:span text:style-name="T2066">NÃO</text:span><text:span text:style-name="T2067"><text:s/></text:span>FORAM<text:span text:style-name="T2068"><text:s/></text:span><text:span text:style-name="T2069">UTILIZADOS</text:span></text:p>
          </text:list-item>
          <text:list-item>
            <text:p text:style-name="P2070"><text:span text:style-name="T2071">DESPESAS</text:span><text:span text:style-name="T2072"><text:s/></text:span><text:span text:style-name="T2073">CUSTEADAS</text:span><text:span text:style-name="T2074"><text:s/></text:span><text:span text:style-name="T2075">COM</text:span><text:span text:style-name="T2076"><text:s/></text:span>O<text:span text:style-name="T2077"><text:s/></text:span>SALDO<text:span text:style-name="T2078"><text:s/></text:span><text:span text:style-name="T2079">DO</text:span><text:span text:style-name="T2080"><text:s/></text:span>ITEM<text:span text:style-name="T2081"><text:s/></text:span><text:span text:style-name="T2082">20</text:span><text:span text:style-name="T2083"><text:s/></text:span>ATÉ<text:span text:style-name="T2084"><text:s/></text:span>O<text:span text:style-name="T2085"><text:s/></text:span>PRIMEIRO<text:span text:style-name="T2086"><text:s/></text:span>TRIMESTRE<text:span text:style-name="T2087"><text:s/></text:span><text:span text:style-name="T2088">DE</text:span><text:span text:style-name="T2089"><text:s/></text:span>2018</text:p>
          </text:list-item>
        </text:list>
        <text:soft-page-break/>
        <text:p text:style-name="P2090"><text:span text:style-name="T2091">0,00</text:span></text:p>
        <text:p text:style-name="P2092"><text:span text:style-name="T2093">0,00</text:span></text:p>
      </text:section>
      <text:section text:name="Sect5" text:style-name="S5">
        <text:p text:style-name="P2094"/>
        <text:p text:style-name="P2095"><text:span text:style-name="T2096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9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2">
            <text:p text:style-name="P2239"/>
            <text:p text:style-name="P2240"><text:span text:style-name="T2241">DESPESAS</text:span><text:span text:style-name="T2242"><text:s/></text:span><text:span text:style-name="T2243">COM AÇÕES<text:s/></text:span><text:span text:style-name="T2244">TÍPICAS</text:span><text:span text:style-name="T2245"><text:s/></text:span><text:span text:style-name="T2246">DE<text:s/></text:span><text:span text:style-name="T2247">MANUTENÇÃO</text:span><text:span text:style-name="T2248"><text:s/></text:span><text:span text:style-name="T2249">E</text:span><text:span text:style-name="T2250"><text:s/></text:span><text:span text:style-name="T2251">DESENVOLVIMENTO</text:span><text:span text:style-name="T2252"><text:s/></text:span><text:span text:style-name="T2253">DO</text:span><text:span text:style-name="T2254"><text:s/></text:span><text:span text:style-name="T2255">ENSINO</text:span></text:p>
          </table:table-cell>
          <table:table-cell table:style-name="TableCell2256" table:number-rows-spanned="2">
            <text:p text:style-name="P2257"/>
            <text:p text:style-name="P2258"><text:span text:style-name="T2259">DOTAÇÃO</text:span><text:span text:style-name="T2260"><text:s/></text:span><text:span text:style-name="T2261">INICIAL</text:span></text:p>
          </table:table-cell>
          <table:table-cell table:style-name="TableCell2262" table:number-rows-spanned="2">
            <text:p text:style-name="P2263"/>
            <text:p text:style-name="P2264"><text:span text:style-name="T2265">DOTAÇÃO</text:span><text:span text:style-name="T2266"><text:s/></text:span><text:span text:style-name="T2267">ATUALIZADA</text:span></text:p>
            <text:p text:style-name="P2268"><text:span text:style-name="T2269">(d)</text:span></text:p>
          </table:table-cell>
          <table:table-cell table:style-name="TableCell2270" table:number-columns-spanned="2">
            <text:p text:style-name="P2271"><text:span text:style-name="T2272">DESPESAS<text:s/></text:span><text:span text:style-name="T2273">EMPENHADAS</text:span></text:p>
          </table:table-cell>
          <table:covered-table-cell/>
          <table:table-cell table:style-name="TableCell2274" table:number-columns-spanned="2">
            <text:p text:style-name="P2275"><text:span text:style-name="T2276">ESPESAS</text:span><text:span text:style-name="T2277"><text:s/></text:span><text:span text:style-name="T2278">LIQUIDADA</text:span></text:p>
          </table:table-cell>
          <table:covered-table-cell/>
          <table:table-cell table:style-name="TableCell2279" table:number-rows-spanned="2">
            <text:p text:style-name="P2280"><text:span text:style-name="T2281">Inscritos</text:span><text:span text:style-name="T2282"><text:s/>em</text:span><text:span text:style-name="T2283"><text:s/></text:span><text:span text:style-name="T2284">RP</text:span><text:span text:style-name="T2285"><text:s/></text:span><text:span text:style-name="T2286">Não<text:s/></text:span><text:span text:style-name="T2287">Processados</text:span></text:p>
            <text:p text:style-name="P2288"><text:span text:style-name="T2289">(i)</text:span></text:p>
          </table:table-cell>
        </table:table-row>
        <table:table-row table:style-name="TableRow22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91">
            <text:p text:style-name="P2292"><text:span text:style-name="T2293">Até</text:span><text:span text:style-name="T2294"><text:s/></text:span><text:span text:style-name="T2295">6º</text:span><text:span text:style-name="T2296"><text:s/></text:span><text:span text:style-name="T2297">Bim/2018</text:span><text:span text:style-name="T2298"><text:s/></text:span><text:span text:style-name="T2299">(e)</text:span></text:p>
          </table:table-cell>
          <table:table-cell table:style-name="TableCell2300">
            <text:p text:style-name="P2301"><text:span text:style-name="T2302">%</text:span></text:p>
            <text:p text:style-name="P2303"><text:span text:style-name="T2304">(f)=(e/d)</text:span></text:p>
          </table:table-cell>
          <table:table-cell table:style-name="TableCell2305">
            <text:p text:style-name="P2306"><text:span text:style-name="T2307">Até</text:span><text:span text:style-name="T2308"><text:s/></text:span><text:span text:style-name="T2309">6º</text:span><text:span text:style-name="T2310"><text:s/></text:span><text:span text:style-name="T2311">Bim/2018</text:span><text:span text:style-name="T2312"><text:s/></text:span><text:span text:style-name="T2313">(f)</text:span></text:p>
          </table:table-cell>
          <table:table-cell table:style-name="TableCell2314">
            <text:p text:style-name="P2315"><text:span text:style-name="T2316">%</text:span></text:p>
            <text:p text:style-name="P2317"><text:span text:style-name="T2318">(f/d)x100</text:span></text:p>
          </table:table-cell>
          <table:covered-table-cell>
            <text:p text:style-name="Standard"/>
          </table:covered-table-cell>
        </table:table-row>
        <table:table-row table:style-name="TableRow2319">
          <table:table-cell table:style-name="TableCell2320">
            <text:p text:style-name="P2321"><text:span text:style-name="T2322">22-EDUCAÇÃO</text:span><text:span text:style-name="T2323"><text:s/></text:span><text:span text:style-name="T2324">INFANTIL</text:span></text:p>
          </table:table-cell>
          <table:table-cell table:style-name="TableCell2325">
            <text:p text:style-name="P2326"><text:span text:style-name="T2327">2.500.284,7</text:span></text:p>
          </table:table-cell>
          <table:table-cell table:style-name="TableCell2328">
            <text:p text:style-name="P2329"><text:span text:style-name="T2330">2.094.284,7</text:span></text:p>
          </table:table-cell>
          <table:table-cell table:style-name="TableCell2331">
            <text:p text:style-name="P2332"><text:span text:style-name="T2333">1.869.141,8</text:span></text:p>
          </table:table-cell>
          <table:table-cell table:style-name="TableCell2334">
            <text:p text:style-name="P2335"><text:span text:style-name="T2336">89,25</text:span></text:p>
          </table:table-cell>
          <table:table-cell table:style-name="TableCell2337">
            <text:p text:style-name="P2338"><text:span text:style-name="T2339">1.861.178,6</text:span></text:p>
          </table:table-cell>
          <table:table-cell table:style-name="TableCell2340">
            <text:p text:style-name="P2341"><text:span text:style-name="T2342">88,87</text:span></text:p>
          </table:table-cell>
          <table:table-cell table:style-name="TableCell2343">
            <text:p text:style-name="P2344"><text:span text:style-name="T2345">7.963,2</text:span></text:p>
          </table:table-cell>
        </table:table-row>
        <table:table-row table:style-name="TableRow2346">
          <table:table-cell table:style-name="TableCell2347">
            <text:p text:style-name="P2348"><text:span text:style-name="T2349">22.1-Despesas Custeadas</text:span><text:span text:style-name="T2350"><text:s/>com</text:span><text:span text:style-name="T2351"><text:s/>Recursos</text:span><text:span text:style-name="T2352"><text:s/></text:span><text:span text:style-name="T2353">do</text:span><text:span text:style-name="T2354"><text:s/>FUNDEB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</text:span></text:p>
          </table:table-cell>
        </table:table-row>
        <table:table-row table:style-name="TableRow2376">
          <table:table-cell table:style-name="TableCell2377">
            <text:p text:style-name="P2378"><text:span text:style-name="T2379">22.2-Despesas Custeadas<text:s/></text:span><text:span text:style-name="T2380">com</text:span><text:span text:style-name="T2381"><text:s/></text:span><text:span text:style-name="T2382">Outros</text:span><text:span text:style-name="T2383"><text:s/>Recursos de<text:s/></text:span><text:span text:style-name="T2384">Impostos</text:span></text:p>
          </table:table-cell>
          <table:table-cell table:style-name="TableCell2385">
            <text:p text:style-name="P2386"><text:span text:style-name="T2387">2.500.284,7</text:span></text:p>
          </table:table-cell>
          <table:table-cell table:style-name="TableCell2388">
            <text:p text:style-name="P2389"><text:span text:style-name="T2390">2.094.284,7</text:span></text:p>
          </table:table-cell>
          <table:table-cell table:style-name="TableCell2391">
            <text:p text:style-name="P2392"><text:span text:style-name="T2393">1.869.141,8</text:span></text:p>
          </table:table-cell>
          <table:table-cell table:style-name="TableCell2394">
            <text:p text:style-name="P2395"><text:span text:style-name="T2396">89,25</text:span></text:p>
          </table:table-cell>
          <table:table-cell table:style-name="TableCell2397">
            <text:p text:style-name="P2398"><text:span text:style-name="T2399">1.861.178,6</text:span></text:p>
          </table:table-cell>
          <table:table-cell table:style-name="TableCell2400">
            <text:p text:style-name="P2401"><text:span text:style-name="T2402">88,87</text:span></text:p>
          </table:table-cell>
          <table:table-cell table:style-name="TableCell2403">
            <text:p text:style-name="P2404"><text:span text:style-name="T2405">7.963,2</text:span></text:p>
          </table:table-cell>
        </table:table-row>
        <table:table-row table:style-name="TableRow2406">
          <table:table-cell table:style-name="TableCell2407">
            <text:p text:style-name="P2408"><text:span text:style-name="T2409">23-ENSINO</text:span><text:span text:style-name="T2410"><text:s/></text:span><text:span text:style-name="T2411">FUNDAMENTAL</text:span></text:p>
          </table:table-cell>
          <table:table-cell table:style-name="TableCell2412">
            <text:p text:style-name="P2413"><text:span text:style-name="T2414">9.352.947,3</text:span></text:p>
          </table:table-cell>
          <table:table-cell table:style-name="TableCell2415">
            <text:p text:style-name="P2416"><text:span text:style-name="T2417">9.898.357,3</text:span></text:p>
          </table:table-cell>
          <table:table-cell table:style-name="TableCell2418">
            <text:p text:style-name="P2419"><text:span text:style-name="T2420">9.872.131,4</text:span></text:p>
          </table:table-cell>
          <table:table-cell table:style-name="TableCell2421">
            <text:p text:style-name="P2422"><text:span text:style-name="T2423">99,74</text:span></text:p>
          </table:table-cell>
          <table:table-cell table:style-name="TableCell2424">
            <text:p text:style-name="P2425"><text:span text:style-name="T2426">9.804.986,0</text:span></text:p>
          </table:table-cell>
          <table:table-cell table:style-name="TableCell2427">
            <text:p text:style-name="P2428"><text:span text:style-name="T2429">99,06</text:span></text:p>
          </table:table-cell>
          <table:table-cell table:style-name="TableCell2430">
            <text:p text:style-name="P2431"><text:span text:style-name="T2432">67.145,4</text:span></text:p>
          </table:table-cell>
        </table:table-row>
        <table:table-row table:style-name="TableRow2433">
          <table:table-cell table:style-name="TableCell2434">
            <text:p text:style-name="P2435"><text:span text:style-name="T2436">23.1-Despesas Custeadas</text:span><text:span text:style-name="T2437"><text:s/>com</text:span><text:span text:style-name="T2438"><text:s/>Recursos</text:span><text:span text:style-name="T2439"><text:s/></text:span><text:span text:style-name="T2440">do</text:span><text:span text:style-name="T2441"><text:s/>FUNDEB</text:span></text:p>
          </table:table-cell>
          <table:table-cell table:style-name="TableCell2442">
            <text:p text:style-name="P2443"><text:span text:style-name="T2444">5.153.079,4</text:span></text:p>
          </table:table-cell>
          <table:table-cell table:style-name="TableCell2445">
            <text:p text:style-name="P2446"><text:span text:style-name="T2447">5.553.079,4</text:span></text:p>
          </table:table-cell>
          <table:table-cell table:style-name="TableCell2448">
            <text:p text:style-name="P2449"><text:span text:style-name="T2450">5.542.811,4</text:span></text:p>
          </table:table-cell>
          <table:table-cell table:style-name="TableCell2451">
            <text:p text:style-name="P2452"><text:span text:style-name="T2453">99,82</text:span></text:p>
          </table:table-cell>
          <table:table-cell table:style-name="TableCell2454">
            <text:p text:style-name="P2455"><text:span text:style-name="T2456">5.542.811,4</text:span></text:p>
          </table:table-cell>
          <table:table-cell table:style-name="TableCell2457">
            <text:p text:style-name="P2458"><text:span text:style-name="T2459">99,82</text:span></text:p>
          </table:table-cell>
          <table:table-cell table:style-name="TableCell2460">
            <text:p text:style-name="P2461"><text:span text:style-name="T2462">0,0</text:span></text:p>
          </table:table-cell>
        </table:table-row>
        <table:table-row table:style-name="TableRow2463">
          <table:table-cell table:style-name="TableCell2464">
            <text:p text:style-name="P2465"><text:span text:style-name="T2466">23.2-Despesas Custeadas<text:s/></text:span><text:span text:style-name="T2467">com</text:span><text:span text:style-name="T2468"><text:s/></text:span><text:span text:style-name="T2469">Outros</text:span><text:span text:style-name="T2470"><text:s/>Recursos de<text:s/></text:span><text:span text:style-name="T2471">Impostos</text:span></text:p>
          </table:table-cell>
          <table:table-cell table:style-name="TableCell2472">
            <text:p text:style-name="P2473"><text:span text:style-name="T2474">4.199.867,9</text:span></text:p>
          </table:table-cell>
          <table:table-cell table:style-name="TableCell2475">
            <text:p text:style-name="P2476"><text:span text:style-name="T2477">4.345.277,9</text:span></text:p>
          </table:table-cell>
          <table:table-cell table:style-name="TableCell2478">
            <text:p text:style-name="P2479"><text:span text:style-name="T2480">4.329.320,0</text:span></text:p>
          </table:table-cell>
          <table:table-cell table:style-name="TableCell2481">
            <text:p text:style-name="P2482"><text:span text:style-name="T2483">99,63</text:span></text:p>
          </table:table-cell>
          <table:table-cell table:style-name="TableCell2484">
            <text:p text:style-name="P2485"><text:span text:style-name="T2486">4.262.174,6</text:span></text:p>
          </table:table-cell>
          <table:table-cell table:style-name="TableCell2487">
            <text:p text:style-name="P2488"><text:span text:style-name="T2489">98,09</text:span></text:p>
          </table:table-cell>
          <table:table-cell table:style-name="TableCell2490">
            <text:p text:style-name="P2491"><text:span text:style-name="T2492">67.145,4</text:span></text:p>
          </table:table-cell>
        </table:table-row>
        <table:table-row table:style-name="TableRow2493">
          <table:table-cell table:style-name="TableCell2494">
            <text:p text:style-name="P2495"><text:span text:style-name="T2496">24-ENSINO</text:span><text:span text:style-name="T2497"><text:s/></text:span><text:span text:style-name="T2498">MÉDIO</text:span></text:p>
          </table:table-cell>
          <table:table-cell table:style-name="TableCell2499">
            <text:p text:style-name="P2500"><text:span text:style-name="T2501">30.090,0</text:span></text:p>
          </table:table-cell>
          <table:table-cell table:style-name="TableCell2502">
            <text:p text:style-name="P2503"><text:span text:style-name="T2504">28.780,0</text:span></text:p>
          </table:table-cell>
          <table:table-cell table:style-name="TableCell2505">
            <text:p text:style-name="P2506"><text:span text:style-name="T2507">25.660,8</text:span></text:p>
          </table:table-cell>
          <table:table-cell table:style-name="TableCell2508">
            <text:p text:style-name="P2509"><text:span text:style-name="T2510">89,16</text:span></text:p>
          </table:table-cell>
          <table:table-cell table:style-name="TableCell2511">
            <text:p text:style-name="P2512"><text:span text:style-name="T2513">10.692,0</text:span></text:p>
          </table:table-cell>
          <table:table-cell table:style-name="TableCell2514">
            <text:p text:style-name="P2515"><text:span text:style-name="T2516">37,15</text:span></text:p>
          </table:table-cell>
          <table:table-cell table:style-name="TableCell2517">
            <text:p text:style-name="P2518"><text:span text:style-name="T2519">14.968,8</text:span></text:p>
          </table:table-cell>
        </table:table-row>
        <table:table-row table:style-name="TableRow2520">
          <table:table-cell table:style-name="TableCell2521">
            <text:p text:style-name="P2522"><text:span text:style-name="T2523">25-ENSINO</text:span><text:span text:style-name="T2524"><text:s/></text:span><text:span text:style-name="T2525">SUPERIOR</text:span></text:p>
          </table:table-cell>
          <table:table-cell table:style-name="TableCell2526">
            <text:p text:style-name="P2527"><text:span text:style-name="T2528">48.675,0</text:span></text:p>
          </table:table-cell>
          <table:table-cell table:style-name="TableCell2529">
            <text:p text:style-name="P2530"><text:span text:style-name="T2531">175,0</text:span></text:p>
          </table:table-cell>
          <table:table-cell table:style-name="TableCell2532">
            <text:p text:style-name="P2533"><text:span text:style-name="T2534">0,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0,0</text:span></text:p>
          </table:table-cell>
          <table:table-cell table:style-name="TableCell2541">
            <text:p text:style-name="P2542"><text:span text:style-name="T2543">0,00</text:span></text:p>
          </table:table-cell>
          <table:table-cell table:style-name="TableCell2544">
            <text:p text:style-name="P2545"><text:span text:style-name="T2546">0,0</text:span></text:p>
          </table:table-cell>
        </table:table-row>
        <table:table-row table:style-name="TableRow2547">
          <table:table-cell table:style-name="TableCell2548">
            <text:p text:style-name="P2549"><text:span text:style-name="T2550">26-ENSINO</text:span><text:span text:style-name="T2551"><text:s/></text:span><text:span text:style-name="T2552">PROFISSIONAL</text:span><text:span text:style-name="T2553"><text:s/></text:span><text:span text:style-name="T2554">NÃO</text:span><text:span text:style-name="T2555"><text:s/></text:span><text:span text:style-name="T2556">INTEGRADO</text:span><text:span text:style-name="T2557"><text:s/></text:span><text:span text:style-name="T2558">AO</text:span><text:span text:style-name="T2559"><text:s/></text:span><text:span text:style-name="T2560">ENSINO</text:span><text:span text:style-name="T2561"><text:s/></text:span><text:span text:style-name="T2562">REGULAR</text:span></text:p>
          </table:table-cell>
          <table:table-cell table:style-name="TableCell2563">
            <text:p text:style-name="P2564"><text:span text:style-name="T2565">0,0</text:span></text:p>
          </table:table-cell>
          <table:table-cell table:style-name="TableCell2566">
            <text:p text:style-name="P2567"><text:span text:style-name="T2568">0,0</text:span></text:p>
          </table:table-cell>
          <table:table-cell table:style-name="TableCell2569">
            <text:p text:style-name="P2570"><text:span text:style-name="T2571">0,0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</text:span></text:p>
          </table:table-cell>
        </table:table-row>
        <table:table-row table:style-name="TableRow2584">
          <table:table-cell table:style-name="TableCell2585">
            <text:p text:style-name="P2586"><text:span text:style-name="T2587">27-OUTRAS</text:span></text:p>
          </table:table-cell>
          <table:table-cell table:style-name="TableCell2588">
            <text:p text:style-name="P2589"><text:span text:style-name="T2590">0,0</text:span></text:p>
          </table:table-cell>
          <table:table-cell table:style-name="TableCell2591">
            <text:p text:style-name="P2592"><text:span text:style-name="T2593">0,0</text:span></text:p>
          </table:table-cell>
          <table:table-cell table:style-name="TableCell2594">
            <text:p text:style-name="P2595"><text:span text:style-name="T2596">0,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</text:span></text:p>
          </table:table-cell>
          <table:table-cell table:style-name="TableCell2603">
            <text:p text:style-name="P2604"><text:span text:style-name="T2605">0,00</text:span></text:p>
          </table:table-cell>
          <table:table-cell table:style-name="TableCell2606">
            <text:p text:style-name="P2607"><text:span text:style-name="T2608">0,0</text:span></text:p>
          </table:table-cell>
        </table:table-row>
        <table:table-row table:style-name="TableRow2609">
          <table:table-cell table:style-name="TableCell2610">
            <text:p text:style-name="P2611"><text:span text:style-name="T2612">28-TOTAL</text:span><text:span text:style-name="T2613"><text:s/></text:span><text:span text:style-name="T2614">DESPESAS</text:span><text:span text:style-name="T2615"><text:s/></text:span><text:span text:style-name="T2616">C/AÇÕES</text:span><text:span text:style-name="T2617"><text:s/></text:span><text:span text:style-name="T2618">TÍPICAS</text:span><text:span text:style-name="T2619"><text:s/></text:span><text:span text:style-name="T2620">DE</text:span><text:span text:style-name="T2621"><text:s/></text:span><text:span text:style-name="T2622">MDE(23+24+25+26+27+28)</text:span></text:p>
          </table:table-cell>
          <table:table-cell table:style-name="TableCell2623">
            <text:p text:style-name="P2624"><text:span text:style-name="T2625">11.931.997,0</text:span></text:p>
          </table:table-cell>
          <table:table-cell table:style-name="TableCell2626">
            <text:p text:style-name="P2627"><text:span text:style-name="T2628">12.021.597,0</text:span></text:p>
          </table:table-cell>
          <table:table-cell table:style-name="TableCell2629">
            <text:p text:style-name="P2630"><text:span text:style-name="T2631">11.766.934,0</text:span></text:p>
          </table:table-cell>
          <table:table-cell table:style-name="TableCell2632">
            <text:p text:style-name="P2633"><text:span text:style-name="T2634">97,88</text:span></text:p>
          </table:table-cell>
          <table:table-cell table:style-name="TableCell2635">
            <text:p text:style-name="P2636"><text:span text:style-name="T2637">11.676.856,6</text:span></text:p>
          </table:table-cell>
          <table:table-cell table:style-name="TableCell2638">
            <text:p text:style-name="P2639"><text:span text:style-name="T2640">97,13</text:span></text:p>
          </table:table-cell>
          <table:table-cell table:style-name="TableCell2641">
            <text:p text:style-name="P2642"><text:span text:style-name="T2643">90.077,4</text:span></text:p>
          </table:table-cell>
        </table:table-row>
      </table:table>
      <text:p text:style-name="P2644"><text:span text:style-name="T2645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646"><text:span text:style-name="T2647">DEDUÇÕES</text:span><text:span text:style-name="T2648"><text:s/></text:span><text:span text:style-name="T2649">CONSIDERADAS</text:span><text:span text:style-name="T2650"><text:s/></text:span>PARA<text:span text:style-name="T2651"><text:s/></text:span>FINS<text:span text:style-name="T2652"><text:s/></text:span><text:span text:style-name="T2653">DE</text:span><text:span text:style-name="T2654"><text:s/></text:span><text:span text:style-name="T2655">LIMITE</text:span><text:span text:style-name="T2656"><text:s/></text:span><text:span text:style-name="T2657">CONSTITUCIONAL</text:span><text:span text:style-name="T2658"><text:tab/></text:span>VALOR</text:p>
      <text:p text:style-name="P2659"/>
      <table:table table:style-name="Table2660">
        <table:table-columns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<text:span text:style-name="T2666">29-RESULTADO</text:span><text:span text:style-name="T2667"><text:s/></text:span><text:span text:style-name="T2668">LÍQUIDO DAS<text:s/></text:span><text:span text:style-name="T2669">TRANSFERÊNCIAS</text:span><text:span text:style-name="T2670"><text:s/></text:span><text:span text:style-name="T2671">DO<text:s/></text:span><text:span text:style-name="T2672">FUNDEB</text:span><text:span text:style-name="T2673"><text:s/></text:span><text:span text:style-name="T2674">=</text:span><text:span text:style-name="T2675"><text:s/></text:span><text:span text:style-name="T2676">(12)</text:span></text:p>
          </table:table-cell>
          <table:table-cell table:style-name="TableCell2677">
            <text:p text:style-name="P2678"><text:span text:style-name="T2679">-2.106.162,30</text:span></text:p>
          </table:table-cell>
        </table:table-row>
        <table:table-row table:style-name="TableRow2680">
          <table:table-cell table:style-name="TableCell2681">
            <text:p text:style-name="P2682"><text:span text:style-name="T2683">30-DESPESAS</text:span><text:span text:style-name="T2684"><text:s/></text:span><text:span text:style-name="T2685">CUSTEADAS COM<text:s/></text:span><text:span text:style-name="T2686">A</text:span><text:span text:style-name="T2687"><text:s/></text:span><text:span text:style-name="T2688">COMPLEMENTAÇÃO DO<text:s/></text:span><text:span text:style-name="T2689">FUNDEB</text:span><text:span text:style-name="T2690"><text:s/>NO</text:span><text:span text:style-name="T2691"><text:s/></text:span><text:span text:style-name="T2692">EXERCÍCIO</text:span></text:p>
          </table:table-cell>
          <table:table-cell table:style-name="TableCell2693">
            <text:p text:style-name="P2694"><text:span text:style-name="T2695">0,00</text:span></text:p>
          </table:table-cell>
        </table:table-row>
        <table:table-row table:style-name="TableRow2696">
          <table:table-cell table:style-name="TableCell2697">
            <text:p text:style-name="P2698"><text:span text:style-name="T2699">32-DESPESAS</text:span><text:span text:style-name="T2700"><text:s/></text:span><text:span text:style-name="T2701">CUSTEADAS</text:span><text:span text:style-name="T2702"><text:s/></text:span><text:span text:style-name="T2703">COM</text:span><text:span text:style-name="T2704"><text:s/></text:span><text:span text:style-name="T2705">O</text:span><text:span text:style-name="T2706"><text:s/></text:span><text:span text:style-name="T2707">SUPERÁVIT</text:span><text:span text:style-name="T2708"><text:s/></text:span><text:span text:style-name="T2709">FINANCEIRO</text:span><text:span text:style-name="T2710"><text:s/></text:span><text:span text:style-name="T2711">DO</text:span><text:span text:style-name="T2712"><text:s/></text:span><text:span text:style-name="T2713">FUNDEB</text:span><text:span text:style-name="T2714"><text:s/></text:span><text:span text:style-name="T2715">DO</text:span><text:span text:style-name="T2716"><text:s/></text:span><text:span text:style-name="T2717">EXERCÍCIO</text:span><text:span text:style-name="T2718"><text:s/></text:span><text:span text:style-name="T2719">ANTERIOR</text:span></text:p>
          </table:table-cell>
          <table:table-cell table:style-name="TableCell2720">
            <text:p text:style-name="P2721"><text:span text:style-name="T2722">0,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33-DESPESAS</text:span><text:span text:style-name="T2727"><text:s/></text:span><text:span text:style-name="T2728">CUSTEADAS</text:span><text:span text:style-name="T2729"><text:s/></text:span><text:span text:style-name="T2730">COM</text:span><text:span text:style-name="T2731"><text:s/></text:span><text:span text:style-name="T2732">O</text:span><text:span text:style-name="T2733"><text:s/></text:span><text:span text:style-name="T2734">SUPERÁVIT</text:span><text:span text:style-name="T2735"><text:s/></text:span><text:span text:style-name="T2736">FINANCEIRO</text:span><text:span text:style-name="T2737"><text:s/></text:span><text:span text:style-name="T2738">DE</text:span><text:span text:style-name="T2739"><text:s/></text:span><text:span text:style-name="T2740">OUTROS</text:span><text:span text:style-name="T2741"><text:s/></text:span><text:span text:style-name="T2742">RECURSOS</text:span><text:span text:style-name="T2743"><text:s/></text:span><text:span text:style-name="T2744">DE</text:span><text:span text:style-name="T2745"><text:s/></text:span><text:span text:style-name="T2746">IMPOSTOS,</text:span><text:span text:style-name="T2747"><text:s/></text:span><text:span text:style-name="T2748">DO</text:span><text:span text:style-name="T2749"><text:s/></text:span><text:span text:style-name="T2750">EXERCÍCIO</text:span><text:span text:style-name="T2751"><text:s/></text:span><text:span text:style-name="T2752">ANTERIOR</text:span></text:p>
          </table:table-cell>
          <table:table-cell table:style-name="TableCell2753">
            <text:p text:style-name="P2754"><text:span text:style-name="T2755">0,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34-RESTOS</text:span><text:span text:style-name="T2760"><text:s/></text:span><text:span text:style-name="T2761">A</text:span><text:span text:style-name="T2762"><text:s/></text:span><text:span text:style-name="T2763">PAGAR</text:span><text:span text:style-name="T2764"><text:s/></text:span><text:span text:style-name="T2765">INSCRITOS</text:span><text:span text:style-name="T2766"><text:s/></text:span><text:span text:style-name="T2767">NO</text:span><text:span text:style-name="T2768"><text:s/></text:span><text:span text:style-name="T2769">EXERCÍCIO</text:span><text:span text:style-name="T2770"><text:s/></text:span><text:span text:style-name="T2771">SEM</text:span><text:span text:style-name="T2772"><text:s/></text:span><text:span text:style-name="T2773">DISPONIBILIDADE</text:span><text:span text:style-name="T2774"><text:s/></text:span><text:span text:style-name="T2775">FINANCEIRA</text:span><text:span text:style-name="T2776"><text:s/></text:span><text:span text:style-name="T2777">DE</text:span><text:span text:style-name="T2778"><text:s/></text:span><text:span text:style-name="T2779">RECURSOS</text:span><text:span text:style-name="T2780"><text:s/></text:span><text:span text:style-name="T2781">DE</text:span><text:span text:style-name="T2782"><text:s/></text:span><text:span text:style-name="T2783">IMPOSTOS</text:span><text:span text:style-name="T2784"><text:s/></text:span><text:span text:style-name="T2785">VINCULADOS</text:span><text:span text:style-name="T2786"><text:s/></text:span><text:span text:style-name="T2787">AO</text:span><text:span text:style-name="T2788"><text:s/></text:span><text:span text:style-name="T2789">ENSINO</text:span></text:p>
          </table:table-cell>
          <table:table-cell table:style-name="TableCell2790">
            <text:p text:style-name="P2791"><text:span text:style-name="T2792">0,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35-CANCELAMENTO,NO</text:span><text:span text:style-name="T2797"><text:s/></text:span><text:span text:style-name="T2798">EXERCÍCIO,</text:span><text:span text:style-name="T2799"><text:s/></text:span><text:span text:style-name="T2800">DE</text:span><text:span text:style-name="T2801"><text:s/></text:span><text:span text:style-name="T2802">RESTOS</text:span><text:span text:style-name="T2803"><text:s/></text:span><text:span text:style-name="T2804">A</text:span><text:span text:style-name="T2805"><text:s/></text:span><text:span text:style-name="T2806">PAGAR</text:span><text:span text:style-name="T2807"><text:s/></text:span><text:span text:style-name="T2808">INSCRITOS</text:span><text:span text:style-name="T2809"><text:s/></text:span><text:span text:style-name="T2810">COM</text:span><text:span text:style-name="T2811"><text:s/></text:span><text:span text:style-name="T2812">DISPONIBILIDADE</text:span><text:span text:style-name="T2813"><text:s/></text:span><text:span text:style-name="T2814">FINANCEIRA</text:span><text:span text:style-name="T2815"><text:s/></text:span><text:span text:style-name="T2816">DE</text:span><text:span text:style-name="T2817"><text:s/></text:span><text:span text:style-name="T2818">RECURSOS</text:span><text:span text:style-name="T2819"><text:s/></text:span><text:span text:style-name="T2820">DE</text:span><text:span text:style-name="T2821"><text:s/></text:span><text:span text:style-name="T2822">IMPOSTOS</text:span><text:span text:style-name="T2823"><text:s/></text:span><text:span text:style-name="T2824">VINCULADOS</text:span><text:span text:style-name="T2825"><text:s/></text:span><text:span text:style-name="T2826">AO</text:span><text:span text:style-name="T2827"><text:s/></text:span><text:span text:style-name="T2828">ENSINO</text:span><text:span text:style-name="T2829"><text:s/></text:span><text:span text:style-name="T2830">=</text:span><text:span text:style-name="T2831"><text:s/></text:span><text:span text:style-name="T2832">(45g)</text:span></text:p>
          </table:table-cell>
          <table:table-cell table:style-name="TableCell2833">
            <text:p text:style-name="P2834"/>
            <text:p text:style-name="P2835"><text:span text:style-name="T2836">0,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36-TOTAL</text:span><text:span text:style-name="T2841"><text:s/></text:span><text:span text:style-name="T2842">DAS</text:span><text:span text:style-name="T2843"><text:s/></text:span><text:span text:style-name="T2844">DEDUÇÕES</text:span><text:span text:style-name="T2845"><text:s/></text:span><text:span text:style-name="T2846">CONSIDERADAS</text:span><text:span text:style-name="T2847"><text:s/></text:span><text:span text:style-name="T2848">PARA</text:span><text:span text:style-name="T2849"><text:s/></text:span><text:span text:style-name="T2850">FINS</text:span><text:span text:style-name="T2851"><text:s/></text:span><text:span text:style-name="T2852">DE</text:span><text:span text:style-name="T2853"><text:s/></text:span><text:span text:style-name="T2854">LIMITES</text:span><text:span text:style-name="T2855"><text:s/></text:span><text:span text:style-name="T2856">CONSTITUCIONAIS</text:span><text:span text:style-name="T2857"><text:s/></text:span><text:span text:style-name="T2858">(29+30+32+33+34+35)</text:span></text:p>
          </table:table-cell>
          <table:table-cell table:style-name="TableCell2859">
            <text:p text:style-name="P2860"><text:span text:style-name="T2861">-2.106.162,30</text:span></text:p>
          </table:table-cell>
        </table:table-row>
        <table:table-row table:style-name="TableRow2862">
          <table:table-cell table:style-name="TableCell2863">
            <text:p text:style-name="P2864"><text:span text:style-name="T2865">37-TOTAL</text:span><text:span text:style-name="T2866"><text:s/></text:span><text:span text:style-name="T2867">DAS</text:span><text:span text:style-name="T2868"><text:s/></text:span><text:span text:style-name="T2869">DESPESAS</text:span><text:span text:style-name="T2870"><text:s/></text:span><text:span text:style-name="T2871">PARA</text:span><text:span text:style-name="T2872"><text:s/></text:span><text:span text:style-name="T2873">FINS</text:span><text:span text:style-name="T2874"><text:s/></text:span><text:span text:style-name="T2875">DE</text:span><text:span text:style-name="T2876"><text:s/></text:span><text:span text:style-name="T2877">LIMITE<text:s/></text:span><text:span text:style-name="T2878">(22+23)-36</text:span></text:p>
          </table:table-cell>
          <table:table-cell table:style-name="TableCell2879">
            <text:p text:style-name="P2880"><text:span text:style-name="T2881">13.847.435,50</text:span></text:p>
          </table:table-cell>
        </table:table-row>
        <table:table-row table:style-name="TableRow2882">
          <table:table-cell table:style-name="TableCell2883">
            <text:p text:style-name="P2884"><text:span text:style-name="T2885">38-MÍNIMO</text:span><text:span text:style-name="T2886"><text:s/></text:span><text:span text:style-name="T2887">DE</text:span><text:span text:style-name="T2888"><text:s/></text:span><text:span text:style-name="T2889">25%</text:span><text:span text:style-name="T2890"><text:s/></text:span><text:span text:style-name="T2891">DAS</text:span><text:span text:style-name="T2892"><text:s/></text:span><text:span text:style-name="T2893">RECEITAS</text:span><text:span text:style-name="T2894"><text:s/></text:span><text:span text:style-name="T2895">RESULTANTES</text:span><text:span text:style-name="T2896"><text:s/></text:span><text:span text:style-name="T2897">DE</text:span><text:span text:style-name="T2898"><text:s/></text:span><text:span text:style-name="T2899">IMPOSTOS</text:span><text:span text:style-name="T2900"><text:s/></text:span><text:span text:style-name="T2901">NA</text:span><text:span text:style-name="T2902"><text:s/></text:span><text:span text:style-name="T2903">MANUTENÇÃO</text:span><text:span text:style-name="T2904"><text:s/></text:span><text:span text:style-name="T2905">E</text:span><text:span text:style-name="T2906"><text:s/></text:span><text:span text:style-name="T2907">DESENVOLVIMENTO</text:span><text:span text:style-name="T2908"><text:s/></text:span><text:span text:style-name="T2909">DO</text:span><text:span text:style-name="T2910"><text:s/></text:span><text:span text:style-name="T2911">ENSINO</text:span><text:span text:style-name="T2912"><text:s/></text:span><text:span text:style-name="T2913">[(38)/(3)]X100%</text:span></text:p>
          </table:table-cell>
          <table:table-cell table:style-name="TableCell2914">
            <text:p text:style-name="P2915"><text:span text:style-name="T2916">33,69</text:span></text:p>
          </table:table-cell>
        </table:table-row>
      </table:table>
      <text:p text:style-name="P2917"/>
      <text:h text:style-name="P2918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919"><table:table-columns><table:table-column table:style-name="TableColumn2920"/><table:table-column table:style-name="TableColumn2921"/><table:table-column table:style-name="TableColumn2922"/><table:table-column table:style-name="TableColumn2923"/><table:table-column table:style-name="TableColumn2924"/><table:table-column table:style-name="TableColumn2925"/><table:table-column table:style-name="TableColumn2926"/><table:table-column table:style-name="TableColumn2927"/></table:table-columns><table:table-row table:style-name="TableRow2928"><table:table-cell table:style-name="TableCell2929" table:number-rows-spanned="2"><text:p text:style-name="P2930"><text:span text:style-name="T2931">OUTRAS</text:span><text:span text:style-name="T2932"><text:s/></text:span><text:span text:style-name="T2933">DESPESAS</text:span><text:span text:style-name="T2934"><text:s/></text:span><text:span text:style-name="T2935">CUSTEADAS COM</text:span><text:span text:style-name="T2936"><text:s/></text:span><text:span text:style-name="T2937">RECEITAS</text:span><text:span text:style-name="T2938"><text:s/></text:span><text:span text:style-name="T2939">ADICIONAIS<text:s/></text:span><text:span text:style-name="T2940">PARA</text:span><text:span text:style-name="T2941"><text:s/></text:span><text:span text:style-name="T2942">FINANCIAMENTO</text:span><text:span text:style-name="T2943"><text:s/></text:span><text:span text:style-name="T2944">DO</text:span><text:span text:style-name="T2945"><text:s/></text:span><text:span text:style-name="T2946">ENSINO</text:span></text:p></table:table-cell><table:table-cell table:style-name="TableCell2947" table:number-rows-spanned="2"><text:p text:style-name="P2948"><text:span text:style-name="T2949">DOTAÇÃO</text:span><text:span text:style-name="T2950"><text:s/></text:span><text:span text:style-name="T2951">INICIAL</text:span></text:p></table:table-cell><table:table-cell table:style-name="TableCell2952" table:number-rows-spanned="2"><text:p text:style-name="P2953"><text:span text:style-name="T2954">DOTAÇÃO</text:span><text:span text:style-name="T2955"><text:s/></text:span><text:span text:style-name="T2956">ATUALIZADA</text:span></text:p><text:p text:style-name="P2957"><text:span text:style-name="T2958">(d)</text:span></text:p></table:table-cell><table:table-cell table:style-name="TableCell2959" table:number-columns-spanned="2"><text:p text:style-name="P2960"><text:span text:style-name="T2961">DESPESAS<text:s/></text:span><text:span text:style-name="T2962">EMPENHADAS</text:span></text:p></table:table-cell><table:covered-table-cell/><table:table-cell table:style-name="TableCell2963" table:number-columns-spanned="2"><text:p text:style-name="P2964"><text:span text:style-name="T2965">DESPESAS<text:s/></text:span><text:span text:style-name="T2966">LIQUIDADAS</text:span></text:p></table:table-cell><table:covered-table-cell/><table:table-cell table:style-name="TableCell2967" table:number-rows-spanned="2"><text:p text:style-name="P2968"><text:span text:style-name="T2969">Inscr</text:span><text:span text:style-name="T2970"><text:s/></text:span><text:span text:style-name="T2971">em</text:span><text:span text:style-name="T2972"><text:s/></text:span><text:span text:style-name="T2973">RP</text:span></text:p><text:p text:style-name="P2974"><text:span text:style-name="T2975">Não<text:s/></text:span><text:span text:style-name="T2976">Processados</text:span></text:p></table:table-cell></table:table-row><table:table-row table:style-name="TableRow2977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978"><text:p text:style-name="P2979"><text:span text:style-name="T2980">Até</text:span><text:span text:style-name="T2981"><text:s/></text:span><text:span text:style-name="T2982">6º</text:span><text:span text:style-name="T2983"><text:s/></text:span><text:span text:style-name="T2984">Bim/2018</text:span></text:p><text:p text:style-name="P2985"><text:span text:style-name="T2986">(e)</text:span></text:p></table:table-cell><table:table-cell table:style-name="TableCell2987"><text:p text:style-name="P2988"><text:span text:style-name="T2989">%</text:span></text:p><text:p text:style-name="P2990"><text:span text:style-name="T2991">(f)=(e/d</text:span></text:p></table:table-cell><table:table-cell table:style-name="TableCell2992"><text:p text:style-name="P2993"><text:span text:style-name="T2994">Até</text:span><text:span text:style-name="T2995"><text:s/></text:span><text:span text:style-name="T2996">6º</text:span><text:span text:style-name="T2997"><text:s/></text:span><text:span text:style-name="T2998">Bim/2018</text:span><text:span text:style-name="T2999"><text:s/></text:span><text:span text:style-name="T3000">(g)</text:span></text:p></table:table-cell><table:table-cell table:style-name="TableCell3001"><text:p text:style-name="P3002"><text:span text:style-name="T3003">%</text:span></text:p><text:p text:style-name="P3004"><text:span text:style-name="T3005">(h)=(g/d</text:span></text:p></table:table-cell><table:covered-table-cell><text:p text:style-name="Standard"/></table:covered-table-cell></table:table-row><table:table-row table:style-name="TableRow3006"><table:table-cell table:style-name="TableCell3007"><text:p text:style-name="P3008"><text:span text:style-name="T3009">39-DESPESAS</text:span><text:span text:style-name="T3010"><text:s/></text:span><text:span text:style-name="T3011">CUSTEADAS</text:span><text:span text:style-name="T3012"><text:s/></text:span><text:span text:style-name="T3013">C/APLIC.</text:span><text:span text:style-name="T3014"><text:s/></text:span><text:span text:style-name="T3015">FIN.</text:span><text:span text:style-name="T3016"><text:s/></text:span><text:span text:style-name="T3017">EM</text:span><text:span text:style-name="T3018"><text:s/></text:span><text:span text:style-name="T3019">OUTROS</text:span><text:span text:style-name="T3020"><text:s/></text:span><text:span text:style-name="T3021">RECURSOS</text:span><text:span text:style-name="T3022"><text:s/></text:span><text:span text:style-name="T3023">DE</text:span><text:span text:style-name="T3024"><text:s/></text:span><text:span text:style-name="T3025">IMPOSTOS</text:span><text:span text:style-name="T3026"><text:s/></text:span><text:span text:style-name="T3027">VINC.</text:span><text:span text:style-name="T3028"><text:s/></text:span><text:span text:style-name="T3029">AO</text:span><text:span text:style-name="T3030"><text:s/></text:span><text:span text:style-name="T3031">ENSI</text:span></text:p></table:table-cell><table:table-cell table:style-name="TableCell3032"><text:p text:style-name="P3033"><text:span text:style-name="T3034">0,0</text:span></text:p></table:table-cell><table:table-cell table:style-name="TableCell3035"><text:p text:style-name="P3036"><text:span text:style-name="T3037">0,0</text:span></text:p></table:table-cell><table:table-cell table:style-name="TableCell3038"><text:p text:style-name="P3039"><text:span text:style-name="T3040">0,0</text:span></text:p></table:table-cell><table:table-cell table:style-name="TableCell3041"><text:p text:style-name="P3042"><text:span text:style-name="T3043">0,00</text:span></text:p></table:table-cell><table:table-cell table:style-name="TableCell3044"><text:p text:style-name="P3045"><text:span text:style-name="T3046">0,0</text:span></text:p></table:table-cell><table:table-cell table:style-name="TableCell3047"><text:p text:style-name="P3048"><text:span text:style-name="T3049">0,00</text:span></text:p></table:table-cell><table:table-cell table:style-name="TableCell3050"><text:p text:style-name="P3051"><text:span text:style-name="T3052">0,0</text:span></text:p></table:table-cell></table:table-row><table:table-row table:style-name="TableRow3053"><table:table-cell table:style-name="TableCell3054"><text:p text:style-name="P3055"><text:span text:style-name="T3056">40-DESPESAS</text:span><text:span text:style-name="T3057"><text:s/></text:span><text:span text:style-name="T3058">CUSTEADAS COM</text:span><text:span text:style-name="T3059"><text:s/></text:span><text:span text:style-name="T3060">A</text:span><text:span text:style-name="T3061"><text:s/></text:span><text:span text:style-name="T3062">CONTRIBUIÇÃO DO</text:span><text:span text:style-name="T3063"><text:s/></text:span><text:span text:style-name="T3064">SALÁRIO-EDUCAÇÃO</text:span></text:p></table:table-cell><table:table-cell table:style-name="TableCell3065"><text:p text:style-name="P3066"><text:span text:style-name="T3067">1.000.000,0</text:span></text:p></table:table-cell><table:table-cell table:style-name="TableCell3068"><text:p text:style-name="P3069"><text:span text:style-name="T3070">1.000.000,0</text:span></text:p></table:table-cell><table:table-cell table:style-name="TableCell3071"><text:p text:style-name="P3072"><text:span text:style-name="T3073">822.628,3</text:span></text:p></table:table-cell><table:table-cell table:style-name="TableCell3074"><text:p text:style-name="P3075"><text:span text:style-name="T3076">82,26</text:span></text:p></table:table-cell><table:table-cell table:style-name="TableCell3077"><text:p text:style-name="P3078"><text:span text:style-name="T3079">513.748,9</text:span></text:p></table:table-cell><table:table-cell table:style-name="TableCell3080"><text:p text:style-name="P3081"><text:span text:style-name="T3082">51,37</text:span></text:p></table:table-cell><table:table-cell table:style-name="TableCell3083"><text:p text:style-name="P3084"><text:span text:style-name="T3085">308.879,4</text:span></text:p></table:table-cell></table:table-row><table:table-row table:style-name="TableRow3086"><table:table-cell table:style-name="TableCell3087"><text:p text:style-name="P3088"><text:span text:style-name="T3089">41-DESPESAS<text:s/></text:span><text:span text:style-name="T3090">CUSTEADAS COM</text:span><text:span text:style-name="T3091"><text:s/></text:span><text:span text:style-name="T3092">OPERAÇÃO</text:span><text:span text:style-name="T3093"><text:s/></text:span><text:span text:style-name="T3094">DE</text:span><text:span text:style-name="T3095"><text:s/></text:span><text:span text:style-name="T3096">CRÉDITO</text:span></text:p></table:table-cell><table:table-cell table:style-name="TableCell3097"><text:p text:style-name="P3098"><text:span text:style-name="T3099">0,0</text:span></text:p></table:table-cell><table:table-cell table:style-name="TableCell3100"><text:p text:style-name="P3101"><text:span text:style-name="T3102">0,0</text:span></text:p></table:table-cell><table:table-cell table:style-name="TableCell3103"><text:p text:style-name="P3104"><text:span text:style-name="T3105">0,0</text:span></text:p></table:table-cell><table:table-cell table:style-name="TableCell3106"><text:p text:style-name="P3107"><text:span text:style-name="T3108">0,00</text:span></text:p></table:table-cell><table:table-cell table:style-name="TableCell3109"><text:p text:style-name="P3110"><text:span text:style-name="T3111">0,0</text:span></text:p></table:table-cell><table:table-cell table:style-name="TableCell3112"><text:p text:style-name="P3113"><text:span text:style-name="T3114">0,00</text:span></text:p></table:table-cell><table:table-cell table:style-name="TableCell3115"><text:p text:style-name="P3116"><text:span text:style-name="T3117">0,0</text:span></text:p></table:table-cell></table:table-row><table:table-row table:style-name="TableRow3118"><table:table-cell table:style-name="TableCell3119"><text:p text:style-name="P3120"><text:span text:style-name="T3121">42-DESPESAS</text:span><text:span text:style-name="T3122"><text:s/></text:span><text:span text:style-name="T3123">CUSTEADAS</text:span><text:span text:style-name="T3124"><text:s/></text:span><text:span text:style-name="T3125">COM</text:span><text:span text:style-name="T3126"><text:s/></text:span><text:span text:style-name="T3127">OUTRAS</text:span><text:span text:style-name="T3128"><text:s/></text:span><text:span text:style-name="T3129">RECEITAS</text:span><text:span text:style-name="T3130"><text:s/></text:span><text:span text:style-name="T3131">PARA</text:span><text:span text:style-name="T3132"><text:s/></text:span><text:span text:style-name="T3133">FINANCIAMENTO</text:span><text:span text:style-name="T3134"><text:s/></text:span><text:span text:style-name="T3135">DO</text:span><text:span text:style-name="T3136"><text:s/></text:span><text:span text:style-name="T3137">ENSINO</text:span></text:p></table:table-cell><table:table-cell table:style-name="TableCell3138"><text:p text:style-name="P3139"><text:span text:style-name="T3140">705.582,6</text:span></text:p></table:table-cell><table:table-cell table:style-name="TableCell3141"><text:p text:style-name="P3142"><text:span text:style-name="T3143">2.219.465,9</text:span></text:p></table:table-cell><table:table-cell table:style-name="TableCell3144"><text:p text:style-name="P3145"><text:span text:style-name="T3146">2.069.270,7</text:span></text:p></table:table-cell><table:table-cell table:style-name="TableCell3147"><text:p text:style-name="P3148"><text:span text:style-name="T3149">93,23</text:span></text:p></table:table-cell><table:table-cell table:style-name="TableCell3150"><text:p text:style-name="P3151"><text:span text:style-name="T3152">654.589,5</text:span></text:p></table:table-cell><table:table-cell table:style-name="TableCell3153"><text:p text:style-name="P3154"><text:span text:style-name="T3155">29,49</text:span></text:p></table:table-cell><table:table-cell table:style-name="TableCell3156"><text:p text:style-name="P3157"><text:span text:style-name="T3158">1.414.681,2</text:span></text:p></table:table-cell></table:table-row><table:table-row table:style-name="TableRow3159"><table:table-cell table:style-name="TableCell3160"><text:p text:style-name="P3161"><text:span text:style-name="T3162">43-TOTAL</text:span><text:span text:style-name="T3163"><text:s/></text:span><text:span text:style-name="T3164">OUTRAS</text:span><text:span text:style-name="T3165"><text:s/></text:span><text:span text:style-name="T3166">DESPESAS</text:span><text:span text:style-name="T3167"><text:s/></text:span><text:span text:style-name="T3168">CUSTEADAS</text:span><text:span text:style-name="T3169"><text:s/></text:span><text:span text:style-name="T3170">C/RECEITAS</text:span><text:span text:style-name="T3171"><text:s/></text:span><text:span text:style-name="T3172">ADIC.</text:span><text:span text:style-name="T3173"><text:s/></text:span><text:span text:style-name="T3174">P/FINANC.DO</text:span><text:span text:style-name="T3175"><text:s/></text:span><text:span text:style-name="T3176">ENSINO</text:span></text:p></table:table-cell><table:table-cell table:style-name="TableCell3177"><text:p text:style-name="P3178"><text:span text:style-name="T3179">1.705.582,6</text:span></text:p></table:table-cell><table:table-cell table:style-name="TableCell3180"><text:p text:style-name="P3181"><text:span text:style-name="T3182">3.219.465,9</text:span></text:p></table:table-cell><table:table-cell table:style-name="TableCell3183"><text:p text:style-name="P3184"><text:span text:style-name="T3185">2.891.899,0</text:span></text:p></table:table-cell><table:table-cell table:style-name="TableCell3186"><text:p text:style-name="P3187"><text:span text:style-name="T3188">89,83</text:span></text:p></table:table-cell><table:table-cell table:style-name="TableCell3189"><text:p text:style-name="P3190"><text:span text:style-name="T3191">1.168.338,4</text:span></text:p></table:table-cell><table:table-cell table:style-name="TableCell3192"><text:p text:style-name="P3193"><text:span text:style-name="T3194">36,29</text:span></text:p></table:table-cell><table:table-cell table:style-name="TableCell3195"><text:p text:style-name="P3196"><text:span text:style-name="T3197">1.723.560,6</text:span></text:p></table:table-cell></table:table-row><table:table-row table:style-name="TableRow3198"><table:table-cell table:style-name="TableCell3199"><text:p text:style-name="P3200"><text:span text:style-name="T3201">(40+41+42+43)</text:span></text:p></table:table-cell><table:table-cell table:style-name="TableCell3202"><text:p text:style-name="P3203"><text:span text:style-name="T3204">0,0</text:span></text:p></table:table-cell><table:table-cell table:style-name="TableCell3205"><text:p text:style-name="P3206"><text:span text:style-name="T3207">0,0</text:span></text:p></table:table-cell><table:table-cell table:style-name="TableCell3208"><text:p text:style-name="P3209"><text:span text:style-name="T3210">0,0</text:span></text:p></table:table-cell><table:table-cell table:style-name="TableCell3211"><text:p text:style-name="P3212"><text:span text:style-name="T3213">0,00</text:span></text:p></table:table-cell><table:table-cell table:style-name="TableCell3214"><text:p text:style-name="P3215"><text:span text:style-name="T3216">0,0</text:span></text:p></table:table-cell><table:table-cell table:style-name="TableCell3217"><text:p text:style-name="P3218"><text:span text:style-name="T3219">0,00</text:span></text:p></table:table-cell><table:table-cell table:style-name="TableCell3220"><text:p text:style-name="P3221"><text:span text:style-name="T3222">0,0</text:span></text:p></table:table-cell></table:table-row><table:table-row table:style-name="TableRow3223"><table:table-cell table:style-name="TableCell3224"><text:p text:style-name="P3225"><text:span text:style-name="T3226">44-TOTAL<text:s/></text:span><text:span text:style-name="T3227">GERAL</text:span><text:span text:style-name="T3228"><text:s/>DAS DESPESAS COM<text:s/></text:span><text:span text:style-name="T3229">MDE</text:span><text:span text:style-name="T3230"><text:s/></text:span><text:span text:style-name="T3231">(29+44)</text:span></text:p></table:table-cell><table:table-cell table:style-name="TableCell3232"><text:p text:style-name="P3233"><text:span text:style-name="T3234">13.637.579,6</text:span></text:p></table:table-cell><table:table-cell table:style-name="TableCell3235"><text:p text:style-name="P3236"><text:span text:style-name="T3237">15.241.062,9</text:span></text:p></table:table-cell><table:table-cell table:style-name="TableCell3238"><text:p text:style-name="P3239"><text:span text:style-name="T3240">14.658.833,0</text:span></text:p></table:table-cell><table:table-cell table:style-name="TableCell3241"><text:p text:style-name="P3242"><text:span text:style-name="T3243">96,18</text:span></text:p></table:table-cell><table:table-cell table:style-name="TableCell3244"><text:p text:style-name="P3245"><text:span text:style-name="T3246">12.845.195,0</text:span></text:p></table:table-cell><table:table-cell table:style-name="TableCell3247"><text:p text:style-name="P3248"><text:span text:style-name="T3249">84,28</text:span></text:p></table:table-cell><table:table-cell table:style-name="TableCell3250"><text:p text:style-name="P3251"><text:span text:style-name="T3252">1.813.638,0</text:span></text:p></table:table-cell></table:table-row></table:table><text:p text:style-name="Standard"/></draw:text-box><svg:title/><svg:desc/></draw:frame>OUTRAS<text:span text:style-name="T3253"><text:s/></text:span>INFORMAÇÕES<text:span text:style-name="T3254"><text:s/></text:span>PARA<text:span text:style-name="T3255"><text:s/></text:span><text:span text:style-name="T3256">CONTROLE</text:span></text:h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>
            <text:p text:style-name="P3272"><text:span text:style-name="T3273">RESTOS</text:span><text:span text:style-name="T3274"><text:s/></text:span><text:span text:style-name="T3275">A</text:span><text:span text:style-name="T3276"><text:s/></text:span><text:span text:style-name="T3277">PAGAR</text:span><text:span text:style-name="T3278"><text:s/></text:span><text:span text:style-name="T3279">INSCRITOS</text:span><text:span text:style-name="T3280"><text:s/></text:span><text:span text:style-name="T3281">COM</text:span><text:span text:style-name="T3282"><text:s/></text:span><text:span text:style-name="T3283">DISPONIBILIDADE</text:span><text:span text:style-name="T3284"><text:s/></text:span><text:span text:style-name="T3285">FINANCEIRA</text:span><text:span text:style-name="T3286"><text:s/></text:span><text:span text:style-name="T3287">DE</text:span><text:span text:style-name="T3288"><text:s/></text:span><text:span text:style-name="T3289">RECURSOS</text:span><text:span text:style-name="T3290"><text:s/></text:span><text:span text:style-name="T3291">DE</text:span><text:span text:style-name="T3292"><text:s/></text:span><text:span text:style-name="T3293">IMPOSTOS</text:span><text:span text:style-name="T3294"><text:s/></text:span><text:span text:style-name="T3295">VINCULADOS</text:span><text:span text:style-name="T3296"><text:s/></text:span><text:span text:style-name="T3297">AO</text:span><text:span text:style-name="T3298"><text:s/></text:span><text:span text:style-name="T3299">ENSINO</text:span></text:p>
          </table:table-cell>
          <table:table-cell table:style-name="TableCell3300" table:number-columns-spanned="2">
            <text:p text:style-name="P3301"/>
            <text:p text:style-name="P3302"><text:span text:style-name="T3303">SALDO</text:span><text:span text:style-name="T3304"><text:s/></text:span><text:span text:style-name="T3305">ATÉ</text:span><text:span text:style-name="T3306"><text:s/></text:span><text:span text:style-name="T3307">O</text:span><text:span text:style-name="T3308"><text:s/></text:span><text:span text:style-name="T3309">BIMESTRE</text:span></text:p>
          </table:table-cell>
          <table:covered-table-cell/>
          <table:table-cell table:style-name="TableCell3310">
            <text:p text:style-name="P3311"><text:span text:style-name="T3312">Cancelado em</text:span><text:span text:style-name="T3313"><text:s/>2018</text:span><text:span text:style-name="T3314"><text:s/></text:span><text:span text:style-name="T3315">(g)</text:span></text:p>
          </table:table-cell>
        </table:table-row>
        <table:table-row table:style-name="TableRow3316">
          <table:table-cell table:style-name="TableCell3317">
            <text:p text:style-name="P3318"><text:span text:style-name="T3319">45-RESTOS</text:span><text:span text:style-name="T3320"><text:s/></text:span><text:span text:style-name="T3321">A</text:span><text:span text:style-name="T3322"><text:s/></text:span><text:span text:style-name="T3323">PAGAR</text:span><text:span text:style-name="T3324"><text:s/></text:span><text:span text:style-name="T3325">DE</text:span><text:span text:style-name="T3326"><text:s/></text:span><text:span text:style-name="T3327">DESPESAS</text:span><text:span text:style-name="T3328"><text:s/></text:span><text:span text:style-name="T3329">COM</text:span><text:span text:style-name="T3330"><text:s/></text:span><text:span text:style-name="T3331">MANUTENÇÃO</text:span><text:span text:style-name="T3332"><text:s/></text:span><text:span text:style-name="T3333">E</text:span><text:span text:style-name="T3334"><text:s/></text:span><text:span text:style-name="T3335">DESENVOLVIMENTO</text:span><text:span text:style-name="T3336"><text:s/></text:span><text:span text:style-name="T3337">DO</text:span><text:span text:style-name="T3338"><text:s/></text:span><text:span text:style-name="T3339">ENSINO</text:span></text:p>
          </table:table-cell>
          <table:table-cell table:style-name="TableCell3340" table:number-columns-spanned="2">
            <text:p text:style-name="P3341"><text:span text:style-name="T3342">0,00</text:span></text:p>
          </table:table-cell>
          <table:covered-table-cell/>
          <table:table-cell table:style-name="TableCell3343">
            <text:p text:style-name="P3344"><text:span text:style-name="T3345">0,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45.1-</text:span><text:span text:style-name="T3350"><text:s/></text:span><text:span text:style-name="T3351">EXECUTADOS</text:span><text:span text:style-name="T3352"><text:s/></text:span><text:span text:style-name="T3353">COM</text:span><text:span text:style-name="T3354"><text:s/></text:span><text:span text:style-name="T3355">RECURSOS</text:span><text:span text:style-name="T3356"><text:s/></text:span><text:span text:style-name="T3357">DE</text:span><text:span text:style-name="T3358"><text:s/></text:span><text:span text:style-name="T3359">IMPOSTOS</text:span><text:span text:style-name="T3360"><text:s/></text:span><text:span text:style-name="T3361">VINCULADOS</text:span><text:span text:style-name="T3362"><text:s/></text:span><text:span text:style-name="T3363">AO</text:span><text:span text:style-name="T3364"><text:s/></text:span><text:span text:style-name="T3365">ENSINO</text:span></text:p>
          </table:table-cell>
          <table:table-cell table:style-name="TableCell3366" table:number-columns-spanned="2">
            <text:p text:style-name="P3367"><text:span text:style-name="T3368">0,00</text:span></text:p>
          </table:table-cell>
          <table:covered-table-cell/>
          <table:table-cell table:style-name="TableCell3369">
            <text:p text:style-name="P3370"><text:span text:style-name="T3371">0,00</text:span></text:p>
          </table:table-cell>
        </table:table-row>
        <table:table-row table:style-name="TableRow3372">
          <table:table-cell table:style-name="TableCell3373">
            <text:p text:style-name="P3374"><text:span text:style-name="T3375">45.2-EXECUTADOS COM</text:span><text:span text:style-name="T3376"><text:s/></text:span><text:span text:style-name="T3377">RECURSOS DO</text:span><text:span text:style-name="T3378"><text:s/>FUNDEB</text:span></text:p>
          </table:table-cell>
          <table:table-cell table:style-name="TableCell3379" table:number-columns-spanned="2">
            <text:p text:style-name="P3380"><text:span text:style-name="T3381">0,00</text:span></text:p>
          </table:table-cell>
          <table:covered-table-cell/>
          <table:table-cell table:style-name="TableCell3382">
            <text:p text:style-name="P3383"><text:span text:style-name="T3384">0,00</text:span></text:p>
          </table:table-cell>
        </table:table-row>
        <table:table-row table:style-name="TableRow3385">
          <table:table-cell table:style-name="TableCell3386" table:number-columns-spanned="2">
            <text:p text:style-name="P3387"/>
            <text:p text:style-name="P3388"><text:span text:style-name="T3389">CONTROLE</text:span><text:span text:style-name="T3390"><text:s/></text:span><text:span text:style-name="T3391">DA</text:span><text:span text:style-name="T3392"><text:s/></text:span><text:span text:style-name="T3393">DISPONIBILIDADE</text:span><text:span text:style-name="T3394"><text:s/></text:span><text:span text:style-name="T3395">FINANCEIRA</text:span></text:p>
          </table:table-cell>
          <table:covered-table-cell/>
          <table:table-cell table:style-name="TableCell3396">
            <text:p text:style-name="P3397"/>
            <text:p text:style-name="P3398"><text:span text:style-name="T3399">FUNDEB</text:span></text:p>
          </table:table-cell>
          <table:table-cell table:style-name="TableCell3400">
            <text:p text:style-name="P3401"/>
            <text:p text:style-name="P3402"><text:span text:style-name="T3403">SALÁRIO</text:span><text:span text:style-name="T3404"><text:s/></text:span><text:span text:style-name="T3405">EDUCAÇÃO</text:span></text:p>
          </table:table-cell>
        </table:table-row>
        <table:table-row table:style-name="TableRow3406">
          <table:table-cell table:style-name="TableCell3407" table:number-columns-spanned="2">
            <text:p text:style-name="P3408"><text:span text:style-name="T3409">46-DISPONIBILIDADE</text:span><text:span text:style-name="T3410"><text:s/></text:span><text:span text:style-name="T3411">FINANCEIRA</text:span><text:span text:style-name="T3412"><text:s/></text:span><text:span text:style-name="T3413">EM</text:span><text:span text:style-name="T3414"><text:s/></text:span><text:span text:style-name="T3415">31</text:span><text:span text:style-name="T3416"><text:s/></text:span><text:span text:style-name="T3417">DE</text:span><text:span text:style-name="T3418"><text:s/></text:span><text:span text:style-name="T3419">DEZEMBRO</text:span><text:span text:style-name="T3420"><text:s/></text:span><text:span text:style-name="T3421">DE</text:span><text:span text:style-name="T3422"><text:s/></text:span><text:span text:style-name="T3423">&lt;EXERCÍCIO</text:span><text:span text:style-name="T3424"><text:s/></text:span><text:span text:style-name="T3425">ANTERIOR&gt;</text:span></text:p>
          </table:table-cell>
          <table:covered-table-cell/>
          <table:table-cell table:style-name="TableCell3426">
            <text:p text:style-name="P3427"><text:span text:style-name="T3428">86.948,40</text:span></text:p>
          </table:table-cell>
          <table:table-cell table:style-name="TableCell3429">
            <text:p text:style-name="P3430"><text:span text:style-name="T3431">445.980,70</text:span></text:p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47-(+)</text:span><text:span text:style-name="T3436"><text:s/></text:span><text:span text:style-name="T3437">INGRESSO</text:span><text:span text:style-name="T3438"><text:s/></text:span><text:span text:style-name="T3439">DE</text:span><text:span text:style-name="T3440"><text:s/></text:span><text:span text:style-name="T3441">RECURSOS</text:span><text:span text:style-name="T3442"><text:s/></text:span><text:span text:style-name="T3443">ATÉ</text:span><text:span text:style-name="T3444"><text:s/></text:span><text:span text:style-name="T3445">O</text:span><text:span text:style-name="T3446"><text:s/></text:span><text:span text:style-name="T3447">BIMESTRE</text:span></text:p>
          </table:table-cell>
          <table:covered-table-cell/>
          <table:table-cell table:style-name="TableCell3448">
            <text:p text:style-name="P3449"><text:span text:style-name="T3450">5.721.340,20</text:span></text:p>
          </table:table-cell>
          <table:table-cell table:style-name="TableCell3451">
            <text:p text:style-name="P3452"><text:span text:style-name="T3453">822.445,60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48-(-)</text:span><text:span text:style-name="T3458"><text:s/></text:span><text:span text:style-name="T3459">PAGAMENTOS</text:span><text:span text:style-name="T3460"><text:s/></text:span><text:span text:style-name="T3461">EFETUADOS</text:span><text:span text:style-name="T3462"><text:s/></text:span><text:span text:style-name="T3463">ATÉ</text:span><text:span text:style-name="T3464"><text:s/></text:span><text:span text:style-name="T3465">O</text:span><text:span text:style-name="T3466"><text:s/></text:span><text:span text:style-name="T3467">BIMESTRE</text:span></text:p>
          </table:table-cell>
          <table:covered-table-cell/>
          <table:table-cell table:style-name="TableCell3468">
            <text:p text:style-name="P3469"><text:span text:style-name="T3470">5.615.014,70</text:span></text:p>
          </table:table-cell>
          <table:table-cell table:style-name="TableCell3471">
            <text:p text:style-name="P3472"><text:span text:style-name="T3473">513.748,90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48.1-ORÇAMENTO</text:span><text:span text:style-name="T3478"><text:s/></text:span><text:span text:style-name="T3479">DO</text:span><text:span text:style-name="T3480"><text:s/></text:span><text:span text:style-name="T3481">EXERCÍCIO</text:span></text:p>
          </table:table-cell>
          <table:covered-table-cell/>
          <table:table-cell table:style-name="TableCell3482">
            <text:p text:style-name="P3483"><text:span text:style-name="T3484">5.615.014,70</text:span></text:p>
          </table:table-cell>
          <table:table-cell table:style-name="TableCell3485">
            <text:p text:style-name="P3486"><text:span text:style-name="T3487">468.375,00</text:span></text:p>
          </table:table-cell>
        </table:table-row>
        <table:table-row table:style-name="TableRow3488">
          <table:table-cell table:style-name="TableCell3489" table:number-columns-spanned="2">
            <text:p text:style-name="P3490"><text:span text:style-name="T3491">48.2-RESTOS</text:span><text:span text:style-name="T3492"><text:s/></text:span><text:span text:style-name="T3493">A</text:span><text:span text:style-name="T3494"><text:s/></text:span><text:span text:style-name="T3495">PAGAR</text:span></text:p>
          </table:table-cell>
          <table:covered-table-cell/>
          <table:table-cell table:style-name="TableCell3496">
            <text:p text:style-name="P3497"><text:span text:style-name="T3498">0,00</text:span></text:p>
          </table:table-cell>
          <table:table-cell table:style-name="TableCell3499">
            <text:p text:style-name="P3500"><text:span text:style-name="T3501">45.373,90</text:span></text:p>
          </table:table-cell>
        </table:table-row>
        <table:table-row table:style-name="TableRow3502">
          <table:table-cell table:style-name="TableCell3503" table:number-columns-spanned="2">
            <text:p text:style-name="P3504"><text:span text:style-name="T3505">49-(+)</text:span><text:span text:style-name="T3506"><text:s/></text:span><text:span text:style-name="T3507">RECEITA</text:span><text:span text:style-name="T3508"><text:s/></text:span><text:span text:style-name="T3509">DE</text:span><text:span text:style-name="T3510"><text:s/></text:span><text:span text:style-name="T3511">APLICAÇÃO</text:span><text:span text:style-name="T3512"><text:s/></text:span><text:span text:style-name="T3513">FINANCEIRA</text:span><text:span text:style-name="T3514"><text:s/></text:span><text:span text:style-name="T3515">DOS</text:span><text:span text:style-name="T3516"><text:s/></text:span><text:span text:style-name="T3517">RECURSOS</text:span><text:span text:style-name="T3518"><text:s/></text:span><text:span text:style-name="T3519">ATÉ</text:span><text:span text:style-name="T3520"><text:s/></text:span><text:span text:style-name="T3521">O</text:span><text:span text:style-name="T3522"><text:s/></text:span><text:span text:style-name="T3523">BIMESTRE</text:span></text:p>
          </table:table-cell>
          <table:covered-table-cell/>
          <table:table-cell table:style-name="TableCell3524">
            <text:p text:style-name="P3525"><text:span text:style-name="T3526">4.254,00</text:span></text:p>
          </table:table-cell>
          <table:table-cell table:style-name="TableCell3527">
            <text:p text:style-name="P3528"><text:span text:style-name="T3529">13.604,80</text:span></text:p>
          </table:table-cell>
        </table:table-row>
        <table:table-row table:style-name="TableRow3530">
          <table:table-cell table:style-name="TableCell3531" table:number-columns-spanned="2">
            <text:p text:style-name="P3532"><text:span text:style-name="T3533">50-(=)</text:span><text:span text:style-name="T3534"><text:s/></text:span><text:span text:style-name="T3535">DISPONIBILIDADE</text:span><text:span text:style-name="T3536"><text:s/></text:span><text:span text:style-name="T3537">FINANCEIRA</text:span><text:span text:style-name="T3538"><text:s/></text:span><text:span text:style-name="T3539">ATÉ</text:span><text:span text:style-name="T3540"><text:s/></text:span><text:span text:style-name="T3541">O</text:span><text:span text:style-name="T3542"><text:s/></text:span><text:span text:style-name="T3543">BIMESTRE</text:span></text:p>
          </table:table-cell>
          <table:covered-table-cell/>
          <table:table-cell table:style-name="TableCell3544">
            <text:p text:style-name="P3545"><text:span text:style-name="T3546">197.527,90</text:span></text:p>
          </table:table-cell>
          <table:table-cell table:style-name="TableCell3547">
            <text:p text:style-name="P3548"><text:span text:style-name="T3549">768.282,20</text:span>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51-(+)<text:s/></text:span><text:span text:style-name="T3554">Ajustes</text:span></text:p>
          </table:table-cell>
          <table:covered-table-cell/>
          <table:table-cell table:style-name="TableCell3555">
            <text:p text:style-name="P3556"><text:span text:style-name="T3557">59.159,90</text:span></text:p>
          </table:table-cell>
          <table:table-cell table:style-name="TableCell3558">
            <text:p text:style-name="P3559"><text:span text:style-name="T3560">0,00</text:span></text:p>
          </table:table-cell>
        </table:table-row>
        <table:table-row table:style-name="TableRow3561">
          <table:table-cell table:style-name="TableCell3562" table:number-columns-spanned="2">
            <text:p text:style-name="P3563"><text:span text:style-name="T3564">51.1 Retenções</text:span></text:p>
          </table:table-cell>
          <table:covered-table-cell/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0,00</text:span></text:p>
          </table:table-cell>
        </table:table-row>
        <table:table-row table:style-name="TableRow3571">
          <table:table-cell table:style-name="TableCell3572" table:number-columns-spanned="2">
            <text:p text:style-name="P3573"><text:span text:style-name="T3574">51.2 Conciliação</text:span><text:span text:style-name="T3575"><text:s/>Bancária</text:span></text:p>
          </table:table-cell>
          <table:covered-table-cell/>
          <table:table-cell table:style-name="TableCell3576">
            <text:p text:style-name="P3577"><text:span text:style-name="T3578">59.159,90</text:span></text:p>
          </table:table-cell>
          <table:table-cell table:style-name="TableCell3579">
            <text:p text:style-name="P3580"><text:span text:style-name="T3581">0,00</text:span></text:p>
          </table:table-cell>
        </table:table-row>
        <table:table-row table:style-name="TableRow3582">
          <table:table-cell table:style-name="TableCell3583" table:number-columns-spanned="2">
            <text:p text:style-name="P3584"><text:span text:style-name="T3585">52-</text:span><text:span text:style-name="T3586"><text:s/></text:span><text:span text:style-name="T3587">(=)</text:span><text:span text:style-name="T3588"><text:s/></text:span><text:span text:style-name="T3589">SALDO</text:span><text:span text:style-name="T3590"><text:s/></text:span><text:span text:style-name="T3591">FINANCEIRO</text:span><text:span text:style-name="T3592"><text:s/></text:span><text:span text:style-name="T3593">CONCILIADO</text:span></text:p>
          </table:table-cell>
          <table:covered-table-cell/>
          <table:table-cell table:style-name="TableCell3594">
            <text:p text:style-name="P3595"><text:span text:style-name="T3596">256.687,80</text:span></text:p>
          </table:table-cell>
          <table:table-cell table:style-name="TableCell3597">
            <text:p text:style-name="P3598"><text:span text:style-name="T3599">768.282,20</text:span></text:p>
          </table:table-cell>
        </table:table-row>
      </table:table>
      <text:p text:style-name="P3600">FONTE<text:span text:style-name="T3601"><text:s/></text:span>:</text:p>
      <text:p text:style-name="P3602">¹<text:span text:style-name="T3603"><text:s/>Caput</text:span><text:s/><text:span text:style-name="T3604">do artigo</text:span><text:s/><text:span text:style-name="T3605">212</text:span><text:s/><text:span text:style-name="T3606">da CF/1988</text:span></text:p>
      <text:p text:style-name="P3607">²<text:span text:style-name="T3608"><text:s/></text:span>Os valores<text:span text:style-name="T3609"><text:s/></text:span>referentes à<text:span text:style-name="T3610"><text:s/>parcela</text:span><text:s/><text:span text:style-name="T3611">dos</text:span><text:s/>restos<text:span text:style-name="T3612"><text:s/></text:span>a Pagar<text:span text:style-name="T3613"><text:s/>inscritos</text:span><text:s/>sem<text:s/><text:span text:style-name="T3614">disponibilidade<text:s/></text:span>financeira<text:span text:style-name="T3615"><text:s/></text:span>vinculada<text:span text:style-name="T3616"><text:s/></text:span>à<text:s/><text:span text:style-name="T3617">educação deverão</text:span><text:s/>ser<text:s/><text:span text:style-name="T3618">informados<text:s/></text:span>somente<text:s/><text:span text:style-name="T3619">no RREO</text:span><text:s/><text:span text:style-name="T3620">do</text:span><text:s/><text:span text:style-name="T3621">ultimo bimestre</text:span><text:s/><text:span text:style-name="T3622">do<text:s/></text:span>exercício.<text:span text:style-name="T3623"><text:s/></text:span><text:span text:style-name="T3624"><text:s/></text:span>³<text:span text:style-name="T3625"><text:s/>Limites</text:span><text:s/>mínimos<text:span text:style-name="T3626"><text:s/>anuais</text:span><text:s/>a<text:span text:style-name="T3627"><text:s/></text:span>serem cumpridos<text:span text:style-name="T3628"><text:s/>no</text:span><text:s/><text:span text:style-name="T3629">encerramento do</text:span><text:s/><text:span text:style-name="T3630">exercíci, no</text:span><text:s/><text:span text:style-name="T3631">âmbito de</text:span><text:s/><text:span text:style-name="T3632">atuação prioritária,</text:span><text:s/>conforme<text:span text:style-name="T3633"><text:s/>Lei</text:span><text:s/><text:span text:style-name="T3634">9.394/96, art.</text:span><text:s/><text:span text:style-name="T3635">11,<text:s/></text:span>V.</text:p>
      <text:h text:style-name="P3636" text:outline-level="1"><text:span text:style-name="T3637">AJUSTE</text:span><text:span text:style-name="T3638"><text:s/></text:span><text:span text:style-name="T3639">DAS</text:span><text:span text:style-name="T3640"><text:s/></text:span><text:span text:style-name="T3641">DESPESAS</text:span><text:span text:style-name="T3642"><text:s/></text:span><text:span text:style-name="T3643">COM</text:span><text:span text:style-name="T3644"><text:s/></text:span>MANUTENÇÃO<text:span text:style-name="T3645"><text:s/></text:span>E<text:span text:style-name="T3646"><text:s/></text:span><text:span text:style-name="T3647">DESENVOLVIMENTO</text:span><text:span text:style-name="T3648"><text:s/></text:span><text:span text:style-name="T3649">DO</text:span><text:span text:style-name="T3650"><text:s/></text:span>ENSINO</text:h>
      <table:table table:style-name="Table3651">
        <table:table-columns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><text:span text:style-name="T3657">VINCULADAS</text:span><text:span text:style-name="T3658"><text:s/></text:span><text:span text:style-name="T3659">ÀS</text:span><text:span text:style-name="T3660"><text:s/></text:span><text:span text:style-name="T3661">RECEITAS</text:span><text:span text:style-name="T3662"><text:s/></text:span><text:span text:style-name="T3663">RESULTANTES DE</text:span><text:span text:style-name="T3664"><text:s/></text:span><text:span text:style-name="T3665">IMPOSTOS</text:span></text:p>
          </table:table-cell>
          <table:table-cell table:style-name="TableCell3666">
            <text:p text:style-name="P3667"><text:span text:style-name="T3668">6.209.153,80</text:span></text:p>
          </table:table-cell>
        </table:table-row>
        <table:table-row table:style-name="TableRow3669">
          <table:table-cell table:style-name="TableCell3670">
            <text:p text:style-name="P3671"><text:span text:style-name="T3672">Despesas</text:span><text:span text:style-name="T3673"><text:s/>com</text:span><text:span text:style-name="T3674"><text:s/></text:span><text:span text:style-name="T3675">Ensino</text:span><text:span text:style-name="T3676"><text:s/></text:span><text:span text:style-name="T3677">Fundamental</text:span><text:span text:style-name="T3678"><text:s/></text:span><text:span text:style-name="T3679">(</text:span><text:span text:style-name="T3680"><text:s/>24.2</text:span><text:span text:style-name="T3681"><text:s/>)</text:span></text:p>
          </table:table-cell>
          <table:table-cell table:style-name="TableCell3682">
            <text:p text:style-name="P3683"><text:span text:style-name="T3684">4.329.320,00</text:span></text:p>
          </table:table-cell>
        </table:table-row>
        <table:table-row table:style-name="TableRow3685">
          <table:table-cell table:style-name="TableCell3686">
            <text:p text:style-name="P3687"><text:span text:style-name="T3688">Despesas</text:span><text:span text:style-name="T3689"><text:s/>com</text:span><text:span text:style-name="T3690"><text:s/></text:span><text:span text:style-name="T3691">Educação</text:span><text:span text:style-name="T3692"><text:s/></text:span><text:span text:style-name="T3693">Infantil</text:span><text:span text:style-name="T3694"><text:s/>em Creches</text:span><text:span text:style-name="T3695"><text:s/>e</text:span><text:span text:style-name="T3696"><text:s/></text:span><text:span text:style-name="T3697">Pré-Escolas</text:span><text:span text:style-name="T3698"><text:s/></text:span><text:span text:style-name="T3699">(</text:span><text:span text:style-name="T3700"><text:s/>23.2</text:span><text:span text:style-name="T3701"><text:s/>)</text:span></text:p>
          </table:table-cell>
          <table:table-cell table:style-name="TableCell3702">
            <text:p text:style-name="P3703"><text:span text:style-name="T3704">1.869.141,80</text:span></text:p>
          </table:table-cell>
        </table:table-row>
      </table:table>
      <text:p text:style-name="P3705"/>
      <text:section text:name="Sect7" text:style-name="S7">
        <text:soft-page-break/>
        <text:h text:style-name="P3706" text:outline-level="4">PARCELA<text:span text:style-name="T3707"><text:s/>DAS<text:s/></text:span>TRANSFERÊNCIAS<text:span text:style-name="T3708"><text:s/>DESTINADA</text:span><text:s/>À<text:span text:style-name="T3709"><text:s/></text:span>FORMAÇÃO<text:span text:style-name="T3710"><text:s/>DO<text:s/></text:span>FUNDEB<text:span text:style-name="T3711"><text:s/></text:span>(<text:span text:style-name="T3712"><text:s/>10<text:s/></text:span>)<text:span text:style-name="T3713"><text:s/></text:span>INATIVOS<text:span text:style-name="T3714"><text:s/></text:span>PAGOS<text:span text:style-name="T3715"><text:s/></text:span><text:span text:style-name="T3716">COM</text:span><text:span text:style-name="T3717"><text:s/></text:span><text:span text:style-name="T3718">RECURSOS</text:span><text:span text:style-name="T3719"><text:s/></text:span><text:span text:style-name="T3720">DO</text:span><text:span text:style-name="T3721"><text:s/></text:span>TESOURO<text:span text:style-name="T3722"><text:s/></text:span>(<text:span text:style-name="T3723"><text:s/></text:span><text:span text:style-name="T3724">40</text:span><text:span text:style-name="T3725"><text:s/></text:span>)</text:h>
        <text:p text:style-name="P3726"><text:span text:style-name="T3727">Despesas</text:span><text:span text:style-name="T3728"><text:s/>com</text:span><text:span text:style-name="T3729"><text:s/></text:span><text:span text:style-name="T3730">Ensino</text:span><text:span text:style-name="T3731"><text:s/></text:span><text:span text:style-name="T3732">Fundamental</text:span></text:p>
        <text:p text:style-name="P3733"><text:span text:style-name="T3734">Despesas</text:span><text:span text:style-name="T3735"><text:s/>com</text:span><text:span text:style-name="T3736"><text:s/></text:span><text:span text:style-name="T3737">Educação</text:span><text:span text:style-name="T3738"><text:s/></text:span><text:span text:style-name="T3739">Infantil</text:span><text:span text:style-name="T3740"><text:s/>em Creches</text:span><text:span text:style-name="T3741"><text:s/>e</text:span><text:span text:style-name="T3742"><text:s/></text:span><text:span text:style-name="T3743">Pré-Escolas</text:span></text:p>
        <text:p text:style-name="P3744"><text:span text:style-name="T3745">TOTAL</text:span><text:span text:style-name="T3746"><text:s/></text:span><text:span text:style-name="T3747">DA</text:span><text:span text:style-name="T3748"><text:s/></text:span><text:span text:style-name="T3749">DESPESA</text:span><text:span text:style-name="T3750"><text:s/></text:span><text:span text:style-name="T3751">COM<text:s/></text:span><text:span text:style-name="T3752">MANUTENÇÃO</text:span><text:span text:style-name="T3753"><text:s/></text:span><text:span text:style-name="T3754">E</text:span><text:span text:style-name="T3755"><text:s/></text:span><text:span text:style-name="T3756">DESENVOLVIMENTO</text:span><text:span text:style-name="T3757"><text:s/></text:span><text:span text:style-name="T3758">DO</text:span><text:span text:style-name="T3759"><text:s/></text:span><text:span text:style-name="T3760">ENSINO</text:span><text:span text:style-name="T3761"><text:s/></text:span><text:span text:style-name="T3762">-</text:span><text:span text:style-name="T3763"><text:s/></text:span><text:span text:style-name="T3764">(</text:span><text:span text:style-name="T3765"><text:s/></text:span><text:span text:style-name="T3766">24.2</text:span><text:span text:style-name="T3767"><text:s/></text:span><text:span text:style-name="T3768">+</text:span><text:span text:style-name="T3769"><text:s/></text:span><text:span text:style-name="T3770">23.2</text:span><text:span text:style-name="T3771"><text:s/></text:span><text:span text:style-name="T3772">+</text:span><text:span text:style-name="T3773"><text:s/></text:span><text:span text:style-name="T3774">10</text:span><text:span text:style-name="T3775"><text:s/></text:span><text:span text:style-name="T3776">+</text:span><text:span text:style-name="T3777"><text:s/></text:span><text:span text:style-name="T3778">40</text:span><text:span text:style-name="T3779"><text:s/></text:span><text:span text:style-name="T3780">)</text:span></text:p>
        <text:p text:style-name="P3781"><text:span text:style-name="T3782">AJUSTE</text:span><text:span text:style-name="T3783"><text:s/></text:span><text:span text:style-name="T3784">DA</text:span><text:span text:style-name="T3785"><text:s/></text:span><text:span text:style-name="T3786">TABELA</text:span><text:span text:style-name="T3787"><text:s/></text:span><text:span text:style-name="T3788">DE</text:span><text:span text:style-name="T3789"><text:s/></text:span><text:span text:style-name="T3790">CUMPRIMENTO</text:span><text:span text:style-name="T3791"><text:s/></text:span><text:span text:style-name="T3792">DOS</text:span><text:span text:style-name="T3793"><text:s/></text:span><text:span text:style-name="T3794">LIMITES</text:span><text:span text:style-name="T3795"><text:s/></text:span><text:span text:style-name="T3796">CONSTITUCIONAIS</text:span></text:p>
        <text:p text:style-name="P3797"><text:span text:style-name="T3798">Mínimo</text:span><text:span text:style-name="T3799"><text:s/>de<text:s/></text:span><text:span text:style-name="T3800">&lt;25%&gt;</text:span><text:span text:style-name="T3801"><text:s/>das<text:s/></text:span><text:span text:style-name="T3802">receitas</text:span><text:span text:style-name="T3803"><text:s/></text:span><text:span text:style-name="T3804">resultantes</text:span><text:span text:style-name="T3805"><text:s/>de impostos</text:span><text:span text:style-name="T3806"><text:s/></text:span><text:span text:style-name="T3807">na<text:s/></text:span><text:span text:style-name="T3808">manutenção</text:span><text:span text:style-name="T3809"><text:s/></text:span><text:span text:style-name="T3810">e</text:span><text:span text:style-name="T3811"><text:s/>desenvolvimento</text:span><text:span text:style-name="T3812"><text:s/></text:span><text:span text:style-name="T3813">do</text:span><text:span text:style-name="T3814"><text:s/></text:span><text:span text:style-name="T3815">ensino</text:span><text:span text:style-name="T3816"><text:s/>-</text:span><text:span text:style-name="T3817"><text:s/>Caput</text:span><text:span text:style-name="T3818"><text:s/></text:span><text:span text:style-name="T3819">do artigo</text:span><text:span text:style-name="T3820"><text:s/></text:span><text:span text:style-name="T3821">212 da CF/88</text:span><text:span text:style-name="T3822"><text:s/></text:span><text:span text:style-name="T3823">Mínimo</text:span><text:span text:style-name="T3824"><text:s/>de<text:s/></text:span><text:span text:style-name="T3825">&lt;60%&gt;</text:span><text:span text:style-name="T3826"><text:s/>do<text:s/></text:span><text:span text:style-name="T3827">FUNDEB</text:span><text:span text:style-name="T3828"><text:s/>na<text:s/></text:span><text:span text:style-name="T3829">remuneração</text:span><text:span text:style-name="T3830"><text:s/>do<text:s/></text:span><text:span text:style-name="T3831">magistério</text:span><text:span text:style-name="T3832"><text:s/>do<text:s/></text:span><text:span text:style-name="T3833">Ensino</text:span><text:span text:style-name="T3834"><text:s/></text:span><text:span text:style-name="T3835">Fundamental</text:span><text:span text:style-name="T3836"><text:s/></text:span><text:span text:style-name="T3837">- caput</text:span><text:span text:style-name="T3838"><text:s/></text:span><text:span text:style-name="T3839">§</text:span><text:span text:style-name="T3840"><text:s/>5º do artigo</text:span><text:span text:style-name="T3841"><text:s/></text:span><text:span text:style-name="T3842">60 do<text:s/></text:span><text:span text:style-name="T3843">ADCT</text:span></text:p>
        <text:soft-page-break/>
        <text:p text:style-name="P3844"><text:span text:style-name="T3845">7.827.502,50</text:span></text:p>
        <text:p text:style-name="P3846"><text:span text:style-name="T3847">0,00</text:span></text:p>
        <text:p text:style-name="P3848"><text:span text:style-name="T3849">0,00</text:span></text:p>
        <text:p text:style-name="P3850"><text:span text:style-name="T3851">0,00</text:span></text:p>
        <text:p text:style-name="P3852"><text:span text:style-name="T3853">14.025.964,30</text:span></text:p>
        <text:p text:style-name="P3854"/>
        <text:p text:style-name="P3855"/>
        <text:p text:style-name="P3856"><text:span text:style-name="T3857">34,12</text:span></text:p>
        <text:p text:style-name="P3858"><text:span text:style-name="T3859">96,8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1" style:parent-style-name="Standard" style:family="paragraph">
      <style:paragraph-properties fo:line-height="5%"/>
    </style:style>
    <style:style style:name="P712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3" style:parent-style-name="Absatz-Standardschriftart" style:family="text">
      <style:text-properties style:font-name="Arial" fo:font-size="9pt" style:font-size-asian="9pt"/>
    </style:style>
    <style:style style:name="T714" style:parent-style-name="Absatz-Standardschriftart" style:family="text">
      <style:text-properties style:font-name="Arial" fo:letter-spacing="-0.0041in" fo:font-size="9pt" style:font-size-asian="9pt"/>
    </style:style>
    <style:style style:name="T715" style:parent-style-name="Absatz-Standardschriftart" style:family="text">
      <style:text-properties style:font-name="Arial" fo:letter-spacing="-0.0006in" fo:font-size="9pt" style:font-size-asian="9pt"/>
    </style:style>
    <style:style style:name="T716" style:parent-style-name="Absatz-Standardschriftart" style:family="text">
      <style:text-properties style:font-name="Arial" fo:letter-spacing="-0.0034in" fo:font-size="9pt" style:font-size-asian="9pt"/>
    </style:style>
    <style:style style:name="T717" style:parent-style-name="Absatz-Standardschriftart" style:family="text">
      <style:text-properties style:font-name="Arial" fo:font-size="9pt" style:font-size-asian="9pt"/>
    </style:style>
    <style:style style:name="T718" style:parent-style-name="Absatz-Standardschriftart" style:family="text">
      <style:text-properties style:font-name="Arial" fo:letter-spacing="-0.0041in" fo:font-size="9pt" style:font-size-asian="9pt"/>
    </style:style>
    <style:style style:name="T719" style:parent-style-name="Absatz-Standardschriftart" style:family="text">
      <style:text-properties style:font-name="Arial" fo:font-size="9pt" style:font-size-asian="9pt"/>
    </style:style>
    <style:style style:name="T720" style:parent-style-name="Absatz-Standardschriftart" style:family="text">
      <style:text-properties style:font-name="Arial" fo:letter-spacing="-0.0034in" fo:font-size="9pt" style:font-size-asian="9pt"/>
    </style:style>
    <style:style style:name="T721" style:parent-style-name="Absatz-Standardschriftart" style:family="text">
      <style:text-properties style:font-name="Arial" fo:font-size="9pt" style:font-size-asian="9pt"/>
    </style:style>
    <style:style style:name="T722" style:parent-style-name="Absatz-Standardschriftart" style:family="text">
      <style:text-properties style:font-name="Times New Roman" fo:letter-spacing="0.0145in" fo:font-size="9pt" style:font-size-asian="9pt"/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724" style:parent-style-name="Absatz-Standardschriftart" style:family="text">
      <style:text-properties style:font-name="Arial" fo:letter-spacing="-0.002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-0.002in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-0.0013in" fo:font-size="9pt" style:font-size-asian="9pt"/>
    </style:style>
    <style:style style:name="T729" style:parent-style-name="Absatz-Standardschriftart" style:family="text">
      <style:text-properties style:font-name="Arial" fo:font-size="9pt" style:font-size-asian="9pt"/>
    </style:style>
    <style:style style:name="T730" style:parent-style-name="Absatz-Standardschriftart" style:family="text">
      <style:text-properties style:font-name="Arial" fo:letter-spacing="-0.0027in" fo:font-size="9pt" style:font-size-asian="9pt"/>
    </style:style>
    <style:style style:name="T731" style:parent-style-name="Absatz-Standardschriftart" style:family="text">
      <style:text-properties style:font-name="Arial" fo:font-size="9pt" style:font-size-asian="9pt"/>
    </style:style>
    <style:style style:name="P732" style:parent-style-name="Standard" style:family="paragraph">
      <style:paragraph-properties fo:margin-top="0.0013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-0.0027in" fo:font-size="7pt" style:font-size-asian="7pt"/>
    </style:style>
    <style:style style:name="T758" style:parent-style-name="Absatz-Standardschriftart" style:family="text">
      <style:text-properties style:font-name="Arial" fo:letter-spacing="-0.0006in" fo:font-size="7pt" style:font-size-asian="7pt"/>
    </style:style>
    <style:style style:name="T759" style:parent-style-name="Absatz-Standardschriftart" style:family="text">
      <style:text-properties style:font-name="Arial" fo:letter-spacing="-0.0027in" fo:font-size="7pt" style:font-size-asian="7pt"/>
    </style:style>
    <style:style style:name="T760" style:parent-style-name="Absatz-Standardschriftart" style:family="text">
      <style:text-properties style:font-name="Arial" fo:font-size="7pt" style:font-size-asian="7pt"/>
    </style:style>
    <style:style style:name="T761" style:parent-style-name="Absatz-Standardschriftart" style:family="text">
      <style:text-properties style:font-name="Arial" fo:letter-spacing="-0.0027in" fo:font-size="7pt" style:font-size-asian="7pt"/>
    </style:style>
    <style:style style:name="T762" style:parent-style-name="Absatz-Standardschriftart" style:family="text">
      <style:text-properties style:font-name="Arial" fo:font-size="7pt" style:font-size-asian="7pt"/>
    </style:style>
    <style:style style:name="T763" style:parent-style-name="Absatz-Standardschriftart" style:family="text">
      <style:text-properties style:font-name="Arial" fo:letter-spacing="-0.0034in" fo:font-size="7pt" style:font-size-asian="7pt"/>
    </style:style>
    <style:style style:name="T764" style:parent-style-name="Absatz-Standardschriftart" style:family="text">
      <style:text-properties style:font-name="Arial" fo:letter-spacing="-0.0006in" fo:font-size="7pt" style:font-size-asian="7pt"/>
    </style:style>
    <style:style style:name="T765" style:parent-style-name="Absatz-Standardschriftart" style:family="text">
      <style:text-properties style:font-name="Arial" fo:letter-spacing="-0.002in" fo:font-size="7pt" style:font-size-asian="7pt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767" style:parent-style-name="Absatz-Standardschriftart" style:family="text">
      <style:text-properties style:font-name="Arial" fo:letter-spacing="-0.0027in" fo:font-size="7pt" style:font-size-asian="7pt"/>
    </style:style>
    <style:style style:name="T768" style:parent-style-name="Absatz-Standardschriftart" style:family="text">
      <style:text-properties style:font-name="Arial" fo:letter-spacing="-0.0006in" fo:font-size="7pt" style:font-size-asian="7pt"/>
    </style:style>
    <style:style style:name="T769" style:parent-style-name="Absatz-Standardschriftart" style:family="text">
      <style:text-properties style:font-name="Arial" fo:letter-spacing="-0.0027in" fo:font-size="7pt" style:font-size-asian="7pt"/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771" style:parent-style-name="Absatz-Standardschriftart" style:family="text">
      <style:text-properties style:font-name="Arial" fo:letter-spacing="-0.0034in" fo:font-size="7pt" style:font-size-asian="7pt"/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77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4" style:parent-style-name="Absatz-Standardschriftart" style:family="text">
      <style:text-properties style:font-name="Arial" fo:letter-spacing="-0.0006in" fo:font-size="7pt" style:font-size-asian="7pt"/>
    </style:style>
    <style:style style:name="T775" style:parent-style-name="Absatz-Standardschriftart" style:family="text">
      <style:text-properties style:font-name="Arial" fo:letter-spacing="-0.0034in" fo:font-size="7pt" style:font-size-asian="7pt"/>
    </style:style>
    <style:style style:name="T776" style:parent-style-name="Absatz-Standardschriftart" style:family="text">
      <style:text-properties style:font-name="Arial" fo:font-size="7pt" style:font-size-asian="7pt"/>
    </style:style>
    <style:style style:name="T777" style:parent-style-name="Absatz-Standardschriftart" style:family="text">
      <style:text-properties style:font-name="Arial" fo:letter-spacing="-0.0041in" fo:font-size="7pt" style:font-size-asian="7pt"/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779" style:parent-style-name="Absatz-Standardschriftart" style:family="text">
      <style:text-properties style:font-name="Arial" fo:letter-spacing="-0.0034in" fo:font-size="7pt" style:font-size-asian="7pt"/>
    </style:style>
    <style:style style:name="T780" style:parent-style-name="Absatz-Standardschriftart" style:family="text">
      <style:text-properties style:font-name="Arial" fo:font-size="7pt" style:font-size-asian="7pt"/>
    </style:style>
    <style:style style:name="T781" style:parent-style-name="Absatz-Standardschriftart" style:family="text">
      <style:text-properties style:font-name="Arial" fo:letter-spacing="-0.0041in" fo:font-size="7pt" style:font-size-asian="7pt"/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783" style:parent-style-name="Absatz-Standardschriftart" style:family="text">
      <style:text-properties style:font-name="Arial" fo:letter-spacing="-0.0041in" fo:font-size="7pt" style:font-size-asian="7pt"/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785" style:parent-style-name="Absatz-Standardschriftart" style:family="text">
      <style:text-properties style:font-name="Arial" fo:letter-spacing="-0.0041in" fo:font-size="7pt" style:font-size-asian="7pt"/>
    </style:style>
    <style:style style:name="T786" style:parent-style-name="Absatz-Standardschriftart" style:family="text">
      <style:text-properties style:font-name="Arial" fo:font-size="7pt" style:font-size-asian="7pt"/>
    </style:style>
    <style:style style:name="P787" style:parent-style-name="Standard" style:family="paragraph">
      <style:paragraph-properties fo:margin-top="0.0423in" fo:margin-left="0.0138in">
        <style:tab-stops/>
      </style:paragraph-properties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-0.002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P795" style:parent-style-name="Standard" style:family="paragraph">
      <style:paragraph-properties fo:line-height="0.1277in" fo:margin-left="0.0138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P801" style:parent-style-name="Standard" style:family="paragraph">
      <style:paragraph-properties fo:line-height="0.1277in" fo:margin-left="0.0138in">
        <style:tab-stops/>
      </style:paragraph-properties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98" style:parent-style-name="Standard" style:family="paragraph">
      <style:paragraph-properties fo:line-height="5%"/>
    </style:style>
    <style:style style:name="P2099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letter-spacing="-0.0041in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letter-spacing="-0.0034in" fo:font-size="9pt" style:font-size-asian="9pt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2105" style:parent-style-name="Absatz-Standardschriftart" style:family="text">
      <style:text-properties style:font-name="Arial" fo:letter-spacing="-0.0041in" fo:font-size="9pt" style:font-size-asian="9pt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2107" style:parent-style-name="Absatz-Standardschriftart" style:family="text">
      <style:text-properties style:font-name="Arial" fo:letter-spacing="-0.0034in" fo:font-size="9pt" style:font-size-asian="9pt"/>
    </style:style>
    <style:style style:name="T2108" style:parent-style-name="Absatz-Standardschriftart" style:family="text">
      <style:text-properties style:font-name="Arial" fo:font-size="9pt" style:font-size-asian="9pt"/>
    </style:style>
    <style:style style:name="T2109" style:parent-style-name="Absatz-Standardschriftart" style:family="text">
      <style:text-properties style:font-name="Times New Roman" fo:letter-spacing="0.0145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-0.002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-0.002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-0.0013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-0.0027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P2119" style:parent-style-name="Standard" style:family="paragraph">
      <style:paragraph-properties fo:margin-top="0.0006in" fo:margin-left="0.0138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41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-0.0048in" fo:font-size="9pt" style:font-size-asian="9pt"/>
    </style:style>
    <style:style style:name="T2144" style:parent-style-name="Absatz-Standardschriftart" style:family="text">
      <style:text-properties style:font-name="Arial" fo:font-size="9pt" style:font-size-asian="9pt"/>
    </style:style>
    <style:style style:name="T2145" style:parent-style-name="Absatz-Standardschriftart" style:family="text">
      <style:text-properties style:font-name="Arial" fo:letter-spacing="-0.0041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2147" style:parent-style-name="Absatz-Standardschriftart" style:family="text">
      <style:text-properties style:font-name="Arial" fo:letter-spacing="-0.0041in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T2149" style:parent-style-name="Absatz-Standardschriftart" style:family="text">
      <style:text-properties style:font-name="Arial" fo:letter-spacing="-0.0034in" fo:font-size="9pt" style:font-size-asian="9pt"/>
    </style:style>
    <style:style style:name="T2150" style:parent-style-name="Absatz-Standardschriftart" style:family="text">
      <style:text-properties style:font-name="Arial" fo:font-size="9pt" style:font-size-asian="9pt"/>
    </style:style>
    <style:style style:name="T2151" style:parent-style-name="Absatz-Standardschriftart" style:family="text">
      <style:text-properties style:font-name="Arial" fo:letter-spacing="-0.0048in" fo:font-size="9pt" style:font-size-asian="9pt"/>
    </style:style>
    <style:style style:name="T2152" style:parent-style-name="Absatz-Standardschriftart" style:family="text">
      <style:text-properties style:font-name="Arial" fo:font-size="9pt" style:font-size-asian="9pt"/>
    </style:style>
    <style:style style:name="T2153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-0.0013in" fo:font-size="9pt" style:font-size-asian="9pt"/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2157" style:parent-style-name="Absatz-Standardschriftart" style:family="text">
      <style:text-properties style:font-name="Arial" fo:letter-spacing="-0.0013in" fo:font-size="9pt" style:font-size-asian="9pt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font-size="9pt" style:font-size-asian="9pt"/>
    </style:style>
    <style:style style:name="T2161" style:parent-style-name="Absatz-Standardschriftart" style:family="text">
      <style:text-properties style:font-name="Arial" fo:letter-spacing="-0.002in" fo:font-size="9pt" style:font-size-asian="9pt"/>
    </style:style>
    <style:style style:name="T2162" style:parent-style-name="Absatz-Standardschriftart" style:family="text">
      <style:text-properties style:font-name="Arial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P2164" style:parent-style-name="Standard" style:family="paragraph">
      <style:paragraph-properties fo:line-height="0.1277in" fo:margin-left="0.0138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P2166" style:parent-style-name="Standard" style:family="paragraph">
      <style:paragraph-properties fo:line-height="0.1277in" fo:margin-left="0.0138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2170" style:parent-style-name="Absatz-Standardschriftart" style:family="text">
      <style:text-properties style:font-name="Arial" fo:letter-spacing="-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font-size="8pt" style:font-size-asian="8pt"/>
    </style:style>
    <style:style style:name="T2174" style:parent-style-name="Absatz-Standardschriftart" style:family="text">
      <style:text-properties style:font-name="Arial" fo:letter-spacing="-0.0013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P2176" style:parent-style-name="Standard" style:family="paragraph">
      <style:paragraph-properties fo:line-height="5%"/>
    </style:style>
    <style:style style:name="P2177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letter-spacing="-0.0027in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T2181" style:parent-style-name="Absatz-Standardschriftart" style:family="text">
      <style:text-properties style:font-name="Arial" fo:letter-spacing="-0.0027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27in" fo:font-size="7pt" style:font-size-asian="7pt"/>
    </style:style>
    <style:style style:name="T2184" style:parent-style-name="Absatz-Standardschriftart" style:family="text">
      <style:text-properties style:font-name="Arial" fo:font-size="7pt" style:font-size-asian="7pt"/>
    </style:style>
    <style:style style:name="T2185" style:parent-style-name="Absatz-Standardschriftart" style:family="text">
      <style:text-properties style:font-name="Arial" fo:letter-spacing="-0.0034in" fo:font-size="7pt" style:font-size-asian="7pt"/>
    </style:style>
    <style:style style:name="T2186" style:parent-style-name="Absatz-Standardschriftart" style:family="text">
      <style:text-properties style:font-name="Arial" fo:letter-spacing="-0.0006in" fo:font-size="7pt" style:font-size-asian="7pt"/>
    </style:style>
    <style:style style:name="T2187" style:parent-style-name="Absatz-Standardschriftart" style:family="text">
      <style:text-properties style:font-name="Arial" fo:letter-spacing="-0.002in" fo:font-size="7pt" style:font-size-asian="7pt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2189" style:parent-style-name="Absatz-Standardschriftart" style:family="text">
      <style:text-properties style:font-name="Arial" fo:letter-spacing="-0.0027in" fo:font-size="7pt" style:font-size-asian="7pt"/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2191" style:parent-style-name="Absatz-Standardschriftart" style:family="text">
      <style:text-properties style:font-name="Arial" fo:letter-spacing="-0.0027in" fo:font-size="7pt" style:font-size-asian="7pt"/>
    </style:style>
    <style:style style:name="T2192" style:parent-style-name="Absatz-Standardschriftart" style:family="text">
      <style:text-properties style:font-name="Arial" fo:font-size="7pt" style:font-size-asian="7pt"/>
    </style:style>
    <style:style style:name="T2193" style:parent-style-name="Absatz-Standardschriftart" style:family="text">
      <style:text-properties style:font-name="Arial" fo:letter-spacing="-0.0034in" fo:font-size="7pt" style:font-size-asian="7pt"/>
    </style:style>
    <style:style style:name="T2194" style:parent-style-name="Absatz-Standardschriftart" style:family="text">
      <style:text-properties style:font-name="Arial" fo:font-size="7pt" style:font-size-asian="7pt"/>
    </style:style>
    <style:style style:name="T219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2197" style:parent-style-name="Absatz-Standardschriftart" style:family="text">
      <style:text-properties style:font-name="Arial" fo:letter-spacing="-0.0034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Arial" fo:letter-spacing="-0.0041in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letter-spacing="-0.0034in" fo:font-size="7pt" style:font-size-asian="7pt"/>
    </style:style>
    <style:style style:name="T2202" style:parent-style-name="Absatz-Standardschriftart" style:family="text">
      <style:text-properties style:font-name="Arial" fo:font-size="7pt" style:font-size-asian="7pt"/>
    </style:style>
    <style:style style:name="T2203" style:parent-style-name="Absatz-Standardschriftart" style:family="text">
      <style:text-properties style:font-name="Arial" fo:letter-spacing="-0.0041in" fo:font-size="7pt" style:font-size-asian="7pt"/>
    </style:style>
    <style:style style:name="T2204" style:parent-style-name="Absatz-Standardschriftart" style:family="text">
      <style:text-properties style:font-name="Arial" fo:font-size="7pt" style:font-size-asian="7pt"/>
    </style:style>
    <style:style style:name="T2205" style:parent-style-name="Absatz-Standardschriftart" style:family="text">
      <style:text-properties style:font-name="Arial" fo:letter-spacing="-0.0041in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2207" style:parent-style-name="Absatz-Standardschriftart" style:family="text">
      <style:text-properties style:font-name="Arial" fo:letter-spacing="-0.0041in" fo:font-size="7pt" style:font-size-asian="7pt"/>
    </style:style>
    <style:style style:name="T2208" style:parent-style-name="Absatz-Standardschriftart" style:family="text">
      <style:text-properties style:font-name="Arial" fo:font-size="7pt" style:font-size-asian="7pt"/>
    </style:style>
    <style:style style:name="P2209" style:parent-style-name="Standard" style:family="paragraph">
      <style:paragraph-properties fo:margin-top="0.0423in" fo:margin-left="0.0138in">
        <style:tab-stops/>
      </style:paragraph-properties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-0.002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letter-spacing="-0.0013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-0.0013in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P2217" style:parent-style-name="Standard" style:family="paragraph">
      <style:paragraph-properties fo:line-height="0.1277in" fo:margin-left="0.0138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Arial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P2223" style:parent-style-name="Standard" style:family="paragraph">
      <style:paragraph-properties fo:line-height="0.1277in" fo:margin-left="0.0138in">
        <style:tab-stops/>
      </style:paragraph-properties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1632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1656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6º<text:s/></text:span><text:span text:style-name="T64">Bimestre</text:span><text:span text:style-name="T65"><text:s/></text:span><text:span text:style-name="T66">/</text:span><text:span text:style-name="T67"><text:s/>2018</text:span></text:p></draw:text-box><svg:title/><svg:desc/></draw:frame><draw:frame draw:z-index="503271680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1704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19</text:span></text:p></draw:text-box><svg:title/><svg:desc/></draw:frame><draw:frame draw:z-index="503271776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17/03/2020</text:span><text:span text:style-name="T124"><text:s text:c="3"/></text:span><text:span text:style-name="T125">09:14h</text:span></text:p></draw:text-box><svg:title/><svg:desc/></draw:frame><draw:frame draw:z-index="503271800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1"><draw:frame draw:z-index="503271824" draw:id="id9" draw:style-name="a9" draw:name="Text Box 5" text:anchor-type="paragraph" svg:x="0.97361in" svg:y="0.06181in" svg:width="6.33403in" svg:height="0.43403in" style:rel-width="scale" style:rel-height="scale"><draw:text-box><text:p text:style-name="P712"><text:span text:style-name="T713">MUNICÍPIO</text:span><text:span text:style-name="T714"><text:s/></text:span><text:span text:style-name="T715">DE</text:span><text:span text:style-name="T716"><text:s/></text:span><text:span text:style-name="T717">SANTA</text:span><text:span text:style-name="T718"><text:s/></text:span><text:span text:style-name="T719">MARIA</text:span><text:span text:style-name="T720"><text:s/></text:span><text:span text:style-name="T721">MADALENA</text:span><text:span text:style-name="T722"><text:s/></text:span><text:span text:style-name="T723">RELATÓRIO</text:span><text:span text:style-name="T724"><text:s/></text:span><text:span text:style-name="T725">RESUMIDO</text:span><text:span text:style-name="T726"><text:s/></text:span><text:span text:style-name="T727">DA</text:span><text:span text:style-name="T728"><text:s/></text:span><text:span text:style-name="T729">EXECUÇÃO</text:span><text:span text:style-name="T730"><text:s/></text:span><text:span text:style-name="T731">ORÇAMENTÁRIA</text:span></text:p><text:p text:style-name="P732"><text:span text:style-name="T733">DEMONSTRATIVO</text:span><text:span text:style-name="T734"><text:s/></text:span><text:span text:style-name="T735">DAS</text:span><text:span text:style-name="T736"><text:s/></text:span><text:span text:style-name="T737">RECEITAS</text:span><text:span text:style-name="T738"><text:s/></text:span><text:span text:style-name="T739">E</text:span><text:span text:style-name="T740"><text:s/></text:span><text:span text:style-name="T741">DESPESAS</text:span><text:span text:style-name="T742"><text:s/></text:span><text:span text:style-name="T743">COM</text:span><text:span text:style-name="T744"><text:s/></text:span><text:span text:style-name="T745">MANUTENÇÃO</text:span><text:span text:style-name="T746"><text:s/></text:span><text:span text:style-name="T747">E</text:span><text:span text:style-name="T748"><text:s/></text:span><text:span text:style-name="T749">DESENVOLVIMENTO</text:span><text:span text:style-name="T750"><text:s/></text:span><text:span text:style-name="T751">DO</text:span><text:span text:style-name="T752"><text:s/></text:span><text:span text:style-name="T753">ENSINO</text:span></text:p></draw:text-box><svg:title/><svg:desc/></draw:frame></text:p>
      </style:header>
      <style:footer>
        <text:p text:style-name="P754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11" draw:style-name="a11" draw:name="Text Box 8" text:anchor-type="paragraph" svg:x="0.26736in" svg:y="11.22361in" svg:width="3.49514in" svg:height="0.43333in" style:rel-width="scale" style:rel-height="scale"><draw:text-box><text:p text:style-name="P755"><text:span text:style-name="T756">CHEFE</text:span><text:span text:style-name="T757"><text:s/></text:span><text:span text:style-name="T758">DO</text:span><text:span text:style-name="T759"><text:s/></text:span><text:span text:style-name="T760">PODER</text:span><text:span text:style-name="T761"><text:s/></text:span><text:span text:style-name="T762">EXECUTIVO:</text:span><text:span text:style-name="T763"><text:s/></text:span><text:span text:style-name="T764">CARLOS</text:span><text:span text:style-name="T765"><text:s/></text:span><text:span text:style-name="T766">ALBERTO</text:span><text:span text:style-name="T767"><text:s/></text:span><text:span text:style-name="T768">DE</text:span><text:span text:style-name="T769"><text:s/></text:span><text:span text:style-name="T770">MATOS</text:span><text:span text:style-name="T771"><text:s/></text:span><text:span text:style-name="T772">BOTELHO</text:span><text:span text:style-name="T773"><text:s/></text:span><text:span text:style-name="T774">RESPONSÁVEL</text:span><text:span text:style-name="T775"><text:s/></text:span><text:span text:style-name="T776">PELA</text:span><text:span text:style-name="T777"><text:s/></text:span><text:span text:style-name="T778">CONTABILIDADE:</text:span><text:span text:style-name="T779"><text:s/></text:span><text:span text:style-name="T780">VANTOIL</text:span><text:span text:style-name="T781"><text:s/></text:span><text:span text:style-name="T782">SANTOS</text:span><text:span text:style-name="T783"><text:s/></text:span><text:span text:style-name="T784">DE</text:span><text:span text:style-name="T785"><text:s/></text:span><text:span text:style-name="T786">OLIVEIRA</text:span></text:p><text:p text:style-name="P787"><text:span text:style-name="T788">SIGFIS</text:span><text:span text:style-name="T789"><text:s/></text:span><text:span text:style-name="T790">-</text:span><text:span text:style-name="T791"><text:s/></text:span><text:span text:style-name="T792">Versão</text:span><text:span text:style-name="T793"><text:s/></text:span><text:span text:style-name="T794">2019</text:span></text:p></draw:text-box><svg:title/><svg:desc/></draw:frame><draw:frame draw:z-index="503271776" draw:id="id12" draw:style-name="a12" draw:name="Text Box 7" text:anchor-type="paragraph" svg:x="4.06875in" svg:y="11.51736in" svg:width="1.92431in" svg:height="0.13889in" style:rel-width="scale" style:rel-height="scale"><draw:text-box><text:p text:style-name="P795"><text:span text:style-name="T796">Data de</text:span><text:span text:style-name="T797"><text:s/>Emissão:</text:span><text:span text:style-name="T798"><text:s/>17/03/2020</text:span><text:span text:style-name="T799"><text:s text:c="3"/></text:span><text:span text:style-name="T800">09:14h</text:span></text:p></draw:text-box><svg:title/><svg:desc/></draw:frame><draw:frame draw:z-index="503271800" draw:id="id13" draw:style-name="a13" draw:name="Text Box 6" text:anchor-type="paragraph" svg:x="6.99931in" svg:y="11.51736in" svg:width="0.94236in" svg:height="0.13889in" style:rel-width="scale" style:rel-height="scale"><draw:text-box><text:p text:style-name="P801"><text:span text:style-name="T802">Anexo</text:span><text:span text:style-name="T803"><text:s/></text:span><text:span text:style-name="T804">8<text:s/></text:span><text:span text:style-name="T805">do RREO</text:span></text:p></draw:text-box><svg:title/><svg:desc/></draw:frame></text:p>
      </style:footer>
    </style:master-page>
    <style:master-page style:name="MP6" style:page-layout-name="PL6">
      <style:header>
        <text:p text:style-name="P2098"><draw:frame draw:z-index="503271848" draw:id="id16" draw:style-name="a16" draw:name="Text Box 4" text:anchor-type="paragraph" svg:x="0.97361in" svg:y="0.06181in" svg:width="6.33403in" svg:height="0.48681in" style:rel-width="scale" style:rel-height="scale"><draw:text-box><text:p text:style-name="P2099"><text:span text:style-name="T2100">MUNICÍPIO</text:span><text:span text:style-name="T2101"><text:s/></text:span><text:span text:style-name="T2102">DE</text:span><text:span text:style-name="T2103"><text:s/></text:span><text:span text:style-name="T2104">SANTA</text:span><text:span text:style-name="T2105"><text:s/></text:span><text:span text:style-name="T2106">MARIA</text:span><text:span text:style-name="T2107"><text:s/></text:span><text:span text:style-name="T2108">MADALENA</text:span><text:span text:style-name="T2109"><text:s/></text:span><text:span text:style-name="T2110">RELATÓRIO</text:span><text:span text:style-name="T2111"><text:s/></text:span><text:span text:style-name="T2112">RESUMIDO</text:span><text:span text:style-name="T2113"><text:s/></text:span><text:span text:style-name="T2114">DA</text:span><text:span text:style-name="T2115"><text:s/></text:span><text:span text:style-name="T2116">EXECUÇÃO</text:span><text:span text:style-name="T2117"><text:s/></text:span><text:span text:style-name="T2118">ORÇAMENTÁRIA</text:span></text:p><text:p text:style-name="P2119"><text:span text:style-name="T2120">DEMONSTRATIVO</text:span><text:span text:style-name="T2121"><text:s/></text:span><text:span text:style-name="T2122">DAS</text:span><text:span text:style-name="T2123"><text:s/></text:span><text:span text:style-name="T2124">RECEITAS</text:span><text:span text:style-name="T2125"><text:s/></text:span><text:span text:style-name="T2126">E</text:span><text:span text:style-name="T2127"><text:s/></text:span><text:span text:style-name="T2128">DESPESAS</text:span><text:span text:style-name="T2129"><text:s/></text:span><text:span text:style-name="T2130">COM</text:span><text:span text:style-name="T2131"><text:s/></text:span><text:span text:style-name="T2132">MANUTENÇÃO</text:span><text:span text:style-name="T2133"><text:s/></text:span><text:span text:style-name="T2134">E</text:span><text:span text:style-name="T2135"><text:s/></text:span><text:span text:style-name="T2136">DESENVOLVIMENTO</text:span><text:span text:style-name="T2137"><text:s/></text:span><text:span text:style-name="T2138">DO</text:span><text:span text:style-name="T2139"><text:s/></text:span><text:span text:style-name="T2140">ENSINO</text:span></text:p></draw:text-box><svg:title/><svg:desc/></draw:frame><draw:frame draw:z-index="503271872" draw:id="id17" draw:style-name="a17" draw:name="Text Box 3" text:anchor-type="paragraph" svg:x="2.60208in" svg:y="0.74931in" svg:width="3.07708in" svg:height="0.31944in" style:rel-width="scale" style:rel-height="scale"><draw:text-box><text:p text:style-name="P2141"><text:span text:style-name="T2142">ORÇAMENTOS</text:span><text:span text:style-name="T2143"><text:s/></text:span><text:span text:style-name="T2144">FISCAL</text:span><text:span text:style-name="T2145"><text:s/></text:span><text:span text:style-name="T2146">E</text:span><text:span text:style-name="T2147"><text:s/></text:span><text:span text:style-name="T2148">DA</text:span><text:span text:style-name="T2149"><text:s/></text:span><text:span text:style-name="T2150">SEGURIDADE</text:span><text:span text:style-name="T2151"><text:s/></text:span><text:span text:style-name="T2152">SOCIAL</text:span><text:span text:style-name="T2153"><text:s/></text:span><text:span text:style-name="T2154">PERÍODO</text:span><text:span text:style-name="T2155"><text:s/></text:span><text:span text:style-name="T2156">DE REFERÊNCIA</text:span><text:span text:style-name="T2157"><text:s/></text:span><text:span text:style-name="T2158">:</text:span><text:span text:style-name="T2159"><text:s/>6º<text:s/></text:span><text:span text:style-name="T2160">Bimestre</text:span><text:span text:style-name="T2161"><text:s/></text:span><text:span text:style-name="T2162">/</text:span><text:span text:style-name="T2163"><text:s/>2018</text:span></text:p></draw:text-box><svg:title/><svg:desc/></draw:frame><draw:frame draw:z-index="503271896" draw:id="id18" draw:style-name="a18" draw:name="Text Box 2" text:anchor-type="paragraph" svg:x="7.43403in" svg:y="1.05903in" svg:width="0.38611in" svg:height="0.13889in" style:rel-width="scale" style:rel-height="scale"><draw:text-box><text:p text:style-name="P2164"><text:span text:style-name="T2165">R$1,00</text:span></text:p></draw:text-box><svg:title/><svg:desc/></draw:frame><draw:frame draw:z-index="503271920" draw:id="id19" draw:style-name="a19" draw:name="Text Box 1" text:anchor-type="paragraph" svg:x="0.25694in" svg:y="1.07986in" svg:width="1.51042in" svg:height="0.13889in" style:rel-width="scale" style:rel-height="scale"><draw:text-box><text:p text:style-name="P2166"><text:span text:style-name="T2167">LEI</text:span><text:span text:style-name="T2168"><text:s/></text:span><text:span text:style-name="T2169">9.394/96,<text:s/></text:span><text:span text:style-name="T2170">art 72<text:s/></text:span><text:span text:style-name="T2171">-</text:span><text:span text:style-name="T2172"><text:s/></text:span><text:span text:style-name="T2173">Anexo</text:span><text:span text:style-name="T2174"><text:s/></text:span><text:span text:style-name="T2175">8</text:span></text:p></draw:text-box><svg:title/><svg:desc/></draw:frame></text:p>
      </style:header>
      <style:footer>
        <text:p text:style-name="P2176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1752" draw:id="id21" draw:style-name="a21" draw:name="Text Box 8" text:anchor-type="paragraph" svg:x="0.26736in" svg:y="11.22361in" svg:width="3.49514in" svg:height="0.43333in" style:rel-width="scale" style:rel-height="scale"><draw:text-box><text:p text:style-name="P2177"><text:span text:style-name="T2178">CHEFE</text:span><text:span text:style-name="T2179"><text:s/></text:span><text:span text:style-name="T2180">DO</text:span><text:span text:style-name="T2181"><text:s/></text:span><text:span text:style-name="T2182">PODER</text:span><text:span text:style-name="T2183"><text:s/></text:span><text:span text:style-name="T2184">EXECUTIVO:</text:span><text:span text:style-name="T2185"><text:s/></text:span><text:span text:style-name="T2186">CARLOS</text:span><text:span text:style-name="T2187"><text:s/></text:span><text:span text:style-name="T2188">ALBERTO</text:span><text:span text:style-name="T2189"><text:s/></text:span><text:span text:style-name="T2190">DE</text:span><text:span text:style-name="T2191"><text:s/></text:span><text:span text:style-name="T2192">MATOS</text:span><text:span text:style-name="T2193"><text:s/></text:span><text:span text:style-name="T2194">BOTELHO</text:span><text:span text:style-name="T2195"><text:s/></text:span><text:span text:style-name="T2196">RESPONSÁVEL</text:span><text:span text:style-name="T2197"><text:s/></text:span><text:span text:style-name="T2198">PELA</text:span><text:span text:style-name="T2199"><text:s/></text:span><text:span text:style-name="T2200">CONTABILIDADE:</text:span><text:span text:style-name="T2201"><text:s/></text:span><text:span text:style-name="T2202">VANTOIL</text:span><text:span text:style-name="T2203"><text:s/></text:span><text:span text:style-name="T2204">SANTOS</text:span><text:span text:style-name="T2205"><text:s/></text:span><text:span text:style-name="T2206">DE</text:span><text:span text:style-name="T2207"><text:s/></text:span><text:span text:style-name="T2208">OLIVEIRA</text:span></text:p><text:p text:style-name="P2209"><text:span text:style-name="T2210">SIGFIS</text:span><text:span text:style-name="T2211"><text:s/></text:span><text:span text:style-name="T2212">-</text:span><text:span text:style-name="T2213"><text:s/></text:span><text:span text:style-name="T2214">Versão</text:span><text:span text:style-name="T2215"><text:s/></text:span><text:span text:style-name="T2216">2019</text:span></text:p></draw:text-box><svg:title/><svg:desc/></draw:frame><draw:frame draw:z-index="503271776" draw:id="id22" draw:style-name="a22" draw:name="Text Box 7" text:anchor-type="paragraph" svg:x="4.06875in" svg:y="11.51736in" svg:width="1.92431in" svg:height="0.13889in" style:rel-width="scale" style:rel-height="scale"><draw:text-box><text:p text:style-name="P2217"><text:span text:style-name="T2218">Data de</text:span><text:span text:style-name="T2219"><text:s/>Emissão:</text:span><text:span text:style-name="T2220"><text:s/>17/03/2020</text:span><text:span text:style-name="T2221"><text:s text:c="3"/></text:span><text:span text:style-name="T2222">09:14h</text:span></text:p></draw:text-box><svg:title/><svg:desc/></draw:frame><draw:frame draw:z-index="503271800" draw:id="id23" draw:style-name="a23" draw:name="Text Box 6" text:anchor-type="paragraph" svg:x="6.99931in" svg:y="11.51736in" svg:width="0.94236in" svg:height="0.13889in" style:rel-width="scale" style:rel-height="scale"><draw:text-box><text:p text:style-name="P2223"><text:span text:style-name="T2224">Anexo</text:span><text:span text:style-name="T2225"><text:s/></text:span><text:span text:style-name="T2226">8<text:s/></text:span><text:span text:style-name="T2227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6:00Z</meta:creation-date>
    <dc:date>2020-03-17T14:06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3" meta:paragraph-count="577" meta:word-count="1604" meta:character-count="10861" meta:row-count="673" meta:non-whitespace-character-count="9836"/>
  </office:meta>
</office:document-meta>
</file>