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line-height="108%" fo:margin-left="2.2652in" fo:margin-right="2.2875in" fo:text-indent="0.4722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41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letter-spacing="-0.0034in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-0.0041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Times New Roman" fo:letter-spacing="0.0145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-0.002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-0.002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-0.0013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27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P64" style:parent-style-name="Standard" style:family="paragraph">
      <style:paragraph-properties fo:text-align="center" fo:margin-left="1.1916in" fo:margin-right="1.213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6" style:parent-style-name="Überschrift1" style:family="paragraph">
      <style:paragraph-properties fo:text-align="center" fo:line-height="108%" fo:margin-left="2.4493in" fo:margin-right="2.4722in">
        <style:tab-stops/>
      </style:paragraph-properties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style:font-name="Times New Roman" fo:letter-spacing="0.0145in" style:text-scale="99%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family="paragraph">
      <style:paragraph-properties fo:line-height="0.127in" fo:margin-left="0.0833in">
        <style:tab-stops>
          <style:tab-stop style:type="left" style:position="7.1763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ableColumn108" style:family="table-column">
      <style:table-column-properties style:column-width="4.5381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927in" style:use-optimal-column-width="false"/>
    </style:style>
    <style:style style:name="TableColumn112" style:family="table-column">
      <style:table-column-properties style:column-width="0.5729in" style:use-optimal-column-width="false"/>
    </style:style>
    <style:style style:name="Table107" style:family="table">
      <style:table-properties style:width="7.7986in" fo:margin-left="0.0826in" table:align="left"/>
    </style:style>
    <style:style style:name="TableRow113" style:family="table-row">
      <style:table-row-properties style:row-height="0.1284in" style:use-optimal-row-height="false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line-height="130%" fo:margin-left="1.9763in" fo:margin-right="0.0805in" fo:text-indent="-1.929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25in" fo:line-height="111%" fo:margin-left="0.2562in" fo:margin-right="0.184in" fo:text-indent="-0.0784in">
        <style:tab-stops/>
      </style:paragraph-properties>
    </style:style>
    <style:style style:name="T140" style:parent-style-name="Absatz-Standardschriftart" style:family="text">
      <style:text-properties style:font-name="Arial" style:text-scale="95%" fo:font-size="7pt" style:font-size-asian="7pt"/>
    </style:style>
    <style:style style:name="T141" style:parent-style-name="Absatz-Standardschriftart" style:family="text">
      <style:text-properties style:font-name="Times New Roman" style:text-scale="99%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25in" fo:line-height="111%" fo:margin-left="0.1479in" fo:margin-right="0.1222in" fo:text-indent="-0.0006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Times New Roman" style:text-scale="99%" fo:font-size="7pt" style:font-size-asian="7pt"/>
    </style:style>
    <style:style style:name="T147" style:parent-style-name="Absatz-Standardschriftart" style:family="text">
      <style:text-properties style:font-name="Arial" style:text-scale="95%" fo:font-size="7pt" style:font-size-asian="7pt"/>
    </style:style>
    <style:style style:name="P148" style:parent-style-name="TableParagraph" style:family="paragraph">
      <style:paragraph-properties fo:text-align="center" fo:line-height="0.0916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125in" fo:line-height="0.1083in" fo:margin-left="0.179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letter-spacing="-0.0048in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Row155" style:family="table-row">
      <style:table-row-properties style:row-height="0.2673in" style:use-optimal-row-height="false"/>
    </style:style>
    <style:style style:name="TableCell1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43in" fo:line-height="0.1041in" fo:margin-left="0.4034in" fo:margin-right="0.0979in" fo:text-indent="-0.2909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159" style:parent-style-name="Absatz-Standardschriftart" style:family="text">
      <style:text-properties style:font-name="Arial" fo:letter-spacing="-0.0013in" fo:font-size="7pt" style:font-size-asian="7pt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161" style:parent-style-name="Absatz-Standardschriftart" style:family="text">
      <style:text-properties style:font-name="Arial" fo:letter-spacing="-0.0013in" fo:font-size="7pt" style:font-size-asian="7pt"/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Times New Roman" fo:letter-spacing="0.0145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59in" fo:line-height="0.1076in" fo:margin-left="0.0173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P168" style:parent-style-name="TableParagraph" style:family="paragraph">
      <style:paragraph-properties fo:text-align="center" fo:line-height="0.1076in" fo:margin-left="0.0173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Row170" style:family="table-row">
      <style:table-row-properties style:row-height="2.9687in" style:use-optimal-row-height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41in" fo:margin-left="0.013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41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letter-spacing="-0.0041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34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41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P182" style:parent-style-name="TableParagraph" style:family="paragraph">
      <style:paragraph-properties fo:margin-top="0.0444in" fo:margin-left="0.0944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P194" style:parent-style-name="TableParagraph" style:family="paragraph">
      <style:paragraph-properties fo:margin-top="0.0444in" fo:line-height="139%" fo:margin-left="0.0944in" fo:margin-right="2.1437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06in" fo:margin-left="0.0944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line-height="139%" fo:margin-left="0.0944in" fo:margin-right="2.0298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TableParagraph" style:family="paragraph">
      <style:paragraph-properties fo:margin-top="0.0006in" fo:line-height="139%" fo:margin-left="0.0131in" fo:margin-right="1.8847in" fo:text-indent="0.0805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13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66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4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41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41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41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06in" fo:line-height="139%" fo:margin-left="0.0944in" fo:margin-right="3.694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2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-0.002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27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P305" style:parent-style-name="TableParagraph" style:family="paragraph">
      <style:paragraph-properties fo:margin-top="0.0006in" fo:margin-left="0.094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444in" fo:line-height="139%" fo:margin-left="0.0944in" fo:margin-right="1.32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Times New Roman" fo:letter-spacing="0.0159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margin-top="0.0006in" fo:line-height="139%" fo:margin-left="0.2298in" fo:margin-right="2.9659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45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2in" fo:margin-left="0.3125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P340" style:parent-style-name="TableParagraph" style:family="paragraph">
      <style:paragraph-properties fo:text-align="end" fo:margin-top="0.0444in" fo:margin-right="0.0159in"/>
    </style:style>
    <style:style style:name="T3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444in" fo:margin-left="0.5013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end" fo:margin-top="0.0444in" fo:margin-right="0.0159in"/>
    </style:style>
    <style:style style:name="T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end" fo:margin-top="0.0444in" fo:margin-right="0.0159in"/>
    </style:style>
    <style:style style:name="T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P37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end" fo:margin-top="0.0444in" fo:margin-right="0.005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end" fo:margin-top="0.0444in" fo:margin-right="0.0055in"/>
    </style:style>
    <style:style style:name="T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end" fo:margin-top="0.0444in" fo:margin-right="0.0055in"/>
    </style:style>
    <style:style style:name="T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text-align="end" fo:margin-top="0.0444in" fo:margin-right="0.0263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P422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P424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P426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P428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P43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263in"/>
    </style:style>
    <style:style style:name="T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P442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P444" style:parent-style-name="TableParagraph" style:family="paragraph">
      <style:paragraph-properties fo:text-align="end" fo:margin-top="0.0444in" fo:margin-right="0.0263in"/>
    </style:style>
    <style:style style:name="T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02in" fo:margin-left="0.225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margin-top="0.0444in" fo:margin-left="0.225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margin-top="0.0444in" fo:margin-left="0.225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margin-top="0.0444in" fo:margin-left="0.22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P463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margin-top="0.0444in" fo:margin-left="0.225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P471" style:parent-style-name="TableParagraph" style:family="paragraph">
      <style:paragraph-properties fo:margin-top="0.0444in" fo:margin-left="0.225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P473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P475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P479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P481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Row485" style:family="table-row">
      <style:table-row-properties style:row-height="0.3125in" style:use-optimal-row-height="false"/>
    </style:style>
    <style:style style:name="TableCell4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041in" fo:margin-left="0.0131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4" style:parent-style-name="TableParagraph" style:family="paragraph">
      <style:paragraph-properties fo:margin-top="0.0444in" fo:margin-left="0.013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4" style:parent-style-name="TableParagraph" style:family="paragraph">
      <style:paragraph-properties fo:margin-left="0.2756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8" style:parent-style-name="TableParagraph" style:family="paragraph">
      <style:paragraph-properties fo:margin-left="0.2965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2" style:parent-style-name="TableParagraph" style:family="paragraph">
      <style:paragraph-properties fo:margin-left="0.3173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6" style:parent-style-name="TableParagraph" style:family="paragraph">
      <style:paragraph-properties fo:margin-left="0.225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38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40" style:family="table-column">
      <style:table-column-properties style:column-width="4.5381in" style:use-optimal-column-width="false"/>
    </style:style>
    <style:style style:name="TableColumn541" style:family="table-column">
      <style:table-column-properties style:column-width="0.875in" style:use-optimal-column-width="false"/>
    </style:style>
    <style:style style:name="TableColumn542" style:family="table-column">
      <style:table-column-properties style:column-width="0.8854in" style:use-optimal-column-width="false"/>
    </style:style>
    <style:style style:name="TableColumn543" style:family="table-column">
      <style:table-column-properties style:column-width="0.927in" style:use-optimal-column-width="false"/>
    </style:style>
    <style:style style:name="TableColumn544" style:family="table-column">
      <style:table-column-properties style:column-width="0.5729in" style:use-optimal-column-width="false"/>
    </style:style>
    <style:style style:name="Table539" style:family="table">
      <style:table-properties style:width="7.7986in" fo:margin-left="0.0826in" table:align="left"/>
    </style:style>
    <style:style style:name="TableRow545" style:family="table-row">
      <style:table-row-properties style:row-height="0.1284in" style:use-optimal-row-height="false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38in" fo:margin-left="0.6805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line-height="102%" fo:margin-left="0.2562in" fo:margin-right="0.184in" fo:text-indent="-0.0784in">
        <style:tab-stops/>
      </style:paragraph-properties>
    </style:style>
    <style:style style:name="T556" style:parent-style-name="Absatz-Standardschriftart" style:family="text">
      <style:text-properties style:font-name="Arial" style:text-scale="95%" fo:font-size="7pt" style:font-size-asian="7pt"/>
    </style:style>
    <style:style style:name="T557" style:parent-style-name="Absatz-Standardschriftart" style:family="text">
      <style:text-properties style:font-name="Times New Roman" style:text-scale="99%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Times New Roman" style:text-scale="99%" fo:font-size="7pt" style:font-size-asian="7pt"/>
    </style:style>
    <style:style style:name="T563" style:parent-style-name="Absatz-Standardschriftart" style:family="text">
      <style:text-properties style:font-name="Arial" style:text-scale="95%" fo:font-size="7pt" style:font-size-asian="7pt"/>
    </style:style>
    <style:style style:name="P564" style:parent-style-name="TableParagraph" style:family="paragraph">
      <style:paragraph-properties fo:text-align="center" fo:margin-left="0.0243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line-height="0.1083in" fo:margin-left="0.2006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letter-spacing="-0.0048in" fo:font-size="7pt" style:font-size-asian="7pt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0.2465in" style:use-optimal-row-height="false"/>
    </style:style>
    <style:style style:name="TableCell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23in" fo:line-height="0.0944in" fo:margin-left="0.377in" fo:margin-right="0.0979in" fo:text-indent="-0.2638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13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13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Times New Roman" fo:letter-spacing="0.0145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ableCell58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263in" fo:line-height="0.1027in" fo:margin-left="0.0173in">
        <style:tab-stops/>
      </style:paragraph-properties>
    </style:style>
    <style:style style:name="T591" style:parent-style-name="Absatz-Standardschriftart" style:family="text">
      <style:text-properties style:font-name="Arial" fo:font-size="7pt" style:font-size-asian="7pt"/>
    </style:style>
    <style:style style:name="P592" style:parent-style-name="TableParagraph" style:family="paragraph">
      <style:paragraph-properties fo:text-align="center" fo:line-height="0.1027in" fo:margin-left="0.0173in">
        <style:tab-stops/>
      </style:paragraph-properties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ableRow594" style:family="table-row">
      <style:table-row-properties style:row-height="0.1437in" style:use-optimal-row-height="false"/>
    </style:style>
    <style:style style:name="TableCell5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041in" fo:margin-left="-0.0069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600" style:parent-style-name="Absatz-Standardschriftart" style:family="text">
      <style:text-properties style:font-name="Arial" fo:letter-spacing="-0.0013in" fo:font-size="7pt" style:font-size-asian="7pt"/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602" style:parent-style-name="Absatz-Standardschriftart" style:family="text">
      <style:text-properties style:font-name="Arial" fo:letter-spacing="-0.0013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13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ableCell6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02in" fo:margin-left="0.3298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125in" fo:margin-left="0.3506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ableCell6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125in" fo:margin-left="0.3923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17" style:parent-style-name="TableParagraph" style:family="paragraph">
      <style:paragraph-properties fo:margin-top="0.0125in" fo:margin-left="0.1708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Row619" style:family="table-row">
      <style:table-row-properties style:row-height="0.1458in" style:use-optimal-row-height="false"/>
    </style:style>
    <style:style style:name="TableCell6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13in" fo:margin-left="0.0736in">
        <style:tab-stops/>
      </style:paragraph-properties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TableCell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118in" fo:margin-left="0.329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ableCell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222in" fo:margin-left="0.3506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222in" fo:margin-left="0.3923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ableCell6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222in" fo:margin-left="0.1708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ableRow636" style:family="table-row">
      <style:table-row-properties style:row-height="0.1458in" style:use-optimal-row-height="false"/>
    </style:style>
    <style:style style:name="TableCell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13in" fo:margin-left="0.0736in">
        <style:tab-stops/>
      </style:paragraph-properties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18in" fo:margin-right="0.0159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222in" fo:margin-right="0.0062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222in" fo:margin-right="0.0055in"/>
    </style:style>
    <style:style style:name="T6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margin-top="0.0222in" fo:margin-left="0.2791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Row654" style:family="table-row">
      <style:table-row-properties style:row-height="0.1458in" style:use-optimal-row-height="false"/>
    </style:style>
    <style:style style:name="TableCell6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13in" fo:margin-left="0.0736in">
        <style:tab-stops/>
      </style:paragraph-properties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658" style:parent-style-name="Absatz-Standardschriftart" style:family="text">
      <style:text-properties style:font-name="Arial" fo:letter-spacing="-0.002in" fo:font-size="7pt" style:font-size-asian="7pt"/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Arial" fo:letter-spacing="-0.0013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Arial" fo:letter-spacing="-0.0013in" fo:font-size="7pt" style:font-size-asian="7pt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118in" fo:margin-right="0.0159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222in" fo:margin-right="0.0062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222in" fo:margin-right="0.0055in"/>
    </style:style>
    <style:style style:name="T6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222in" fo:margin-left="0.279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Row676" style:family="table-row">
      <style:table-row-properties style:row-height="0.1458in" style:use-optimal-row-height="false"/>
    </style:style>
    <style:style style:name="TableCell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13in" fo:margin-left="0.0736in">
        <style:tab-stops/>
      </style:paragraph-properties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680" style:parent-style-name="Absatz-Standardschriftart" style:family="text">
      <style:text-properties style:font-name="Arial" fo:letter-spacing="-0.002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682" style:parent-style-name="Absatz-Standardschriftart" style:family="text">
      <style:text-properties style:font-name="Arial" fo:letter-spacing="-0.0013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18in" fo:margin-left="0.4111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222in" fo:margin-left="0.4319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22in" fo:margin-left="0.4736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ableCell6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222in" fo:margin-left="0.1708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Row696" style:family="table-row">
      <style:table-row-properties style:row-height="0.1458in" style:use-optimal-row-height="false"/>
    </style:style>
    <style:style style:name="TableCell6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13in" fo:margin-left="-0.0069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font-size="7pt" style:font-size-asian="7pt"/>
    </style:style>
    <style:style style:name="TableCell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18in" fo:margin-right="0.0159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222in" fo:margin-right="0.0062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222in" fo:margin-right="0.0055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22in" fo:margin-left="0.2791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Row714" style:family="table-row">
      <style:table-row-properties style:row-height="0.1458in" style:use-optimal-row-height="false"/>
    </style:style>
    <style:style style:name="TableCell7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13in" fo:margin-left="-0.0069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718" style:parent-style-name="Absatz-Standardschriftart" style:family="text">
      <style:text-properties style:font-name="Arial" fo:letter-spacing="-0.002in" fo:font-size="7pt" style:font-size-asian="7pt"/>
    </style:style>
    <style:style style:name="T719" style:parent-style-name="Absatz-Standardschriftart" style:family="text">
      <style:text-properties style:font-name="Arial" fo:letter-spacing="-0.0006in" fo:font-size="7pt" style:font-size-asian="7pt"/>
    </style:style>
    <style:style style:name="T720" style:parent-style-name="Absatz-Standardschriftart" style:family="text">
      <style:text-properties style:font-name="Arial" fo:letter-spacing="-0.002in" fo:font-size="7pt" style:font-size-asian="7pt"/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722" style:parent-style-name="Absatz-Standardschriftart" style:family="text">
      <style:text-properties style:font-name="Arial" fo:letter-spacing="-0.002in" fo:font-size="7pt" style:font-size-asian="7pt"/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T724" style:parent-style-name="Absatz-Standardschriftart" style:family="text">
      <style:text-properties style:font-name="Arial" fo:letter-spacing="-0.0027in" fo:font-size="7pt" style:font-size-asian="7pt"/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726" style:parent-style-name="Absatz-Standardschriftart" style:family="text">
      <style:text-properties style:font-name="Arial" fo:letter-spacing="-0.0013in" fo:font-size="7pt" style:font-size-asian="7pt"/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728" style:parent-style-name="Absatz-Standardschriftart" style:family="text">
      <style:text-properties style:font-name="Arial" fo:letter-spacing="-0.002in" fo:font-size="7pt" style:font-size-asian="7pt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style:font-name="Arial" fo:letter-spacing="-0.0027in" fo:font-size="7pt" style:font-size-asian="7pt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18in" fo:margin-right="0.0159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22in" fo:margin-right="0.0062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222in" fo:margin-right="0.005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2" style:parent-style-name="TableParagraph" style:family="paragraph">
      <style:paragraph-properties fo:margin-top="0.0222in" fo:margin-left="0.2791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7pt" style:font-size-asian="7pt"/>
    </style:style>
    <style:style style:name="TableRow744" style:family="table-row">
      <style:table-row-properties style:row-height="0.1479in" style:use-optimal-row-height="false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13in" fo:margin-left="-0.0069in">
        <style:tab-stops/>
      </style:paragraph-properties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748" style:parent-style-name="Absatz-Standardschriftart" style:family="text">
      <style:text-properties style:font-name="Arial" fo:letter-spacing="-0.0041in" fo:font-size="7pt" style:font-size-asian="7pt"/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T750" style:parent-style-name="Absatz-Standardschriftart" style:family="text">
      <style:text-properties style:font-name="Arial" fo:letter-spacing="-0.0034in" fo:font-size="7pt" style:font-size-asian="7pt"/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752" style:parent-style-name="Absatz-Standardschriftart" style:family="text">
      <style:text-properties style:font-name="Arial" fo:letter-spacing="-0.0041in" fo:font-size="7pt" style:font-size-asian="7pt"/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754" style:parent-style-name="Absatz-Standardschriftart" style:family="text">
      <style:text-properties style:font-name="Arial" fo:letter-spacing="-0.0041in" fo:font-size="7pt" style:font-size-asian="7pt"/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41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118in" fo:margin-right="0.0159in"/>
    </style:style>
    <style:style style:name="T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222in" fo:margin-right="0.0062in"/>
    </style:style>
    <style:style style:name="T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22in" fo:margin-right="0.0055in"/>
    </style:style>
    <style:style style:name="T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68" style:parent-style-name="TableParagraph" style:family="paragraph">
      <style:paragraph-properties fo:margin-top="0.0222in" fo:margin-left="0.2791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ableRow770" style:family="table-row">
      <style:table-row-properties style:row-height="0.1458in" style:use-optimal-row-height="false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041in" fo:margin-left="-0.0069in">
        <style:tab-stops/>
      </style:paragraph-properties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774" style:parent-style-name="Absatz-Standardschriftart" style:family="text">
      <style:text-properties style:font-name="Arial" fo:letter-spacing="-0.0048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34in" fo:font-size="7pt" style:font-size-asian="7pt"/>
    </style:style>
    <style:style style:name="T777" style:parent-style-name="Absatz-Standardschriftart" style:family="text">
      <style:text-properties style:font-name="Arial" fo:font-size="7pt" style:font-size-asian="7pt"/>
    </style:style>
    <style:style style:name="T778" style:parent-style-name="Absatz-Standardschriftart" style:family="text">
      <style:text-properties style:font-name="Arial" fo:letter-spacing="-0.0041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2in" fo:margin-left="0.3298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25in" fo:margin-left="0.3506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25in" fo:margin-left="0.3923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1708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P798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800" style:family="table-column">
      <style:table-column-properties style:column-width="3.0173in" style:use-optimal-column-width="false"/>
    </style:style>
    <style:style style:name="TableColumn801" style:family="table-column">
      <style:table-column-properties style:column-width="0.7708in" style:use-optimal-column-width="false"/>
    </style:style>
    <style:style style:name="TableColumn802" style:family="table-column">
      <style:table-column-properties style:column-width="0.7708in" style:use-optimal-column-width="false"/>
    </style:style>
    <style:style style:name="TableColumn803" style:family="table-column">
      <style:table-column-properties style:column-width="0.7604in" style:use-optimal-column-width="false"/>
    </style:style>
    <style:style style:name="TableColumn804" style:family="table-column">
      <style:table-column-properties style:column-width="0.427in" style:use-optimal-column-width="false"/>
    </style:style>
    <style:style style:name="TableColumn805" style:family="table-column">
      <style:table-column-properties style:column-width="0.7708in" style:use-optimal-column-width="false"/>
    </style:style>
    <style:style style:name="TableColumn806" style:family="table-column">
      <style:table-column-properties style:column-width="0.427in" style:use-optimal-column-width="false"/>
    </style:style>
    <style:style style:name="TableColumn807" style:family="table-column">
      <style:table-column-properties style:column-width="0.8541in" style:use-optimal-column-width="false"/>
    </style:style>
    <style:style style:name="Table799" style:family="table">
      <style:table-properties style:width="7.7986in" fo:margin-left="0.0826in" table:align="left"/>
    </style:style>
    <style:style style:name="TableRow808" style:family="table-row">
      <style:table-row-properties style:row-height="0.1388in" style:use-optimal-row-height="false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659in" fo:margin-left="-0.0006in" fo:margin-right="0.4076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13" style:parent-style-name="TableParagraph" style:family="paragraph">
      <style:paragraph-properties fo:text-align="center" fo:margin-top="0.0388in" fo:margin-right="0.4187in"/>
    </style:style>
    <style:style style:name="T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33in" fo:line-height="139%" fo:margin-left="0.2041in" fo:margin-right="0.1298in" fo:text-indent="-0.0604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29" style:parent-style-name="Absatz-Standardschriftart" style:family="text">
      <style:text-properties style:font-name="Arial" fo:font-size="7pt" style:font-size-asian="7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2in" fo:line-height="139%" fo:margin-left="0.1006in" fo:margin-right="0.0541in" fo:text-indent="0.0305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83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34" style:parent-style-name="Absatz-Standardschriftart" style:family="text">
      <style:text-properties style:font-name="Arial" style:text-scale="95%" fo:font-size="7pt" style:font-size-asian="7pt"/>
    </style:style>
    <style:style style:name="P83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36" style:parent-style-name="TableParagraph" style:family="paragraph">
      <style:paragraph-properties fo:text-align="center" fo:margin-right="0.0048in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ableCell83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18in" fo:margin-left="0.05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Cell84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18in" fo:margin-left="0.0944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6pt" style:font-size-asian="6pt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ableCell8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534in" fo:line-height="152%" fo:margin-left="0.084in" fo:margin-right="0.1173in" fo:text-indent="-0.0208in">
        <style:tab-stops/>
      </style:paragraph-properties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849" style:parent-style-name="Absatz-Standardschriftart" style:family="text">
      <style:text-properties style:font-name="Arial" fo:letter-spacing="-0.0048in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Times New Roman" fo:font-size="6pt" style:font-size-asian="6pt"/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letter-spacing="-0.002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center" fo:line-height="0.093in" fo:margin-right="0.0326in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Row859" style:family="table-row">
      <style:table-row-properties style:row-height="0.4652in" style:use-optimal-row-height="false"/>
    </style:style>
    <style:style style:name="TableCell86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472in" fo:margin-left="0.0506in" fo:margin-right="-0.0048in">
        <style:tab-stops/>
      </style:paragraph-properties>
    </style:style>
    <style:style style:name="T862" style:parent-style-name="Absatz-Standardschriftart" style:family="text">
      <style:text-properties style:font-name="Arial" fo:font-size="7pt" style:font-size-asian="7pt"/>
    </style:style>
    <style:style style:name="T863" style:parent-style-name="Absatz-Standardschriftart" style:family="text">
      <style:text-properties style:font-name="Arial" fo:letter-spacing="-0.0013in" fo:font-size="7pt" style:font-size-asian="7pt"/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865" style:parent-style-name="Absatz-Standardschriftart" style:family="text">
      <style:text-properties style:font-name="Arial" fo:letter-spacing="-0.0013in" fo:font-size="7pt" style:font-size-asian="7pt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P86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68" style:parent-style-name="TableParagraph" style:family="paragraph">
      <style:paragraph-properties fo:text-align="center" fo:margin-top="0.068in" fo:margin-left="0.0027in">
        <style:tab-stops/>
      </style:paragraph-properties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Cell87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872" style:parent-style-name="Absatz-Standardschriftart" style:family="text">
      <style:text-properties style:font-name="Arial" fo:font-size="7pt" style:font-size-asian="7pt"/>
    </style:style>
    <style:style style:name="P87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74" style:parent-style-name="TableParagraph" style:family="paragraph">
      <style:paragraph-properties fo:text-align="center" fo:margin-top="0.0784in" fo:margin-left="0.0027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ableCell8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472in" fo:margin-left="0.0034in">
        <style:tab-stops/>
      </style:paragraph-properties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879" style:parent-style-name="Absatz-Standardschriftart" style:family="text">
      <style:text-properties style:font-name="Arial" fo:letter-spacing="-0.0013in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881" style:parent-style-name="Absatz-Standardschriftart" style:family="text">
      <style:text-properties style:font-name="Arial" fo:letter-spacing="-0.0013in" fo:font-size="7pt" style:font-size-asian="7pt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P88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84" style:parent-style-name="TableParagraph" style:family="paragraph">
      <style:paragraph-properties fo:text-align="center" fo:margin-top="0.0666in" fo:margin-left="0.0131in">
        <style:tab-stops/>
      </style:paragraph-properties>
    </style:style>
    <style:style style:name="T885" style:parent-style-name="Absatz-Standardschriftart" style:family="text">
      <style:text-properties style:font-name="Arial" fo:font-size="6pt" style:font-size-asian="6pt"/>
    </style:style>
    <style:style style:name="TableCell88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55in" fo:margin-left="0.1229in">
        <style:tab-stops/>
      </style:paragraph-properties>
    </style:style>
    <style:style style:name="T888" style:parent-style-name="Absatz-Standardschriftart" style:family="text">
      <style:text-properties style:font-name="Arial" fo:font-size="7pt" style:font-size-asian="7pt"/>
    </style:style>
    <style:style style:name="P88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891" style:parent-style-name="TableParagraph" style:family="paragraph">
      <style:paragraph-properties fo:margin-left="0.1131in">
        <style:tab-stops/>
      </style:paragraph-properties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ableRow893" style:family="table-row">
      <style:table-row-properties style:row-height="0.1437in" style:use-optimal-row-height="false"/>
    </style:style>
    <style:style style:name="TableCell8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2in" fo:margin-left="-0.0069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ableCell8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2in" fo:margin-left="0.2048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ableCell9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2in" fo:margin-left="0.1194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ableCell9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2in" fo:margin-left="0.1194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ableCell9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1208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ableCell9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2in" fo:margin-left="0.1944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1416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18" style:parent-style-name="TableParagraph" style:family="paragraph">
      <style:paragraph-properties fo:margin-top="0.002in" fo:margin-left="0.3381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Row920" style:family="table-row">
      <style:table-row-properties style:row-height="0.1354in" style:use-optimal-row-height="false"/>
    </style:style>
    <style:style style:name="TableCell9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013in" fo:margin-left="0.0736in">
        <style:tab-stops/>
      </style:paragraph-properties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13in" fo:margin-left="0.2048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pt" style:font-size-asian="7pt"/>
    </style:style>
    <style:style style:name="TableCell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13in" fo:margin-left="0.1736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ableCell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013in" fo:margin-left="0.1736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Cell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118in" fo:margin-left="0.1208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ableCell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13in" fo:margin-left="0.1944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13in" fo:margin-left="0.1416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013in" fo:margin-right="0.075in"/>
    </style:style>
    <style:style style:name="T9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51" style:family="table-row">
      <style:table-row-properties style:row-height="0.1354in" style:use-optimal-row-height="false"/>
    </style:style>
    <style:style style:name="TableCell9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13in" fo:margin-left="0.0736in">
        <style:tab-stops/>
      </style:paragraph-properties>
    </style:style>
    <style:style style:name="T954" style:parent-style-name="Absatz-Standardschriftart" style:family="text">
      <style:text-properties style:font-name="Arial" fo:font-size="7pt" style:font-size-asian="7pt"/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T958" style:parent-style-name="Absatz-Standardschriftart" style:family="text">
      <style:text-properties style:font-name="Arial" fo:font-size="7pt" style:font-size-asian="7pt"/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013in" fo:margin-right="0.0368in"/>
    </style:style>
    <style:style style:name="T9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013in" fo:margin-right="0.068in"/>
    </style:style>
    <style:style style:name="T9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013in" fo:margin-right="0.0576in"/>
    </style:style>
    <style:style style:name="T9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118in" fo:margin-left="0.175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pt" style:font-size-asian="7pt"/>
    </style:style>
    <style:style style:name="TableCell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013in" fo:margin-right="0.0472in"/>
    </style:style>
    <style:style style:name="T9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13in" fo:margin-left="0.1958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013in" fo:margin-right="0.075in"/>
    </style:style>
    <style:style style:name="T9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81" style:family="table-row">
      <style:table-row-properties style:row-height="0.1354in" style:use-optimal-row-height="false"/>
    </style:style>
    <style:style style:name="TableCell9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013in" fo:margin-left="0.0736in">
        <style:tab-stops/>
      </style:paragraph-properties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Arial" fo:letter-spacing="-0.002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987" style:parent-style-name="Absatz-Standardschriftart" style:family="text">
      <style:text-properties style:font-name="Arial" fo:letter-spacing="-0.002in" fo:font-size="7pt" style:font-size-asian="7pt"/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13in" fo:margin-left="0.2048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13in" fo:margin-left="0.1736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13in" fo:margin-left="0.1736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8in" fo:margin-left="0.1208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TableCell1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013in" fo:margin-left="0.1944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13in" fo:margin-left="0.1416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ableCell10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8" style:parent-style-name="TableParagraph" style:family="paragraph">
      <style:paragraph-properties fo:margin-top="0.0013in" fo:margin-left="0.3381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ableRow1010" style:family="table-row">
      <style:table-row-properties style:row-height="0.1354in" style:use-optimal-row-height="false"/>
    </style:style>
    <style:style style:name="TableCell10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13in" fo:margin-left="-0.0069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7pt" style:font-size-asian="7pt"/>
    </style:style>
    <style:style style:name="T1014" style:parent-style-name="Absatz-Standardschriftart" style:family="text">
      <style:text-properties style:font-name="Arial" fo:letter-spacing="-0.002in" fo:font-size="7pt" style:font-size-asian="7pt"/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1016" style:parent-style-name="Absatz-Standardschriftart" style:family="text">
      <style:text-properties style:font-name="Arial" fo:letter-spacing="-0.0027in" fo:font-size="7pt" style:font-size-asian="7pt"/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13in" fo:margin-left="0.2861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013in" fo:margin-left="0.1736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ableCell1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013in" fo:margin-left="0.1736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ableCell1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118in" fo:margin-left="0.1208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ableCell1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13in" fo:margin-left="0.2756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13in" fo:margin-left="0.1416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TableCell10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013in" fo:margin-left="0.2569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ableRow1039" style:family="table-row">
      <style:table-row-properties style:row-height="0.1354in" style:use-optimal-row-height="false"/>
    </style:style>
    <style:style style:name="TableCell10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013in" fo:margin-left="0.0736in">
        <style:tab-stops/>
      </style:paragraph-properties>
    </style:style>
    <style:style style:name="T1042" style:parent-style-name="Absatz-Standardschriftart" style:family="text">
      <style:text-properties style:font-name="Arial" fo:font-size="7pt" style:font-size-asian="7pt"/>
    </style:style>
    <style:style style:name="TableCell1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13in" fo:margin-left="0.2861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13in" fo:margin-left="0.1736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7pt" style:font-size-asian="7pt"/>
    </style:style>
    <style:style style:name="TableCell1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 fo:margin-left="0.1736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TableCell1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118in" fo:margin-left="0.1208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7pt" style:font-size-asian="7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013in" fo:margin-left="0.2756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13in" fo:margin-left="0.1416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TableCell10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013in" fo:margin-left="0.2569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TableRow1064" style:family="table-row">
      <style:table-row-properties style:row-height="0.1354in" style:use-optimal-row-height="false"/>
    </style:style>
    <style:style style:name="TableCell10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13in" fo:margin-left="0.0736in">
        <style:tab-stops/>
      </style:paragraph-properties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TableCell1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013in" fo:margin-right="0.0368in"/>
    </style:style>
    <style:style style:name="T1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013in" fo:margin-right="0.068in"/>
    </style:style>
    <style:style style:name="T1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013in" fo:margin-right="0.0576in"/>
    </style:style>
    <style:style style:name="T10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118in" fo:margin-left="0.175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013in" fo:margin-right="0.0472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013in" fo:margin-left="0.1958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TableCell10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013in" fo:margin-right="0.075in"/>
    </style:style>
    <style:style style:name="T10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1" style:family="table-row">
      <style:table-row-properties style:row-height="0.127in" style:use-optimal-row-height="false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13in" fo:margin-left="0.0736in">
        <style:tab-stops/>
      </style:paragraph-properties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013in" fo:margin-right="0.0368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013in" fo:margin-right="0.068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013in" fo:margin-right="0.0576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118in" fo:line-height="0.1083in" fo:margin-left="0.175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7pt" style:font-size-asian="7pt"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013in" fo:margin-right="0.0472in"/>
    </style:style>
    <style:style style:name="T1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13in" fo:margin-left="0.1958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7pt" style:font-size-asian="7pt"/>
    </style:style>
    <style:style style:name="TableCell11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013in" fo:margin-right="0.075in"/>
    </style:style>
    <style:style style:name="T1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17" style:family="table-row">
      <style:table-row-properties style:row-height="0.1354in" style:use-optimal-row-height="false"/>
    </style:style>
    <style:style style:name="TableCell1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02in" fo:margin-left="-0.0069in">
        <style:tab-stops/>
      </style:paragraph-properties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1121" style:parent-style-name="Absatz-Standardschriftart" style:family="text">
      <style:text-properties style:font-name="Arial" fo:letter-spacing="-0.002in" fo:font-size="7pt" style:font-size-asian="7pt"/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1123" style:parent-style-name="Absatz-Standardschriftart" style:family="text">
      <style:text-properties style:font-name="Arial" fo:font-size="7pt" style:font-size-asian="7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02in" fo:margin-left="0.2048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2in" fo:margin-left="0.1194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2in" fo:margin-left="0.1194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125in" fo:line-height="0.1083in" fo:margin-left="0.1208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2in" fo:margin-left="0.1402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ableCell1139" style:family="table-cell">
      <style:table-cell-properties fo:border="0.0138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02in" fo:margin-left="0.1416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7pt" style:font-size-asian="7pt"/>
    </style:style>
    <style:style style:name="TableCell1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02in" fo:margin-left="0.2569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P114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147" style:family="table-column">
      <style:table-column-properties style:column-width="3.0173in" style:use-optimal-column-width="false"/>
    </style:style>
    <style:style style:name="TableColumn1148" style:family="table-column">
      <style:table-column-properties style:column-width="0.7708in" style:use-optimal-column-width="false"/>
    </style:style>
    <style:style style:name="TableColumn1149" style:family="table-column">
      <style:table-column-properties style:column-width="0.7708in" style:use-optimal-column-width="false"/>
    </style:style>
    <style:style style:name="TableColumn1150" style:family="table-column">
      <style:table-column-properties style:column-width="0.7604in" style:use-optimal-column-width="false"/>
    </style:style>
    <style:style style:name="TableColumn1151" style:family="table-column">
      <style:table-column-properties style:column-width="0.427in" style:use-optimal-column-width="false"/>
    </style:style>
    <style:style style:name="TableColumn1152" style:family="table-column">
      <style:table-column-properties style:column-width="0.7708in" style:use-optimal-column-width="false"/>
    </style:style>
    <style:style style:name="TableColumn1153" style:family="table-column">
      <style:table-column-properties style:column-width="0.427in" style:use-optimal-column-width="false"/>
    </style:style>
    <style:style style:name="TableColumn1154" style:family="table-column">
      <style:table-column-properties style:column-width="0.8541in" style:use-optimal-column-width="false"/>
    </style:style>
    <style:style style:name="Table1146" style:family="table">
      <style:table-properties style:width="7.7986in" fo:margin-left="0.0826in" table:align="left"/>
    </style:style>
    <style:style style:name="TableRow1155" style:family="table-row">
      <style:table-row-properties style:row-height="0.118in" style:use-optimal-row-height="false"/>
    </style:style>
    <style:style style:name="TableCell11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158" style:parent-style-name="TableParagraph" style:family="paragraph">
      <style:paragraph-properties fo:line-height="167%" fo:margin-left="0.4784in" fo:margin-right="0.2076in" fo:text-indent="-0.3458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8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78" style:parent-style-name="TableParagraph" style:family="paragraph">
      <style:paragraph-properties fo:line-height="139%" fo:margin-left="0.2097in" fo:margin-right="0.1347in" fo:text-indent="-0.0708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118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0.0138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184" style:parent-style-name="TableParagraph" style:family="paragraph">
      <style:paragraph-properties fo:line-height="130%" fo:margin-left="0.075in" fo:margin-right="0.0805in" fo:text-indent="0.059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7pt" style:font-size-asian="7pt"/>
    </style:style>
    <style:style style:name="T1186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87" style:parent-style-name="Absatz-Standardschriftart" style:family="text">
      <style:text-properties style:font-name="Arial" style:text-scale="95%" fo:font-size="7pt" style:font-size-asian="7pt"/>
    </style:style>
    <style:style style:name="TableCell118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013in" fo:margin-left="0.0395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Arial" fo:font-size="6pt" style:font-size-asian="6pt"/>
    </style:style>
    <style:style style:name="TableCell119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118in" fo:margin-left="0.0888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6pt" style:font-size-asian="6pt"/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TableCell119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TableRow1197" style:family="table-row">
      <style:table-row-properties style:row-height="0.4965in" style:use-optimal-row-height="false"/>
    </style:style>
    <style:style style:name="TableCell1198" style:family="table-cell">
      <style:table-cell-properties fo:border-top="0.0034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68in" fo:margin-right="0.0243in"/>
    </style:style>
    <style:style style:name="T1200" style:parent-style-name="Absatz-Standardschriftart" style:family="text">
      <style:text-properties style:font-name="Arial" fo:font-size="7pt" style:font-size-asian="7pt"/>
    </style:style>
    <style:style style:name="T1201" style:parent-style-name="Absatz-Standardschriftart" style:family="text">
      <style:text-properties style:font-name="Arial" fo:letter-spacing="-0.0013in" fo:font-size="7pt" style:font-size-asian="7pt"/>
    </style:style>
    <style:style style:name="T1202" style:parent-style-name="Absatz-Standardschriftart" style:family="text">
      <style:text-properties style:font-name="Arial" fo:letter-spacing="-0.0006in" fo:font-size="7pt" style:font-size-asian="7pt"/>
    </style:style>
    <style:style style:name="T1203" style:parent-style-name="Absatz-Standardschriftart" style:family="text">
      <style:text-properties style:font-name="Arial" fo:letter-spacing="-0.0013in" fo:font-size="7pt" style:font-size-asian="7pt"/>
    </style:style>
    <style:style style:name="T1204" style:parent-style-name="Absatz-Standardschriftart" style:family="text">
      <style:text-properties style:font-name="Arial" fo:font-size="7pt" style:font-size-asian="7pt"/>
    </style:style>
    <style:style style:name="P120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06" style:parent-style-name="TableParagraph" style:family="paragraph">
      <style:paragraph-properties fo:text-align="center" fo:margin-top="0.0784in" fo:margin-right="0.0138in"/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ableCell1208" style:family="table-cell">
      <style:table-cell-properties fo:border-top="0.0034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68in" fo:margin-right="0.0173in"/>
    </style:style>
    <style:style style:name="T1210" style:parent-style-name="Absatz-Standardschriftart" style:family="text">
      <style:text-properties style:font-name="Arial" fo:font-size="7pt" style:font-size-asian="7pt"/>
    </style:style>
    <style:style style:name="P121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12" style:parent-style-name="TableParagraph" style:family="paragraph">
      <style:paragraph-properties fo:text-align="center" fo:margin-top="0.0784in" fo:margin-right="0.0173in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ableCell121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68in" fo:margin-right="0.0048in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Arial" fo:letter-spacing="-0.0013in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1219" style:parent-style-name="Absatz-Standardschriftart" style:family="text">
      <style:text-properties style:font-name="Arial" fo:letter-spacing="-0.0013in" fo:font-size="7pt" style:font-size-asian="7pt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P122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22" style:parent-style-name="TableParagraph" style:family="paragraph">
      <style:paragraph-properties fo:text-align="center" fo:margin-top="0.0784in" fo:margin-right="0.0055in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ableCell122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59in" fo:margin-right="0.0263in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P122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28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229" style:parent-style-name="TableParagraph" style:family="paragraph">
      <style:paragraph-properties fo:text-align="center" fo:margin-right="0.0062in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TableCell123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472in" fo:line-height="130%" fo:margin-left="0.0305in" fo:margin-right="0.0638in">
        <style:tab-stops/>
      </style:paragraph-properties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1234" style:parent-style-name="Absatz-Standardschriftart" style:family="text">
      <style:text-properties style:font-name="Arial" fo:letter-spacing="-0.0062in" fo:font-size="7pt" style:font-size-asian="7pt"/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1236" style:parent-style-name="Absatz-Standardschriftart" style:family="text">
      <style:text-properties style:font-name="Times New Roman" fo:font-size="7pt" style:font-size-asian="7pt"/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1238" style:parent-style-name="Absatz-Standardschriftart" style:family="text">
      <style:text-properties style:font-name="Arial" fo:letter-spacing="-0.0027in" fo:font-size="7pt" style:font-size-asian="7pt"/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124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241" style:parent-style-name="Absatz-Standardschriftart" style:family="text">
      <style:text-properties style:font-name="Arial" fo:font-size="7pt" style:font-size-asian="7pt"/>
    </style:style>
    <style:style style:name="TableRow1242" style:family="table-row">
      <style:table-row-properties style:row-height="0.1437in" style:use-optimal-row-height="false"/>
    </style:style>
    <style:style style:name="TableCell124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118in" fo:margin-left="-0.0076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6pt" style:font-size-asian="6pt"/>
    </style:style>
    <style:style style:name="T1246" style:parent-style-name="Absatz-Standardschriftart" style:family="text">
      <style:text-properties style:font-name="Arial" fo:letter-spacing="-0.0034in" fo:font-size="6pt" style:font-size-asian="6pt"/>
    </style:style>
    <style:style style:name="T1247" style:parent-style-name="Absatz-Standardschriftart" style:family="text">
      <style:text-properties style:font-name="Arial" fo:letter-spacing="-0.0006in" fo:font-size="6pt" style:font-size-asian="6pt"/>
    </style:style>
    <style:style style:name="T1248" style:parent-style-name="Absatz-Standardschriftart" style:family="text">
      <style:text-properties style:font-name="Arial" fo:letter-spacing="-0.0027in" fo:font-size="6pt" style:font-size-asian="6pt"/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T1250" style:parent-style-name="Absatz-Standardschriftart" style:family="text">
      <style:text-properties style:font-name="Arial" fo:letter-spacing="-0.0027in" fo:font-size="6pt" style:font-size-asian="6pt"/>
    </style:style>
    <style:style style:name="T1251" style:parent-style-name="Absatz-Standardschriftart" style:family="text">
      <style:text-properties style:font-name="Arial" fo:font-size="6pt" style:font-size-asian="6pt"/>
    </style:style>
    <style:style style:name="T1252" style:parent-style-name="Absatz-Standardschriftart" style:family="text">
      <style:text-properties style:font-name="Arial" fo:letter-spacing="-0.0027in" fo:font-size="6pt" style:font-size-asian="6pt"/>
    </style:style>
    <style:style style:name="T1253" style:parent-style-name="Absatz-Standardschriftart" style:family="text">
      <style:text-properties style:font-name="Arial" fo:font-size="6pt" style:font-size-asian="6pt"/>
    </style:style>
    <style:style style:name="TableCell12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02in" fo:margin-right="0.0159in"/>
    </style:style>
    <style:style style:name="T1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2in" fo:margin-right="0.0368in"/>
    </style:style>
    <style:style style:name="T1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2in" fo:margin-right="0.0451in"/>
    </style:style>
    <style:style style:name="T1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3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02in" fo:margin-left="0.184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pt" style:font-size-asian="7pt"/>
    </style:style>
    <style:style style:name="TableCell12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125in" fo:margin-right="0.0159in"/>
    </style:style>
    <style:style style:name="T12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2in" fo:margin-left="0.1854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7pt" style:font-size-asian="7pt"/>
    </style:style>
    <style:style style:name="TableCell12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125in" fo:margin-right="0.0548in"/>
    </style:style>
    <style:style style:name="T12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75" style:family="table-row">
      <style:table-row-properties style:row-height="0.1354in" style:use-optimal-row-height="false"/>
    </style:style>
    <style:style style:name="TableCell12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111in" fo:margin-left="-0.0069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6pt" style:font-size-asian="6pt"/>
    </style:style>
    <style:style style:name="T1279" style:parent-style-name="Absatz-Standardschriftart" style:family="text">
      <style:text-properties style:font-name="Arial" fo:letter-spacing="-0.002in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Arial" fo:letter-spacing="-0.002in" fo:font-size="6pt" style:font-size-asian="6pt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T1283" style:parent-style-name="Absatz-Standardschriftart" style:family="text">
      <style:text-properties style:font-name="Arial" fo:letter-spacing="-0.002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Arial" fo:letter-spacing="-0.002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Arial" fo:letter-spacing="-0.0013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2in" fo:font-size="6pt" style:font-size-asian="6pt"/>
    </style:style>
    <style:style style:name="T1290" style:parent-style-name="Absatz-Standardschriftart" style:family="text">
      <style:text-properties style:font-name="Arial" fo:letter-spacing="-0.0006in" fo:font-size="6pt" style:font-size-asian="6pt"/>
    </style:style>
    <style:style style:name="T1291" style:parent-style-name="Absatz-Standardschriftart" style:family="text">
      <style:text-properties style:font-name="Arial" fo:letter-spacing="-0.002in" fo:font-size="6pt" style:font-size-asian="6pt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1293" style:parent-style-name="Absatz-Standardschriftart" style:family="text">
      <style:text-properties style:font-name="Arial" fo:letter-spacing="-0.002in" fo:font-size="6pt" style:font-size-asian="6pt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1295" style:parent-style-name="Absatz-Standardschriftart" style:family="text">
      <style:text-properties style:font-name="Arial" fo:letter-spacing="-0.002in" fo:font-size="6pt" style:font-size-asian="6pt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013in" fo:margin-right="0.0472in"/>
    </style:style>
    <style:style style:name="T1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013in" fo:margin-left="0.1854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Cell1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3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118in" fo:margin-right="0.0534in"/>
    </style:style>
    <style:style style:name="T1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10" style:family="table-row">
      <style:table-row-properties style:row-height="0.1354in" style:use-optimal-row-height="false"/>
    </style:style>
    <style:style style:name="TableCell13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111in" fo:margin-left="-0.0076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letter-spacing="-0.002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1316" style:parent-style-name="Absatz-Standardschriftart" style:family="text">
      <style:text-properties style:font-name="Arial" fo:letter-spacing="-0.002in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013in" fo:margin-right="0.0159in"/>
    </style:style>
    <style:style style:name="T1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013in" fo:margin-right="0.0368in"/>
    </style:style>
    <style:style style:name="T13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013in" fo:margin-right="0.0472in"/>
    </style:style>
    <style:style style:name="T13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13in" fo:margin-left="0.1854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118in" fo:margin-right="0.0159in"/>
    </style:style>
    <style:style style:name="T13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13in" fo:margin-left="0.1854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118in" fo:margin-right="0.0548in"/>
    </style:style>
    <style:style style:name="T13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39" style:family="table-row">
      <style:table-row-properties style:row-height="0.1354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111in" fo:margin-left="-0.0069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letter-spacing="-0.0013in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letter-spacing="-0.0013in" fo:font-size="6pt" style:font-size-asian="6pt"/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Arial" fo:letter-spacing="-0.0013in" fo:font-size="6pt" style:font-size-asian="6pt"/>
    </style:style>
    <style:style style:name="T1349" style:parent-style-name="Absatz-Standardschriftart" style:family="text">
      <style:text-properties style:font-name="Arial" fo:letter-spacing="-0.0006in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13in" fo:margin-left="0.2256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13in" fo:margin-left="0.2048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13in" fo:margin-left="0.184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ableCell1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13in" fo:margin-left="0.1312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118in" fo:margin-left="0.2256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7pt" style:font-size-asian="7pt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013in" fo:margin-left="0.1312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118in" fo:margin-left="0.2777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7pt" style:font-size-asian="7pt"/>
    </style:style>
    <style:style style:name="TableRow1371" style:family="table-row">
      <style:table-row-properties style:row-height="0.1354in" style:use-optimal-row-height="false"/>
    </style:style>
    <style:style style:name="TableCell13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111in" fo:margin-left="0.0625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6pt" style:font-size-asian="6pt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1376" style:parent-style-name="Absatz-Standardschriftart" style:family="text">
      <style:text-properties style:font-name="Arial" fo:letter-spacing="-0.0013in" fo:font-size="6pt" style:font-size-asian="6pt"/>
    </style:style>
    <style:style style:name="T1377" style:parent-style-name="Absatz-Standardschriftart" style:family="text">
      <style:text-properties style:font-name="Arial" fo:letter-spacing="-0.0006in" fo:font-size="6pt" style:font-size-asian="6pt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Arial" fo:letter-spacing="-0.0006in" fo:font-size="6pt" style:font-size-asian="6pt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1381" style:parent-style-name="Absatz-Standardschriftart" style:family="text">
      <style:text-properties style:font-name="Arial" fo:letter-spacing="-0.0006in" fo:font-size="6pt" style:font-size-asian="6pt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013in" fo:margin-left="0.2256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013in" fo:margin-left="0.2048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013in" fo:margin-left="0.184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ableCell1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013in" fo:margin-left="0.1312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7pt" style:font-size-asian="7pt"/>
    </style:style>
    <style:style style:name="TableCell1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118in" fo:margin-left="0.2256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13in" fo:margin-left="0.1312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118in" fo:margin-left="0.2777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Row1404" style:family="table-row">
      <style:table-row-properties style:row-height="0.1354in" style:use-optimal-row-height="false"/>
    </style:style>
    <style:style style:name="TableCell1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111in" fo:margin-left="0.0625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13in" fo:font-size="6pt" style:font-size-asian="6pt"/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013in" fo:margin-right="0.0159in"/>
    </style:style>
    <style:style style:name="T1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013in" fo:margin-right="0.0368in"/>
    </style:style>
    <style:style style:name="T1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013in" fo:margin-right="0.0472in"/>
    </style:style>
    <style:style style:name="T1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13in" fo:margin-left="0.1854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118in" fo:margin-right="0.0159in"/>
    </style:style>
    <style:style style:name="T1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 fo:margin-left="0.1854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ableCell14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118in" fo:margin-right="0.0548in"/>
    </style:style>
    <style:style style:name="T1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34" style:family="table-row">
      <style:table-row-properties style:row-height="0.1354in" style:use-optimal-row-height="false"/>
    </style:style>
    <style:style style:name="TableCell14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111in" fo:margin-left="0.0625in">
        <style:tab-stops/>
      </style:paragraph-properties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27in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013in" fo:margin-right="0.0159in"/>
    </style:style>
    <style:style style:name="T14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013in" fo:margin-left="0.3402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13in" fo:margin-left="0.3194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013in" fo:margin-left="0.1854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Cell1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118in" fo:margin-right="0.0159in"/>
    </style:style>
    <style:style style:name="T1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13in" fo:margin-left="0.1854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7pt" style:font-size-asian="7pt"/>
    </style:style>
    <style:style style:name="TableCell14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9" style:parent-style-name="TableParagraph" style:family="paragraph">
      <style:paragraph-properties fo:margin-top="0.0118in" fo:margin-left="0.4131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Row1461" style:family="table-row">
      <style:table-row-properties style:row-height="0.1354in" style:use-optimal-row-height="false"/>
    </style:style>
    <style:style style:name="TableCell1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111in" fo:margin-left="-0.0076in">
        <style:tab-stops/>
      </style:paragraph-properties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1465" style:parent-style-name="Absatz-Standardschriftart" style:family="text">
      <style:text-properties style:font-name="Arial" fo:letter-spacing="-0.0041i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1467" style:parent-style-name="Absatz-Standardschriftart" style:family="text">
      <style:text-properties style:font-name="Arial" fo:letter-spacing="-0.0041in" fo:font-size="6pt" style:font-size-asian="6pt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T1469" style:parent-style-name="Absatz-Standardschriftart" style:family="text">
      <style:text-properties style:font-name="Arial" fo:letter-spacing="-0.0041in" fo:font-size="6pt" style:font-size-asian="6pt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1471" style:parent-style-name="Absatz-Standardschriftart" style:family="text">
      <style:text-properties style:font-name="Arial" fo:letter-spacing="-0.0041in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Arial" fo:letter-spacing="-0.0041in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ableCell1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013in" fo:margin-right="0.0159in"/>
    </style:style>
    <style:style style:name="T1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013in" fo:margin-right="0.0368in"/>
    </style:style>
    <style:style style:name="T1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top="0.0013in" fo:margin-right="0.0472in"/>
    </style:style>
    <style:style style:name="T1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13in" fo:margin-left="0.1854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7pt" style:font-size-asian="7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118in" fo:margin-right="0.0159in"/>
    </style:style>
    <style:style style:name="T1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 fo:margin-left="0.1854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ableCell14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118in" fo:margin-right="0.0548in"/>
    </style:style>
    <style:style style:name="T1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96" style:family="table-row">
      <style:table-row-properties style:row-height="0.1354in" style:use-optimal-row-height="false"/>
    </style:style>
    <style:style style:name="TableCell14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111in" fo:margin-left="-0.0069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6pt" style:font-size-asian="6pt"/>
    </style:style>
    <style:style style:name="T1500" style:parent-style-name="Absatz-Standardschriftart" style:family="text">
      <style:text-properties style:font-name="Arial" fo:letter-spacing="-0.0027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2in" fo:font-size="6pt" style:font-size-asian="6pt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1504" style:parent-style-name="Absatz-Standardschriftart" style:family="text">
      <style:text-properties style:font-name="Arial" fo:letter-spacing="-0.002in" fo:font-size="6pt" style:font-size-asian="6pt"/>
    </style:style>
    <style:style style:name="T1505" style:parent-style-name="Absatz-Standardschriftart" style:family="text">
      <style:text-properties style:font-name="Arial" fo:letter-spacing="-0.0006in" fo:font-size="6pt" style:font-size-asian="6pt"/>
    </style:style>
    <style:style style:name="T1506" style:parent-style-name="Absatz-Standardschriftart" style:family="text">
      <style:text-properties style:font-name="Arial" fo:letter-spacing="-0.002in" fo:font-size="6pt" style:font-size-asian="6pt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1508" style:parent-style-name="Absatz-Standardschriftart" style:family="text">
      <style:text-properties style:font-name="Arial" fo:letter-spacing="-0.002in" fo:font-size="6pt" style:font-size-asian="6pt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1510" style:parent-style-name="Absatz-Standardschriftart" style:family="text">
      <style:text-properties style:font-name="Arial" fo:letter-spacing="-0.002in" fo:font-size="6pt" style:font-size-asian="6pt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T1512" style:parent-style-name="Absatz-Standardschriftart" style:family="text">
      <style:text-properties style:font-name="Arial" fo:letter-spacing="-0.0027in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ableCell1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13in" fo:margin-right="0.0472in"/>
    </style:style>
    <style:style style:name="T1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013in" fo:margin-left="0.1854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ableCell1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118in" fo:margin-right="0.0534in"/>
    </style:style>
    <style:style style:name="T1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27" style:family="table-row">
      <style:table-row-properties style:row-height="0.1354in" style:use-optimal-row-height="false"/>
    </style:style>
    <style:style style:name="TableCell15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111in" fo:margin-left="-0.0076in">
        <style:tab-stops/>
      </style:paragraph-properties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T1531" style:parent-style-name="Absatz-Standardschriftart" style:family="text">
      <style:text-properties style:font-name="Arial" fo:letter-spacing="-0.0048in" fo:font-size="6pt" style:font-size-asian="6pt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T1533" style:parent-style-name="Absatz-Standardschriftart" style:family="text">
      <style:text-properties style:font-name="Arial" fo:letter-spacing="-0.0048in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Arial" fo:letter-spacing="-0.0048in" fo:font-size="6pt" style:font-size-asian="6pt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ableCell1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013in" fo:margin-right="0.0159in"/>
    </style:style>
    <style:style style:name="T1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013in" fo:margin-right="0.0368in"/>
    </style:style>
    <style:style style:name="T1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013in" fo:margin-right="0.0472in"/>
    </style:style>
    <style:style style:name="T1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013in" fo:margin-left="0.1854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118in" fo:margin-right="0.0159in"/>
    </style:style>
    <style:style style:name="T1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13in" fo:margin-left="0.1854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ableCell15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118in" fo:margin-right="0.0548in"/>
    </style:style>
    <style:style style:name="T1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58" style:family="table-row">
      <style:table-row-properties style:row-height="0.1354in" style:use-optimal-row-height="false"/>
    </style:style>
    <style:style style:name="TableCell15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111in" fo:margin-left="-0.0069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6pt" style:font-size-asian="6pt"/>
    </style:style>
    <style:style style:name="T1562" style:parent-style-name="Absatz-Standardschriftart" style:family="text">
      <style:text-properties style:font-name="Arial" fo:letter-spacing="-0.002in" fo:font-size="6pt" style:font-size-asian="6pt"/>
    </style:style>
    <style:style style:name="T1563" style:parent-style-name="Absatz-Standardschriftart" style:family="text">
      <style:text-properties style:font-name="Arial" fo:letter-spacing="-0.0006in" fo:font-size="6pt" style:font-size-asian="6pt"/>
    </style:style>
    <style:style style:name="T1564" style:parent-style-name="Absatz-Standardschriftart" style:family="text">
      <style:text-properties style:font-name="Arial" fo:letter-spacing="-0.002in" fo:font-size="6pt" style:font-size-asian="6pt"/>
    </style:style>
    <style:style style:name="T1565" style:parent-style-name="Absatz-Standardschriftart" style:family="text">
      <style:text-properties style:font-name="Arial" fo:letter-spacing="-0.0006in" fo:font-size="6pt" style:font-size-asian="6pt"/>
    </style:style>
    <style:style style:name="T1566" style:parent-style-name="Absatz-Standardschriftart" style:family="text">
      <style:text-properties style:font-name="Arial" fo:letter-spacing="-0.002in" fo:font-size="6pt" style:font-size-asian="6pt"/>
    </style:style>
    <style:style style:name="T1567" style:parent-style-name="Absatz-Standardschriftart" style:family="text">
      <style:text-properties style:font-name="Arial" fo:letter-spacing="-0.0006in" fo:font-size="6pt" style:font-size-asian="6pt"/>
    </style:style>
    <style:style style:name="T1568" style:parent-style-name="Absatz-Standardschriftart" style:family="text">
      <style:text-properties style:font-name="Arial" fo:letter-spacing="-0.0013in" fo:font-size="6pt" style:font-size-asian="6pt"/>
    </style:style>
    <style:style style:name="T1569" style:parent-style-name="Absatz-Standardschriftart" style:family="text">
      <style:text-properties style:font-name="Arial" fo:letter-spacing="-0.0006in" fo:font-size="6pt" style:font-size-asian="6pt"/>
    </style:style>
    <style:style style:name="T1570" style:parent-style-name="Absatz-Standardschriftart" style:family="text">
      <style:text-properties style:font-name="Arial" fo:letter-spacing="-0.002in" fo:font-size="6pt" style:font-size-asian="6pt"/>
    </style:style>
    <style:style style:name="T1571" style:parent-style-name="Absatz-Standardschriftart" style:family="text">
      <style:text-properties style:font-name="Arial" fo:letter-spacing="-0.0006in" fo:font-size="6pt" style:font-size-asian="6pt"/>
    </style:style>
    <style:style style:name="T1572" style:parent-style-name="Absatz-Standardschriftart" style:family="text">
      <style:text-properties style:font-name="Arial" fo:letter-spacing="-0.002in" fo:font-size="6pt" style:font-size-asian="6pt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ableCell1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13in" fo:margin-right="0.0472in"/>
    </style:style>
    <style:style style:name="T15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013in" fo:margin-left="0.1854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7pt" style:font-size-asian="7pt"/>
    </style:style>
    <style:style style:name="TableCell1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118in" fo:margin-right="0.0534in"/>
    </style:style>
    <style:style style:name="T15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87" style:family="table-row">
      <style:table-row-properties style:row-height="0.1354in" style:use-optimal-row-height="false"/>
    </style:style>
    <style:style style:name="TableCell15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111in" fo:margin-left="-0.0076in">
        <style:tab-stops/>
      </style:paragraph-properties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T1591" style:parent-style-name="Absatz-Standardschriftart" style:family="text">
      <style:text-properties style:font-name="Arial" fo:letter-spacing="-0.0027in" fo:font-size="6pt" style:font-size-asian="6pt"/>
    </style:style>
    <style:style style:name="T1592" style:parent-style-name="Absatz-Standardschriftart" style:family="text">
      <style:text-properties style:font-name="Arial" fo:letter-spacing="-0.0006in" fo:font-size="6pt" style:font-size-asian="6pt"/>
    </style:style>
    <style:style style:name="T1593" style:parent-style-name="Absatz-Standardschriftart" style:family="text">
      <style:text-properties style:font-name="Arial" fo:letter-spacing="-0.002in" fo:font-size="6pt" style:font-size-asian="6pt"/>
    </style:style>
    <style:style style:name="T1594" style:parent-style-name="Absatz-Standardschriftart" style:family="text">
      <style:text-properties style:font-name="Arial" fo:font-size="6pt" style:font-size-asian="6pt"/>
    </style:style>
    <style:style style:name="T1595" style:parent-style-name="Absatz-Standardschriftart" style:family="text">
      <style:text-properties style:font-name="Arial" fo:letter-spacing="-0.0027in" fo:font-size="6pt" style:font-size-asian="6pt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T1597" style:parent-style-name="Absatz-Standardschriftart" style:family="text">
      <style:text-properties style:font-name="Arial" fo:letter-spacing="-0.002in" fo:font-size="6pt" style:font-size-asian="6pt"/>
    </style:style>
    <style:style style:name="T1598" style:parent-style-name="Absatz-Standardschriftart" style:family="text">
      <style:text-properties style:font-name="Arial" fo:letter-spacing="-0.0006in" fo:font-size="6pt" style:font-size-asian="6pt"/>
    </style:style>
    <style:style style:name="TableCell1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013in" fo:margin-right="0.0159in"/>
    </style:style>
    <style:style style:name="T1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013in" fo:margin-right="0.0368in"/>
    </style:style>
    <style:style style:name="T16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013in" fo:margin-right="0.0472in"/>
    </style:style>
    <style:style style:name="T1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13in" fo:margin-left="0.1854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118in" fo:margin-right="0.0159in"/>
    </style:style>
    <style:style style:name="T1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13in" fo:margin-left="0.1854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18in" fo:margin-right="0.0548in"/>
    </style:style>
    <style:style style:name="T1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20" style:family="table-row">
      <style:table-row-properties style:row-height="0.1354in" style:use-optimal-row-height="false"/>
    </style:style>
    <style:style style:name="TableCell16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111in" fo:margin-left="-0.0069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6pt" style:font-size-asian="6pt"/>
    </style:style>
    <style:style style:name="T1624" style:parent-style-name="Absatz-Standardschriftart" style:family="text">
      <style:text-properties style:font-name="Arial" fo:letter-spacing="-0.0013in" fo:font-size="6pt" style:font-size-asian="6pt"/>
    </style:style>
    <style:style style:name="T1625" style:parent-style-name="Absatz-Standardschriftart" style:family="text">
      <style:text-properties style:font-name="Arial" fo:letter-spacing="-0.0006in" fo:font-size="6pt" style:font-size-asian="6pt"/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1627" style:parent-style-name="Absatz-Standardschriftart" style:family="text">
      <style:text-properties style:font-name="Arial" fo:letter-spacing="-0.0006in" fo:font-size="6pt" style:font-size-asian="6pt"/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1629" style:parent-style-name="Absatz-Standardschriftart" style:family="text">
      <style:text-properties style:font-name="Arial" fo:letter-spacing="-0.0006in" fo:font-size="6pt" style:font-size-asian="6pt"/>
    </style:style>
    <style:style style:name="T1630" style:parent-style-name="Absatz-Standardschriftart" style:family="text">
      <style:text-properties style:font-name="Arial" fo:font-size="6pt" style:font-size-asian="6pt"/>
    </style:style>
    <style:style style:name="T1631" style:parent-style-name="Absatz-Standardschriftart" style:family="text">
      <style:text-properties style:font-name="Arial" fo:letter-spacing="-0.0006in" fo:font-size="6pt" style:font-size-asian="6pt"/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Cell16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013in" fo:margin-right="0.0472in"/>
    </style:style>
    <style:style style:name="T1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13in" fo:margin-left="0.1854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6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118in" fo:margin-right="0.0534in"/>
    </style:style>
    <style:style style:name="T1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46" style:family="table-row">
      <style:table-row-properties style:row-height="0.127in" style:use-optimal-row-height="false"/>
    </style:style>
    <style:style style:name="TableCell16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111in" fo:margin-left="-0.0076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6pt" style:font-size-asian="6pt"/>
    </style:style>
    <style:style style:name="T1650" style:parent-style-name="Absatz-Standardschriftart" style:family="text">
      <style:text-properties style:font-name="Arial" fo:letter-spacing="-0.002in" fo:font-size="6pt" style:font-size-asian="6pt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T1652" style:parent-style-name="Absatz-Standardschriftart" style:family="text">
      <style:text-properties style:font-name="Arial" fo:letter-spacing="-0.002in" fo:font-size="6pt" style:font-size-asian="6pt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1654" style:parent-style-name="Absatz-Standardschriftart" style:family="text">
      <style:text-properties style:font-name="Arial" fo:letter-spacing="-0.002in" fo:font-size="6pt" style:font-size-asian="6pt"/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T1656" style:parent-style-name="Absatz-Standardschriftart" style:family="text">
      <style:text-properties style:font-name="Arial" fo:letter-spacing="-0.002in" fo:font-size="6pt" style:font-size-asian="6pt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1658" style:parent-style-name="Absatz-Standardschriftart" style:family="text">
      <style:text-properties style:font-name="Arial" fo:letter-spacing="-0.002in" fo:font-size="6pt" style:font-size-asian="6pt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1660" style:parent-style-name="Absatz-Standardschriftart" style:family="text">
      <style:text-properties style:font-name="Arial" fo:letter-spacing="-0.002in" fo:font-size="6pt" style:font-size-asian="6pt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T1662" style:parent-style-name="Absatz-Standardschriftart" style:family="text">
      <style:text-properties style:font-name="Arial" fo:letter-spacing="-0.002in" fo:font-size="6pt" style:font-size-asian="6pt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1664" style:parent-style-name="Absatz-Standardschriftart" style:family="text">
      <style:text-properties style:font-name="Arial" fo:letter-spacing="-0.002in" fo:font-size="6pt" style:font-size-asian="6pt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1666" style:parent-style-name="Absatz-Standardschriftart" style:family="text">
      <style:text-properties style:font-name="Arial" fo:letter-spacing="-0.002in" fo:font-size="6pt" style:font-size-asian="6pt"/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TableCell16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013in" fo:margin-right="0.0159in"/>
    </style:style>
    <style:style style:name="T16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013in" fo:margin-right="0.0368in"/>
    </style:style>
    <style:style style:name="T16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013in" fo:margin-right="0.0472in"/>
    </style:style>
    <style:style style:name="T1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13in" fo:margin-left="0.1854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Cell16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118in" fo:line-height="0.1083in" fo:margin-right="0.0159in"/>
    </style:style>
    <style:style style:name="T1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013in" fo:margin-left="0.1854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ableCell16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118in" fo:line-height="0.1083in" fo:margin-right="0.0548in"/>
    </style:style>
    <style:style style:name="T1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89" style:family="table-row">
      <style:table-row-properties style:row-height="0.1354in" style:use-optimal-row-height="false"/>
    </style:style>
    <style:style style:name="TableCell16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118in" fo:margin-left="-0.0069in">
        <style:tab-stops/>
      </style:paragraph-properties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1693" style:parent-style-name="Absatz-Standardschriftart" style:family="text">
      <style:text-properties style:font-name="Arial" fo:letter-spacing="-0.0013in" fo:font-size="6pt" style:font-size-asian="6pt"/>
    </style:style>
    <style:style style:name="T1694" style:parent-style-name="Absatz-Standardschriftart" style:family="text">
      <style:text-properties style:font-name="Arial" fo:letter-spacing="-0.0006in" fo:font-size="6pt" style:font-size-asian="6pt"/>
    </style:style>
    <style:style style:name="T1695" style:parent-style-name="Absatz-Standardschriftart" style:family="text">
      <style:text-properties style:font-name="Arial" fo:letter-spacing="-0.0013in" fo:font-size="6pt" style:font-size-asian="6pt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T1697" style:parent-style-name="Absatz-Standardschriftart" style:family="text">
      <style:text-properties style:font-name="Arial" fo:letter-spacing="-0.0006in" fo:font-size="6pt" style:font-size-asian="6pt"/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Cell1699" style:family="table-cell">
      <style:table-cell-properties fo:border="0.0138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02in" fo:margin-left="0.2256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7pt" style:font-size-asian="7p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02in" fo:margin-left="0.2048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7pt" style:font-size-asian="7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02in" fo:margin-left="0.184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7pt" style:font-size-asian="7pt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2in" fo:margin-left="0.1312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125in" fo:line-height="0.1083in" fo:margin-left="0.2256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ableCell1714" style:family="table-cell">
      <style:table-cell-properties fo:border="0.0138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02in" fo:margin-left="0.1312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ableCell17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125in" fo:line-height="0.1083in" fo:margin-left="0.2777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ableRow1720" style:family="table-row">
      <style:table-row-properties style:row-height="0.1437in" style:use-optimal-row-height="false"/>
    </style:style>
    <style:style style:name="TableCell17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118in" fo:margin-left="-0.0069in">
        <style:tab-stops/>
      </style:paragraph-properties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1724" style:parent-style-name="Absatz-Standardschriftart" style:family="text">
      <style:text-properties style:font-name="Arial" fo:letter-spacing="-0.002in" fo:font-size="6pt" style:font-size-asian="6pt"/>
    </style:style>
    <style:style style:name="T1725" style:parent-style-name="Absatz-Standardschriftart" style:family="text">
      <style:text-properties style:font-name="Arial" fo:letter-spacing="-0.0006in" fo:font-size="6pt" style:font-size-asian="6pt"/>
    </style:style>
    <style:style style:name="T1726" style:parent-style-name="Absatz-Standardschriftart" style:family="text">
      <style:text-properties style:font-name="Arial" fo:letter-spacing="-0.0013in" fo:font-size="6pt" style:font-size-asian="6pt"/>
    </style:style>
    <style:style style:name="T1727" style:parent-style-name="Absatz-Standardschriftart" style:family="text">
      <style:text-properties style:font-name="Arial" fo:letter-spacing="-0.0006in" fo:font-size="6pt" style:font-size-asian="6pt"/>
    </style:style>
    <style:style style:name="T1728" style:parent-style-name="Absatz-Standardschriftart" style:family="text">
      <style:text-properties style:font-name="Arial" fo:letter-spacing="-0.0013in" fo:font-size="6pt" style:font-size-asian="6pt"/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1730" style:parent-style-name="Absatz-Standardschriftart" style:family="text">
      <style:text-properties style:font-name="Arial" fo:letter-spacing="-0.0013in" fo:font-size="6pt" style:font-size-asian="6pt"/>
    </style:style>
    <style:style style:name="T1731" style:parent-style-name="Absatz-Standardschriftart" style:family="text">
      <style:text-properties style:font-name="Arial" fo:font-size="6pt" style:font-size-asian="6pt"/>
    </style:style>
    <style:style style:name="T1732" style:parent-style-name="Absatz-Standardschriftart" style:family="text">
      <style:text-properties style:font-name="Arial" fo:letter-spacing="-0.0013in" fo:font-size="6pt" style:font-size-asian="6pt"/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T1734" style:parent-style-name="Absatz-Standardschriftart" style:family="text">
      <style:text-properties style:font-name="Arial" fo:letter-spacing="-0.0013in" fo:font-size="6pt" style:font-size-asian="6pt"/>
    </style:style>
    <style:style style:name="T1735" style:parent-style-name="Absatz-Standardschriftart" style:family="text">
      <style:text-properties style:font-name="Arial" fo:font-size="6pt" style:font-size-asian="6pt"/>
    </style:style>
    <style:style style:name="T1736" style:parent-style-name="Absatz-Standardschriftart" style:family="text">
      <style:text-properties style:font-name="Arial" fo:letter-spacing="-0.0013in" fo:font-size="6pt" style:font-size-asian="6pt"/>
    </style:style>
    <style:style style:name="T1737" style:parent-style-name="Absatz-Standardschriftart" style:family="text">
      <style:text-properties style:font-name="Arial" fo:font-size="6pt" style:font-size-asian="6pt"/>
    </style:style>
    <style:style style:name="T1738" style:parent-style-name="Absatz-Standardschriftart" style:family="text">
      <style:text-properties style:font-name="Arial" fo:letter-spacing="-0.0013in" fo:font-size="6pt" style:font-size-asian="6pt"/>
    </style:style>
    <style:style style:name="T1739" style:parent-style-name="Absatz-Standardschriftart" style:family="text">
      <style:text-properties style:font-name="Arial" fo:letter-spacing="-0.0006in" fo:font-size="6pt" style:font-size-asian="6pt"/>
    </style:style>
    <style:style style:name="T1740" style:parent-style-name="Absatz-Standardschriftart" style:family="text">
      <style:text-properties style:font-name="Arial" fo:letter-spacing="-0.0013in" fo:font-size="6pt" style:font-size-asian="6pt"/>
    </style:style>
    <style:style style:name="T1741" style:parent-style-name="Absatz-Standardschriftart" style:family="text">
      <style:text-properties style:font-name="Arial" fo:font-size="6pt" style:font-size-asian="6pt"/>
    </style:style>
    <style:style style:name="TableCell1742" style:family="table-cell">
      <style:table-cell-properties fo:border="0.0138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44" style:parent-style-name="TableParagraph" style:family="paragraph">
      <style:paragraph-properties fo:margin-left="0.2256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ableCell1746" style:family="table-cell">
      <style:table-cell-properties fo:border="0.0138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48" style:parent-style-name="TableParagraph" style:family="paragraph">
      <style:paragraph-properties fo:margin-left="0.2048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ableCell17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002in" fo:margin-right="0.0472in"/>
    </style:style>
    <style:style style:name="T1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02in" fo:margin-left="0.1854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ableCell1756" style:family="table-cell">
      <style:table-cell-properties fo:border="0.0138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758" style:parent-style-name="TableParagraph" style:family="paragraph">
      <style:paragraph-properties fo:line-height="0.1083in" fo:margin-left="0.225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62" style:parent-style-name="TableParagraph" style:family="paragraph">
      <style:paragraph-properties fo:margin-left="0.1312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7pt" style:font-size-asian="7pt"/>
    </style:style>
    <style:style style:name="TableCell176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125in" fo:margin-right="0.0534in"/>
    </style:style>
    <style:style style:name="T1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67" style:family="table-row">
      <style:table-row-properties style:row-height="0.127in" style:use-optimal-row-height="false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111in" fo:margin-left="-0.0069in">
        <style:tab-stops/>
      </style:paragraph-properties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1771" style:parent-style-name="Absatz-Standardschriftart" style:family="text">
      <style:text-properties style:font-name="Arial" fo:letter-spacing="-0.0013in" fo:font-size="6pt" style:font-size-asian="6pt"/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T1773" style:parent-style-name="Absatz-Standardschriftart" style:family="text">
      <style:text-properties style:font-name="Arial" fo:letter-spacing="-0.0006in" fo:font-size="6pt" style:font-size-asian="6pt"/>
    </style:style>
    <style:style style:name="T1774" style:parent-style-name="Absatz-Standardschriftart" style:family="text">
      <style:text-properties style:font-name="Arial" fo:font-size="6pt" style:font-size-asian="6pt"/>
    </style:style>
    <style:style style:name="T1775" style:parent-style-name="Absatz-Standardschriftart" style:family="text">
      <style:text-properties style:font-name="Arial" fo:letter-spacing="-0.0013in" fo:font-size="6pt" style:font-size-asian="6pt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T1777" style:parent-style-name="Absatz-Standardschriftart" style:family="text">
      <style:text-properties style:font-name="Arial" fo:letter-spacing="-0.0006in" fo:font-size="6pt" style:font-size-asian="6pt"/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ableCell17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013in" fo:margin-left="0.184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013in" fo:margin-left="0.1312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118in" fo:line-height="0.1083in" fo:margin-left="0.359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pt" style:font-size-asian="7pt"/>
    </style:style>
    <style:style style:name="P1788" style:parent-style-name="Standard" style:master-page-name="MP1" style:family="paragraph">
      <style:paragraph-properties fo:break-before="page" fo:margin-top="0.0041in"/>
    </style:style>
    <style:style style:name="TableColumn1833" style:family="table-column">
      <style:table-column-properties style:column-width="7.0208in" style:use-optimal-column-width="false"/>
    </style:style>
    <style:style style:name="TableColumn1834" style:family="table-column">
      <style:table-column-properties style:column-width="0.7777in" style:use-optimal-column-width="false"/>
    </style:style>
    <style:style style:name="Table1832" style:family="table">
      <style:table-properties style:width="7.7986in" fo:margin-left="0.1034in" table:align="left"/>
    </style:style>
    <style:style style:name="TableRow1835" style:family="table-row">
      <style:table-row-properties style:min-row-height="0.1479in" style:use-optimal-row-height="false"/>
    </style:style>
    <style:style style:name="TableCell183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229in" fo:margin-left="0.1493in">
        <style:tab-stops/>
      </style:paragraph-properties>
    </style:style>
    <style:style style:name="T1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7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73" style:parent-style-name="TableParagraph" style:family="paragraph">
      <style:paragraph-properties fo:margin-top="0.0229in" fo:margin-left="0.3131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7pt" style:font-size-asian="7pt"/>
    </style:style>
    <style:style style:name="T1875" style:parent-style-name="Absatz-Standardschriftart" style:family="text">
      <style:text-properties style:font-name="Arial" fo:font-size="7pt" style:font-size-asian="7pt"/>
    </style:style>
    <style:style style:name="TableRow1876" style:family="table-row">
      <style:table-row-properties style:row-height="0.1437in" style:use-optimal-row-height="false"/>
    </style:style>
    <style:style style:name="TableCell187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78" style:parent-style-name="TableParagraph" style:family="paragraph">
      <style:paragraph-properties fo:margin-top="0.0076in" fo:margin-left="0.1493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9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1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911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912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913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914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915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ableCell191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917" style:family="table-row">
      <style:table-row-properties style:row-height="0.2708in" style:use-optimal-row-height="false"/>
    </style:style>
    <style:style style:name="TableCell191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919" style:parent-style-name="TableParagraph" style:family="paragraph">
      <style:paragraph-properties fo:margin-top="0.0243in" fo:margin-left="0.1493in">
        <style:tab-stops/>
      </style:paragraph-properties>
    </style:style>
    <style:style style:name="T19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58" style:parent-style-name="Absatz-Standardschriftart" style:family="text">
      <style:text-properties style:font-name="Arial" fo:font-weight="bold" style:font-weight-asian="bold" fo:letter-spacing="-0.0319in" fo:font-size="7pt" style:font-size-asian="7pt"/>
    </style:style>
    <style:style style:name="T1959" style:parent-style-name="Absatz-Standardschriftart" style:family="text">
      <style:text-properties style:font-name="Arial" fo:font-weight="bold" style:font-weight-asian="bold" fo:letter-spacing="-0.0006in" style:text-position="87.5% 100%" fo:font-size="4pt" style:font-size-asian="4pt"/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6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962" style:parent-style-name="TableParagraph" style:family="paragraph">
      <style:paragraph-properties fo:margin-top="0.0333in" fo:margin-left="0.1458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P1964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1966" style:family="table-column">
      <style:table-column-properties style:column-width="3.7569in" style:use-optimal-column-width="false"/>
    </style:style>
    <style:style style:name="TableColumn1967" style:family="table-column">
      <style:table-column-properties style:column-width="0.8229in" style:use-optimal-column-width="false"/>
    </style:style>
    <style:style style:name="TableColumn1968" style:family="table-column">
      <style:table-column-properties style:column-width="0.8854in" style:use-optimal-column-width="false"/>
    </style:style>
    <style:style style:name="TableColumn1969" style:family="table-column">
      <style:table-column-properties style:column-width="0.7708in" style:use-optimal-column-width="false"/>
    </style:style>
    <style:style style:name="TableColumn1970" style:family="table-column">
      <style:table-column-properties style:column-width="0.7187in" style:use-optimal-column-width="false"/>
    </style:style>
    <style:style style:name="TableColumn1971" style:family="table-column">
      <style:table-column-properties style:column-width="0.8437in" style:use-optimal-column-width="false"/>
    </style:style>
    <style:style style:name="Table1965" style:family="table">
      <style:table-properties style:width="7.7986in" fo:margin-left="0.0965in" table:align="left"/>
    </style:style>
    <style:style style:name="TableRow1972" style:family="table-row">
      <style:table-row-properties style:row-height="0.3958in" style:use-optimal-row-height="false"/>
    </style:style>
    <style:style style:name="TableCell19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854in" fo:line-height="120%" fo:margin-left="1.177in" fo:margin-right="0.1701in" fo:text-indent="-1.0506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7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91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93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9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97" style:family="table-cell">
      <style:table-cell-properties fo:border="0.0138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999" style:parent-style-name="TableParagraph" style:family="paragraph">
      <style:paragraph-properties fo:margin-left="0.1409in">
        <style:tab-stops/>
      </style:paragraph-properties>
    </style:style>
    <style:style style:name="T2000" style:parent-style-name="Absatz-Standardschriftart" style:family="text">
      <style:text-properties style:font-name="Arial" fo:font-size="7pt" style:font-size-asian="7pt"/>
    </style:style>
    <style:style style:name="TableCell2001" style:family="table-cell">
      <style:table-cell-properties fo:border="0.0138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854in" fo:line-height="102%" fo:margin-left="0.1208in" fo:margin-right="0.084in" fo:text-indent="-0.0326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7pt" style:font-size-asian="7pt"/>
    </style:style>
    <style:style style:name="T2004" style:parent-style-name="Absatz-Standardschriftart" style:family="text">
      <style:text-properties style:font-name="Times New Roman" fo:letter-spacing="0.0138in" fo:font-size="7pt" style:font-size-asian="7pt"/>
    </style:style>
    <style:style style:name="T2005" style:parent-style-name="Absatz-Standardschriftart" style:family="text">
      <style:text-properties style:font-name="Arial" fo:font-size="7pt" style:font-size-asian="7pt"/>
    </style:style>
    <style:style style:name="TableCell2006" style:family="table-cell">
      <style:table-cell-properties fo:border="0.0138in solid #000000" fo:padding-top="0in" fo:padding-left="0in" fo:padding-bottom="0in" fo:padding-right="0in"/>
    </style:style>
    <style:style style:name="P200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008" style:parent-style-name="TableParagraph" style:family="paragraph">
      <style:paragraph-properties fo:margin-left="0.2069in">
        <style:tab-stops/>
      </style:paragraph-properties>
    </style:style>
    <style:style style:name="T2009" style:parent-style-name="Absatz-Standardschriftart" style:family="text">
      <style:text-properties style:font-name="Arial" fo:font-size="7pt" style:font-size-asian="7pt"/>
    </style:style>
    <style:style style:name="TableCell2010" style:family="table-cell">
      <style:table-cell-properties fo:border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012" style:parent-style-name="TableParagraph" style:family="paragraph">
      <style:paragraph-properties fo:margin-left="0.1326in">
        <style:tab-stops/>
      </style:paragraph-properties>
    </style:style>
    <style:style style:name="T2013" style:parent-style-name="Absatz-Standardschriftart" style:family="text">
      <style:text-properties style:font-name="Arial" fo:font-size="7pt" style:font-size-asian="7pt"/>
    </style:style>
    <style:style style:name="T2014" style:parent-style-name="Absatz-Standardschriftart" style:family="text">
      <style:text-properties style:font-name="Arial" fo:letter-spacing="-0.0048in" fo:font-size="7pt" style:font-size-asian="7pt"/>
    </style:style>
    <style:style style:name="T2015" style:parent-style-name="Absatz-Standardschriftart" style:family="text">
      <style:text-properties style:font-name="Arial" fo:font-size="7pt" style:font-size-asian="7pt"/>
    </style:style>
    <style:style style:name="TableCell20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02in" fo:line-height="116%" fo:margin-left="0.0444in" fo:margin-right="0.0777in">
        <style:tab-stops/>
      </style:paragraph-properties>
    </style:style>
    <style:style style:name="T2018" style:parent-style-name="Absatz-Standardschriftart" style:family="text">
      <style:text-properties style:font-name="Arial" fo:font-size="7pt" style:font-size-asian="7pt"/>
    </style:style>
    <style:style style:name="T2019" style:parent-style-name="Absatz-Standardschriftart" style:family="text">
      <style:text-properties style:font-name="Times New Roman" fo:font-size="7pt" style:font-size-asian="7pt"/>
    </style:style>
    <style:style style:name="T2020" style:parent-style-name="Absatz-Standardschriftart" style:family="text">
      <style:text-properties style:font-name="Arial" fo:letter-spacing="-0.0006in" fo:font-size="7pt" style:font-size-asian="7pt"/>
    </style:style>
    <style:style style:name="T2021" style:parent-style-name="Absatz-Standardschriftart" style:family="text">
      <style:text-properties style:font-name="Times New Roman" fo:letter-spacing="0.0138in" fo:font-size="7pt" style:font-size-asian="7pt"/>
    </style:style>
    <style:style style:name="T2022" style:parent-style-name="Absatz-Standardschriftart" style:family="text">
      <style:text-properties style:font-name="Arial" fo:letter-spacing="-0.0006in" fo:font-size="7pt" style:font-size-asian="7pt"/>
    </style:style>
    <style:style style:name="T2023" style:parent-style-name="Absatz-Standardschriftart" style:family="text">
      <style:text-properties style:font-name="Arial" fo:letter-spacing="-0.0041in" fo:font-size="7pt" style:font-size-asian="7pt"/>
    </style:style>
    <style:style style:name="T2024" style:parent-style-name="Absatz-Standardschriftart" style:family="text">
      <style:text-properties style:font-name="Arial" fo:letter-spacing="-0.0006in" fo:font-size="7pt" style:font-size-asian="7pt"/>
    </style:style>
    <style:style style:name="TableRow2025" style:family="table-row">
      <style:table-row-properties style:row-height="0.1798in" style:use-optimal-row-height="false"/>
    </style:style>
    <style:style style:name="TableCell202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437in" fo:margin-left="0.0861in">
        <style:tab-stops/>
      </style:paragraph-properties>
    </style:style>
    <style:style style:name="T2028" style:parent-style-name="Absatz-Standardschriftart" style:family="text">
      <style:text-properties style:font-name="Arial" fo:font-size="7pt" style:font-size-asian="7pt"/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ableCell20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437in" fo:margin-right="0.0263in"/>
    </style:style>
    <style:style style:name="T20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437in" fo:margin-left="0.4652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7pt" style:font-size-asian="7pt"/>
    </style:style>
    <style:style style:name="TableCell20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437in" fo:margin-left="0.2423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7pt" style:font-size-asian="7pt"/>
    </style:style>
    <style:style style:name="TableCell20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0" style:parent-style-name="TableParagraph" style:family="paragraph">
      <style:paragraph-properties fo:margin-top="0.0437in" fo:margin-left="0.0666in">
        <style:tab-stops/>
      </style:paragraph-properties>
    </style:style>
    <style:style style:name="T2041" style:parent-style-name="Absatz-Standardschriftart" style:family="text">
      <style:text-properties style:font-name="Arial" fo:font-size="7pt" style:font-size-asian="7pt"/>
    </style:style>
    <style:style style:name="TableCell204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437in" fo:margin-right="0.0437in"/>
    </style:style>
    <style:style style:name="T2044" style:parent-style-name="Absatz-Standardschriftart" style:family="text">
      <style:text-properties style:font-name="Arial" fo:letter-spacing="-0.0006in" fo:font-size="7pt" style:font-size-asian="7pt"/>
    </style:style>
    <style:style style:name="TableRow2045" style:family="table-row">
      <style:table-row-properties style:row-height="0.1354in" style:use-optimal-row-height="false"/>
    </style:style>
    <style:style style:name="TableCell20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062in" fo:margin-left="0.0861in">
        <style:tab-stops/>
      </style:paragraph-properties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TableCell2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062in" fo:margin-right="0.0263in"/>
    </style:style>
    <style:style style:name="T20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062in" fo:margin-right="0.0263in"/>
    </style:style>
    <style:style style:name="T20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062in" fo:margin-right="0.0263in"/>
    </style:style>
    <style:style style:name="T2058" style:parent-style-name="Absatz-Standardschriftart" style:family="text">
      <style:text-properties style:font-name="Arial" fo:letter-spacing="-0.0006in" fo:font-size="7pt" style:font-size-asian="7pt"/>
    </style:style>
    <style:style style:name="TableCell2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062in" fo:margin-right="0.0368in"/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ableCell20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062in" fo:margin-right="0.0437in"/>
    </style:style>
    <style:style style:name="T2064" style:parent-style-name="Absatz-Standardschriftart" style:family="text">
      <style:text-properties style:font-name="Arial" fo:letter-spacing="-0.0006in" fo:font-size="7pt" style:font-size-asian="7pt"/>
    </style:style>
    <style:style style:name="TableRow2065" style:family="table-row">
      <style:table-row-properties style:row-height="0.1354in" style:use-optimal-row-height="false"/>
    </style:style>
    <style:style style:name="TableCell20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062in" fo:margin-left="0.0861in">
        <style:tab-stops/>
      </style:paragraph-properties>
    </style:style>
    <style:style style:name="T2068" style:parent-style-name="Absatz-Standardschriftart" style:family="text">
      <style:text-properties style:font-name="Arial" fo:font-size="7pt" style:font-size-asian="7pt"/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ableCell2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062in" fo:margin-right="0.0263in"/>
    </style:style>
    <style:style style:name="T2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062in" fo:margin-right="0.0263in"/>
    </style:style>
    <style:style style:name="T2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062in" fo:margin-right="0.0263in"/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ableCell2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062in" fo:margin-right="0.0368in"/>
    </style:style>
    <style:style style:name="T2081" style:parent-style-name="Absatz-Standardschriftart" style:family="text">
      <style:text-properties style:font-name="Arial" fo:letter-spacing="-0.0006in" fo:font-size="7pt" style:font-size-asian="7pt"/>
    </style:style>
    <style:style style:name="TableCell20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062in" fo:margin-right="0.0437in"/>
    </style:style>
    <style:style style:name="T2084" style:parent-style-name="Absatz-Standardschriftart" style:family="text">
      <style:text-properties style:font-name="Arial" fo:letter-spacing="-0.0006in" fo:font-size="7pt" style:font-size-asian="7pt"/>
    </style:style>
    <style:style style:name="TableRow2085" style:family="table-row">
      <style:table-row-properties style:row-height="0.1409in" style:use-optimal-row-height="false"/>
    </style:style>
    <style:style style:name="TableCell20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062in" fo:margin-left="0.0861in">
        <style:tab-stops/>
      </style:paragraph-properties>
    </style:style>
    <style:style style:name="T2088" style:parent-style-name="Absatz-Standardschriftart" style:family="text">
      <style:text-properties style:font-name="Arial" fo:font-size="7pt" style:font-size-asian="7pt"/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ableCell2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062in" fo:margin-right="0.0263in"/>
    </style:style>
    <style:style style:name="T2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062in" fo:margin-right="0.0263in"/>
    </style:style>
    <style:style style:name="T2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062in" fo:margin-right="0.0263in"/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062in" fo:margin-right="0.0368in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ableCell21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062in" fo:margin-right="0.0437in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ableRow2105" style:family="table-row">
      <style:table-row-properties style:row-height="0.1409in" style:use-optimal-row-height="false"/>
    </style:style>
    <style:style style:name="TableCell21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118in" fo:margin-left="0.0861in">
        <style:tab-stops/>
      </style:paragraph-properties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ableCell21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118in" fo:margin-right="0.0263in"/>
    </style:style>
    <style:style style:name="T21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118in" fo:margin-right="0.0263in"/>
    </style:style>
    <style:style style:name="T2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118in" fo:margin-right="0.0263in"/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ableCell2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18in" fo:margin-right="0.0368in"/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ableCell21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18in" fo:margin-right="0.0437in"/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ableRow2125" style:family="table-row">
      <style:table-row-properties style:row-height="0.1354in" style:use-optimal-row-height="false"/>
    </style:style>
    <style:style style:name="TableCell21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062in" fo:margin-left="0.0861in">
        <style:tab-stops/>
      </style:paragraph-properties>
    </style:style>
    <style:style style:name="T2128" style:parent-style-name="Absatz-Standardschriftart" style:family="text">
      <style:text-properties style:font-name="Arial" fo:font-size="7pt" style:font-size-asian="7pt"/>
    </style:style>
    <style:style style:name="T2129" style:parent-style-name="Absatz-Standardschriftart" style:family="text">
      <style:text-properties style:font-name="Arial" fo:letter-spacing="-0.0006in" fo:font-size="7pt" style:font-size-asian="7pt"/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2131" style:parent-style-name="Absatz-Standardschriftart" style:family="text">
      <style:text-properties style:font-name="Arial" fo:letter-spacing="-0.0006in" fo:font-size="7pt" style:font-size-asian="7pt"/>
    </style:style>
    <style:style style:name="T2132" style:parent-style-name="Absatz-Standardschriftart" style:family="text">
      <style:text-properties style:font-name="Arial" fo:font-size="7pt" style:font-size-asian="7pt"/>
    </style:style>
    <style:style style:name="T2133" style:parent-style-name="Absatz-Standardschriftart" style:family="text">
      <style:text-properties style:font-name="Arial" fo:letter-spacing="-0.0006in" fo:font-size="7pt" style:font-size-asian="7pt"/>
    </style:style>
    <style:style style:name="T2134" style:parent-style-name="Absatz-Standardschriftart" style:family="text">
      <style:text-properties style:font-name="Arial" fo:font-size="7pt" style:font-size-asian="7pt"/>
    </style:style>
    <style:style style:name="TableCell2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062in" fo:margin-right="0.0263in"/>
    </style:style>
    <style:style style:name="T21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062in" fo:margin-right="0.0263in"/>
    </style:style>
    <style:style style:name="T2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062in" fo:margin-right="0.0263in"/>
    </style:style>
    <style:style style:name="T2143" style:parent-style-name="Absatz-Standardschriftart" style:family="text">
      <style:text-properties style:font-name="Arial" fo:letter-spacing="-0.0006in" fo:font-size="7pt" style:font-size-asian="7pt"/>
    </style:style>
    <style:style style:name="TableCell2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062in" fo:margin-right="0.0368in"/>
    </style:style>
    <style:style style:name="T2146" style:parent-style-name="Absatz-Standardschriftart" style:family="text">
      <style:text-properties style:font-name="Arial" fo:letter-spacing="-0.0006in" fo:font-size="7pt" style:font-size-asian="7pt"/>
    </style:style>
    <style:style style:name="TableCell21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062in" fo:margin-right="0.0437in"/>
    </style:style>
    <style:style style:name="T2149" style:parent-style-name="Absatz-Standardschriftart" style:family="text">
      <style:text-properties style:font-name="Arial" fo:letter-spacing="-0.0006in" fo:font-size="7pt" style:font-size-asian="7pt"/>
    </style:style>
    <style:style style:name="TableRow2150" style:family="table-row">
      <style:table-row-properties style:row-height="0.1534in" style:use-optimal-row-height="false"/>
    </style:style>
    <style:style style:name="TableCell21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062in" fo:margin-left="0.0861in">
        <style:tab-stops/>
      </style:paragraph-properties>
    </style:style>
    <style:style style:name="T21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062in" fo:margin-right="0.0263in"/>
    </style:style>
    <style:style style:name="T215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062in" fo:margin-left="0.4652in">
        <style:tab-stops/>
      </style:paragraph-properties>
    </style:style>
    <style:style style:name="T2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062in" fo:margin-left="0.2423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062in" fo:margin-left="0.0666in">
        <style:tab-stops/>
      </style:paragraph-properties>
    </style:style>
    <style:style style:name="T2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062in" fo:margin-right="0.0444in"/>
    </style:style>
    <style:style style:name="T2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6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171" style:family="table-column">
      <style:table-column-properties style:column-width="4.6111in" style:use-optimal-column-width="false"/>
    </style:style>
    <style:style style:name="TableColumn2172" style:family="table-column">
      <style:table-column-properties style:column-width="0.875in" style:use-optimal-column-width="false"/>
    </style:style>
    <style:style style:name="TableColumn2173" style:family="table-column">
      <style:table-column-properties style:column-width="1.2395in" style:use-optimal-column-width="false"/>
    </style:style>
    <style:style style:name="TableColumn2174" style:family="table-column">
      <style:table-column-properties style:column-width="1.0729in" style:use-optimal-column-width="false"/>
    </style:style>
    <style:style style:name="Table2170" style:family="table">
      <style:table-properties style:width="7.7986in" fo:margin-left="0.0965in" table:align="left"/>
    </style:style>
    <style:style style:name="TableRow2175" style:family="table-row">
      <style:table-row-properties style:row-height="0.1597in" style:use-optimal-row-height="false"/>
    </style:style>
    <style:style style:name="TableCell21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7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178" style:parent-style-name="TableParagraph" style:family="paragraph">
      <style:paragraph-properties fo:margin-top="0.0569in" fo:line-height="120%" fo:margin-left="0.7388in" fo:margin-right="0.0333in" fo:text-indent="-0.718in">
        <style:tab-stops/>
      </style:paragraph-properties>
    </style:style>
    <style:style style:name="T2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pt" style:font-size-asian="7pt" style:font-size-complex="7pt"/>
    </style:style>
    <style:style style:name="T2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222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23" style:parent-style-name="TableParagraph" style:family="paragraph">
      <style:paragraph-properties fo:margin-top="0.0229in" fo:margin-left="0.3736in">
        <style:tab-stops/>
      </style:paragraph-properties>
    </style:style>
    <style:style style:name="T2224" style:parent-style-name="Absatz-Standardschriftart" style:family="text">
      <style:text-properties style:font-name="Arial" fo:letter-spacing="-0.0006in" fo:font-size="7pt" style:font-size-asian="7pt"/>
    </style:style>
    <style:style style:name="T2225" style:parent-style-name="Absatz-Standardschriftart" style:family="text">
      <style:text-properties style:font-name="Arial" fo:letter-spacing="-0.0034in" fo:font-size="7pt" style:font-size-asian="7pt"/>
    </style:style>
    <style:style style:name="T2226" style:parent-style-name="Absatz-Standardschriftart" style:family="text">
      <style:text-properties style:font-name="Arial" fo:font-size="7pt" style:font-size-asian="7pt"/>
    </style:style>
    <style:style style:name="T2227" style:parent-style-name="Absatz-Standardschriftart" style:family="text">
      <style:text-properties style:font-name="Arial" fo:letter-spacing="-0.0034in" fo:font-size="7pt" style:font-size-asian="7pt"/>
    </style:style>
    <style:style style:name="T2228" style:parent-style-name="Absatz-Standardschriftart" style:family="text">
      <style:text-properties style:font-name="Arial" fo:font-size="7pt" style:font-size-asian="7pt"/>
    </style:style>
    <style:style style:name="T2229" style:parent-style-name="Absatz-Standardschriftart" style:family="text">
      <style:text-properties style:font-name="Arial" fo:letter-spacing="-0.0034in" fo:font-size="7pt" style:font-size-asian="7pt"/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2231" style:parent-style-name="Absatz-Standardschriftart" style:family="text">
      <style:text-properties style:font-name="Arial" fo:letter-spacing="-0.0027in" fo:font-size="7pt" style:font-size-asian="7pt"/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2233" style:parent-style-name="Absatz-Standardschriftart" style:family="text">
      <style:text-properties style:font-name="Arial" fo:letter-spacing="-0.0034in" fo:font-size="7pt" style:font-size-asian="7pt"/>
    </style:style>
    <style:style style:name="T2234" style:parent-style-name="Absatz-Standardschriftart" style:family="text">
      <style:text-properties style:font-name="Arial" fo:font-size="7pt" style:font-size-asian="7pt"/>
    </style:style>
    <style:style style:name="TableRow2235" style:family="table-row">
      <style:table-row-properties style:row-height="0.4236in" style:use-optimal-row-height="false"/>
    </style:style>
    <style:style style:name="TableCell223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238" style:parent-style-name="TableParagraph" style:family="paragraph">
      <style:paragraph-properties fo:margin-left="0.1645in">
        <style:tab-stops/>
      </style:paragraph-properties>
    </style:style>
    <style:style style:name="T2239" style:parent-style-name="Absatz-Standardschriftart" style:family="text">
      <style:text-properties style:font-name="Arial" fo:font-size="7pt" style:font-size-asian="7pt"/>
    </style:style>
    <style:style style:name="T2240" style:parent-style-name="Absatz-Standardschriftart" style:family="text">
      <style:text-properties style:font-name="Arial" fo:letter-spacing="-0.0006in" fo:font-size="7pt" style:font-size-asian="7pt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ableCell224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Times New Roman" fo:letter-spacing="0.0145in" fo:font-size="7pt" style:font-size-asian="7pt"/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2253" style:parent-style-name="Absatz-Standardschriftart" style:family="text">
      <style:text-properties style:font-name="Times New Roman" fo:font-size="7pt" style:font-size-asian="7pt"/>
    </style:style>
    <style:style style:name="T2254" style:parent-style-name="Absatz-Standardschriftart" style:family="text">
      <style:text-properties style:font-name="Times New Roman" fo:letter-spacing="0.0159in" fo:font-size="7pt" style:font-size-asian="7pt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2256" style:parent-style-name="Absatz-Standardschriftart" style:family="text">
      <style:text-properties style:font-name="Arial" fo:letter-spacing="-0.0006in" fo:font-size="7pt" style:font-size-asian="7pt"/>
    </style:style>
    <style:style style:name="T2257" style:parent-style-name="Absatz-Standardschriftart" style:family="text">
      <style:text-properties style:font-name="Arial" fo:font-size="7pt" style:font-size-asian="7pt"/>
    </style:style>
    <style:style style:name="T2258" style:parent-style-name="Absatz-Standardschriftart" style:family="text">
      <style:text-properties style:font-name="Arial" fo:letter-spacing="-0.0006in" fo:font-size="7pt" style:font-size-asian="7pt"/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ableCell226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6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62" style:parent-style-name="TableParagraph" style:family="paragraph">
      <style:paragraph-properties fo:margin-top="0.0652in" fo:margin-left="0.0354in">
        <style:tab-stops/>
      </style:paragraph-properties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T2264" style:parent-style-name="Absatz-Standardschriftart" style:family="text">
      <style:text-properties style:font-name="Arial" fo:letter-spacing="-0.0006in" fo:font-size="6pt" style:font-size-asian="6pt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T2266" style:parent-style-name="Absatz-Standardschriftart" style:family="text">
      <style:text-properties style:font-name="Arial" fo:letter-spacing="-0.0006in" fo:font-size="6pt" style:font-size-asian="6pt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ableRow2268" style:family="table-row">
      <style:table-row-properties style:row-height="0.1854in" style:use-optimal-row-height="false"/>
    </style:style>
    <style:style style:name="TableCell226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437in" fo:margin-left="0.0861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7pt" style:font-size-asian="7pt"/>
    </style:style>
    <style:style style:name="T2272" style:parent-style-name="Absatz-Standardschriftart" style:family="text">
      <style:text-properties style:font-name="Arial" fo:font-size="7pt" style:font-size-asian="7pt"/>
    </style:style>
    <style:style style:name="T2273" style:parent-style-name="Absatz-Standardschriftart" style:family="text">
      <style:text-properties style:font-name="Arial" fo:letter-spacing="-0.0006in" fo:font-size="7pt" style:font-size-asian="7pt"/>
    </style:style>
    <style:style style:name="T2274" style:parent-style-name="Absatz-Standardschriftart" style:family="text">
      <style:text-properties style:font-name="Arial" fo:font-size="7pt" style:font-size-asian="7pt"/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2278" style:parent-style-name="Absatz-Standardschriftart" style:family="text">
      <style:text-properties style:font-name="Arial" fo:font-size="7pt" style:font-size-asian="7pt"/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437in" fo:margin-left="0.4548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Cell22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437in" fo:margin-right="0.0263in"/>
    </style:style>
    <style:style style:name="T22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87" style:parent-style-name="TableParagraph" style:family="paragraph">
      <style:paragraph-properties fo:margin-top="0.0437in" fo:margin-left="0.5986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ableRow2289" style:family="table-row">
      <style:table-row-properties style:row-height="0.1513in" style:use-optimal-row-height="false"/>
    </style:style>
    <style:style style:name="TableCell22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118in" fo:margin-left="0.0861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2293" style:parent-style-name="Absatz-Standardschriftart" style:family="text">
      <style:text-properties style:font-name="Arial" fo:font-size="7pt" style:font-size-asian="7pt"/>
    </style:style>
    <style:style style:name="T2294" style:parent-style-name="Absatz-Standardschriftart" style:family="text">
      <style:text-properties style:font-name="Arial" fo:letter-spacing="-0.0006in" fo:font-size="7pt" style:font-size-asian="7pt"/>
    </style:style>
    <style:style style:name="T2295" style:parent-style-name="Absatz-Standardschriftart" style:family="text">
      <style:text-properties style:font-name="Arial" fo:font-size="7pt" style:font-size-asian="7pt"/>
    </style:style>
    <style:style style:name="T2296" style:parent-style-name="Absatz-Standardschriftart" style:family="text">
      <style:text-properties style:font-name="Arial" fo:letter-spacing="-0.0006in" fo:font-size="7pt" style:font-size-asian="7pt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2300" style:parent-style-name="Absatz-Standardschriftart" style:family="text">
      <style:text-properties style:font-name="Arial" fo:letter-spacing="-0.0006in" fo:font-size="7pt" style:font-size-asian="7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118in" fo:margin-right="0.0263in"/>
    </style:style>
    <style:style style:name="T23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118in" fo:margin-right="0.0263in"/>
    </style:style>
    <style:style style:name="T2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18in" fo:margin-right="0.034in"/>
    </style:style>
    <style:style style:name="T2309" style:parent-style-name="Absatz-Standardschriftart" style:family="text">
      <style:text-properties style:font-name="Arial" fo:letter-spacing="-0.0006in" fo:font-size="7pt" style:font-size-asian="7pt"/>
    </style:style>
    <style:style style:name="TableRow2310" style:family="table-row">
      <style:table-row-properties style:row-height="0.1513in" style:use-optimal-row-height="false"/>
    </style:style>
    <style:style style:name="TableCell23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166in" fo:margin-left="0.0861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7pt" style:font-size-asian="7pt"/>
    </style:style>
    <style:style style:name="T2314" style:parent-style-name="Absatz-Standardschriftart" style:family="text">
      <style:text-properties style:font-name="Arial" fo:font-size="7pt" style:font-size-asian="7pt"/>
    </style:style>
    <style:style style:name="T2315" style:parent-style-name="Absatz-Standardschriftart" style:family="text">
      <style:text-properties style:font-name="Arial" fo:letter-spacing="-0.0006in" fo:font-size="7pt" style:font-size-asian="7pt"/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T2317" style:parent-style-name="Absatz-Standardschriftart" style:family="text">
      <style:text-properties style:font-name="Arial" fo:letter-spacing="-0.0006in" fo:font-size="7pt" style:font-size-asian="7pt"/>
    </style:style>
    <style:style style:name="T2318" style:parent-style-name="Absatz-Standardschriftart" style:family="text">
      <style:text-properties style:font-name="Arial" fo:font-size="7pt" style:font-size-asian="7pt"/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2320" style:parent-style-name="Absatz-Standardschriftart" style:family="text">
      <style:text-properties style:font-name="Arial" fo:font-size="7pt" style:font-size-asian="7pt"/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ableCell2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166in" fo:margin-right="0.0263in"/>
    </style:style>
    <style:style style:name="T23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166in" fo:margin-right="0.0263in"/>
    </style:style>
    <style:style style:name="T23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166in" fo:margin-right="0.034in"/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Row2331" style:family="table-row">
      <style:table-row-properties style:row-height="0.1458in" style:use-optimal-row-height="false"/>
    </style:style>
    <style:style style:name="TableCell2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118in" fo:margin-left="0.0861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2335" style:parent-style-name="Absatz-Standardschriftart" style:family="text">
      <style:text-properties style:font-name="Arial" fo:font-size="7pt" style:font-size-asian="7pt"/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2338" style:parent-style-name="Absatz-Standardschriftart" style:family="text">
      <style:text-properties style:font-name="Arial" fo:letter-spacing="-0.0006in" fo:font-size="7pt" style:font-size-asian="7pt"/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Cell2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118in" fo:margin-right="0.0263in"/>
    </style:style>
    <style:style style:name="T2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118in" fo:margin-right="0.0263in"/>
    </style:style>
    <style:style style:name="T2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118in" fo:margin-right="0.034in"/>
    </style:style>
    <style:style style:name="T2351" style:parent-style-name="Absatz-Standardschriftart" style:family="text">
      <style:text-properties style:font-name="Arial" fo:letter-spacing="-0.0006in" fo:font-size="7pt" style:font-size-asian="7pt"/>
    </style:style>
    <style:style style:name="TableRow2352" style:family="table-row">
      <style:table-row-properties style:row-height="0.1458in" style:use-optimal-row-height="false"/>
    </style:style>
    <style:style style:name="TableCell23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118in" fo:margin-left="0.0861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2356" style:parent-style-name="Absatz-Standardschriftart" style:family="text">
      <style:text-properties style:font-name="Arial" fo:font-size="7pt" style:font-size-asian="7pt"/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2358" style:parent-style-name="Absatz-Standardschriftart" style:family="text">
      <style:text-properties style:font-name="Arial" fo:font-size="7pt" style:font-size-asian="7pt"/>
    </style:style>
    <style:style style:name="T2359" style:parent-style-name="Absatz-Standardschriftart" style:family="text">
      <style:text-properties style:font-name="Arial" fo:letter-spacing="-0.0006in" fo:font-size="7pt" style:font-size-asian="7pt"/>
    </style:style>
    <style:style style:name="T2360" style:parent-style-name="Absatz-Standardschriftart" style:family="text">
      <style:text-properties style:font-name="Arial" fo:font-size="7pt" style:font-size-asian="7pt"/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2362" style:parent-style-name="Absatz-Standardschriftart" style:family="text">
      <style:text-properties style:font-name="Arial" fo:font-size="7pt" style:font-size-asian="7pt"/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118in" fo:margin-right="0.0263in"/>
    </style:style>
    <style:style style:name="T2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18in" fo:margin-right="0.0263in"/>
    </style:style>
    <style:style style:name="T23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118in" fo:margin-right="0.034in"/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TableRow2373" style:family="table-row">
      <style:table-row-properties style:row-height="0.1458in" style:use-optimal-row-height="false"/>
    </style:style>
    <style:style style:name="TableCell2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118in" fo:margin-left="0.0861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T2378" style:parent-style-name="Absatz-Standardschriftart" style:family="text">
      <style:text-properties style:font-name="Arial" fo:letter-spacing="-0.0006in" fo:font-size="7pt" style:font-size-asian="7pt"/>
    </style:style>
    <style:style style:name="T2379" style:parent-style-name="Absatz-Standardschriftart" style:family="text">
      <style:text-properties style:font-name="Arial" fo:font-size="7pt" style:font-size-asian="7pt"/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2381" style:parent-style-name="Absatz-Standardschriftart" style:family="text">
      <style:text-properties style:font-name="Arial" fo:font-size="7pt" style:font-size-asian="7pt"/>
    </style:style>
    <style:style style:name="T2382" style:parent-style-name="Absatz-Standardschriftart" style:family="text">
      <style:text-properties style:font-name="Arial" fo:letter-spacing="-0.0006in" fo:font-size="7pt" style:font-size-asian="7pt"/>
    </style:style>
    <style:style style:name="T2383" style:parent-style-name="Absatz-Standardschriftart" style:family="text">
      <style:text-properties style:font-name="Arial" fo:font-size="7pt" style:font-size-asian="7pt"/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2385" style:parent-style-name="Absatz-Standardschriftart" style:family="text">
      <style:text-properties style:font-name="Arial" fo:font-size="7pt" style:font-size-asian="7pt"/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2387" style:parent-style-name="Absatz-Standardschriftart" style:family="text">
      <style:text-properties style:font-name="Arial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118in" fo:margin-right="0.0263in"/>
    </style:style>
    <style:style style:name="T23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118in" fo:margin-right="0.0263in"/>
    </style:style>
    <style:style style:name="T2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118in" fo:margin-right="0.0326in"/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Row2397" style:family="table-row">
      <style:table-row-properties style:row-height="0.1687in" style:use-optimal-row-height="false"/>
    </style:style>
    <style:style style:name="TableCell23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118in" fo:margin-left="0.0861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01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4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118in" fo:margin-left="0.4548in">
        <style:tab-stops/>
      </style:paragraph-properties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4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118in" fo:margin-right="0.0263in"/>
    </style:style>
    <style:style style:name="T24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10" style:parent-style-name="TableParagraph" style:family="paragraph">
      <style:paragraph-properties fo:margin-top="0.0118in" fo:margin-left="0.5986in">
        <style:tab-stops/>
      </style:paragraph-properties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414" style:parent-style-name="Standard" style:family="paragraph">
      <style:paragraph-properties fo:margin-top="0.0569in" fo:margin-left="0.0736in">
        <style:tab-stops/>
      </style:paragraph-properties>
    </style:style>
    <style:style style:name="TableColumn2416" style:family="table-column">
      <style:table-column-properties style:column-width="4.6111in" style:use-optimal-column-width="false"/>
    </style:style>
    <style:style style:name="TableColumn2417" style:family="table-column">
      <style:table-column-properties style:column-width="0.875in" style:use-optimal-column-width="false"/>
    </style:style>
    <style:style style:name="TableColumn2418" style:family="table-column">
      <style:table-column-properties style:column-width="1.2395in" style:use-optimal-column-width="false"/>
    </style:style>
    <style:style style:name="TableColumn2419" style:family="table-column">
      <style:table-column-properties style:column-width="1.0729in" style:use-optimal-column-width="false"/>
    </style:style>
    <style:style style:name="Table2415" style:family="table">
      <style:table-properties style:width="7.7986in" fo:margin-left="0in" table:align="left"/>
    </style:style>
    <style:style style:name="TableRow2420" style:family="table-row">
      <style:table-row-properties style:row-height="0.1597in" style:use-optimal-row-height="false"/>
    </style:style>
    <style:style style:name="TableCell24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423" style:parent-style-name="TableParagraph" style:family="paragraph">
      <style:paragraph-properties fo:margin-top="0.0569in" fo:line-height="120%" fo:margin-left="0.0395in" fo:margin-right="-0.0166in" fo:text-indent="-0.0215in">
        <style:tab-stops/>
      </style:paragraph-properties>
    </style:style>
    <style:style style:name="T2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5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24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46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465" style:parent-style-name="TableParagraph" style:family="paragraph">
      <style:paragraph-properties fo:margin-top="0.0229in" fo:margin-left="0.9618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2467" style:parent-style-name="Absatz-Standardschriftart" style:family="text">
      <style:text-properties style:font-name="Arial" fo:letter-spacing="-0.0027in" fo:font-size="7pt" style:font-size-asian="7pt"/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2469" style:parent-style-name="Absatz-Standardschriftart" style:family="text">
      <style:text-properties style:font-name="Arial" fo:letter-spacing="-0.0027in" fo:font-size="7pt" style:font-size-asian="7pt"/>
    </style:style>
    <style:style style:name="T2470" style:parent-style-name="Absatz-Standardschriftart" style:family="text">
      <style:text-properties style:font-name="Arial" fo:letter-spacing="-0.0006in" fo:font-size="7pt" style:font-size-asian="7pt"/>
    </style:style>
    <style:style style:name="TableRow2471" style:family="table-row">
      <style:table-row-properties style:row-height="0.4236in" style:use-optimal-row-height="false"/>
    </style:style>
    <style:style style:name="TableCell247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474" style:parent-style-name="TableParagraph" style:family="paragraph">
      <style:paragraph-properties fo:margin-left="0.1645in">
        <style:tab-stops/>
      </style:paragraph-properties>
    </style:style>
    <style:style style:name="T2475" style:parent-style-name="Absatz-Standardschriftart" style:family="text">
      <style:text-properties style:font-name="Arial" fo:font-size="7pt" style:font-size-asian="7pt"/>
    </style:style>
    <style:style style:name="T2476" style:parent-style-name="Absatz-Standardschriftart" style:family="text">
      <style:text-properties style:font-name="Arial" fo:letter-spacing="-0.0006in" fo:font-size="7pt" style:font-size-asian="7pt"/>
    </style:style>
    <style:style style:name="T2477" style:parent-style-name="Absatz-Standardschriftart" style:family="text">
      <style:text-properties style:font-name="Arial" fo:font-size="7pt" style:font-size-asian="7pt"/>
    </style:style>
    <style:style style:name="TableCell247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2481" style:parent-style-name="Absatz-Standardschriftart" style:family="text">
      <style:text-properties style:font-name="Arial" fo:font-size="7pt" style:font-size-asian="7pt"/>
    </style:style>
    <style:style style:name="T2482" style:parent-style-name="Absatz-Standardschriftart" style:family="text">
      <style:text-properties style:font-name="Arial" fo:letter-spacing="-0.0006in" fo:font-size="7pt" style:font-size-asian="7pt"/>
    </style:style>
    <style:style style:name="T2483" style:parent-style-name="Absatz-Standardschriftart" style:family="text">
      <style:text-properties style:font-name="Times New Roman" fo:letter-spacing="0.0145in" fo:font-size="7pt" style:font-size-asian="7pt"/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2485" style:parent-style-name="Absatz-Standardschriftart" style:family="text">
      <style:text-properties style:font-name="Arial" fo:font-size="7pt" style:font-size-asian="7pt"/>
    </style:style>
    <style:style style:name="T2486" style:parent-style-name="Absatz-Standardschriftart" style:family="text">
      <style:text-properties style:font-name="Arial" fo:letter-spacing="-0.0006in" fo:font-size="7pt" style:font-size-asian="7pt"/>
    </style:style>
    <style:style style:name="T2487" style:parent-style-name="Absatz-Standardschriftart" style:family="text">
      <style:text-properties style:font-name="Arial" fo:font-size="7pt" style:font-size-asian="7pt"/>
    </style:style>
    <style:style style:name="T2488" style:parent-style-name="Absatz-Standardschriftart" style:family="text">
      <style:text-properties style:font-name="Times New Roman" fo:font-size="7pt" style:font-size-asian="7pt"/>
    </style:style>
    <style:style style:name="T2489" style:parent-style-name="Absatz-Standardschriftart" style:family="text">
      <style:text-properties style:font-name="Times New Roman" fo:letter-spacing="0.0159in" fo:font-size="7pt" style:font-size-asian="7pt"/>
    </style:style>
    <style:style style:name="T2490" style:parent-style-name="Absatz-Standardschriftart" style:family="text">
      <style:text-properties style:font-name="Arial" fo:font-size="7pt" style:font-size-asian="7pt"/>
    </style:style>
    <style:style style:name="T2491" style:parent-style-name="Absatz-Standardschriftart" style:family="text">
      <style:text-properties style:font-name="Arial" fo:letter-spacing="-0.0006in" fo:font-size="7pt" style:font-size-asian="7pt"/>
    </style:style>
    <style:style style:name="T2492" style:parent-style-name="Absatz-Standardschriftart" style:family="text">
      <style:text-properties style:font-name="Arial" fo:font-size="7pt" style:font-size-asian="7pt"/>
    </style:style>
    <style:style style:name="T2493" style:parent-style-name="Absatz-Standardschriftart" style:family="text">
      <style:text-properties style:font-name="Arial" fo:letter-spacing="-0.0006in" fo:font-size="7pt" style:font-size-asian="7pt"/>
    </style:style>
    <style:style style:name="T2494" style:parent-style-name="Absatz-Standardschriftart" style:family="text">
      <style:text-properties style:font-name="Arial" fo:font-size="7pt" style:font-size-asian="7pt"/>
    </style:style>
    <style:style style:name="TableCell249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49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497" style:parent-style-name="TableParagraph" style:family="paragraph">
      <style:paragraph-properties fo:margin-top="0.0652in" fo:margin-left="0.0354in">
        <style:tab-stops/>
      </style:paragraph-properties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2499" style:parent-style-name="Absatz-Standardschriftart" style:family="text">
      <style:text-properties style:font-name="Arial" fo:letter-spacing="-0.0006in" fo:font-size="6pt" style:font-size-asian="6pt"/>
    </style:style>
    <style:style style:name="T2500" style:parent-style-name="Absatz-Standardschriftart" style:family="text">
      <style:text-properties style:font-name="Arial" fo:font-size="6pt" style:font-size-asian="6pt"/>
    </style:style>
    <style:style style:name="T2501" style:parent-style-name="Absatz-Standardschriftart" style:family="text">
      <style:text-properties style:font-name="Arial" fo:letter-spacing="-0.0006in" fo:font-size="6pt" style:font-size-asian="6pt"/>
    </style:style>
    <style:style style:name="T2502" style:parent-style-name="Absatz-Standardschriftart" style:family="text">
      <style:text-properties style:font-name="Arial" fo:font-size="6pt" style:font-size-asian="6pt"/>
    </style:style>
    <style:style style:name="TableRow2503" style:family="table-row">
      <style:table-row-properties style:row-height="0.1694in" style:use-optimal-row-height="false"/>
    </style:style>
    <style:style style:name="TableCell25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333in" fo:margin-left="0.0861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7pt" style:font-size-asian="7pt"/>
    </style:style>
    <style:style style:name="T2507" style:parent-style-name="Absatz-Standardschriftart" style:family="text">
      <style:text-properties style:font-name="Arial" fo:font-size="7pt" style:font-size-asian="7pt"/>
    </style:style>
    <style:style style:name="T2508" style:parent-style-name="Absatz-Standardschriftart" style:family="text">
      <style:text-properties style:font-name="Arial" fo:letter-spacing="-0.0006in" fo:font-size="7pt" style:font-size-asian="7pt"/>
    </style:style>
    <style:style style:name="T2509" style:parent-style-name="Absatz-Standardschriftart" style:family="text">
      <style:text-properties style:font-name="Arial" fo:font-size="7pt" style:font-size-asian="7pt"/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2511" style:parent-style-name="Absatz-Standardschriftart" style:family="text">
      <style:text-properties style:font-name="Arial" fo:font-size="7pt" style:font-size-asian="7pt"/>
    </style:style>
    <style:style style:name="T2512" style:parent-style-name="Absatz-Standardschriftart" style:family="text">
      <style:text-properties style:font-name="Arial" fo:letter-spacing="-0.0006in" fo:font-size="7pt" style:font-size-asian="7pt"/>
    </style:style>
    <style:style style:name="TableCell25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333in" fo:margin-right="0.0263in"/>
    </style:style>
    <style:style style:name="T2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333in" fo:margin-right="0.0263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333in" fo:margin-right="0.0333in"/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ableRow2522" style:family="table-row">
      <style:table-row-properties style:row-height="0.1354in" style:use-optimal-row-height="false"/>
    </style:style>
    <style:style style:name="TableCell25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062in" fo:margin-left="0.0868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7pt" style:font-size-asian="7pt"/>
    </style:style>
    <style:style style:name="T2526" style:parent-style-name="Absatz-Standardschriftart" style:family="text">
      <style:text-properties style:font-name="Arial" fo:font-size="7pt" style:font-size-asian="7pt"/>
    </style:style>
    <style:style style:name="T2527" style:parent-style-name="Absatz-Standardschriftart" style:family="text">
      <style:text-properties style:font-name="Arial" fo:letter-spacing="-0.0006in" fo:font-size="7pt" style:font-size-asian="7pt"/>
    </style:style>
    <style:style style:name="T2528" style:parent-style-name="Absatz-Standardschriftart" style:family="text">
      <style:text-properties style:font-name="Arial" fo:font-size="7pt" style:font-size-asian="7pt"/>
    </style:style>
    <style:style style:name="T2529" style:parent-style-name="Absatz-Standardschriftart" style:family="text">
      <style:text-properties style:font-name="Arial" fo:letter-spacing="-0.0006in" fo:font-size="7pt" style:font-size-asian="7pt"/>
    </style:style>
    <style:style style:name="T2530" style:parent-style-name="Absatz-Standardschriftart" style:family="text">
      <style:text-properties style:font-name="Arial" fo:font-size="7pt" style:font-size-asian="7pt"/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ableCell2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062in" fo:margin-right="0.0263in"/>
    </style:style>
    <style:style style:name="T2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062in" fo:margin-right="0.0263in"/>
    </style:style>
    <style:style style:name="T2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062in" fo:margin-right="0.0326in"/>
    </style:style>
    <style:style style:name="T2540" style:parent-style-name="Absatz-Standardschriftart" style:family="text">
      <style:text-properties style:font-name="Arial" fo:letter-spacing="-0.0006in" fo:font-size="7pt" style:font-size-asian="7pt"/>
    </style:style>
    <style:style style:name="TableRow2541" style:family="table-row">
      <style:table-row-properties style:row-height="0.1354in" style:use-optimal-row-height="false"/>
    </style:style>
    <style:style style:name="TableCell25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062in" fo:margin-left="0.0868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2545" style:parent-style-name="Absatz-Standardschriftart" style:family="text">
      <style:text-properties style:font-name="Arial" fo:font-size="7pt" style:font-size-asian="7pt"/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2547" style:parent-style-name="Absatz-Standardschriftart" style:family="text">
      <style:text-properties style:font-name="Arial" fo:font-size="7pt" style:font-size-asian="7pt"/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T2549" style:parent-style-name="Absatz-Standardschriftart" style:family="text">
      <style:text-properties style:font-name="Arial" fo:font-size="7pt" style:font-size-asian="7pt"/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ableCell2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062in" fo:margin-right="0.0263in"/>
    </style:style>
    <style:style style:name="T25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062in" fo:margin-right="0.0263in"/>
    </style:style>
    <style:style style:name="T25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062in" fo:margin-right="0.0326in"/>
    </style:style>
    <style:style style:name="T2559" style:parent-style-name="Absatz-Standardschriftart" style:family="text">
      <style:text-properties style:font-name="Arial" fo:letter-spacing="-0.0006in" fo:font-size="7pt" style:font-size-asian="7pt"/>
    </style:style>
    <style:style style:name="TableRow2560" style:family="table-row">
      <style:table-row-properties style:row-height="0.1409in" style:use-optimal-row-height="false"/>
    </style:style>
    <style:style style:name="TableCell25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062in" fo:margin-left="0.0868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2564" style:parent-style-name="Absatz-Standardschriftart" style:family="text">
      <style:text-properties style:font-name="Arial" fo:font-size="7pt" style:font-size-asian="7pt"/>
    </style:style>
    <style:style style:name="T2565" style:parent-style-name="Absatz-Standardschriftart" style:family="text">
      <style:text-properties style:font-name="Arial" fo:letter-spacing="-0.0006in" fo:font-size="7pt" style:font-size-asian="7pt"/>
    </style:style>
    <style:style style:name="T2566" style:parent-style-name="Absatz-Standardschriftart" style:family="text">
      <style:text-properties style:font-name="Arial" fo:font-size="7pt" style:font-size-asian="7pt"/>
    </style:style>
    <style:style style:name="T2567" style:parent-style-name="Absatz-Standardschriftart" style:family="text">
      <style:text-properties style:font-name="Arial" fo:letter-spacing="-0.0006in" fo:font-size="7pt" style:font-size-asian="7pt"/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2569" style:parent-style-name="Absatz-Standardschriftart" style:family="text">
      <style:text-properties style:font-name="Arial" fo:letter-spacing="-0.0006in" fo:font-size="7pt" style:font-size-asian="7pt"/>
    </style:style>
    <style:style style:name="TableCell2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062in" fo:margin-right="0.0263in"/>
    </style:style>
    <style:style style:name="T2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062in" fo:margin-right="0.0263in"/>
    </style:style>
    <style:style style:name="T2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062in" fo:margin-right="0.0326in"/>
    </style:style>
    <style:style style:name="T2578" style:parent-style-name="Absatz-Standardschriftart" style:family="text">
      <style:text-properties style:font-name="Arial" fo:letter-spacing="-0.0006in" fo:font-size="7pt" style:font-size-asian="7pt"/>
    </style:style>
    <style:style style:name="TableRow2579" style:family="table-row">
      <style:table-row-properties style:row-height="0.1458in" style:use-optimal-row-height="false"/>
    </style:style>
    <style:style style:name="TableCell25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118in" fo:margin-left="0.0861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7pt" style:font-size-asian="7pt"/>
    </style:style>
    <style:style style:name="T2583" style:parent-style-name="Absatz-Standardschriftart" style:family="text">
      <style:text-properties style:font-name="Arial" fo:font-size="7pt" style:font-size-asian="7pt"/>
    </style:style>
    <style:style style:name="T2584" style:parent-style-name="Absatz-Standardschriftart" style:family="text">
      <style:text-properties style:font-name="Arial" fo:letter-spacing="-0.0006in" fo:font-size="7pt" style:font-size-asian="7pt"/>
    </style:style>
    <style:style style:name="T2585" style:parent-style-name="Absatz-Standardschriftart" style:family="text">
      <style:text-properties style:font-name="Arial" fo:font-size="7pt" style:font-size-asian="7pt"/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2587" style:parent-style-name="Absatz-Standardschriftart" style:family="text">
      <style:text-properties style:font-name="Arial" fo:font-size="7pt" style:font-size-asian="7pt"/>
    </style:style>
    <style:style style:name="T2588" style:parent-style-name="Absatz-Standardschriftart" style:family="text">
      <style:text-properties style:font-name="Arial" fo:letter-spacing="-0.0006in" fo:font-size="7pt" style:font-size-asian="7pt"/>
    </style:style>
    <style:style style:name="TableCell25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118in" fo:margin-right="0.0263in"/>
    </style:style>
    <style:style style:name="T2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top="0.0118in" fo:margin-right="0.0263in"/>
    </style:style>
    <style:style style:name="T25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118in" fo:margin-right="0.0326in"/>
    </style:style>
    <style:style style:name="T2597" style:parent-style-name="Absatz-Standardschriftart" style:family="text">
      <style:text-properties style:font-name="Arial" fo:letter-spacing="-0.0006in" fo:font-size="7pt" style:font-size-asian="7pt"/>
    </style:style>
    <style:style style:name="TableRow2598" style:family="table-row">
      <style:table-row-properties style:row-height="0.1458in" style:use-optimal-row-height="false"/>
    </style:style>
    <style:style style:name="TableCell25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0" style:parent-style-name="TableParagraph" style:family="paragraph">
      <style:paragraph-properties fo:margin-top="0.0118in" fo:margin-left="0.0861in">
        <style:tab-stops/>
      </style:paragraph-properties>
    </style:style>
    <style:style style:name="T2601" style:parent-style-name="Absatz-Standardschriftart" style:family="text">
      <style:text-properties style:font-name="Arial" fo:letter-spacing="-0.0006in" fo:font-size="7pt" style:font-size-asian="7pt"/>
    </style:style>
    <style:style style:name="T2602" style:parent-style-name="Absatz-Standardschriftart" style:family="text">
      <style:text-properties style:font-name="Arial" fo:font-size="7pt" style:font-size-asian="7pt"/>
    </style:style>
    <style:style style:name="T2603" style:parent-style-name="Absatz-Standardschriftart" style:family="text">
      <style:text-properties style:font-name="Arial" fo:letter-spacing="-0.0006in" fo:font-size="7pt" style:font-size-asian="7pt"/>
    </style:style>
    <style:style style:name="T2604" style:parent-style-name="Absatz-Standardschriftart" style:family="text">
      <style:text-properties style:font-name="Arial" fo:font-size="7pt" style:font-size-asian="7pt"/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2606" style:parent-style-name="Absatz-Standardschriftart" style:family="text">
      <style:text-properties style:font-name="Arial" fo:font-size="7pt" style:font-size-asian="7pt"/>
    </style:style>
    <style:style style:name="T2607" style:parent-style-name="Absatz-Standardschriftart" style:family="text">
      <style:text-properties style:font-name="Arial" fo:letter-spacing="-0.0006in" fo:font-size="7pt" style:font-size-asian="7pt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2610" style:parent-style-name="Absatz-Standardschriftart" style:family="text">
      <style:text-properties style:font-name="Arial" fo:font-size="7pt" style:font-size-asian="7pt"/>
    </style:style>
    <style:style style:name="TableCell2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118in" fo:margin-right="0.0263in"/>
    </style:style>
    <style:style style:name="T2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118in" fo:margin-right="0.0263in"/>
    </style:style>
    <style:style style:name="T2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118in" fo:margin-right="0.034in"/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ableRow2620" style:family="table-row">
      <style:table-row-properties style:row-height="0.1479in" style:use-optimal-row-height="false"/>
    </style:style>
    <style:style style:name="TableCell26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118in" fo:margin-left="0.0868in">
        <style:tab-stops/>
      </style:paragraph-properties>
    </style:style>
    <style:style style:name="T26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6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118in" fo:margin-right="0.0263in"/>
    </style:style>
    <style:style style:name="T26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6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118in" fo:margin-right="0.0263in"/>
    </style:style>
    <style:style style:name="T26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6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118in" fo:margin-right="0.0326in"/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645" style:family="table-column">
      <style:table-column-properties style:column-width="2.2465in" style:use-optimal-column-width="false"/>
    </style:style>
    <style:style style:name="TableColumn2646" style:family="table-column">
      <style:table-column-properties style:column-width="0.927in" style:use-optimal-column-width="false"/>
    </style:style>
    <style:style style:name="TableColumn2647" style:family="table-column">
      <style:table-column-properties style:column-width="1.052in" style:use-optimal-column-width="false"/>
    </style:style>
    <style:style style:name="TableColumn2648" style:family="table-column">
      <style:table-column-properties style:column-width="1.1875in" style:use-optimal-column-width="false"/>
    </style:style>
    <style:style style:name="TableColumn2649" style:family="table-column">
      <style:table-column-properties style:column-width="1.552in" style:use-optimal-column-width="false"/>
    </style:style>
    <style:style style:name="TableColumn2650" style:family="table-column">
      <style:table-column-properties style:column-width="0.802in" style:use-optimal-column-width="false"/>
    </style:style>
    <style:style style:name="TableColumn2651" style:family="table-column">
      <style:table-column-properties style:column-width="0.1631in" style:use-optimal-column-width="false"/>
    </style:style>
    <style:style style:name="Table2644" style:family="table">
      <style:table-properties style:width="7.9305in" fo:margin-left="0.0965in" table:align="left"/>
    </style:style>
    <style:style style:name="TableRow2652" style:family="table-row">
      <style:table-row-properties style:row-height="0.1284in" style:use-optimal-row-height="false"/>
    </style:style>
    <style:style style:name="TableCell26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347in" fo:margin-left="-0.0006in" fo:margin-right="0.0222in">
        <style:tab-stops/>
      </style:paragraph-properties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657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6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5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6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61" style:family="table-cell">
      <style:table-cell-properties fo:border="0.0138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0333in" fo:line-height="111%" fo:margin-left="0.293in" fo:margin-right="0.2076in" fo:text-indent="-0.0708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7pt" style:font-size-asian="7pt"/>
    </style:style>
    <style:style style:name="T266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665" style:parent-style-name="Absatz-Standardschriftart" style:family="text">
      <style:text-properties style:font-name="Arial" fo:font-size="7pt" style:font-size-asian="7pt"/>
    </style:style>
    <style:style style:name="TableCell2666" style:family="table-cell">
      <style:table-cell-properties fo:border="0.0138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229in" fo:line-height="120%" fo:margin-left="0.2152in" fo:margin-right="0.2208in" fo:text-indent="0.059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7pt" style:font-size-asian="7pt"/>
    </style:style>
    <style:style style:name="T266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670" style:parent-style-name="Absatz-Standardschriftart" style:family="text">
      <style:text-properties style:font-name="Arial" style:text-scale="95%" fo:font-size="7pt" style:font-size-asian="7pt"/>
    </style:style>
    <style:style style:name="TableCell2671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672" style:parent-style-name="TableParagraph" style:family="paragraph">
      <style:paragraph-properties fo:margin-top="0.0125in" fo:line-height="0.1083in" fo:margin-left="1.1812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7pt" style:font-size-asian="7pt"/>
    </style:style>
    <style:style style:name="T2674" style:parent-style-name="Absatz-Standardschriftart" style:family="text">
      <style:text-properties style:font-name="Arial" fo:font-size="7pt" style:font-size-asian="7pt"/>
    </style:style>
    <style:style style:name="T2675" style:parent-style-name="Absatz-Standardschriftart" style:family="text">
      <style:text-properties style:font-name="Arial" fo:font-size="7pt" style:font-size-asian="7pt"/>
    </style:style>
    <style:style style:name="TableCell26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Row2677" style:family="table-row">
      <style:table-row-properties style:row-height="0.4861in" style:use-optimal-row-height="false"/>
    </style:style>
    <style:style style:name="TableCell267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2680" style:parent-style-name="Absatz-Standardschriftart" style:family="text">
      <style:text-properties style:font-name="Arial" fo:letter-spacing="-0.0006in" fo:font-size="7pt" style:font-size-asian="7pt"/>
    </style:style>
    <style:style style:name="P2681" style:parent-style-name="TableParagraph" style:family="paragraph">
      <style:paragraph-properties fo:text-align="center" fo:margin-top="0.0027in" fo:margin-left="0.0347in">
        <style:tab-stops/>
      </style:paragraph-properties>
    </style:style>
    <style:style style:name="T2682" style:parent-style-name="Absatz-Standardschriftart" style:family="text">
      <style:text-properties style:font-name="Arial" fo:font-size="7pt" style:font-size-asian="7pt"/>
    </style:style>
    <style:style style:name="T2683" style:parent-style-name="Absatz-Standardschriftart" style:family="text">
      <style:text-properties style:font-name="Arial" fo:letter-spacing="-0.0013in" fo:font-size="7pt" style:font-size-asian="7pt"/>
    </style:style>
    <style:style style:name="T2684" style:parent-style-name="Absatz-Standardschriftart" style:family="text">
      <style:text-properties style:font-name="Arial" fo:letter-spacing="-0.0006in" fo:font-size="7pt" style:font-size-asian="7pt"/>
    </style:style>
    <style:style style:name="T2685" style:parent-style-name="Absatz-Standardschriftart" style:family="text">
      <style:text-properties style:font-name="Arial" fo:letter-spacing="-0.0013in" fo:font-size="7pt" style:font-size-asian="7pt"/>
    </style:style>
    <style:style style:name="T2686" style:parent-style-name="Absatz-Standardschriftart" style:family="text">
      <style:text-properties style:font-name="Arial" fo:font-size="7pt" style:font-size-asian="7pt"/>
    </style:style>
    <style:style style:name="P268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88" style:parent-style-name="TableParagraph" style:family="paragraph">
      <style:paragraph-properties fo:text-align="center" fo:line-height="0.1083in" fo:margin-left="0.0347in">
        <style:tab-stops/>
      </style:paragraph-properties>
    </style:style>
    <style:style style:name="T2689" style:parent-style-name="Absatz-Standardschriftart" style:family="text">
      <style:text-properties style:font-name="Arial" fo:font-size="7pt" style:font-size-asian="7pt"/>
    </style:style>
    <style:style style:name="TableCell26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388in" fo:line-height="97%" fo:margin-left="0.2222in" fo:margin-right="0.2173in">
        <style:tab-stops/>
      </style:paragraph-properties>
    </style:style>
    <style:style style:name="T2692" style:parent-style-name="Absatz-Standardschriftart" style:family="text">
      <style:text-properties style:font-name="Arial" fo:font-size="7pt" style:font-size-asian="7pt"/>
    </style:style>
    <style:style style:name="T2693" style:parent-style-name="Absatz-Standardschriftart" style:family="text">
      <style:text-properties style:font-name="Arial" fo:letter-spacing="-0.0062in" fo:font-size="7pt" style:font-size-asian="7pt"/>
    </style:style>
    <style:style style:name="T2694" style:parent-style-name="Absatz-Standardschriftart" style:family="text">
      <style:text-properties style:font-name="Arial" fo:font-size="7pt" style:font-size-asian="7pt"/>
    </style:style>
    <style:style style:name="T2695" style:parent-style-name="Absatz-Standardschriftart" style:family="text">
      <style:text-properties style:font-name="Times New Roman" fo:font-size="7pt" style:font-size-asian="7pt"/>
    </style:style>
    <style:style style:name="T2696" style:parent-style-name="Absatz-Standardschriftart" style:family="text">
      <style:text-properties style:font-name="Arial" fo:letter-spacing="-0.0006in" fo:font-size="7pt" style:font-size-asian="7pt"/>
    </style:style>
    <style:style style:name="T2697" style:parent-style-name="Absatz-Standardschriftart" style:family="text">
      <style:text-properties style:font-name="Arial" fo:letter-spacing="-0.0034in" fo:font-size="7pt" style:font-size-asian="7pt"/>
    </style:style>
    <style:style style:name="T2698" style:parent-style-name="Absatz-Standardschriftart" style:family="text">
      <style:text-properties style:font-name="Arial" fo:font-size="7pt" style:font-size-asian="7pt"/>
    </style:style>
    <style:style style:name="T2699" style:parent-style-name="Absatz-Standardschriftart" style:family="text">
      <style:text-properties style:font-name="Arial" fo:letter-spacing="-0.0041in" fo:font-size="7pt" style:font-size-asian="7pt"/>
    </style:style>
    <style:style style:name="T2700" style:parent-style-name="Absatz-Standardschriftart" style:family="text">
      <style:text-properties style:font-name="Arial" fo:font-size="7pt" style:font-size-asian="7pt"/>
    </style:style>
    <style:style style:name="T2701" style:parent-style-name="Absatz-Standardschriftart" style:family="text">
      <style:text-properties style:font-name="Arial" fo:letter-spacing="-0.0041in" fo:font-size="7pt" style:font-size-asian="7pt"/>
    </style:style>
    <style:style style:name="T2702" style:parent-style-name="Absatz-Standardschriftart" style:family="text">
      <style:text-properties style:font-name="Arial" fo:letter-spacing="-0.0006in" fo:font-size="7pt" style:font-size-asian="7pt"/>
    </style:style>
    <style:style style:name="T270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704" style:parent-style-name="Absatz-Standardschriftart" style:family="text">
      <style:text-properties style:font-name="Arial" fo:font-size="7pt" style:font-size-asian="7pt"/>
    </style:style>
    <style:style style:name="P2705" style:parent-style-name="TableParagraph" style:family="paragraph">
      <style:paragraph-properties fo:text-align="center" fo:line-height="0.1048in" fo:margin-left="0.0034in">
        <style:tab-stops/>
      </style:paragraph-properties>
    </style:style>
    <style:style style:name="T2706" style:parent-style-name="Absatz-Standardschriftart" style:family="text">
      <style:text-properties style:font-name="Arial" fo:font-size="7pt" style:font-size-asian="7pt"/>
    </style:style>
    <style:style style:name="T2707" style:parent-style-name="Absatz-Standardschriftart" style:family="text">
      <style:text-properties style:font-name="Arial" fo:letter-spacing="-0.0006in" fo:font-size="7pt" style:font-size-asian="7pt"/>
    </style:style>
    <style:style style:name="T2708" style:parent-style-name="Absatz-Standardschriftart" style:family="text">
      <style:text-properties style:font-name="Arial" fo:font-size="7pt" style:font-size-asian="7pt"/>
    </style:style>
    <style:style style:name="T2709" style:parent-style-name="Absatz-Standardschriftart" style:family="text">
      <style:text-properties style:font-name="Arial" fo:letter-spacing="-0.0006in" fo:font-size="7pt" style:font-size-asian="7pt"/>
    </style:style>
    <style:style style:name="T2710" style:parent-style-name="Absatz-Standardschriftart" style:family="text">
      <style:text-properties style:font-name="Arial" fo:font-size="7pt" style:font-size-asian="7pt"/>
    </style:style>
    <style:style style:name="TableCell271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2713" style:parent-style-name="Absatz-Standardschriftart" style:family="text">
      <style:text-properties style:font-name="Arial" fo:font-size="7pt" style:font-size-asian="7pt"/>
    </style:style>
    <style:style style:name="P27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1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716" style:parent-style-name="TableParagraph" style:family="paragraph">
      <style:paragraph-properties fo:text-align="center" fo:margin-left="0.0486in">
        <style:tab-stops/>
      </style:paragraph-properties>
    </style:style>
    <style:style style:name="T2717" style:parent-style-name="Absatz-Standardschriftart" style:family="text">
      <style:text-properties style:font-name="Arial" fo:font-size="7pt" style:font-size-asian="7pt"/>
    </style:style>
    <style:style style:name="T2718" style:parent-style-name="Absatz-Standardschriftart" style:family="text">
      <style:text-properties style:font-name="Arial" fo:letter-spacing="-0.0013in" fo:font-size="7pt" style:font-size-asian="7pt"/>
    </style:style>
    <style:style style:name="T2719" style:parent-style-name="Absatz-Standardschriftart" style:family="text">
      <style:text-properties style:font-name="Arial" fo:font-size="7pt" style:font-size-asian="7pt"/>
    </style:style>
    <style:style style:name="T2720" style:parent-style-name="Absatz-Standardschriftart" style:family="text">
      <style:text-properties style:font-name="Arial" fo:letter-spacing="-0.0006in" fo:font-size="7pt" style:font-size-asian="7pt"/>
    </style:style>
    <style:style style:name="T2721" style:parent-style-name="Absatz-Standardschriftart" style:family="text">
      <style:text-properties style:font-name="Arial" fo:font-size="7pt" style:font-size-asian="7pt"/>
    </style:style>
    <style:style style:name="T2722" style:parent-style-name="Absatz-Standardschriftart" style:family="text">
      <style:text-properties style:font-name="Arial" fo:letter-spacing="-0.0006in" fo:font-size="7pt" style:font-size-asian="7pt"/>
    </style:style>
    <style:style style:name="T2723" style:parent-style-name="Absatz-Standardschriftart" style:family="text">
      <style:text-properties style:font-name="Arial" fo:font-size="7pt" style:font-size-asian="7pt"/>
    </style:style>
    <style:style style:name="TableCell27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2725" style:family="table-row">
      <style:table-row-properties style:row-height="0.1486in" style:use-optimal-row-height="false"/>
    </style:style>
    <style:style style:name="TableCell272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125in" fo:margin-left="0.034in">
        <style:tab-stops/>
      </style:paragraph-properties>
    </style:style>
    <style:style style:name="T2728" style:parent-style-name="Absatz-Standardschriftart" style:family="text">
      <style:text-properties style:font-name="Arial" fo:font-size="7pt" style:font-size-asian="7pt"/>
    </style:style>
    <style:style style:name="T2729" style:parent-style-name="Absatz-Standardschriftart" style:family="text">
      <style:text-properties style:font-name="Arial" fo:letter-spacing="-0.0006in" fo:font-size="7pt" style:font-size-asian="7pt"/>
    </style:style>
    <style:style style:name="T2730" style:parent-style-name="Absatz-Standardschriftart" style:family="text">
      <style:text-properties style:font-name="Arial" fo:font-size="7pt" style:font-size-asian="7pt"/>
    </style:style>
    <style:style style:name="TableCell27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125in" fo:margin-left="0.3506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7pt" style:font-size-asian="7pt"/>
    </style:style>
    <style:style style:name="TableCell27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125in" fo:margin-left="0.4756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7pt" style:font-size-asian="7pt"/>
    </style:style>
    <style:style style:name="TableCell27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125in" fo:margin-left="0.5902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7pt" style:font-size-asian="7pt"/>
    </style:style>
    <style:style style:name="TableCell27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125in" fo:margin-left="0.9944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7pt" style:font-size-asian="7pt"/>
    </style:style>
    <style:style style:name="TableCell27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44" style:parent-style-name="TableParagraph" style:family="paragraph">
      <style:paragraph-properties fo:margin-top="0.0125in" fo:margin-left="0.4958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7pt" style:font-size-asian="7pt"/>
    </style:style>
    <style:style style:name="TableRow2746" style:family="table-row">
      <style:table-row-properties style:row-height="0.1354in" style:use-optimal-row-height="false"/>
    </style:style>
    <style:style style:name="TableCell27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062in" fo:margin-left="0.034in">
        <style:tab-stops/>
      </style:paragraph-properties>
    </style:style>
    <style:style style:name="T2749" style:parent-style-name="Absatz-Standardschriftart" style:family="text">
      <style:text-properties style:font-name="Arial" fo:font-size="7pt" style:font-size-asian="7pt"/>
    </style:style>
    <style:style style:name="T2750" style:parent-style-name="Absatz-Standardschriftart" style:family="text">
      <style:text-properties style:font-name="Arial" fo:letter-spacing="-0.0006in" fo:font-size="7pt" style:font-size-asian="7pt"/>
    </style:style>
    <style:style style:name="T2751" style:parent-style-name="Absatz-Standardschriftart" style:family="text">
      <style:text-properties style:font-name="Arial" fo:font-size="7pt" style:font-size-asian="7pt"/>
    </style:style>
    <style:style style:name="T2752" style:parent-style-name="Absatz-Standardschriftart" style:family="text">
      <style:text-properties style:font-name="Arial" fo:letter-spacing="-0.0006in" fo:font-size="7pt" style:font-size-asian="7pt"/>
    </style:style>
    <style:style style:name="T2753" style:parent-style-name="Absatz-Standardschriftart" style:family="text">
      <style:text-properties style:font-name="Arial" fo:font-size="7pt" style:font-size-asian="7pt"/>
    </style:style>
    <style:style style:name="TableCell2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062in" fo:margin-left="0.3506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7pt" style:font-size-asian="7pt"/>
    </style:style>
    <style:style style:name="TableCell2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062in" fo:margin-left="0.4756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7pt" style:font-size-asian="7pt"/>
    </style:style>
    <style:style style:name="TableCell2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062in" fo:margin-left="0.5902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7pt" style:font-size-asian="7pt"/>
    </style:style>
    <style:style style:name="TableCell2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4" style:parent-style-name="TableParagraph" style:family="paragraph">
      <style:paragraph-properties fo:margin-top="0.0062in" fo:margin-left="0.9944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7pt" style:font-size-asian="7pt"/>
    </style:style>
    <style:style style:name="TableCell27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67" style:parent-style-name="TableParagraph" style:family="paragraph">
      <style:paragraph-properties fo:margin-top="0.0062in" fo:margin-left="0.4958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7pt" style:font-size-asian="7pt"/>
    </style:style>
    <style:style style:name="TableRow2769" style:family="table-row">
      <style:table-row-properties style:row-height="0.1354in" style:use-optimal-row-height="false"/>
    </style:style>
    <style:style style:name="TableCell27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062in" fo:margin-left="0.034in">
        <style:tab-stops/>
      </style:paragraph-properties>
    </style:style>
    <style:style style:name="T2772" style:parent-style-name="Absatz-Standardschriftart" style:family="text">
      <style:text-properties style:font-name="Arial" fo:font-size="7pt" style:font-size-asian="7pt"/>
    </style:style>
    <style:style style:name="T2773" style:parent-style-name="Absatz-Standardschriftart" style:family="text">
      <style:text-properties style:font-name="Arial" fo:letter-spacing="-0.0006in" fo:font-size="7pt" style:font-size-asian="7pt"/>
    </style:style>
    <style:style style:name="T2774" style:parent-style-name="Absatz-Standardschriftart" style:family="text">
      <style:text-properties style:font-name="Arial" fo:font-size="7pt" style:font-size-asian="7pt"/>
    </style:style>
    <style:style style:name="T2775" style:parent-style-name="Absatz-Standardschriftart" style:family="text">
      <style:text-properties style:font-name="Arial" fo:letter-spacing="-0.0006in" fo:font-size="7pt" style:font-size-asian="7pt"/>
    </style:style>
    <style:style style:name="T2776" style:parent-style-name="Absatz-Standardschriftart" style:family="text">
      <style:text-properties style:font-name="Arial" fo:font-size="7pt" style:font-size-asian="7pt"/>
    </style:style>
    <style:style style:name="T2777" style:parent-style-name="Absatz-Standardschriftart" style:family="text">
      <style:text-properties style:font-name="Arial" fo:letter-spacing="-0.0006in" fo:font-size="7pt" style:font-size-asian="7pt"/>
    </style:style>
    <style:style style:name="T2778" style:parent-style-name="Absatz-Standardschriftart" style:family="text">
      <style:text-properties style:font-name="Arial" fo:font-size="7pt" style:font-size-asian="7pt"/>
    </style:style>
    <style:style style:name="TableCell27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062in" fo:margin-left="0.4319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7pt" style:font-size-asian="7pt"/>
    </style:style>
    <style:style style:name="TableCell27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062in" fo:margin-left="0.5569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7pt" style:font-size-asian="7pt"/>
    </style:style>
    <style:style style:name="TableCell2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062in" fo:margin-left="0.6715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7pt" style:font-size-asian="7pt"/>
    </style:style>
    <style:style style:name="TableCell2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062in" fo:margin-right="0.1097in"/>
    </style:style>
    <style:style style:name="T2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062in" fo:margin-right="0.0541in"/>
    </style:style>
    <style:style style:name="T2793" style:parent-style-name="Absatz-Standardschriftart" style:family="text">
      <style:text-properties style:font-name="Arial" fo:letter-spacing="-0.0006in" fo:font-size="7pt" style:font-size-asian="7pt"/>
    </style:style>
    <style:style style:name="TableRow2794" style:family="table-row">
      <style:table-row-properties style:row-height="0.1354in" style:use-optimal-row-height="false"/>
    </style:style>
    <style:style style:name="TableCell27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062in" fo:margin-left="0.034in">
        <style:tab-stops/>
      </style:paragraph-properties>
    </style:style>
    <style:style style:name="T2797" style:parent-style-name="Absatz-Standardschriftart" style:family="text">
      <style:text-properties style:font-name="Arial" fo:font-size="7pt" style:font-size-asian="7pt"/>
    </style:style>
    <style:style style:name="T2798" style:parent-style-name="Absatz-Standardschriftart" style:family="text">
      <style:text-properties style:font-name="Arial" fo:letter-spacing="-0.0006in" fo:font-size="7pt" style:font-size-asian="7pt"/>
    </style:style>
    <style:style style:name="T2799" style:parent-style-name="Absatz-Standardschriftart" style:family="text">
      <style:text-properties style:font-name="Arial" fo:font-size="7pt" style:font-size-asian="7pt"/>
    </style:style>
    <style:style style:name="TableCell2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062in" fo:margin-right="0.0472in"/>
    </style:style>
    <style:style style:name="T28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062in" fo:margin-right="0.0472in"/>
    </style:style>
    <style:style style:name="T28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062in" fo:margin-right="0.068in"/>
    </style:style>
    <style:style style:name="T28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062in" fo:margin-right="0.1097in"/>
    </style:style>
    <style:style style:name="T28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062in" fo:margin-right="0.0541in"/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TableRow2815" style:family="table-row">
      <style:table-row-properties style:row-height="0.1354in" style:use-optimal-row-height="false"/>
    </style:style>
    <style:style style:name="TableCell28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062in" fo:margin-left="0.034in">
        <style:tab-stops/>
      </style:paragraph-properties>
    </style:style>
    <style:style style:name="T2818" style:parent-style-name="Absatz-Standardschriftart" style:family="text">
      <style:text-properties style:font-name="Arial" fo:font-size="7pt" style:font-size-asian="7pt"/>
    </style:style>
    <style:style style:name="T2819" style:parent-style-name="Absatz-Standardschriftart" style:family="text">
      <style:text-properties style:font-name="Arial" fo:letter-spacing="-0.0006in" fo:font-size="7pt" style:font-size-asian="7pt"/>
    </style:style>
    <style:style style:name="T2820" style:parent-style-name="Absatz-Standardschriftart" style:family="text">
      <style:text-properties style:font-name="Arial" fo:font-size="7pt" style:font-size-asian="7pt"/>
    </style:style>
    <style:style style:name="TableCell2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2" style:parent-style-name="TableParagraph" style:family="paragraph">
      <style:paragraph-properties fo:margin-top="0.0062in" fo:margin-left="0.4319in">
        <style:tab-stops/>
      </style:paragraph-properties>
    </style:style>
    <style:style style:name="T2823" style:parent-style-name="Absatz-Standardschriftart" style:family="text">
      <style:text-properties style:font-name="Arial" fo:letter-spacing="-0.0006in" fo:font-size="7pt" style:font-size-asian="7pt"/>
    </style:style>
    <style:style style:name="TableCell2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062in" fo:margin-left="0.5569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7pt" style:font-size-asian="7pt"/>
    </style:style>
    <style:style style:name="TableCell2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062in" fo:margin-left="0.7256in">
        <style:tab-stops/>
      </style:paragraph-properties>
    </style:style>
    <style:style style:name="T2829" style:parent-style-name="Absatz-Standardschriftart" style:family="text">
      <style:text-properties style:font-name="Arial" fo:letter-spacing="-0.0006in" fo:font-size="7pt" style:font-size-asian="7pt"/>
    </style:style>
    <style:style style:name="TableCell2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062in" fo:margin-left="0.9944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7pt" style:font-size-asian="7pt"/>
    </style:style>
    <style:style style:name="TableCell28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062in" fo:margin-right="0.0541in"/>
    </style:style>
    <style:style style:name="T2835" style:parent-style-name="Absatz-Standardschriftart" style:family="text">
      <style:text-properties style:font-name="Arial" fo:letter-spacing="-0.0006in" fo:font-size="7pt" style:font-size-asian="7pt"/>
    </style:style>
    <style:style style:name="TableRow2836" style:family="table-row">
      <style:table-row-properties style:row-height="0.1354in" style:use-optimal-row-height="false"/>
    </style:style>
    <style:style style:name="TableCell28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062in" fo:margin-left="0.034in">
        <style:tab-stops/>
      </style:paragraph-properties>
    </style:style>
    <style:style style:name="T2839" style:parent-style-name="Absatz-Standardschriftart" style:family="text">
      <style:text-properties style:font-name="Arial" fo:font-size="7pt" style:font-size-asian="7pt"/>
    </style:style>
    <style:style style:name="T2840" style:parent-style-name="Absatz-Standardschriftart" style:family="text">
      <style:text-properties style:font-name="Arial" fo:letter-spacing="-0.0006in" fo:font-size="7pt" style:font-size-asian="7pt"/>
    </style:style>
    <style:style style:name="T2841" style:parent-style-name="Absatz-Standardschriftart" style:family="text">
      <style:text-properties style:font-name="Arial" fo:font-size="7pt" style:font-size-asian="7pt"/>
    </style:style>
    <style:style style:name="T2842" style:parent-style-name="Absatz-Standardschriftart" style:family="text">
      <style:text-properties style:font-name="Arial" fo:letter-spacing="-0.0006in" fo:font-size="7pt" style:font-size-asian="7pt"/>
    </style:style>
    <style:style style:name="TableCell2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062in" fo:margin-left="0.4861in">
        <style:tab-stops/>
      </style:paragraph-properties>
    </style:style>
    <style:style style:name="T2845" style:parent-style-name="Absatz-Standardschriftart" style:family="text">
      <style:text-properties style:font-name="Arial" fo:letter-spacing="-0.0006in" fo:font-size="7pt" style:font-size-asian="7pt"/>
    </style:style>
    <style:style style:name="TableCell2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062in" fo:margin-right="0.0472in"/>
    </style:style>
    <style:style style:name="T2848" style:parent-style-name="Absatz-Standardschriftart" style:family="text">
      <style:text-properties style:font-name="Arial" fo:letter-spacing="-0.0006in" fo:font-size="7pt" style:font-size-asian="7pt"/>
    </style:style>
    <style:style style:name="TableCell2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0062in" fo:margin-right="0.068in"/>
    </style:style>
    <style:style style:name="T2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062in" fo:margin-right="0.1097in"/>
    </style:style>
    <style:style style:name="T2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top="0.0062in" fo:margin-right="0.0541in"/>
    </style:style>
    <style:style style:name="T2857" style:parent-style-name="Absatz-Standardschriftart" style:family="text">
      <style:text-properties style:font-name="Arial" fo:letter-spacing="-0.0006in" fo:font-size="7pt" style:font-size-asian="7pt"/>
    </style:style>
    <style:style style:name="TableRow2858" style:family="table-row">
      <style:table-row-properties style:row-height="0.143in" style:use-optimal-row-height="false"/>
    </style:style>
    <style:style style:name="TableCell28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062in" fo:margin-left="0.034in">
        <style:tab-stops/>
      </style:paragraph-properties>
    </style:style>
    <style:style style:name="T2861" style:parent-style-name="Absatz-Standardschriftart" style:family="text">
      <style:text-properties style:font-name="Arial" fo:font-size="7pt" style:font-size-asian="7pt"/>
    </style:style>
    <style:style style:name="T2862" style:parent-style-name="Absatz-Standardschriftart" style:family="text">
      <style:text-properties style:font-name="Arial" fo:letter-spacing="-0.0041in" fo:font-size="7pt" style:font-size-asian="7pt"/>
    </style:style>
    <style:style style:name="T2863" style:parent-style-name="Absatz-Standardschriftart" style:family="text">
      <style:text-properties style:font-name="Arial" fo:font-size="7pt" style:font-size-asian="7pt"/>
    </style:style>
    <style:style style:name="TableCell28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062in" fo:margin-left="0.4319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7pt" style:font-size-asian="7pt"/>
    </style:style>
    <style:style style:name="TableCell28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62in" fo:margin-left="0.6645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7pt" style:font-size-asian="7pt"/>
    </style:style>
    <style:style style:name="TableCell28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062in" fo:margin-right="0.068in"/>
    </style:style>
    <style:style style:name="T28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062in" fo:margin-right="0.1097in"/>
    </style:style>
    <style:style style:name="T2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top="0.0062in" fo:margin-right="0.0541in"/>
    </style:style>
    <style:style style:name="T2878" style:parent-style-name="Absatz-Standardschriftart" style:family="text">
      <style:text-properties style:font-name="Arial" fo:letter-spacing="-0.0006in" fo:font-size="7pt" style:font-size-asian="7pt"/>
    </style:style>
    <style:style style:name="TableRow2879" style:family="table-row">
      <style:table-row-properties style:row-height="0.1666in" style:use-optimal-row-height="false"/>
    </style:style>
    <style:style style:name="TableCell28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229in" fo:margin-left="0.034in">
        <style:tab-stops/>
      </style:paragraph-properties>
    </style:style>
    <style:style style:name="T28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83" style:family="table-cell">
      <style:table-cell-properties fo:border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229in" fo:margin-left="0.3506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7pt" style:font-size-asian="7pt"/>
    </style:style>
    <style:style style:name="TableCell2886" style:family="table-cell">
      <style:table-cell-properties fo:border="0.0138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229in" fo:margin-left="0.4215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7pt" style:font-size-asian="7pt"/>
    </style:style>
    <style:style style:name="TableCell2889" style:family="table-cell">
      <style:table-cell-properties fo:border="0.0138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229in" fo:margin-left="0.5361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TableCell2892" style:family="table-cell">
      <style:table-cell-properties fo:border="0.0138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229in" fo:margin-left="0.9131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ableCell28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6" style:parent-style-name="TableParagraph" style:family="paragraph">
      <style:paragraph-properties fo:margin-top="0.0229in" fo:margin-left="0.4416in">
        <style:tab-stops/>
      </style:paragraph-properties>
    </style:style>
    <style:style style:name="T2897" style:parent-style-name="Absatz-Standardschriftart" style:family="text">
      <style:text-properties style:font-name="Arial" fo:letter-spacing="-0.0006in" fo:font-size="7pt" style:font-size-asian="7pt"/>
    </style:style>
    <style:style style:name="P289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899" style:parent-style-name="Textkörper" style:family="paragraph">
      <style:paragraph-properties fo:margin-top="0.0569in" fo:margin-left="0.1076in">
        <style:tab-stops/>
      </style:paragraph-properties>
    </style:style>
    <style:style style:name="T2900" style:parent-style-name="Absatz-Standardschriftart" style:family="text">
      <style:text-properties fo:letter-spacing="-0.002in"/>
    </style:style>
    <style:style style:name="T2901" style:parent-style-name="Absatz-Standardschriftart" style:family="text">
      <style:text-properties fo:letter-spacing="0.02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P2906" style:parent-style-name="Textkörper" style:family="paragraph">
      <style:paragraph-properties fo:margin-top="0.075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P2918" style:parent-style-name="Textkörper" style:family="paragraph">
      <style:paragraph-properties fo:margin-top="0.0131in" fo:line-height="111%" fo:margin-right="1.909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style:font-name="Times New Roman" fo:letter-spacing="-0.0006in" style:text-scale="99%"/>
    </style:style>
    <style:style style:name="T2939" style:parent-style-name="Absatz-Standardschriftart" style:family="text">
      <style:text-properties style:font-name="Times New Roman" fo:letter-spacing="0.0194in" style:text-scale="99%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P2959" style:parent-style-name="Textkörper" style:family="paragraph">
      <style:paragraph-properties fo:margin-top="0in" fo:line-height="0.1125in"/>
    </style:style>
    <style:style style:name="T2960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961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970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980" style:parent-style-name="Absatz-Standardschriftart" style:family="text">
      <style:text-properties fo:font-weight="bold" style:font-weight-asian="bold" fo:letter-spacing="0.0097in" style:text-position="75% 100%" fo:font-size="4pt" style:font-size-asian="4pt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1.61806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5">MUNICÍPIO</text:span><text:span text:style-name="T46"><text:s/></text:span><text:span text:style-name="T47">DE</text:span><text:span text:style-name="T48"><text:s/></text:span><text:span text:style-name="T49">SANTA</text:span><text:span text:style-name="T50"><text:s/></text:span><text:span text:style-name="T51">MARIA</text:span><text:span text:style-name="T52"><text:s/></text:span><text:span text:style-name="T53">MADALENA</text:span>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<text:span text:style-name="T61">EXECUÇÃO</text:span><text:span text:style-name="T62"><text:s/></text:span><text:span text:style-name="T63">ORÇAMENTÁRIA</text:span></text:p>
      <text:p text:style-name="P64"><text:span text:style-name="T65">DEMONSTRATIVO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DE</text:span><text:span text:style-name="T72"><text:s/></text:span><text:span text:style-name="T73">IMPOSTOS</text:span><text:span text:style-name="T74"><text:s/></text:span><text:span text:style-name="T75">E</text:span><text:span text:style-name="T76"><text:s/></text:span><text:span text:style-name="T77">DAS</text:span><text:span text:style-name="T78"><text:s/></text:span><text:span text:style-name="T79">DESPESAS</text:span><text:span text:style-name="T80"><text:s/></text:span><text:span text:style-name="T81">PRÓPRIAS</text:span><text:span text:style-name="T82"><text:s/></text:span><text:span text:style-name="T83">COM</text:span><text:span text:style-name="T84"><text:s/></text:span><text:span text:style-name="T85">SAÚDE</text:span></text:p>
      <text:h text:style-name="P86" text:outline-level="1">ORÇAMENTOS<text:span text:style-name="T87"><text:s/></text:span>FISCAL<text:span text:style-name="T88"><text:s/></text:span>E<text:span text:style-name="T89"><text:s/></text:span><text:span text:style-name="T90">DA</text:span><text:span text:style-name="T91"><text:s/></text:span>SEGURIDADE<text:span text:style-name="T92"><text:s/></text:span>SOCIAL<text:span text:style-name="T93"><text:s/></text:span>PERÍODO<text:span text:style-name="T94"><text:s/></text:span><text:span text:style-name="T95">DE REFERÊNCIA</text:span><text:span text:style-name="T96"><text:s/></text:span>:<text:span text:style-name="T97"><text:s/>6º<text:s/></text:span>Bimestre<text:span text:style-name="T98"><text:s/></text:span>/<text:span text:style-name="T99"><text:s/>2018</text:span></text:h>
      <text:h text:style-name="P100" text:outline-level="2">ADCT,<text:span text:style-name="T101"><text:s/>art 77<text:s/></text:span>-<text:span text:style-name="T102"><text:s/></text:span>Anexo<text:span text:style-name="T103"><text:s/>12</text:span><text:span text:style-name="T104"><text:tab/></text:span><text:span text:style-name="T105">R$</text:span><text:s/><text:span text:style-name="T106">1,00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RECEITAS</text:span><text:span text:style-name="T117"><text:s/></text:span><text:span text:style-name="T118">PARA</text:span><text:span text:style-name="T119"><text:s/></text:span><text:span text:style-name="T120">APURAÇÃO</text:span><text:span text:style-name="T121"><text:s/></text:span><text:span text:style-name="T122">DA</text:span><text:span text:style-name="T123"><text:s/></text:span><text:span text:style-name="T124">APLICAÇÃO</text:span><text:span text:style-name="T125"><text:s/></text:span><text:span text:style-name="T126">EM</text:span><text:span text:style-name="T127"><text:s/></text:span><text:span text:style-name="T128">AÇÕES</text:span><text:span text:style-name="T129"><text:s/></text:span><text:span text:style-name="T130">E</text:span><text:span text:style-name="T131"><text:s/></text:span><text:span text:style-name="T132">SERVIÇOS</text:span><text:span text:style-name="T133"><text:s/></text:span><text:span text:style-name="T134">PÚBLICOS</text:span><text:span text:style-name="T135"><text:s/></text:span><text:span text:style-name="T136">DE<text:s/></text:span><text:span text:style-name="T137">SAÚDE</text:span></text:p>
          </table:table-cell>
          <table:table-cell table:style-name="TableCell138" table:number-rows-spanned="2">
            <text:p text:style-name="P139"><text:span text:style-name="T140">PREVIS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PREVIS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2">
            <text:p text:style-name="P151"><text:span text:style-name="T152">RECEITAS</text:span><text:span text:style-name="T153"><text:s/></text:span><text:span text:style-name="T154">REALIZADAS</text:span></text:p>
          </table:table-cell>
          <table:covered-table-cell/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Até</text:span><text:span text:style-name="T159"><text:s/></text:span><text:span text:style-name="T160">6º</text:span><text:span text:style-name="T161"><text:s/></text:span><text:span text:style-name="T162">Bim/2018</text:span><text:span text:style-name="T163"><text:s/></text:span><text:span text:style-name="T164">(b)</text:span></text:p>
          </table:table-cell>
          <table:table-cell table:style-name="TableCell165">
            <text:p text:style-name="P166"><text:span text:style-name="T167">%</text:span></text:p>
            <text:p text:style-name="P168"><text:span text:style-name="T169">(b/a)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</text:span><text:span text:style-name="T174"><text:s/></text:span><text:span text:style-name="T175">DE</text:span><text:span text:style-name="T176"><text:s/></text:span><text:span text:style-name="T177">IMPOSTOS</text:span><text:span text:style-name="T178"><text:s/></text:span><text:span text:style-name="T179">LÍQUIDA</text:span><text:span text:style-name="T180"><text:s/></text:span><text:span text:style-name="T181">(I)</text:span></text:p>
            <text:p text:style-name="P182"><text:span text:style-name="T183">Imposto</text:span><text:span text:style-name="T184"><text:s/></text:span><text:span text:style-name="T185">Predial</text:span><text:span text:style-name="T186"><text:s/></text:span><text:span text:style-name="T187">e</text:span><text:span text:style-name="T188"><text:s/></text:span><text:span text:style-name="T189">Territorial</text:span><text:span text:style-name="T190"><text:s/>Urbano<text:s/></text:span><text:span text:style-name="T191">-</text:span><text:span text:style-name="T192"><text:s/></text:span><text:span text:style-name="T193">IPTU</text:span></text:p>
            <text:p text:style-name="P194"><text:span text:style-name="T195">Imposto</text:span><text:span text:style-name="T196"><text:s/></text:span><text:span text:style-name="T197">sobre</text:span><text:span text:style-name="T198"><text:s/></text:span><text:span text:style-name="T199">Transmissão</text:span><text:span text:style-name="T200"><text:s/>de</text:span><text:span text:style-name="T201"><text:s/></text:span><text:span text:style-name="T202">Bens</text:span><text:span text:style-name="T203"><text:s/></text:span><text:span text:style-name="T204">Intervivos</text:span><text:span text:style-name="T205"><text:s/></text:span><text:span text:style-name="T206">-</text:span><text:span text:style-name="T207"><text:s/></text:span><text:span text:style-name="T208">ITBI</text:span><text:span text:style-name="T209"><text:s/></text:span><text:span text:style-name="T210">Imposto</text:span><text:span text:style-name="T211"><text:s/></text:span><text:span text:style-name="T212">sobre</text:span><text:span text:style-name="T213"><text:s/></text:span><text:span text:style-name="T214">Serviços</text:span><text:span text:style-name="T215"><text:s/>de<text:s/></text:span><text:span text:style-name="T216">Qualquer</text:span><text:span text:style-name="T217"><text:s/></text:span><text:span text:style-name="T218">Natureza</text:span><text:span text:style-name="T219"><text:s/>-</text:span><text:span text:style-name="T220"><text:s/></text:span><text:span text:style-name="T221">ISS</text:span><text:span text:style-name="T222"><text:s/></text:span><text:span text:style-name="T223">Imposto</text:span><text:span text:style-name="T224"><text:s/>de Renda</text:span><text:span text:style-name="T225"><text:s/></text:span><text:span text:style-name="T226">Retido</text:span><text:span text:style-name="T227"><text:s/></text:span><text:span text:style-name="T228">na<text:s/></text:span><text:span text:style-name="T229">Fonte</text:span><text:span text:style-name="T230"><text:s/></text:span><text:span text:style-name="T231">-</text:span><text:span text:style-name="T232"><text:s/></text:span><text:span text:style-name="T233">IRRF</text:span></text:p>
            <text:p text:style-name="P234"><text:span text:style-name="T235">Imposto</text:span><text:span text:style-name="T236"><text:s/></text:span><text:span text:style-name="T237">Territorial</text:span><text:span text:style-name="T238"><text:s/>Rural<text:s/></text:span><text:span text:style-name="T239">-</text:span><text:span text:style-name="T240"><text:s/></text:span><text:span text:style-name="T241">ITR</text:span></text:p>
            <text:p text:style-name="P242"><text:span text:style-name="T243">Multas,</text:span><text:span text:style-name="T244"><text:s/></text:span><text:span text:style-name="T245">Juros</text:span><text:span text:style-name="T246"><text:s/>de</text:span><text:span text:style-name="T247"><text:s/></text:span><text:span text:style-name="T248">Mora</text:span><text:span text:style-name="T249"><text:s/></text:span><text:span text:style-name="T250">e</text:span><text:span text:style-name="T251"><text:s/></text:span><text:span text:style-name="T252">Outros</text:span><text:span text:style-name="T253"><text:s/></text:span><text:span text:style-name="T254">Encargos</text:span><text:span text:style-name="T255"><text:s/></text:span><text:span text:style-name="T256">dos<text:s/></text:span><text:span text:style-name="T257">Impostos</text:span><text:span text:style-name="T258"><text:s/></text:span><text:span text:style-name="T259">Dívida</text:span><text:span text:style-name="T260"><text:s/>Ativa</text:span><text:span text:style-name="T261"><text:s/>dos<text:s/></text:span><text:span text:style-name="T262">Impostos</text:span></text:p>
            <text:p text:style-name="P263"><text:span text:style-name="T264">Multas,</text:span><text:span text:style-name="T265"><text:s/></text:span><text:span text:style-name="T266">Juros</text:span><text:span text:style-name="T267"><text:s/>de</text:span><text:span text:style-name="T268"><text:s/></text:span><text:span text:style-name="T269">Mora</text:span><text:span text:style-name="T270"><text:s/></text:span><text:span text:style-name="T271">e</text:span><text:span text:style-name="T272"><text:s/></text:span><text:span text:style-name="T273">Outros</text:span><text:span text:style-name="T274"><text:s/></text:span><text:span text:style-name="T275">Encargos</text:span><text:span text:style-name="T276"><text:s/>da</text:span><text:span text:style-name="T277"><text:s/></text:span><text:span text:style-name="T278">Dívida</text:span><text:span text:style-name="T279"><text:s/>Ativa</text:span><text:span text:style-name="T280"><text:s/></text:span><text:span text:style-name="T281">RECEITAS</text:span><text:span text:style-name="T282"><text:s/></text:span><text:span text:style-name="T283">DE</text:span><text:span text:style-name="T284"><text:s/></text:span><text:span text:style-name="T285">TRANSFERÊNCIAS</text:span><text:span text:style-name="T286"><text:s/></text:span><text:span text:style-name="T287">CONSTITUCIONAIS</text:span><text:span text:style-name="T288"><text:s/></text:span><text:span text:style-name="T289">(II)</text:span></text:p>
            <text:p text:style-name="P290"><text:span text:style-name="T291">Cota-Parte</text:span><text:span text:style-name="T292"><text:s/></text:span><text:span text:style-name="T293">FPM</text:span><text:span text:style-name="T294"><text:s/></text:span><text:span text:style-name="T295">Cota-Parte</text:span><text:span text:style-name="T296"><text:s/></text:span><text:span text:style-name="T297">ITR</text:span><text:span text:style-name="T298"><text:s/></text:span><text:span text:style-name="T299">Cota-Parte</text:span><text:span text:style-name="T300"><text:s/></text:span><text:span text:style-name="T301">IPVA</text:span><text:span text:style-name="T302"><text:s/></text:span><text:span text:style-name="T303">Cota-Parte</text:span><text:span text:style-name="T304"><text:s/>ICMS</text:span></text:p>
            <text:p text:style-name="P305"><text:span text:style-name="T306">Cota-Parte</text:span><text:span text:style-name="T307"><text:s/>IPI-Exportação</text:span></text:p>
            <text:p text:style-name="P308"><text:span text:style-name="T309">Compensações</text:span><text:span text:style-name="T310"><text:s/>Financeiras</text:span><text:span text:style-name="T311"><text:s/></text:span><text:span text:style-name="T312">Provenientes</text:span><text:span text:style-name="T313"><text:s/>de<text:s/></text:span><text:span text:style-name="T314">Impostos</text:span><text:span text:style-name="T315"><text:s/></text:span><text:span text:style-name="T316">e</text:span><text:span text:style-name="T317"><text:s/></text:span><text:span text:style-name="T318">Transferências</text:span><text:span text:style-name="T319"><text:s/></text:span><text:span text:style-name="T320">CONSTITUCIONAIS</text:span></text:p>
            <text:p text:style-name="P321"><text:span text:style-name="T322">Desoneração</text:span><text:span text:style-name="T323"><text:s/>ICMS</text:span><text:span text:style-name="T324"><text:s/></text:span><text:span text:style-name="T325">(LC</text:span><text:span text:style-name="T326"><text:s/>87/96)</text:span><text:span text:style-name="T327"><text:s/></text:span><text:span text:style-name="T328">Outras</text:span></text:p>
          </table:table-cell>
          <table:table-cell table:style-name="TableCell329">
            <text:p text:style-name="P330"><text:span text:style-name="T331">6.207.790,3</text:span></text:p>
            <text:p text:style-name="P332"><text:span text:style-name="T333">700.000,0</text:span></text:p>
            <text:p text:style-name="P334"><text:span text:style-name="T335">1.000.000,0</text:span></text:p>
            <text:p text:style-name="P336"><text:span text:style-name="T337">556.251,2</text:span></text:p>
            <text:p text:style-name="P338"><text:span text:style-name="T339">1.200.000,0</text:span></text:p>
            <text:p text:style-name="P340"><text:span text:style-name="T341">0,0</text:span></text:p>
            <text:p text:style-name="P342"><text:span text:style-name="T343">350.092,0</text:span></text:p>
            <text:p text:style-name="P344"><text:span text:style-name="T345">2.400.000,0</text:span></text:p>
            <text:p text:style-name="P346"><text:span text:style-name="T347">1.447,1</text:span></text:p>
            <text:p text:style-name="P348"><text:span text:style-name="T349">35.584.975,5</text:span></text:p>
            <text:p text:style-name="P350"><text:span text:style-name="T351">9.122.205,2</text:span></text:p>
            <text:p text:style-name="P352"><text:span text:style-name="T353">17.002,7</text:span></text:p>
            <text:p text:style-name="P354"><text:span text:style-name="T355">741.532,9</text:span></text:p>
            <text:p text:style-name="P356"><text:span text:style-name="T357">25.094.727,1</text:span></text:p>
            <text:p text:style-name="P358"><text:span text:style-name="T359">523.691,3</text:span></text:p>
            <text:p text:style-name="P360"><text:span text:style-name="T361">0,0</text:span></text:p>
            <text:p text:style-name="P362"><text:span text:style-name="T363">85.816,3</text:span></text:p>
            <text:p text:style-name="P364"><text:span text:style-name="T365">85.816,3</text:span></text:p>
            <text:p text:style-name="P366"><text:span text:style-name="T367">0,0</text:span></text:p>
          </table:table-cell>
          <table:table-cell table:style-name="TableCell368">
            <text:p text:style-name="P369"><text:span text:style-name="T370">6.207.790,3</text:span></text:p>
            <text:p text:style-name="P371"><text:span text:style-name="T372">700.000,0</text:span></text:p>
            <text:p text:style-name="P373"><text:span text:style-name="T374">1.000.000,0</text:span></text:p>
            <text:p text:style-name="P375"><text:span text:style-name="T376">556.251,2</text:span></text:p>
            <text:p text:style-name="P377"><text:span text:style-name="T378">1.200.000,0</text:span></text:p>
            <text:p text:style-name="P379"><text:span text:style-name="T380">0,0</text:span></text:p>
            <text:p text:style-name="P381"><text:span text:style-name="T382">350.092,0</text:span></text:p>
            <text:p text:style-name="P383"><text:span text:style-name="T384">2.400.000,0</text:span></text:p>
            <text:p text:style-name="P385"><text:span text:style-name="T386">1.447,1</text:span></text:p>
            <text:p text:style-name="P387"><text:span text:style-name="T388">35.584.975,5</text:span></text:p>
            <text:p text:style-name="P389"><text:span text:style-name="T390">9.122.205,2</text:span></text:p>
            <text:p text:style-name="P391"><text:span text:style-name="T392">17.002,7</text:span></text:p>
            <text:p text:style-name="P393"><text:span text:style-name="T394">741.532,9</text:span></text:p>
            <text:p text:style-name="P395"><text:span text:style-name="T396">25.094.727,1</text:span></text:p>
            <text:p text:style-name="P397"><text:span text:style-name="T398">523.691,3</text:span></text:p>
            <text:p text:style-name="P399"><text:span text:style-name="T400">0,0</text:span></text:p>
            <text:p text:style-name="P401"><text:span text:style-name="T402">85.816,3</text:span></text:p>
            <text:p text:style-name="P403"><text:span text:style-name="T404">85.816,3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1.367.757,5</text:span></text:p>
            <text:p text:style-name="P410"><text:span text:style-name="T411">253.426,4</text:span></text:p>
            <text:p text:style-name="P412"><text:span text:style-name="T413">208.336,7</text:span></text:p>
            <text:p text:style-name="P414"><text:span text:style-name="T415">567.101,5</text:span></text:p>
            <text:p text:style-name="P416"><text:span text:style-name="T417">298.012,7</text:span></text:p>
            <text:p text:style-name="P418"><text:span text:style-name="T419">0,0</text:span></text:p>
            <text:p text:style-name="P420"><text:span text:style-name="T421">14.073,6</text:span></text:p>
            <text:p text:style-name="P422"><text:span text:style-name="T423">17.381,9</text:span></text:p>
            <text:p text:style-name="P424"><text:span text:style-name="T425">9.424,7</text:span></text:p>
            <text:p text:style-name="P426"><text:span text:style-name="T427">39.137.513,6</text:span></text:p>
            <text:p text:style-name="P428"><text:span text:style-name="T429">6.855.219,2</text:span></text:p>
            <text:p text:style-name="P430"><text:span text:style-name="T431">52.001,4</text:span></text:p>
            <text:p text:style-name="P432"><text:span text:style-name="T433">531.375,8</text:span></text:p>
            <text:p text:style-name="P434"><text:span text:style-name="T435">30.808.000,6</text:span></text:p>
            <text:p text:style-name="P436"><text:span text:style-name="T437">800.248,7</text:span></text:p>
            <text:p text:style-name="P438"><text:span text:style-name="T439">0,0</text:span></text:p>
            <text:p text:style-name="P440"><text:span text:style-name="T441">90.667,9</text:span></text:p>
            <text:p text:style-name="P442"><text:span text:style-name="T443">90.667,9</text:span></text:p>
            <text:p text:style-name="P444"><text:span text:style-name="T445">0,0</text:span></text:p>
          </table:table-cell>
          <table:table-cell table:style-name="TableCell446">
            <text:p text:style-name="P447"><text:span text:style-name="T448">22,03</text:span></text:p>
            <text:p text:style-name="P449"><text:span text:style-name="T450">36,20</text:span></text:p>
            <text:p text:style-name="P451"><text:span text:style-name="T452">20,83</text:span></text:p>
            <text:p text:style-name="P453"><text:span text:style-name="T454">101,95</text:span></text:p>
            <text:p text:style-name="P455"><text:span text:style-name="T456">24,83</text:span></text:p>
            <text:p text:style-name="P457"><text:span text:style-name="T458">0,00</text:span></text:p>
            <text:p text:style-name="P459"><text:span text:style-name="T460">4,02</text:span></text:p>
            <text:p text:style-name="P461"><text:span text:style-name="T462">0,72</text:span></text:p>
            <text:p text:style-name="P463"><text:span text:style-name="T464">651,28</text:span></text:p>
            <text:p text:style-name="P465"><text:span text:style-name="T466">109,98</text:span></text:p>
            <text:p text:style-name="P467"><text:span text:style-name="T468">75,15</text:span></text:p>
            <text:p text:style-name="P469"><text:span text:style-name="T470">305,84</text:span></text:p>
            <text:p text:style-name="P471"><text:span text:style-name="T472">71,66</text:span></text:p>
            <text:p text:style-name="P473"><text:span text:style-name="T474">122,77</text:span></text:p>
            <text:p text:style-name="P475"><text:span text:style-name="T476">152,81</text:span></text:p>
            <text:p text:style-name="P477"><text:span text:style-name="T478">0,00</text:span></text:p>
            <text:p text:style-name="P479"><text:span text:style-name="T480">105,65</text:span></text:p>
            <text:p text:style-name="P481"><text:span text:style-name="T482">105,65</text:span></text:p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DAS</text:span><text:span text:style-name="T491"><text:s/></text:span><text:span text:style-name="T492">RECEITAS</text:span><text:span text:style-name="T493"><text:s/>PARA</text:span><text:span text:style-name="T494"><text:s/></text:span><text:span text:style-name="T495">APURAÇÃO</text:span><text:span text:style-name="T496"><text:s/></text:span><text:span text:style-name="T497">DA</text:span><text:span text:style-name="T498"><text:s/></text:span><text:span text:style-name="T499">APLICAÇÃO</text:span><text:span text:style-name="T500"><text:s/>EM</text:span><text:span text:style-name="T501"><text:s/></text:span><text:span text:style-name="T502">AÇÕES</text:span><text:span text:style-name="T503"><text:s/>E</text:span></text:p>
            <text:p text:style-name="P504"><text:span text:style-name="T505">SERVIÇOS</text:span><text:span text:style-name="T506"><text:s/></text:span><text:span text:style-name="T507">PÚBLICOS</text:span><text:span text:style-name="T508"><text:s/></text:span><text:span text:style-name="T509">DE</text:span><text:span text:style-name="T510"><text:s/></text:span><text:span text:style-name="T511">SAÚDE</text:span><text:span text:style-name="T512"><text:s/></text:span><text:span text:style-name="T513">(III)</text:span><text:span text:style-name="T514"><text:s/></text:span><text:span text:style-name="T515">=</text:span><text:span text:style-name="T516"><text:s/></text:span><text:span text:style-name="T517">I</text:span><text:span text:style-name="T518"><text:s/></text:span><text:span text:style-name="T519">+</text:span><text:span text:style-name="T520"><text:s/></text:span><text:span text:style-name="T521">II</text:span></text:p>
          </table:table-cell>
          <table:table-cell table:style-name="TableCell522">
            <text:p text:style-name="P523"/>
            <text:p text:style-name="P524"><text:span text:style-name="T525">41.792.765,8</text:span></text:p>
          </table:table-cell>
          <table:table-cell table:style-name="TableCell526">
            <text:p text:style-name="P527"/>
            <text:p text:style-name="P528"><text:span text:style-name="T529">41.792.765,8</text:span></text:p>
          </table:table-cell>
          <table:table-cell table:style-name="TableCell530">
            <text:p text:style-name="P531"/>
            <text:p text:style-name="P532"><text:span text:style-name="T533">40.505.271,1</text:span></text:p>
          </table:table-cell>
          <table:table-cell table:style-name="TableCell534">
            <text:p text:style-name="P535"/>
            <text:p text:style-name="P536"><text:span text:style-name="T537">96,92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<text:span text:style-name="T548">RECEITAS ADICIONAIS</text:span><text:span text:style-name="T549"><text:s/>PARA</text:span><text:span text:style-name="T550"><text:s/></text:span><text:span text:style-name="T551">FINANCIAMENTO</text:span><text:span text:style-name="T552"><text:s/>DA<text:s/></text:span><text:span text:style-name="T553">SAÚDE</text:span></text:p>
          </table:table-cell>
          <table:table-cell table:style-name="TableCell554" table:number-rows-spanned="2">
            <text:p text:style-name="P555"><text:span text:style-name="T556">PREVISÃO</text:span><text:span text:style-name="T557"><text:s/></text:span><text:span text:style-name="T558">INICIAL</text:span></text:p>
          </table:table-cell>
          <table:table-cell table:style-name="TableCell559" table:number-rows-spanned="2">
            <text:p text:style-name="P560"><text:span text:style-name="T561">PREVISÃO</text:span><text:span text:style-name="T562"><text:s/></text:span><text:span text:style-name="T563">ATUALIZADA</text:span></text:p>
            <text:p text:style-name="P564"><text:span text:style-name="T565">(</text:span><text:span text:style-name="T566"><text:s/></text:span><text:span text:style-name="T567">c</text:span><text:span text:style-name="T568"><text:s/></text:span><text:span text:style-name="T569">)</text:span></text:p>
          </table:table-cell>
          <table:table-cell table:style-name="TableCell570" table:number-columns-spanned="2">
            <text:p text:style-name="P571"><text:span text:style-name="T572">RECEITAS</text:span><text:span text:style-name="T573"><text:s/></text:span><text:span text:style-name="T574">REALIZADAS</text:span></text:p>
          </table:table-cell>
          <table:covered-table-cell/>
        </table:table-row>
        <table:table-row table:style-name="TableRow5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6">
            <text:p text:style-name="P577"><text:span text:style-name="T578">Até</text:span><text:span text:style-name="T579"><text:s/></text:span><text:span text:style-name="T580">6º</text:span><text:span text:style-name="T581"><text:s/></text:span><text:span text:style-name="T582">Bim/2018</text:span><text:span text:style-name="T583"><text:s/></text:span><text:span text:style-name="T584">(</text:span><text:span text:style-name="T585"><text:s/></text:span><text:span text:style-name="T586">d</text:span><text:span text:style-name="T587"><text:s/></text:span><text:span text:style-name="T588">)</text:span></text:p>
          </table:table-cell>
          <table:table-cell table:style-name="TableCell589">
            <text:p text:style-name="P590"><text:span text:style-name="T591">%</text:span></text:p>
            <text:p text:style-name="P592"><text:span text:style-name="T593">(d/c)</text:span></text:p>
          </table:table-cell>
        </table:table-row>
        <table:table-row table:style-name="TableRow594">
          <table:table-cell table:style-name="TableCell595">
            <text:p text:style-name="P596"><text:span text:style-name="T597">TRANSFERÊNCIA</text:span><text:span text:style-name="T598"><text:s/></text:span><text:span text:style-name="T599">DE</text:span><text:span text:style-name="T600"><text:s/></text:span><text:span text:style-name="T601">RECURSOS DO</text:span><text:span text:style-name="T602"><text:s/></text:span><text:span text:style-name="T603">SISTEMA</text:span><text:span text:style-name="T604"><text:s/>ÚNICO DE</text:span><text:span text:style-name="T605"><text:s/></text:span><text:span text:style-name="T606">SAÚDE-SUS</text:span></text:p>
          </table:table-cell>
          <table:table-cell table:style-name="TableCell607">
            <text:p text:style-name="P608"><text:span text:style-name="T609">1.877.637,9</text:span></text:p>
          </table:table-cell>
          <table:table-cell table:style-name="TableCell610">
            <text:p text:style-name="P611"><text:span text:style-name="T612">1.872.519,8</text:span></text:p>
          </table:table-cell>
          <table:table-cell table:style-name="TableCell613">
            <text:p text:style-name="P614"><text:span text:style-name="T615">4.315.538,8</text:span></text:p>
          </table:table-cell>
          <table:table-cell table:style-name="TableCell616">
            <text:p text:style-name="P617"><text:span text:style-name="T618">230,47</text:span></text:p>
          </table:table-cell>
        </table:table-row>
        <table:table-row table:style-name="TableRow619">
          <table:table-cell table:style-name="TableCell620">
            <text:p text:style-name="P621"><text:span text:style-name="T622">Provenientes</text:span><text:span text:style-name="T623"><text:s/>da União</text:span></text:p>
          </table:table-cell>
          <table:table-cell table:style-name="TableCell624">
            <text:p text:style-name="P625"><text:span text:style-name="T626">1.758.155,5</text:span></text:p>
          </table:table-cell>
          <table:table-cell table:style-name="TableCell627">
            <text:p text:style-name="P628"><text:span text:style-name="T629">1.758.155,5</text:span></text:p>
          </table:table-cell>
          <table:table-cell table:style-name="TableCell630">
            <text:p text:style-name="P631"><text:span text:style-name="T632">4.195.959,0</text:span></text:p>
          </table:table-cell>
          <table:table-cell table:style-name="TableCell633">
            <text:p text:style-name="P634"><text:span text:style-name="T635">238,66</text:span></text:p>
          </table:table-cell>
        </table:table-row>
        <table:table-row table:style-name="TableRow636">
          <table:table-cell table:style-name="TableCell637">
            <text:p text:style-name="P638"><text:span text:style-name="T639">Provenientes</text:span><text:span text:style-name="T640"><text:s/>dos<text:s/></text:span><text:span text:style-name="T641">Estados</text:span></text:p>
          </table:table-cell>
          <table:table-cell table:style-name="TableCell642">
            <text:p text:style-name="P643"><text:span text:style-name="T644">0,0</text:span></text:p>
          </table:table-cell>
          <table:table-cell table:style-name="TableCell645">
            <text:p text:style-name="P646"><text:span text:style-name="T647">0,0</text:span></text:p>
          </table:table-cell>
          <table:table-cell table:style-name="TableCell648">
            <text:p text:style-name="P649"><text:span text:style-name="T650">0,0</text:span></text:p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table-cell table:style-name="TableCell655">
            <text:p text:style-name="P656"><text:span text:style-name="T657">Provenientes</text:span><text:span text:style-name="T658"><text:s/></text:span><text:span text:style-name="T659">de</text:span><text:span text:style-name="T660"><text:s/></text:span><text:span text:style-name="T661">Outros</text:span><text:span text:style-name="T662"><text:s/></text:span><text:span text:style-name="T663">Municípios</text:span></text:p>
          </table:table-cell>
          <table:table-cell table:style-name="TableCell664">
            <text:p text:style-name="P665"><text:span text:style-name="T666">0,0</text:span></text:p>
          </table:table-cell>
          <table:table-cell table:style-name="TableCell667">
            <text:p text:style-name="P668"><text:span text:style-name="T669">0,0</text:span></text:p>
          </table:table-cell>
          <table:table-cell table:style-name="TableCell670">
            <text:p text:style-name="P671"><text:span text:style-name="T672">0,0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Outras</text:span><text:span text:style-name="T680"><text:s/></text:span><text:span text:style-name="T681">Receitas do</text:span><text:span text:style-name="T682"><text:s/></text:span><text:span text:style-name="T683">SUS</text:span></text:p>
          </table:table-cell>
          <table:table-cell table:style-name="TableCell684">
            <text:p text:style-name="P685"><text:span text:style-name="T686">119.482,4</text:span></text:p>
          </table:table-cell>
          <table:table-cell table:style-name="TableCell687">
            <text:p text:style-name="P688"><text:span text:style-name="T689">114.364,3</text:span></text:p>
          </table:table-cell>
          <table:table-cell table:style-name="TableCell690">
            <text:p text:style-name="P691"><text:span text:style-name="T692">119.579,8</text:span></text:p>
          </table:table-cell>
          <table:table-cell table:style-name="TableCell693">
            <text:p text:style-name="P694"><text:span text:style-name="T695">104,56</text:span></text:p>
          </table:table-cell>
        </table:table-row>
        <table:table-row table:style-name="TableRow696">
          <table:table-cell table:style-name="TableCell697">
            <text:p text:style-name="P698"><text:span text:style-name="T699">TRANSFERÊNCIAS</text:span><text:span text:style-name="T700"><text:s/></text:span><text:span text:style-name="T701">VOLUNTÁRIAS</text:span></text:p>
          </table:table-cell>
          <table:table-cell table:style-name="TableCell702">
            <text:p text:style-name="P703"><text:span text:style-name="T704">0,0</text:span></text:p>
          </table:table-cell>
          <table:table-cell table:style-name="TableCell705">
            <text:p text:style-name="P706"><text:span text:style-name="T707">0,0</text:span></text:p>
          </table:table-cell>
          <table:table-cell table:style-name="TableCell708">
            <text:p text:style-name="P709"><text:span text:style-name="T710">0,0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RECEITAS</text:span><text:span text:style-name="T718"><text:s/></text:span><text:span text:style-name="T719">DE</text:span><text:span text:style-name="T720"><text:s/></text:span><text:span text:style-name="T721">OPERAÇÕES</text:span><text:span text:style-name="T722"><text:s/></text:span><text:span text:style-name="T723">DE</text:span><text:span text:style-name="T724"><text:s/></text:span><text:span text:style-name="T725">CRÉDITO</text:span><text:span text:style-name="T726"><text:s/></text:span><text:span text:style-name="T727">VINCULADAS</text:span><text:span text:style-name="T728"><text:s/></text:span><text:span text:style-name="T729">À</text:span><text:span text:style-name="T730"><text:s/></text:span><text:span text:style-name="T731">SAÚDE</text:span></text:p>
          </table:table-cell>
          <table:table-cell table:style-name="TableCell732">
            <text:p text:style-name="P733"><text:span text:style-name="T734">0,0</text:span></text:p>
          </table:table-cell>
          <table:table-cell table:style-name="TableCell735">
            <text:p text:style-name="P736"><text:span text:style-name="T737">0,0</text:span></text:p>
          </table:table-cell>
          <table:table-cell table:style-name="TableCell738">
            <text:p text:style-name="P739"><text:span text:style-name="T740">0,0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OUTRAS</text:span><text:span text:style-name="T748"><text:s/></text:span><text:span text:style-name="T749">RECEITAS</text:span><text:span text:style-name="T750"><text:s/></text:span><text:span text:style-name="T751">PARA</text:span><text:span text:style-name="T752"><text:s/></text:span><text:span text:style-name="T753">FINANCIAMENTO</text:span><text:span text:style-name="T754"><text:s/></text:span><text:span text:style-name="T755">DA</text:span><text:span text:style-name="T756"><text:s/></text:span><text:span text:style-name="T757">SAÚDE</text:span></text:p>
          </table:table-cell>
          <table:table-cell table:style-name="TableCell758">
            <text:p text:style-name="P759"><text:span text:style-name="T760">0,0</text:span></text:p>
          </table:table-cell>
          <table:table-cell table:style-name="TableCell761">
            <text:p text:style-name="P762"><text:span text:style-name="T763">0,0</text:span></text:p>
          </table:table-cell>
          <table:table-cell table:style-name="TableCell764">
            <text:p text:style-name="P765"><text:span text:style-name="T766">0,0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TOTAL</text:span><text:span text:style-name="T774"><text:s/></text:span><text:span text:style-name="T775">RECEITAS</text:span><text:span text:style-name="T776"><text:s/></text:span><text:span text:style-name="T777">ADICIONAIS</text:span><text:span text:style-name="T778"><text:s/></text:span><text:span text:style-name="T779">PARA</text:span><text:span text:style-name="T780"><text:s/></text:span><text:span text:style-name="T781">FINANCIAMENTO</text:span><text:span text:style-name="T782"><text:s/></text:span><text:span text:style-name="T783">DA</text:span><text:span text:style-name="T784"><text:s/></text:span><text:span text:style-name="T785">SAÚDE</text:span></text:p>
          </table:table-cell>
          <table:table-cell table:style-name="TableCell786">
            <text:p text:style-name="P787"><text:span text:style-name="T788">1.877.637,9</text:span></text:p>
          </table:table-cell>
          <table:table-cell table:style-name="TableCell789">
            <text:p text:style-name="P790"><text:span text:style-name="T791">1.872.519,8</text:span></text:p>
          </table:table-cell>
          <table:table-cell table:style-name="TableCell792">
            <text:p text:style-name="P793"><text:span text:style-name="T794">4.315.538,8</text:span></text:p>
          </table:table-cell>
          <table:table-cell table:style-name="TableCell795">
            <text:p text:style-name="P796"><text:span text:style-name="T797">230,47</text:span>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P810"><text:span text:style-name="T811">DESPESAS COM</text:span><text:span text:style-name="T812"><text:s/>SAÚDE</text:span></text:p>
            <text:p text:style-name="P813"><text:span text:style-name="T814">(Por</text:span><text:span text:style-name="T815"><text:s/></text:span><text:span text:style-name="T816">Grupo</text:span><text:span text:style-name="T817"><text:s/></text:span><text:span text:style-name="T818">de</text:span><text:span text:style-name="T819"><text:s/></text:span><text:span text:style-name="T820">Natureza</text:span><text:span text:style-name="T821"><text:s/></text:span><text:span text:style-name="T822">da</text:span><text:span text:style-name="T823"><text:s/></text:span><text:span text:style-name="T824">Despesa)</text:span></text:p>
          </table:table-cell>
          <table:table-cell table:style-name="TableCell825" table:number-rows-spanned="2">
            <text:p text:style-name="P826"><text:span text:style-name="T827">DOTAÇÃO</text:span><text:span text:style-name="T828"><text:s/></text:span><text:span text:style-name="T829">INICIAL</text:span></text:p>
          </table:table-cell>
          <table:table-cell table:style-name="TableCell830" table:number-rows-spanned="2">
            <text:p text:style-name="P831"><text:span text:style-name="T832">DOTAÇÃO</text:span><text:span text:style-name="T833"><text:s/></text:span><text:span text:style-name="T834">ATUALIZADA</text:span></text:p>
            <text:p text:style-name="P835"/>
            <text:p text:style-name="P836"><text:span text:style-name="T837">(e)</text:span></text:p>
          </table:table-cell>
          <table:table-cell table:style-name="TableCell838" table:number-columns-spanned="2">
            <text:p text:style-name="P839"><text:span text:style-name="T840">DESPESAS<text:s/></text:span><text:span text:style-name="T841">EMPENHADAS</text:span></text:p>
          </table:table-cell>
          <table:covered-table-cell/>
          <table:table-cell table:style-name="TableCell842" table:number-columns-spanned="2">
            <text:p text:style-name="P843"><text:span text:style-name="T844">DESPESAS<text:s/></text:span><text:span text:style-name="T845">LIQUIDADAS</text:span></text:p>
          </table:table-cell>
          <table:covered-table-cell/>
          <table:table-cell table:style-name="TableCell846" table:number-rows-spanned="2">
            <text:p text:style-name="P847"><text:span text:style-name="T848">INSCRITAS</text:span><text:span text:style-name="T849"><text:s/></text:span><text:span text:style-name="T850">EM</text:span><text:span text:style-name="T851"><text:s/></text:span><text:span text:style-name="T852">RP</text:span><text:span text:style-name="T853"><text:s/></text:span><text:span text:style-name="T854">NÃO</text:span><text:span text:style-name="T855"><text:s/></text:span><text:span text:style-name="T856">PROCESSADOS</text:span></text:p>
            <text:p text:style-name="P857"><text:span text:style-name="T858">(g)</text:span></text:p>
          </table:table-cell>
        </table:table-row>
        <table:table-row table:style-name="TableRow8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0">
            <text:p text:style-name="P861"><text:span text:style-name="T862">Até</text:span><text:span text:style-name="T863"><text:s/></text:span><text:span text:style-name="T864">6º</text:span><text:span text:style-name="T865"><text:s/></text:span><text:span text:style-name="T866">Bim/2018</text:span></text:p>
            <text:p text:style-name="P867"/>
            <text:p text:style-name="P868"><text:span text:style-name="T869">(f)</text:span></text:p>
          </table:table-cell>
          <table:table-cell table:style-name="TableCell870">
            <text:p text:style-name="P871"><text:span text:style-name="T872">%</text:span></text:p>
            <text:p text:style-name="P873"/>
            <text:p text:style-name="P874"><text:span text:style-name="T875">(f/e)</text:span></text:p>
          </table:table-cell>
          <table:table-cell table:style-name="TableCell876">
            <text:p text:style-name="P877"><text:span text:style-name="T878">Até</text:span><text:span text:style-name="T879"><text:s/></text:span><text:span text:style-name="T880">6º</text:span><text:span text:style-name="T881"><text:s/></text:span><text:span text:style-name="T882">Bim/2018</text:span></text:p>
            <text:p text:style-name="P883"/>
            <text:p text:style-name="P884"><text:span text:style-name="T885">(g)</text:span></text:p>
          </table:table-cell>
          <table:table-cell table:style-name="TableCell886">
            <text:p text:style-name="P887"><text:span text:style-name="T888">%</text:span></text:p>
            <text:p text:style-name="P889"/>
            <text:p text:style-name="P890"/>
            <text:p text:style-name="P891"><text:span text:style-name="T892">(g/e)</text:span></text:p>
          </table:table-cell>
          <table:covered-table-cell>
            <text:p text:style-name="Standard"/>
          </table:covered-table-cell>
        </table:table-row>
        <table:table-row table:style-name="TableRow893">
          <table:table-cell table:style-name="TableCell894">
            <text:p text:style-name="P895"><text:span text:style-name="T896">DESPESAS</text:span><text:span text:style-name="T897"><text:s/></text:span><text:span text:style-name="T898">CORRENTES</text:span></text:p>
          </table:table-cell>
          <table:table-cell table:style-name="TableCell899">
            <text:p text:style-name="P900"><text:span text:style-name="T901">7.275.223,4</text:span></text:p>
          </table:table-cell>
          <table:table-cell table:style-name="TableCell902">
            <text:p text:style-name="P903"><text:span text:style-name="T904">11.112.897,4</text:span></text:p>
          </table:table-cell>
          <table:table-cell table:style-name="TableCell905">
            <text:p text:style-name="P906"><text:span text:style-name="T907">10.308.682,2</text:span></text:p>
          </table:table-cell>
          <table:table-cell table:style-name="TableCell908">
            <text:p text:style-name="P909"><text:span text:style-name="T910">92,76</text:span></text:p>
          </table:table-cell>
          <table:table-cell table:style-name="TableCell911">
            <text:p text:style-name="P912"><text:span text:style-name="T913">9.458.228,1</text:span></text:p>
          </table:table-cell>
          <table:table-cell table:style-name="TableCell914">
            <text:p text:style-name="P915"><text:span text:style-name="T916">92,76</text:span></text:p>
          </table:table-cell>
          <table:table-cell table:style-name="TableCell917">
            <text:p text:style-name="P918"><text:span text:style-name="T919">850.454,1</text:span></text:p>
          </table:table-cell>
        </table:table-row>
        <table:table-row table:style-name="TableRow920">
          <table:table-cell table:style-name="TableCell921">
            <text:p text:style-name="P922"><text:span text:style-name="T923">Pessoal</text:span><text:span text:style-name="T924"><text:s/></text:span><text:span text:style-name="T925">e</text:span><text:span text:style-name="T926"><text:s/></text:span><text:span text:style-name="T927">Encargos</text:span><text:span text:style-name="T928"><text:s/></text:span><text:span text:style-name="T929">Sociais</text:span></text:p>
          </table:table-cell>
          <table:table-cell table:style-name="TableCell930">
            <text:p text:style-name="P931"><text:span text:style-name="T932">3.214.975,4</text:span></text:p>
          </table:table-cell>
          <table:table-cell table:style-name="TableCell933">
            <text:p text:style-name="P934"><text:span text:style-name="T935">4.121.435,4</text:span></text:p>
          </table:table-cell>
          <table:table-cell table:style-name="TableCell936">
            <text:p text:style-name="P937"><text:span text:style-name="T938">3.900.381,3</text:span></text:p>
          </table:table-cell>
          <table:table-cell table:style-name="TableCell939">
            <text:p text:style-name="P940"><text:span text:style-name="T941">94,64</text:span></text:p>
          </table:table-cell>
          <table:table-cell table:style-name="TableCell942">
            <text:p text:style-name="P943"><text:span text:style-name="T944">3.900.381,3</text:span></text:p>
          </table:table-cell>
          <table:table-cell table:style-name="TableCell945">
            <text:p text:style-name="P946"><text:span text:style-name="T947">94,64</text:span></text:p>
          </table:table-cell>
          <table:table-cell table:style-name="TableCell948">
            <text:p text:style-name="P949"><text:span text:style-name="T950">0,0</text:span></text:p>
          </table:table-cell>
        </table:table-row>
        <table:table-row table:style-name="TableRow951">
          <table:table-cell table:style-name="TableCell952">
            <text:p text:style-name="P953"><text:span text:style-name="T954">Juros</text:span><text:span text:style-name="T955"><text:s/></text:span><text:span text:style-name="T956">e</text:span><text:span text:style-name="T957"><text:s/></text:span><text:span text:style-name="T958">Encargos</text:span><text:span text:style-name="T959"><text:s/>da Dívida</text:span></text:p>
          </table:table-cell>
          <table:table-cell table:style-name="TableCell960">
            <text:p text:style-name="P961"><text:span text:style-name="T962">0,0</text:span></text:p>
          </table:table-cell>
          <table:table-cell table:style-name="TableCell963">
            <text:p text:style-name="P964"><text:span text:style-name="T965">0,0</text:span></text:p>
          </table:table-cell>
          <table:table-cell table:style-name="TableCell966">
            <text:p text:style-name="P967"><text:span text:style-name="T968">0,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</text:span></text:p>
          </table:table-cell>
        </table:table-row>
        <table:table-row table:style-name="TableRow981">
          <table:table-cell table:style-name="TableCell982">
            <text:p text:style-name="P983"><text:span text:style-name="T984">Outras</text:span><text:span text:style-name="T985"><text:s/></text:span><text:span text:style-name="T986">Despesas</text:span><text:span text:style-name="T987"><text:s/></text:span><text:span text:style-name="T988">Correntes</text:span></text:p>
          </table:table-cell>
          <table:table-cell table:style-name="TableCell989">
            <text:p text:style-name="P990"><text:span text:style-name="T991">4.060.248,1</text:span></text:p>
          </table:table-cell>
          <table:table-cell table:style-name="TableCell992">
            <text:p text:style-name="P993"><text:span text:style-name="T994">6.991.462,1</text:span></text:p>
          </table:table-cell>
          <table:table-cell table:style-name="TableCell995">
            <text:p text:style-name="P996"><text:span text:style-name="T997">6.408.300,9</text:span></text:p>
          </table:table-cell>
          <table:table-cell table:style-name="TableCell998">
            <text:p text:style-name="P999"><text:span text:style-name="T1000">91,66</text:span></text:p>
          </table:table-cell>
          <table:table-cell table:style-name="TableCell1001">
            <text:p text:style-name="P1002"><text:span text:style-name="T1003">5.557.846,8</text:span></text:p>
          </table:table-cell>
          <table:table-cell table:style-name="TableCell1004">
            <text:p text:style-name="P1005"><text:span text:style-name="T1006">91,66</text:span></text:p>
          </table:table-cell>
          <table:table-cell table:style-name="TableCell1007">
            <text:p text:style-name="P1008"><text:span text:style-name="T1009">850.454,1</text:span></text:p>
          </table:table-cell>
        </table:table-row>
        <table:table-row table:style-name="TableRow1010">
          <table:table-cell table:style-name="TableCell1011">
            <text:p text:style-name="P1012"><text:span text:style-name="T1013">DESPESAS</text:span><text:span text:style-name="T1014"><text:s/></text:span><text:span text:style-name="T1015">DE</text:span><text:span text:style-name="T1016"><text:s/></text:span><text:span text:style-name="T1017">CAPITAL</text:span></text:p>
          </table:table-cell>
          <table:table-cell table:style-name="TableCell1018">
            <text:p text:style-name="P1019"><text:span text:style-name="T1020">329.839,1</text:span></text:p>
          </table:table-cell>
          <table:table-cell table:style-name="TableCell1021">
            <text:p text:style-name="P1022"><text:span text:style-name="T1023">2.843.989,1</text:span></text:p>
          </table:table-cell>
          <table:table-cell table:style-name="TableCell1024">
            <text:p text:style-name="P1025"><text:span text:style-name="T1026">1.813.376,3</text:span></text:p>
          </table:table-cell>
          <table:table-cell table:style-name="TableCell1027">
            <text:p text:style-name="P1028"><text:span text:style-name="T1029">63,76</text:span></text:p>
          </table:table-cell>
          <table:table-cell table:style-name="TableCell1030">
            <text:p text:style-name="P1031"><text:span text:style-name="T1032">565.602,0</text:span></text:p>
          </table:table-cell>
          <table:table-cell table:style-name="TableCell1033">
            <text:p text:style-name="P1034"><text:span text:style-name="T1035">63,76</text:span></text:p>
          </table:table-cell>
          <table:table-cell table:style-name="TableCell1036">
            <text:p text:style-name="P1037"><text:span text:style-name="T1038">1.247.774,3</text:span></text:p>
          </table:table-cell>
        </table:table-row>
        <table:table-row table:style-name="TableRow1039">
          <table:table-cell table:style-name="TableCell1040">
            <text:p text:style-name="P1041"><text:span text:style-name="T1042">Investimentos</text:span></text:p>
          </table:table-cell>
          <table:table-cell table:style-name="TableCell1043">
            <text:p text:style-name="P1044"><text:span text:style-name="T1045">329.839,1</text:span></text:p>
          </table:table-cell>
          <table:table-cell table:style-name="TableCell1046">
            <text:p text:style-name="P1047"><text:span text:style-name="T1048">2.843.989,1</text:span></text:p>
          </table:table-cell>
          <table:table-cell table:style-name="TableCell1049">
            <text:p text:style-name="P1050"><text:span text:style-name="T1051">1.813.376,3</text:span></text:p>
          </table:table-cell>
          <table:table-cell table:style-name="TableCell1052">
            <text:p text:style-name="P1053"><text:span text:style-name="T1054">63,76</text:span></text:p>
          </table:table-cell>
          <table:table-cell table:style-name="TableCell1055">
            <text:p text:style-name="P1056"><text:span text:style-name="T1057">565.602,0</text:span></text:p>
          </table:table-cell>
          <table:table-cell table:style-name="TableCell1058">
            <text:p text:style-name="P1059"><text:span text:style-name="T1060">63,76</text:span></text:p>
          </table:table-cell>
          <table:table-cell table:style-name="TableCell1061">
            <text:p text:style-name="P1062"><text:span text:style-name="T1063">1.247.774,3</text:span></text:p>
          </table:table-cell>
        </table:table-row>
        <table:table-row table:style-name="TableRow1064">
          <table:table-cell table:style-name="TableCell1065">
            <text:p text:style-name="P1066"><text:span text:style-name="T1067">Inversões</text:span><text:span text:style-name="T1068"><text:s/></text:span><text:span text:style-name="T1069">Financeiras</text:span></text:p>
          </table:table-cell>
          <table:table-cell table:style-name="TableCell1070">
            <text:p text:style-name="P1071"><text:span text:style-name="T1072">0,0</text:span></text:p>
          </table:table-cell>
          <table:table-cell table:style-name="TableCell1073">
            <text:p text:style-name="P1074"><text:span text:style-name="T1075">0,0</text:span></text:p>
          </table:table-cell>
          <table:table-cell table:style-name="TableCell1076">
            <text:p text:style-name="P1077"><text:span text:style-name="T1078">0,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0,0</text:span></text:p>
          </table:table-cell>
        </table:table-row>
        <table:table-row table:style-name="TableRow1091">
          <table:table-cell table:style-name="TableCell1092">
            <text:p text:style-name="P1093"><text:span text:style-name="T1094">Amortização</text:span><text:span text:style-name="T1095"><text:s/>da Dívida</text:span></text:p>
          </table:table-cell>
          <table:table-cell table:style-name="TableCell1096">
            <text:p text:style-name="P1097"><text:span text:style-name="T1098">0,0</text:span></text:p>
          </table:table-cell>
          <table:table-cell table:style-name="TableCell1099">
            <text:p text:style-name="P1100"><text:span text:style-name="T1101">0,0</text:span></text:p>
          </table:table-cell>
          <table:table-cell table:style-name="TableCell1102">
            <text:p text:style-name="P1103"><text:span text:style-name="T1104">0,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</text:span></text:p>
          </table:table-cell>
        </table:table-row>
        <table:table-row table:style-name="TableRow1117">
          <table:table-cell table:style-name="TableCell1118">
            <text:p text:style-name="P1119"><text:span text:style-name="T1120">TOTAL</text:span><text:span text:style-name="T1121"><text:s/></text:span><text:span text:style-name="T1122">DAS DESPESAS COM<text:s/></text:span><text:span text:style-name="T1123">SAÚDE</text:span></text:p>
          </table:table-cell>
          <table:table-cell table:style-name="TableCell1124">
            <text:p text:style-name="P1125"><text:span text:style-name="T1126">7.605.062,5</text:span></text:p>
          </table:table-cell>
          <table:table-cell table:style-name="TableCell1127">
            <text:p text:style-name="P1128"><text:span text:style-name="T1129">13.956.886,5</text:span></text:p>
          </table:table-cell>
          <table:table-cell table:style-name="TableCell1130">
            <text:p text:style-name="P1131"><text:span text:style-name="T1132">12.122.058,5</text:span></text:p>
          </table:table-cell>
          <table:table-cell table:style-name="TableCell1133">
            <text:p text:style-name="P1134"><text:span text:style-name="T1135">86,85</text:span></text:p>
          </table:table-cell>
          <table:table-cell table:style-name="TableCell1136">
            <text:p text:style-name="P1137"><text:span text:style-name="T1138">10.023.830,1</text:span></text:p>
          </table:table-cell>
          <table:table-cell table:style-name="TableCell1139">
            <text:p text:style-name="P1140"><text:span text:style-name="T1141">86,85</text:span></text:p>
          </table:table-cell>
          <table:table-cell table:style-name="TableCell1142">
            <text:p text:style-name="P1143"><text:span text:style-name="T1144">2.098.228,4</text:span>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rows-spanned="2">
            <text:p text:style-name="P1157"/>
            <text:p text:style-name="P1158"><text:span text:style-name="T1159">DESPESAS COM</text:span><text:span text:style-name="T1160"><text:s/>SAÚDE</text:span><text:span text:style-name="T1161"><text:s/></text:span><text:span text:style-name="T1162">NÃO</text:span><text:span text:style-name="T1163"><text:s/></text:span><text:span text:style-name="T1164">COMPUTADAS<text:s/></text:span><text:span text:style-name="T1165">PARA</text:span><text:span text:style-name="T1166"><text:s/></text:span><text:span text:style-name="T1167">FINS</text:span><text:span text:style-name="T1168"><text:s/></text:span><text:span text:style-name="T1169">DE</text:span><text:span text:style-name="T1170"><text:s/></text:span><text:span text:style-name="T1171">APURAÇÃO DO</text:span><text:span text:style-name="T1172"><text:s/></text:span><text:span text:style-name="T1173">PERCENTUAL</text:span><text:span text:style-name="T1174"><text:s/></text:span><text:span text:style-name="T1175">MÍNIMO</text:span></text:p>
          </table:table-cell>
          <table:table-cell table:style-name="TableCell1176" table:number-rows-spanned="2">
            <text:p text:style-name="P1177"/>
            <text:p text:style-name="P1178"><text:span text:style-name="T1179">DOTAÇÃO</text:span><text:span text:style-name="T1180"><text:s/></text:span><text:span text:style-name="T1181">INICIAL</text:span></text:p>
          </table:table-cell>
          <table:table-cell table:style-name="TableCell1182" table:number-rows-spanned="2">
            <text:p text:style-name="P1183"/>
            <text:p text:style-name="P1184"><text:span text:style-name="T1185">DOTAÇÃO</text:span><text:span text:style-name="T1186"><text:s/></text:span><text:span text:style-name="T1187">ATUALIZADA</text:span></text:p>
          </table:table-cell>
          <table:table-cell table:style-name="TableCell1188" table:number-columns-spanned="2">
            <text:p text:style-name="P1189"><text:span text:style-name="T1190">DESPESAS<text:s/></text:span><text:span text:style-name="T1191">EMPENHADAS</text:span></text:p>
          </table:table-cell>
          <table:covered-table-cell/>
          <table:table-cell table:style-name="TableCell1192" table:number-columns-spanned="2">
            <text:p text:style-name="P1193"><text:span text:style-name="T1194">DESPESAS<text:s/></text:span><text:span text:style-name="T1195">LIQUIDADAS</text:span></text:p>
          </table:table-cell>
          <table:covered-table-cell/>
          <table:table-cell table:style-name="TableCell1196">
            <text:p text:style-name="Standard"/>
          </table:table-cell>
        </table:table-row>
        <table:table-row table:style-name="TableRow11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8">
            <text:p text:style-name="P1199"><text:span text:style-name="T1200">Até</text:span><text:span text:style-name="T1201"><text:s/></text:span><text:span text:style-name="T1202">6º</text:span><text:span text:style-name="T1203"><text:s/></text:span><text:span text:style-name="T1204">Bim/2018</text:span></text:p>
            <text:p text:style-name="P1205"/>
            <text:p text:style-name="P1206"><text:span text:style-name="T1207">(h)</text:span></text:p>
          </table:table-cell>
          <table:table-cell table:style-name="TableCell1208">
            <text:p text:style-name="P1209"><text:span text:style-name="T1210">%</text:span></text:p>
            <text:p text:style-name="P1211"/>
            <text:p text:style-name="P1212"><text:span text:style-name="T1213">(h/IVf)</text:span></text:p>
          </table:table-cell>
          <table:table-cell table:style-name="TableCell1214">
            <text:p text:style-name="P1215"><text:span text:style-name="T1216">Até</text:span><text:span text:style-name="T1217"><text:s/></text:span><text:span text:style-name="T1218">6º</text:span><text:span text:style-name="T1219"><text:s/></text:span><text:span text:style-name="T1220">Bim/2018</text:span></text:p>
            <text:p text:style-name="P1221"/>
            <text:p text:style-name="P1222"><text:span text:style-name="T1223">(i)</text:span></text:p>
          </table:table-cell>
          <table:table-cell table:style-name="TableCell1224">
            <text:p text:style-name="P1225"><text:span text:style-name="T1226">%</text:span></text:p>
            <text:p text:style-name="P1227"/>
            <text:p text:style-name="P1228"/>
            <text:p text:style-name="P1229"><text:span text:style-name="T1230">(i/IVg)</text:span></text:p>
          </table:table-cell>
          <table:table-cell table:style-name="TableCell1231">
            <text:p text:style-name="P1232"><text:span text:style-name="T1233">INSCRITAS</text:span><text:span text:style-name="T1234"><text:s/></text:span><text:span text:style-name="T1235">EM</text:span><text:span text:style-name="T1236"><text:s/></text:span><text:span text:style-name="T1237">RP</text:span><text:span text:style-name="T1238"><text:s/></text:span><text:span text:style-name="T1239">NÃO</text:span><text:span text:style-name="T1240"><text:s/></text:span><text:span text:style-name="T1241">PROCESSADOS</text:span></text:p>
          </table:table-cell>
        </table:table-row>
        <table:table-row table:style-name="TableRow1242">
          <table:table-cell table:style-name="TableCell1243">
            <text:p text:style-name="P1244"><text:span text:style-name="T1245">DESPESAS</text:span><text:span text:style-name="T1246"><text:s/></text:span><text:span text:style-name="T1247">COM</text:span><text:span text:style-name="T1248"><text:s/></text:span><text:span text:style-name="T1249">INATIVOS</text:span><text:span text:style-name="T1250"><text:s/></text:span><text:span text:style-name="T1251">E</text:span><text:span text:style-name="T1252"><text:s/></text:span><text:span text:style-name="T1253">PENSIONISTAS</text:span></text:p>
          </table:table-cell>
          <table:table-cell table:style-name="TableCell1254">
            <text:p text:style-name="P1255"><text:span text:style-name="T1256">0,0</text:span></text:p>
          </table:table-cell>
          <table:table-cell table:style-name="TableCell1257">
            <text:p text:style-name="P1258"><text:span text:style-name="T1259">0,0</text:span></text:p>
          </table:table-cell>
          <table:table-cell table:style-name="TableCell1260">
            <text:p text:style-name="P1261"><text:span text:style-name="T1262">0,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0,0</text:span></text:p>
          </table:table-cell>
        </table:table-row>
        <table:table-row table:style-name="TableRow1275">
          <table:table-cell table:style-name="TableCell1276">
            <text:p text:style-name="P1277"><text:span text:style-name="T1278">DESPESA</text:span><text:span text:style-name="T1279"><text:s/></text:span><text:span text:style-name="T1280">COM</text:span><text:span text:style-name="T1281"><text:s/></text:span><text:span text:style-name="T1282">ASSISTÊNCIA</text:span><text:span text:style-name="T1283"><text:s/></text:span><text:span text:style-name="T1284">À</text:span><text:span text:style-name="T1285"><text:s/></text:span><text:span text:style-name="T1286">SAÚDE</text:span><text:span text:style-name="T1287"><text:s/></text:span><text:span text:style-name="T1288">QUE</text:span><text:span text:style-name="T1289"><text:s/></text:span><text:span text:style-name="T1290">NÃO</text:span><text:span text:style-name="T1291"><text:s/></text:span><text:span text:style-name="T1292">ATENDE</text:span><text:span text:style-name="T1293"><text:s/></text:span><text:span text:style-name="T1294">AO</text:span><text:span text:style-name="T1295"><text:s/></text:span><text:span text:style-name="T1296">PRINCÍPIO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  <table:table-cell table:style-name="TableCell1299">
            <text:p text:style-name="P1300"><text:span text:style-name="T1301">0,0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  <table:table-cell table:style-name="TableCell1307">
            <text:p text:style-name="P1308"><text:span text:style-name="T1309">0,0</text:span></text:p>
          </table:table-cell>
        </table:table-row>
        <table:table-row table:style-name="TableRow1310">
          <table:table-cell table:style-name="TableCell1311">
            <text:p text:style-name="P1312"><text:span text:style-name="T1313">DE</text:span><text:span text:style-name="T1314"><text:s/></text:span><text:span text:style-name="T1315">ACESSO</text:span><text:span text:style-name="T1316"><text:s/></text:span><text:span text:style-name="T1317">UNIVERSAL</text:span></text:p>
          </table:table-cell>
          <table:table-cell table:style-name="TableCell1318">
            <text:p text:style-name="P1319"><text:span text:style-name="T1320">0,0</text:span></text:p>
          </table:table-cell>
          <table:table-cell table:style-name="TableCell1321">
            <text:p text:style-name="P1322"><text:span text:style-name="T1323">0,0</text:span></text:p>
          </table:table-cell>
          <table:table-cell table:style-name="TableCell1324">
            <text:p text:style-name="P1325"><text:span text:style-name="T1326">0,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0,0</text:span>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0,0</text:span></text:p>
          </table:table-cell>
        </table:table-row>
        <table:table-row table:style-name="TableRow1339">
          <table:table-cell table:style-name="TableCell1340">
            <text:p text:style-name="P1341"><text:span text:style-name="T1342">DESPESAS</text:span><text:span text:style-name="T1343"><text:s/></text:span><text:span text:style-name="T1344">CUSTEADAS</text:span><text:span text:style-name="T1345"><text:s/></text:span><text:span text:style-name="T1346">COM<text:s/></text:span><text:span text:style-name="T1347">OUTROS</text:span><text:span text:style-name="T1348"><text:s/></text:span><text:span text:style-name="T1349">RECURSOS</text:span></text:p>
          </table:table-cell>
          <table:table-cell table:style-name="TableCell1350">
            <text:p text:style-name="P1351"><text:span text:style-name="T1352">1.872.519,9</text:span></text:p>
          </table:table-cell>
          <table:table-cell table:style-name="TableCell1353">
            <text:p text:style-name="P1354"><text:span text:style-name="T1355">5.632.943,9</text:span></text:p>
          </table:table-cell>
          <table:table-cell table:style-name="TableCell1356">
            <text:p text:style-name="P1357"><text:span text:style-name="T1358">4.129.309,1</text:span></text:p>
          </table:table-cell>
          <table:table-cell table:style-name="TableCell1359">
            <text:p text:style-name="P1360"><text:span text:style-name="T1361">34,06</text:span></text:p>
          </table:table-cell>
          <table:table-cell table:style-name="TableCell1362">
            <text:p text:style-name="P1363"><text:span text:style-name="T1364">2.186.229,9</text:span></text:p>
          </table:table-cell>
          <table:table-cell table:style-name="TableCell1365">
            <text:p text:style-name="P1366"><text:span text:style-name="T1367">34,06</text:span></text:p>
          </table:table-cell>
          <table:table-cell table:style-name="TableCell1368">
            <text:p text:style-name="P1369"><text:span text:style-name="T1370">1.943.079,2</text:span></text:p>
          </table:table-cell>
        </table:table-row>
        <table:table-row table:style-name="TableRow1371">
          <table:table-cell table:style-name="TableCell1372">
            <text:p text:style-name="P1373"><text:span text:style-name="T1374">Recursos de</text:span><text:span text:style-name="T1375"><text:s/>Transferência</text:span><text:span text:style-name="T1376"><text:s/></text:span><text:span text:style-name="T1377">do</text:span><text:span text:style-name="T1378"><text:s/>Sistema<text:s/></text:span><text:span text:style-name="T1379">Único de</text:span><text:span text:style-name="T1380"><text:s/>Saúde -</text:span><text:span text:style-name="T1381"><text:s/></text:span><text:span text:style-name="T1382">SUS</text:span></text:p>
          </table:table-cell>
          <table:table-cell table:style-name="TableCell1383">
            <text:p text:style-name="P1384"><text:span text:style-name="T1385">1.872.519,9</text:span></text:p>
          </table:table-cell>
          <table:table-cell table:style-name="TableCell1386">
            <text:p text:style-name="P1387"><text:span text:style-name="T1388">5.569.943,9</text:span></text:p>
          </table:table-cell>
          <table:table-cell table:style-name="TableCell1389">
            <text:p text:style-name="P1390"><text:span text:style-name="T1391">4.074.328,5</text:span></text:p>
          </table:table-cell>
          <table:table-cell table:style-name="TableCell1392">
            <text:p text:style-name="P1393"><text:span text:style-name="T1394">33,61</text:span></text:p>
          </table:table-cell>
          <table:table-cell table:style-name="TableCell1395">
            <text:p text:style-name="P1396"><text:span text:style-name="T1397">2.186.229,9</text:span></text:p>
          </table:table-cell>
          <table:table-cell table:style-name="TableCell1398">
            <text:p text:style-name="P1399"><text:span text:style-name="T1400">33,61</text:span></text:p>
          </table:table-cell>
          <table:table-cell table:style-name="TableCell1401">
            <text:p text:style-name="P1402"><text:span text:style-name="T1403">1.888.098,6</text:span></text:p>
          </table:table-cell>
        </table:table-row>
        <table:table-row table:style-name="TableRow1404">
          <table:table-cell table:style-name="TableCell1405">
            <text:p text:style-name="P1406"><text:span text:style-name="T1407">Recursos de</text:span><text:span text:style-name="T1408"><text:s/>Operações</text:span><text:span text:style-name="T1409"><text:s/></text:span><text:span text:style-name="T1410">de</text:span><text:span text:style-name="T1411"><text:s/></text:span><text:span text:style-name="T1412">Crédito</text:span></text:p>
          </table:table-cell>
          <table:table-cell table:style-name="TableCell1413">
            <text:p text:style-name="P1414"><text:span text:style-name="T1415">0,0</text:span></text:p>
          </table:table-cell>
          <table:table-cell table:style-name="TableCell1416">
            <text:p text:style-name="P1417"><text:span text:style-name="T1418">0,0</text:span></text:p>
          </table:table-cell>
          <table:table-cell table:style-name="TableCell1419">
            <text:p text:style-name="P1420"><text:span text:style-name="T1421">0,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</text:span></text:p>
          </table:table-cell>
        </table:table-row>
        <table:table-row table:style-name="TableRow1434">
          <table:table-cell table:style-name="TableCell1435">
            <text:p text:style-name="P1436"><text:span text:style-name="T1437">Outros</text:span><text:span text:style-name="T1438"><text:s/></text:span><text:span text:style-name="T1439">Recursos</text:span></text:p>
          </table:table-cell>
          <table:table-cell table:style-name="TableCell1440">
            <text:p text:style-name="P1441"><text:span text:style-name="T1442">0,0</text:span></text:p>
          </table:table-cell>
          <table:table-cell table:style-name="TableCell1443">
            <text:p text:style-name="P1444"><text:span text:style-name="T1445">63.000,0</text:span></text:p>
          </table:table-cell>
          <table:table-cell table:style-name="TableCell1446">
            <text:p text:style-name="P1447"><text:span text:style-name="T1448">54.980,6</text:span></text:p>
          </table:table-cell>
          <table:table-cell table:style-name="TableCell1449">
            <text:p text:style-name="P1450"><text:span text:style-name="T1451">0,45</text:span></text:p>
          </table:table-cell>
          <table:table-cell table:style-name="TableCell1452">
            <text:p text:style-name="P1453"><text:span text:style-name="T1454">0,0</text:span></text:p>
          </table:table-cell>
          <table:table-cell table:style-name="TableCell1455">
            <text:p text:style-name="P1456"><text:span text:style-name="T1457">0,45</text:span></text:p>
          </table:table-cell>
          <table:table-cell table:style-name="TableCell1458">
            <text:p text:style-name="P1459"><text:span text:style-name="T1460">54.980,6</text:span></text:p>
          </table:table-cell>
        </table:table-row>
        <table:table-row table:style-name="TableRow1461">
          <table:table-cell table:style-name="TableCell1462">
            <text:p text:style-name="P1463"><text:span text:style-name="T1464">OUTRAS</text:span><text:span text:style-name="T1465"><text:s/></text:span><text:span text:style-name="T1466">AÇÕES</text:span><text:span text:style-name="T1467"><text:s/></text:span><text:span text:style-name="T1468">E</text:span><text:span text:style-name="T1469"><text:s/></text:span><text:span text:style-name="T1470">SERVIÇOS</text:span><text:span text:style-name="T1471"><text:s/></text:span><text:span text:style-name="T1472">NÃO</text:span><text:span text:style-name="T1473"><text:s/></text:span><text:span text:style-name="T1474">COMPUTADOS</text:span></text:p>
          </table:table-cell>
          <table:table-cell table:style-name="TableCell1475">
            <text:p text:style-name="P1476"><text:span text:style-name="T1477">0,0</text:span></text:p>
          </table:table-cell>
          <table:table-cell table:style-name="TableCell1478">
            <text:p text:style-name="P1479"><text:span text:style-name="T1480">0,0</text:span></text:p>
          </table:table-cell>
          <table:table-cell table:style-name="TableCell1481">
            <text:p text:style-name="P1482"><text:span text:style-name="T1483">0,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0,0</text:span></text:p>
          </table:table-cell>
        </table:table-row>
        <table:table-row table:style-name="TableRow1496">
          <table:table-cell table:style-name="TableCell1497">
            <text:p text:style-name="P1498"><text:span text:style-name="T1499">RESTOS</text:span><text:span text:style-name="T1500"><text:s/></text:span><text:span text:style-name="T1501">A</text:span><text:span text:style-name="T1502"><text:s/></text:span><text:span text:style-name="T1503">PAGAR</text:span><text:span text:style-name="T1504"><text:s/></text:span><text:span text:style-name="T1505">NÃO</text:span><text:span text:style-name="T1506"><text:s/></text:span><text:span text:style-name="T1507">PROCESSADOS</text:span><text:span text:style-name="T1508"><text:s/></text:span><text:span text:style-name="T1509">INSCRITOS</text:span><text:span text:style-name="T1510"><text:s/></text:span><text:span text:style-name="T1511">INDEVIDAMENTE</text:span><text:span text:style-name="T1512"><text:s/></text:span><text:span text:style-name="T1513">NO</text:span></text:p>
          </table:table-cell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P1517"><text:span text:style-name="T1518">0,0</text:span></text:p>
          </table:table-cell>
          <table:table-cell table:style-name="TableCell1519">
            <text:p text:style-name="P1520"><text:span text:style-name="T1521">0,00</text:span></text:p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P1525"><text:span text:style-name="T1526">0,0</text:span></text:p>
          </table:table-cell>
        </table:table-row>
        <table:table-row table:style-name="TableRow1527">
          <table:table-cell table:style-name="TableCell1528">
            <text:p text:style-name="P1529"><text:span text:style-name="T1530">EXERCÍCIO</text:span><text:span text:style-name="T1531"><text:s/></text:span><text:span text:style-name="T1532">SEM</text:span><text:span text:style-name="T1533"><text:s/></text:span><text:span text:style-name="T1534">DISPONIBILIDADE</text:span><text:span text:style-name="T1535"><text:s/></text:span><text:span text:style-name="T1536">FINANCEIRA¹</text:span></text:p>
          </table:table-cell>
          <table:table-cell table:style-name="TableCell1537">
            <text:p text:style-name="P1538"><text:span text:style-name="T1539">0,0</text:span></text:p>
          </table:table-cell>
          <table:table-cell table:style-name="TableCell1540">
            <text:p text:style-name="P1541"><text:span text:style-name="T1542">0,0</text:span></text:p>
          </table:table-cell>
          <table:table-cell table:style-name="TableCell1543">
            <text:p text:style-name="P1544"><text:span text:style-name="T1545">0,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0,0</text:span></text:p>
          </table:table-cell>
        </table:table-row>
        <table:table-row table:style-name="TableRow1558">
          <table:table-cell table:style-name="TableCell1559">
            <text:p text:style-name="P1560"><text:span text:style-name="T1561">DESPESAS</text:span><text:span text:style-name="T1562"><text:s/></text:span><text:span text:style-name="T1563">CUSTEADAS</text:span><text:span text:style-name="T1564"><text:s/></text:span><text:span text:style-name="T1565">COM</text:span><text:span text:style-name="T1566"><text:s/></text:span><text:span text:style-name="T1567">DISPONIBILIDADE</text:span><text:span text:style-name="T1568"><text:s/></text:span><text:span text:style-name="T1569">DE</text:span><text:span text:style-name="T1570"><text:s/></text:span><text:span text:style-name="T1571">CAIXA</text:span><text:span text:style-name="T1572"><text:s/></text:span><text:span text:style-name="T1573">VINCULADA</text:span>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P1577"><text:span text:style-name="T1578">0,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Standard"/>
          </table:table-cell>
          <table:table-cell table:style-name="TableCell1584">
            <text:p text:style-name="P1585"><text:span text:style-name="T1586">0,0</text:span></text:p>
          </table:table-cell>
        </table:table-row>
        <table:table-row table:style-name="TableRow1587">
          <table:table-cell table:style-name="TableCell1588">
            <text:p text:style-name="P1589"><text:span text:style-name="T1590">AOS</text:span><text:span text:style-name="T1591"><text:s/></text:span><text:span text:style-name="T1592">RESTOS</text:span><text:span text:style-name="T1593"><text:s/></text:span><text:span text:style-name="T1594">A</text:span><text:span text:style-name="T1595"><text:s/></text:span><text:span text:style-name="T1596">PAGAR</text:span><text:span text:style-name="T1597"><text:s/></text:span><text:span text:style-name="T1598">CANCELADOS²</text:span></text:p>
          </table:table-cell>
          <table:table-cell table:style-name="TableCell1599">
            <text:p text:style-name="P1600"><text:span text:style-name="T1601">0,0</text:span></text:p>
          </table:table-cell>
          <table:table-cell table:style-name="TableCell1602">
            <text:p text:style-name="P1603"><text:span text:style-name="T1604">0,0</text:span></text:p>
          </table:table-cell>
          <table:table-cell table:style-name="TableCell1605">
            <text:p text:style-name="P1606"><text:span text:style-name="T1607">0,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</text:span></text:p>
          </table:table-cell>
        </table:table-row>
        <table:table-row table:style-name="TableRow1620">
          <table:table-cell table:style-name="TableCell1621">
            <text:p text:style-name="P1622"><text:span text:style-name="T1623">DESPESAS</text:span><text:span text:style-name="T1624"><text:s/></text:span><text:span text:style-name="T1625">CUSTEADAS C/REC.VINCULADOS<text:s/></text:span><text:span text:style-name="T1626">À</text:span><text:span text:style-name="T1627"><text:s/></text:span><text:span text:style-name="T1628">PARCELA</text:span><text:span text:style-name="T1629"><text:s/>DO<text:s/></text:span><text:span text:style-name="T1630">%</text:span><text:span text:style-name="T1631"><text:s/></text:span><text:span text:style-name="T1632">MÍNIMO</text:span></text:p>
          </table:table-cell>
          <table:table-cell table:style-name="TableCell1633">
            <text:p text:style-name="Standard"/>
          </table:table-cell>
          <table:table-cell table:style-name="TableCell1634">
            <text:p text:style-name="Standard"/>
          </table:table-cell>
          <table:table-cell table:style-name="TableCell1635">
            <text:p text:style-name="P1636"><text:span text:style-name="T1637">0,0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Standard"/>
          </table:table-cell>
          <table:table-cell table:style-name="TableCell1642">
            <text:p text:style-name="Standard"/>
          </table:table-cell>
          <table:table-cell table:style-name="TableCell1643">
            <text:p text:style-name="P1644"><text:span text:style-name="T1645">0,0</text:span></text:p>
          </table:table-cell>
        </table:table-row>
        <table:table-row table:style-name="TableRow1646">
          <table:table-cell table:style-name="TableCell1647">
            <text:p text:style-name="P1648"><text:span text:style-name="T1649">NÃO</text:span><text:span text:style-name="T1650"><text:s/></text:span><text:span text:style-name="T1651">APLICADAS</text:span><text:span text:style-name="T1652"><text:s/></text:span><text:span text:style-name="T1653">EM</text:span><text:span text:style-name="T1654"><text:s/></text:span><text:span text:style-name="T1655">AÇÕES</text:span><text:span text:style-name="T1656"><text:s/></text:span><text:span text:style-name="T1657">E</text:span><text:span text:style-name="T1658"><text:s/></text:span><text:span text:style-name="T1659">SERV.</text:span><text:span text:style-name="T1660"><text:s/></text:span><text:span text:style-name="T1661">SAÚDE</text:span><text:span text:style-name="T1662"><text:s/></text:span><text:span text:style-name="T1663">EM</text:span><text:span text:style-name="T1664"><text:s/></text:span><text:span text:style-name="T1665">EXER.</text:span><text:span text:style-name="T1666"><text:s/></text:span><text:span text:style-name="T1667">ANTERIORES³</text:span></text:p>
          </table:table-cell>
          <table:table-cell table:style-name="TableCell1668">
            <text:p text:style-name="P1669"><text:span text:style-name="T1670">0,0</text:span></text:p>
          </table:table-cell>
          <table:table-cell table:style-name="TableCell1671">
            <text:p text:style-name="P1672"><text:span text:style-name="T1673">0,0</text:span></text:p>
          </table:table-cell>
          <table:table-cell table:style-name="TableCell1674">
            <text:p text:style-name="P1675"><text:span text:style-name="T1676">0,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0,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</text:span></text:p>
          </table:table-cell>
        </table:table-row>
        <table:table-row table:style-name="TableRow1689">
          <table:table-cell table:style-name="TableCell1690">
            <text:p text:style-name="P1691"><text:span text:style-name="T1692">TOTAL</text:span><text:span text:style-name="T1693"><text:s/></text:span><text:span text:style-name="T1694">DAS DESPESAS COM</text:span><text:span text:style-name="T1695"><text:s/></text:span><text:span text:style-name="T1696">SAÚDE</text:span><text:span text:style-name="T1697"><text:s/>NÃO COMPUTADAS<text:s/></text:span><text:span text:style-name="T1698">(V)</text:span></text:p>
          </table:table-cell>
          <table:table-cell table:style-name="TableCell1699">
            <text:p text:style-name="P1700"><text:span text:style-name="T1701">1.872.519,9</text:span></text:p>
          </table:table-cell>
          <table:table-cell table:style-name="TableCell1702">
            <text:p text:style-name="P1703"><text:span text:style-name="T1704">5.632.943,9</text:span></text:p>
          </table:table-cell>
          <table:table-cell table:style-name="TableCell1705">
            <text:p text:style-name="P1706"><text:span text:style-name="T1707">4.129.309,1</text:span></text:p>
          </table:table-cell>
          <table:table-cell table:style-name="TableCell1708">
            <text:p text:style-name="P1709"><text:span text:style-name="T1710">34,06</text:span></text:p>
          </table:table-cell>
          <table:table-cell table:style-name="TableCell1711">
            <text:p text:style-name="P1712"><text:span text:style-name="T1713">2.186.229,9</text:span></text:p>
          </table:table-cell>
          <table:table-cell table:style-name="TableCell1714">
            <text:p text:style-name="P1715"><text:span text:style-name="T1716">34,06</text:span></text:p>
          </table:table-cell>
          <table:table-cell table:style-name="TableCell1717">
            <text:p text:style-name="P1718"><text:span text:style-name="T1719">1.943.079,2</text:span></text:p>
          </table:table-cell>
        </table:table-row>
        <table:table-row table:style-name="TableRow1720">
          <table:table-cell table:style-name="TableCell1721">
            <text:p text:style-name="P1722"><text:span text:style-name="T1723">TOTAL</text:span><text:span text:style-name="T1724"><text:s/></text:span><text:span text:style-name="T1725">DAS</text:span><text:span text:style-name="T1726"><text:s/></text:span><text:span text:style-name="T1727">DESPESAS</text:span><text:span text:style-name="T1728"><text:s/></text:span><text:span text:style-name="T1729">COM</text:span><text:span text:style-name="T1730"><text:s/></text:span><text:span text:style-name="T1731">AÇÕES</text:span><text:span text:style-name="T1732"><text:s/></text:span><text:span text:style-name="T1733">E</text:span><text:span text:style-name="T1734"><text:s/></text:span><text:span text:style-name="T1735">SERVIÇOS</text:span><text:span text:style-name="T1736"><text:s/></text:span><text:span text:style-name="T1737">PÚBLICOS</text:span><text:span text:style-name="T1738"><text:s/></text:span><text:span text:style-name="T1739">DE</text:span><text:span text:style-name="T1740"><text:s/></text:span><text:span text:style-name="T1741">SAÚDE</text:span></text:p>
          </table:table-cell>
          <table:table-cell table:style-name="TableCell1742" table:number-rows-spanned="2">
            <text:p text:style-name="P1743"/>
            <text:p text:style-name="P1744"><text:span text:style-name="T1745">5.732.542,7</text:span></text:p>
          </table:table-cell>
          <table:table-cell table:style-name="TableCell1746" table:number-rows-spanned="2">
            <text:p text:style-name="P1747"/>
            <text:p text:style-name="P1748"><text:span text:style-name="T1749">8.323.942,7</text:span></text:p>
          </table:table-cell>
          <table:table-cell table:style-name="TableCell1750">
            <text:p text:style-name="P1751"><text:span text:style-name="T1752">0,0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 table:number-rows-spanned="2">
            <text:p text:style-name="P1757"/>
            <text:p text:style-name="P1758"><text:span text:style-name="T1759">7.837.600,2</text:span></text:p>
          </table:table-cell>
          <table:table-cell table:style-name="TableCell1760" table:number-rows-spanned="2">
            <text:p text:style-name="P1761"/>
            <text:p text:style-name="P1762"><text:span text:style-name="T1763">65,94</text:span></text:p>
          </table:table-cell>
          <table:table-cell table:style-name="TableCell1764">
            <text:p text:style-name="P1765"><text:span text:style-name="T1766">0,0</text:span></text:p>
          </table:table-cell>
        </table:table-row>
        <table:table-row table:style-name="TableRow1767">
          <table:table-cell table:style-name="TableCell1768">
            <text:p text:style-name="P1769"><text:span text:style-name="T1770">(VI)</text:span><text:span text:style-name="T1771"><text:s/></text:span><text:span text:style-name="T1772">=</text:span><text:span text:style-name="T1773"><text:s/></text:span><text:span text:style-name="T1774">(IV</text:span><text:span text:style-name="T1775"><text:s/></text:span><text:span text:style-name="T1776">-</text:span><text:span text:style-name="T1777"><text:s/></text:span><text:span text:style-name="T1778">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9">
            <text:p text:style-name="P1780"><text:span text:style-name="T1781">7.992.749,4</text:span></text:p>
          </table:table-cell>
          <table:table-cell table:style-name="TableCell1782">
            <text:p text:style-name="P1783"><text:span text:style-name="T1784">65,9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5">
            <text:p text:style-name="P1786"><text:span text:style-name="T1787">155.149,2</text:span></text:p>
          </table:table-cell>
        </table:table-row>
      </table:table>
      <text:soft-page-break/>
      <text:p text:style-name="P1788"><draw:custom-shape svg:x="0.25694in" svg:y="0.93403in" svg:width="7.79931in" svg:height="0.00139in" draw:z-index="0" draw:id="id10" draw:style-name="a1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p>
      <table:table table:style-name="Table1832">
        <table:table-columns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PERCENTUAL</text:span><text:span text:style-name="T1839"><text:s/></text:span><text:span text:style-name="T1840">DE</text:span><text:span text:style-name="T1841"><text:s/></text:span><text:span text:style-name="T1842">APLICAÇÃO<text:s/></text:span><text:span text:style-name="T1843">EM</text:span><text:span text:style-name="T1844"><text:s/></text:span><text:span text:style-name="T1845">AÇÕES</text:span><text:span text:style-name="T1846"><text:s/></text:span><text:span text:style-name="T1847">E</text:span><text:span text:style-name="T1848"><text:s/></text:span><text:span text:style-name="T1849">SERVIÇOS</text:span><text:span text:style-name="T1850"><text:s/></text:span><text:span text:style-name="T1851">PÚBLICOS</text:span><text:span text:style-name="T1852"><text:s/></text:span><text:span text:style-name="T1853">DE</text:span><text:span text:style-name="T1854"><text:s/></text:span><text:span text:style-name="T1855">SAÚDE</text:span><text:span text:style-name="T1856"><text:s/></text:span><text:span text:style-name="T1857">SOBRE</text:span><text:span text:style-name="T1858"><text:s/></text:span><text:span text:style-name="T1859">A</text:span><text:span text:style-name="T1860"><text:s/></text:span><text:span text:style-name="T1861">RECEITA</text:span><text:span text:style-name="T1862"><text:s/></text:span><text:span text:style-name="T1863">DE</text:span><text:span text:style-name="T1864"><text:s/></text:span><text:span text:style-name="T1865">IMPOSTOS</text:span><text:span text:style-name="T1866"><text:s/></text:span><text:span text:style-name="T1867">LÍQUIDA</text:span><text:span text:style-name="T1868"><text:s/></text:span><text:span text:style-name="T1869">E</text:span><text:span text:style-name="T1870"><text:s/></text:span><text:span text:style-name="T1871">TRANSFERÊNCIAS</text:span></text:p>
          </table:table-cell>
          <table:table-cell table:style-name="TableCell1872">
            <text:p text:style-name="P1873"><text:span text:style-name="T1874">19,73</text:span><text:span text:style-name="T1875"><text:s/>%</text:span></text:p>
          </table:table-cell>
        </table:table-row>
        <table:table-row table:style-name="TableRow1876">
          <table:table-cell table:style-name="TableCell1877">
            <text:p text:style-name="P1878"><text:span text:style-name="T1879">CONSTITUCIONAIS</text:span><text:span text:style-name="T1880"><text:s/></text:span><text:span text:style-name="T1881">E</text:span><text:span text:style-name="T1882"><text:s/></text:span><text:span text:style-name="T1883">LEGAIS</text:span><text:span text:style-name="T1884"><text:s/></text:span><text:span text:style-name="T1885">(VII%)</text:span><text:span text:style-name="T1886"><text:s/></text:span><text:span text:style-name="T1887">=</text:span><text:span text:style-name="T1888"><text:s/></text:span><text:span text:style-name="T1889">((VIh</text:span><text:span text:style-name="T1890"><text:s/></text:span><text:span text:style-name="T1891">+</text:span><text:span text:style-name="T1892"><text:s/></text:span><text:span text:style-name="T1893">VIi)</text:span><text:span text:style-name="T1894"><text:s/></text:span><text:span text:style-name="T1895">/</text:span><text:span text:style-name="T1896"><text:s/></text:span><text:span text:style-name="T1897">IIIb</text:span><text:span text:style-name="T1898"><text:s/></text:span><text:span text:style-name="T1899">X</text:span><text:span text:style-name="T1900"><text:s/></text:span><text:span text:style-name="T1901">100)</text:span><text:span text:style-name="T1902"><text:s/></text:span><text:span text:style-name="T1903">-</text:span><text:span text:style-name="T1904"><text:s/></text:span><text:span text:style-name="T1905">LIMITE</text:span><text:span text:style-name="T1906"><text:s/></text:span><text:span text:style-name="T1907">CONSTITUCIONAL</text:span><text:span text:style-name="T1908"><text:s/></text:span><text:span text:style-name="T1909">15%</text:span><text:span text:style-name="T1910"><text:s/></text:span><text:span text:style-name="T1911">(4</text:span><text:span text:style-name="T1912"><text:s/></text:span><text:span text:style-name="T1913">e</text:span><text:span text:style-name="T1914"><text:s/></text:span><text:span text:style-name="T1915">5)</text:span></text:p>
          </table:table-cell>
          <table:table-cell table:style-name="TableCell1916">
            <text:p text:style-name="Standard"/>
          </table:table-cell>
        </table:table-row>
        <table:table-row table:style-name="TableRow1917">
          <table:table-cell table:style-name="TableCell1918">
            <text:p text:style-name="P1919"><text:span text:style-name="T1920">VALOR</text:span><text:span text:style-name="T1921"><text:s/></text:span><text:span text:style-name="T1922">REFERENT</text:span><text:span text:style-name="T1923">E</text:span><text:span text:style-name="T1924"><text:s/></text:span><text:span text:style-name="T1925">À</text:span><text:span text:style-name="T1926"><text:s/></text:span><text:span text:style-name="T1927">DIFERENÇ</text:span><text:span text:style-name="T1928">A</text:span><text:span text:style-name="T1929"><text:s/></text:span><text:span text:style-name="T1930">ENTRE</text:span><text:span text:style-name="T1931"><text:s/></text:span><text:span text:style-name="T1932">O</text:span><text:span text:style-name="T1933"><text:s/></text:span><text:span text:style-name="T1934">VALOR</text:span><text:span text:style-name="T1935"><text:s/></text:span><text:span text:style-name="T1936">EXECUTADO</text:span><text:span text:style-name="T1937"><text:s/></text:span><text:span text:style-name="T1938">E</text:span><text:span text:style-name="T1939"><text:s/></text:span><text:span text:style-name="T1940">O</text:span><text:span text:style-name="T1941"><text:s/></text:span><text:span text:style-name="T1942">LIMITE</text:span><text:span text:style-name="T1943"><text:s/></text:span><text:span text:style-name="T1944">MÍNIMO</text:span><text:span text:style-name="T1945"><text:s/></text:span><text:span text:style-name="T1946">CONSTITUCIONA</text:span><text:span text:style-name="T1947">L</text:span><text:span text:style-name="T1948"><text:s/></text:span><text:span text:style-name="T1949">[(VIh</text:span><text:span text:style-name="T1950"><text:s/></text:span><text:span text:style-name="T1951">+</text:span><text:span text:style-name="T1952"><text:s/></text:span><text:span text:style-name="T1953">VIi</text:span><text:span text:style-name="T1954"><text:s/></text:span><text:span text:style-name="T1955">-</text:span><text:span text:style-name="T1956"><text:s/></text:span><text:span text:style-name="T1957">15)/100xIII</text:span><text:span text:style-name="T1958">b</text:span><text:span text:style-name="T1959">6</text:span><text:span text:style-name="T1960">]</text:span></text:p>
          </table:table-cell>
          <table:table-cell table:style-name="TableCell1961">
            <text:p text:style-name="P1962"><text:span text:style-name="T1963">1.916.958,7</text:span></text:p>
          </table:table-cell>
        </table:table-row>
      </table:table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EXECUÇÃO</text:span><text:span text:style-name="T1976"><text:s/></text:span><text:span text:style-name="T1977">DE</text:span><text:span text:style-name="T1978"><text:s/></text:span><text:span text:style-name="T1979">RESTOS<text:s/></text:span><text:span text:style-name="T1980">A</text:span><text:span text:style-name="T1981"><text:s/></text:span><text:span text:style-name="T1982">PAGAR</text:span><text:span text:style-name="T1983"><text:s/></text:span><text:span text:style-name="T1984">NÃO</text:span><text:span text:style-name="T1985"><text:s/></text:span><text:span text:style-name="T1986">PROCESSADOS</text:span><text:span text:style-name="T1987"><text:s/></text:span><text:span text:style-name="T1988">INSCRITOS</text:span><text:span text:style-name="T1989"><text:s/></text:span><text:span text:style-name="T1990">COM</text:span><text:span text:style-name="T1991"><text:s/></text:span><text:span text:style-name="T1992">DISPONIBILIDADE</text:span><text:span text:style-name="T1993"><text:s/></text:span><text:span text:style-name="T1994">DE</text:span><text:span text:style-name="T1995"><text:s/></text:span><text:span text:style-name="T1996">CAIXA</text:span></text:p>
          </table:table-cell>
          <table:table-cell table:style-name="TableCell1997">
            <text:p text:style-name="P1998"/>
            <text:p text:style-name="P1999"><text:span text:style-name="T2000">INSCRITOS</text:span></text:p>
          </table:table-cell>
          <table:table-cell table:style-name="TableCell2001">
            <text:p text:style-name="P2002"><text:span text:style-name="T2003">CANCELADOS/</text:span><text:span text:style-name="T2004"><text:s/></text:span><text:span text:style-name="T2005">PRESCRITOS</text:span></text:p>
          </table:table-cell>
          <table:table-cell table:style-name="TableCell2006">
            <text:p text:style-name="P2007"/>
            <text:p text:style-name="P2008"><text:span text:style-name="T2009">PAGOS</text:span></text:p>
          </table:table-cell>
          <table:table-cell table:style-name="TableCell2010">
            <text:p text:style-name="P2011"/>
            <text:p text:style-name="P2012"><text:span text:style-name="T2013">A</text:span><text:span text:style-name="T2014"><text:s/></text:span><text:span text:style-name="T2015">PAGAR</text:span></text:p>
          </table:table-cell>
          <table:table-cell table:style-name="TableCell2016">
            <text:p text:style-name="P2017"><text:span text:style-name="T2018">PARCELA</text:span><text:span text:style-name="T2019"><text:s/></text:span><text:span text:style-name="T2020">CONSIDERADA</text:span><text:span text:style-name="T2021"><text:s/></text:span><text:span text:style-name="T2022">NO</text:span><text:span text:style-name="T2023"><text:s/></text:span><text:span text:style-name="T2024">LIMITE</text:span></text:p>
          </table:table-cell>
        </table:table-row>
        <table:table-row table:style-name="TableRow2025">
          <table:table-cell table:style-name="TableCell2026">
            <text:p text:style-name="P2027"><text:span text:style-name="T2028">Inscritos</text:span><text:span text:style-name="T2029"><text:s/>em 2017</text:span>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<text:span text:style-name="T2035">64.044,9</text:span></text:p>
          </table:table-cell>
          <table:table-cell table:style-name="TableCell2036">
            <text:p text:style-name="P2037"><text:span text:style-name="T2038">969.800,90</text:span></text:p>
          </table:table-cell>
          <table:table-cell table:style-name="TableCell2039">
            <text:p text:style-name="P2040"><text:span text:style-name="T2041">-1.033.845,80</text:span></text:p>
          </table:table-cell>
          <table:table-cell table:style-name="TableCell2042">
            <text:p text:style-name="P2043"><text:span text:style-name="T2044">0,00</text:span></text:p>
          </table:table-cell>
        </table:table-row>
        <table:table-row table:style-name="TableRow2045">
          <table:table-cell table:style-name="TableCell2046">
            <text:p text:style-name="P2047"><text:span text:style-name="T2048">Inscritos</text:span><text:span text:style-name="T2049"><text:s/>em 2016</text:span></text:p>
          </table:table-cell>
          <table:table-cell table:style-name="TableCell2050">
            <text:p text:style-name="P2051"><text:span text:style-name="T2052">0,0</text:span></text:p>
          </table:table-cell>
          <table:table-cell table:style-name="TableCell2053">
            <text:p text:style-name="P2054"><text:span text:style-name="T2055">0,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0,00</text:span></text:p>
          </table:table-cell>
        </table:table-row>
        <table:table-row table:style-name="TableRow2065">
          <table:table-cell table:style-name="TableCell2066">
            <text:p text:style-name="P2067"><text:span text:style-name="T2068">Inscritos</text:span><text:span text:style-name="T2069"><text:s/>em 2015</text:span></text:p>
          </table:table-cell>
          <table:table-cell table:style-name="TableCell2070">
            <text:p text:style-name="P2071"><text:span text:style-name="T2072">0,0</text:span></text:p>
          </table:table-cell>
          <table:table-cell table:style-name="TableCell2073">
            <text:p text:style-name="P2074"><text:span text:style-name="T2075">0,0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0,00</text:span></text:p>
          </table:table-cell>
          <table:table-cell table:style-name="TableCell2082">
            <text:p text:style-name="P2083"><text:span text:style-name="T2084">0,00</text:span></text:p>
          </table:table-cell>
        </table:table-row>
        <table:table-row table:style-name="TableRow2085">
          <table:table-cell table:style-name="TableCell2086">
            <text:p text:style-name="P2087"><text:span text:style-name="T2088">Inscritos</text:span><text:span text:style-name="T2089"><text:s/>em 2014</text:span></text:p>
          </table:table-cell>
          <table:table-cell table:style-name="TableCell2090">
            <text:p text:style-name="P2091"><text:span text:style-name="T2092">0,0</text:span></text:p>
          </table:table-cell>
          <table:table-cell table:style-name="TableCell2093">
            <text:p text:style-name="P2094"><text:span text:style-name="T2095">0,0</text:span></text:p>
          </table:table-cell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P2100"><text:span text:style-name="T2101">0,00</text:span></text:p>
          </table:table-cell>
          <table:table-cell table:style-name="TableCell2102">
            <text:p text:style-name="P2103"><text:span text:style-name="T2104">0,00</text:span></text:p>
          </table:table-cell>
        </table:table-row>
        <table:table-row table:style-name="TableRow2105">
          <table:table-cell table:style-name="TableCell2106">
            <text:p text:style-name="P2107"><text:span text:style-name="T2108">Inscritos</text:span><text:span text:style-name="T2109"><text:s/>em 2013</text:span></text:p>
          </table:table-cell>
          <table:table-cell table:style-name="TableCell2110">
            <text:p text:style-name="P2111"><text:span text:style-name="T2112">0,0</text:span></text:p>
          </table:table-cell>
          <table:table-cell table:style-name="TableCell2113">
            <text:p text:style-name="P2114"><text:span text:style-name="T2115">0,0</text:span></text:p>
          </table:table-cell>
          <table:table-cell table:style-name="TableCell2116">
            <text:p text:style-name="P2117"><text:span text:style-name="T2118">0,00</text:span></text:p>
          </table:table-cell>
          <table:table-cell table:style-name="TableCell2119">
            <text:p text:style-name="P2120"><text:span text:style-name="T2121">0,00</text:span></text:p>
          </table:table-cell>
          <table:table-cell table:style-name="TableCell2122">
            <text:p text:style-name="P2123"><text:span text:style-name="T2124">0,00</text:span></text:p>
          </table:table-cell>
        </table:table-row>
        <table:table-row table:style-name="TableRow2125">
          <table:table-cell table:style-name="TableCell2126">
            <text:p text:style-name="P2127"><text:span text:style-name="T2128">Inscritos</text:span><text:span text:style-name="T2129"><text:s/>em exercícios</text:span><text:span text:style-name="T2130"><text:s/></text:span><text:span text:style-name="T2131">anteriores</text:span><text:span text:style-name="T2132"><text:s/>a</text:span><text:span text:style-name="T2133"><text:s/>2013<text:s/></text:span><text:span text:style-name="T2134">(Somatório)</text:span></text:p>
          </table:table-cell>
          <table:table-cell table:style-name="TableCell2135">
            <text:p text:style-name="P2136"><text:span text:style-name="T2137">0,0</text:span></text:p>
          </table:table-cell>
          <table:table-cell table:style-name="TableCell2138">
            <text:p text:style-name="P2139"><text:span text:style-name="T2140">0,0</text:span>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0,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Total</text:span></text:p>
          </table:table-cell>
          <table:table-cell table:style-name="TableCell2154">
            <text:p text:style-name="P2155"><text:span text:style-name="T2156">0,0</text:span></text:p>
          </table:table-cell>
          <table:table-cell table:style-name="TableCell2157">
            <text:p text:style-name="P2158"><text:span text:style-name="T2159">64.044,9</text:span></text:p>
          </table:table-cell>
          <table:table-cell table:style-name="TableCell2160">
            <text:p text:style-name="P2161"><text:span text:style-name="T2162">969.800,90</text:span></text:p>
          </table:table-cell>
          <table:table-cell table:style-name="TableCell2163">
            <text:p text:style-name="P2164"><text:span text:style-name="T2165">-1.033.845,80</text:span></text:p>
          </table:table-cell>
          <table:table-cell table:style-name="TableCell2166">
            <text:p text:style-name="P2167"><text:span text:style-name="T2168">0,00</text:span></text:p>
          </table:table-cell>
        </table:table-row>
      </table:table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 table:number-rows-spanned="2">
            <text:p text:style-name="P2177"/>
            <text:p text:style-name="P2178"><text:span text:style-name="T2179">CONTROLE</text:span><text:span text:style-name="T2180"><text:s/></text:span><text:span text:style-name="T2181">DOS</text:span><text:span text:style-name="T2182"><text:s/></text:span><text:span text:style-name="T2183">RESTOS</text:span><text:span text:style-name="T2184"><text:s/></text:span><text:span text:style-name="T2185">A</text:span><text:span text:style-name="T2186"><text:s/></text:span><text:span text:style-name="T2187">PAGAR</text:span><text:span text:style-name="T2188"><text:s/></text:span><text:span text:style-name="T2189">CANCELADOS</text:span><text:span text:style-name="T2190"><text:s/></text:span><text:span text:style-name="T2191">OU</text:span><text:span text:style-name="T2192"><text:s/></text:span><text:span text:style-name="T2193">PRESCRITOS</text:span><text:span text:style-name="T2194"><text:s/></text:span><text:span text:style-name="T2195">PARA</text:span><text:span text:style-name="T2196"><text:s/></text:span><text:span text:style-name="T2197">FINS</text:span><text:span text:style-name="T2198"><text:s/></text:span><text:span text:style-name="T2199">DE</text:span><text:span text:style-name="T2200"><text:s/></text:span><text:span text:style-name="T2201">APLICAÇÃO</text:span><text:span text:style-name="T2202"><text:s/></text:span><text:span text:style-name="T2203">DA</text:span><text:span text:style-name="T2204"><text:s/></text:span><text:span text:style-name="T2205">DISPONIBILIDADE</text:span><text:span text:style-name="T2206"><text:s/></text:span><text:span text:style-name="T2207">DE</text:span><text:span text:style-name="T2208"><text:s/></text:span><text:span text:style-name="T2209">CAIXA</text:span><text:span text:style-name="T2210"><text:s/></text:span><text:span text:style-name="T2211">CONFORME</text:span><text:span text:style-name="T2212"><text:s/></text:span><text:span text:style-name="T2213">ARTIGO</text:span><text:span text:style-name="T2214"><text:s/></text:span><text:span text:style-name="T2215">24,</text:span><text:span text:style-name="T2216"><text:s/></text:span><text:span text:style-name="T2217">§1º</text:span><text:span text:style-name="T2218"><text:s/></text:span><text:span text:style-name="T2219">E</text:span><text:span text:style-name="T2220"><text:s/></text:span><text:span text:style-name="T2221">§2º</text:span></text:p>
          </table:table-cell>
          <table:table-cell table:style-name="TableCell2222" table:number-columns-spanned="3">
            <text:p text:style-name="P2223"><text:span text:style-name="T2224">RESTOS</text:span><text:span text:style-name="T2225"><text:s/></text:span><text:span text:style-name="T2226">A</text:span><text:span text:style-name="T2227"><text:s/></text:span><text:span text:style-name="T2228">PAGAR</text:span><text:span text:style-name="T2229"><text:s/></text:span><text:span text:style-name="T2230">CANCELADOS</text:span><text:span text:style-name="T2231"><text:s/></text:span><text:span text:style-name="T2232">OU</text:span><text:span text:style-name="T2233"><text:s/></text:span><text:span text:style-name="T2234">PRESCRITOS</text:span></text:p>
          </table:table-cell>
          <table:covered-table-cell/>
          <table:covered-table-cell/>
        </table:table-row>
        <table:table-row table:style-name="TableRow2235">
          <table:covered-table-cell>
            <text:p text:style-name="Standard"/>
          </table:covered-table-cell>
          <table:table-cell table:style-name="TableCell2236">
            <text:p text:style-name="P2237"/>
            <text:p text:style-name="P2238"><text:span text:style-name="T2239">Saldo</text:span><text:span text:style-name="T2240"><text:s/></text:span><text:span text:style-name="T2241">Inicial</text:span></text:p>
          </table:table-cell>
          <table:table-cell table:style-name="TableCell2242">
            <text:p text:style-name="P2243"><text:span text:style-name="T2244">Despesas</text:span><text:span text:style-name="T2245"><text:s/></text:span><text:span text:style-name="T2246">custeadas</text:span><text:span text:style-name="T2247"><text:s/>no</text:span><text:span text:style-name="T2248"><text:s/></text:span><text:span text:style-name="T2249">exercício</text:span><text:span text:style-name="T2250"><text:s/></text:span><text:span text:style-name="T2251">de<text:s/></text:span><text:span text:style-name="T2252">referência</text:span><text:span text:style-name="T2253"><text:s/></text:span><text:span text:style-name="T2254"><text:s/></text:span><text:span text:style-name="T2255">(</text:span><text:span text:style-name="T2256"><text:s/></text:span><text:span text:style-name="T2257">j</text:span><text:span text:style-name="T2258"><text:s/></text:span><text:span text:style-name="T2259">)</text:span></text:p>
          </table:table-cell>
          <table:table-cell table:style-name="TableCell2260">
            <text:p text:style-name="P2261"/>
            <text:p text:style-name="P2262"><text:span text:style-name="T2263">Saldo</text:span><text:span text:style-name="T2264"><text:s/></text:span><text:span text:style-name="T2265">Final (Não</text:span><text:span text:style-name="T2266"><text:s/></text:span><text:span text:style-name="T2267">Aplicado)</text:span></text:p>
          </table:table-cell>
        </table:table-row>
        <table:table-row table:style-name="TableRow2268">
          <table:table-cell table:style-name="TableCell2269">
            <text:p text:style-name="P2270"><text:span text:style-name="T2271">Restos</text:span><text:span text:style-name="T2272"><text:s/>a</text:span><text:span text:style-name="T2273"><text:s/></text:span><text:span text:style-name="T2274">Pagar</text:span><text:span text:style-name="T2275"><text:s/>Cancelados</text:span><text:span text:style-name="T2276"><text:s/></text:span><text:span text:style-name="T2277">ou<text:s/></text:span><text:span text:style-name="T2278">Prescritos</text:span><text:span text:style-name="T2279"><text:s/>em 2017</text:span></text:p>
          </table:table-cell>
          <table:table-cell table:style-name="TableCell2280">
            <text:p text:style-name="P2281"><text:span text:style-name="T2282">64.044,9</text:span></text:p>
          </table:table-cell>
          <table:table-cell table:style-name="TableCell2283">
            <text:p text:style-name="P2284"><text:span text:style-name="T2285">0,0</text:span></text:p>
          </table:table-cell>
          <table:table-cell table:style-name="TableCell2286">
            <text:p text:style-name="P2287"><text:span text:style-name="T2288">64.044,90</text:span></text:p>
          </table:table-cell>
        </table:table-row>
        <table:table-row table:style-name="TableRow2289">
          <table:table-cell table:style-name="TableCell2290">
            <text:p text:style-name="P2291"><text:span text:style-name="T2292">Restos</text:span><text:span text:style-name="T2293"><text:s/>a</text:span><text:span text:style-name="T2294"><text:s/></text:span><text:span text:style-name="T2295">Pagar</text:span><text:span text:style-name="T2296"><text:s/>Cancelados</text:span><text:span text:style-name="T2297"><text:s/></text:span><text:span text:style-name="T2298">ou<text:s/></text:span><text:span text:style-name="T2299">Prescritos</text:span><text:span text:style-name="T2300"><text:s/>em 2016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Restos</text:span><text:span text:style-name="T2314"><text:s/>a</text:span><text:span text:style-name="T2315"><text:s/></text:span><text:span text:style-name="T2316">Pagar</text:span><text:span text:style-name="T2317"><text:s/>Cancelados</text:span><text:span text:style-name="T2318"><text:s/></text:span><text:span text:style-name="T2319">ou<text:s/></text:span><text:span text:style-name="T2320">Prescritos</text:span><text:span text:style-name="T2321"><text:s/>em 2015</text:span></text:p>
          </table:table-cell>
          <table:table-cell table:style-name="TableCell2322">
            <text:p text:style-name="P2323"><text:span text:style-name="T2324">0,0</text:span></text:p>
          </table:table-cell>
          <table:table-cell table:style-name="TableCell2325">
            <text:p text:style-name="P2326"><text:span text:style-name="T2327">0,0</text:span></text:p>
          </table:table-cell>
          <table:table-cell table:style-name="TableCell2328">
            <text:p text:style-name="P2329"><text:span text:style-name="T2330">0,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Restos</text:span><text:span text:style-name="T2335"><text:s/>a</text:span><text:span text:style-name="T2336"><text:s/></text:span><text:span text:style-name="T2337">Pagar</text:span><text:span text:style-name="T2338"><text:s/>Cancelados</text:span><text:span text:style-name="T2339"><text:s/></text:span><text:span text:style-name="T2340">ou<text:s/></text:span><text:span text:style-name="T2341">Prescritos</text:span><text:span text:style-name="T2342"><text:s/>em 2014</text:span></text:p>
          </table:table-cell>
          <table:table-cell table:style-name="TableCell2343">
            <text:p text:style-name="P2344"><text:span text:style-name="T2345">0,0</text:span></text:p>
          </table:table-cell>
          <table:table-cell table:style-name="TableCell2346">
            <text:p text:style-name="P2347"><text:span text:style-name="T2348">0,0</text:span></text:p>
          </table:table-cell>
          <table:table-cell table:style-name="TableCell2349">
            <text:p text:style-name="P2350"><text:span text:style-name="T2351">0,00</text:span></text:p>
          </table:table-cell>
        </table:table-row>
        <table:table-row table:style-name="TableRow2352">
          <table:table-cell table:style-name="TableCell2353">
            <text:p text:style-name="P2354"><text:span text:style-name="T2355">Restos</text:span><text:span text:style-name="T2356"><text:s/>a</text:span><text:span text:style-name="T2357"><text:s/></text:span><text:span text:style-name="T2358">Pagar</text:span><text:span text:style-name="T2359"><text:s/>Cancelados</text:span><text:span text:style-name="T2360"><text:s/></text:span><text:span text:style-name="T2361">ou<text:s/></text:span><text:span text:style-name="T2362">Prescritos</text:span><text:span text:style-name="T2363"><text:s/>em 2013</text:span></text:p>
          </table:table-cell>
          <table:table-cell table:style-name="TableCell2364">
            <text:p text:style-name="P2365"><text:span text:style-name="T2366">0,0</text:span></text:p>
          </table:table-cell>
          <table:table-cell table:style-name="TableCell2367">
            <text:p text:style-name="P2368"><text:span text:style-name="T2369">0,0</text:span></text:p>
          </table:table-cell>
          <table:table-cell table:style-name="TableCell2370">
            <text:p text:style-name="P2371"><text:span text:style-name="T2372">0,00</text:span></text:p>
          </table:table-cell>
        </table:table-row>
        <table:table-row table:style-name="TableRow2373">
          <table:table-cell table:style-name="TableCell2374">
            <text:p text:style-name="P2375"><text:span text:style-name="T2376">Restos</text:span><text:span text:style-name="T2377"><text:s/>a</text:span><text:span text:style-name="T2378"><text:s/>pagar</text:span><text:span text:style-name="T2379"><text:s/></text:span><text:span text:style-name="T2380">Cancelados</text:span><text:span text:style-name="T2381"><text:s/></text:span><text:span text:style-name="T2382">ou<text:s/></text:span><text:span text:style-name="T2383">Prescritos</text:span><text:span text:style-name="T2384"><text:s/>anteriores</text:span><text:span text:style-name="T2385"><text:s/>a</text:span><text:span text:style-name="T2386"><text:s/>2013<text:s/></text:span><text:span text:style-name="T2387">(Somatório)</text:span></text:p>
          </table:table-cell>
          <table:table-cell table:style-name="TableCell2388">
            <text:p text:style-name="P2389"><text:span text:style-name="T2390">0,0</text:span></text:p>
          </table:table-cell>
          <table:table-cell table:style-name="TableCell2391">
            <text:p text:style-name="P2392"><text:span text:style-name="T2393">0,0</text:span></text:p>
          </table:table-cell>
          <table:table-cell table:style-name="TableCell2394">
            <text:p text:style-name="P2395"><text:span text:style-name="T2396">0,00</text:span></text:p>
          </table:table-cell>
        </table:table-row>
        <table:table-row table:style-name="TableRow2397">
          <table:table-cell table:style-name="TableCell2398">
            <text:p text:style-name="P2399"><text:span text:style-name="T2400">Total</text:span><text:span text:style-name="T2401"><text:s/></text:span><text:span text:style-name="T2402">(VIII)</text:span></text:p>
          </table:table-cell>
          <table:table-cell table:style-name="TableCell2403">
            <text:p text:style-name="P2404"><text:span text:style-name="T2405">64.044,9</text:span></text:p>
          </table:table-cell>
          <table:table-cell table:style-name="TableCell2406">
            <text:p text:style-name="P2407"><text:span text:style-name="T2408">0,0</text:span></text:p>
          </table:table-cell>
          <table:table-cell table:style-name="TableCell2409">
            <text:p text:style-name="P2410"><text:span text:style-name="T2411">64.044,90</text:span></text:p>
          </table:table-cell>
        </table:table-row>
      </table:table>
      <text:p text:style-name="P2412"/>
      <text:p text:style-name="P2413"/>
      <text:p text:style-name="P2414"><draw:frame draw:z-index="1048" draw:id="id11" draw:style-name="a11" draw:name="Text Box 2" text:anchor-type="paragraph" svg:x="0.25in" svg:y="-0.26181in" svg:width="7.82014in" svg:height="1.61806in" style:rel-width="scale" style:rel-height="scale"><draw:text-box><table:table table:style-name="Table2415"><table:table-columns><table:table-column table:style-name="TableColumn2416"/><table:table-column table:style-name="TableColumn2417"/><table:table-column table:style-name="TableColumn2418"/><table:table-column table:style-name="TableColumn2419"/></table:table-columns><table:table-row table:style-name="TableRow2420"><table:table-cell table:style-name="TableCell2421" table:number-rows-spanned="2"><text:p text:style-name="P2422"/><text:p text:style-name="P2423"><text:span text:style-name="T2424">CONTROLE</text:span><text:span text:style-name="T2425"><text:s/></text:span><text:span text:style-name="T2426">DO</text:span><text:span text:style-name="T2427"><text:s/></text:span><text:span text:style-name="T2428">VALOR</text:span><text:span text:style-name="T2429"><text:s/></text:span><text:span text:style-name="T2430">REFERENTE</text:span><text:span text:style-name="T2431"><text:s/></text:span><text:span text:style-name="T2432">AO</text:span><text:span text:style-name="T2433"><text:s/></text:span><text:span text:style-name="T2434">PERCENTUAL</text:span><text:span text:style-name="T2435"><text:s/></text:span><text:span text:style-name="T2436">MÍNIMO</text:span><text:span text:style-name="T2437"><text:s/></text:span><text:span text:style-name="T2438">NÃO</text:span><text:span text:style-name="T2439"><text:s/></text:span><text:span text:style-name="T2440">CUMPRIDO</text:span><text:span text:style-name="T2441"><text:s/></text:span><text:span text:style-name="T2442">EM</text:span><text:span text:style-name="T2443"><text:s/></text:span><text:span text:style-name="T2444">EXERCÍCIOS</text:span><text:span text:style-name="T2445"><text:s/></text:span><text:span text:style-name="T2446">NTERIORES</text:span><text:span text:style-name="T2447"><text:s/></text:span><text:span text:style-name="T2448">PARA</text:span><text:span text:style-name="T2449"><text:s/></text:span><text:span text:style-name="T2450">FINS</text:span><text:span text:style-name="T2451"><text:s/></text:span><text:span text:style-name="T2452">DE</text:span><text:span text:style-name="T2453"><text:s/></text:span><text:span text:style-name="T2454">APLICAÇÃO DOS</text:span><text:span text:style-name="T2455"><text:s/></text:span><text:span text:style-name="T2456">RECURSOS<text:s/></text:span><text:span text:style-name="T2457">VINCULADOS</text:span><text:span text:style-name="T2458"><text:s/></text:span><text:span text:style-name="T2459">CONFORME ART. 25</text:span><text:span text:style-name="T2460"><text:s/></text:span><text:span text:style-name="T2461">E</text:span><text:span text:style-name="T2462"><text:s/></text:span><text:span text:style-name="T2463">26</text:span></text:p></table:table-cell><table:table-cell table:style-name="TableCell2464" table:number-columns-spanned="3"><text:p text:style-name="P2465"><text:span text:style-name="T2466">LIMITE</text:span><text:span text:style-name="T2467"><text:s/></text:span><text:span text:style-name="T2468">NÃO</text:span><text:span text:style-name="T2469"><text:s/></text:span><text:span text:style-name="T2470">CUMPRIDO</text:span></text:p></table:table-cell><table:covered-table-cell/><table:covered-table-cell/></table:table-row><table:table-row table:style-name="TableRow2471"><table:covered-table-cell><text:p text:style-name="Standard"/></table:covered-table-cell><table:table-cell table:style-name="TableCell2472"><text:p text:style-name="P2473"/><text:p text:style-name="P2474"><text:span text:style-name="T2475">Saldo</text:span><text:span text:style-name="T2476"><text:s/></text:span><text:span text:style-name="T2477">Inicial</text:span></text:p></table:table-cell><table:table-cell table:style-name="TableCell2478"><text:p text:style-name="P2479"><text:span text:style-name="T2480">Despesas</text:span><text:span text:style-name="T2481"><text:s/>custeadas</text:span><text:span text:style-name="T2482"><text:s/>no</text:span><text:span text:style-name="T2483"><text:s/></text:span><text:span text:style-name="T2484">exercício</text:span><text:span text:style-name="T2485"><text:s/></text:span><text:span text:style-name="T2486">de<text:s/></text:span><text:span text:style-name="T2487">referência</text:span><text:span text:style-name="T2488"><text:s/></text:span><text:span text:style-name="T2489"><text:s/></text:span><text:span text:style-name="T2490">(</text:span><text:span text:style-name="T2491"><text:s/></text:span><text:span text:style-name="T2492">k</text:span><text:span text:style-name="T2493"><text:s/></text:span><text:span text:style-name="T2494">)</text:span></text:p></table:table-cell><table:table-cell table:style-name="TableCell2495"><text:p text:style-name="P2496"/><text:p text:style-name="P2497"><text:span text:style-name="T2498">Saldo</text:span><text:span text:style-name="T2499"><text:s/></text:span><text:span text:style-name="T2500">Final (Não</text:span><text:span text:style-name="T2501"><text:s/></text:span><text:span text:style-name="T2502">Aplicado)</text:span></text:p></table:table-cell></table:table-row><table:table-row table:style-name="TableRow2503"><table:table-cell table:style-name="TableCell2504"><text:p text:style-name="P2505"><text:span text:style-name="T2506">Diferença</text:span><text:span text:style-name="T2507"><text:s/></text:span><text:span text:style-name="T2508">de limite</text:span><text:span text:style-name="T2509"><text:s/></text:span><text:span text:style-name="T2510">não<text:s/></text:span><text:span text:style-name="T2511">cumprido</text:span><text:span text:style-name="T2512"><text:s/>em 2017</text:span></text:p></table:table-cell><table:table-cell table:style-name="TableCell2513"><text:p text:style-name="P2514"><text:span text:style-name="T2515">0,0</text:span></text:p></table:table-cell><table:table-cell table:style-name="TableCell2516"><text:p text:style-name="P2517"><text:span text:style-name="T2518">0,0</text:span></text:p></table:table-cell><table:table-cell table:style-name="TableCell2519"><text:p text:style-name="P2520"><text:span text:style-name="T2521">0,00</text:span></text:p></table:table-cell></table:table-row><table:table-row table:style-name="TableRow2522"><table:table-cell table:style-name="TableCell2523"><text:p text:style-name="P2524"><text:span text:style-name="T2525">Diferença</text:span><text:span text:style-name="T2526"><text:s/></text:span><text:span text:style-name="T2527">de limite</text:span><text:span text:style-name="T2528"><text:s/></text:span><text:span text:style-name="T2529">não<text:s/></text:span><text:span text:style-name="T2530">cumprido</text:span><text:span text:style-name="T2531"><text:s/>em 2016</text:span></text:p></table:table-cell><table:table-cell table:style-name="TableCell2532"><text:p text:style-name="P2533"><text:span text:style-name="T2534">0,0</text:span></text:p></table:table-cell><table:table-cell table:style-name="TableCell2535"><text:p text:style-name="P2536"><text:span text:style-name="T2537">0,0</text:span></text:p></table:table-cell><table:table-cell table:style-name="TableCell2538"><text:p text:style-name="P2539"><text:span text:style-name="T2540">0,00</text:span></text:p></table:table-cell></table:table-row><table:table-row table:style-name="TableRow2541"><table:table-cell table:style-name="TableCell2542"><text:p text:style-name="P2543"><text:span text:style-name="T2544">Diferença</text:span><text:span text:style-name="T2545"><text:s/></text:span><text:span text:style-name="T2546">de limite</text:span><text:span text:style-name="T2547"><text:s/></text:span><text:span text:style-name="T2548">não<text:s/></text:span><text:span text:style-name="T2549">cumprido</text:span><text:span text:style-name="T2550"><text:s/>em 2015</text:span></text:p></table:table-cell><table:table-cell table:style-name="TableCell2551"><text:p text:style-name="P2552"><text:span text:style-name="T2553">0,0</text:span></text:p></table:table-cell><table:table-cell table:style-name="TableCell2554"><text:p text:style-name="P2555"><text:span text:style-name="T2556">0,0</text:span></text:p></table:table-cell><table:table-cell table:style-name="TableCell2557"><text:p text:style-name="P2558"><text:span text:style-name="T2559">0,00</text:span></text:p></table:table-cell></table:table-row><table:table-row table:style-name="TableRow2560"><table:table-cell table:style-name="TableCell2561"><text:p text:style-name="P2562"><text:span text:style-name="T2563">Diferença</text:span><text:span text:style-name="T2564"><text:s/></text:span><text:span text:style-name="T2565">de limite</text:span><text:span text:style-name="T2566"><text:s/></text:span><text:span text:style-name="T2567">não<text:s/></text:span><text:span text:style-name="T2568">cumprido</text:span><text:span text:style-name="T2569"><text:s/>em 2014</text:span></text:p></table:table-cell><table:table-cell table:style-name="TableCell2570"><text:p text:style-name="P2571"><text:span text:style-name="T2572">0,0</text:span></text:p></table:table-cell><table:table-cell table:style-name="TableCell2573"><text:p text:style-name="P2574"><text:span text:style-name="T2575">0,0</text:span></text:p></table:table-cell><table:table-cell table:style-name="TableCell2576"><text:p text:style-name="P2577"><text:span text:style-name="T2578">0,00</text:span></text:p></table:table-cell></table:table-row><table:table-row table:style-name="TableRow2579"><table:table-cell table:style-name="TableCell2580"><text:p text:style-name="P2581"><text:span text:style-name="T2582">Diferença</text:span><text:span text:style-name="T2583"><text:s/></text:span><text:span text:style-name="T2584">de limite</text:span><text:span text:style-name="T2585"><text:s/></text:span><text:span text:style-name="T2586">não<text:s/></text:span><text:span text:style-name="T2587">cumprido</text:span><text:span text:style-name="T2588"><text:s/>em 2013</text:span></text:p></table:table-cell><table:table-cell table:style-name="TableCell2589"><text:p text:style-name="P2590"><text:span text:style-name="T2591">0,0</text:span></text:p></table:table-cell><table:table-cell table:style-name="TableCell2592"><text:p text:style-name="P2593"><text:span text:style-name="T2594">0,0</text:span></text:p></table:table-cell><table:table-cell table:style-name="TableCell2595"><text:p text:style-name="P2596"><text:span text:style-name="T2597">0,00</text:span></text:p></table:table-cell></table:table-row><table:table-row table:style-name="TableRow2598"><table:table-cell table:style-name="TableCell2599"><text:p text:style-name="P2600"><text:span text:style-name="T2601">Diferença</text:span><text:span text:style-name="T2602"><text:s/></text:span><text:span text:style-name="T2603">de limite</text:span><text:span text:style-name="T2604"><text:s/></text:span><text:span text:style-name="T2605">não<text:s/></text:span><text:span text:style-name="T2606">cumprido</text:span><text:span text:style-name="T2607"><text:s/>anteriores</text:span><text:span text:style-name="T2608"><text:s/>a</text:span><text:span text:style-name="T2609"><text:s/>2013<text:s/></text:span><text:span text:style-name="T2610">(Somatório)</text:span></text:p></table:table-cell><table:table-cell table:style-name="TableCell2611"><text:p text:style-name="P2612"><text:span text:style-name="T2613">0,0</text:span></text:p></table:table-cell><table:table-cell table:style-name="TableCell2614"><text:p text:style-name="P2615"><text:span text:style-name="T2616">0,0</text:span></text:p></table:table-cell><table:table-cell table:style-name="TableCell2617"><text:p text:style-name="P2618"><text:span text:style-name="T2619">0,00</text:span></text:p></table:table-cell></table:table-row><table:table-row table:style-name="TableRow2620"><table:table-cell table:style-name="TableCell2621"><text:p text:style-name="P2622"><text:span text:style-name="T2623">Total</text:span><text:span text:style-name="T2624"><text:s/></text:span><text:span text:style-name="T2625">(IX)</text:span></text:p></table:table-cell><table:table-cell table:style-name="TableCell2626"><text:p text:style-name="P2627"><text:span text:style-name="T2628">0,0</text:span></text:p></table:table-cell><table:table-cell table:style-name="TableCell2629"><text:p text:style-name="P2630"><text:span text:style-name="T2631">0,0</text:span></text:p></table:table-cell><table:table-cell table:style-name="TableCell2632"><text:p text:style-name="P2633"><text:span text:style-name="T2634">0,00</text:span></text:p></table:table-cell></table:table-row></table:table><text:p text:style-name="Standard"/></draw:text-box><svg:title/><svg:desc/></draw:frame><text:span text:style-name="T2635">A</text:span></text:p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rows-spanned="2">
            <text:p text:style-name="P2654"><text:span text:style-name="T2655">DESPESAS COM</text:span><text:span text:style-name="T2656"><text:s/>SAÚDE</text:span></text:p>
            <text:p text:style-name="P2657"><text:span text:style-name="T2658">(Por</text:span><text:span text:style-name="T2659"><text:s/></text:span><text:span text:style-name="T2660">Subfunção)</text:span></text:p>
          </table:table-cell>
          <table:table-cell table:style-name="TableCell2661" table:number-rows-spanned="2">
            <text:p text:style-name="P2662"><text:span text:style-name="T2663">DOTAÇÃO</text:span><text:span text:style-name="T2664"><text:s/></text:span><text:span text:style-name="T2665">INICIAL</text:span></text:p>
          </table:table-cell>
          <table:table-cell table:style-name="TableCell2666" table:number-rows-spanned="2">
            <text:p text:style-name="P2667"><text:span text:style-name="T2668">DOTAÇÃO</text:span><text:span text:style-name="T2669"><text:s/></text:span><text:span text:style-name="T2670">ATUALIZADA</text:span></text:p>
          </table:table-cell>
          <table:table-cell table:style-name="TableCell2671" table:number-columns-spanned="3">
            <text:p text:style-name="P2672"><text:span text:style-name="T2673">DESPESAS</text:span><text:span text:style-name="T2674"><text:s/></text:span><text:span text:style-name="T2675">EXECUTADAS</text:span></text:p>
          </table:table-cell>
          <table:covered-table-cell/>
          <table:covered-table-cell/>
          <table:table-cell table:style-name="TableCell2676">
            <text:p text:style-name="Standard"/>
          </table:table-cell>
        </table:table-row>
        <table:table-row table:style-name="TableRow26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78">
            <text:p text:style-name="P2679"><text:span text:style-name="T2680">LIQUIDADAS</text:span></text:p>
            <text:p text:style-name="P2681"><text:span text:style-name="T2682">Até</text:span><text:span text:style-name="T2683"><text:s/></text:span><text:span text:style-name="T2684">6º</text:span><text:span text:style-name="T2685"><text:s/></text:span><text:span text:style-name="T2686">Bim/2018</text:span></text:p>
            <text:p text:style-name="P2687"/>
            <text:p text:style-name="P2688"><text:span text:style-name="T2689">(l)</text:span></text:p>
          </table:table-cell>
          <table:table-cell table:style-name="TableCell2690">
            <text:p text:style-name="P2691"><text:span text:style-name="T2692">INSCRITAS</text:span><text:span text:style-name="T2693"><text:s/></text:span><text:span text:style-name="T2694">EM</text:span><text:span text:style-name="T2695"><text:s/></text:span><text:span text:style-name="T2696">RESTOS</text:span><text:span text:style-name="T2697"><text:s/></text:span><text:span text:style-name="T2698">A</text:span><text:span text:style-name="T2699"><text:s/></text:span><text:span text:style-name="T2700">PAGAR</text:span><text:span text:style-name="T2701"><text:s/></text:span><text:span text:style-name="T2702">NÃO</text:span><text:span text:style-name="T2703"><text:s/></text:span><text:span text:style-name="T2704">PROCESSADOS</text:span></text:p>
            <text:p text:style-name="P2705"><text:span text:style-name="T2706">(</text:span><text:span text:style-name="T2707"><text:s/></text:span><text:span text:style-name="T2708">m</text:span><text:span text:style-name="T2709"><text:s/></text:span><text:span text:style-name="T2710">)</text:span></text:p>
          </table:table-cell>
          <table:table-cell table:style-name="TableCell2711">
            <text:p text:style-name="P2712"><text:span text:style-name="T2713">%</text:span></text:p>
            <text:p text:style-name="P2714"/>
            <text:p text:style-name="P2715"/>
            <text:p text:style-name="P2716"><text:span text:style-name="T2717">(l+m</text:span><text:span text:style-name="T2718"><text:s/></text:span><text:span text:style-name="T2719">/</text:span><text:span text:style-name="T2720"><text:s/></text:span><text:span text:style-name="T2721">total</text:span><text:span text:style-name="T2722"><text:s/></text:span><text:span text:style-name="T2723">(l+m))</text:span></text:p>
          </table:table-cell>
          <table:table-cell table:style-name="TableCell2724" table:number-rows-spanned="9">
            <text:p text:style-name="Standard"/>
          </table:table-cell>
        </table:table-row>
        <table:table-row table:style-name="TableRow2725">
          <table:table-cell table:style-name="TableCell2726">
            <text:p text:style-name="P2727"><text:span text:style-name="T2728">Atenção</text:span><text:span text:style-name="T2729"><text:s/></text:span><text:span text:style-name="T2730">Básica</text:span></text:p>
          </table:table-cell>
          <table:table-cell table:style-name="TableCell2731">
            <text:p text:style-name="P2732"><text:span text:style-name="T2733">5.633.255,4</text:span></text:p>
          </table:table-cell>
          <table:table-cell table:style-name="TableCell2734">
            <text:p text:style-name="P2735"><text:span text:style-name="T2736">8.708.654,4</text:span></text:p>
          </table:table-cell>
          <table:table-cell table:style-name="TableCell2737">
            <text:p text:style-name="P2738"><text:span text:style-name="T2739">6.258.953,5</text:span></text:p>
          </table:table-cell>
          <table:table-cell table:style-name="TableCell2740">
            <text:p text:style-name="P2741"><text:span text:style-name="T2742">927.668,6</text:span></text:p>
          </table:table-cell>
          <table:table-cell table:style-name="TableCell2743">
            <text:p text:style-name="P2744"><text:span text:style-name="T2745">59,29</text:span></text:p>
          </table:table-cell>
          <table:covered-table-cell>
            <text:p text:style-name="Standard"/>
          </table:covered-table-cell>
        </table:table-row>
        <table:table-row table:style-name="TableRow2746">
          <table:table-cell table:style-name="TableCell2747">
            <text:p text:style-name="P2748"><text:span text:style-name="T2749">Assistência</text:span><text:span text:style-name="T2750"><text:s/>Hospitalar</text:span><text:span text:style-name="T2751"><text:s/>e</text:span><text:span text:style-name="T2752"><text:s/></text:span><text:span text:style-name="T2753">Ambulatorial</text:span></text:p>
          </table:table-cell>
          <table:table-cell table:style-name="TableCell2754">
            <text:p text:style-name="P2755"><text:span text:style-name="T2756">1.289.004,0</text:span></text:p>
          </table:table-cell>
          <table:table-cell table:style-name="TableCell2757">
            <text:p text:style-name="P2758"><text:span text:style-name="T2759">4.549.489,0</text:span></text:p>
          </table:table-cell>
          <table:table-cell table:style-name="TableCell2760">
            <text:p text:style-name="P2761"><text:span text:style-name="T2762">3.376.648,5</text:span></text:p>
          </table:table-cell>
          <table:table-cell table:style-name="TableCell2763">
            <text:p text:style-name="P2764"><text:span text:style-name="T2765">961.759,8</text:span></text:p>
          </table:table-cell>
          <table:table-cell table:style-name="TableCell2766">
            <text:p text:style-name="P2767"><text:span text:style-name="T2768">35,79</text:span></text:p>
          </table:table-cell>
          <table:covered-table-cell>
            <text:p text:style-name="Standard"/>
          </table:covered-table-cell>
        </table:table-row>
        <table:table-row table:style-name="TableRow2769">
          <table:table-cell table:style-name="TableCell2770">
            <text:p text:style-name="P2771"><text:span text:style-name="T2772">Suporte</text:span><text:span text:style-name="T2773"><text:s/></text:span><text:span text:style-name="T2774">Profilático</text:span><text:span text:style-name="T2775"><text:s/></text:span><text:span text:style-name="T2776">e</text:span><text:span text:style-name="T2777"><text:s/></text:span><text:span text:style-name="T2778">Terapêutico</text:span></text:p>
          </table:table-cell>
          <table:table-cell table:style-name="TableCell2779">
            <text:p text:style-name="P2780"><text:span text:style-name="T2781">376.602,4</text:span></text:p>
          </table:table-cell>
          <table:table-cell table:style-name="TableCell2782">
            <text:p text:style-name="P2783"><text:span text:style-name="T2784">410.892,4</text:span></text:p>
          </table:table-cell>
          <table:table-cell table:style-name="TableCell2785">
            <text:p text:style-name="P2786"><text:span text:style-name="T2787">336.076,9</text:span></text:p>
          </table:table-cell>
          <table:table-cell table:style-name="TableCell2788">
            <text:p text:style-name="P2789"><text:span text:style-name="T2790">0,0</text:span></text:p>
          </table:table-cell>
          <table:table-cell table:style-name="TableCell2791">
            <text:p text:style-name="P2792"><text:span text:style-name="T2793">2,77</text:span></text:p>
          </table:table-cell>
          <table:covered-table-cell>
            <text:p text:style-name="Standard"/>
          </table:covered-table-cell>
        </table:table-row>
        <table:table-row table:style-name="TableRow2794">
          <table:table-cell table:style-name="TableCell2795">
            <text:p text:style-name="P2796"><text:span text:style-name="T2797">Vigilância</text:span><text:span text:style-name="T2798"><text:s/></text:span><text:span text:style-name="T2799">Sanitária</text:span></text:p>
          </table:table-cell>
          <table:table-cell table:style-name="TableCell2800">
            <text:p text:style-name="P2801"><text:span text:style-name="T2802">0,0</text:span></text:p>
          </table:table-cell>
          <table:table-cell table:style-name="TableCell2803">
            <text:p text:style-name="P2804"><text:span text:style-name="T2805">0,0</text:span></text:p>
          </table:table-cell>
          <table:table-cell table:style-name="TableCell2806">
            <text:p text:style-name="P2807"><text:span text:style-name="T2808">0,0</text:span></text:p>
          </table:table-cell>
          <table:table-cell table:style-name="TableCell2809">
            <text:p text:style-name="P2810"><text:span text:style-name="T2811">0,0</text:span></text:p>
          </table:table-cell>
          <table:table-cell table:style-name="TableCell2812">
            <text:p text:style-name="P2813"><text:span text:style-name="T2814">0,00</text:span></text:p>
          </table:table-cell>
          <table:covered-table-cell>
            <text:p text:style-name="Standard"/>
          </table:covered-table-cell>
        </table:table-row>
        <table:table-row table:style-name="TableRow2815">
          <table:table-cell table:style-name="TableCell2816">
            <text:p text:style-name="P2817"><text:span text:style-name="T2818">Vigilância</text:span><text:span text:style-name="T2819"><text:s/></text:span><text:span text:style-name="T2820">Epidemiológica</text:span></text:p>
          </table:table-cell>
          <table:table-cell table:style-name="TableCell2821">
            <text:p text:style-name="P2822"><text:span text:style-name="T2823">141.475,5</text:span></text:p>
          </table:table-cell>
          <table:table-cell table:style-name="TableCell2824">
            <text:p text:style-name="P2825"><text:span text:style-name="T2826">287.275,5</text:span></text:p>
          </table:table-cell>
          <table:table-cell table:style-name="TableCell2827">
            <text:p text:style-name="P2828"><text:span text:style-name="T2829">52.151,3</text:span></text:p>
          </table:table-cell>
          <table:table-cell table:style-name="TableCell2830">
            <text:p text:style-name="P2831"><text:span text:style-name="T2832">208.800,0</text:span></text:p>
          </table:table-cell>
          <table:table-cell table:style-name="TableCell2833">
            <text:p text:style-name="P2834"><text:span text:style-name="T2835">2,15</text:span></text:p>
          </table:table-cell>
          <table:covered-table-cell>
            <text:p text:style-name="Standard"/>
          </table:covered-table-cell>
        </table:table-row>
        <table:table-row table:style-name="TableRow2836">
          <table:table-cell table:style-name="TableCell2837">
            <text:p text:style-name="P2838"><text:span text:style-name="T2839">Alimentação</text:span><text:span text:style-name="T2840"><text:s/></text:span><text:span text:style-name="T2841">e</text:span><text:span text:style-name="T2842"><text:s/>Nutrição</text:span></text:p>
          </table:table-cell>
          <table:table-cell table:style-name="TableCell2843">
            <text:p text:style-name="P2844"><text:span text:style-name="T2845">69.047,5</text:span></text:p>
          </table:table-cell>
          <table:table-cell table:style-name="TableCell2846">
            <text:p text:style-name="P2847"><text:span text:style-name="T2848">97,5</text:span></text:p>
          </table:table-cell>
          <table:table-cell table:style-name="TableCell2849">
            <text:p text:style-name="P2850"><text:span text:style-name="T2851">0,0</text:span></text:p>
          </table:table-cell>
          <table:table-cell table:style-name="TableCell2852">
            <text:p text:style-name="P2853"><text:span text:style-name="T2854">0,0</text:span></text:p>
          </table:table-cell>
          <table:table-cell table:style-name="TableCell2855">
            <text:p text:style-name="P2856"><text:span text:style-name="T2857">0,00</text:span></text:p>
          </table:table-cell>
          <table:covered-table-cell>
            <text:p text:style-name="Standard"/>
          </table:covered-table-cell>
        </table:table-row>
        <table:table-row table:style-name="TableRow2858">
          <table:table-cell table:style-name="TableCell2859">
            <text:p text:style-name="P2860"><text:span text:style-name="T2861">Outras</text:span><text:span text:style-name="T2862"><text:s/></text:span><text:span text:style-name="T2863">Subfunções</text:span></text:p>
          </table:table-cell>
          <table:table-cell table:style-name="TableCell2864">
            <text:p text:style-name="P2865"><text:span text:style-name="T2866">582.953,8</text:span></text:p>
          </table:table-cell>
          <table:table-cell table:style-name="TableCell2867">
            <text:p text:style-name="P2868"><text:span text:style-name="T2869">2.753,8</text:span></text:p>
          </table:table-cell>
          <table:table-cell table:style-name="TableCell2870">
            <text:p text:style-name="P2871"><text:span text:style-name="T2872">0,0</text:span></text:p>
          </table:table-cell>
          <table:table-cell table:style-name="TableCell2873">
            <text:p text:style-name="P2874"><text:span text:style-name="T2875">0,0</text:span></text:p>
          </table:table-cell>
          <table:table-cell table:style-name="TableCell2876">
            <text:p text:style-name="P2877"><text:span text:style-name="T2878">0,00</text:span></text:p>
          </table:table-cell>
          <table:covered-table-cell>
            <text:p text:style-name="Standard"/>
          </table:covered-table-cell>
        </table:table-row>
        <table:table-row table:style-name="TableRow2879">
          <table:table-cell table:style-name="TableCell2880">
            <text:p text:style-name="P2881"><text:span text:style-name="T2882">TOTAL</text:span></text:p>
          </table:table-cell>
          <table:table-cell table:style-name="TableCell2883">
            <text:p text:style-name="P2884"><text:span text:style-name="T2885">8.092.338,6</text:span></text:p>
          </table:table-cell>
          <table:table-cell table:style-name="TableCell2886">
            <text:p text:style-name="P2887"><text:span text:style-name="T2888">13.959.162,6</text:span></text:p>
          </table:table-cell>
          <table:table-cell table:style-name="TableCell2889">
            <text:p text:style-name="P2890"><text:span text:style-name="T2891">10.023.830,2</text:span></text:p>
          </table:table-cell>
          <table:table-cell table:style-name="TableCell2892">
            <text:p text:style-name="P2893"><text:span text:style-name="T2894">2.098.228,4</text:span></text:p>
          </table:table-cell>
          <table:table-cell table:style-name="TableCell2895">
            <text:p text:style-name="P2896"><text:span text:style-name="T2897">100,00</text:span></text:p>
          </table:table-cell>
          <table:covered-table-cell>
            <text:p text:style-name="Standard"/>
          </table:covered-table-cell>
        </table:table-row>
      </table:table>
      <text:p text:style-name="P2898"/>
      <text:p text:style-name="P2899">Fonte<text:span text:style-name="T2900"><text:s/></text:span>:<text:span text:style-name="T2901"><text:s/></text:span><text:span text:style-name="T2902">CONTROLADORIA<text:s/></text:span>GERAL<text:span text:style-name="T2903"><text:s/></text:span><text:span text:style-name="T2904">DO</text:span><text:span text:style-name="T2905"><text:s/></text:span>MUNICÍPIO</text:p>
      <text:p text:style-name="P2906">¹<text:span text:style-name="T2907"><text:s/></text:span>Esta<text:span text:style-name="T2908"><text:s/>linha</text:span><text:s/><text:span text:style-name="T2909">apresentará</text:span><text:s/>valor<text:span text:style-name="T2910"><text:s/></text:span>somente<text:span text:style-name="T2911"><text:s/>no Relatório</text:span><text:s/><text:span text:style-name="T2912">Resumido</text:span><text:s/><text:span text:style-name="T2913">da<text:s/></text:span>Execução<text:span text:style-name="T2914"><text:s/></text:span>Orçamentária<text:span text:style-name="T2915"><text:s/>do último</text:span><text:s/><text:span text:style-name="T2916">bimestre</text:span><text:s/><text:span text:style-name="T2917">do exercício.</text:span></text:p>
      <text:p text:style-name="P2918">²<text:span text:style-name="T2919"><text:s/></text:span>O<text:span text:style-name="T2920"><text:s/></text:span>valor<text:span text:style-name="T2921"><text:s/>apresentado</text:span><text:s/><text:span text:style-name="T2922">na intercessão</text:span><text:s/>com<text:span text:style-name="T2923"><text:s/></text:span>a<text:span text:style-name="T2924"><text:s/></text:span>coluna<text:span text:style-name="T2925"><text:s/></text:span>"i"<text:span text:style-name="T2926"><text:s/>ou<text:s/></text:span>com<text:span text:style-name="T2927"><text:s/></text:span>a<text:span text:style-name="T2928"><text:s/></text:span>coluna<text:span text:style-name="T2929"><text:s/></text:span>"h+i"<text:span text:style-name="T2930"><text:s/></text:span>(último<text:span text:style-name="T2931"><text:s/>bimestre)</text:span><text:s/><text:span text:style-name="T2932">deverá</text:span><text:s/>ser<text:span text:style-name="T2933"><text:s/></text:span>o<text:span text:style-name="T2934"><text:s/></text:span>mesmo<text:span text:style-name="T2935"><text:s/>apresentado</text:span><text:s/><text:span text:style-name="T2936">no<text:s/></text:span>"total<text:span text:style-name="T2937"><text:s/>j".</text:span><text:span text:style-name="T2938"><text:s/></text:span><text:span text:style-name="T2939"><text:s/></text:span>³<text:span text:style-name="T2940"><text:s/></text:span>O<text:span text:style-name="T2941"><text:s/></text:span>valor<text:span text:style-name="T2942"><text:s/>apresentado</text:span><text:s/><text:span text:style-name="T2943">na intercessão</text:span><text:s/>com<text:span text:style-name="T2944"><text:s/></text:span>a<text:span text:style-name="T2945"><text:s/></text:span>coluna<text:span text:style-name="T2946"><text:s/></text:span>"i"<text:span text:style-name="T2947"><text:s/>ou<text:s/></text:span>com<text:span text:style-name="T2948"><text:s/></text:span>a<text:span text:style-name="T2949"><text:s/></text:span>coluna<text:span text:style-name="T2950"><text:s/></text:span>"h+i"<text:span text:style-name="T2951"><text:s/></text:span>(último<text:span text:style-name="T2952"><text:s/>bimestre)</text:span><text:s/><text:span text:style-name="T2953">deverá</text:span><text:s/>ser<text:span text:style-name="T2954"><text:s/></text:span>o<text:span text:style-name="T2955"><text:s/></text:span>mesmo<text:span text:style-name="T2956"><text:s/>apresentado</text:span><text:s/><text:span text:style-name="T2957">no<text:s/></text:span>"total<text:span text:style-name="T2958"><text:s/></text:span>k".</text:p>
      <text:p text:style-name="P2959"><text:span text:style-name="T2960">4<text:s/></text:span><text:span text:style-name="T2961"><text:s/></text:span><text:span text:style-name="T2962">Limite</text:span><text:s/><text:span text:style-name="T2963">anual</text:span><text:s/>mínimo<text:span text:style-name="T2964"><text:s/></text:span>a<text:span text:style-name="T2965"><text:s/></text:span>ser<text:span text:style-name="T2966"><text:s/></text:span>cumprido<text:s/><text:span text:style-name="T2967">no encerramento</text:span><text:s/><text:span text:style-name="T2968">do exercício.</text:span></text:p>
      <text:p text:style-name="Textkörper"><text:span text:style-name="T2969">5<text:s/></text:span><text:span text:style-name="T2970"><text:s/></text:span><text:span text:style-name="T2971">Durante</text:span><text:s/>o<text:span text:style-name="T2972"><text:s/>exercício</text:span><text:s/><text:span text:style-name="T2973">esse</text:span><text:s/>valor<text:span text:style-name="T2974"><text:s/></text:span>servirá<text:span text:style-name="T2975"><text:s/>para<text:s/></text:span>o<text:span text:style-name="T2976"><text:s/></text:span>monitoramento<text:span text:style-name="T2977"><text:s/>no art.</text:span><text:s/><text:span text:style-name="T2978">23 da LC 141/2012.</text:span></text:p>
      <text:p text:style-name="Textkörper"><text:span text:style-name="T2979">6<text:s/></text:span><text:span text:style-name="T2980"><text:s/></text:span><text:span text:style-name="T2981">No último</text:span><text:s/><text:span text:style-name="T2982">bimestre<text:s/></text:span>será<text:span text:style-name="T2983"><text:s/></text:span><text:span text:style-name="T2984">utilizada</text:span><text:s/>a<text:span text:style-name="T2985"><text:s/></text:span>fórmula:<text:span text:style-name="T2986"><text:s/></text:span>VI(h+i)<text:span text:style-name="T2987"><text:s/></text:span>-<text:span text:style-name="T2988"><text:s/></text:span>(15<text:span text:style-name="T2989"><text:s/></text:span>x<text:span text:style-name="T2990"><text:s/></text:span>IIIb/10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159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0833in" style:print-orientation="portrait" fo:margin-top="0.5in" fo:margin-left="0.1666in" fo:margin-bottom="0.3576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P26" style:parent-style-name="Standard" style:family="paragraph">
      <style:paragraph-properties fo:line-height="0.1277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2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paragraph-properties fo:line-height="0.1277in" fo:margin-left="0.0138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P40" style:parent-style-name="Standard" style:family="paragraph">
      <style:paragraph-properties fo:line-height="0.127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2.0833in" style:print-orientation="portrait" fo:margin-top="0.5972in" fo:margin-left="0.1527in" fo:margin-bottom="0.4861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Standard" style:family="paragraph">
      <style:paragraph-properties fo:line-height="5%"/>
    </style:style>
    <style:style style:name="P1790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7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style:font-name="Times New Roman" fo:letter-spacing="0.0173in" style:text-scale="99%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41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41in"/>
    </style:style>
    <style:style style:name="P1813" style:parent-style-name="Standard" style:family="paragraph">
      <style:paragraph-properties fo:line-height="0.1277in" fo:margin-left="0.0138in">
        <style:tab-stops/>
      </style:paragraph-properties>
    </style:style>
    <style:style style:name="T1814" style:parent-style-name="Absatz-Standardschriftart" style:family="text">
      <style:text-properties style:font-name="Arial" fo:font-size="8pt" style:font-size-asian="8pt"/>
    </style:style>
    <style:style style:name="T1815" style:parent-style-name="Absatz-Standardschriftart" style:family="text">
      <style:text-properties style:font-name="Arial" fo:letter-spacing="-0.002in" fo:font-size="8pt" style:font-size-asian="8pt"/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1817" style:parent-style-name="Absatz-Standardschriftart" style:family="text">
      <style:text-properties style:font-name="Arial" fo:letter-spacing="-0.0013in" fo:font-size="8pt" style:font-size-asian="8pt"/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T1819" style:parent-style-name="Absatz-Standardschriftart" style:family="text">
      <style:text-properties style:font-name="Arial" fo:letter-spacing="-0.0013in" fo:font-size="8pt" style:font-size-asian="8pt"/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P1821" style:parent-style-name="Standard" style:family="paragraph">
      <style:paragraph-properties fo:line-height="0.1277in" fo:margin-left="0.0138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P1827" style:parent-style-name="Standard" style:family="paragraph">
      <style:paragraph-properties fo:line-height="0.1277in" fo:margin-left="0.0138in">
        <style:tab-stops/>
      </style:paragraph-properties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57986in" svg:width="7.79931in" svg:height="0.00139in" draw:z-index="0" draw:id="id0" draw:style-name="a0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4704" draw:id="id1" draw:style-name="a1" draw:name="Text Box 4" text:anchor-type="paragraph" svg:x="0.29861in" svg:y="11.59861in" svg:width="3.45347in" svg:height="0.22917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A<text:span text:style-name="T19"><text:s/></text:span><text:span text:style-name="T20">CONTABILIDADE:</text:span><text:span text:style-name="T21"><text:s/></text:span>VANTOIL<text:span text:style-name="T22"><text:s/></text:span>SANTOS<text:span text:style-name="T23"><text:s/></text:span><text:span text:style-name="T24">DE</text:span><text:span text:style-name="T25"><text:s/></text:span>OLIVEIRA</text:p></draw:text-box><svg:title/><svg:desc/></draw:frame><draw:frame draw:z-index="503274728" draw:id="id2" draw:style-name="a2" draw:name="Text Box 3" text:anchor-type="paragraph" svg:x="0.26736in" svg:y="11.92361in" svg:width="1.12153in" svg:height="0.13889in" style:rel-width="scale" style:rel-height="scale"><draw:text-box><text:p text:style-name="P26"><text:span text:style-name="T27">SIGFIS</text:span><text:span text:style-name="T28"><text:s/></text:span><text:span text:style-name="T29">-</text:span><text:span text:style-name="T30"><text:s/></text:span><text:span text:style-name="T31">Versão</text:span><text:span text:style-name="T32"><text:s/></text:span><text:span text:style-name="T33">2019</text:span></text:p></draw:text-box><svg:title/><svg:desc/></draw:frame><draw:frame draw:z-index="503274752" draw:id="id3" draw:style-name="a3" draw:name="Text Box 2" text:anchor-type="paragraph" svg:x="3.76667in" svg:y="11.92361in" svg:width="1.92431in" svg:height="0.13889in" style:rel-width="scale" style:rel-height="scale"><draw:text-box><text:p text:style-name="P34"><text:span text:style-name="T35">Data de</text:span><text:span text:style-name="T36"><text:s/>Emissão:</text:span><text:span text:style-name="T37"><text:s/>17/03/2020</text:span><text:span text:style-name="T38"><text:s text:c="3"/></text:span><text:span text:style-name="T39">09:15h</text:span></text:p></draw:text-box><svg:title/><svg:desc/></draw:frame><draw:frame draw:z-index="503274776" draw:id="id4" draw:style-name="a4" draw:name="Text Box 1" text:anchor-type="paragraph" svg:x="6.9375in" svg:y="11.92361in" svg:width="1.00417in" svg:height="0.13889in" style:rel-width="scale" style:rel-height="scale"><draw:text-box><text:p text:style-name="P40"><text:span text:style-name="T41">Anexo</text:span><text:span text:style-name="T42"><text:s/>12</text:span><text:span text:style-name="T43"><text:s/></text:span><text:span text:style-name="T44">do RREO</text:span></text:p></draw:text-box><svg:title/><svg:desc/></draw:frame></text:p>
      </style:footer>
    </style:master-page>
    <style:master-page style:name="MP1" style:page-layout-name="PL1">
      <style:footer>
        <text:p text:style-name="P1789"><draw:custom-shape svg:x="0.25694in" svg:y="11.57986in" svg:width="7.79931in" svg:height="0.00139in" draw:z-index="0" draw:id="id5" draw:style-name="a5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4704" draw:id="id6" draw:style-name="a6" draw:name="Text Box 4" text:anchor-type="paragraph" svg:x="0.29861in" svg:y="11.59861in" svg:width="3.45347in" svg:height="0.22917in" style:rel-width="scale" style:rel-height="scale"><draw:text-box><text:p text:style-name="P1790"><text:span text:style-name="T1791">CHEFE</text:span><text:span text:style-name="T1792"><text:s/></text:span><text:span text:style-name="T1793">DO</text:span><text:span text:style-name="T1794"><text:s/></text:span>PODER<text:span text:style-name="T1795"><text:s/></text:span>EXECUTIVO:<text:span text:style-name="T1796"><text:s/></text:span><text:span text:style-name="T1797">CARLOS</text:span><text:span text:style-name="T1798"><text:s/></text:span>ALBERTO<text:span text:style-name="T1799"><text:s/></text:span><text:span text:style-name="T1800">DE</text:span><text:span text:style-name="T1801"><text:s/></text:span>MATOS<text:span text:style-name="T1802"><text:s/></text:span>BOTELHO<text:span text:style-name="T1803"><text:s/></text:span><text:span text:style-name="T1804">RESPONSÁVEL</text:span><text:span text:style-name="T1805"><text:s/></text:span>PELA<text:span text:style-name="T1806"><text:s/></text:span><text:span text:style-name="T1807">CONTABILIDADE:</text:span><text:span text:style-name="T1808"><text:s/></text:span>VANTOIL<text:span text:style-name="T1809"><text:s/></text:span>SANTOS<text:span text:style-name="T1810"><text:s/></text:span><text:span text:style-name="T1811">DE</text:span><text:span text:style-name="T1812"><text:s/></text:span>OLIVEIRA</text:p></draw:text-box><svg:title/><svg:desc/></draw:frame><draw:frame draw:z-index="503274728" draw:id="id7" draw:style-name="a7" draw:name="Text Box 3" text:anchor-type="paragraph" svg:x="0.26736in" svg:y="11.92361in" svg:width="1.12153in" svg:height="0.13889in" style:rel-width="scale" style:rel-height="scale"><draw:text-box><text:p text:style-name="P1813"><text:span text:style-name="T1814">SIGFIS</text:span><text:span text:style-name="T1815"><text:s/></text:span><text:span text:style-name="T1816">-</text:span><text:span text:style-name="T1817"><text:s/></text:span><text:span text:style-name="T1818">Versão</text:span><text:span text:style-name="T1819"><text:s/></text:span><text:span text:style-name="T1820">2019</text:span></text:p></draw:text-box><svg:title/><svg:desc/></draw:frame><draw:frame draw:z-index="503274752" draw:id="id8" draw:style-name="a8" draw:name="Text Box 2" text:anchor-type="paragraph" svg:x="3.76667in" svg:y="11.92361in" svg:width="1.92431in" svg:height="0.13889in" style:rel-width="scale" style:rel-height="scale"><draw:text-box><text:p text:style-name="P1821"><text:span text:style-name="T1822">Data de</text:span><text:span text:style-name="T1823"><text:s/>Emissão:</text:span><text:span text:style-name="T1824"><text:s/>17/03/2020</text:span><text:span text:style-name="T1825"><text:s text:c="3"/></text:span><text:span text:style-name="T1826">09:15h</text:span></text:p></draw:text-box><svg:title/><svg:desc/></draw:frame><draw:frame draw:z-index="503274776" draw:id="id9" draw:style-name="a9" draw:name="Text Box 1" text:anchor-type="paragraph" svg:x="6.9375in" svg:y="11.92361in" svg:width="1.00417in" svg:height="0.13889in" style:rel-width="scale" style:rel-height="scale"><draw:text-box><text:p text:style-name="P1827"><text:span text:style-name="T1828">Anexo</text:span><text:span text:style-name="T1829"><text:s/>12</text:span><text:span text:style-name="T1830"><text:s/></text:span><text:span text:style-name="T1831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5:00Z</meta:creation-date>
    <dc:date>2020-03-17T14:05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529" meta:word-count="1196" meta:character-count="7515" meta:row-count="666" meta:non-whitespace-character-count="6844"/>
  </office:meta>
</office:document-meta>
</file>