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1in" fo:line-height="104%" fo:margin-left="3.7833in" fo:text-indent="0.5243in">
        <style:tab-stops/>
      </style:paragraph-properties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48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41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48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4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Times New Roman" fo:letter-spacing="0.014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-0.00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-0.002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2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-0.00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P75" style:parent-style-name="Standard" style:family="paragraph">
      <style:paragraph-properties fo:text-align="center" fo:margin-left="3.783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" style:parent-style-name="Überschrift1" style:family="paragraph">
      <style:paragraph-properties fo:text-align="center" fo:margin-top="0.0069in" fo:line-height="104%" fo:margin-left="3.9881in" fo:margin-right="0.2027in">
        <style:tab-stops/>
      </style:paragraph-properties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style:font-name="Times New Roman" fo:letter-spacing="0.0145in" style:text-scale="99%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break-before="column" fo:text-align="end" fo:margin-top="0.0361in" fo:margin-right="0.0993in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Textkörper" style:family="paragraph">
      <style:paragraph-properties fo:margin-top="0.0819in" fo:margin-left="0.0833in">
        <style:tab-stops>
          <style:tab-stop style:type="left" style:position="10.4159in"/>
        </style:tab-stops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style:font-name-asian="Times New Roman" style:font-name-complex="Times New Roman"/>
    </style:style>
    <style:style style:name="T111" style:parent-style-name="Absatz-Standardschriftart" style:family="text">
      <style:text-properties fo:letter-spacing="-0.0006in" style:text-position="-25% 100%"/>
    </style:style>
    <style:style style:name="TableColumn113" style:family="table-column">
      <style:table-column-properties style:column-width="2.506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9791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0.8333in" style:use-optimal-column-width="false"/>
    </style:style>
    <style:style style:name="TableColumn119" style:family="table-column">
      <style:table-column-properties style:column-width="0.8541in" style:use-optimal-column-width="false"/>
    </style:style>
    <style:style style:name="TableColumn120" style:family="table-column">
      <style:table-column-properties style:column-width="0.80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8333in" style:use-optimal-column-width="false"/>
    </style:style>
    <style:style style:name="TableColumn124" style:family="table-column">
      <style:table-column-properties style:column-width="0.934in" style:use-optimal-column-width="false"/>
    </style:style>
    <style:style style:name="Table112" style:family="table">
      <style:table-properties style:width="11.184in" fo:margin-left="0.0826in" table:align="left"/>
    </style:style>
    <style:style style:name="TableRow125" style:family="table-row">
      <style:table-row-properties style:row-height="0.2812in" style:use-optimal-row-height="false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2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0" style:parent-style-name="TableParagraph" style:family="paragraph">
      <style:paragraph-properties fo:text-align="center" fo:margin-left="-0.0006in" fo:margin-right="0.1479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437in" fo:line-height="204%" fo:margin-left="0.2277in" fo:margin-right="0.2444in">
        <style:tab-stops/>
      </style:paragraph-properties>
    </style:style>
    <style:style style:name="T1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P137" style:parent-style-name="TableParagraph" style:family="paragraph">
      <style:paragraph-properties fo:text-align="center" fo:margin-top="0.0347in" fo:margin-right="0.0472in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37in" fo:line-height="204%" fo:margin-left="0.1687in" fo:margin-right="0.1951in" fo:text-indent="-0.0006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43" style:parent-style-name="Absatz-Standardschriftart" style:family="text">
      <style:text-properties style:font-name="Arial" style:text-scale="95%" fo:font-size="7pt" style:font-size-asian="7pt"/>
    </style:style>
    <style:style style:name="P144" style:parent-style-name="TableParagraph" style:family="paragraph">
      <style:paragraph-properties fo:text-align="center" fo:margin-top="0.0444in" fo:margin-right="0.1402in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229in" fo:line-height="102%" fo:margin-left="0.4819in" fo:margin-right="0.4458in" fo:text-indent="0.077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149" style:parent-style-name="Absatz-Standardschriftart" style:family="text">
      <style:text-properties style:font-name="Times New Roman" fo:letter-spacing="0.0138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38in" fo:margin-left="0.2798in">
        <style:tab-stops/>
      </style:paragraph-properties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55" style:parent-style-name="TableParagraph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TableParagraph" style:family="paragraph">
      <style:paragraph-properties fo:margin-left="0.1993in">
        <style:tab-stops/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333in" fo:margin-left="0.3618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06in" fo:font-size="7pt" style:font-size-asian="7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73" style:parent-style-name="TableParagraph" style:family="paragraph">
      <style:paragraph-properties fo:margin-left="0.2722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P175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7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77" style:parent-style-name="TableParagraph" style:family="paragraph">
      <style:paragraph-properties fo:margin-left="0.2465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45in" fo:margin-right="0.0645in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P18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90" style:parent-style-name="TableParagraph" style:family="paragraph">
      <style:paragraph-properties fo:text-align="center" fo:line-height="167%" fo:margin-left="0.1006in" fo:margin-right="0.1652in">
        <style:tab-stops/>
      </style:paragraph-properties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62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style:text-scale="99%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2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2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854in" fo:line-height="120%" fo:margin-left="0.0319in" fo:margin-right="0.1416in" fo:text-indent="0.0409in">
        <style:tab-stops/>
      </style:paragraph-properties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0.0131in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0.0131in" style:text-scale="99%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ableRow210" style:family="table-row">
      <style:table-row-properties style:row-height="0.4166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3" style:parent-style-name="TableParagraph" style:family="paragraph">
      <style:paragraph-properties fo:margin-left="0.0833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7pt" style:font-size-asian="7pt"/>
    </style:style>
    <style:style style:name="T215" style:parent-style-name="Absatz-Standardschriftart" style:family="text">
      <style:text-properties style:font-name="Arial" fo:font-size="7pt" style:font-size-asian="7pt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18" style:parent-style-name="TableParagraph" style:family="paragraph">
      <style:paragraph-properties fo:line-height="120%" fo:margin-left="0.3638in" fo:margin-right="0.127in" fo:text-indent="-0.1979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7in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Times New Roman" fo:letter-spacing="0.0138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26" style:parent-style-name="TableParagraph" style:family="paragraph">
      <style:paragraph-properties fo:margin-left="0.1458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31" style:parent-style-name="TableParagraph" style:family="paragraph">
      <style:paragraph-properties fo:line-height="120%" fo:margin-left="0.3381in" fo:margin-right="0.0958in" fo:text-indent="-0.1875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27in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Times New Roman" fo:letter-spacing="0.0138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ableRow237" style:family="table-row">
      <style:table-row-properties style:row-height="0.1381in" style:use-optimal-row-height="false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9" style:parent-style-name="TableParagraph" style:family="paragraph">
      <style:paragraph-properties fo:line-height="0.1041in" fo:margin-left="0.0555in" fo:margin-right="-0.0027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8" style:parent-style-name="TableParagraph" style:family="paragraph">
      <style:paragraph-properties fo:line-height="0.1041in" fo:margin-left="-0.0118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25in" fo:margin-left="0.153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ableCell2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25in" fo:margin-left="0.3694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ableCell2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229in" fo:margin-left="0.2048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229in" fo:margin-left="0.2131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29in" fo:margin-left="0.2256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29in" fo:margin-left="0.1923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229in" fo:margin-left="0.1041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29in" fo:margin-left="0.2548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125in" fo:margin-left="0.16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125in" fo:margin-left="0.2638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458in" style:use-optimal-row-height="false"/>
    </style:style>
    <style:style style:name="TableCell2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083in" fo:margin-left="0.0555in">
        <style:tab-stops/>
      </style:paragraph-properties>
    </style:style>
    <style:style style:name="T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2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66in" fo:margin-left="0.1534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66in" fo:margin-left="0.3694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27in" fo:margin-left="0.2048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7in" fo:margin-left="0.2131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ableCell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27in" fo:margin-left="0.2256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27in" fo:margin-left="0.2465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7in" fo:margin-left="0.10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27in" fo:margin-left="0.309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168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ableCell3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2638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083in" fo:margin-left="0.1361in">
        <style:tab-stops/>
      </style:paragraph-properties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41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34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34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ableCell3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left="0.1534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166in" fo:margin-left="0.3694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27in" fo:margin-left="0.2048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2131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7in" fo:margin-left="0.3069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in" fo:margin-left="0.246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27in" fo:margin-left="0.109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ableCell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in" fo:margin-left="0.3902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66in" fo:margin-left="0.168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TableCell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" style:parent-style-name="TableParagraph" style:family="paragraph">
      <style:paragraph-properties fo:margin-top="0.0166in" fo:margin-left="0.3451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ableRow358" style:family="table-row">
      <style:table-row-properties style:row-height="0.1458in" style:use-optimal-row-height="false"/>
    </style:style>
    <style:style style:name="TableCell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line-height="0.1083in" fo:margin-left="0.1361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2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13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13in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letter-spacing="-0.002in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166in" fo:margin-right="0.0576in"/>
    </style:style>
    <style:style style:name="T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166in" fo:margin-right="0.0263in"/>
    </style:style>
    <style:style style:name="T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27in" fo:margin-right="0.0576in"/>
    </style:style>
    <style:style style:name="T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7in" fo:margin-right="0.0361in"/>
    </style:style>
    <style:style style:name="T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7in" fo:margin-right="0.0993in"/>
    </style:style>
    <style:style style:name="T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7in" fo:margin-right="0.0263in"/>
    </style:style>
    <style:style style:name="T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7in" fo:margin-right="0.0993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27in" fo:margin-right="0.0513in"/>
    </style:style>
    <style:style style:name="T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66in" fo:margin-right="0.0819in"/>
    </style:style>
    <style:style style:name="T3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66in" fo:margin-right="0.1479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401" style:family="table-row">
      <style:table-row-properties style:row-height="0.1458in" style:use-optimal-row-height="false"/>
    </style:style>
    <style:style style:name="TableCell4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083in" fo:margin-left="0.1361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-0.0027in" fo:font-size="7pt" style:font-size-asian="7pt"/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T407" style:parent-style-name="Absatz-Standardschriftart" style:family="text">
      <style:text-properties style:font-name="Arial" fo:letter-spacing="-0.002in" fo:font-size="7pt" style:font-size-asian="7pt"/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ableCell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66in" fo:margin-left="0.1534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166in" fo:margin-left="0.3694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27in" fo:margin-left="0.2048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27in" fo:margin-left="0.213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27in" fo:margin-left="0.2256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27in" fo:margin-left="0.2465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27in" fo:margin-left="0.109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27in" fo:margin-left="0.309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TableCell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166in" fo:margin-left="0.168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ableCell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166in" fo:margin-left="0.2638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Row440" style:family="table-row">
      <style:table-row-properties style:row-height="0.1458in" style:use-optimal-row-height="false"/>
    </style:style>
    <style:style style:name="TableCell4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083in" fo:margin-left="0.0555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66in" fo:margin-left="0.2076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left="0.423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27in" fo:margin-left="0.2048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7in" fo:margin-left="0.2673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7in" fo:margin-left="0.2256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27in" fo:margin-left="0.3277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27in" fo:margin-left="0.1631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27in" fo:margin-left="0.309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166in" fo:margin-left="0.2222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TableCell4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66in" fo:margin-left="0.2638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ableRow477" style:family="table-row">
      <style:table-row-properties style:row-height="0.1458in" style:use-optimal-row-height="false"/>
    </style:style>
    <style:style style:name="TableCell4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083in" fo:margin-left="0.1361in">
        <style:tab-stops/>
      </style:paragraph-properties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ableCell4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166in" fo:margin-left="0.2076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166in" fo:margin-left="0.423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ableCell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7in" fo:margin-left="0.2048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27in" fo:margin-left="0.267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TableCell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27in" fo:margin-left="0.2256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TableCell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27in" fo:margin-left="0.327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7in" fo:margin-left="0.1631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ableCell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27in" fo:margin-left="0.30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66in" fo:margin-left="0.3034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TableCell5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166in" fo:margin-left="0.2638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TableRow512" style:family="table-row">
      <style:table-row-properties style:row-height="0.1458in" style:use-optimal-row-height="false"/>
    </style:style>
    <style:style style:name="TableCell5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083in" fo:margin-left="0.1361in">
        <style:tab-stops/>
      </style:paragraph-properties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69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Cell5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166in" fo:margin-right="0.0576in"/>
    </style:style>
    <style:style style:name="T5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66in" fo:margin-right="0.0263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27in" fo:margin-right="0.0576in"/>
    </style:style>
    <style:style style:name="T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27in" fo:margin-right="0.0361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7in" fo:margin-right="0.0993in"/>
    </style:style>
    <style:style style:name="T5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27in" fo:margin-right="0.0263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7in" fo:margin-right="0.0993in"/>
    </style:style>
    <style:style style:name="T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27in" fo:margin-right="0.0513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66in" fo:margin-right="0.0819in"/>
    </style:style>
    <style:style style:name="T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66in" fo:margin-right="0.1479in"/>
    </style:style>
    <style:style style:name="T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9" style:family="table-row">
      <style:table-row-properties style:row-height="0.1458in" style:use-optimal-row-height="false"/>
    </style:style>
    <style:style style:name="TableCell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083in" fo:margin-left="0.1361in">
        <style:tab-stops/>
      </style:paragraph-properties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-0.0062in" fo:font-size="7pt" style:font-size-asian="7pt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-0.0055in" fo:font-size="7pt" style:font-size-asian="7pt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ableCell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left="0.2881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66in" fo:margin-left="0.4236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7in" fo:margin-left="0.3402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ableCell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27in" fo:margin-left="0.2673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TableCell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27in" fo:margin-left="0.414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27in" fo:margin-left="0.3277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27in" fo:margin-left="0.1631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7in" fo:margin-left="0.4979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66in" fo:margin-left="0.2222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66in" fo:margin-right="0.1479in"/>
    </style:style>
    <style:style style:name="T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88" style:family="table-row">
      <style:table-row-properties style:row-height="0.1458in" style:use-optimal-row-height="false"/>
    </style:style>
    <style:style style:name="TableCell5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083in" fo:margin-left="0.0555in">
        <style:tab-stops/>
      </style:paragraph-properties>
    </style:style>
    <style:style style:name="T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166in" fo:margin-left="0.288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7pt" style:font-size-asian="7pt"/>
    </style:style>
    <style:style style:name="TableCell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66in" fo:margin-right="0.0263in"/>
    </style:style>
    <style:style style:name="T6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27in" fo:margin-right="0.0576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27in" fo:margin-right="0.0361in"/>
    </style:style>
    <style:style style:name="T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7in" fo:margin-right="0.0993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27in" fo:margin-right="0.0263in"/>
    </style:style>
    <style:style style:name="T6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27in" fo:margin-right="0.0993in"/>
    </style:style>
    <style:style style:name="T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27in" fo:margin-right="0.0513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66in" fo:margin-right="0.0819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66in" fo:margin-right="0.1479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25" style:family="table-row">
      <style:table-row-properties style:row-height="0.1534in" style:use-optimal-row-height="false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083in" fo:margin-left="0.0555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2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166in" fo:margin-right="0.0576in"/>
    </style:style>
    <style:style style:name="T6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66in" fo:margin-right="0.0263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27in" fo:line-height="0.1083in" fo:margin-right="0.0576in"/>
    </style:style>
    <style:style style:name="T6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27in" fo:line-height="0.1083in" fo:margin-right="0.0361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27in" fo:line-height="0.1083in" fo:margin-right="0.0993in"/>
    </style:style>
    <style:style style:name="T6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27in" fo:line-height="0.1083in" fo:margin-right="0.0263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27in" fo:line-height="0.1083in" fo:margin-right="0.0993in"/>
    </style:style>
    <style:style style:name="T6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27in" fo:line-height="0.1083in" fo:margin-right="0.0513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66in" fo:margin-right="0.0819in"/>
    </style:style>
    <style:style style:name="T6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166in" fo:margin-right="0.1479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662" style:family="table-row">
      <style:table-row-properties style:row-height="0.1458in" style:use-optimal-row-height="false"/>
    </style:style>
    <style:style style:name="TableCell6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041in" fo:margin-left="0.0555in">
        <style:tab-stops/>
      </style:paragraph-properties>
    </style:style>
    <style:style style:name="T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66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7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125in" fo:margin-left="0.3277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125in" fo:margin-left="0.3694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29in" fo:line-height="0.1083in" fo:margin-left="0.2256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29in" fo:line-height="0.1083in" fo:margin-left="0.2548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25in" fo:margin-left="0.168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125in" fo:margin-left="0.2638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ableRow702" style:family="table-row">
      <style:table-row-properties style:row-height="1.0208in" style:use-optimal-row-height="false"/>
    </style:style>
    <style:style style:name="TableCell7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041in" fo:margin-left="0.2173in">
        <style:tab-stops/>
      </style:paragraph-properties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706" style:parent-style-name="Absatz-Standardschriftart" style:family="text">
      <style:text-properties style:font-name="Arial" fo:letter-spacing="-0.0034in" fo:font-size="7pt" style:font-size-asian="7pt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708" style:parent-style-name="Absatz-Standardschriftart" style:family="text">
      <style:text-properties style:font-name="Arial" fo:letter-spacing="-0.0027in" fo:font-size="7pt" style:font-size-asian="7pt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710" style:parent-style-name="Absatz-Standardschriftart" style:family="text">
      <style:text-properties style:font-name="Arial" fo:letter-spacing="-0.0027in" fo:font-size="7pt" style:font-size-asian="7pt"/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712" style:parent-style-name="Absatz-Standardschriftart" style:family="text">
      <style:text-properties style:font-name="Arial" fo:letter-spacing="-0.0027in" fo:font-size="7pt" style:font-size-asian="7pt"/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714" style:parent-style-name="Absatz-Standardschriftart" style:family="text">
      <style:text-properties style:font-name="Arial" fo:letter-spacing="-0.0027in" fo:font-size="7pt" style:font-size-asian="7pt"/>
    </style:style>
    <style:style style:name="T715" style:parent-style-name="Absatz-Standardschriftart" style:family="text">
      <style:text-properties style:font-name="Arial" fo:font-size="7pt" style:font-size-asian="7pt"/>
    </style:style>
    <style:style style:name="P716" style:parent-style-name="TableParagraph" style:family="paragraph">
      <style:paragraph-properties fo:margin-top="0.034in" fo:line-height="130%" fo:margin-left="0.4604in" fo:margin-right="0.8104in" fo:text-indent="-0.0812in">
        <style:tab-stops/>
      </style:paragraph-properties>
    </style:style>
    <style:style style:name="T717" style:parent-style-name="Absatz-Standardschriftart" style:family="text">
      <style:text-properties style:font-name="Arial" fo:font-size="7pt" style:font-size-asian="7pt"/>
    </style:style>
    <style:style style:name="T718" style:parent-style-name="Absatz-Standardschriftart" style:family="text">
      <style:text-properties style:font-name="Arial" fo:letter-spacing="-0.0006in" fo:font-size="7pt" style:font-size-asian="7pt"/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720" style:parent-style-name="Absatz-Standardschriftart" style:family="text">
      <style:text-properties style:font-name="Times New Roman" fo:letter-spacing="0.0159in" fo:font-size="7pt" style:font-size-asian="7pt"/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P723" style:parent-style-name="TableParagraph" style:family="paragraph">
      <style:paragraph-properties fo:margin-top="0.0006in" fo:margin-left="0.4604in">
        <style:tab-stops/>
      </style:paragraph-properties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725" style:parent-style-name="Absatz-Standardschriftart" style:family="text">
      <style:text-properties style:font-name="Arial" fo:letter-spacing="-0.0041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P727" style:parent-style-name="TableParagraph" style:family="paragraph">
      <style:paragraph-properties fo:margin-top="0.034in" fo:line-height="130%" fo:margin-left="0.4604in" fo:margin-right="0.7784in" fo:text-indent="-0.0812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style:font-name="Times New Roman" fo:letter-spacing="0.0159in" fo:font-size="7pt" style:font-size-asian="7pt"/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733" style:parent-style-name="Absatz-Standardschriftart" style:family="text">
      <style:text-properties style:font-name="Arial" fo:font-size="7pt" style:font-size-asian="7pt"/>
    </style:style>
    <style:style style:name="P734" style:parent-style-name="TableParagraph" style:family="paragraph">
      <style:paragraph-properties fo:margin-top="0.0006in" fo:margin-left="0.4604in">
        <style:tab-stops/>
      </style:paragraph-properties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736" style:parent-style-name="Absatz-Standardschriftart" style:family="text">
      <style:text-properties style:font-name="Arial" fo:letter-spacing="-0.0041in" fo:font-size="7pt" style:font-size-asian="7pt"/>
    </style:style>
    <style:style style:name="T737" style:parent-style-name="Absatz-Standardschriftart" style:family="text">
      <style:text-properties style:font-name="Arial" fo:letter-spacing="-0.0006in" fo:font-size="7pt" style:font-size-asian="7pt"/>
    </style:style>
    <style:style style:name="TableCell738" style:family="table-cell">
      <style:table-cell-properties fo:border="0.0138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125in" fo:margin-right="0.0576in"/>
    </style:style>
    <style:style style:name="T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1" style:parent-style-name="TableParagraph" style:family="paragraph">
      <style:paragraph-properties fo:text-align="end" fo:margin-top="0.034in" fo:margin-right="0.0576in"/>
    </style:style>
    <style:style style:name="T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3" style:parent-style-name="TableParagraph" style:family="paragraph">
      <style:paragraph-properties fo:text-align="end" fo:margin-top="0.034in" fo:margin-right="0.0576in"/>
    </style:style>
    <style:style style:name="T7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5" style:parent-style-name="TableParagraph" style:family="paragraph">
      <style:paragraph-properties fo:text-align="end" fo:margin-top="0.034in" fo:margin-right="0.0576in"/>
    </style:style>
    <style:style style:name="T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7" style:parent-style-name="TableParagraph" style:family="paragraph">
      <style:paragraph-properties fo:text-align="end" fo:margin-top="0.034in" fo:margin-right="0.0576in"/>
    </style:style>
    <style:style style:name="T7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49" style:parent-style-name="TableParagraph" style:family="paragraph">
      <style:paragraph-properties fo:text-align="end" fo:margin-top="0.034in" fo:margin-right="0.0576in"/>
    </style:style>
    <style:style style:name="T7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1" style:parent-style-name="TableParagraph" style:family="paragraph">
      <style:paragraph-properties fo:text-align="end" fo:margin-top="0.034in" fo:margin-right="0.0576in"/>
    </style:style>
    <style:style style:name="T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125in" fo:margin-right="0.0263in"/>
    </style:style>
    <style:style style:name="T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6" style:parent-style-name="TableParagraph" style:family="paragraph">
      <style:paragraph-properties fo:text-align="end" fo:margin-top="0.034in" fo:margin-right="0.0263in"/>
    </style:style>
    <style:style style:name="T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58" style:parent-style-name="TableParagraph" style:family="paragraph">
      <style:paragraph-properties fo:text-align="end" fo:margin-top="0.034in" fo:margin-right="0.0263in"/>
    </style:style>
    <style:style style:name="T7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0" style:parent-style-name="TableParagraph" style:family="paragraph">
      <style:paragraph-properties fo:text-align="end" fo:margin-top="0.034in" fo:margin-right="0.0263in"/>
    </style:style>
    <style:style style:name="T7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2" style:parent-style-name="TableParagraph" style:family="paragraph">
      <style:paragraph-properties fo:text-align="end" fo:margin-top="0.034in" fo:margin-right="0.0263in"/>
    </style:style>
    <style:style style:name="T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4" style:parent-style-name="TableParagraph" style:family="paragraph">
      <style:paragraph-properties fo:text-align="end" fo:margin-top="0.034in" fo:margin-right="0.0263in"/>
    </style:style>
    <style:style style:name="T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66" style:parent-style-name="TableParagraph" style:family="paragraph">
      <style:paragraph-properties fo:text-align="end" fo:margin-top="0.034in" fo:margin-right="0.0263in"/>
    </style:style>
    <style:style style:name="T7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29in" fo:margin-right="0.0576in"/>
    </style:style>
    <style:style style:name="T7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1" style:parent-style-name="TableParagraph" style:family="paragraph">
      <style:paragraph-properties fo:text-align="end" fo:margin-top="0.034in" fo:margin-right="0.0576in"/>
    </style:style>
    <style:style style:name="T7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3" style:parent-style-name="TableParagraph" style:family="paragraph">
      <style:paragraph-properties fo:text-align="end" fo:margin-top="0.034in" fo:margin-right="0.0576in"/>
    </style:style>
    <style:style style:name="T7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5" style:parent-style-name="TableParagraph" style:family="paragraph">
      <style:paragraph-properties fo:text-align="end" fo:margin-top="0.034in" fo:margin-right="0.0576in"/>
    </style:style>
    <style:style style:name="T7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7" style:parent-style-name="TableParagraph" style:family="paragraph">
      <style:paragraph-properties fo:text-align="end" fo:margin-top="0.034in" fo:margin-right="0.0576in"/>
    </style:style>
    <style:style style:name="T7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79" style:parent-style-name="TableParagraph" style:family="paragraph">
      <style:paragraph-properties fo:text-align="end" fo:margin-top="0.034in" fo:margin-right="0.0576in"/>
    </style:style>
    <style:style style:name="T7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1" style:parent-style-name="TableParagraph" style:family="paragraph">
      <style:paragraph-properties fo:text-align="end" fo:margin-top="0.034in" fo:line-height="0.1083in" fo:margin-right="0.0576in"/>
    </style:style>
    <style:style style:name="T7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229in" fo:margin-right="0.0361in"/>
    </style:style>
    <style:style style:name="T7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6" style:parent-style-name="TableParagraph" style:family="paragraph">
      <style:paragraph-properties fo:text-align="end" fo:margin-top="0.034in" fo:margin-right="0.0361in"/>
    </style:style>
    <style:style style:name="T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88" style:parent-style-name="TableParagraph" style:family="paragraph">
      <style:paragraph-properties fo:text-align="end" fo:margin-top="0.034in" fo:margin-right="0.0361in"/>
    </style:style>
    <style:style style:name="T7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0" style:parent-style-name="TableParagraph" style:family="paragraph">
      <style:paragraph-properties fo:text-align="end" fo:margin-top="0.034in" fo:margin-right="0.0361in"/>
    </style:style>
    <style:style style:name="T7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2" style:parent-style-name="TableParagraph" style:family="paragraph">
      <style:paragraph-properties fo:text-align="end" fo:margin-top="0.034in" fo:margin-right="0.0361in"/>
    </style:style>
    <style:style style:name="T7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4" style:parent-style-name="TableParagraph" style:family="paragraph">
      <style:paragraph-properties fo:text-align="end" fo:margin-top="0.034in" fo:margin-right="0.0361in"/>
    </style:style>
    <style:style style:name="T7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96" style:parent-style-name="TableParagraph" style:family="paragraph">
      <style:paragraph-properties fo:text-align="end" fo:margin-top="0.034in" fo:line-height="0.1083in" fo:margin-right="0.0361in"/>
    </style:style>
    <style:style style:name="T7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29in" fo:margin-right="0.0993in"/>
    </style:style>
    <style:style style:name="T8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1" style:parent-style-name="TableParagraph" style:family="paragraph">
      <style:paragraph-properties fo:text-align="end" fo:margin-top="0.034in" fo:margin-right="0.0993in"/>
    </style:style>
    <style:style style:name="T8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3" style:parent-style-name="TableParagraph" style:family="paragraph">
      <style:paragraph-properties fo:text-align="end" fo:margin-top="0.034in" fo:margin-right="0.0993in"/>
    </style:style>
    <style:style style:name="T8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5" style:parent-style-name="TableParagraph" style:family="paragraph">
      <style:paragraph-properties fo:text-align="end" fo:margin-top="0.034in" fo:margin-right="0.0993in"/>
    </style:style>
    <style:style style:name="T8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7" style:parent-style-name="TableParagraph" style:family="paragraph">
      <style:paragraph-properties fo:text-align="end" fo:margin-top="0.034in" fo:margin-right="0.0993in"/>
    </style:style>
    <style:style style:name="T8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09" style:parent-style-name="TableParagraph" style:family="paragraph">
      <style:paragraph-properties fo:text-align="end" fo:margin-top="0.034in" fo:margin-right="0.0993in"/>
    </style:style>
    <style:style style:name="T8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1" style:parent-style-name="TableParagraph" style:family="paragraph">
      <style:paragraph-properties fo:text-align="end" fo:margin-top="0.034in" fo:line-height="0.1083in" fo:margin-right="0.0993in"/>
    </style:style>
    <style:style style:name="T8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229in" fo:margin-right="0.0263in"/>
    </style:style>
    <style:style style:name="T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6" style:parent-style-name="TableParagraph" style:family="paragraph">
      <style:paragraph-properties fo:text-align="end" fo:margin-top="0.034in" fo:margin-right="0.0263in"/>
    </style:style>
    <style:style style:name="T8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18" style:parent-style-name="TableParagraph" style:family="paragraph">
      <style:paragraph-properties fo:text-align="end" fo:margin-top="0.034in" fo:margin-right="0.0263in"/>
    </style:style>
    <style:style style:name="T8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0" style:parent-style-name="TableParagraph" style:family="paragraph">
      <style:paragraph-properties fo:text-align="end" fo:margin-top="0.034in" fo:margin-right="0.0263in"/>
    </style:style>
    <style:style style:name="T8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2" style:parent-style-name="TableParagraph" style:family="paragraph">
      <style:paragraph-properties fo:text-align="end" fo:margin-top="0.034in" fo:margin-right="0.0263in"/>
    </style:style>
    <style:style style:name="T8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4" style:parent-style-name="TableParagraph" style:family="paragraph">
      <style:paragraph-properties fo:text-align="end" fo:margin-top="0.034in" fo:margin-right="0.0263in"/>
    </style:style>
    <style:style style:name="T8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26" style:parent-style-name="TableParagraph" style:family="paragraph">
      <style:paragraph-properties fo:text-align="end" fo:margin-top="0.034in" fo:line-height="0.1083in" fo:margin-right="0.0263in"/>
    </style:style>
    <style:style style:name="T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29in" fo:margin-right="0.0993in"/>
    </style:style>
    <style:style style:name="T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1" style:parent-style-name="TableParagraph" style:family="paragraph">
      <style:paragraph-properties fo:text-align="end" fo:margin-top="0.034in" fo:margin-right="0.0993in"/>
    </style:style>
    <style:style style:name="T8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3" style:parent-style-name="TableParagraph" style:family="paragraph">
      <style:paragraph-properties fo:text-align="end" fo:margin-top="0.034in" fo:margin-right="0.0993in"/>
    </style:style>
    <style:style style:name="T8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5" style:parent-style-name="TableParagraph" style:family="paragraph">
      <style:paragraph-properties fo:text-align="end" fo:margin-top="0.034in" fo:margin-right="0.0993in"/>
    </style:style>
    <style:style style:name="T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7" style:parent-style-name="TableParagraph" style:family="paragraph">
      <style:paragraph-properties fo:text-align="end" fo:margin-top="0.034in" fo:margin-right="0.0993in"/>
    </style:style>
    <style:style style:name="T8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39" style:parent-style-name="TableParagraph" style:family="paragraph">
      <style:paragraph-properties fo:text-align="end" fo:margin-top="0.034in" fo:margin-right="0.0993in"/>
    </style:style>
    <style:style style:name="T8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1" style:parent-style-name="TableParagraph" style:family="paragraph">
      <style:paragraph-properties fo:text-align="end" fo:margin-top="0.034in" fo:line-height="0.1083in" fo:margin-right="0.0993in"/>
    </style:style>
    <style:style style:name="T8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29in" fo:margin-right="0.0506in"/>
    </style:style>
    <style:style style:name="T8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6" style:parent-style-name="TableParagraph" style:family="paragraph">
      <style:paragraph-properties fo:text-align="end" fo:margin-top="0.034in" fo:margin-right="0.0513in"/>
    </style:style>
    <style:style style:name="T8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48" style:parent-style-name="TableParagraph" style:family="paragraph">
      <style:paragraph-properties fo:text-align="end" fo:margin-top="0.034in" fo:margin-right="0.0513in"/>
    </style:style>
    <style:style style:name="T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0" style:parent-style-name="TableParagraph" style:family="paragraph">
      <style:paragraph-properties fo:text-align="end" fo:margin-top="0.034in" fo:margin-right="0.0513in"/>
    </style:style>
    <style:style style:name="T8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2" style:parent-style-name="TableParagraph" style:family="paragraph">
      <style:paragraph-properties fo:text-align="end" fo:margin-top="0.034in" fo:margin-right="0.0513in"/>
    </style:style>
    <style:style style:name="T8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4" style:parent-style-name="TableParagraph" style:family="paragraph">
      <style:paragraph-properties fo:text-align="end" fo:margin-top="0.034in" fo:margin-right="0.0513in"/>
    </style:style>
    <style:style style:name="T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56" style:parent-style-name="TableParagraph" style:family="paragraph">
      <style:paragraph-properties fo:text-align="end" fo:margin-top="0.034in" fo:line-height="0.1083in" fo:margin-right="0.0513in"/>
    </style:style>
    <style:style style:name="T8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125in" fo:margin-right="0.0819in"/>
    </style:style>
    <style:style style:name="T8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1" style:parent-style-name="TableParagraph" style:family="paragraph">
      <style:paragraph-properties fo:text-align="end" fo:margin-top="0.034in" fo:margin-right="0.0819in"/>
    </style:style>
    <style:style style:name="T8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3" style:parent-style-name="TableParagraph" style:family="paragraph">
      <style:paragraph-properties fo:text-align="end" fo:margin-top="0.034in" fo:margin-right="0.0819in"/>
    </style:style>
    <style:style style:name="T8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5" style:parent-style-name="TableParagraph" style:family="paragraph">
      <style:paragraph-properties fo:text-align="end" fo:margin-top="0.034in" fo:margin-right="0.0819in"/>
    </style:style>
    <style:style style:name="T8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7" style:parent-style-name="TableParagraph" style:family="paragraph">
      <style:paragraph-properties fo:text-align="end" fo:margin-top="0.034in" fo:margin-right="0.0819in"/>
    </style:style>
    <style:style style:name="T8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69" style:parent-style-name="TableParagraph" style:family="paragraph">
      <style:paragraph-properties fo:text-align="end" fo:margin-top="0.034in" fo:margin-right="0.0819in"/>
    </style:style>
    <style:style style:name="T8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1" style:parent-style-name="TableParagraph" style:family="paragraph">
      <style:paragraph-properties fo:text-align="end" fo:margin-top="0.034in" fo:margin-right="0.0819in"/>
    </style:style>
    <style:style style:name="T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25in" fo:margin-right="0.1479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6" style:parent-style-name="TableParagraph" style:family="paragraph">
      <style:paragraph-properties fo:text-align="end" fo:margin-top="0.034in" fo:margin-right="0.1479in"/>
    </style:style>
    <style:style style:name="T8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78" style:parent-style-name="TableParagraph" style:family="paragraph">
      <style:paragraph-properties fo:text-align="end" fo:margin-top="0.034in" fo:margin-right="0.1479in"/>
    </style:style>
    <style:style style:name="T8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0" style:parent-style-name="TableParagraph" style:family="paragraph">
      <style:paragraph-properties fo:text-align="end" fo:margin-top="0.034in" fo:margin-right="0.1479in"/>
    </style:style>
    <style:style style:name="T8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2" style:parent-style-name="TableParagraph" style:family="paragraph">
      <style:paragraph-properties fo:text-align="end" fo:margin-top="0.034in" fo:margin-right="0.1479in"/>
    </style:style>
    <style:style style:name="T8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4" style:parent-style-name="TableParagraph" style:family="paragraph">
      <style:paragraph-properties fo:text-align="end" fo:margin-top="0.034in" fo:margin-right="0.1479in"/>
    </style:style>
    <style:style style:name="T8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886" style:parent-style-name="TableParagraph" style:family="paragraph">
      <style:paragraph-properties fo:text-align="end" fo:margin-top="0.034in" fo:margin-right="0.1479in"/>
    </style:style>
    <style:style style:name="T8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888" style:family="table-row">
      <style:table-row-properties style:row-height="0.1458in" style:use-optimal-row-height="false"/>
    </style:style>
    <style:style style:name="TableCell8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0.1041in" fo:margin-left="0.0555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125in" fo:margin-left="0.3277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="0.0138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125in" fo:margin-left="0.3694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229in" fo:line-height="0.1083in" fo:margin-left="0.2256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7pt" style:font-size-asian="7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7pt" style:font-size-asian="7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229in" fo:line-height="0.1083in" fo:margin-left="0.2548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7pt" style:font-size-asian="7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25in" fo:margin-left="0.168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7pt" style:font-size-asian="7pt"/>
    </style:style>
    <style:style style:name="TableCell9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6" style:parent-style-name="TableParagraph" style:family="paragraph">
      <style:paragraph-properties fo:margin-top="0.0125in" fo:margin-left="0.2638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pt" style:font-size-asian="7pt"/>
    </style:style>
    <style:style style:name="TableRow928" style:family="table-row">
      <style:table-row-properties style:row-height="0.1458in" style:use-optimal-row-height="false"/>
    </style:style>
    <style:style style:name="TableCell9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line-height="0.1041in" fo:margin-left="0.0555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9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29in" fo:line-height="0.1083in" fo:margin-right="0.0361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229in" fo:line-height="0.1083in" fo:margin-left="0.1631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125in" fo:margin-left="0.2222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Cell9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950" style:family="table-row">
      <style:table-row-properties style:row-height="0.1458in" style:use-optimal-row-height="false"/>
    </style:style>
    <style:style style:name="TableCell9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041in" fo:margin-left="0.0555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9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125in" fo:margin-left="0.3277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125in" fo:margin-left="0.3694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229in" fo:line-height="0.1083in" fo:margin-left="0.2048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29in" fo:line-height="0.1083in" fo:margin-left="0.2131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229in" fo:line-height="0.1083in" fo:margin-left="0.1923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7pt" style:font-size-asian="7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229in" fo:line-height="0.1083in" fo:margin-left="0.109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7pt" style:font-size-asian="7pt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125in" fo:margin-left="0.168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margin-top="0.0125in" fo:margin-left="0.2638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Row982" style:family="table-row">
      <style:table-row-properties style:row-height="0.1458in" style:use-optimal-row-height="false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041in" fo:margin-left="0.0555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25in" fo:margin-right="0.0576in"/>
    </style:style>
    <style:style style:name="T9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125in" fo:margin-right="0.0263in"/>
    </style:style>
    <style:style style:name="T9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229in" fo:line-height="0.1083in" fo:margin-right="0.0576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229in" fo:line-height="0.1083in" fo:margin-right="0.0361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29in" fo:line-height="0.1083in" fo:margin-right="0.0993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229in" fo:line-height="0.1083in" fo:margin-right="0.0263in"/>
    </style:style>
    <style:style style:name="T1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29in" fo:line-height="0.1083in" fo:margin-right="0.0993in"/>
    </style:style>
    <style:style style:name="T10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229in" fo:line-height="0.1083in" fo:margin-right="0.0506in"/>
    </style:style>
    <style:style style:name="T10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25in" fo:margin-right="0.0819in"/>
    </style:style>
    <style:style style:name="T10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125in" fo:margin-right="0.1479in"/>
    </style:style>
    <style:style style:name="T10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1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1020" style:family="table-column">
      <style:table-column-properties style:column-width="2.5416in" style:use-optimal-column-width="false"/>
    </style:style>
    <style:style style:name="TableColumn1021" style:family="table-column">
      <style:table-column-properties style:column-width="0.9479in" style:use-optimal-column-width="false"/>
    </style:style>
    <style:style style:name="TableColumn1022" style:family="table-column">
      <style:table-column-properties style:column-width="1in" style:use-optimal-column-width="false"/>
    </style:style>
    <style:style style:name="TableColumn1023" style:family="table-column">
      <style:table-column-properties style:column-width="0.802in" style:use-optimal-column-width="false"/>
    </style:style>
    <style:style style:name="TableColumn1024" style:family="table-column">
      <style:table-column-properties style:column-width="0.8541in" style:use-optimal-column-width="false"/>
    </style:style>
    <style:style style:name="TableColumn1025" style:family="table-column">
      <style:table-column-properties style:column-width="0.8958in" style:use-optimal-column-width="false"/>
    </style:style>
    <style:style style:name="TableColumn1026" style:family="table-column">
      <style:table-column-properties style:column-width="0.8736in" style:use-optimal-column-width="false"/>
    </style:style>
    <style:style style:name="TableColumn1027" style:family="table-column">
      <style:table-column-properties style:column-width="0.8868in" style:use-optimal-column-width="false"/>
    </style:style>
    <style:style style:name="TableColumn1028" style:family="table-column">
      <style:table-column-properties style:column-width="0.8125in" style:use-optimal-column-width="false"/>
    </style:style>
    <style:style style:name="TableColumn1029" style:family="table-column">
      <style:table-column-properties style:column-width="0.802in" style:use-optimal-column-width="false"/>
    </style:style>
    <style:style style:name="TableColumn1030" style:family="table-column">
      <style:table-column-properties style:column-width="0.7673in" style:use-optimal-column-width="false"/>
    </style:style>
    <style:style style:name="Table1019" style:family="table">
      <style:table-properties style:width="11.184in" fo:margin-left="0.0826in" table:align="left"/>
    </style:style>
    <style:style style:name="TableRow1031" style:family="table-row">
      <style:table-row-properties style:row-height="0.1562in" style:use-optimal-row-height="false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659in" fo:margin-left="0.0236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P1035" style:parent-style-name="TableParagraph" style:family="paragraph">
      <style:paragraph-properties fo:text-align="center" fo:margin-top="0.0076in" fo:margin-left="0.0243in">
        <style:tab-stops/>
      </style:paragraph-properties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ableCell103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76in" fo:line-height="0.125in" fo:margin-left="0.2701in" fo:margin-right="0.1909in" fo:text-indent="-0.0805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P1042" style:parent-style-name="TableParagraph" style:family="paragraph">
      <style:paragraph-properties fo:margin-top="0.027in" fo:margin-left="0.4854in">
        <style:tab-stops/>
      </style:paragraph-properties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ableCell104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18in" fo:line-height="0.125in" fo:margin-left="0.1208in" fo:margin-right="0.1763in" fo:text-indent="-0.000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8pt" style:font-size-asian="8pt"/>
    </style:style>
    <style:style style:name="T104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048" style:parent-style-name="Absatz-Standardschriftart" style:family="text">
      <style:text-properties style:font-name="Arial" style:text-scale="95%" fo:font-size="8pt" style:font-size-asian="8pt"/>
    </style:style>
    <style:style style:name="P1049" style:parent-style-name="TableParagraph" style:family="paragraph">
      <style:paragraph-properties fo:text-align="center" fo:margin-top="0.0166in" fo:margin-right="0.1173in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ableCell10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1208in" fo:margin-left="0.0034in" fo:margin-right="-0.0201in">
        <style:tab-stops>
          <style:tab-stop style:type="left" style:position="1.6583in"/>
        </style:tab-stops>
      </style:paragraph-properties>
    </style:style>
    <style:style style:name="T105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style:font-name="Times New Roman" fo:letter-spacing="0.007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347in" fo:margin-left="0.2298in">
        <style:tab-stops/>
      </style:paragraph-properties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P1063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64" style:parent-style-name="TableParagraph" style:family="paragraph">
      <style:paragraph-properties fo:margin-left="0.159in">
        <style:tab-stops/>
      </style:paragraph-properties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1069" style:parent-style-name="Absatz-Standardschriftart" style:family="text">
      <style:text-properties style:font-name="Arial" fo:font-size="8pt" style:font-size-asian="8pt"/>
    </style:style>
    <style:style style:name="T1070" style:parent-style-name="Absatz-Standardschriftart" style:family="text">
      <style:text-properties style:font-name="Arial" fo:letter-spacing="-0.0006in" fo:font-size="8pt" style:font-size-asian="8pt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34in" fo:margin-left="0.2194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451in" fo:margin-left="0.209in">
        <style:tab-stops/>
      </style:paragraph-properties>
    </style:style>
    <style:style style:name="T1079" style:parent-style-name="Absatz-Standardschriftart" style:family="text">
      <style:text-properties style:font-name="Arial" fo:font-size="8pt" style:font-size-asian="8pt"/>
    </style:style>
    <style:style style:name="P108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1081" style:parent-style-name="TableParagraph" style:family="paragraph">
      <style:paragraph-properties fo:line-height="0.118in" fo:margin-left="0.1104in">
        <style:tab-stops/>
      </style:paragraph-properties>
    </style:style>
    <style:style style:name="T1082" style:parent-style-name="Absatz-Standardschriftart" style:family="text">
      <style:text-properties style:font-name="Arial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T1084" style:parent-style-name="Absatz-Standardschriftart" style:family="text">
      <style:text-properties style:font-name="Arial" fo:font-size="8pt" style:font-size-asian="8pt"/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1086" style:parent-style-name="Absatz-Standardschriftart" style:family="text">
      <style:text-properties style:font-name="Arial" fo:font-size="8pt" style:font-size-asian="8pt"/>
    </style:style>
    <style:style style:name="T1087" style:parent-style-name="Absatz-Standardschriftart" style:family="text">
      <style:text-properties style:font-name="Arial" fo:letter-spacing="-0.0006in" fo:font-size="8pt" style:font-size-asian="8pt"/>
    </style:style>
    <style:style style:name="T1088" style:parent-style-name="Absatz-Standardschriftart" style:family="text">
      <style:text-properties style:font-name="Arial" fo:font-size="8pt" style:font-size-asian="8pt"/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437in" fo:line-height="130%" fo:margin-left="0.0902in" fo:margin-right="0.1423in" fo:text-indent="0.0284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7pt" style:font-size-asian="7pt"/>
    </style:style>
    <style:style style:name="T1093" style:parent-style-name="Absatz-Standardschriftart" style:family="text">
      <style:text-properties style:font-name="Times New Roman" fo:letter-spacing="0.0138in" fo:font-size="7pt" style:font-size-asian="7pt"/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62in" fo:font-size="7pt" style:font-size-asian="7pt"/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P1097" style:parent-style-name="TableParagraph" style:family="paragraph">
      <style:paragraph-properties fo:text-align="center" fo:line-height="0.0784in" fo:margin-left="0.0277in">
        <style:tab-stops/>
      </style:paragraph-properties>
    </style:style>
    <style:style style:name="T1098" style:parent-style-name="Absatz-Standardschriftart" style:family="text">
      <style:text-properties style:font-name="Arial" fo:font-size="7pt" style:font-size-asian="7pt"/>
    </style:style>
    <style:style style:name="T1099" style:parent-style-name="Absatz-Standardschriftart" style:family="text">
      <style:text-properties style:font-name="Arial" fo:letter-spacing="-0.002in" fo:font-size="7pt" style:font-size-asian="7pt"/>
    </style:style>
    <style:style style:name="T1100" style:parent-style-name="Absatz-Standardschriftart" style:family="text">
      <style:text-properties style:font-name="Arial" fo:font-size="7pt" style:font-size-asian="7pt"/>
    </style:style>
    <style:style style:name="T1101" style:parent-style-name="Absatz-Standardschriftart" style:family="text">
      <style:text-properties style:font-name="Arial" fo:letter-spacing="-0.002in" fo:font-size="7pt" style:font-size-asian="7pt"/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TableCell11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4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105" style:parent-style-name="TableParagraph" style:family="paragraph">
      <style:text-properties style:font-name="Arial" style:font-name-asian="Arial" style:font-name-complex="Arial" fo:font-size="7.5pt" style:font-size-asian="7.5pt" style:font-size-complex="7.5pt"/>
    </style:style>
    <style:style style:name="P1106" style:parent-style-name="TableParagraph" style:family="paragraph">
      <style:paragraph-properties fo:margin-left="0.0062in">
        <style:tab-stops/>
      </style:paragraph-properties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ableRow1108" style:family="table-row">
      <style:table-row-properties style:row-height="0.2604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1416in">
        <style:tab-stops/>
      </style:paragraph-properties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font-size="8pt" style:font-size-asian="8pt"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159in" fo:margin-right="0.0381in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-0.002in" fo:font-size="8pt" style:font-size-asian="8pt"/>
    </style:style>
    <style:style style:name="T1117" style:parent-style-name="Absatz-Standardschriftart" style:family="text">
      <style:text-properties style:font-name="Arial" fo:letter-spacing="-0.0006in" fo:font-size="8pt" style:font-size-asian="8pt"/>
    </style:style>
    <style:style style:name="P1118" style:parent-style-name="TableParagraph" style:family="paragraph">
      <style:paragraph-properties fo:text-align="center" fo:line-height="0.1263in" fo:margin-right="0.0319in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ableCell11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138in" fo:margin-left="0.1416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Arial" fo:font-size="8pt" style:font-size-asian="8pt"/>
    </style:style>
    <style:style style:name="TableCell112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138in" fo:margin-right="0.0277in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Arial" fo:letter-spacing="-0.002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P1129" style:parent-style-name="TableParagraph" style:family="paragraph">
      <style:paragraph-properties fo:text-align="center" fo:margin-top="0.0284in" fo:line-height="0.0763in" fo:margin-right="0.0118in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ableRow1131" style:family="table-row">
      <style:table-row-properties style:row-height="0.2006in" style:use-optimal-row-height="false"/>
    </style:style>
    <style:style style:name="TableCell11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333in" fo:margin-left="0.1256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37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333in" fo:margin-right="0.0381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437in" fo:margin-right="0.1125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437in" fo:margin-right="0.040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437in" fo:margin-right="0.0409in"/>
    </style:style>
    <style:style style:name="T11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333in" fo:margin-right="0.0402in"/>
    </style:style>
    <style:style style:name="T1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2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333in" fo:margin-right="0.0472in"/>
    </style:style>
    <style:style style:name="T1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333in" fo:margin-right="0.0402in"/>
    </style:style>
    <style:style style:name="T1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333in" fo:margin-right="0.0395in"/>
    </style:style>
    <style:style style:name="T11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333in" fo:margin-right="0.0506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541in" fo:margin-right="0.0333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67" style:family="table-row">
      <style:table-row-properties style:row-height="0.1562in" style:use-optimal-row-height="false"/>
    </style:style>
    <style:style style:name="TableCell11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062in" fo:margin-left="0.2069in">
        <style:tab-stops/>
      </style:paragraph-properties>
    </style:style>
    <style:style style:name="T1170" style:parent-style-name="Absatz-Standardschriftart" style:family="text">
      <style:text-properties style:font-name="Arial" fo:font-size="7pt" style:font-size-asian="7pt"/>
    </style:style>
    <style:style style:name="T1171" style:parent-style-name="Absatz-Standardschriftart" style:family="text">
      <style:text-properties style:font-name="Arial" fo:letter-spacing="-0.0041in" fo:font-size="7pt" style:font-size-asian="7pt"/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34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34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62in" fo:margin-right="0.0402in"/>
    </style:style>
    <style:style style:name="T1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166in" fo:margin-right="0.1138in"/>
    </style:style>
    <style:style style:name="T1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166in" fo:margin-right="0.0402in"/>
    </style:style>
    <style:style style:name="T1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66in" fo:margin-right="0.0409in"/>
    </style:style>
    <style:style style:name="T1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062in" fo:margin-right="0.0402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062in" fo:margin-right="0.0472in"/>
    </style:style>
    <style:style style:name="T1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062in" fo:margin-right="0.0402in"/>
    </style:style>
    <style:style style:name="T11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062in" fo:margin-right="0.0409in"/>
    </style:style>
    <style:style style:name="T1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62in" fo:margin-right="0.0506in"/>
    </style:style>
    <style:style style:name="T12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7in" fo:margin-right="0.0333in"/>
    </style:style>
    <style:style style:name="T12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07" style:family="table-row">
      <style:table-row-properties style:row-height="0.1562in" style:use-optimal-row-height="false"/>
    </style:style>
    <style:style style:name="TableCell12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062in" fo:margin-left="0.2069in">
        <style:tab-stops/>
      </style:paragraph-properties>
    </style:style>
    <style:style style:name="T1210" style:parent-style-name="Absatz-Standardschriftart" style:family="text">
      <style:text-properties style:font-name="Arial" fo:font-size="7pt" style:font-size-asian="7pt"/>
    </style:style>
    <style:style style:name="T1211" style:parent-style-name="Absatz-Standardschriftart" style:family="text">
      <style:text-properties style:font-name="Arial" fo:letter-spacing="-0.002in" fo:font-size="7pt" style:font-size-asian="7pt"/>
    </style:style>
    <style:style style:name="T1212" style:parent-style-name="Absatz-Standardschriftart" style:family="text">
      <style:text-properties style:font-name="Arial" fo:font-size="7pt" style:font-size-asian="7pt"/>
    </style:style>
    <style:style style:name="T1213" style:parent-style-name="Absatz-Standardschriftart" style:family="text">
      <style:text-properties style:font-name="Arial" fo:letter-spacing="-0.0013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13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2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ableCell1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062in" fo:margin-right="0.0402in"/>
    </style:style>
    <style:style style:name="T12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166in" fo:margin-right="0.1138in"/>
    </style:style>
    <style:style style:name="T12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166in" fo:margin-right="0.0402in"/>
    </style:style>
    <style:style style:name="T12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top="0.0166in" fo:margin-right="0.0409in"/>
    </style:style>
    <style:style style:name="T12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062in" fo:margin-right="0.0402in"/>
    </style:style>
    <style:style style:name="T1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62in" fo:margin-right="0.0472in"/>
    </style:style>
    <style:style style:name="T1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3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062in" fo:margin-right="0.0402in"/>
    </style:style>
    <style:style style:name="T1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062in" fo:margin-right="0.0409in"/>
    </style:style>
    <style:style style:name="T1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062in" fo:margin-right="0.0506in"/>
    </style:style>
    <style:style style:name="T12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7in" fo:margin-right="0.0333in"/>
    </style:style>
    <style:style style:name="T12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49" style:family="table-row">
      <style:table-row-properties style:row-height="0.1562in" style:use-optimal-row-height="false"/>
    </style:style>
    <style:style style:name="TableCell12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62in" fo:margin-left="0.2069in">
        <style:tab-stops/>
      </style:paragraph-properties>
    </style:style>
    <style:style style:name="T1252" style:parent-style-name="Absatz-Standardschriftart" style:family="text">
      <style:text-properties style:font-name="Arial" fo:font-size="7pt" style:font-size-asian="7pt"/>
    </style:style>
    <style:style style:name="T1253" style:parent-style-name="Absatz-Standardschriftart" style:family="text">
      <style:text-properties style:font-name="Arial" fo:letter-spacing="-0.0027in" fo:font-size="7pt" style:font-size-asian="7pt"/>
    </style:style>
    <style:style style:name="T1254" style:parent-style-name="Absatz-Standardschriftart" style:family="text">
      <style:text-properties style:font-name="Arial" fo:letter-spacing="-0.0006in" fo:font-size="7pt" style:font-size-asian="7pt"/>
    </style:style>
    <style:style style:name="T1255" style:parent-style-name="Absatz-Standardschriftart" style:family="text">
      <style:text-properties style:font-name="Arial" fo:letter-spacing="-0.002in" fo:font-size="7pt" style:font-size-asian="7pt"/>
    </style:style>
    <style:style style:name="T1256" style:parent-style-name="Absatz-Standardschriftart" style:family="text">
      <style:text-properties style:font-name="Arial" fo:letter-spacing="-0.0006in" fo:font-size="7pt" style:font-size-asian="7pt"/>
    </style:style>
    <style:style style:name="TableCell1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062in" fo:margin-right="0.0402in"/>
    </style:style>
    <style:style style:name="T1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66in" fo:margin-right="0.1138in"/>
    </style:style>
    <style:style style:name="T1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66in" fo:margin-right="0.0402in"/>
    </style:style>
    <style:style style:name="T1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166in" fo:margin-right="0.0409in"/>
    </style:style>
    <style:style style:name="T12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062in" fo:margin-right="0.0402in"/>
    </style:style>
    <style:style style:name="T12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062in" fo:margin-right="0.0472in"/>
    </style:style>
    <style:style style:name="T1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062in" fo:margin-right="0.0402in"/>
    </style:style>
    <style:style style:name="T12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062in" fo:margin-right="0.0409in"/>
    </style:style>
    <style:style style:name="T1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062in" fo:margin-right="0.0506in"/>
    </style:style>
    <style:style style:name="T1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27in" fo:margin-right="0.0333in"/>
    </style:style>
    <style:style style:name="T1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287" style:family="table-row">
      <style:table-row-properties style:row-height="0.1562in" style:use-optimal-row-height="false"/>
    </style:style>
    <style:style style:name="TableCell12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062in" fo:margin-left="0.1256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letter-spacing="-0.002in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letter-spacing="-0.0027in" fo:font-size="7pt" style:font-size-asian="7pt"/>
    </style:style>
    <style:style style:name="T1294" style:parent-style-name="Absatz-Standardschriftart" style:family="text">
      <style:text-properties style:font-name="Arial" fo:letter-spacing="-0.0006in" fo:font-size="7pt" style:font-size-asian="7pt"/>
    </style:style>
    <style:style style:name="TableCell1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end" fo:margin-top="0.0062in" fo:margin-right="0.0409in"/>
    </style:style>
    <style:style style:name="T12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166in" fo:margin-right="0.1125in"/>
    </style:style>
    <style:style style:name="T1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166in" fo:margin-right="0.0402in"/>
    </style:style>
    <style:style style:name="T1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166in" fo:margin-right="0.0409in"/>
    </style:style>
    <style:style style:name="T1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062in" fo:margin-right="0.0402in"/>
    </style:style>
    <style:style style:name="T1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62in" fo:margin-right="0.0472in"/>
    </style:style>
    <style:style style:name="T1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3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062in" fo:margin-right="0.0402in"/>
    </style:style>
    <style:style style:name="T13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062in" fo:margin-right="0.0395in"/>
    </style:style>
    <style:style style:name="T1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062in" fo:margin-right="0.0506in"/>
    </style:style>
    <style:style style:name="T13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7in" fo:margin-right="0.0333in"/>
    </style:style>
    <style:style style:name="T13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25" style:family="table-row">
      <style:table-row-properties style:row-height="0.1562in" style:use-optimal-row-height="false"/>
    </style:style>
    <style:style style:name="TableCell13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2069in">
        <style:tab-stops/>
      </style:paragraph-properties>
    </style:style>
    <style:style style:name="T1328" style:parent-style-name="Absatz-Standardschriftart" style:family="text">
      <style:text-properties style:font-name="Arial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062in" fo:margin-right="0.0409in"/>
    </style:style>
    <style:style style:name="T13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166in" fo:margin-right="0.1125in"/>
    </style:style>
    <style:style style:name="T13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166in" fo:margin-right="0.0402in"/>
    </style:style>
    <style:style style:name="T13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166in" fo:margin-right="0.0409in"/>
    </style:style>
    <style:style style:name="T13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062in" fo:margin-right="0.0402in"/>
    </style:style>
    <style:style style:name="T13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62in" fo:margin-right="0.0472in"/>
    </style:style>
    <style:style style:name="T1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62in" fo:margin-right="0.0402in"/>
    </style:style>
    <style:style style:name="T1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2in" fo:margin-right="0.0395in"/>
    </style:style>
    <style:style style:name="T1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062in" fo:margin-right="0.0506in"/>
    </style:style>
    <style:style style:name="T1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27in" fo:margin-right="0.0333in"/>
    </style:style>
    <style:style style:name="T1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59" style:family="table-row">
      <style:table-row-properties style:row-height="0.1562in" style:use-optimal-row-height="false"/>
    </style:style>
    <style:style style:name="TableCell1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62in" fo:margin-left="0.2069in">
        <style:tab-stops/>
      </style:paragraph-properties>
    </style:style>
    <style:style style:name="T1362" style:parent-style-name="Absatz-Standardschriftart" style:family="text">
      <style:text-properties style:font-name="Arial" fo:font-size="7pt" style:font-size-asian="7pt"/>
    </style:style>
    <style:style style:name="T1363" style:parent-style-name="Absatz-Standardschriftart" style:family="text">
      <style:text-properties style:font-name="Arial" fo:letter-spacing="-0.0069in" fo:font-size="7pt" style:font-size-asian="7pt"/>
    </style:style>
    <style:style style:name="T1364" style:parent-style-name="Absatz-Standardschriftart" style:family="text">
      <style:text-properties style:font-name="Arial" fo:font-size="7pt" style:font-size-asian="7pt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062in" fo:margin-right="0.0409in"/>
    </style:style>
    <style:style style:name="T1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166in" fo:margin-right="0.1125in"/>
    </style:style>
    <style:style style:name="T1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166in" fo:margin-right="0.0402in"/>
    </style:style>
    <style:style style:name="T1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166in" fo:margin-right="0.0409in"/>
    </style:style>
    <style:style style:name="T1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62in" fo:margin-right="0.0402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62in" fo:margin-right="0.0472in"/>
    </style:style>
    <style:style style:name="T1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3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62in" fo:margin-right="0.0402in"/>
    </style:style>
    <style:style style:name="T13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062in" fo:margin-right="0.0395in"/>
    </style:style>
    <style:style style:name="T1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062in" fo:margin-right="0.0506in"/>
    </style:style>
    <style:style style:name="T1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27in" fo:margin-right="0.0333in"/>
    </style:style>
    <style:style style:name="T13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395" style:family="table-row">
      <style:table-row-properties style:row-height="0.1562in" style:use-optimal-row-height="false"/>
    </style:style>
    <style:style style:name="TableCell13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62in" fo:margin-left="0.1256in">
        <style:tab-stops/>
      </style:paragraph-properties>
    </style:style>
    <style:style style:name="T1398" style:parent-style-name="Absatz-Standardschriftart" style:family="text">
      <style:text-properties style:font-name="Arial" fo:font-size="7pt" style:font-size-asian="7pt"/>
    </style:style>
    <style:style style:name="T1399" style:parent-style-name="Absatz-Standardschriftart" style:family="text">
      <style:text-properties style:font-name="Arial" fo:letter-spacing="-0.0062in" fo:font-size="7pt" style:font-size-asian="7pt"/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1401" style:parent-style-name="Absatz-Standardschriftart" style:family="text">
      <style:text-properties style:font-name="Arial" fo:letter-spacing="-0.0055in" fo:font-size="7pt" style:font-size-asian="7pt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062in" fo:margin-right="0.0409in"/>
    </style:style>
    <style:style style:name="T1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166in" fo:margin-right="0.1125in"/>
    </style:style>
    <style:style style:name="T1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166in" fo:margin-right="0.0402in"/>
    </style:style>
    <style:style style:name="T14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166in" fo:margin-right="0.0409in"/>
    </style:style>
    <style:style style:name="T14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062in" fo:margin-right="0.0402in"/>
    </style:style>
    <style:style style:name="T1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8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062in" fo:margin-right="0.0472in"/>
    </style:style>
    <style:style style:name="T1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1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062in" fo:margin-right="0.0402in"/>
    </style:style>
    <style:style style:name="T1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062in" fo:margin-right="0.0395in"/>
    </style:style>
    <style:style style:name="T1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062in" fo:margin-right="0.0506in"/>
    </style:style>
    <style:style style:name="T14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27in" fo:margin-right="0.0333in"/>
    </style:style>
    <style:style style:name="T1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33" style:family="table-row">
      <style:table-row-properties style:row-height="0.143in" style:use-optimal-row-height="false"/>
    </style:style>
    <style:style style:name="TableCell1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62in" fo:margin-left="0.1256in">
        <style:tab-stops/>
      </style:paragraph-properties>
    </style:style>
    <style:style style:name="T1436" style:parent-style-name="Absatz-Standardschriftart" style:family="text">
      <style:text-properties style:font-name="Arial" fo:font-size="7pt" style:font-size-asian="7pt"/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62in" fo:margin-right="0.0409in"/>
    </style:style>
    <style:style style:name="T1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166in" fo:margin-right="0.1125in"/>
    </style:style>
    <style:style style:name="T14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166in" fo:margin-right="0.0402in"/>
    </style:style>
    <style:style style:name="T1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166in" fo:margin-right="0.0409in"/>
    </style:style>
    <style:style style:name="T14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062in" fo:margin-right="0.0402in"/>
    </style:style>
    <style:style style:name="T1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2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062in" fo:margin-right="0.0472in"/>
    </style:style>
    <style:style style:name="T1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062in" fo:margin-right="0.0402in"/>
    </style:style>
    <style:style style:name="T1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062in" fo:margin-right="0.0395in"/>
    </style:style>
    <style:style style:name="T14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062in" fo:margin-right="0.0506in"/>
    </style:style>
    <style:style style:name="T14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7in" fo:margin-right="0.0333in"/>
    </style:style>
    <style:style style:name="T14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468" style:parent-style-name="Textkörper" style:family="paragraph">
      <style:paragraph-properties fo:margin-left="0.1034in">
        <style:tab-stops/>
      </style:paragraph-properties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P1475" style:parent-style-name="Standard" style:master-page-name="MP2" style:family="paragraph">
      <style:paragraph-properties fo:break-before="page"/>
    </style:style>
    <style:style style:name="P1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34" style:parent-style-name="Textkörper" style:family="paragraph">
      <style:paragraph-properties fo:line-height="113%" fo:margin-left="0.1666in" fo:margin-right="3.5833in">
        <style:tab-stops/>
      </style:paragraph-properties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margin-top="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P1573" style:parent-style-name="Textkörper" style:family="paragraph">
      <style:paragraph-properties fo:margin-top="0.018in" fo:line-height="113%" fo:margin-right="3.583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-0.0006in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56">MUNICÍPIO</text:span><text:span text:style-name="T57"><text:s/></text:span><text:span text:style-name="T58">DE</text:span><text:span text:style-name="T59"><text:s/></text:span><text:span text:style-name="T60">SANTA</text:span><text:span text:style-name="T61"><text:s/></text:span><text:span text:style-name="T62">MARIA</text:span><text:span text:style-name="T63"><text:s/></text:span><text:span text:style-name="T64">MADALENA</text:span><text:span text:style-name="T65"><text:s/></text:span><text:span text:style-name="T66">RELATÓRIO</text:span><text:span text:style-name="T67"><text:s/></text:span><text:span text:style-name="T68">RESUMIDO</text:span><text:span text:style-name="T69"><text:s/></text:span><text:span text:style-name="T70">DA</text:span><text:span text:style-name="T71"><text:s/></text:span><text:span text:style-name="T72">EXECUÇÃO</text:span><text:span text:style-name="T73"><text:s/></text:span><text:span text:style-name="T74">ORÇAMENTÁRIA</text:span></text:p>
      <text:p text:style-name="P75"><text:span text:style-name="T76">BALANÇO<text:s/></text:span><text:span text:style-name="T77">ORÇAMENTÁRIO</text:span></text:p>
      <text:h text:style-name="P78" text:outline-level="1">ORÇAMENTOS<text:span text:style-name="T79"><text:s/></text:span>FISCAL<text:span text:style-name="T80"><text:s/></text:span>E<text:span text:style-name="T81"><text:s/></text:span><text:span text:style-name="T82">DA</text:span><text:span text:style-name="T83"><text:s/></text:span>SEGURIDADE<text:span text:style-name="T84"><text:s/></text:span>SOCIAL<text:span text:style-name="T85"><text:s/></text:span>PERÍODO<text:span text:style-name="T86"><text:s/></text:span><text:span text:style-name="T87">DE</text:span><text:span text:style-name="T88"><text:s/></text:span><text:span text:style-name="T89">REFERÊNCIA<text:s/></text:span>:<text:span text:style-name="T90"><text:s/></text:span><text:span text:style-name="T91">6º</text:span><text:span text:style-name="T92"><text:s/></text:span>Bimestre<text:span text:style-name="T93"><text:s/></text:span>/<text:span text:style-name="T94"><text:s/></text:span><text:span text:style-name="T95">2018</text:span></text:h>
      <text:soft-page-break/>
      <text:p text:style-name="P96"><text:span text:style-name="T97">Continuação</text:span><text:span text:style-name="T98"><text:s/>(3/3)</text:span></text:p>
      <text:section text:name="Sect1" text:style-name="S1">
        <text:soft-page-break/>
        <text:p text:style-name="P99"><text:span text:style-name="T100">LRF,<text:s/></text:span>Art<text:span text:style-name="T101"><text:s/>52, inciso<text:s/></text:span>I,<text:span text:style-name="T102"><text:s/></text:span>Alíneas<text:span text:style-name="T103"><text:s/></text:span>"a"<text:span text:style-name="T104"><text:s/></text:span>e<text:span text:style-name="T105"><text:s/></text:span>"b"<text:span text:style-name="T106"><text:s/>do inciso<text:s/></text:span>II<text:span text:style-name="T107"><text:s/></text:span>e<text:span text:style-name="T108"><text:s/>§1º<text:s/></text:span>-<text:span text:style-name="T109"><text:s/></text:span>Anexo 1<text:span text:style-name="T110"><text:tab/></text:span><text:span text:style-name="T111">R$1,00</text:span></text:p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 table:number-rows-spanned="2">
              <text:p text:style-name="P127"/>
              <text:p text:style-name="P128"/>
              <text:p text:style-name="P129"/>
              <text:p text:style-name="P130"><text:span text:style-name="T131">DESPESAS</text:span></text:p>
            </table:table-cell>
            <table:table-cell table:style-name="TableCell132" table:number-columns-spanned="2" table:number-rows-spanned="2">
              <text:p text:style-name="P133"><text:span text:style-name="T134">DOTAÇÃO</text:span><text:span text:style-name="T135"><text:s/></text:span><text:span text:style-name="T136">INICIAL</text:span></text:p>
              <text:p text:style-name="P137"><text:span text:style-name="T138">(d)</text:span></text:p>
            </table:table-cell>
            <table:covered-table-cell/>
            <table:table-cell table:style-name="TableCell139" table:number-rows-spanned="2">
              <text:p text:style-name="P140"><text:span text:style-name="T141">DOTAÇÃO</text:span><text:span text:style-name="T142"><text:s/></text:span><text:span text:style-name="T143">ATUALIZADA</text:span></text:p>
              <text:p text:style-name="P144"><text:span text:style-name="T145">(e)</text:span></text:p>
            </table:table-cell>
            <table:table-cell table:style-name="TableCell146" table:number-columns-spanned="2">
              <text:p text:style-name="P147"><text:span text:style-name="T148">DESPESAS</text:span><text:span text:style-name="T149"><text:s/></text:span><text:span text:style-name="T150">EMPENHADAS</text:span></text:p>
            </table:table-cell>
            <table:covered-table-cell/>
            <table:table-cell table:style-name="TableCell151" table:number-rows-spanned="2">
              <text:p text:style-name="P152"><text:span text:style-name="T153">SALDO</text:span></text:p>
              <text:p text:style-name="P154"/>
              <text:p text:style-name="P155"/>
              <text:p text:style-name="P156"><text:span text:style-name="T157">(g)</text:span><text:span text:style-name="T158"><text:s/></text:span><text:span text:style-name="T159">=</text:span><text:span text:style-name="T160"><text:s/></text:span><text:span text:style-name="T161">(e</text:span><text:span text:style-name="T162"><text:s/></text:span><text:span text:style-name="T163">-</text:span><text:span text:style-name="T164"><text:s/></text:span><text:span text:style-name="T165">f)</text:span></text:p>
            </table:table-cell>
            <table:table-cell table:style-name="TableCell166" table:number-columns-spanned="2">
              <text:p text:style-name="P167"><text:span text:style-name="T168">DESPESAS</text:span><text:span text:style-name="T169"><text:s/></text:span><text:span text:style-name="T170">LIQUIDADAS</text:span></text:p>
            </table:table-cell>
            <table:covered-table-cell/>
            <table:table-cell table:style-name="TableCell171" table:number-rows-spanned="2">
              <text:p text:style-name="P172"/>
              <text:p text:style-name="P173"><text:span text:style-name="T174">SALDO</text:span></text:p>
              <text:p text:style-name="P175"/>
              <text:p text:style-name="P176"/>
              <text:p text:style-name="P177"><text:span text:style-name="T178">i</text:span><text:span text:style-name="T179"><text:s/></text:span><text:span text:style-name="T180">=</text:span><text:span text:style-name="T181"><text:s/></text:span><text:span text:style-name="T182">(e</text:span><text:span text:style-name="T183"><text:s/></text:span><text:span text:style-name="T184">-</text:span><text:span text:style-name="T185"><text:s/>h)</text:span></text:p>
            </table:table-cell>
            <table:table-cell table:style-name="TableCell186" table:number-rows-spanned="2">
              <text:p text:style-name="P187"><text:span text:style-name="T188">DESPESAS</text:span></text:p>
              <text:p text:style-name="P189"/>
              <text:p text:style-name="P190"><text:span text:style-name="T191">PAGAS</text:span><text:span text:style-name="T192"><text:s/></text:span><text:span text:style-name="T193">ATÉ</text:span><text:span text:style-name="T194"><text:s/></text:span><text:span text:style-name="T195">O</text:span><text:span text:style-name="T196"><text:s/></text:span><text:span text:style-name="T197">BIM</text:span><text:span text:style-name="T198"><text:s/></text:span><text:span text:style-name="T199">(j)</text:span></text:p>
            </table:table-cell>
            <table:table-cell table:style-name="TableCell200" table:number-rows-spanned="2">
              <text:p text:style-name="P201"><text:span text:style-name="T202">INSCR.</text:span><text:span text:style-name="T203"><text:s/></text:span><text:span text:style-name="T204">EM</text:span><text:span text:style-name="T205"><text:s/>RP</text:span><text:span text:style-name="T206"><text:s/></text:span><text:span text:style-name="T207">NÃO</text:span><text:span text:style-name="T208"><text:s/></text:span><text:span text:style-name="T209">PROCESSADOS</text:span></text:p>
            </table:table-cell>
          </table:table-row>
          <table:table-row table:style-name="TableRow2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>
              <text:p text:style-name="Standard"/>
            </table:covered-table-cell>
            <table:table-cell table:style-name="TableCell211">
              <text:p text:style-name="P212"/>
              <text:p text:style-name="P213"><text:span text:style-name="T214">No<text:s/></text:span><text:span text:style-name="T215">Bimestre</text:span></text:p>
            </table:table-cell>
            <table:table-cell table:style-name="TableCell216">
              <text:p text:style-name="P217"/>
              <text:p text:style-name="P218"><text:span text:style-name="T219">Até</text:span><text:span text:style-name="T220"><text:s/></text:span><text:span text:style-name="T221">12/2018</text:span><text:span text:style-name="T222"><text:s/></text:span><text:span text:style-name="T223">(f)</text:span></text:p>
            </table:table-cell>
            <table:covered-table-cell>
              <text:p text:style-name="Standard"/>
            </table:covered-table-cell>
            <table:table-cell table:style-name="TableCell224">
              <text:p text:style-name="P225"/>
              <text:p text:style-name="P226"><text:span text:style-name="T227">No<text:s/></text:span><text:span text:style-name="T228">Bimestre</text:span></text:p>
            </table:table-cell>
            <table:table-cell table:style-name="TableCell229">
              <text:p text:style-name="P230"/>
              <text:p text:style-name="P231"><text:span text:style-name="T232">Até</text:span><text:span text:style-name="T233"><text:s/></text:span><text:span text:style-name="T234">12/2018</text:span><text:span text:style-name="T235"><text:s/></text:span><text:span text:style-name="T236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7">
            <table:table-cell table:style-name="TableCell238">
              <text:p text:style-name="P239"><text:span text:style-name="T240">DESPESAS</text:span><text:span text:style-name="T241"><text:s/></text:span><text:span text:style-name="T242">(EXCETO</text:span><text:span text:style-name="T243"><text:s/></text:span><text:span text:style-name="T244">INTRA-ORÇAMENTÁRIAS)</text:span><text:span text:style-name="T245"><text:s/></text:span><text:span text:style-name="T246">(VIII</text:span></text:p>
            </table:table-cell>
            <table:table-cell table:style-name="TableCell247">
              <text:p text:style-name="P248"><text:span text:style-name="T249">)</text:span></text:p>
            </table:table-cell>
            <table:table-cell table:style-name="TableCell250">
              <text:p text:style-name="P251"><text:span text:style-name="T252">54.172.027,4</text:span></text:p>
            </table:table-cell>
            <table:table-cell table:style-name="TableCell253">
              <text:p text:style-name="P254"><text:span text:style-name="T255">63.250.641,6</text:span></text:p>
            </table:table-cell>
            <table:table-cell table:style-name="TableCell256">
              <text:p text:style-name="P257"><text:span text:style-name="T258">6.229.880,1</text:span></text:p>
            </table:table-cell>
            <table:table-cell table:style-name="TableCell259">
              <text:p text:style-name="P260"><text:span text:style-name="T261">56.875.016,2</text:span></text:p>
            </table:table-cell>
            <table:table-cell table:style-name="TableCell262">
              <text:p text:style-name="P263"><text:span text:style-name="T264">6.375.625,4</text:span></text:p>
            </table:table-cell>
            <table:table-cell table:style-name="TableCell265">
              <text:p text:style-name="P266"><text:span text:style-name="T267">10.203.244,7</text:span></text:p>
            </table:table-cell>
            <table:table-cell table:style-name="TableCell268">
              <text:p text:style-name="P269"><text:span text:style-name="T270">50.153.127,9</text:span></text:p>
            </table:table-cell>
            <table:table-cell table:style-name="TableCell271">
              <text:p text:style-name="P272"><text:span text:style-name="T273">13.097.513,7</text:span></text:p>
            </table:table-cell>
            <table:table-cell table:style-name="TableCell274">
              <text:p text:style-name="P275"><text:span text:style-name="T276">49.467.650,3</text:span></text:p>
            </table:table-cell>
            <table:table-cell table:style-name="TableCell277">
              <text:p text:style-name="P278"><text:span text:style-name="T279">6.721.888,3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DESPESAS</text:span><text:span text:style-name="T284"><text:s/></text:span><text:span text:style-name="T285">CORRENTES</text:span></text:p>
            </table:table-cell>
            <table:table-cell table:style-name="TableCell286">
              <text:p text:style-name="Standard"/>
            </table:table-cell>
            <table:table-cell table:style-name="TableCell287">
              <text:p text:style-name="P288"><text:span text:style-name="T289">48.653.640,4</text:span></text:p>
            </table:table-cell>
            <table:table-cell table:style-name="TableCell290">
              <text:p text:style-name="P291"><text:span text:style-name="T292">54.866.213,7</text:span></text:p>
            </table:table-cell>
            <table:table-cell table:style-name="TableCell293">
              <text:p text:style-name="P294"><text:span text:style-name="T295">4.266.358,1</text:span></text:p>
            </table:table-cell>
            <table:table-cell table:style-name="TableCell296">
              <text:p text:style-name="P297"><text:span text:style-name="T298">51.060.599,0</text:span></text:p>
            </table:table-cell>
            <table:table-cell table:style-name="TableCell299">
              <text:p text:style-name="P300"><text:span text:style-name="T301">3.805.614,7</text:span></text:p>
            </table:table-cell>
            <table:table-cell table:style-name="TableCell302">
              <text:p text:style-name="P303"><text:span text:style-name="T304">9.793.502,5</text:span></text:p>
            </table:table-cell>
            <table:table-cell table:style-name="TableCell305">
              <text:p text:style-name="P306"><text:span text:style-name="T307">47.680.057,1</text:span></text:p>
            </table:table-cell>
            <table:table-cell table:style-name="TableCell308">
              <text:p text:style-name="P309"><text:span text:style-name="T310">7.186.156,6</text:span></text:p>
            </table:table-cell>
            <table:table-cell table:style-name="TableCell311">
              <text:p text:style-name="P312"><text:span text:style-name="T313">47.074.240,9</text:span></text:p>
            </table:table-cell>
            <table:table-cell table:style-name="TableCell314">
              <text:p text:style-name="P315"><text:span text:style-name="T316">3.380.541,9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PESSOAL</text:span><text:span text:style-name="T321"><text:s/></text:span><text:span text:style-name="T322">E</text:span><text:span text:style-name="T323"><text:s/></text:span><text:span text:style-name="T324">ENCARGOS</text:span><text:span text:style-name="T325"><text:s/></text:span><text:span text:style-name="T326">SOCIAIS</text:span></text:p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P329"><text:span text:style-name="T330">29.390.166,2</text:span></text:p>
            </table:table-cell>
            <table:table-cell table:style-name="TableCell331">
              <text:p text:style-name="P332"><text:span text:style-name="T333">31.314.471,2</text:span></text:p>
            </table:table-cell>
            <table:table-cell table:style-name="TableCell334">
              <text:p text:style-name="P335"><text:span text:style-name="T336">1.503.974,9</text:span></text:p>
            </table:table-cell>
            <table:table-cell table:style-name="TableCell337">
              <text:p text:style-name="P338"><text:span text:style-name="T339">30.672.482,0</text:span></text:p>
            </table:table-cell>
            <table:table-cell table:style-name="TableCell340">
              <text:p text:style-name="P341"><text:span text:style-name="T342">641.989,2</text:span></text:p>
            </table:table-cell>
            <table:table-cell table:style-name="TableCell343">
              <text:p text:style-name="P344"><text:span text:style-name="T345">5.761.958,5</text:span></text:p>
            </table:table-cell>
            <table:table-cell table:style-name="TableCell346">
              <text:p text:style-name="P347"><text:span text:style-name="T348">30.502.224,1</text:span></text:p>
            </table:table-cell>
            <table:table-cell table:style-name="TableCell349">
              <text:p text:style-name="P350"><text:span text:style-name="T351">812.247,1</text:span></text:p>
            </table:table-cell>
            <table:table-cell table:style-name="TableCell352">
              <text:p text:style-name="P353"><text:span text:style-name="T354">30.637.058,4</text:span></text:p>
            </table:table-cell>
            <table:table-cell table:style-name="TableCell355">
              <text:p text:style-name="P356"><text:span text:style-name="T357">170.257,9</text:span></text:p>
            </table:table-cell>
          </table:table-row>
          <table:table-row table:style-name="TableRow358">
            <table:table-cell table:style-name="TableCell359">
              <text:p text:style-name="P360"><text:span text:style-name="T361">JUROS</text:span><text:span text:style-name="T362"><text:s/></text:span><text:span text:style-name="T363">E</text:span><text:span text:style-name="T364"><text:s/></text:span><text:span text:style-name="T365">ENCARGOS</text:span><text:span text:style-name="T366"><text:s/></text:span><text:span text:style-name="T367">DA</text:span><text:span text:style-name="T368"><text:s/></text:span><text:span text:style-name="T369">DÍVIDA</text:span></text:p>
            </table:table-cell>
            <table:table-cell table:style-name="TableCell370">
              <text:p text:style-name="Standard"/>
            </table:table-cell>
            <table:table-cell table:style-name="TableCell371">
              <text:p text:style-name="P372"><text:span text:style-name="T373">0,0</text:span></text:p>
            </table:table-cell>
            <table:table-cell table:style-name="TableCell374">
              <text:p text:style-name="P375"><text:span text:style-name="T376">0,0</text:span></text:p>
            </table:table-cell>
            <table:table-cell table:style-name="TableCell377">
              <text:p text:style-name="P378"><text:span text:style-name="T379">0,0</text:span></text:p>
            </table:table-cell>
            <table:table-cell table:style-name="TableCell380">
              <text:p text:style-name="P381"><text:span text:style-name="T382">0,0</text:span></text:p>
            </table:table-cell>
            <table:table-cell table:style-name="TableCell383">
              <text:p text:style-name="P384"><text:span text:style-name="T385">0,0</text:span></text:p>
            </table:table-cell>
            <table:table-cell table:style-name="TableCell386">
              <text:p text:style-name="P387"><text:span text:style-name="T388">0,0</text:span></text:p>
            </table:table-cell>
            <table:table-cell table:style-name="TableCell389">
              <text:p text:style-name="P390"><text:span text:style-name="T391">0,0</text:span></text:p>
            </table:table-cell>
            <table:table-cell table:style-name="TableCell392">
              <text:p text:style-name="P393"><text:span text:style-name="T394">0,0</text:span></text:p>
            </table:table-cell>
            <table:table-cell table:style-name="TableCell395">
              <text:p text:style-name="P396"><text:span text:style-name="T397">0,0</text:span></text:p>
            </table:table-cell>
            <table:table-cell table:style-name="TableCell398">
              <text:p text:style-name="P399"><text:span text:style-name="T400">0,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OUTRAS</text:span><text:span text:style-name="T405"><text:s/></text:span><text:span text:style-name="T406">DESPESAS</text:span><text:span text:style-name="T407"><text:s/></text:span><text:span text:style-name="T408">CORRENTES</text:span></text:p>
            </table:table-cell>
            <table:table-cell table:style-name="TableCell409">
              <text:p text:style-name="Standard"/>
            </table:table-cell>
            <table:table-cell table:style-name="TableCell410">
              <text:p text:style-name="P411"><text:span text:style-name="T412">19.263.474,3</text:span></text:p>
            </table:table-cell>
            <table:table-cell table:style-name="TableCell413">
              <text:p text:style-name="P414"><text:span text:style-name="T415">23.551.742,6</text:span></text:p>
            </table:table-cell>
            <table:table-cell table:style-name="TableCell416">
              <text:p text:style-name="P417"><text:span text:style-name="T418">2.762.383,2</text:span></text:p>
            </table:table-cell>
            <table:table-cell table:style-name="TableCell419">
              <text:p text:style-name="P420"><text:span text:style-name="T421">20.388.117,1</text:span></text:p>
            </table:table-cell>
            <table:table-cell table:style-name="TableCell422">
              <text:p text:style-name="P423"><text:span text:style-name="T424">3.163.625,5</text:span></text:p>
            </table:table-cell>
            <table:table-cell table:style-name="TableCell425">
              <text:p text:style-name="P426"><text:span text:style-name="T427">4.031.544,0</text:span></text:p>
            </table:table-cell>
            <table:table-cell table:style-name="TableCell428">
              <text:p text:style-name="P429"><text:span text:style-name="T430">17.177.833,0</text:span></text:p>
            </table:table-cell>
            <table:table-cell table:style-name="TableCell431">
              <text:p text:style-name="P432"><text:span text:style-name="T433">6.373.909,6</text:span></text:p>
            </table:table-cell>
            <table:table-cell table:style-name="TableCell434">
              <text:p text:style-name="P435"><text:span text:style-name="T436">16.437.182,5</text:span></text:p>
            </table:table-cell>
            <table:table-cell table:style-name="TableCell437">
              <text:p text:style-name="P438"><text:span text:style-name="T439">3.210.284,1</text:span></text:p>
            </table:table-cell>
          </table:table-row>
          <table:table-row table:style-name="TableRow440">
            <table:table-cell table:style-name="TableCell441">
              <text:p text:style-name="P442"><text:span text:style-name="T443">DESPESAS</text:span><text:span text:style-name="T444"><text:s/></text:span><text:span text:style-name="T445">DE CAPITAL</text:span></text:p>
            </table:table-cell>
            <table:table-cell table:style-name="TableCell446">
              <text:p text:style-name="Standard"/>
            </table:table-cell>
            <table:table-cell table:style-name="TableCell447">
              <text:p text:style-name="P448"><text:span text:style-name="T449">5.038.490,4</text:span></text:p>
            </table:table-cell>
            <table:table-cell table:style-name="TableCell450">
              <text:p text:style-name="P451"><text:span text:style-name="T452">8.384.421,3</text:span></text:p>
            </table:table-cell>
            <table:table-cell table:style-name="TableCell453">
              <text:p text:style-name="P454"><text:span text:style-name="T455">1.963.522,0</text:span></text:p>
            </table:table-cell>
            <table:table-cell table:style-name="TableCell456">
              <text:p text:style-name="P457"><text:span text:style-name="T458">5.814.417,2</text:span></text:p>
            </table:table-cell>
            <table:table-cell table:style-name="TableCell459">
              <text:p text:style-name="P460"><text:span text:style-name="T461">2.570.004,1</text:span></text:p>
            </table:table-cell>
            <table:table-cell table:style-name="TableCell462">
              <text:p text:style-name="P463"><text:span text:style-name="T464">409.742,2</text:span></text:p>
            </table:table-cell>
            <table:table-cell table:style-name="TableCell465">
              <text:p text:style-name="P466"><text:span text:style-name="T467">2.473.070,8</text:span></text:p>
            </table:table-cell>
            <table:table-cell table:style-name="TableCell468">
              <text:p text:style-name="P469"><text:span text:style-name="T470">5.911.350,5</text:span></text:p>
            </table:table-cell>
            <table:table-cell table:style-name="TableCell471">
              <text:p text:style-name="P472"><text:span text:style-name="T473">2.393.409,4</text:span></text:p>
            </table:table-cell>
            <table:table-cell table:style-name="TableCell474">
              <text:p text:style-name="P475"><text:span text:style-name="T476">3.341.346,4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INVESTIMENTO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4.180.531,4</text:span></text:p>
            </table:table-cell>
            <table:table-cell table:style-name="TableCell485">
              <text:p text:style-name="P486"><text:span text:style-name="T487">6.976.462,3</text:span></text:p>
            </table:table-cell>
            <table:table-cell table:style-name="TableCell488">
              <text:p text:style-name="P489"><text:span text:style-name="T490">1.952.170,4</text:span></text:p>
            </table:table-cell>
            <table:table-cell table:style-name="TableCell491">
              <text:p text:style-name="P492"><text:span text:style-name="T493">4.408.211,4</text:span></text:p>
            </table:table-cell>
            <table:table-cell table:style-name="TableCell494">
              <text:p text:style-name="P495"><text:span text:style-name="T496">2.568.250,9</text:span></text:p>
            </table:table-cell>
            <table:table-cell table:style-name="TableCell497">
              <text:p text:style-name="P498"><text:span text:style-name="T499">224.948,9</text:span></text:p>
            </table:table-cell>
            <table:table-cell table:style-name="TableCell500">
              <text:p text:style-name="P501"><text:span text:style-name="T502">1.066.865,0</text:span></text:p>
            </table:table-cell>
            <table:table-cell table:style-name="TableCell503">
              <text:p text:style-name="P504"><text:span text:style-name="T505">5.909.597,3</text:span></text:p>
            </table:table-cell>
            <table:table-cell table:style-name="TableCell506">
              <text:p text:style-name="P507"><text:span text:style-name="T508">987.203,6</text:span></text:p>
            </table:table-cell>
            <table:table-cell table:style-name="TableCell509">
              <text:p text:style-name="P510"><text:span text:style-name="T511">3.341.346,4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INVERSÕES</text:span><text:span text:style-name="T516"><text:s/></text:span><text:span text:style-name="T517">FINANCEIRAS</text:span></text:p>
            </table:table-cell>
            <table:table-cell table:style-name="TableCell518">
              <text:p text:style-name="Standard"/>
            </table:table-cell>
            <table:table-cell table:style-name="TableCell519">
              <text:p text:style-name="P520"><text:span text:style-name="T521">0,0</text:span></text:p>
            </table:table-cell>
            <table:table-cell table:style-name="TableCell522">
              <text:p text:style-name="P523"><text:span text:style-name="T524">0,0</text:span></text:p>
            </table:table-cell>
            <table:table-cell table:style-name="TableCell525">
              <text:p text:style-name="P526"><text:span text:style-name="T527">0,0</text:span></text:p>
            </table:table-cell>
            <table:table-cell table:style-name="TableCell528">
              <text:p text:style-name="P529"><text:span text:style-name="T530">0,0</text:span></text:p>
            </table:table-cell>
            <table:table-cell table:style-name="TableCell531">
              <text:p text:style-name="P532"><text:span text:style-name="T533">0,0</text:span></text:p>
            </table:table-cell>
            <table:table-cell table:style-name="TableCell534">
              <text:p text:style-name="P535"><text:span text:style-name="T536">0,0</text:span></text:p>
            </table:table-cell>
            <table:table-cell table:style-name="TableCell537">
              <text:p text:style-name="P538"><text:span text:style-name="T539">0,0</text:span></text:p>
            </table:table-cell>
            <table:table-cell table:style-name="TableCell540">
              <text:p text:style-name="P541"><text:span text:style-name="T542">0,0</text:span></text:p>
            </table:table-cell>
            <table:table-cell table:style-name="TableCell543">
              <text:p text:style-name="P544"><text:span text:style-name="T545">0,0</text:span></text:p>
            </table:table-cell>
            <table:table-cell table:style-name="TableCell546">
              <text:p text:style-name="P547"><text:span text:style-name="T548">0,0</text:span></text:p>
            </table:table-cell>
          </table:table-row>
          <table:table-row table:style-name="TableRow549">
            <table:table-cell table:style-name="TableCell550">
              <text:p text:style-name="P551"><text:span text:style-name="T552">AMORTIZAÇÃO</text:span><text:span text:style-name="T553"><text:s/></text:span><text:span text:style-name="T554">DA</text:span><text:span text:style-name="T555"><text:s/></text:span><text:span text:style-name="T556">DÍVIDA</text:span></text:p>
            </table:table-cell>
            <table:table-cell table:style-name="TableCell557">
              <text:p text:style-name="Standard"/>
            </table:table-cell>
            <table:table-cell table:style-name="TableCell558">
              <text:p text:style-name="P559"><text:span text:style-name="T560">857.959,0</text:span></text:p>
            </table:table-cell>
            <table:table-cell table:style-name="TableCell561">
              <text:p text:style-name="P562"><text:span text:style-name="T563">1.407.959,0</text:span></text:p>
            </table:table-cell>
            <table:table-cell table:style-name="TableCell564">
              <text:p text:style-name="P565"><text:span text:style-name="T566">11.351,6</text:span></text:p>
            </table:table-cell>
            <table:table-cell table:style-name="TableCell567">
              <text:p text:style-name="P568"><text:span text:style-name="T569">1.406.205,8</text:span></text:p>
            </table:table-cell>
            <table:table-cell table:style-name="TableCell570">
              <text:p text:style-name="P571"><text:span text:style-name="T572">1.753,2</text:span></text:p>
            </table:table-cell>
            <table:table-cell table:style-name="TableCell573">
              <text:p text:style-name="P574"><text:span text:style-name="T575">184.793,3</text:span></text:p>
            </table:table-cell>
            <table:table-cell table:style-name="TableCell576">
              <text:p text:style-name="P577"><text:span text:style-name="T578">1.406.205,8</text:span></text:p>
            </table:table-cell>
            <table:table-cell table:style-name="TableCell579">
              <text:p text:style-name="P580"><text:span text:style-name="T581">1.753,2</text:span></text:p>
            </table:table-cell>
            <table:table-cell table:style-name="TableCell582">
              <text:p text:style-name="P583"><text:span text:style-name="T584">1.406.205,8</text:span></text:p>
            </table:table-cell>
            <table:table-cell table:style-name="TableCell585">
              <text:p text:style-name="P586"><text:span text:style-name="T587">0,0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RESERVA</text:span><text:span text:style-name="T592"><text:s/></text:span><text:span text:style-name="T593">DE CONTINGÊNCIA</text:span></text:p>
            </table:table-cell>
            <table:table-cell table:style-name="TableCell594">
              <text:p text:style-name="Standard"/>
            </table:table-cell>
            <table:table-cell table:style-name="TableCell595">
              <text:p text:style-name="P596"><text:span text:style-name="T597">479.896,6</text:span></text:p>
            </table:table-cell>
            <table:table-cell table:style-name="TableCell598">
              <text:p text:style-name="P599"><text:span text:style-name="T600">6,6</text:span></text:p>
            </table:table-cell>
            <table:table-cell table:style-name="TableCell601">
              <text:p text:style-name="P602"><text:span text:style-name="T603">0,0</text:span></text:p>
            </table:table-cell>
            <table:table-cell table:style-name="TableCell604">
              <text:p text:style-name="P605"><text:span text:style-name="T606">0,0</text:span></text:p>
            </table:table-cell>
            <table:table-cell table:style-name="TableCell607">
              <text:p text:style-name="P608"><text:span text:style-name="T609">6,6</text:span></text:p>
            </table:table-cell>
            <table:table-cell table:style-name="TableCell610">
              <text:p text:style-name="P611"><text:span text:style-name="T612">0,0</text:span></text:p>
            </table:table-cell>
            <table:table-cell table:style-name="TableCell613">
              <text:p text:style-name="P614"><text:span text:style-name="T615">0,0</text:span></text:p>
            </table:table-cell>
            <table:table-cell table:style-name="TableCell616">
              <text:p text:style-name="P617"><text:span text:style-name="T618">6,6</text:span></text:p>
            </table:table-cell>
            <table:table-cell table:style-name="TableCell619">
              <text:p text:style-name="P620"><text:span text:style-name="T621">0,0</text:span></text:p>
            </table:table-cell>
            <table:table-cell table:style-name="TableCell622">
              <text:p text:style-name="P623"><text:span text:style-name="T624">0,0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DESPESAS(INTRA-ORÇAMENTÁRIAS)</text:span><text:span text:style-name="T629"><text:s/></text:span><text:span text:style-name="T630">(IX)</text:span></text:p>
            </table:table-cell>
            <table:table-cell table:style-name="TableCell631">
              <text:p text:style-name="Standard"/>
            </table:table-cell>
            <table:table-cell table:style-name="TableCell632">
              <text:p text:style-name="P633"><text:span text:style-name="T634">0,0</text:span></text:p>
            </table:table-cell>
            <table:table-cell table:style-name="TableCell635">
              <text:p text:style-name="P636"><text:span text:style-name="T637">0,0</text:span></text:p>
            </table:table-cell>
            <table:table-cell table:style-name="TableCell638">
              <text:p text:style-name="P639"><text:span text:style-name="T640">0,0</text:span></text:p>
            </table:table-cell>
            <table:table-cell table:style-name="TableCell641">
              <text:p text:style-name="P642"><text:span text:style-name="T643">0,0</text:span></text:p>
            </table:table-cell>
            <table:table-cell table:style-name="TableCell644">
              <text:p text:style-name="P645"><text:span text:style-name="T646">0,0</text:span></text:p>
            </table:table-cell>
            <table:table-cell table:style-name="TableCell647">
              <text:p text:style-name="P648"><text:span text:style-name="T649">0,0</text:span></text:p>
            </table:table-cell>
            <table:table-cell table:style-name="TableCell650">
              <text:p text:style-name="P651"><text:span text:style-name="T652">0,0</text:span></text:p>
            </table:table-cell>
            <table:table-cell table:style-name="TableCell653">
              <text:p text:style-name="P654"><text:span text:style-name="T655">0,0</text:span></text:p>
            </table:table-cell>
            <table:table-cell table:style-name="TableCell656">
              <text:p text:style-name="P657"><text:span text:style-name="T658">0,0</text:span></text:p>
            </table:table-cell>
            <table:table-cell table:style-name="TableCell659">
              <text:p text:style-name="P660"><text:span text:style-name="T661">0,0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SUBTOTAL</text:span><text:span text:style-name="T666"><text:s/></text:span><text:span text:style-name="T667">DAS</text:span><text:span text:style-name="T668"><text:s/></text:span><text:span text:style-name="T669">DESPESAS</text:span><text:span text:style-name="T670"><text:s/></text:span><text:span text:style-name="T671">(X)=(VIII+IX)</text:span></text:p>
            </table:table-cell>
            <table:table-cell table:style-name="TableCell672" table:number-columns-spanned="2">
              <text:p text:style-name="P673"><text:span text:style-name="T674">54.172.027,4</text:span></text:p>
            </table:table-cell>
            <table:covered-table-cell/>
            <table:table-cell table:style-name="TableCell675">
              <text:p text:style-name="P676"><text:span text:style-name="T677">63.250.641,6</text:span></text:p>
            </table:table-cell>
            <table:table-cell table:style-name="TableCell678">
              <text:p text:style-name="P679"><text:span text:style-name="T680">6.229.880,1</text:span></text:p>
            </table:table-cell>
            <table:table-cell table:style-name="TableCell681">
              <text:p text:style-name="P682"><text:span text:style-name="T683">56.875.016,2</text:span></text:p>
            </table:table-cell>
            <table:table-cell table:style-name="TableCell684">
              <text:p text:style-name="P685"><text:span text:style-name="T686">6.375.625,4</text:span></text:p>
            </table:table-cell>
            <table:table-cell table:style-name="TableCell687">
              <text:p text:style-name="P688"><text:span text:style-name="T689">10.203.244,7</text:span></text:p>
            </table:table-cell>
            <table:table-cell table:style-name="TableCell690">
              <text:p text:style-name="P691"><text:span text:style-name="T692">50.153.127,9</text:span></text:p>
            </table:table-cell>
            <table:table-cell table:style-name="TableCell693">
              <text:p text:style-name="P694"><text:span text:style-name="T695">13.097.513,7</text:span></text:p>
            </table:table-cell>
            <table:table-cell table:style-name="TableCell696">
              <text:p text:style-name="P697"><text:span text:style-name="T698">49.467.650,3</text:span></text:p>
            </table:table-cell>
            <table:table-cell table:style-name="TableCell699">
              <text:p text:style-name="P700"><text:span text:style-name="T701">6.721.888,3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AMORTIZAÇÃO</text:span><text:span text:style-name="T706"><text:s/></text:span><text:span text:style-name="T707">DA</text:span><text:span text:style-name="T708"><text:s/></text:span><text:span text:style-name="T709">DÍVIDA</text:span><text:span text:style-name="T710"><text:s/></text:span><text:span text:style-name="T711">/</text:span><text:span text:style-name="T712"><text:s/></text:span><text:span text:style-name="T713">REFINANC.</text:span><text:span text:style-name="T714"><text:s/></text:span><text:span text:style-name="T715">(XI)</text:span></text:p>
              <text:p text:style-name="P716"><text:span text:style-name="T717">Amortização</text:span><text:span text:style-name="T718"><text:s/>da Dívida</text:span><text:span text:style-name="T719"><text:s/>Interna</text:span><text:span text:style-name="T720"><text:s/></text:span><text:span text:style-name="T721">Dívida</text:span><text:span text:style-name="T722"><text:s/>Mobiliária</text:span></text:p>
              <text:p text:style-name="P723"><text:span text:style-name="T724">Outras</text:span><text:span text:style-name="T725"><text:s/></text:span><text:span text:style-name="T726">Dívidas</text:span></text:p>
              <text:p text:style-name="P727"><text:span text:style-name="T728">Amortização</text:span><text:span text:style-name="T729"><text:s/>da Dívida</text:span><text:span text:style-name="T730"><text:s/>Externa</text:span><text:span text:style-name="T731"><text:s/></text:span><text:span text:style-name="T732">Dívida</text:span><text:span text:style-name="T733"><text:s/>Mobiliária</text:span></text:p>
              <text:p text:style-name="P734"><text:span text:style-name="T735">Outras</text:span><text:span text:style-name="T736"><text:s/></text:span><text:span text:style-name="T737">Dívidas</text:span></text:p>
            </table:table-cell>
            <table:table-cell table:style-name="TableCell738" table:number-columns-spanned="2">
              <text:p text:style-name="P739"><text:span text:style-name="T740">0,0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  <text:p text:style-name="P747"><text:span text:style-name="T748">0,0</text:span></text:p>
              <text:p text:style-name="P749"><text:span text:style-name="T750">0,0</text:span></text:p>
              <text:p text:style-name="P751"><text:span text:style-name="T752">0,0</text:span></text:p>
            </table:table-cell>
            <table:covered-table-cell/>
            <table:table-cell table:style-name="TableCell753">
              <text:p text:style-name="P754"><text:span text:style-name="T755">0,0</text:span></text:p>
              <text:p text:style-name="P756"><text:span text:style-name="T757">0,0</text:span></text:p>
              <text:p text:style-name="P758"><text:span text:style-name="T759">0,0</text:span></text:p>
              <text:p text:style-name="P760"><text:span text:style-name="T761">0,0</text:span></text:p>
              <text:p text:style-name="P762"><text:span text:style-name="T763">0,0</text:span></text:p>
              <text:p text:style-name="P764"><text:span text:style-name="T765">0,0</text:span></text:p>
              <text:p text:style-name="P766"><text:span text:style-name="T767">0,0</text:span></text:p>
            </table:table-cell>
            <table:table-cell table:style-name="TableCell768">
              <text:p text:style-name="P769"><text:span text:style-name="T770">0,0</text:span></text:p>
              <text:p text:style-name="P771"><text:span text:style-name="T772">0,0</text:span></text:p>
              <text:p text:style-name="P773"><text:span text:style-name="T774">0,0</text:span></text:p>
              <text:p text:style-name="P775"><text:span text:style-name="T776">0,0</text:span></text:p>
              <text:p text:style-name="P777"><text:span text:style-name="T778">0,0</text:span></text:p>
              <text:p text:style-name="P779"><text:span text:style-name="T780">0,0</text:span></text:p>
              <text:p text:style-name="P781"><text:span text:style-name="T782">0,0</text:span></text:p>
            </table:table-cell>
            <table:table-cell table:style-name="TableCell783">
              <text:p text:style-name="P784"><text:span text:style-name="T785">0,0</text:span></text:p>
              <text:p text:style-name="P786"><text:span text:style-name="T787">0,0</text:span></text:p>
              <text:p text:style-name="P788"><text:span text:style-name="T789">0,0</text:span></text:p>
              <text:p text:style-name="P790"><text:span text:style-name="T791">0,0</text:span></text:p>
              <text:p text:style-name="P792"><text:span text:style-name="T793">0,0</text:span></text:p>
              <text:p text:style-name="P794"><text:span text:style-name="T795">0,0</text:span></text:p>
              <text:p text:style-name="P796"><text:span text:style-name="T797">0,0</text:span></text:p>
            </table:table-cell>
            <table:table-cell table:style-name="TableCell798">
              <text:p text:style-name="P799"><text:span text:style-name="T800">0,0</text:span></text:p>
              <text:p text:style-name="P801"><text:span text:style-name="T802">0,0</text:span></text:p>
              <text:p text:style-name="P803"><text:span text:style-name="T804">0,0</text:span></text:p>
              <text:p text:style-name="P805"><text:span text:style-name="T806">0,0</text:span></text:p>
              <text:p text:style-name="P807"><text:span text:style-name="T808">0,0</text:span></text:p>
              <text:p text:style-name="P809"><text:span text:style-name="T810">0,0</text:span></text:p>
              <text:p text:style-name="P811"><text:span text:style-name="T812">0,0</text:span></text:p>
            </table:table-cell>
            <table:table-cell table:style-name="TableCell813">
              <text:p text:style-name="P814"><text:span text:style-name="T815">0,0</text:span></text:p>
              <text:p text:style-name="P816"><text:span text:style-name="T817">0,0</text:span></text:p>
              <text:p text:style-name="P818"><text:span text:style-name="T819">0,0</text:span></text:p>
              <text:p text:style-name="P820"><text:span text:style-name="T821">0,0</text:span></text:p>
              <text:p text:style-name="P822"><text:span text:style-name="T823">0,0</text:span></text:p>
              <text:p text:style-name="P824"><text:span text:style-name="T825">0,0</text:span></text:p>
              <text:p text:style-name="P826"><text:span text:style-name="T827">0,0</text:span></text:p>
            </table:table-cell>
            <table:table-cell table:style-name="TableCell828">
              <text:p text:style-name="P829"><text:span text:style-name="T830">0,0</text:span></text:p>
              <text:p text:style-name="P831"><text:span text:style-name="T832">0,0</text:span></text:p>
              <text:p text:style-name="P833"><text:span text:style-name="T834">0,0</text:span></text:p>
              <text:p text:style-name="P835"><text:span text:style-name="T836">0,0</text:span></text:p>
              <text:p text:style-name="P837"><text:span text:style-name="T838">0,0</text:span></text:p>
              <text:p text:style-name="P839"><text:span text:style-name="T840">0,0</text:span></text:p>
              <text:p text:style-name="P841"><text:span text:style-name="T842">0,0</text:span></text:p>
            </table:table-cell>
            <table:table-cell table:style-name="TableCell843">
              <text:p text:style-name="P844"><text:span text:style-name="T845">0,0</text:span></text:p>
              <text:p text:style-name="P846"><text:span text:style-name="T847">0,0</text:span></text:p>
              <text:p text:style-name="P848"><text:span text:style-name="T849">0,0</text:span></text:p>
              <text:p text:style-name="P850"><text:span text:style-name="T851">0,0</text:span></text:p>
              <text:p text:style-name="P852"><text:span text:style-name="T853">0,0</text:span></text:p>
              <text:p text:style-name="P854"><text:span text:style-name="T855">0,0</text:span></text:p>
              <text:p text:style-name="P856"><text:span text:style-name="T857">0,0</text:span></text:p>
            </table:table-cell>
            <table:table-cell table:style-name="TableCell858">
              <text:p text:style-name="P859"><text:span text:style-name="T860">0,0</text:span></text:p>
              <text:p text:style-name="P861"><text:span text:style-name="T862">0,0</text:span></text:p>
              <text:p text:style-name="P863"><text:span text:style-name="T864">0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</table:table-cell>
            <table:table-cell table:style-name="TableCell873">
              <text:p text:style-name="P874"><text:span text:style-name="T875">0,0</text:span></text:p>
              <text:p text:style-name="P876"><text:span text:style-name="T877">0,0</text:span></text:p>
              <text:p text:style-name="P878"><text:span text:style-name="T879">0,0</text:span></text:p>
              <text:p text:style-name="P880"><text:span text:style-name="T881">0,0</text:span></text:p>
              <text:p text:style-name="P882"><text:span text:style-name="T883">0,0</text:span></text:p>
              <text:p text:style-name="P884"><text:span text:style-name="T885">0,0</text:span></text:p>
              <text:p text:style-name="P886"><text:span text:style-name="T887">0,0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SUBTOTAL</text:span><text:span text:style-name="T892"><text:s/></text:span><text:span text:style-name="T893">COM</text:span><text:span text:style-name="T894"><text:s/></text:span><text:span text:style-name="T895">REFINANCIAMENTO</text:span><text:span text:style-name="T896"><text:s/></text:span><text:span text:style-name="T897">(XII)=(X+XI)</text:span></text:p>
            </table:table-cell>
            <table:table-cell table:style-name="TableCell898" table:number-columns-spanned="2">
              <text:p text:style-name="P899"><text:span text:style-name="T900">54.172.027,4</text:span></text:p>
            </table:table-cell>
            <table:covered-table-cell/>
            <table:table-cell table:style-name="TableCell901">
              <text:p text:style-name="P902"><text:span text:style-name="T903">63.250.641,6</text:span></text:p>
            </table:table-cell>
            <table:table-cell table:style-name="TableCell904">
              <text:p text:style-name="P905"><text:span text:style-name="T906">6.229.880,1</text:span></text:p>
            </table:table-cell>
            <table:table-cell table:style-name="TableCell907">
              <text:p text:style-name="P908"><text:span text:style-name="T909">56.875.016,2</text:span></text:p>
            </table:table-cell>
            <table:table-cell table:style-name="TableCell910">
              <text:p text:style-name="P911"><text:span text:style-name="T912">6.375.625,4</text:span></text:p>
            </table:table-cell>
            <table:table-cell table:style-name="TableCell913">
              <text:p text:style-name="P914"><text:span text:style-name="T915">10.203.244,7</text:span></text:p>
            </table:table-cell>
            <table:table-cell table:style-name="TableCell916">
              <text:p text:style-name="P917"><text:span text:style-name="T918">50.153.127,9</text:span></text:p>
            </table:table-cell>
            <table:table-cell table:style-name="TableCell919">
              <text:p text:style-name="P920"><text:span text:style-name="T921">13.097.513,7</text:span></text:p>
            </table:table-cell>
            <table:table-cell table:style-name="TableCell922">
              <text:p text:style-name="P923"><text:span text:style-name="T924">49.467.650,3</text:span></text:p>
            </table:table-cell>
            <table:table-cell table:style-name="TableCell925">
              <text:p text:style-name="P926"><text:span text:style-name="T927">6.721.888,3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SUPERÁVIT</text:span><text:span text:style-name="T932"><text:s/></text:span><text:span text:style-name="T933">(XIII)</text:span></text:p>
            </table:table-cell>
            <table:table-cell table:style-name="TableCell934" table:number-columns-spanned="2">
              <text:p text:style-name="Standard"/>
            </table:table-cell>
            <table:covered-table-cell/>
            <table:table-cell table:style-name="TableCell935">
              <text:p text:style-name="Standard"/>
            </table:table-cell>
            <table:table-cell table:style-name="TableCell936">
              <text:p text:style-name="Standard"/>
            </table:table-cell>
            <table:table-cell table:style-name="TableCell937">
              <text:p text:style-name="P938"><text:span text:style-name="T939">0,0</text:span></text:p>
            </table:table-cell>
            <table:table-cell table:style-name="TableCell940">
              <text:p text:style-name="Standard"/>
            </table:table-cell>
            <table:table-cell table:style-name="TableCell941">
              <text:p text:style-name="Standard"/>
            </table:table-cell>
            <table:table-cell table:style-name="TableCell942">
              <text:p text:style-name="P943"><text:span text:style-name="T944">5.308.778,6</text:span></text:p>
            </table:table-cell>
            <table:table-cell table:style-name="TableCell945">
              <text:p text:style-name="Standard"/>
            </table:table-cell>
            <table:table-cell table:style-name="TableCell946">
              <text:p text:style-name="P947"><text:span text:style-name="T948">5.994.256,2</text:span></text:p>
            </table:table-cell>
            <table:table-cell table:style-name="TableCell949">
              <text:p text:style-name="Standard"/>
            </table:table-cell>
          </table:table-row>
          <table:table-row table:style-name="TableRow950">
            <table:table-cell table:style-name="TableCell951">
              <text:p text:style-name="P952"><text:span text:style-name="T953">TOTAL</text:span><text:span text:style-name="T954"><text:s/></text:span><text:span text:style-name="T955">(XIV)=(XII+XIII)</text:span></text:p>
            </table:table-cell>
            <table:table-cell table:style-name="TableCell956" table:number-columns-spanned="2">
              <text:p text:style-name="P957"><text:span text:style-name="T958">54.172.027,4</text:span></text:p>
            </table:table-cell>
            <table:covered-table-cell/>
            <table:table-cell table:style-name="TableCell959">
              <text:p text:style-name="P960"><text:span text:style-name="T961">63.250.641,6</text:span></text:p>
            </table:table-cell>
            <table:table-cell table:style-name="TableCell962">
              <text:p text:style-name="P963"><text:span text:style-name="T964">6.229.880,1</text:span></text:p>
            </table:table-cell>
            <table:table-cell table:style-name="TableCell965">
              <text:p text:style-name="P966"><text:span text:style-name="T967">56.875.016,2</text:span></text:p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10.203.244,7</text:span></text:p>
            </table:table-cell>
            <table:table-cell table:style-name="TableCell972">
              <text:p text:style-name="P973"><text:span text:style-name="T974">55.461.906,5</text:span></text:p>
            </table:table-cell>
            <table:table-cell table:style-name="TableCell975">
              <text:p text:style-name="Standard"/>
            </table:table-cell>
            <table:table-cell table:style-name="TableCell976">
              <text:p text:style-name="P977"><text:span text:style-name="T978">55.461.906,5</text:span></text:p>
            </table:table-cell>
            <table:table-cell table:style-name="TableCell979">
              <text:p text:style-name="P980"><text:span text:style-name="T981">6.721.888,3</text:span></text:p>
            </table:table-cell>
          </table:table-row>
          <table:table-row table:style-name="TableRow982">
            <table:table-cell table:style-name="TableCell983">
              <text:p text:style-name="P984"><text:span text:style-name="T985">RESERVA</text:span><text:span text:style-name="T986"><text:s/></text:span><text:span text:style-name="T987">DO RPPS</text:span></text:p>
            </table:table-cell>
            <table:table-cell table:style-name="TableCell988" table:number-columns-spanned="2">
              <text:p text:style-name="P989"><text:span text:style-name="T990">0,0</text:span></text:p>
            </table:table-cell>
            <table:covered-table-cell/>
            <table:table-cell table:style-name="TableCell991">
              <text:p text:style-name="P992"><text:span text:style-name="T993">0,0</text:span></text:p>
            </table:table-cell>
            <table:table-cell table:style-name="TableCell994">
              <text:p text:style-name="P995"><text:span text:style-name="T996">0,0</text:span></text:p>
            </table:table-cell>
            <table:table-cell table:style-name="TableCell997">
              <text:p text:style-name="P998"><text:span text:style-name="T999">0,0</text:span></text:p>
            </table:table-cell>
            <table:table-cell table:style-name="TableCell1000">
              <text:p text:style-name="P1001"><text:span text:style-name="T1002">0,0</text:span></text:p>
            </table:table-cell>
            <table:table-cell table:style-name="TableCell1003">
              <text:p text:style-name="P1004"><text:span text:style-name="T1005">0,0</text:span></text:p>
            </table:table-cell>
            <table:table-cell table:style-name="TableCell1006">
              <text:p text:style-name="P1007"><text:span text:style-name="T1008">0,0</text:span></text:p>
            </table:table-cell>
            <table:table-cell table:style-name="TableCell1009">
              <text:p text:style-name="P1010"><text:span text:style-name="T1011">0,0</text:span></text:p>
            </table:table-cell>
            <table:table-cell table:style-name="TableCell1012">
              <text:p text:style-name="P1013"><text:span text:style-name="T1014">0,0</text:span></text:p>
            </table:table-cell>
            <table:table-cell table:style-name="TableCell1015">
              <text:p text:style-name="P1016"><text:span text:style-name="T1017">0,0</text:span></text:p>
            </table:table-cell>
          </table:table-row>
        </table:table>
        <text:p text:style-name="P1018"/>
        <table:table table:style-name="Table1019">
          <table:table-columns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</table:table-columns>
          <table:table-row table:style-name="TableRow1031">
            <table:table-cell table:style-name="TableCell1032" table:number-rows-spanned="2">
              <text:p text:style-name="P1033"><text:span text:style-name="T1034">DESPESAS</text:span></text:p>
              <text:p text:style-name="P1035"><text:span text:style-name="T1036">INTRA-ORÇAMENTÁRIAS</text:span></text:p>
            </table:table-cell>
            <table:table-cell table:style-name="TableCell1037" table:number-rows-spanned="2">
              <text:p text:style-name="P1038"><text:span text:style-name="T1039">DOTAÇÃO</text:span><text:span text:style-name="T1040"><text:s/></text:span><text:span text:style-name="T1041">INICIAL</text:span></text:p>
              <text:p text:style-name="P1042"><text:span text:style-name="T1043">(d)</text:span></text:p>
            </table:table-cell>
            <table:table-cell table:style-name="TableCell1044" table:number-rows-spanned="2">
              <text:p text:style-name="P1045"><text:span text:style-name="T1046">DOTAÇÃO</text:span><text:span text:style-name="T1047"><text:s/></text:span><text:span text:style-name="T1048">ATUALIZADA</text:span></text:p>
              <text:p text:style-name="P1049"><text:span text:style-name="T1050">(e)</text:span></text:p>
            </table:table-cell>
            <table:table-cell table:style-name="TableCell1051" table:number-columns-spanned="2">
              <text:p text:style-name="P1052"><text:span text:style-name="T1053"><text:s/></text:span><text:span text:style-name="T1054"><text:s text:c="2"/></text:span><text:span text:style-name="T1055"><text:s/></text:span><text:span text:style-name="T1056">DESPESAS<text:s/></text:span><text:span text:style-name="T1057">EMPENHADAS</text:span><text:span text:style-name="T1058"><text:s/></text:span><text:span text:style-name="T1059"><text:tab/></text:span></text:p>
            </table:table-cell>
            <table:covered-table-cell/>
            <table:table-cell table:style-name="TableCell1060" table:number-rows-spanned="2">
              <text:p text:style-name="P1061"><text:span text:style-name="T1062">SALDO</text:span></text:p>
              <text:p text:style-name="P1063"/>
              <text:p text:style-name="P1064"><text:span text:style-name="T1065">(g)</text:span><text:span text:style-name="T1066"><text:s/></text:span><text:span text:style-name="T1067">=</text:span><text:span text:style-name="T1068"><text:s/></text:span><text:span text:style-name="T1069">(e</text:span><text:span text:style-name="T1070"><text:s/></text:span><text:span text:style-name="T1071">-</text:span><text:span text:style-name="T1072"><text:s/></text:span><text:span text:style-name="T1073">f)</text:span></text:p>
            </table:table-cell>
            <table:table-cell table:style-name="TableCell1074" table:number-columns-spanned="2">
              <text:p text:style-name="P1075"><text:span text:style-name="T1076">DESPESAS LIQUIDADAS</text:span></text:p>
            </table:table-cell>
            <table:covered-table-cell/>
            <table:table-cell table:style-name="TableCell1077" table:number-rows-spanned="2">
              <text:p text:style-name="P1078"><text:span text:style-name="T1079">SALDO</text:span></text:p>
              <text:p text:style-name="P1080"/>
              <text:p text:style-name="P1081"><text:span text:style-name="T1082">(i)</text:span><text:span text:style-name="T1083"><text:s/></text:span><text:span text:style-name="T1084">=</text:span><text:span text:style-name="T1085"><text:s/></text:span><text:span text:style-name="T1086">(e</text:span><text:span text:style-name="T1087"><text:s/></text:span><text:span text:style-name="T1088">-<text:s/></text:span><text:span text:style-name="T1089">h)</text:span></text:p>
            </table:table-cell>
            <table:table-cell table:style-name="TableCell1090" table:number-rows-spanned="2">
              <text:p text:style-name="P1091"><text:span text:style-name="T1092">DESPESAS</text:span><text:span text:style-name="T1093"><text:s/></text:span><text:span text:style-name="T1094">PAGAS</text:span><text:span text:style-name="T1095"><text:s/></text:span><text:span text:style-name="T1096">ATÉ</text:span></text:p>
              <text:p text:style-name="P1097"><text:span text:style-name="T1098">O</text:span><text:span text:style-name="T1099"><text:s/></text:span><text:span text:style-name="T1100">BIM</text:span><text:span text:style-name="T1101"><text:s/></text:span><text:span text:style-name="T1102">(j)</text:span></text:p>
            </table:table-cell>
            <table:table-cell table:style-name="TableCell1103" table:number-rows-spanned="2">
              <text:p text:style-name="P1104"/>
              <text:p text:style-name="P1105"/>
              <text:p text:style-name="P1106"><text:span text:style-name="T1107">PROCESSADOS</text:span></text:p>
            </table:table-cell>
          </table:table-row>
          <table:table-row table:style-name="TableRow110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09">
              <text:p text:style-name="P1110"><text:span text:style-name="T1111">No<text:s/></text:span><text:span text:style-name="T1112">Bimestre</text:span></text:p>
            </table:table-cell>
            <table:table-cell table:style-name="TableCell1113">
              <text:p text:style-name="P1114"><text:span text:style-name="T1115">Até</text:span><text:span text:style-name="T1116"><text:s/></text:span><text:span text:style-name="T1117">12/2018</text:span></text:p>
              <text:p text:style-name="P1118"><text:span text:style-name="T1119">(f)</text:span></text:p>
            </table:table-cell>
            <table:covered-table-cell>
              <text:p text:style-name="Standard"/>
            </table:covered-table-cell>
            <table:table-cell table:style-name="TableCell1120">
              <text:p text:style-name="P1121"><text:span text:style-name="T1122">No<text:s/></text:span><text:span text:style-name="T1123">Bimestre</text:span></text:p>
            </table:table-cell>
            <table:table-cell table:style-name="TableCell1124">
              <text:p text:style-name="P1125"><text:span text:style-name="T1126">Até</text:span><text:span text:style-name="T1127"><text:s/></text:span><text:span text:style-name="T1128">12/2018</text:span></text:p>
              <text:p text:style-name="P1129"><text:span text:style-name="T1130">(h)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1">
            <table:table-cell table:style-name="TableCell1132">
              <text:p text:style-name="P1133"><text:span text:style-name="T1134">DESPESAS</text:span><text:span text:style-name="T1135"><text:s/></text:span><text:span text:style-name="T1136">CORRENTES</text:span></text:p>
            </table:table-cell>
            <table:table-cell table:style-name="TableCell1137">
              <text:p text:style-name="P1138"><text:span text:style-name="T1139">0,0</text:span></text:p>
            </table:table-cell>
            <table:table-cell table:style-name="TableCell1140">
              <text:p text:style-name="P1141"><text:span text:style-name="T1142">0,0</text:span></text:p>
            </table:table-cell>
            <table:table-cell table:style-name="TableCell1143">
              <text:p text:style-name="P1144"><text:span text:style-name="T1145">0,0</text:span></text:p>
            </table:table-cell>
            <table:table-cell table:style-name="TableCell1146">
              <text:p text:style-name="P1147"><text:span text:style-name="T1148">0,0</text:span></text:p>
            </table:table-cell>
            <table:table-cell table:style-name="TableCell1149">
              <text:p text:style-name="P1150"><text:span text:style-name="T1151">0,0</text:span></text:p>
            </table:table-cell>
            <table:table-cell table:style-name="TableCell1152">
              <text:p text:style-name="P1153"><text:span text:style-name="T1154">0,0</text:span></text:p>
            </table:table-cell>
            <table:table-cell table:style-name="TableCell1155">
              <text:p text:style-name="P1156"><text:span text:style-name="T1157">0,0</text:span></text:p>
            </table:table-cell>
            <table:table-cell table:style-name="TableCell1158">
              <text:p text:style-name="P1159"><text:span text:style-name="T1160">0,0</text:span></text:p>
            </table:table-cell>
            <table:table-cell table:style-name="TableCell1161">
              <text:p text:style-name="P1162"><text:span text:style-name="T1163">0,0</text:span></text:p>
            </table:table-cell>
            <table:table-cell table:style-name="TableCell1164">
              <text:p text:style-name="P1165"><text:span text:style-name="T1166">0,0</text:span></text:p>
            </table:table-cell>
          </table:table-row>
          <table:table-row table:style-name="TableRow1167">
            <table:table-cell table:style-name="TableCell1168">
              <text:p text:style-name="P1169"><text:span text:style-name="T1170">PESSOAL</text:span><text:span text:style-name="T1171"><text:s/></text:span><text:span text:style-name="T1172">E</text:span><text:span text:style-name="T1173"><text:s/></text:span><text:span text:style-name="T1174">ENCARGOS</text:span><text:span text:style-name="T1175"><text:s/></text:span><text:span text:style-name="T1176">SOCIAIS</text:span></text:p>
            </table:table-cell>
            <table:table-cell table:style-name="TableCell1177">
              <text:p text:style-name="P1178"><text:span text:style-name="T1179">0,0</text:span></text:p>
            </table:table-cell>
            <table:table-cell table:style-name="TableCell1180">
              <text:p text:style-name="P1181"><text:span text:style-name="T1182">0,0</text:span></text:p>
            </table:table-cell>
            <table:table-cell table:style-name="TableCell1183">
              <text:p text:style-name="P1184"><text:span text:style-name="T1185">0,0</text:span></text:p>
            </table:table-cell>
            <table:table-cell table:style-name="TableCell1186">
              <text:p text:style-name="P1187"><text:span text:style-name="T1188">0,0</text:span></text:p>
            </table:table-cell>
            <table:table-cell table:style-name="TableCell1189">
              <text:p text:style-name="P1190"><text:span text:style-name="T1191">0,0</text:span></text:p>
            </table:table-cell>
            <table:table-cell table:style-name="TableCell1192">
              <text:p text:style-name="P1193"><text:span text:style-name="T1194">0,0</text:span></text:p>
            </table:table-cell>
            <table:table-cell table:style-name="TableCell1195">
              <text:p text:style-name="P1196"><text:span text:style-name="T1197">0,0</text:span></text:p>
            </table:table-cell>
            <table:table-cell table:style-name="TableCell1198">
              <text:p text:style-name="P1199"><text:span text:style-name="T1200">0,0</text:span></text:p>
            </table:table-cell>
            <table:table-cell table:style-name="TableCell1201">
              <text:p text:style-name="P1202"><text:span text:style-name="T1203">0,0</text:span></text:p>
            </table:table-cell>
            <table:table-cell table:style-name="TableCell1204">
              <text:p text:style-name="P1205"><text:span text:style-name="T1206">0,0</text:span></text:p>
            </table:table-cell>
          </table:table-row>
          <table:table-row table:style-name="TableRow1207">
            <table:table-cell table:style-name="TableCell1208">
              <text:p text:style-name="P1209"><text:span text:style-name="T1210">JUROS</text:span><text:span text:style-name="T1211"><text:s/></text:span><text:span text:style-name="T1212">E</text:span><text:span text:style-name="T1213"><text:s/></text:span><text:span text:style-name="T1214">ENCARGOS</text:span><text:span text:style-name="T1215"><text:s/></text:span><text:span text:style-name="T1216">DA</text:span><text:span text:style-name="T1217"><text:s/></text:span><text:span text:style-name="T1218">DÍVIDA</text:span></text:p>
            </table:table-cell>
            <table:table-cell table:style-name="TableCell1219">
              <text:p text:style-name="P1220"><text:span text:style-name="T1221">0,0</text:span></text:p>
            </table:table-cell>
            <table:table-cell table:style-name="TableCell1222">
              <text:p text:style-name="P1223"><text:span text:style-name="T1224">0,0</text:span></text:p>
            </table:table-cell>
            <table:table-cell table:style-name="TableCell1225">
              <text:p text:style-name="P1226"><text:span text:style-name="T1227">0,0</text:span></text:p>
            </table:table-cell>
            <table:table-cell table:style-name="TableCell1228">
              <text:p text:style-name="P1229"><text:span text:style-name="T1230">0,0</text:span></text:p>
            </table:table-cell>
            <table:table-cell table:style-name="TableCell1231">
              <text:p text:style-name="P1232"><text:span text:style-name="T1233">0,0</text:span></text:p>
            </table:table-cell>
            <table:table-cell table:style-name="TableCell1234">
              <text:p text:style-name="P1235"><text:span text:style-name="T1236">0,0</text:span></text:p>
            </table:table-cell>
            <table:table-cell table:style-name="TableCell1237">
              <text:p text:style-name="P1238"><text:span text:style-name="T1239">0,0</text:span></text:p>
            </table:table-cell>
            <table:table-cell table:style-name="TableCell1240">
              <text:p text:style-name="P1241"><text:span text:style-name="T1242">0,0</text:span></text:p>
            </table:table-cell>
            <table:table-cell table:style-name="TableCell1243">
              <text:p text:style-name="P1244"><text:span text:style-name="T1245">0,0</text:span></text:p>
            </table:table-cell>
            <table:table-cell table:style-name="TableCell1246">
              <text:p text:style-name="P1247"><text:span text:style-name="T1248">0,0</text:span></text:p>
            </table:table-cell>
          </table:table-row>
          <table:table-row table:style-name="TableRow1249">
            <table:table-cell table:style-name="TableCell1250">
              <text:p text:style-name="P1251"><text:span text:style-name="T1252">OUTRAS</text:span><text:span text:style-name="T1253"><text:s/></text:span><text:span text:style-name="T1254">DESPESAS</text:span><text:span text:style-name="T1255"><text:s/></text:span><text:span text:style-name="T1256">CORRENTES</text:span></text:p>
            </table:table-cell>
            <table:table-cell table:style-name="TableCell1257">
              <text:p text:style-name="P1258"><text:span text:style-name="T1259">0,0</text:span></text:p>
            </table:table-cell>
            <table:table-cell table:style-name="TableCell1260">
              <text:p text:style-name="P1261"><text:span text:style-name="T1262">0,0</text:span></text:p>
            </table:table-cell>
            <table:table-cell table:style-name="TableCell1263">
              <text:p text:style-name="P1264"><text:span text:style-name="T1265">0,0</text:span></text:p>
            </table:table-cell>
            <table:table-cell table:style-name="TableCell1266">
              <text:p text:style-name="P1267"><text:span text:style-name="T1268">0,0</text:span></text:p>
            </table:table-cell>
            <table:table-cell table:style-name="TableCell1269">
              <text:p text:style-name="P1270"><text:span text:style-name="T1271">0,0</text:span></text:p>
            </table:table-cell>
            <table:table-cell table:style-name="TableCell1272">
              <text:p text:style-name="P1273"><text:span text:style-name="T1274">0,0</text:span></text:p>
            </table:table-cell>
            <table:table-cell table:style-name="TableCell1275">
              <text:p text:style-name="P1276"><text:span text:style-name="T1277">0,0</text:span></text:p>
            </table:table-cell>
            <table:table-cell table:style-name="TableCell1278">
              <text:p text:style-name="P1279"><text:span text:style-name="T1280">0,0</text:span></text:p>
            </table:table-cell>
            <table:table-cell table:style-name="TableCell1281">
              <text:p text:style-name="P1282"><text:span text:style-name="T1283">0,0</text:span></text:p>
            </table:table-cell>
            <table:table-cell table:style-name="TableCell1284">
              <text:p text:style-name="P1285"><text:span text:style-name="T1286">0,0</text:span></text:p>
            </table:table-cell>
          </table:table-row>
          <table:table-row table:style-name="TableRow1287">
            <table:table-cell table:style-name="TableCell1288">
              <text:p text:style-name="P1289"><text:span text:style-name="T1290">DESPESAS</text:span><text:span text:style-name="T1291"><text:s/></text:span><text:span text:style-name="T1292">DE</text:span><text:span text:style-name="T1293"><text:s/></text:span><text:span text:style-name="T1294">CAPITAL</text:span></text:p>
            </table:table-cell>
            <table:table-cell table:style-name="TableCell1295">
              <text:p text:style-name="P1296"><text:span text:style-name="T1297">0,0</text:span></text:p>
            </table:table-cell>
            <table:table-cell table:style-name="TableCell1298">
              <text:p text:style-name="P1299"><text:span text:style-name="T1300">0,0</text:span></text:p>
            </table:table-cell>
            <table:table-cell table:style-name="TableCell1301">
              <text:p text:style-name="P1302"><text:span text:style-name="T1303">0,0</text:span></text:p>
            </table:table-cell>
            <table:table-cell table:style-name="TableCell1304">
              <text:p text:style-name="P1305"><text:span text:style-name="T1306">0,0</text:span></text:p>
            </table:table-cell>
            <table:table-cell table:style-name="TableCell1307">
              <text:p text:style-name="P1308"><text:span text:style-name="T1309">0,0</text:span></text:p>
            </table:table-cell>
            <table:table-cell table:style-name="TableCell1310">
              <text:p text:style-name="P1311"><text:span text:style-name="T1312">0,0</text:span></text:p>
            </table:table-cell>
            <table:table-cell table:style-name="TableCell1313">
              <text:p text:style-name="P1314"><text:span text:style-name="T1315">0,0</text:span></text:p>
            </table:table-cell>
            <table:table-cell table:style-name="TableCell1316">
              <text:p text:style-name="P1317"><text:span text:style-name="T1318">0,0</text:span></text:p>
            </table:table-cell>
            <table:table-cell table:style-name="TableCell1319">
              <text:p text:style-name="P1320"><text:span text:style-name="T1321">0,0</text:span></text:p>
            </table:table-cell>
            <table:table-cell table:style-name="TableCell1322">
              <text:p text:style-name="P1323"><text:span text:style-name="T1324">0,0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INVESTIMENTOS</text:span></text:p>
            </table:table-cell>
            <table:table-cell table:style-name="TableCell1329">
              <text:p text:style-name="P1330"><text:span text:style-name="T1331">0,0</text:span></text:p>
            </table:table-cell>
            <table:table-cell table:style-name="TableCell1332">
              <text:p text:style-name="P1333"><text:span text:style-name="T1334">0,0</text:span></text:p>
            </table:table-cell>
            <table:table-cell table:style-name="TableCell1335">
              <text:p text:style-name="P1336"><text:span text:style-name="T1337">0,0</text:span></text:p>
            </table:table-cell>
            <table:table-cell table:style-name="TableCell1338">
              <text:p text:style-name="P1339"><text:span text:style-name="T1340">0,0</text:span></text:p>
            </table:table-cell>
            <table:table-cell table:style-name="TableCell1341">
              <text:p text:style-name="P1342"><text:span text:style-name="T1343">0,0</text:span></text:p>
            </table:table-cell>
            <table:table-cell table:style-name="TableCell1344">
              <text:p text:style-name="P1345"><text:span text:style-name="T1346">0,0</text:span></text:p>
            </table:table-cell>
            <table:table-cell table:style-name="TableCell1347">
              <text:p text:style-name="P1348"><text:span text:style-name="T1349">0,0</text:span></text:p>
            </table:table-cell>
            <table:table-cell table:style-name="TableCell1350">
              <text:p text:style-name="P1351"><text:span text:style-name="T1352">0,0</text:span></text:p>
            </table:table-cell>
            <table:table-cell table:style-name="TableCell1353">
              <text:p text:style-name="P1354"><text:span text:style-name="T1355">0,0</text:span></text:p>
            </table:table-cell>
            <table:table-cell table:style-name="TableCell1356">
              <text:p text:style-name="P1357"><text:span text:style-name="T1358">0,0</text:span></text:p>
            </table:table-cell>
          </table:table-row>
          <table:table-row table:style-name="TableRow1359">
            <table:table-cell table:style-name="TableCell1360">
              <text:p text:style-name="P1361"><text:span text:style-name="T1362">INVERSÕES</text:span><text:span text:style-name="T1363"><text:s/></text:span><text:span text:style-name="T1364">FINANCEIRAS</text:span></text:p>
            </table:table-cell>
            <table:table-cell table:style-name="TableCell1365">
              <text:p text:style-name="P1366"><text:span text:style-name="T1367">0,0</text:span></text:p>
            </table:table-cell>
            <table:table-cell table:style-name="TableCell1368">
              <text:p text:style-name="P1369"><text:span text:style-name="T1370">0,0</text:span></text:p>
            </table:table-cell>
            <table:table-cell table:style-name="TableCell1371">
              <text:p text:style-name="P1372"><text:span text:style-name="T1373">0,0</text:span></text:p>
            </table:table-cell>
            <table:table-cell table:style-name="TableCell1374">
              <text:p text:style-name="P1375"><text:span text:style-name="T1376">0,0</text:span></text:p>
            </table:table-cell>
            <table:table-cell table:style-name="TableCell1377">
              <text:p text:style-name="P1378"><text:span text:style-name="T1379">0,0</text:span></text:p>
            </table:table-cell>
            <table:table-cell table:style-name="TableCell1380">
              <text:p text:style-name="P1381"><text:span text:style-name="T1382">0,0</text:span></text:p>
            </table:table-cell>
            <table:table-cell table:style-name="TableCell1383">
              <text:p text:style-name="P1384"><text:span text:style-name="T1385">0,0</text:span></text:p>
            </table:table-cell>
            <table:table-cell table:style-name="TableCell1386">
              <text:p text:style-name="P1387"><text:span text:style-name="T1388">0,0</text:span></text:p>
            </table:table-cell>
            <table:table-cell table:style-name="TableCell1389">
              <text:p text:style-name="P1390"><text:span text:style-name="T1391">0,0</text:span></text:p>
            </table:table-cell>
            <table:table-cell table:style-name="TableCell1392">
              <text:p text:style-name="P1393"><text:span text:style-name="T1394">0,0</text:span></text:p>
            </table:table-cell>
          </table:table-row>
          <table:table-row table:style-name="TableRow1395">
            <table:table-cell table:style-name="TableCell1396">
              <text:p text:style-name="P1397"><text:span text:style-name="T1398">AMORTIZAÇÃO</text:span><text:span text:style-name="T1399"><text:s/></text:span><text:span text:style-name="T1400">DA</text:span><text:span text:style-name="T1401"><text:s/></text:span><text:span text:style-name="T1402">DÍVIDA</text:span></text:p>
            </table:table-cell>
            <table:table-cell table:style-name="TableCell1403">
              <text:p text:style-name="P1404"><text:span text:style-name="T1405">0,0</text:span></text:p>
            </table:table-cell>
            <table:table-cell table:style-name="TableCell1406">
              <text:p text:style-name="P1407"><text:span text:style-name="T1408">0,0</text:span></text:p>
            </table:table-cell>
            <table:table-cell table:style-name="TableCell1409">
              <text:p text:style-name="P1410"><text:span text:style-name="T1411">0,0</text:span></text:p>
            </table:table-cell>
            <table:table-cell table:style-name="TableCell1412">
              <text:p text:style-name="P1413"><text:span text:style-name="T1414">0,0</text:span></text:p>
            </table:table-cell>
            <table:table-cell table:style-name="TableCell1415">
              <text:p text:style-name="P1416"><text:span text:style-name="T1417">0,0</text:span></text:p>
            </table:table-cell>
            <table:table-cell table:style-name="TableCell1418">
              <text:p text:style-name="P1419"><text:span text:style-name="T1420">0,0</text:span></text:p>
            </table:table-cell>
            <table:table-cell table:style-name="TableCell1421">
              <text:p text:style-name="P1422"><text:span text:style-name="T1423">0,0</text:span></text:p>
            </table:table-cell>
            <table:table-cell table:style-name="TableCell1424">
              <text:p text:style-name="P1425"><text:span text:style-name="T1426">0,0</text:span></text:p>
            </table:table-cell>
            <table:table-cell table:style-name="TableCell1427">
              <text:p text:style-name="P1428"><text:span text:style-name="T1429">0,0</text:span></text:p>
            </table:table-cell>
            <table:table-cell table:style-name="TableCell1430">
              <text:p text:style-name="P1431"><text:span text:style-name="T1432">0,0</text:span></text:p>
            </table:table-cell>
          </table:table-row>
          <table:table-row table:style-name="TableRow1433">
            <table:table-cell table:style-name="TableCell1434">
              <text:p text:style-name="P1435"><text:span text:style-name="T1436">TOTAL</text:span></text:p>
            </table:table-cell>
            <table:table-cell table:style-name="TableCell1437">
              <text:p text:style-name="P1438"><text:span text:style-name="T1439">0,0</text:span></text:p>
            </table:table-cell>
            <table:table-cell table:style-name="TableCell1440">
              <text:p text:style-name="P1441"><text:span text:style-name="T1442">0,0</text:span></text:p>
            </table:table-cell>
            <table:table-cell table:style-name="TableCell1443">
              <text:p text:style-name="P1444"><text:span text:style-name="T1445">0,0</text:span></text:p>
            </table:table-cell>
            <table:table-cell table:style-name="TableCell1446">
              <text:p text:style-name="P1447"><text:span text:style-name="T1448">0,0</text:span></text:p>
            </table:table-cell>
            <table:table-cell table:style-name="TableCell1449">
              <text:p text:style-name="P1450"><text:span text:style-name="T1451">0,0</text:span></text:p>
            </table:table-cell>
            <table:table-cell table:style-name="TableCell1452">
              <text:p text:style-name="P1453"><text:span text:style-name="T1454">0,0</text:span></text:p>
            </table:table-cell>
            <table:table-cell table:style-name="TableCell1455">
              <text:p text:style-name="P1456"><text:span text:style-name="T1457">0,0</text:span></text:p>
            </table:table-cell>
            <table:table-cell table:style-name="TableCell1458">
              <text:p text:style-name="P1459"><text:span text:style-name="T1460">0,0</text:span></text:p>
            </table:table-cell>
            <table:table-cell table:style-name="TableCell1461">
              <text:p text:style-name="P1462"><text:span text:style-name="T1463">0,0</text:span></text:p>
            </table:table-cell>
            <table:table-cell table:style-name="TableCell1464">
              <text:p text:style-name="P1465"><text:span text:style-name="T1466">0,0</text:span></text:p>
            </table:table-cell>
          </table:table-row>
        </table:table>
        <text:p text:style-name="P1467"/>
        <text:p text:style-name="P1468"><draw:custom-shape svg:x="0.25694in" svg:y="0.23194in" svg:width="11.18472in" svg:height="0.00139in" draw:z-index="0" draw:id="id3" draw:style-name="a3" draw:name="Freeform 5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Fonte<text:span text:style-name="T1469"><text:s/></text:span>:<text:span text:style-name="T1470"><text:s/></text:span><text:span text:style-name="T1471">CONTROLADORIA<text:s/></text:span>GERAL<text:span text:style-name="T1472"><text:s/></text:span><text:span text:style-name="T1473">DO</text:span><text:span text:style-name="T1474"><text:s/></text:span>MUNICÍPIO</text:p>
      </text:section>
      <text:soft-page-break/>
      <text:p text:style-name="P1475"><draw:custom-shape svg:x="0.25694in" svg:y="7.76736in" svg:width="11.18472in" svg:height="0.00139in" draw:z-index="0" draw:id="id7" draw:style-name="a7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/text:p>
      <text:p text:style-name="P1530"/>
      <text:p text:style-name="P1531"/>
      <text:p text:style-name="P1532"/>
      <text:p text:style-name="P1533"/>
      <text:p text:style-name="P1534"><text:span text:style-name="T1535">Nota<text:s/></text:span>:<text:s/><text:span text:style-name="T1536">Durante<text:s/></text:span>o Exercício,<text:span text:style-name="T1537"><text:s/></text:span>somente<text:span text:style-name="T1538"><text:s/>as</text:span><text:s/><text:span text:style-name="T1539">despesas liquidadas</text:span><text:s/>são<text:span text:style-name="T1540"><text:s/></text:span>consideradas<text:s/><text:span text:style-name="T1541">executadas. No</text:span><text:s/><text:span text:style-name="T1542">encerramento do</text:span><text:s/><text:span text:style-name="T1543">exercício, as</text:span><text:s/><text:span text:style-name="T1544">despesas não</text:span><text:s/><text:span text:style-name="T1545">liquidadas</text:span><text:span text:style-name="T1546"><text:s/></text:span><text:span text:style-name="T1547">inscritas em<text:s/></text:span>restos<text:span text:style-name="T1548"><text:s/></text:span>a<text:s/><text:span text:style-name="T1549">pagar não processados<text:s/></text:span>são também<text:span text:style-name="T1550"><text:s/></text:span>consideradas<text:span text:style-name="T1551"><text:s/>executadas. Dessa</text:span><text:s/>forma,<text:span text:style-name="T1552"><text:s/>para<text:s/></text:span>maior transparência,<text:span text:style-name="T1553"><text:s/></text:span><text:span text:style-name="T1554">as despesas executadas</text:span><text:span text:style-name="T1555"><text:s/></text:span><text:span text:style-name="T1556">estão</text:span><text:span text:style-name="T1557"><text:s/></text:span>segregadas<text:span text:style-name="T1558"><text:s/></text:span><text:span text:style-name="T1559">em:</text:span></text:p>
      <text:p text:style-name="P1560">.<text:span text:style-name="T1561"><text:s/>a) Despesas</text:span><text:s/><text:span text:style-name="T1562">liquidadas,<text:s/></text:span>consideradas<text:span text:style-name="T1563"><text:s/>aquelas</text:span><text:s/><text:span text:style-name="T1564">em que</text:span><text:s/><text:span text:style-name="T1565">houve<text:s/></text:span>a<text:span text:style-name="T1566"><text:s/>entrega</text:span><text:s/><text:span text:style-name="T1567">do<text:s/></text:span>material<text:s/><text:span text:style-name="T1568">ou<text:s/></text:span>serviço,<text:span text:style-name="T1569"><text:s/>nos</text:span><text:s/>termos<text:span text:style-name="T1570"><text:s/>do</text:span><text:s/><text:span text:style-name="T1571">art. 63 da</text:span><text:s/><text:span text:style-name="T1572">Lei 4.320/64.</text:span></text:p>
      <text:p text:style-name="P1573">.<text:span text:style-name="T1574"><text:s/>b)</text:span><text:s/><text:span text:style-name="T1575">Despesas<text:s/></text:span><text:span text:style-name="T1576">empenhadas</text:span><text:s/>mas<text:span text:style-name="T1577"><text:s/>não liquidadas,</text:span><text:s/><text:span text:style-name="T1578">inscritas em</text:span><text:s/><text:span text:style-name="T1579">Restos<text:s/></text:span>a<text:s/><text:span text:style-name="T1580">pagar não</text:span><text:s/><text:span text:style-name="T1581">processados,<text:s/></text:span>consideradas<text:s/><text:span text:style-name="T1582">liquidadas no</text:span><text:s/><text:span text:style-name="T1583">encerramento do</text:span><text:s/><text:span text:style-name="T1584">exercicio,</text:span><text:span text:style-name="T1585"><text:s/></text:span><text:span text:style-name="T1586">por</text:span><text:span text:style-name="T1587"><text:s/></text:span>força<text:span text:style-name="T1588"><text:s/>do art.35, inciso<text:s/></text:span>II<text:span text:style-name="T1589"><text:s/>da</text:span><text:span text:style-name="T1590"><text:s/></text:span><text:span text:style-name="T1591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8in" fo:margin-left="0.270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5in" fo:margin-left="0.1666in" fo:margin-bottom="0.3597in" fo:margin-right="0.1666in" style:num-format="1" style:writing-mode="lr-tb">
        <style:columns fo:column-count="2">
          <style:column style:rel-width="10937*" fo:start-indent="0in" fo:end-indent="0.0138in"/>
          <style:column style:rel-width="5423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27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34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27in" fo:font-size="7pt" style:font-size-asian="7pt"/>
    </style:style>
    <style:style style:name="T16" style:parent-style-name="Absatz-Standardschriftart" style:family="text">
      <style:text-properties style:font-name="Arial" fo:letter-spacing="-0.0006in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font-size="7pt" style:font-size-asian="7pt"/>
    </style:style>
    <style:style style:name="T19" style:parent-style-name="Absatz-Standardschriftart" style:family="text">
      <style:text-properties style:font-name="Arial" fo:letter-spacing="-0.0034in" fo:font-size="7pt" style:font-size-asian="7pt"/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2" style:parent-style-name="Absatz-Standardschriftart" style:family="text">
      <style:text-properties style:font-name="Arial" fo:letter-spacing="-0.0006in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font-size="7pt" style:font-size-asian="7pt"/>
    </style:style>
    <style:style style:name="T25" style:parent-style-name="Absatz-Standardschriftart" style:family="text">
      <style:text-properties style:font-name="Arial" fo:letter-spacing="-0.0041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34in" fo:font-size="7pt" style:font-size-asian="7pt"/>
    </style:style>
    <style:style style:name="T28" style:parent-style-name="Absatz-Standardschriftart" style:family="text">
      <style:text-properties style:font-name="Arial" fo:font-size="7pt" style:font-size-asian="7pt"/>
    </style:style>
    <style:style style:name="T29" style:parent-style-name="Absatz-Standardschriftart" style:family="text">
      <style:text-properties style:font-name="Arial" fo:letter-spacing="-0.0041in" fo:font-size="7pt" style:font-size-asian="7pt"/>
    </style:style>
    <style:style style:name="T30" style:parent-style-name="Absatz-Standardschriftart" style:family="text">
      <style:text-properties style:font-name="Arial" fo:font-size="7pt" style:font-size-asian="7pt"/>
    </style:style>
    <style:style style:name="T31" style:parent-style-name="Absatz-Standardschriftart" style:family="text">
      <style:text-properties style:font-name="Arial" fo:letter-spacing="-0.0041in" fo:font-size="7pt" style:font-size-asian="7pt"/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letter-spacing="-0.0041in" fo:font-size="7pt" style:font-size-asian="7pt"/>
    </style:style>
    <style:style style:name="T34" style:parent-style-name="Absatz-Standardschriftart" style:family="text">
      <style:text-properties style:font-name="Arial" fo:font-size="7pt" style:font-size-asian="7pt"/>
    </style:style>
    <style:style style:name="P35" style:parent-style-name="Standard" style:family="paragraph">
      <style:paragraph-properties fo:margin-top="0.0361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2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P43" style:parent-style-name="Standard" style:family="paragraph">
      <style:paragraph-properties fo:line-height="0.1555in" fo:margin-left="0.0138in">
        <style:tab-stops/>
      </style:paragraph-properties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Standard" style:family="paragraph">
      <style:paragraph-properties fo:line-height="0.1555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11.6944in" fo:page-height="8.2777in" style:print-orientation="landscape" fo:margin-top="0.7777in" fo:margin-left="0.1666in" fo:margin-bottom="0.48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margin-top="0.009in" fo:line-height="0.1041in" fo:margin-left="0.0347in" fo:margin-right="0.0125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pt" style:font-size-asian="7pt"/>
    </style:style>
    <style:style style:name="T1479" style:parent-style-name="Absatz-Standardschriftart" style:family="text">
      <style:text-properties style:font-name="Arial" fo:letter-spacing="-0.0027in" fo:font-size="7pt" style:font-size-asian="7pt"/>
    </style:style>
    <style:style style:name="T1480" style:parent-style-name="Absatz-Standardschriftart" style:family="text">
      <style:text-properties style:font-name="Arial" fo:letter-spacing="-0.0006in" fo:font-size="7pt" style:font-size-asian="7pt"/>
    </style:style>
    <style:style style:name="T1481" style:parent-style-name="Absatz-Standardschriftart" style:family="text">
      <style:text-properties style:font-name="Arial" fo:letter-spacing="-0.0027in" fo:font-size="7pt" style:font-size-asian="7pt"/>
    </style:style>
    <style:style style:name="T1482" style:parent-style-name="Absatz-Standardschriftart" style:family="text">
      <style:text-properties style:font-name="Arial" fo:font-size="7pt" style:font-size-asian="7pt"/>
    </style:style>
    <style:style style:name="T1483" style:parent-style-name="Absatz-Standardschriftart" style:family="text">
      <style:text-properties style:font-name="Arial" fo:letter-spacing="-0.0027in" fo:font-size="7pt" style:font-size-asian="7pt"/>
    </style:style>
    <style:style style:name="T1484" style:parent-style-name="Absatz-Standardschriftart" style:family="text">
      <style:text-properties style:font-name="Arial" fo:font-size="7pt" style:font-size-asian="7pt"/>
    </style:style>
    <style:style style:name="T1485" style:parent-style-name="Absatz-Standardschriftart" style:family="text">
      <style:text-properties style:font-name="Arial" fo:letter-spacing="-0.0034in" fo:font-size="7pt" style:font-size-asian="7pt"/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1487" style:parent-style-name="Absatz-Standardschriftart" style:family="text">
      <style:text-properties style:font-name="Arial" fo:letter-spacing="-0.002in" fo:font-size="7pt" style:font-size-asian="7pt"/>
    </style:style>
    <style:style style:name="T1488" style:parent-style-name="Absatz-Standardschriftart" style:family="text">
      <style:text-properties style:font-name="Arial" fo:font-size="7pt" style:font-size-asian="7pt"/>
    </style:style>
    <style:style style:name="T1489" style:parent-style-name="Absatz-Standardschriftart" style:family="text">
      <style:text-properties style:font-name="Arial" fo:letter-spacing="-0.0027in" fo:font-size="7pt" style:font-size-asian="7pt"/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1491" style:parent-style-name="Absatz-Standardschriftart" style:family="text">
      <style:text-properties style:font-name="Arial" fo:letter-spacing="-0.0027in" fo:font-size="7pt" style:font-size-asian="7pt"/>
    </style:style>
    <style:style style:name="T1492" style:parent-style-name="Absatz-Standardschriftart" style:family="text">
      <style:text-properties style:font-name="Arial" fo:font-size="7pt" style:font-size-asian="7pt"/>
    </style:style>
    <style:style style:name="T1493" style:parent-style-name="Absatz-Standardschriftart" style:family="text">
      <style:text-properties style:font-name="Arial" fo:letter-spacing="-0.0034in" fo:font-size="7pt" style:font-size-asian="7pt"/>
    </style:style>
    <style:style style:name="T1494" style:parent-style-name="Absatz-Standardschriftart" style:family="text">
      <style:text-properties style:font-name="Arial" fo:font-size="7pt" style:font-size-asian="7pt"/>
    </style:style>
    <style:style style:name="T149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1497" style:parent-style-name="Absatz-Standardschriftart" style:family="text">
      <style:text-properties style:font-name="Arial" fo:letter-spacing="-0.0034in" fo:font-size="7pt" style:font-size-asian="7pt"/>
    </style:style>
    <style:style style:name="T1498" style:parent-style-name="Absatz-Standardschriftart" style:family="text">
      <style:text-properties style:font-name="Arial" fo:font-size="7pt" style:font-size-asian="7pt"/>
    </style:style>
    <style:style style:name="T1499" style:parent-style-name="Absatz-Standardschriftart" style:family="text">
      <style:text-properties style:font-name="Arial" fo:letter-spacing="-0.0041in" fo:font-size="7pt" style:font-size-asian="7pt"/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1501" style:parent-style-name="Absatz-Standardschriftart" style:family="text">
      <style:text-properties style:font-name="Arial" fo:letter-spacing="-0.0034in" fo:font-size="7pt" style:font-size-asian="7pt"/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1503" style:parent-style-name="Absatz-Standardschriftart" style:family="text">
      <style:text-properties style:font-name="Arial" fo:letter-spacing="-0.0041in" fo:font-size="7pt" style:font-size-asian="7pt"/>
    </style:style>
    <style:style style:name="T1504" style:parent-style-name="Absatz-Standardschriftart" style:family="text">
      <style:text-properties style:font-name="Arial" fo:font-size="7pt" style:font-size-asian="7pt"/>
    </style:style>
    <style:style style:name="T1505" style:parent-style-name="Absatz-Standardschriftart" style:family="text">
      <style:text-properties style:font-name="Arial" fo:letter-spacing="-0.0041in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letter-spacing="-0.0041in" fo:font-size="7pt" style:font-size-asian="7pt"/>
    </style:style>
    <style:style style:name="T1508" style:parent-style-name="Absatz-Standardschriftart" style:family="text">
      <style:text-properties style:font-name="Arial" fo:font-size="7pt" style:font-size-asian="7pt"/>
    </style:style>
    <style:style style:name="P1509" style:parent-style-name="Standard" style:family="paragraph">
      <style:paragraph-properties fo:margin-top="0.0361in" fo:margin-left="0.0138in">
        <style:tab-stops/>
      </style:paragraph-properties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2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2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2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P1517" style:parent-style-name="Standard" style:family="paragraph">
      <style:paragraph-properties fo:line-height="0.1555in" fo:margin-left="0.0138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P1523" style:parent-style-name="Standard" style:family="paragraph">
      <style:paragraph-properties fo:line-height="0.1555in" fo:margin-left="0.0138in">
        <style:tab-stops/>
      </style:paragraph-properties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25in" fo:min-height="3.4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7544" draw:id="id0" draw:style-name="a0" draw:name="Text Box 3" text:anchor-type="paragraph" svg:x="0.25694in" svg:y="7.76528in" svg:width="3.47431in" svg:height="0.4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CARLOS</text:span><text:span text:style-name="T13"><text:s/></text:span><text:span text:style-name="T14">ALBERTO</text:span><text:span text:style-name="T15"><text:s/></text:span><text:span text:style-name="T16">DE</text:span><text:span text:style-name="T17"><text:s/></text:span><text:span text:style-name="T18">MATOS</text:span><text:span text:style-name="T19"><text:s/></text:span><text:span text:style-name="T20">BOTELHO</text:span><text:span text:style-name="T21"><text:s/></text:span><text:span text:style-name="T22">RESPONSÁVEL</text:span><text:span text:style-name="T23"><text:s/></text:span><text:span text:style-name="T24">PELA</text:span><text:span text:style-name="T25"><text:s/></text:span><text:span text:style-name="T26">CONTABILIDADE:</text:span><text:span text:style-name="T27"><text:s/></text:span><text:span text:style-name="T28">VANTOIL</text:span><text:span text:style-name="T29"><text:s/></text:span><text:span text:style-name="T30">SANTOS</text:span><text:span text:style-name="T31"><text:s/></text:span><text:span text:style-name="T32">DE</text:span><text:span text:style-name="T33"><text:s/></text:span><text:span text:style-name="T34">OLIVEIRA</text:span></text:p><text:p text:style-name="P35"><text:span text:style-name="T36">SIGFIS</text:span><text:span text:style-name="T37"><text:s/></text:span><text:span text:style-name="T38">-</text:span><text:span text:style-name="T39"><text:s/></text:span><text:span text:style-name="T40">Versão</text:span><text:span text:style-name="T41"><text:s/></text:span><text:span text:style-name="T42">2019</text:span></text:p></draw:text-box><svg:title/><svg:desc/></draw:frame><draw:frame draw:z-index="503287568" draw:id="id1" draw:style-name="a1" draw:name="Text Box 2" text:anchor-type="paragraph" svg:x="4.11597in" svg:y="8.0125in" svg:width="2.39861in" svg:height="0.16667in" style:rel-width="scale" style:rel-height="scale"><draw:text-box><text:p text:style-name="P43"><text:span text:style-name="T44">Data de<text:s/></text:span><text:span text:style-name="T45">Emissão:<text:s/></text:span><text:span text:style-name="T46">17/03/2020</text:span><text:span text:style-name="T47"><text:s text:c="3"/></text:span><text:span text:style-name="T48">09:13h</text:span></text:p></draw:text-box><svg:title/><svg:desc/></draw:frame><draw:frame draw:z-index="503287592" draw:id="id2" draw:style-name="a2" draw:name="Text Box 1" text:anchor-type="paragraph" svg:x="10.23958in" svg:y="8.02292in" svg:width="1.17083in" svg:height="0.16667in" style:rel-width="scale" style:rel-height="scale"><draw:text-box><text:p text:style-name="P49"><text:span text:style-name="T50">Anexo</text:span><text:span text:style-name="T51"><text:s/></text:span><text:span text:style-name="T52">1</text:span><text:span text:style-name="T53"><text:s/>do</text:span><text:span text:style-name="T54"><text:s/></text:span><text:span text:style-name="T55">RREO</text:span></text:p></draw:text-box><svg:title/><svg:desc/></draw:frame></text:p>
      </style:footer>
    </style:master-page>
    <style:master-page style:name="MP2" style:page-layout-name="PL2">
      <style:footer>
        <text:p text:style-name="P1476"><draw:frame draw:z-index="503287544" draw:id="id4" draw:style-name="a4" draw:name="Text Box 3" text:anchor-type="paragraph" svg:x="0.25694in" svg:y="7.76528in" svg:width="3.47431in" svg:height="0.425in" style:rel-width="scale" style:rel-height="scale"><draw:text-box><text:p text:style-name="P1477"><text:span text:style-name="T1478">CHEFE</text:span><text:span text:style-name="T1479"><text:s/></text:span><text:span text:style-name="T1480">DO</text:span><text:span text:style-name="T1481"><text:s/></text:span><text:span text:style-name="T1482">PODER</text:span><text:span text:style-name="T1483"><text:s/></text:span><text:span text:style-name="T1484">EXECUTIVO:</text:span><text:span text:style-name="T1485"><text:s/></text:span><text:span text:style-name="T1486">CARLOS</text:span><text:span text:style-name="T1487"><text:s/></text:span><text:span text:style-name="T1488">ALBERTO</text:span><text:span text:style-name="T1489"><text:s/></text:span><text:span text:style-name="T1490">DE</text:span><text:span text:style-name="T1491"><text:s/></text:span><text:span text:style-name="T1492">MATOS</text:span><text:span text:style-name="T1493"><text:s/></text:span><text:span text:style-name="T1494">BOTELHO</text:span><text:span text:style-name="T1495"><text:s/></text:span><text:span text:style-name="T1496">RESPONSÁVEL</text:span><text:span text:style-name="T1497"><text:s/></text:span><text:span text:style-name="T1498">PELA</text:span><text:span text:style-name="T1499"><text:s/></text:span><text:span text:style-name="T1500">CONTABILIDADE:</text:span><text:span text:style-name="T1501"><text:s/></text:span><text:span text:style-name="T1502">VANTOIL</text:span><text:span text:style-name="T1503"><text:s/></text:span><text:span text:style-name="T1504">SANTOS</text:span><text:span text:style-name="T1505"><text:s/></text:span><text:span text:style-name="T1506">DE</text:span><text:span text:style-name="T1507"><text:s/></text:span><text:span text:style-name="T1508">OLIVEIRA</text:span></text:p><text:p text:style-name="P1509"><text:span text:style-name="T1510">SIGFIS</text:span><text:span text:style-name="T1511"><text:s/></text:span><text:span text:style-name="T1512">-</text:span><text:span text:style-name="T1513"><text:s/></text:span><text:span text:style-name="T1514">Versão</text:span><text:span text:style-name="T1515"><text:s/></text:span><text:span text:style-name="T1516">2019</text:span></text:p></draw:text-box><svg:title/><svg:desc/></draw:frame><draw:frame draw:z-index="503287568" draw:id="id5" draw:style-name="a5" draw:name="Text Box 2" text:anchor-type="paragraph" svg:x="4.11597in" svg:y="8.0125in" svg:width="2.39861in" svg:height="0.16667in" style:rel-width="scale" style:rel-height="scale"><draw:text-box><text:p text:style-name="P1517"><text:span text:style-name="T1518">Data de<text:s/></text:span><text:span text:style-name="T1519">Emissão:<text:s/></text:span><text:span text:style-name="T1520">17/03/2020</text:span><text:span text:style-name="T1521"><text:s text:c="3"/></text:span><text:span text:style-name="T1522">09:13h</text:span></text:p></draw:text-box><svg:title/><svg:desc/></draw:frame><draw:frame draw:z-index="503287592" draw:id="id6" draw:style-name="a6" draw:name="Text Box 1" text:anchor-type="paragraph" svg:x="10.23958in" svg:y="8.02292in" svg:width="1.17083in" svg:height="0.16667in" style:rel-width="scale" style:rel-height="scale"><draw:text-box><text:p text:style-name="P1523"><text:span text:style-name="T1524">Anexo</text:span><text:span text:style-name="T1525"><text:s/></text:span><text:span text:style-name="T1526">1</text:span><text:span text:style-name="T1527"><text:s/>do</text:span><text:span text:style-name="T1528"><text:s/></text:span><text:span text:style-name="T1529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390" meta:word-count="636" meta:character-count="3880" meta:row-count="468" meta:non-whitespace-character-count="3630"/>
  </office:meta>
</office:document-meta>
</file>