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8pt" style:font-size-asian="8pt" style:font-size-complex="8pt"/>
    </style:style>
    <style:style style:name="P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13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P16" style:parent-style-name="Überschrift1" style:family="paragraph">
      <style:paragraph-properties fo:break-before="column" fo:margin-top="0.0326in" fo:line-height="104%" fo:text-indent="0.5243in"/>
    </style:style>
    <style:style style:name="T17" style:parent-style-name="Absatz-Standardschriftart" style:family="text">
      <style:text-properties fo:letter-spacing="-0.0048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style:font-name="Times New Roman" fo:letter-spacing="0.0145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-0.002in"/>
    </style:style>
    <style:style style:name="P30" style:parent-style-name="Standard" style:family="paragraph">
      <style:paragraph-properties fo:text-align="center" fo:line-height="104%" fo:margin-left="0.2875in" fo:margin-right="0.2027in" fo:text-indent="-0.0006in">
        <style:tab-stops/>
      </style:paragraph-properties>
    </style:style>
    <style:style style:name="T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Times New Roman" fo:font-weight="bold" style:font-weight-asian="bold" fo:letter-spacing="0.0166in" fo:font-size="10pt" style:font-size-asian="10pt"/>
    </style:style>
    <style:style style:name="T39" style:parent-style-name="Absatz-Standardschriftart" style:family="text">
      <style:text-properties style:font-name="Arial" fo:font-size="10pt" style:font-size-asian="10pt"/>
    </style:style>
    <style:style style:name="T40" style:parent-style-name="Absatz-Standardschriftart" style:family="text">
      <style:text-properties style:font-name="Arial" fo:letter-spacing="-0.0048in" fo:font-size="10pt" style:font-size-asian="10pt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42" style:parent-style-name="Absatz-Standardschriftart" style:family="text">
      <style:text-properties style:font-name="Arial" fo:letter-spacing="-0.0048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41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48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41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51" style:parent-style-name="Absatz-Standardschriftart" style:family="text">
      <style:text-properties style:font-name="Arial" fo:font-size="10pt" style:font-size-asian="10pt"/>
    </style:style>
    <style:style style:name="T52" style:parent-style-name="Absatz-Standardschriftart" style:family="text">
      <style:text-properties style:font-name="Arial" fo:letter-spacing="-0.002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-0.0013in" fo:font-size="10pt" style:font-size-asian="10pt"/>
    </style:style>
    <style:style style:name="T55" style:parent-style-name="Absatz-Standardschriftart" style:family="text">
      <style:text-properties style:font-name="Arial" fo:letter-spacing="-0.0006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-0.0013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-0.0013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13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-0.0013in" fo:font-size="10pt" style:font-size-asian="10pt"/>
    </style:style>
    <style:style style:name="T64" style:parent-style-name="Absatz-Standardschriftart" style:family="text">
      <style:text-properties style:font-name="Arial" fo:letter-spacing="-0.0006in" fo:font-size="10pt" style:font-size-asian="10pt"/>
    </style:style>
    <style:style style:name="P65" style:parent-style-name="Standard" style:family="paragraph">
      <style:paragraph-properties fo:break-before="column"/>
    </style:style>
    <style:style style:name="P6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6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71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72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3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75" style:family="table-column">
      <style:table-column-properties style:column-width="4.2986in" style:use-optimal-column-width="false"/>
    </style:style>
    <style:style style:name="TableColumn76" style:family="table-column">
      <style:table-column-properties style:column-width="1.2187in" style:use-optimal-column-width="false"/>
    </style:style>
    <style:style style:name="TableColumn77" style:family="table-column">
      <style:table-column-properties style:column-width="1.1875in" style:use-optimal-column-width="false"/>
    </style:style>
    <style:style style:name="TableColumn78" style:family="table-column">
      <style:table-column-properties style:column-width="1.0833in" style:use-optimal-column-width="false"/>
    </style:style>
    <style:style style:name="Table74" style:family="table">
      <style:table-properties style:width="7.7881in" fo:margin-left="0.0826in" table:align="left"/>
    </style:style>
    <style:style style:name="TableRow79" style:family="table-row">
      <style:table-row-properties style:row-height="0.1875in" style:use-optimal-row-height="false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2" style:parent-style-name="TableParagraph" style:family="paragraph">
      <style:paragraph-properties fo:margin-top="0.0736in" fo:margin-left="0.8472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8pt" style:font-size-asian="8pt"/>
    </style:style>
    <style:style style:name="T84" style:parent-style-name="Absatz-Standardschriftart" style:family="text">
      <style:text-properties style:font-name="Arial" fo:letter-spacing="-0.0125in" fo:font-size="8pt" style:font-size-asian="8pt"/>
    </style:style>
    <style:style style:name="T85" style:parent-style-name="Absatz-Standardschriftart" style:family="text">
      <style:text-properties style:font-name="Arial" fo:font-size="8pt" style:font-size-asian="8pt"/>
    </style:style>
    <style:style style:name="TableCell86" style:family="table-cell">
      <style:table-cell-properties fo:border="0.0138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555in" fo:line-height="122%" fo:margin-left="0.277in" fo:margin-right="0.2409in" fo:text-indent="0.0583in">
        <style:tab-stops/>
      </style:paragraph-properties>
    </style:style>
    <style:style style:name="T88" style:parent-style-name="Absatz-Standardschriftart" style:family="text">
      <style:text-properties style:font-name="Arial" fo:font-size="8pt" style:font-size-asian="8pt"/>
    </style:style>
    <style:style style:name="T89" style:parent-style-name="Absatz-Standardschriftart" style:family="text">
      <style:text-properties style:font-name="Times New Roman" style:text-scale="99%" fo:font-size="8pt" style:font-size-asian="8pt"/>
    </style:style>
    <style:style style:name="T90" style:parent-style-name="Absatz-Standardschriftart" style:family="text">
      <style:text-properties style:font-name="Arial" style:text-scale="95%" fo:font-size="8pt" style:font-size-asian="8pt"/>
    </style:style>
    <style:style style:name="TableCell9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2" style:parent-style-name="TableParagraph" style:family="paragraph">
      <style:paragraph-properties fo:margin-top="0.0243in" fo:margin-left="0.0062in" fo:margin-right="-0.0062in">
        <style:tab-stops>
          <style:tab-stop style:type="left" style:position="0.4847in"/>
          <style:tab-stop style:type="left" style:position="2.2631in"/>
        </style:tab-stops>
      </style:paragraph-properties>
    </style:style>
    <style:style style:name="T93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letter-spacing="-0.0062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Times New Roman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ableRow100" style:family="table-row">
      <style:table-row-properties style:row-height="0.2395in" style:use-optimal-row-height="false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12in" fo:margin-left="0.2916in">
        <style:tab-stops/>
      </style:paragraph-properties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ableCell10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7" style:parent-style-name="TableParagraph" style:family="paragraph">
      <style:paragraph-properties fo:margin-top="0.0312in" fo:margin-left="0.129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ableRow111" style:family="table-row">
      <style:table-row-properties style:row-height="3.5in" style:use-optimal-row-height="false"/>
    </style:style>
    <style:style style:name="TableCell11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3" style:parent-style-name="TableParagraph" style:family="paragraph">
      <style:paragraph-properties fo:line-height="0.1041in" fo:margin-left="0.0451in">
        <style:tab-stops/>
      </style:paragraph-properties>
    </style:style>
    <style:style style:name="T11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18" style:parent-style-name="TableParagraph" style:family="paragraph">
      <style:paragraph-properties fo:margin-top="0.034in" fo:margin-left="0.1256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120" style:parent-style-name="Absatz-Standardschriftart" style:family="text">
      <style:text-properties style:font-name="Arial" fo:font-size="7pt" style:font-size-asian="7pt"/>
    </style:style>
    <style:style style:name="P121" style:parent-style-name="TableParagraph" style:family="paragraph">
      <style:paragraph-properties fo:margin-top="0.034in" fo:line-height="130%" fo:margin-left="0.2069in" fo:margin-right="1.8673in">
        <style:tab-stops/>
      </style:paragraph-properties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123" style:parent-style-name="Absatz-Standardschriftart" style:family="text">
      <style:text-properties style:font-name="Arial" fo:letter-spacing="-0.0013in" fo:font-size="7pt" style:font-size-asian="7pt"/>
    </style:style>
    <style:style style:name="T124" style:parent-style-name="Absatz-Standardschriftart" style:family="text">
      <style:text-properties style:font-name="Arial" fo:font-size="7pt" style:font-size-asian="7pt"/>
    </style:style>
    <style:style style:name="T125" style:parent-style-name="Absatz-Standardschriftart" style:family="text">
      <style:text-properties style:font-name="Arial" fo:letter-spacing="-0.0013in" fo:font-size="7pt" style:font-size-asian="7pt"/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127" style:parent-style-name="Absatz-Standardschriftart" style:family="text">
      <style:text-properties style:font-name="Arial" fo:letter-spacing="-0.0013in" fo:font-size="7pt" style:font-size-asian="7pt"/>
    </style:style>
    <style:style style:name="T128" style:parent-style-name="Absatz-Standardschriftart" style:family="text">
      <style:text-properties style:font-name="Arial" fo:font-size="7pt" style:font-size-asian="7pt"/>
    </style:style>
    <style:style style:name="T129" style:parent-style-name="Absatz-Standardschriftart" style:family="text">
      <style:text-properties style:font-name="Arial" fo:letter-spacing="-0.0013in" fo:font-size="7pt" style:font-size-asian="7pt"/>
    </style:style>
    <style:style style:name="T130" style:parent-style-name="Absatz-Standardschriftart" style:family="text">
      <style:text-properties style:font-name="Arial" fo:font-size="7pt" style:font-size-asian="7pt"/>
    </style:style>
    <style:style style:name="T131" style:parent-style-name="Absatz-Standardschriftart" style:family="text">
      <style:text-properties style:font-name="Arial" fo:letter-spacing="-0.0006in" fo:font-size="7pt" style:font-size-asian="7pt"/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13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34" style:parent-style-name="Absatz-Standardschriftart" style:family="text">
      <style:text-properties style:font-name="Arial" fo:font-size="7pt" style:font-size-asian="7pt"/>
    </style:style>
    <style:style style:name="T135" style:parent-style-name="Absatz-Standardschriftart" style:family="text">
      <style:text-properties style:font-name="Arial" fo:letter-spacing="-0.0013in" fo:font-size="7pt" style:font-size-asian="7pt"/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137" style:parent-style-name="Absatz-Standardschriftart" style:family="text">
      <style:text-properties style:font-name="Arial" fo:letter-spacing="-0.0013in" fo:font-size="7pt" style:font-size-asian="7pt"/>
    </style:style>
    <style:style style:name="T138" style:parent-style-name="Absatz-Standardschriftart" style:family="text">
      <style:text-properties style:font-name="Arial" fo:font-size="7pt" style:font-size-asian="7pt"/>
    </style:style>
    <style:style style:name="T139" style:parent-style-name="Absatz-Standardschriftart" style:family="text">
      <style:text-properties style:font-name="Arial" fo:letter-spacing="-0.0006in" fo:font-size="7pt" style:font-size-asian="7pt"/>
    </style:style>
    <style:style style:name="T140" style:parent-style-name="Absatz-Standardschriftart" style:family="text">
      <style:text-properties style:font-name="Arial" fo:letter-spacing="-0.0013in" fo:font-size="7pt" style:font-size-asian="7pt"/>
    </style:style>
    <style:style style:name="T141" style:parent-style-name="Absatz-Standardschriftart" style:family="text">
      <style:text-properties style:font-name="Arial" fo:font-size="7pt" style:font-size-asian="7pt"/>
    </style:style>
    <style:style style:name="T142" style:parent-style-name="Absatz-Standardschriftart" style:family="text">
      <style:text-properties style:font-name="Arial" fo:letter-spacing="-0.0013in" fo:font-size="7pt" style:font-size-asian="7pt"/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144" style:parent-style-name="Absatz-Standardschriftart" style:family="text">
      <style:text-properties style:font-name="Arial" fo:font-size="7pt" style:font-size-asian="7pt"/>
    </style:style>
    <style:style style:name="T14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147" style:parent-style-name="Absatz-Standardschriftart" style:family="text">
      <style:text-properties style:font-name="Arial" fo:letter-spacing="-0.0013in" fo:font-size="7pt" style:font-size-asian="7pt"/>
    </style:style>
    <style:style style:name="T148" style:parent-style-name="Absatz-Standardschriftart" style:family="text">
      <style:text-properties style:font-name="Arial" fo:font-size="7pt" style:font-size-asian="7pt"/>
    </style:style>
    <style:style style:name="T149" style:parent-style-name="Absatz-Standardschriftart" style:family="text">
      <style:text-properties style:font-name="Arial" fo:letter-spacing="-0.0013in" fo:font-size="7pt" style:font-size-asian="7pt"/>
    </style:style>
    <style:style style:name="T150" style:parent-style-name="Absatz-Standardschriftart" style:family="text">
      <style:text-properties style:font-name="Arial" fo:font-size="7pt" style:font-size-asian="7pt"/>
    </style:style>
    <style:style style:name="T151" style:parent-style-name="Absatz-Standardschriftart" style:family="text">
      <style:text-properties style:font-name="Arial" fo:letter-spacing="-0.0013in" fo:font-size="7pt" style:font-size-asian="7pt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font-size="7pt" style:font-size-asian="7pt"/>
    </style:style>
    <style:style style:name="T154" style:parent-style-name="Absatz-Standardschriftart" style:family="text">
      <style:text-properties style:font-name="Arial" fo:letter-spacing="-0.0013in" fo:font-size="7pt" style:font-size-asian="7pt"/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156" style:parent-style-name="Absatz-Standardschriftart" style:family="text">
      <style:text-properties style:font-name="Arial" fo:letter-spacing="-0.0013in" fo:font-size="7pt" style:font-size-asian="7pt"/>
    </style:style>
    <style:style style:name="T157" style:parent-style-name="Absatz-Standardschriftart" style:family="text">
      <style:text-properties style:font-name="Arial" fo:font-size="7pt" style:font-size-asian="7pt"/>
    </style:style>
    <style:style style:name="T158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59" style:parent-style-name="Absatz-Standardschriftart" style:family="text">
      <style:text-properties style:font-name="Arial" fo:font-size="7pt" style:font-size-asian="7pt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161" style:parent-style-name="Absatz-Standardschriftart" style:family="text">
      <style:text-properties style:font-name="Arial" fo:font-size="7pt" style:font-size-asian="7pt"/>
    </style:style>
    <style:style style:name="T162" style:parent-style-name="Absatz-Standardschriftart" style:family="text">
      <style:text-properties style:font-name="Arial" fo:letter-spacing="-0.0006in" fo:font-size="7pt" style:font-size-asian="7pt"/>
    </style:style>
    <style:style style:name="T163" style:parent-style-name="Absatz-Standardschriftart" style:family="text">
      <style:text-properties style:font-name="Arial" fo:font-size="7pt" style:font-size-asian="7pt"/>
    </style:style>
    <style:style style:name="T164" style:parent-style-name="Absatz-Standardschriftart" style:family="text">
      <style:text-properties style:font-name="Arial" fo:letter-spacing="-0.0006in" fo:font-size="7pt" style:font-size-asian="7pt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166" style:parent-style-name="Absatz-Standardschriftart" style:family="text">
      <style:text-properties style:font-name="Arial" fo:letter-spacing="-0.0006in" fo:font-size="7pt" style:font-size-asian="7pt"/>
    </style:style>
    <style:style style:name="T167" style:parent-style-name="Absatz-Standardschriftart" style:family="text">
      <style:text-properties style:font-name="Arial" fo:font-size="7pt" style:font-size-asian="7pt"/>
    </style:style>
    <style:style style:name="P168" style:parent-style-name="TableParagraph" style:family="paragraph">
      <style:paragraph-properties fo:margin-top="0.0006in" fo:line-height="130%" fo:margin-left="0.1256in" fo:margin-right="2.8993in" fo:text-indent="0.0805in">
        <style:tab-stops/>
      </style:paragraph-properties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170" style:parent-style-name="Absatz-Standardschriftart" style:family="text">
      <style:text-properties style:font-name="Arial" fo:letter-spacing="-0.002in" fo:font-size="7pt" style:font-size-asian="7pt"/>
    </style:style>
    <style:style style:name="T171" style:parent-style-name="Absatz-Standardschriftart" style:family="text">
      <style:text-properties style:font-name="Arial" fo:letter-spacing="-0.0006in" fo:font-size="7pt" style:font-size-asian="7pt"/>
    </style:style>
    <style:style style:name="T172" style:parent-style-name="Absatz-Standardschriftart" style:family="text">
      <style:text-properties style:font-name="Arial" fo:letter-spacing="-0.002in" fo:font-size="7pt" style:font-size-asian="7pt"/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174" style:parent-style-name="Absatz-Standardschriftart" style:family="text">
      <style:text-properties style:font-name="Times New Roman" fo:letter-spacing="0.0152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06in" fo:font-size="7pt" style:font-size-asian="7pt"/>
    </style:style>
    <style:style style:name="T178" style:parent-style-name="Absatz-Standardschriftart" style:family="text">
      <style:text-properties style:font-name="Times New Roman" fo:letter-spacing="0.0152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P182" style:parent-style-name="TableParagraph" style:family="paragraph">
      <style:paragraph-properties fo:margin-top="0.0006in" fo:margin-left="0.2069in">
        <style:tab-stops/>
      </style:paragraph-properties>
    </style:style>
    <style:style style:name="T183" style:parent-style-name="Absatz-Standardschriftart" style:family="text">
      <style:text-properties style:font-name="Arial" fo:letter-spacing="-0.0006in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P185" style:parent-style-name="TableParagraph" style:family="paragraph">
      <style:paragraph-properties fo:text-align="center" fo:margin-top="0.034in" fo:line-height="130%" fo:margin-left="0.1256in" fo:margin-right="3.0347in" fo:text-indent="-0.0326in">
        <style:tab-stops/>
      </style:paragraph-properties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Times New Roma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06in" fo:font-size="7pt" style:font-size-asian="7pt"/>
    </style:style>
    <style:style style:name="T192" style:parent-style-name="Absatz-Standardschriftart" style:family="text">
      <style:text-properties style:font-name="Times New Roman" fo:letter-spacing="0.0138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13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Times New Roman" fo:letter-spacing="0.0145in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T202" style:parent-style-name="Absatz-Standardschriftart" style:family="text">
      <style:text-properties style:font-name="Arial" fo:letter-spacing="-0.0006in" fo:font-size="7pt" style:font-size-asian="7pt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Arial" fo:letter-spacing="-0.0006in" fo:font-size="7pt" style:font-size-asian="7pt"/>
    </style:style>
    <style:style style:name="T205" style:parent-style-name="Absatz-Standardschriftart" style:family="text">
      <style:text-properties style:font-name="Arial" fo:font-size="7pt" style:font-size-asian="7pt"/>
    </style:style>
    <style:style style:name="P206" style:parent-style-name="TableParagraph" style:family="paragraph">
      <style:paragraph-properties fo:margin-top="0.0006in" fo:line-height="130%" fo:margin-left="0.2069in" fo:margin-right="2.2805in">
        <style:tab-stops/>
      </style:paragraph-properties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Times New Roman" fo:letter-spacing="0.0173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27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2in" fo:font-size="7pt" style:font-size-asian="7pt"/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P219" style:parent-style-name="TableParagraph" style:family="paragraph">
      <style:paragraph-properties fo:margin-top="0.0006in" fo:margin-left="0.1256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06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P225" style:parent-style-name="TableParagraph" style:family="paragraph">
      <style:paragraph-properties fo:text-align="center" fo:margin-top="0.034in" fo:margin-right="2.952in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8" style:parent-style-name="TableParagraph" style:family="paragraph">
      <style:paragraph-properties fo:margin-top="0.034in" fo:line-height="130%" fo:margin-left="0.1256in" fo:margin-right="2.7104in">
        <style:tab-stops/>
      </style:paragraph-properties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letter-spacing="-0.0006in" fo:font-size="7pt" style:font-size-asian="7pt"/>
    </style:style>
    <style:style style:name="T232" style:parent-style-name="Absatz-Standardschriftart" style:family="text">
      <style:text-properties style:font-name="Arial" fo:letter-spacing="-0.0013in" fo:font-size="7pt" style:font-size-asian="7pt"/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13in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letter-spacing="-0.0013in" fo:font-size="7pt" style:font-size-asian="7pt"/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241" style:parent-style-name="Absatz-Standardschriftart" style:family="text">
      <style:text-properties style:font-name="Arial" fo:letter-spacing="-0.0006in" fo:font-size="7pt" style:font-size-asian="7pt"/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24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45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06in" fo:font-size="7pt" style:font-size-asian="7pt"/>
    </style:style>
    <style:style style:name="P252" style:parent-style-name="TableParagraph" style:family="paragraph">
      <style:paragraph-properties fo:margin-top="0.0006in" fo:margin-left="0.1256in">
        <style:tab-stops/>
      </style:paragraph-properties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Arial" fo:letter-spacing="-0.002in" fo:font-size="7pt" style:font-size-asian="7pt"/>
    </style:style>
    <style:style style:name="T255" style:parent-style-name="Absatz-Standardschriftart" style:family="text">
      <style:text-properties style:font-name="Arial" fo:letter-spacing="-0.0006in" fo:font-size="7pt" style:font-size-asian="7pt"/>
    </style:style>
    <style:style style:name="T256" style:parent-style-name="Absatz-Standardschriftart" style:family="text">
      <style:text-properties style:font-name="Arial" fo:letter-spacing="-0.0013in" fo:font-size="7pt" style:font-size-asian="7pt"/>
    </style:style>
    <style:style style:name="T257" style:parent-style-name="Absatz-Standardschriftart" style:family="text">
      <style:text-properties style:font-name="Arial" fo:letter-spacing="-0.0006in" fo:font-size="7pt" style:font-size-asian="7pt"/>
    </style:style>
    <style:style style:name="P258" style:parent-style-name="TableParagraph" style:family="paragraph">
      <style:paragraph-properties fo:margin-top="0.034in" fo:margin-left="0.0451in">
        <style:tab-stops/>
      </style:paragraph-properties>
    </style:style>
    <style:style style:name="T2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7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2" style:family="table-cell">
      <style:table-cell-properties fo:border="0.0138in solid #000000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top="0.002in" fo:margin-left="0.5187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7pt" style:font-size-asian="7pt"/>
    </style:style>
    <style:style style:name="P275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P277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P279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P281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82" style:parent-style-name="Absatz-Standardschriftart" style:family="text">
      <style:text-properties style:font-name="Arial" fo:letter-spacing="-0.0006in" fo:font-size="7pt" style:font-size-asian="7pt"/>
    </style:style>
    <style:style style:name="P283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P285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7pt" style:font-size-asian="7pt"/>
    </style:style>
    <style:style style:name="P287" style:parent-style-name="TableParagraph" style:family="paragraph">
      <style:paragraph-properties fo:text-align="end" fo:margin-top="0.034in" fo:margin-right="0.0576in"/>
    </style:style>
    <style:style style:name="T2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89" style:parent-style-name="TableParagraph" style:family="paragraph">
      <style:paragraph-properties fo:text-align="end" fo:margin-top="0.034in" fo:margin-right="0.0576in"/>
    </style:style>
    <style:style style:name="T2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91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P293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P295" style:parent-style-name="TableParagraph" style:family="paragraph">
      <style:paragraph-properties fo:text-align="center" fo:margin-top="0.034in" fo:margin-left="0.5187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P297" style:parent-style-name="TableParagraph" style:family="paragraph">
      <style:paragraph-properties fo:text-align="center" fo:margin-top="0.034in" fo:margin-left="0.5729in">
        <style:tab-stops/>
      </style:paragraph-properties>
    </style:style>
    <style:style style:name="T298" style:parent-style-name="Absatz-Standardschriftart" style:family="text">
      <style:text-properties style:font-name="Arial" fo:letter-spacing="-0.0006in" fo:font-size="7pt" style:font-size-asian="7pt"/>
    </style:style>
    <style:style style:name="P299" style:parent-style-name="TableParagraph" style:family="paragraph">
      <style:paragraph-properties fo:text-align="center" fo:margin-top="0.034in" fo:margin-left="0.5187in">
        <style:tab-stops/>
      </style:paragraph-properties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P301" style:parent-style-name="TableParagraph" style:family="paragraph">
      <style:paragraph-properties fo:text-align="end" fo:margin-top="0.034in" fo:margin-right="0.0576in"/>
    </style:style>
    <style:style style:name="T3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03" style:parent-style-name="TableParagraph" style:family="paragraph">
      <style:paragraph-properties fo:text-align="center" fo:margin-top="0.034in" fo:margin-left="0.5187in">
        <style:tab-stops/>
      </style:paragraph-properties>
    </style:style>
    <style:style style:name="T304" style:parent-style-name="Absatz-Standardschriftart" style:family="text">
      <style:text-properties style:font-name="Arial" fo:letter-spacing="-0.0006in" fo:font-size="7pt" style:font-size-asian="7pt"/>
    </style:style>
    <style:style style:name="P305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P307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P309" style:parent-style-name="TableParagraph" style:family="paragraph">
      <style:paragraph-properties fo:text-align="end" fo:margin-top="0.034in" fo:margin-right="0.0576in"/>
    </style:style>
    <style:style style:name="T3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1" style:parent-style-name="TableParagraph" style:family="paragraph">
      <style:paragraph-properties fo:text-align="end" fo:margin-top="0.034in" fo:margin-right="0.0576in"/>
    </style:style>
    <style:style style:name="T3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3" style:parent-style-name="TableParagraph" style:family="paragraph">
      <style:paragraph-properties fo:text-align="center" fo:margin-top="0.034in" fo:margin-left="0.6541in">
        <style:tab-stops/>
      </style:paragraph-properties>
    </style:style>
    <style:style style:name="T314" style:parent-style-name="Absatz-Standardschriftart" style:family="text">
      <style:text-properties style:font-name="Arial" fo:letter-spacing="-0.0006in" fo:font-size="7pt" style:font-size-asian="7pt"/>
    </style:style>
    <style:style style:name="P315" style:parent-style-name="TableParagraph" style:family="paragraph">
      <style:paragraph-properties fo:text-align="end" fo:margin-top="0.034in" fo:margin-right="0.0576in"/>
    </style:style>
    <style:style style:name="T3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7" style:parent-style-name="TableParagraph" style:family="paragraph">
      <style:paragraph-properties fo:text-align="end" fo:margin-top="0.034in" fo:margin-right="0.0576in"/>
    </style:style>
    <style:style style:name="T3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19" style:parent-style-name="TableParagraph" style:family="paragraph">
      <style:paragraph-properties fo:text-align="end" fo:margin-top="0.034in" fo:margin-right="0.0576in"/>
    </style:style>
    <style:style style:name="T3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02in" fo:margin-left="0.5083in">
        <style:tab-stops/>
      </style:paragraph-properties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P324" style:parent-style-name="TableParagraph" style:family="paragraph">
      <style:paragraph-properties fo:text-align="center" fo:margin-top="0.034in" fo:margin-left="0.5625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P326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7pt" style:font-size-asian="7pt"/>
    </style:style>
    <style:style style:name="P328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29" style:parent-style-name="Absatz-Standardschriftart" style:family="text">
      <style:text-properties style:font-name="Arial" fo:letter-spacing="-0.0006in" fo:font-size="7pt" style:font-size-asian="7pt"/>
    </style:style>
    <style:style style:name="P330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P332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P334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P336" style:parent-style-name="TableParagraph" style:family="paragraph">
      <style:paragraph-properties fo:text-align="end" fo:margin-top="0.034in" fo:margin-right="0.0472in"/>
    </style:style>
    <style:style style:name="T3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38" style:parent-style-name="TableParagraph" style:family="paragraph">
      <style:paragraph-properties fo:text-align="end" fo:margin-top="0.034in" fo:margin-right="0.0472in"/>
    </style:style>
    <style:style style:name="T3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40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P342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P344" style:parent-style-name="TableParagraph" style:family="paragraph">
      <style:paragraph-properties fo:text-align="center" fo:margin-top="0.034in" fo:margin-left="0.5083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P346" style:parent-style-name="TableParagraph" style:family="paragraph">
      <style:paragraph-properties fo:text-align="center" fo:margin-top="0.034in" fo:margin-left="0.5625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P348" style:parent-style-name="TableParagraph" style:family="paragraph">
      <style:paragraph-properties fo:text-align="center" fo:margin-top="0.034in" fo:margin-left="0.5083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P350" style:parent-style-name="TableParagraph" style:family="paragraph">
      <style:paragraph-properties fo:text-align="center" fo:margin-top="0.034in" fo:margin-left="0.6979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P352" style:parent-style-name="TableParagraph" style:family="paragraph">
      <style:paragraph-properties fo:text-align="center" fo:margin-top="0.034in" fo:margin-left="0.5083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P354" style:parent-style-name="TableParagraph" style:family="paragraph">
      <style:paragraph-properties fo:text-align="center" fo:margin-top="0.034in" fo:margin-left="0.6979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P356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P358" style:parent-style-name="TableParagraph" style:family="paragraph">
      <style:paragraph-properties fo:text-align="end" fo:margin-top="0.034in" fo:margin-right="0.0472in"/>
    </style:style>
    <style:style style:name="T3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0" style:parent-style-name="TableParagraph" style:family="paragraph">
      <style:paragraph-properties fo:text-align="end" fo:margin-top="0.034in" fo:margin-right="0.0472in"/>
    </style:style>
    <style:style style:name="T3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2" style:parent-style-name="TableParagraph" style:family="paragraph">
      <style:paragraph-properties fo:text-align="end" fo:margin-top="0.034in" fo:margin-right="0.0472in"/>
    </style:style>
    <style:style style:name="T3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4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P366" style:parent-style-name="TableParagraph" style:family="paragraph">
      <style:paragraph-properties fo:text-align="end" fo:margin-top="0.034in" fo:margin-right="0.0472in"/>
    </style:style>
    <style:style style:name="T3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8" style:parent-style-name="TableParagraph" style:family="paragraph">
      <style:paragraph-properties fo:text-align="center" fo:margin-top="0.034in" fo:margin-left="0.6437in">
        <style:tab-stops/>
      </style:paragraph-properties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ableCell3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02in" fo:margin-left="0.293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P373" style:parent-style-name="TableParagraph" style:family="paragraph">
      <style:paragraph-properties fo:text-align="center" fo:margin-top="0.034in" fo:margin-left="0.3472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P375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P377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P379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80" style:parent-style-name="Absatz-Standardschriftart" style:family="text">
      <style:text-properties style:font-name="Arial" fo:letter-spacing="-0.0006in" fo:font-size="7pt" style:font-size-asian="7pt"/>
    </style:style>
    <style:style style:name="P381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P383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P385" style:parent-style-name="TableParagraph" style:family="paragraph">
      <style:paragraph-properties fo:text-align="end" fo:margin-top="0.034in" fo:margin-right="0.1069in"/>
    </style:style>
    <style:style style:name="T3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87" style:parent-style-name="TableParagraph" style:family="paragraph">
      <style:paragraph-properties fo:text-align="end" fo:margin-top="0.034in" fo:margin-right="0.1069in"/>
    </style:style>
    <style:style style:name="T3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89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P391" style:parent-style-name="TableParagraph" style:family="paragraph">
      <style:paragraph-properties fo:text-align="center" fo:margin-top="0.034in" fo:margin-left="0.4284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P393" style:parent-style-name="TableParagraph" style:family="paragraph">
      <style:paragraph-properties fo:text-align="center" fo:margin-top="0.034in" fo:margin-left="0.293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text-align="center" fo:margin-top="0.034in" fo:margin-left="0.3472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P397" style:parent-style-name="TableParagraph" style:family="paragraph">
      <style:paragraph-properties fo:text-align="center" fo:margin-top="0.034in" fo:margin-left="0.293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text-align="center" fo:margin-top="0.034in" fo:margin-left="0.4826in">
        <style:tab-stops/>
      </style:paragraph-properties>
    </style:style>
    <style:style style:name="T400" style:parent-style-name="Absatz-Standardschriftart" style:family="text">
      <style:text-properties style:font-name="Arial" fo:letter-spacing="-0.0006in" fo:font-size="7pt" style:font-size-asian="7pt"/>
    </style:style>
    <style:style style:name="P401" style:parent-style-name="TableParagraph" style:family="paragraph">
      <style:paragraph-properties fo:text-align="center" fo:margin-top="0.034in" fo:margin-left="0.293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P403" style:parent-style-name="TableParagraph" style:family="paragraph">
      <style:paragraph-properties fo:text-align="center" fo:margin-top="0.034in" fo:margin-left="0.4826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P405" style:parent-style-name="TableParagraph" style:family="paragraph">
      <style:paragraph-properties fo:text-align="center" fo:margin-top="0.034in" fo:margin-left="0.4826in">
        <style:tab-stops/>
      </style:paragraph-properties>
    </style:style>
    <style:style style:name="T406" style:parent-style-name="Absatz-Standardschriftart" style:family="text">
      <style:text-properties style:font-name="Arial" fo:letter-spacing="-0.0006in" fo:font-size="7pt" style:font-size-asian="7pt"/>
    </style:style>
    <style:style style:name="P407" style:parent-style-name="TableParagraph" style:family="paragraph">
      <style:paragraph-properties fo:text-align="end" fo:margin-top="0.034in" fo:margin-right="0.1069in"/>
    </style:style>
    <style:style style:name="T4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09" style:parent-style-name="TableParagraph" style:family="paragraph">
      <style:paragraph-properties fo:text-align="end" fo:margin-top="0.034in" fo:margin-right="0.1069in"/>
    </style:style>
    <style:style style:name="T4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11" style:parent-style-name="TableParagraph" style:family="paragraph">
      <style:paragraph-properties fo:text-align="end" fo:margin-top="0.034in" fo:margin-right="0.1069in"/>
    </style:style>
    <style:style style:name="T4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13" style:parent-style-name="TableParagraph" style:family="paragraph">
      <style:paragraph-properties fo:text-align="center" fo:margin-top="0.034in" fo:margin-left="0.4826in">
        <style:tab-stops/>
      </style:paragraph-properties>
    </style:style>
    <style:style style:name="T414" style:parent-style-name="Absatz-Standardschriftart" style:family="text">
      <style:text-properties style:font-name="Arial" fo:letter-spacing="-0.0006in" fo:font-size="7pt" style:font-size-asian="7pt"/>
    </style:style>
    <style:style style:name="P415" style:parent-style-name="TableParagraph" style:family="paragraph">
      <style:paragraph-properties fo:text-align="end" fo:margin-top="0.034in" fo:margin-right="0.1069in"/>
    </style:style>
    <style:style style:name="T4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17" style:parent-style-name="TableParagraph" style:family="paragraph">
      <style:paragraph-properties fo:text-align="center" fo:margin-top="0.034in" fo:margin-left="0.4826in">
        <style:tab-stops/>
      </style:paragraph-properties>
    </style:style>
    <style:style style:name="T418" style:parent-style-name="Absatz-Standardschriftart" style:family="text">
      <style:text-properties style:font-name="Arial" fo:letter-spacing="-0.0006in" fo:font-size="7pt" style:font-size-asian="7pt"/>
    </style:style>
    <style:style style:name="TableRow419" style:family="table-row">
      <style:table-row-properties style:row-height="0.1354in" style:use-optimal-row-height="false"/>
    </style:style>
    <style:style style:name="TableCell4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line-height="0.1041in" fo:margin-left="0.0451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2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4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7" style:family="table-cell">
      <style:table-cell-properties fo:border="0.0138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02in" fo:margin-left="0.5777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7pt" style:font-size-asian="7pt"/>
    </style:style>
    <style:style style:name="TableCell440" style:family="table-cell">
      <style:table-cell-properties fo:border="0.0138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2in" fo:margin-left="0.5569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7pt" style:font-size-asian="7pt"/>
    </style:style>
    <style:style style:name="TableCell4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4" style:parent-style-name="TableParagraph" style:family="paragraph">
      <style:paragraph-properties fo:margin-top="0.002in" fo:margin-left="0.4006in">
        <style:tab-stops/>
      </style:paragraph-properties>
    </style:style>
    <style:style style:name="T445" style:parent-style-name="Absatz-Standardschriftart" style:family="text">
      <style:text-properties style:font-name="Arial" fo:letter-spacing="-0.0006in" fo:font-size="7pt" style:font-size-asian="7pt"/>
    </style:style>
    <style:style style:name="P446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TableColumn448" style:family="table-column">
      <style:table-column-properties style:column-width="3.1736in" style:use-optimal-column-width="false"/>
    </style:style>
    <style:style style:name="TableColumn449" style:family="table-column">
      <style:table-column-properties style:column-width="1.0729in" style:use-optimal-column-width="false"/>
    </style:style>
    <style:style style:name="TableColumn450" style:family="table-column">
      <style:table-column-properties style:column-width="0.8854in" style:use-optimal-column-width="false"/>
    </style:style>
    <style:style style:name="TableColumn451" style:family="table-column">
      <style:table-column-properties style:column-width="0.802in" style:use-optimal-column-width="false"/>
    </style:style>
    <style:style style:name="TableColumn452" style:family="table-column">
      <style:table-column-properties style:column-width="0.8541in" style:use-optimal-column-width="false"/>
    </style:style>
    <style:style style:name="TableColumn453" style:family="table-column">
      <style:table-column-properties style:column-width="1in" style:use-optimal-column-width="false"/>
    </style:style>
    <style:style style:name="Table447" style:family="table">
      <style:table-properties style:width="7.7881in" fo:margin-left="0.0826in" table:align="left"/>
    </style:style>
    <style:style style:name="TableRow454" style:family="table-row">
      <style:table-row-properties style:min-row-height="0.177in" style:use-optimal-row-height="false"/>
    </style:style>
    <style:style style:name="TableCell4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6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457" style:parent-style-name="TableParagraph" style:family="paragraph">
      <style:paragraph-properties fo:margin-top="0.0736in" fo:margin-left="0.825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8pt" style:font-size-asian="8pt"/>
    </style:style>
    <style:style style:name="T459" style:parent-style-name="Absatz-Standardschriftart" style:family="text">
      <style:text-properties style:font-name="Arial" fo:letter-spacing="-0.0069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ableCell461" style:family="table-cell">
      <style:table-cell-properties fo:border="0.0138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451in" fo:line-height="122%" fo:margin-left="0.1833in" fo:margin-right="0.1888in" fo:text-indent="0.0729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8pt" style:font-size-asian="8pt"/>
    </style:style>
    <style:style style:name="T464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465" style:parent-style-name="Absatz-Standardschriftart" style:family="text">
      <style:text-properties style:font-name="Arial" style:text-scale="95%" fo:font-size="8pt" style:font-size-asian="8pt"/>
    </style:style>
    <style:style style:name="TableCell466" style:family="table-cell">
      <style:table-cell-properties fo:border="0.0138in solid #000000" fo:padding-top="0in" fo:padding-left="0in" fo:padding-bottom="0in" fo:padding-right="0in"/>
    </style:style>
    <style:style style:name="P467" style:parent-style-name="TableParagraph" style:family="paragraph">
      <style:paragraph-properties fo:margin-top="0.0243in" fo:margin-left="0.1187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ableCell4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1" style:parent-style-name="TableParagraph" style:family="paragraph">
      <style:paragraph-properties fo:margin-top="0.0243in" fo:margin-left="0.2645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8pt" style:font-size-asian="8pt"/>
    </style:style>
    <style:style style:name="TableRow473" style:family="table-row">
      <style:table-row-properties style:row-height="0.25in" style:use-optimal-row-height="false"/>
    </style:style>
    <style:style style:name="TableCell474" style:family="table-cell">
      <style:table-cell-properties fo:border="0.0138in solid #000000" fo:padding-top="0in" fo:padding-left="0in" fo:padding-bottom="0in" fo:padding-right="0in"/>
    </style:style>
    <style:style style:name="P475" style:parent-style-name="TableParagraph" style:family="paragraph">
      <style:paragraph-properties fo:margin-top="0.0347in" fo:margin-left="0.0465in">
        <style:tab-stops/>
      </style:paragraph-properties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ableCell479" style:family="table-cell">
      <style:table-cell-properties fo:border="0.0138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347in" fo:margin-left="0.0763in">
        <style:tab-stops/>
      </style:paragraph-properties>
    </style:style>
    <style:style style:name="T481" style:parent-style-name="Absatz-Standardschriftart" style:family="text">
      <style:text-properties style:font-name="Arial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ableCell484" style:family="table-cell">
      <style:table-cell-properties fo:border="0.0138in solid #000000" fo:padding-top="0in" fo:padding-left="0in" fo:padding-bottom="0in" fo:padding-right="0in"/>
    </style:style>
    <style:style style:name="P485" style:parent-style-name="TableParagraph" style:family="paragraph">
      <style:paragraph-properties fo:margin-top="0.0347in" fo:margin-left="0.0208in">
        <style:tab-stops/>
      </style:paragraph-properties>
    </style:style>
    <style:style style:name="T486" style:parent-style-name="Absatz-Standardschriftart" style:family="text">
      <style:text-properties style:font-name="Arial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font-size="8pt" style:font-size-asian="8pt"/>
    </style:style>
    <style:style style:name="TableCell4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0" style:parent-style-name="TableParagraph" style:family="paragraph">
      <style:paragraph-properties fo:margin-top="0.0347in" fo:margin-left="0.1041in">
        <style:tab-stops/>
      </style:paragraph-properties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ableRow494" style:family="table-row">
      <style:table-row-properties style:row-height="2.3437in" style:use-optimal-row-height="false"/>
    </style:style>
    <style:style style:name="TableCell4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96" style:parent-style-name="TableParagraph" style:family="paragraph">
      <style:paragraph-properties fo:line-height="0.1041in" fo:margin-left="0.0451in">
        <style:tab-stops/>
      </style:paragraph-properties>
    </style:style>
    <style:style style:name="T4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01" style:parent-style-name="TableParagraph" style:family="paragraph">
      <style:paragraph-properties fo:margin-top="0.0444in" fo:line-height="139%" fo:margin-left="0.1256in" fo:margin-right="1.6611in">
        <style:tab-stops/>
      </style:paragraph-properties>
    </style:style>
    <style:style style:name="T502" style:parent-style-name="Absatz-Standardschriftart" style:family="text">
      <style:text-properties style:font-name="Arial" fo:font-size="7pt" style:font-size-asian="7pt"/>
    </style:style>
    <style:style style:name="T503" style:parent-style-name="Absatz-Standardschriftart" style:family="text">
      <style:text-properties style:font-name="Arial" fo:letter-spacing="-0.0006in" fo:font-size="7pt" style:font-size-asian="7pt"/>
    </style:style>
    <style:style style:name="T504" style:parent-style-name="Absatz-Standardschriftart" style:family="text">
      <style:text-properties style:font-name="Arial" fo:font-size="7pt" style:font-size-asian="7pt"/>
    </style:style>
    <style:style style:name="T505" style:parent-style-name="Absatz-Standardschriftart" style:family="text">
      <style:text-properties style:font-name="Arial" fo:letter-spacing="-0.0006in" fo:font-size="7pt" style:font-size-asian="7pt"/>
    </style:style>
    <style:style style:name="T506" style:parent-style-name="Absatz-Standardschriftart" style:family="text">
      <style:text-properties style:font-name="Arial" fo:font-size="7pt" style:font-size-asian="7pt"/>
    </style:style>
    <style:style style:name="T507" style:parent-style-name="Absatz-Standardschriftart" style:family="text">
      <style:text-properties style:font-name="Arial" fo:letter-spacing="-0.0006in" fo:font-size="7pt" style:font-size-asian="7pt"/>
    </style:style>
    <style:style style:name="T508" style:parent-style-name="Absatz-Standardschriftart" style:family="text">
      <style:text-properties style:font-name="Arial" fo:font-size="7pt" style:font-size-asian="7pt"/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510" style:parent-style-name="Absatz-Standardschriftart" style:family="text">
      <style:text-properties style:font-name="Arial" fo:font-size="7pt" style:font-size-asian="7pt"/>
    </style:style>
    <style:style style:name="T511" style:parent-style-name="Absatz-Standardschriftart" style:family="text">
      <style:text-properties style:font-name="Arial" fo:letter-spacing="-0.0013in" fo:font-size="7pt" style:font-size-asian="7pt"/>
    </style:style>
    <style:style style:name="T512" style:parent-style-name="Absatz-Standardschriftart" style:family="text">
      <style:text-properties style:font-name="Arial" fo:font-size="7pt" style:font-size-asian="7pt"/>
    </style:style>
    <style:style style:name="T513" style:parent-style-name="Absatz-Standardschriftart" style:family="text">
      <style:text-properties style:font-name="Arial" fo:letter-spacing="-0.0006in" fo:font-size="7pt" style:font-size-asian="7pt"/>
    </style:style>
    <style:style style:name="T514" style:parent-style-name="Absatz-Standardschriftart" style:family="text">
      <style:text-properties style:font-name="Arial" fo:font-size="7pt" style:font-size-asian="7pt"/>
    </style:style>
    <style:style style:name="T515" style:parent-style-name="Absatz-Standardschriftart" style:family="text">
      <style:text-properties style:font-name="Arial" fo:letter-spacing="-0.0013in" fo:font-size="7pt" style:font-size-asian="7pt"/>
    </style:style>
    <style:style style:name="T516" style:parent-style-name="Absatz-Standardschriftart" style:family="text">
      <style:text-properties style:font-name="Arial" fo:letter-spacing="-0.0006in" fo:font-size="7pt" style:font-size-asian="7pt"/>
    </style:style>
    <style:style style:name="T517" style:parent-style-name="Absatz-Standardschriftart" style:family="text">
      <style:text-properties style:font-name="Arial" fo:font-size="7pt" style:font-size-asian="7pt"/>
    </style:style>
    <style:style style:name="T518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519" style:parent-style-name="Absatz-Standardschriftart" style:family="text">
      <style:text-properties style:font-name="Arial" fo:font-size="7pt" style:font-size-asian="7pt"/>
    </style:style>
    <style:style style:name="T520" style:parent-style-name="Absatz-Standardschriftart" style:family="text">
      <style:text-properties style:font-name="Arial" fo:letter-spacing="-0.002in" fo:font-size="7pt" style:font-size-asian="7pt"/>
    </style:style>
    <style:style style:name="T521" style:parent-style-name="Absatz-Standardschriftart" style:family="text">
      <style:text-properties style:font-name="Arial" fo:letter-spacing="-0.0006in" fo:font-size="7pt" style:font-size-asian="7pt"/>
    </style:style>
    <style:style style:name="T522" style:parent-style-name="Absatz-Standardschriftart" style:family="text">
      <style:text-properties style:font-name="Arial" fo:letter-spacing="-0.002in" fo:font-size="7pt" style:font-size-asian="7pt"/>
    </style:style>
    <style:style style:name="T523" style:parent-style-name="Absatz-Standardschriftart" style:family="text">
      <style:text-properties style:font-name="Arial" fo:letter-spacing="-0.0006in" fo:font-size="7pt" style:font-size-asian="7pt"/>
    </style:style>
    <style:style style:name="P524" style:parent-style-name="TableParagraph" style:family="paragraph">
      <style:paragraph-properties fo:margin-top="0.0006in" fo:line-height="139%" fo:margin-left="0.0451in" fo:margin-right="0.7236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2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36" style:parent-style-name="Absatz-Standardschriftart" style:family="text">
      <style:text-properties style:font-name="Times New Roman" fo:font-weight="bold" style:font-weight-asian="bold" fo:letter-spacing="0.0159in" style:text-scale="99%" fo:font-size="7pt" style:font-size-asian="7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3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41" style:parent-style-name="TableParagraph" style:family="paragraph">
      <style:paragraph-properties fo:margin-top="0.0006in" fo:line-height="139%" fo:margin-left="0.1256in" fo:margin-right="2.0875in">
        <style:tab-stops/>
      </style:paragraph-properties>
    </style:style>
    <style:style style:name="T542" style:parent-style-name="Absatz-Standardschriftart" style:family="text">
      <style:text-properties style:font-name="Arial" fo:font-size="7pt" style:font-size-asian="7pt"/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544" style:parent-style-name="Absatz-Standardschriftart" style:family="text">
      <style:text-properties style:font-name="Arial" fo:font-size="7pt" style:font-size-asian="7pt"/>
    </style:style>
    <style:style style:name="T545" style:parent-style-name="Absatz-Standardschriftart" style:family="text">
      <style:text-properties style:font-name="Arial" fo:letter-spacing="-0.0006in" fo:font-size="7pt" style:font-size-asian="7pt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P547" style:parent-style-name="TableParagraph" style:family="paragraph">
      <style:paragraph-properties fo:margin-top="0.0006in" fo:margin-left="0.2069in">
        <style:tab-stops/>
      </style:paragraph-properties>
    </style:style>
    <style:style style:name="T548" style:parent-style-name="Absatz-Standardschriftart" style:family="text">
      <style:text-properties style:font-name="Arial" fo:letter-spacing="-0.0006in" fo:font-size="7pt" style:font-size-asian="7pt"/>
    </style:style>
    <style:style style:name="T549" style:parent-style-name="Absatz-Standardschriftart" style:family="text">
      <style:text-properties style:font-name="Arial" fo:letter-spacing="-0.0013in" fo:font-size="7pt" style:font-size-asian="7pt"/>
    </style:style>
    <style:style style:name="T550" style:parent-style-name="Absatz-Standardschriftart" style:family="text">
      <style:text-properties style:font-name="Arial" fo:font-size="7pt" style:font-size-asian="7pt"/>
    </style:style>
    <style:style style:name="T551" style:parent-style-name="Absatz-Standardschriftart" style:family="text">
      <style:text-properties style:font-name="Arial" fo:letter-spacing="-0.0013in" fo:font-size="7pt" style:font-size-asian="7pt"/>
    </style:style>
    <style:style style:name="T552" style:parent-style-name="Absatz-Standardschriftart" style:family="text">
      <style:text-properties style:font-name="Arial" fo:font-size="7pt" style:font-size-asian="7pt"/>
    </style:style>
    <style:style style:name="P553" style:parent-style-name="TableParagraph" style:family="paragraph">
      <style:paragraph-properties fo:margin-top="0.0444in" fo:line-height="139%" fo:margin-left="0.2069in" fo:margin-right="0.7423in">
        <style:tab-stops/>
      </style:paragraph-properties>
    </style:style>
    <style:style style:name="T554" style:parent-style-name="Absatz-Standardschriftart" style:family="text">
      <style:text-properties style:font-name="Arial" fo:font-size="7pt" style:font-size-asian="7pt"/>
    </style:style>
    <style:style style:name="T555" style:parent-style-name="Absatz-Standardschriftart" style:family="text">
      <style:text-properties style:font-name="Arial" fo:letter-spacing="-0.0013in" fo:font-size="7pt" style:font-size-asian="7pt"/>
    </style:style>
    <style:style style:name="T556" style:parent-style-name="Absatz-Standardschriftart" style:family="text">
      <style:text-properties style:font-name="Arial" fo:letter-spacing="-0.0006in" fo:font-size="7pt" style:font-size-asian="7pt"/>
    </style:style>
    <style:style style:name="T557" style:parent-style-name="Absatz-Standardschriftart" style:family="text">
      <style:text-properties style:font-name="Arial" fo:letter-spacing="-0.0013in" fo:font-size="7pt" style:font-size-asian="7pt"/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559" style:parent-style-name="Absatz-Standardschriftart" style:family="text">
      <style:text-properties style:font-name="Arial" fo:letter-spacing="-0.0013in" fo:font-size="7pt" style:font-size-asian="7pt"/>
    </style:style>
    <style:style style:name="T560" style:parent-style-name="Absatz-Standardschriftart" style:family="text">
      <style:text-properties style:font-name="Arial" fo:letter-spacing="-0.0006in" fo:font-size="7pt" style:font-size-asian="7pt"/>
    </style:style>
    <style:style style:name="T561" style:parent-style-name="Absatz-Standardschriftart" style:family="text">
      <style:text-properties style:font-name="Arial" fo:letter-spacing="-0.0013in" fo:font-size="7pt" style:font-size-asian="7pt"/>
    </style:style>
    <style:style style:name="T562" style:parent-style-name="Absatz-Standardschriftart" style:family="text">
      <style:text-properties style:font-name="Arial" fo:letter-spacing="-0.0006in" fo:font-size="7pt" style:font-size-asian="7pt"/>
    </style:style>
    <style:style style:name="T563" style:parent-style-name="Absatz-Standardschriftart" style:family="text">
      <style:text-properties style:font-name="Arial" fo:letter-spacing="-0.0013in" fo:font-size="7pt" style:font-size-asian="7pt"/>
    </style:style>
    <style:style style:name="T564" style:parent-style-name="Absatz-Standardschriftart" style:family="text">
      <style:text-properties style:font-name="Arial" fo:font-size="7pt" style:font-size-asian="7pt"/>
    </style:style>
    <style:style style:name="T565" style:parent-style-name="Absatz-Standardschriftart" style:family="text">
      <style:text-properties style:font-name="Arial" fo:letter-spacing="-0.0006in" fo:font-size="7pt" style:font-size-asian="7pt"/>
    </style:style>
    <style:style style:name="T566" style:parent-style-name="Absatz-Standardschriftart" style:family="text">
      <style:text-properties style:font-name="Arial" fo:font-size="7pt" style:font-size-asian="7pt"/>
    </style:style>
    <style:style style:name="T56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570" style:parent-style-name="Absatz-Standardschriftart" style:family="text">
      <style:text-properties style:font-name="Arial" fo:letter-spacing="-0.0006in" fo:font-size="7pt" style:font-size-asian="7pt"/>
    </style:style>
    <style:style style:name="T571" style:parent-style-name="Absatz-Standardschriftart" style:family="text">
      <style:text-properties style:font-name="Arial" fo:font-size="7pt" style:font-size-asian="7pt"/>
    </style:style>
    <style:style style:name="P572" style:parent-style-name="TableParagraph" style:family="paragraph">
      <style:paragraph-properties fo:margin-top="0.0006in" fo:margin-left="0.1256in">
        <style:tab-stops/>
      </style:paragraph-properties>
    </style:style>
    <style:style style:name="T573" style:parent-style-name="Absatz-Standardschriftart" style:family="text">
      <style:text-properties style:font-name="Arial" fo:font-size="7pt" style:font-size-asian="7pt"/>
    </style:style>
    <style:style style:name="T574" style:parent-style-name="Absatz-Standardschriftart" style:family="text">
      <style:text-properties style:font-name="Arial" fo:letter-spacing="-0.0013in" fo:font-size="7pt" style:font-size-asian="7pt"/>
    </style:style>
    <style:style style:name="T575" style:parent-style-name="Absatz-Standardschriftart" style:family="text">
      <style:text-properties style:font-name="Arial" fo:letter-spacing="-0.0006in" fo:font-size="7pt" style:font-size-asian="7pt"/>
    </style:style>
    <style:style style:name="T576" style:parent-style-name="Absatz-Standardschriftart" style:family="text">
      <style:text-properties style:font-name="Arial" fo:letter-spacing="-0.0013in" fo:font-size="7pt" style:font-size-asian="7pt"/>
    </style:style>
    <style:style style:name="T577" style:parent-style-name="Absatz-Standardschriftart" style:family="text">
      <style:text-properties style:font-name="Arial" fo:letter-spacing="-0.0006in" fo:font-size="7pt" style:font-size-asian="7pt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P579" style:parent-style-name="TableParagraph" style:family="paragraph">
      <style:paragraph-properties fo:margin-top="0.0444in" fo:line-height="139%" fo:margin-left="0.0444in" fo:margin-right="0.4541in">
        <style:tab-stops/>
      </style:paragraph-properties>
    </style:style>
    <style:style style:name="T5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8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8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8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9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5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94" style:parent-style-name="TableParagraph" style:family="paragraph">
      <style:paragraph-properties fo:margin-top="0.0006in" fo:margin-left="0.0444in">
        <style:tab-stops/>
      </style:paragraph-properties>
    </style:style>
    <style:style style:name="T5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9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9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6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02" style:family="table-cell">
      <style:table-cell-properties fo:border="0.0138in solid #000000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02in" fo:margin-right="0.1409in"/>
    </style:style>
    <style:style style:name="T6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5" style:parent-style-name="TableParagraph" style:family="paragraph">
      <style:paragraph-properties fo:text-align="end" fo:margin-top="0.0444in" fo:margin-right="0.1409in"/>
    </style:style>
    <style:style style:name="T6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7" style:parent-style-name="TableParagraph" style:family="paragraph">
      <style:paragraph-properties fo:text-align="end" fo:margin-top="0.0444in" fo:margin-right="0.1409in"/>
    </style:style>
    <style:style style:name="T6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09" style:parent-style-name="TableParagraph" style:family="paragraph">
      <style:paragraph-properties fo:text-align="end" fo:margin-top="0.0444in" fo:margin-right="0.1409in"/>
    </style:style>
    <style:style style:name="T6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1" style:parent-style-name="TableParagraph" style:family="paragraph">
      <style:paragraph-properties fo:text-align="end" fo:margin-top="0.0444in" fo:margin-right="0.1409in"/>
    </style:style>
    <style:style style:name="T6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3" style:parent-style-name="TableParagraph" style:family="paragraph">
      <style:paragraph-properties fo:text-align="end" fo:margin-top="0.0444in" fo:margin-right="0.1409in"/>
    </style:style>
    <style:style style:name="T6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5" style:parent-style-name="TableParagraph" style:family="paragraph">
      <style:paragraph-properties fo:text-align="end" fo:margin-top="0.0444in" fo:margin-right="0.1409in"/>
    </style:style>
    <style:style style:name="T6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7" style:parent-style-name="TableParagraph" style:family="paragraph">
      <style:paragraph-properties fo:text-align="end" fo:margin-top="0.0444in" fo:margin-right="0.1409in"/>
    </style:style>
    <style:style style:name="T6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19" style:parent-style-name="TableParagraph" style:family="paragraph">
      <style:paragraph-properties fo:text-align="end" fo:margin-top="0.0444in" fo:margin-right="0.1409in"/>
    </style:style>
    <style:style style:name="T6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1" style:parent-style-name="TableParagraph" style:family="paragraph">
      <style:paragraph-properties fo:text-align="end" fo:margin-top="0.0444in" fo:margin-right="0.1409in"/>
    </style:style>
    <style:style style:name="T6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3" style:parent-style-name="TableParagraph" style:family="paragraph">
      <style:paragraph-properties fo:text-align="end" fo:margin-top="0.0444in" fo:margin-right="0.1409in"/>
    </style:style>
    <style:style style:name="T6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5" style:parent-style-name="TableParagraph" style:family="paragraph">
      <style:paragraph-properties fo:text-align="end" fo:margin-top="0.0444in" fo:margin-right="0.1409in"/>
    </style:style>
    <style:style style:name="T6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7" style:parent-style-name="TableParagraph" style:family="paragraph">
      <style:paragraph-properties fo:text-align="end" fo:margin-top="0.0444in" fo:margin-right="0.1409in"/>
    </style:style>
    <style:style style:name="T6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29" style:parent-style-name="TableParagraph" style:family="paragraph">
      <style:paragraph-properties fo:text-align="end" fo:margin-top="0.0444in" fo:margin-right="0.1409in"/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P631" style:parent-style-name="TableParagraph" style:family="paragraph">
      <style:paragraph-properties fo:text-align="end" fo:margin-top="0.0444in" fo:margin-right="0.1409in"/>
    </style:style>
    <style:style style:name="T6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33" style:family="table-cell">
      <style:table-cell-properties fo:border="0.0138in solid #000000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02in" fo:margin-right="0.0784in"/>
    </style:style>
    <style:style style:name="T6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6" style:parent-style-name="TableParagraph" style:family="paragraph">
      <style:paragraph-properties fo:text-align="end" fo:margin-top="0.0444in" fo:margin-right="0.0784in"/>
    </style:style>
    <style:style style:name="T6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38" style:parent-style-name="TableParagraph" style:family="paragraph">
      <style:paragraph-properties fo:text-align="end" fo:margin-top="0.0444in" fo:margin-right="0.0784in"/>
    </style:style>
    <style:style style:name="T6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0" style:parent-style-name="TableParagraph" style:family="paragraph">
      <style:paragraph-properties fo:text-align="end" fo:margin-top="0.0444in" fo:margin-right="0.0784in"/>
    </style:style>
    <style:style style:name="T6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2" style:parent-style-name="TableParagraph" style:family="paragraph">
      <style:paragraph-properties fo:text-align="end" fo:margin-top="0.0444in" fo:margin-right="0.0784in"/>
    </style:style>
    <style:style style:name="T6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4" style:parent-style-name="TableParagraph" style:family="paragraph">
      <style:paragraph-properties fo:text-align="end" fo:margin-top="0.0444in" fo:margin-right="0.0784in"/>
    </style:style>
    <style:style style:name="T6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6" style:parent-style-name="TableParagraph" style:family="paragraph">
      <style:paragraph-properties fo:text-align="end" fo:margin-top="0.0444in" fo:margin-right="0.0784in"/>
    </style:style>
    <style:style style:name="T6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48" style:parent-style-name="TableParagraph" style:family="paragraph">
      <style:paragraph-properties fo:text-align="end" fo:margin-top="0.0444in" fo:margin-right="0.0784in"/>
    </style:style>
    <style:style style:name="T6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0" style:parent-style-name="TableParagraph" style:family="paragraph">
      <style:paragraph-properties fo:text-align="end" fo:margin-top="0.0444in" fo:margin-right="0.0784in"/>
    </style:style>
    <style:style style:name="T6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2" style:parent-style-name="TableParagraph" style:family="paragraph">
      <style:paragraph-properties fo:text-align="end" fo:margin-top="0.0444in" fo:margin-right="0.0784in"/>
    </style:style>
    <style:style style:name="T6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4" style:parent-style-name="TableParagraph" style:family="paragraph">
      <style:paragraph-properties fo:text-align="end" fo:margin-top="0.0444in" fo:margin-right="0.0784in"/>
    </style:style>
    <style:style style:name="T6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6" style:parent-style-name="TableParagraph" style:family="paragraph">
      <style:paragraph-properties fo:text-align="end" fo:margin-top="0.0444in" fo:margin-right="0.0784in"/>
    </style:style>
    <style:style style:name="T6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58" style:parent-style-name="TableParagraph" style:family="paragraph">
      <style:paragraph-properties fo:text-align="end" fo:margin-top="0.0444in" fo:margin-right="0.0784in"/>
    </style:style>
    <style:style style:name="T6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0" style:parent-style-name="TableParagraph" style:family="paragraph">
      <style:paragraph-properties fo:text-align="end" fo:margin-top="0.0444in" fo:margin-right="0.0784in"/>
    </style:style>
    <style:style style:name="T6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62" style:parent-style-name="TableParagraph" style:family="paragraph">
      <style:paragraph-properties fo:text-align="end" fo:margin-top="0.0444in" fo:margin-right="0.0784in"/>
    </style:style>
    <style:style style:name="T6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64" style:family="table-cell">
      <style:table-cell-properties fo:border="0.0138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end" fo:margin-top="0.0222in" fo:margin-right="0.1201in"/>
    </style:style>
    <style:style style:name="T666" style:parent-style-name="Absatz-Standardschriftart" style:family="text">
      <style:text-properties style:font-name="Arial" style:text-scale="95%" fo:font-size="6pt" style:font-size-asian="6pt"/>
    </style:style>
    <style:style style:name="P667" style:parent-style-name="TableParagraph" style:family="paragraph">
      <style:paragraph-properties fo:text-align="end" fo:margin-top="0.0604in" fo:margin-right="0.1201in"/>
    </style:style>
    <style:style style:name="T668" style:parent-style-name="Absatz-Standardschriftart" style:family="text">
      <style:text-properties style:font-name="Arial" style:text-scale="95%" fo:font-size="6pt" style:font-size-asian="6pt"/>
    </style:style>
    <style:style style:name="P669" style:parent-style-name="TableParagraph" style:family="paragraph">
      <style:paragraph-properties fo:text-align="end" fo:margin-top="0.0604in" fo:margin-right="0.1201in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end" fo:margin-top="0.0604in" fo:margin-right="0.1201in"/>
    </style:style>
    <style:style style:name="T672" style:parent-style-name="Absatz-Standardschriftart" style:family="text">
      <style:text-properties style:font-name="Arial" style:text-scale="95%" fo:font-size="6pt" style:font-size-asian="6pt"/>
    </style:style>
    <style:style style:name="P673" style:parent-style-name="TableParagraph" style:family="paragraph">
      <style:paragraph-properties fo:text-align="end" fo:margin-top="0.0604in" fo:margin-right="0.1201in"/>
    </style:style>
    <style:style style:name="T674" style:parent-style-name="Absatz-Standardschriftart" style:family="text">
      <style:text-properties style:font-name="Arial" style:text-scale="95%" fo:font-size="6pt" style:font-size-asian="6pt"/>
    </style:style>
    <style:style style:name="P675" style:parent-style-name="TableParagraph" style:family="paragraph">
      <style:paragraph-properties fo:text-align="end" fo:margin-top="0.0604in" fo:margin-right="0.1201in"/>
    </style:style>
    <style:style style:name="T676" style:parent-style-name="Absatz-Standardschriftart" style:family="text">
      <style:text-properties style:font-name="Arial" style:text-scale="95%" fo:font-size="6pt" style:font-size-asian="6pt"/>
    </style:style>
    <style:style style:name="P677" style:parent-style-name="TableParagraph" style:family="paragraph">
      <style:paragraph-properties fo:text-align="end" fo:margin-top="0.0604in" fo:margin-right="0.1201in"/>
    </style:style>
    <style:style style:name="T678" style:parent-style-name="Absatz-Standardschriftart" style:family="text">
      <style:text-properties style:font-name="Arial" style:text-scale="95%" fo:font-size="6pt" style:font-size-asian="6pt"/>
    </style:style>
    <style:style style:name="P679" style:parent-style-name="TableParagraph" style:family="paragraph">
      <style:paragraph-properties fo:text-align="end" fo:margin-top="0.0604in" fo:margin-right="0.1201in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TableParagraph" style:family="paragraph">
      <style:paragraph-properties fo:text-align="end" fo:margin-top="0.0604in" fo:margin-right="0.1201in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TableParagraph" style:family="paragraph">
      <style:paragraph-properties fo:text-align="end" fo:margin-top="0.0604in" fo:margin-right="0.1201in"/>
    </style:style>
    <style:style style:name="T684" style:parent-style-name="Absatz-Standardschriftart" style:family="text">
      <style:text-properties style:font-name="Arial" fo:font-size="6pt" style:font-size-asian="6pt"/>
    </style:style>
    <style:style style:name="P685" style:parent-style-name="TableParagraph" style:family="paragraph">
      <style:paragraph-properties fo:text-align="end" fo:margin-top="0.0604in" fo:margin-right="0.1201in"/>
    </style:style>
    <style:style style:name="T686" style:parent-style-name="Absatz-Standardschriftart" style:family="text">
      <style:text-properties style:font-name="Arial" fo:font-size="6pt" style:font-size-asian="6pt"/>
    </style:style>
    <style:style style:name="P687" style:parent-style-name="TableParagraph" style:family="paragraph">
      <style:paragraph-properties fo:text-align="end" fo:margin-top="0.0604in" fo:margin-right="0.1201in"/>
    </style:style>
    <style:style style:name="T688" style:parent-style-name="Absatz-Standardschriftart" style:family="text">
      <style:text-properties style:font-name="Arial" style:text-scale="95%" fo:font-size="6pt" style:font-size-asian="6pt"/>
    </style:style>
    <style:style style:name="P689" style:parent-style-name="TableParagraph" style:family="paragraph">
      <style:paragraph-properties fo:text-align="end" fo:margin-top="0.0604in" fo:margin-right="0.1201in"/>
    </style:style>
    <style:style style:name="T690" style:parent-style-name="Absatz-Standardschriftart" style:family="text">
      <style:text-properties style:font-name="Arial" style:text-scale="95%" fo:font-size="6pt" style:font-size-asian="6pt"/>
    </style:style>
    <style:style style:name="P691" style:parent-style-name="TableParagraph" style:family="paragraph">
      <style:paragraph-properties fo:text-align="end" fo:margin-top="0.0604in" fo:margin-right="0.1201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604in" fo:margin-right="0.1201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TableCell695" style:family="table-cell">
      <style:table-cell-properties fo:border="0.0138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line-height="0.1041in" fo:margin-right="0.1201in"/>
    </style:style>
    <style:style style:name="T6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698" style:parent-style-name="TableParagraph" style:family="paragraph">
      <style:paragraph-properties fo:text-align="end" fo:margin-top="0.0444in" fo:margin-right="0.1201in"/>
    </style:style>
    <style:style style:name="T6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0" style:parent-style-name="TableParagraph" style:family="paragraph">
      <style:paragraph-properties fo:text-align="end" fo:margin-top="0.0444in" fo:margin-right="0.1201in"/>
    </style:style>
    <style:style style:name="T7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2" style:parent-style-name="TableParagraph" style:family="paragraph">
      <style:paragraph-properties fo:text-align="end" fo:margin-top="0.0444in" fo:margin-right="0.1201in"/>
    </style:style>
    <style:style style:name="T70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4" style:parent-style-name="TableParagraph" style:family="paragraph">
      <style:paragraph-properties fo:text-align="end" fo:margin-top="0.0444in" fo:margin-right="0.1201in"/>
    </style:style>
    <style:style style:name="T7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6" style:parent-style-name="TableParagraph" style:family="paragraph">
      <style:paragraph-properties fo:text-align="end" fo:margin-top="0.0444in" fo:margin-right="0.1201in"/>
    </style:style>
    <style:style style:name="T70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08" style:parent-style-name="TableParagraph" style:family="paragraph">
      <style:paragraph-properties fo:text-align="end" fo:margin-top="0.0444in" fo:margin-right="0.1201in"/>
    </style:style>
    <style:style style:name="T709" style:parent-style-name="Absatz-Standardschriftart" style:family="text">
      <style:text-properties style:font-name="Arial" fo:letter-spacing="-0.0006in" fo:font-size="7pt" style:font-size-asian="7pt"/>
    </style:style>
    <style:style style:name="P710" style:parent-style-name="TableParagraph" style:family="paragraph">
      <style:paragraph-properties fo:text-align="end" fo:margin-top="0.0444in" fo:margin-right="0.1201in"/>
    </style:style>
    <style:style style:name="T7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2" style:parent-style-name="TableParagraph" style:family="paragraph">
      <style:paragraph-properties fo:text-align="end" fo:margin-top="0.0444in" fo:margin-right="0.1201in"/>
    </style:style>
    <style:style style:name="T7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4" style:parent-style-name="TableParagraph" style:family="paragraph">
      <style:paragraph-properties fo:text-align="end" fo:margin-top="0.0444in" fo:margin-right="0.1201in"/>
    </style:style>
    <style:style style:name="T7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6" style:parent-style-name="TableParagraph" style:family="paragraph">
      <style:paragraph-properties fo:text-align="end" fo:margin-top="0.0444in" fo:margin-right="0.1201in"/>
    </style:style>
    <style:style style:name="T7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18" style:parent-style-name="TableParagraph" style:family="paragraph">
      <style:paragraph-properties fo:text-align="end" fo:margin-top="0.0444in" fo:margin-right="0.1201in"/>
    </style:style>
    <style:style style:name="T7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0" style:parent-style-name="TableParagraph" style:family="paragraph">
      <style:paragraph-properties fo:text-align="end" fo:margin-top="0.0444in" fo:margin-right="0.1201in"/>
    </style:style>
    <style:style style:name="T721" style:parent-style-name="Absatz-Standardschriftart" style:family="text">
      <style:text-properties style:font-name="Arial" fo:letter-spacing="-0.0006in" fo:font-size="7pt" style:font-size-asian="7pt"/>
    </style:style>
    <style:style style:name="P722" style:parent-style-name="TableParagraph" style:family="paragraph">
      <style:paragraph-properties fo:text-align="end" fo:margin-top="0.0444in" fo:margin-right="0.1201in"/>
    </style:style>
    <style:style style:name="T72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724" style:parent-style-name="TableParagraph" style:family="paragraph">
      <style:paragraph-properties fo:text-align="end" fo:margin-top="0.0444in" fo:margin-right="0.1201in"/>
    </style:style>
    <style:style style:name="T7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7" style:parent-style-name="TableParagraph" style:family="paragraph">
      <style:paragraph-properties fo:line-height="0.1041in" fo:margin-left="0.2236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7pt" style:font-size-asian="7pt"/>
    </style:style>
    <style:style style:name="P729" style:parent-style-name="TableParagraph" style:family="paragraph">
      <style:paragraph-properties fo:margin-top="0.0444in" fo:margin-left="0.2236in">
        <style:tab-stops/>
      </style:paragraph-properties>
    </style:style>
    <style:style style:name="T730" style:parent-style-name="Absatz-Standardschriftart" style:family="text">
      <style:text-properties style:font-name="Arial" fo:letter-spacing="-0.0006in" fo:font-size="7pt" style:font-size-asian="7pt"/>
    </style:style>
    <style:style style:name="P731" style:parent-style-name="TableParagraph" style:family="paragraph">
      <style:paragraph-properties fo:margin-top="0.0444in" fo:margin-left="0.6562in">
        <style:tab-stops/>
      </style:paragraph-properties>
    </style:style>
    <style:style style:name="T732" style:parent-style-name="Absatz-Standardschriftart" style:family="text">
      <style:text-properties style:font-name="Arial" fo:letter-spacing="-0.0006in" fo:font-size="7pt" style:font-size-asian="7pt"/>
    </style:style>
    <style:style style:name="P733" style:parent-style-name="TableParagraph" style:family="paragraph">
      <style:paragraph-properties fo:margin-top="0.0444in" fo:margin-left="0.2236in">
        <style:tab-stops/>
      </style:paragraph-properties>
    </style:style>
    <style:style style:name="T734" style:parent-style-name="Absatz-Standardschriftart" style:family="text">
      <style:text-properties style:font-name="Arial" fo:letter-spacing="-0.0006in" fo:font-size="7pt" style:font-size-asian="7pt"/>
    </style:style>
    <style:style style:name="P735" style:parent-style-name="TableParagraph" style:family="paragraph">
      <style:paragraph-properties fo:margin-top="0.0444in" fo:margin-left="0.2236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7pt" style:font-size-asian="7pt"/>
    </style:style>
    <style:style style:name="P737" style:parent-style-name="TableParagraph" style:family="paragraph">
      <style:paragraph-properties fo:text-align="center" fo:margin-top="0.0444in" fo:margin-left="0.0763in">
        <style:tab-stops/>
      </style:paragraph-properties>
    </style:style>
    <style:style style:name="T738" style:parent-style-name="Absatz-Standardschriftart" style:family="text">
      <style:text-properties style:font-name="Arial" fo:letter-spacing="-0.0006in" fo:font-size="7pt" style:font-size-asian="7pt"/>
    </style:style>
    <style:style style:name="P739" style:parent-style-name="TableParagraph" style:family="paragraph">
      <style:paragraph-properties fo:text-align="center" fo:margin-top="0.0444in" fo:margin-left="0.2118in">
        <style:tab-stops/>
      </style:paragraph-properties>
    </style:style>
    <style:style style:name="T740" style:parent-style-name="Absatz-Standardschriftart" style:family="text">
      <style:text-properties style:font-name="Arial" fo:letter-spacing="-0.0006in" fo:font-size="7pt" style:font-size-asian="7pt"/>
    </style:style>
    <style:style style:name="P741" style:parent-style-name="TableParagraph" style:family="paragraph">
      <style:paragraph-properties fo:margin-top="0.0444in" fo:margin-left="0.6562in">
        <style:tab-stops/>
      </style:paragraph-properties>
    </style:style>
    <style:style style:name="T742" style:parent-style-name="Absatz-Standardschriftart" style:family="text">
      <style:text-properties style:font-name="Arial" fo:letter-spacing="-0.0006in" fo:font-size="7pt" style:font-size-asian="7pt"/>
    </style:style>
    <style:style style:name="P743" style:parent-style-name="TableParagraph" style:family="paragraph">
      <style:paragraph-properties fo:margin-top="0.0444in" fo:margin-left="0.6562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P745" style:parent-style-name="TableParagraph" style:family="paragraph">
      <style:paragraph-properties fo:margin-top="0.0444in" fo:margin-left="0.6562in">
        <style:tab-stops/>
      </style:paragraph-properties>
    </style:style>
    <style:style style:name="T746" style:parent-style-name="Absatz-Standardschriftart" style:family="text">
      <style:text-properties style:font-name="Arial" fo:letter-spacing="-0.0006in" fo:font-size="7pt" style:font-size-asian="7pt"/>
    </style:style>
    <style:style style:name="P747" style:parent-style-name="TableParagraph" style:family="paragraph">
      <style:paragraph-properties fo:margin-top="0.0444in" fo:margin-left="0.6562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7pt" style:font-size-asian="7pt"/>
    </style:style>
    <style:style style:name="P749" style:parent-style-name="TableParagraph" style:family="paragraph">
      <style:paragraph-properties fo:text-align="center" fo:margin-top="0.0444in" fo:margin-left="0.0763in">
        <style:tab-stops/>
      </style:paragraph-properties>
    </style:style>
    <style:style style:name="T750" style:parent-style-name="Absatz-Standardschriftart" style:family="text">
      <style:text-properties style:font-name="Arial" fo:letter-spacing="-0.0006in" fo:font-size="7pt" style:font-size-asian="7pt"/>
    </style:style>
    <style:style style:name="P751" style:parent-style-name="TableParagraph" style:family="paragraph">
      <style:paragraph-properties fo:text-align="center" fo:margin-top="0.0444in" fo:margin-left="0.2118in">
        <style:tab-stops/>
      </style:paragraph-properties>
    </style:style>
    <style:style style:name="T752" style:parent-style-name="Absatz-Standardschriftart" style:family="text">
      <style:text-properties style:font-name="Arial" fo:letter-spacing="-0.0006in" fo:font-size="7pt" style:font-size-asian="7pt"/>
    </style:style>
    <style:style style:name="P753" style:parent-style-name="TableParagraph" style:family="paragraph">
      <style:paragraph-properties fo:margin-top="0.0444in" fo:margin-left="0.6562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7pt" style:font-size-asian="7pt"/>
    </style:style>
    <style:style style:name="P755" style:parent-style-name="TableParagraph" style:family="paragraph">
      <style:paragraph-properties fo:margin-top="0.0444in" fo:margin-left="0.6562in">
        <style:tab-stops/>
      </style:paragraph-properties>
    </style:style>
    <style:style style:name="T756" style:parent-style-name="Absatz-Standardschriftart" style:family="text">
      <style:text-properties style:font-name="Arial" fo:letter-spacing="-0.0006in" fo:font-size="7pt" style:font-size-asian="7pt"/>
    </style:style>
    <style:style style:name="TableRow757" style:family="table-row">
      <style:table-row-properties style:row-height="0.1562in" style:use-optimal-row-height="false"/>
    </style:style>
    <style:style style:name="TableCell75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line-height="0.1041in" fo:margin-left="0.0451in">
        <style:tab-stops/>
      </style:paragraph-properties>
    </style:style>
    <style:style style:name="T7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6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63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6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6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7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69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1" style:family="table-cell">
      <style:table-cell-properties fo:border="0.0138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02in" fo:margin-left="0.3486in">
        <style:tab-stops/>
      </style:paragraph-properties>
    </style:style>
    <style:style style:name="T773" style:parent-style-name="Absatz-Standardschriftart" style:family="text">
      <style:text-properties style:font-name="Arial" fo:letter-spacing="-0.0006in" fo:font-size="7pt" style:font-size-asian="7pt"/>
    </style:style>
    <style:style style:name="TableCell774" style:family="table-cell">
      <style:table-cell-properties fo:border="0.0138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02in" fo:margin-left="0.2236in">
        <style:tab-stops/>
      </style:paragraph-properties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222in" fo:margin-left="0.1798in">
        <style:tab-stops/>
      </style:paragraph-properties>
    </style:style>
    <style:style style:name="T779" style:parent-style-name="Absatz-Standardschriftart" style:family="text">
      <style:text-properties style:font-name="Arial" fo:font-size="6pt" style:font-size-asian="6pt"/>
    </style:style>
    <style:style style:name="TableCell780" style:family="table-cell">
      <style:table-cell-properties fo:border="0.0138in solid #000000" fo:padding-top="0in" fo:padding-left="0in" fo:padding-bottom="0in" fo:padding-right="0in"/>
    </style:style>
    <style:style style:name="P781" style:parent-style-name="TableParagraph" style:family="paragraph">
      <style:paragraph-properties fo:line-height="0.1041in" fo:margin-left="0.1506in">
        <style:tab-stops/>
      </style:paragraph-properties>
    </style:style>
    <style:style style:name="T782" style:parent-style-name="Absatz-Standardschriftart" style:family="text">
      <style:text-properties style:font-name="Arial" fo:letter-spacing="-0.0006in" fo:font-size="7pt" style:font-size-asian="7pt"/>
    </style:style>
    <style:style style:name="TableCell7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4" style:parent-style-name="TableParagraph" style:family="paragraph">
      <style:paragraph-properties fo:line-height="0.1041in" fo:margin-left="0.2236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7pt" style:font-size-asian="7pt"/>
    </style:style>
    <style:style style:name="TableRow786" style:family="table-row">
      <style:table-row-properties style:row-height="0.1562in" style:use-optimal-row-height="false"/>
    </style:style>
    <style:style style:name="TableCell78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88" style:parent-style-name="TableParagraph" style:family="paragraph">
      <style:paragraph-properties fo:line-height="0.1041in" fo:margin-left="0.0451in">
        <style:tab-stops/>
      </style:paragraph-properties>
    </style:style>
    <style:style style:name="T7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79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7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9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7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9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7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9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7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8" style:family="table-cell">
      <style:table-cell-properties fo:border="0.0138in solid #000000" fo:padding-top="0in" fo:padding-left="0in" fo:padding-bottom="0in" fo:padding-right="0in"/>
    </style:style>
    <style:style style:name="P799" style:parent-style-name="TableParagraph" style:family="paragraph">
      <style:paragraph-properties fo:margin-top="0.002in" fo:margin-left="0.3701in">
        <style:tab-stops/>
      </style:paragraph-properties>
    </style:style>
    <style:style style:name="T800" style:parent-style-name="Absatz-Standardschriftart" style:family="text">
      <style:text-properties style:font-name="Arial" fo:font-size="7pt" style:font-size-asian="7pt"/>
    </style:style>
    <style:style style:name="TableCell801" style:family="table-cell">
      <style:table-cell-properties fo:border="0.0138in solid #000000" fo:padding-top="0in" fo:padding-left="0in" fo:padding-bottom="0in" fo:padding-right="0in"/>
    </style:style>
    <style:style style:name="P802" style:parent-style-name="TableParagraph" style:family="paragraph">
      <style:paragraph-properties fo:margin-top="0.002in" fo:margin-left="0.2451in">
        <style:tab-stops/>
      </style:paragraph-properties>
    </style:style>
    <style:style style:name="T803" style:parent-style-name="Absatz-Standardschriftart" style:family="text">
      <style:text-properties style:font-name="Arial" fo:font-size="7pt" style:font-size-asian="7pt"/>
    </style:style>
    <style:style style:name="TableCell804" style:family="table-cell">
      <style:table-cell-properties fo:border="0.0138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222in" fo:margin-left="0.1986in">
        <style:tab-stops/>
      </style:paragraph-properties>
    </style:style>
    <style:style style:name="T806" style:parent-style-name="Absatz-Standardschriftart" style:family="text">
      <style:text-properties style:font-name="Arial" fo:font-size="6pt" style:font-size-asian="6pt"/>
    </style:style>
    <style:style style:name="TableCell807" style:family="table-cell">
      <style:table-cell-properties fo:border="0.0138in solid #000000" fo:padding-top="0in" fo:padding-left="0in" fo:padding-bottom="0in" fo:padding-right="0in"/>
    </style:style>
    <style:style style:name="P808" style:parent-style-name="TableParagraph" style:family="paragraph">
      <style:paragraph-properties fo:line-height="0.1041in" fo:margin-left="0.2048in">
        <style:tab-stops/>
      </style:paragraph-properties>
    </style:style>
    <style:style style:name="T809" style:parent-style-name="Absatz-Standardschriftart" style:family="text">
      <style:text-properties style:font-name="Arial" fo:letter-spacing="-0.0006in" fo:font-size="7pt" style:font-size-asian="7pt"/>
    </style:style>
    <style:style style:name="TableCell8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11" style:parent-style-name="TableParagraph" style:family="paragraph">
      <style:paragraph-properties fo:line-height="0.1041in" fo:margin-left="0.2777in">
        <style:tab-stops/>
      </style:paragraph-properties>
    </style:style>
    <style:style style:name="T812" style:parent-style-name="Absatz-Standardschriftart" style:family="text">
      <style:text-properties style:font-name="Arial" fo:letter-spacing="-0.0006in" fo:font-size="7pt" style:font-size-asian="7pt"/>
    </style:style>
    <style:style style:name="TableRow813" style:family="table-row">
      <style:table-row-properties style:row-height="0.1354in" style:use-optimal-row-height="false"/>
    </style:style>
    <style:style style:name="TableCell8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5" style:parent-style-name="TableParagraph" style:family="paragraph">
      <style:paragraph-properties fo:line-height="0.1041in" fo:margin-left="0.0451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1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81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2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8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823" style:family="table-cell">
      <style:table-cell-properties fo:border="0.0138in solid #000000" fo:padding-top="0in" fo:padding-left="0in" fo:padding-bottom="0in" fo:padding-right="0in"/>
    </style:style>
    <style:style style:name="TableCell824" style:family="table-cell">
      <style:table-cell-properties fo:border="0.0138in solid #000000" fo:padding-top="0in" fo:padding-left="0in" fo:padding-bottom="0in" fo:padding-right="0in"/>
    </style:style>
    <style:style style:name="P825" style:parent-style-name="TableParagraph" style:family="paragraph">
      <style:paragraph-properties fo:text-align="end" fo:margin-top="0.002in" fo:margin-right="0.0784in"/>
    </style:style>
    <style:style style:name="T8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827" style:family="table-cell">
      <style:table-cell-properties fo:border="0.0138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222in" fo:margin-left="0.2958in">
        <style:tab-stops/>
      </style:paragraph-properties>
    </style:style>
    <style:style style:name="T829" style:parent-style-name="Absatz-Standardschriftart" style:family="text">
      <style:text-properties style:font-name="Arial" fo:font-size="6pt" style:font-size-asian="6pt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TableCell8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32" style:parent-style-name="Standard" style:family="paragraph">
      <style:paragraph-properties fo:margin-top="0.0048in"/>
      <style:text-properties style:font-name="Arial" style:font-name-asian="Arial" style:font-name-complex="Arial" fo:font-size="6pt" style:font-size-asian="6pt" style:font-size-complex="6pt"/>
    </style:style>
    <style:style style:name="TableColumn834" style:family="table-column">
      <style:table-column-properties style:column-width="6.6215in" style:use-optimal-column-width="false"/>
    </style:style>
    <style:style style:name="TableColumn835" style:family="table-column">
      <style:table-column-properties style:column-width="1.1666in" style:use-optimal-column-width="false"/>
    </style:style>
    <style:style style:name="Table833" style:family="table">
      <style:table-properties style:width="7.7881in" fo:margin-left="0.0826in" table:align="left"/>
    </style:style>
    <style:style style:name="TableRow836" style:family="table-row">
      <style:table-row-properties style:row-height="0.177in" style:use-optimal-row-height="false"/>
    </style:style>
    <style:style style:name="TableCell8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138in" fo:margin-left="1.9513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letter-spacing="-0.002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-0.0027in" fo:font-size="8pt" style:font-size-asian="8pt"/>
    </style:style>
    <style:style style:name="T843" style:parent-style-name="Absatz-Standardschriftart" style:family="text">
      <style:text-properties style:font-name="Arial" fo:font-size="8pt" style:font-size-asian="8pt"/>
    </style:style>
    <style:style style:name="T844" style:parent-style-name="Absatz-Standardschriftart" style:family="text">
      <style:text-properties style:font-name="Arial" fo:letter-spacing="-0.0027in" fo:font-size="8pt" style:font-size-asian="8pt"/>
    </style:style>
    <style:style style:name="T845" style:parent-style-name="Absatz-Standardschriftart" style:family="text">
      <style:text-properties style:font-name="Arial" fo:font-size="8pt" style:font-size-asian="8pt"/>
    </style:style>
    <style:style style:name="TableCell8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7" style:parent-style-name="TableParagraph" style:family="paragraph">
      <style:paragraph-properties fo:margin-top="0.0138in" fo:margin-left="0.0618in">
        <style:tab-stops/>
      </style:paragraph-properties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ableRow850" style:family="table-row">
      <style:table-row-properties style:row-height="0.1666in" style:use-optimal-row-height="false"/>
    </style:style>
    <style:style style:name="TableCell85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34in" fo:margin-left="0.0555in">
        <style:tab-stops/>
      </style:paragraph-properties>
    </style:style>
    <style:style style:name="T8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5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2" style:parent-style-name="TableParagraph" style:family="paragraph">
      <style:paragraph-properties fo:margin-top="0.0034in" fo:margin-left="0.5263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8pt" style:font-size-asian="8pt"/>
    </style:style>
    <style:style style:name="P884" style:parent-style-name="Textkörper" style:family="paragraph">
      <style:paragraph-properties fo:margin-top="0.0034in" fo:margin-left="0.1145in">
        <style:tab-stops/>
      </style:paragraph-properties>
    </style:style>
    <style:style style:name="T885" style:parent-style-name="Absatz-Standardschriftart" style:family="text">
      <style:text-properties fo:letter-spacing="-0.0013in"/>
    </style:style>
    <style:style style:name="T886" style:parent-style-name="Absatz-Standardschriftart" style:family="text">
      <style:text-properties fo:letter-spacing="0.0284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P891" style:parent-style-name="Textkörper" style:family="paragraph">
      <style:paragraph-properties fo:margin-top="0.0076in" fo:line-height="122%" fo:margin-left="0.4263in" fo:margin-right="0.6062in" fo:text-indent="-0.3125in">
        <style:tab-stops/>
      </style:paragraph-properties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145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style:font-name="Times New Roman" fo:letter-spacing="0.0145in"/>
    </style:style>
    <style:style style:name="T904" style:parent-style-name="Absatz-Standardschriftart" style:family="text">
      <style:text-properties fo:letter-spacing="0.029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-0.0006in"/>
    </style:style>
    <style:style style:name="P9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2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923" style:parent-style-name="Standard" style:family="paragraph">
      <style:paragraph-properties style:line-height-at-least="0.0138in" fo:margin-left="0.0833in">
        <style:tab-stops/>
      </style:paragraph-properties>
    </style:style>
    <style:style style:name="T92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25" style:parent-style-name="Überschrift1" style:family="paragraph">
      <style:paragraph-properties fo:margin-left="0.1666in">
        <style:tab-stops>
          <style:tab-stop style:type="left" style:position="3.0041in"/>
          <style:tab-stop style:type="left" style:position="6.5027in"/>
        </style:tab-stops>
      </style:paragraph-properties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style:font-name="Times New Roman"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Textkörper"><text:span text:style-name="T8">LRF,</text:span><text:span text:style-name="T9"><text:s/></text:span><text:span text:style-name="T10">art 53,</text:span><text:span text:style-name="T11"><text:s/></text:span><text:span text:style-name="T12">inciso<text:s/></text:span>III<text:span text:style-name="T13"><text:s/></text:span>-<text:span text:style-name="T14"><text:s/></text:span>Anexo<text:span text:style-name="T15"><text:s/></text:span>6</text:p>
      <text:soft-page-break/>
      <text:h text:style-name="P16" text:outline-level="1">MUNICÍPIO<text:span text:style-name="T17"><text:s/></text:span><text:span text:style-name="T18">DE</text:span><text:span text:style-name="T19"><text:s/></text:span>SANTA<text:span text:style-name="T20"><text:s/></text:span>MARIA<text:span text:style-name="T21"><text:s/></text:span>MADALENA<text:span text:style-name="T22"><text:s/></text:span><text:span text:style-name="T23">RELATÓRIO</text:span><text:span text:style-name="T24"><text:s/></text:span><text:span text:style-name="T25">RESUMIDO</text:span><text:span text:style-name="T26"><text:s/></text:span><text:span text:style-name="T27">DA</text:span><text:span text:style-name="T28"><text:s/></text:span>EXECUÇÃO<text:span text:style-name="T29"><text:s/></text:span>ORÇAMENTÁRIA</text:h>
      <text:p text:style-name="P30"><text:span text:style-name="T31">DEMONSTRATIVO</text:span><text:span text:style-name="T32"><text:s/></text:span><text:span text:style-name="T33">DO</text:span><text:span text:style-name="T34"><text:s/></text:span><text:span text:style-name="T35">RESULTADO</text:span><text:span text:style-name="T36"><text:s/></text:span><text:span text:style-name="T37">PRIMÁRIO</text:span><text:span text:style-name="T38"><text:s/></text:span><text:span text:style-name="T39">ORÇAMENTOS</text:span><text:span text:style-name="T40"><text:s/></text:span><text:span text:style-name="T41">FISCAL</text:span><text:span text:style-name="T42"><text:s/></text:span><text:span text:style-name="T43">E</text:span><text:span text:style-name="T44"><text:s/></text:span><text:span text:style-name="T45">DA</text:span><text:span text:style-name="T46"><text:s/></text:span><text:span text:style-name="T47">SEGURIDADE</text:span><text:span text:style-name="T48"><text:s/></text:span><text:span text:style-name="T49">SOCIAL</text:span><text:span text:style-name="T50"><text:s/></text:span><text:span text:style-name="T51">PERÍODO</text:span><text:span text:style-name="T52"><text:s/></text:span><text:span text:style-name="T53">DE</text:span><text:span text:style-name="T54"><text:s/></text:span><text:span text:style-name="T55">REFERÊNCIA<text:s/></text:span><text:span text:style-name="T56">:</text:span><text:span text:style-name="T57"><text:s/></text:span><text:span text:style-name="T58">5º</text:span><text:span text:style-name="T59"><text:s/></text:span><text:span text:style-name="T60">Bimestre</text:span><text:span text:style-name="T61"><text:s/></text:span><text:span text:style-name="T62">/</text:span><text:span text:style-name="T63"><text:s/></text:span><text:span text:style-name="T64">2018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Textkörper"><text:span text:style-name="T72">R$1,00</text:span></text:p>
      <text:section text:name="Sect1" text:style-name="S1">
        <text:p text:style-name="P73"/>
        <table:table table:style-name="Table74">
          <table:table-columns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 table:number-rows-spanned="2">
              <text:p text:style-name="P81"/>
              <text:p text:style-name="P82"><text:span text:style-name="T83">RECEITAS</text:span><text:span text:style-name="T84"><text:s/></text:span><text:span text:style-name="T85">PRIMÁRIAS</text:span></text:p>
            </table:table-cell>
            <table:table-cell table:style-name="TableCell86" table:number-rows-spanned="2">
              <text:p text:style-name="P87"><text:span text:style-name="T88">PREVISÃO</text:span><text:span text:style-name="T89"><text:s/></text:span><text:span text:style-name="T90">ATUALIZADA</text:span></text:p>
            </table:table-cell>
            <table:table-cell table:style-name="TableCell91" table:number-columns-spanned="2">
              <text:p text:style-name="P92"><text:span text:style-name="T93"><text:s/></text:span><text:span text:style-name="T94"><text:tab/></text:span><text:span text:style-name="T95">RECEITAS</text:span><text:span text:style-name="T96"><text:s/></text:span><text:span text:style-name="T97">REALIZADAS</text:span><text:span text:style-name="T98"><text:s/></text:span><text:span text:style-name="T99"><text:tab/></text:span></text:p>
            </table:table-cell>
            <table:covered-table-cell/>
          </table:table-row>
          <table:table-row table:style-name="TableRow10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1">
              <text:p text:style-name="P102"><text:span text:style-name="T103">Jan</text:span><text:span text:style-name="T104"><text:s/></text:span><text:span text:style-name="T105">a Out/2018</text:span></text:p>
            </table:table-cell>
            <table:table-cell table:style-name="TableCell106">
              <text:p text:style-name="P107"><text:span text:style-name="T108">Jan</text:span><text:span text:style-name="T109"><text:s/></text:span><text:span text:style-name="T110">a Out/2017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RECEITAS<text:s/></text:span><text:span text:style-name="T115">PRIMÁRIAS</text:span><text:span text:style-name="T116"><text:s/>CORRENTES<text:s/></text:span><text:span text:style-name="T117">(I)</text:span></text:p>
              <text:p text:style-name="P118"><text:span text:style-name="T119">Receitas</text:span><text:span text:style-name="T120"><text:s/>Tributárias</text:span></text:p>
              <text:p text:style-name="P121"><text:span text:style-name="T122">Imposto</text:span><text:span text:style-name="T123"><text:s/></text:span><text:span text:style-name="T124">s/</text:span><text:span text:style-name="T125"><text:s/></text:span><text:span text:style-name="T126">a</text:span><text:span text:style-name="T127"><text:s/></text:span><text:span text:style-name="T128">Prop.</text:span><text:span text:style-name="T129"><text:s/></text:span><text:span text:style-name="T130">Predial/Territorial</text:span><text:span text:style-name="T131"><text:s/>Urbana<text:s/></text:span><text:span text:style-name="T132">(IPTU)</text:span><text:span text:style-name="T133"><text:s/></text:span><text:span text:style-name="T134">Impostos</text:span><text:span text:style-name="T135"><text:s/></text:span><text:span text:style-name="T136">s/</text:span><text:span text:style-name="T137"><text:s/></text:span><text:span text:style-name="T138">Serviços</text:span><text:span text:style-name="T139"><text:s/>de</text:span><text:span text:style-name="T140"><text:s/></text:span><text:span text:style-name="T141">Qualquer</text:span><text:span text:style-name="T142"><text:s/></text:span><text:span text:style-name="T143">Natureza</text:span><text:span text:style-name="T144"><text:s/>(ISS)</text:span><text:span text:style-name="T145"><text:s/></text:span><text:span text:style-name="T146">Imposto</text:span><text:span text:style-name="T147"><text:s/></text:span><text:span text:style-name="T148">s/</text:span><text:span text:style-name="T149"><text:s/></text:span><text:span text:style-name="T150">Transmissão</text:span><text:span text:style-name="T151"><text:s/></text:span><text:span text:style-name="T152">de<text:s/></text:span><text:span text:style-name="T153">Bens</text:span><text:span text:style-name="T154"><text:s/></text:span><text:span text:style-name="T155">Imóveis</text:span><text:span text:style-name="T156"><text:s/></text:span><text:span text:style-name="T157">(ITBI)</text:span><text:span text:style-name="T158"><text:s/></text:span><text:span text:style-name="T159">Imposto</text:span><text:span text:style-name="T160"><text:s/>de Renda</text:span><text:span text:style-name="T161"><text:s/></text:span><text:span text:style-name="T162">Retido</text:span><text:span text:style-name="T163"><text:s/></text:span><text:span text:style-name="T164">na<text:s/></text:span><text:span text:style-name="T165">Fonte</text:span><text:span text:style-name="T166"><text:s/></text:span><text:span text:style-name="T167">(IRRF)</text:span></text:p>
              <text:p text:style-name="P168"><text:span text:style-name="T169">Outras</text:span><text:span text:style-name="T170"><text:s/></text:span><text:span text:style-name="T171">Receitas</text:span><text:span text:style-name="T172"><text:s/></text:span><text:span text:style-name="T173">Tributárias</text:span><text:span text:style-name="T174"><text:s/></text:span><text:span text:style-name="T175">Receita</text:span><text:span text:style-name="T176"><text:s/></text:span><text:span text:style-name="T177">de Contribuição</text:span><text:span text:style-name="T178"><text:s/></text:span><text:span text:style-name="T179">Receita</text:span><text:span text:style-name="T180"><text:s/>Patrimonial</text:span><text:span text:style-name="T181"><text:s/>Líquida</text:span></text:p>
              <text:p text:style-name="P182"><text:span text:style-name="T183">Receita</text:span><text:span text:style-name="T184"><text:s/>Patrimonial</text:span></text:p>
              <text:p text:style-name="P185"><text:span text:style-name="T186">(-)Aplicações</text:span><text:span text:style-name="T187"><text:s/></text:span><text:span text:style-name="T188">Financeiras</text:span><text:span text:style-name="T189"><text:s/></text:span><text:span text:style-name="T190">Transferências</text:span><text:span text:style-name="T191"><text:s/>Correntes¹</text:span><text:span text:style-name="T192"><text:s/></text:span><text:span text:style-name="T193">Cota<text:s/></text:span><text:span text:style-name="T194">Parte</text:span><text:span text:style-name="T195"><text:s/></text:span><text:span text:style-name="T196">FPM</text:span><text:span text:style-name="T197"><text:s/></text:span><text:span text:style-name="T198">(80%)</text:span><text:span text:style-name="T199"><text:s/></text:span><text:span text:style-name="T200">Cota</text:span><text:span text:style-name="T201"><text:s/>Parte</text:span><text:span text:style-name="T202"><text:s/></text:span><text:span text:style-name="T203">ICMS</text:span><text:span text:style-name="T204"><text:s/></text:span><text:span text:style-name="T205">(80%)</text:span></text:p>
              <text:p text:style-name="P206"><text:span text:style-name="T207">L.C. Nº 87/96<text:s/></text:span><text:span text:style-name="T208">-</text:span><text:span text:style-name="T209"><text:s/></text:span><text:span text:style-name="T210">ICMS</text:span><text:span text:style-name="T211"><text:s/>Desoneração<text:s/></text:span><text:span text:style-name="T212">(80%)</text:span><text:span text:style-name="T213"><text:s/></text:span><text:span text:style-name="T214">Outras</text:span><text:span text:style-name="T215"><text:s/></text:span><text:span text:style-name="T216">Transferências</text:span><text:span text:style-name="T217"><text:s/></text:span><text:span text:style-name="T218">Correntes</text:span></text:p>
              <text:p text:style-name="P219"><text:span text:style-name="T220">Demais</text:span><text:span text:style-name="T221"><text:s/></text:span><text:span text:style-name="T222">Receitas</text:span><text:span text:style-name="T223"><text:s/></text:span><text:span text:style-name="T224">Correntes</text:span></text:p>
              <text:p text:style-name="P225"><text:span text:style-name="T226">RECEITAS DE CAPITAL<text:s/></text:span><text:span text:style-name="T227">(II)</text:span></text:p>
              <text:p text:style-name="P228"><text:span text:style-name="T229">Operações</text:span><text:span text:style-name="T230"><text:s/></text:span><text:span text:style-name="T231">de</text:span><text:span text:style-name="T232"><text:s/></text:span><text:span text:style-name="T233">Crédito</text:span><text:span text:style-name="T234"><text:s/>(III)</text:span><text:span text:style-name="T235"><text:s/></text:span><text:span text:style-name="T236">Amortização</text:span><text:span text:style-name="T237"><text:s/></text:span><text:span text:style-name="T238">de</text:span><text:span text:style-name="T239"><text:s/></text:span><text:span text:style-name="T240">Empréstimos</text:span><text:span text:style-name="T241"><text:s/></text:span><text:span text:style-name="T242">(IV)</text:span><text:span text:style-name="T243"><text:s/></text:span><text:span text:style-name="T244">Alienação</text:span><text:span text:style-name="T245"><text:s/>de<text:s/></text:span><text:span text:style-name="T246">Ativos</text:span><text:span text:style-name="T247"><text:s/></text:span><text:span text:style-name="T248">(V)</text:span><text:span text:style-name="T249"><text:s/></text:span><text:span text:style-name="T250">Transferências</text:span><text:span text:style-name="T251"><text:s/>de Capital</text:span></text:p>
              <text:p text:style-name="P252"><text:span text:style-name="T253">Outras</text:span><text:span text:style-name="T254"><text:s/></text:span><text:span text:style-name="T255">Receitas de</text:span><text:span text:style-name="T256"><text:s/></text:span><text:span text:style-name="T257">Capital</text:span></text:p>
              <text:p text:style-name="P258"><text:span text:style-name="T259">RECEITAS</text:span><text:span text:style-name="T260"><text:s/></text:span><text:span text:style-name="T261">PRIMÁRIAS</text:span><text:span text:style-name="T262"><text:s/></text:span><text:span text:style-name="T263">DE</text:span><text:span text:style-name="T264"><text:s/></text:span><text:span text:style-name="T265">CAPITAL</text:span><text:span text:style-name="T266"><text:s/></text:span><text:span text:style-name="T267">(VI)</text:span><text:span text:style-name="T268"><text:s/></text:span><text:span text:style-name="T269">=</text:span><text:span text:style-name="T270"><text:s/></text:span><text:span text:style-name="T271">(II-III-IV-V)</text:span></text:p>
            </table:table-cell>
            <table:table-cell table:style-name="TableCell272">
              <text:p text:style-name="P273"><text:span text:style-name="T274">53.133.353,3</text:span></text:p>
              <text:p text:style-name="P275"><text:span text:style-name="T276">7.607.790,4</text:span></text:p>
              <text:p text:style-name="P277"><text:span text:style-name="T278">2.350.609,6</text:span></text:p>
              <text:p text:style-name="P279"><text:span text:style-name="T280">1.657.088,8</text:span></text:p>
              <text:p text:style-name="P281"><text:span text:style-name="T282">1.000.092,0</text:span></text:p>
              <text:p text:style-name="P283"><text:span text:style-name="T284">1.200.000,0</text:span></text:p>
              <text:p text:style-name="P285"><text:span text:style-name="T286">1.400.000,0</text:span></text:p>
              <text:p text:style-name="P287"><text:span text:style-name="T288">0,0</text:span></text:p>
              <text:p text:style-name="P289"><text:span text:style-name="T290">0,0</text:span></text:p>
              <text:p text:style-name="P291"><text:span text:style-name="T292">822.674,1</text:span></text:p>
              <text:p text:style-name="P293"><text:span text:style-name="T294">822.674,1</text:span></text:p>
              <text:p text:style-name="P295"><text:span text:style-name="T296">45.365.633,8</text:span></text:p>
              <text:p text:style-name="P297"><text:span text:style-name="T298">7.297.764,2</text:span></text:p>
              <text:p text:style-name="P299"><text:span text:style-name="T300">20.075.781,7</text:span></text:p>
              <text:p text:style-name="P301"><text:span text:style-name="T302">68.653,0</text:span></text:p>
              <text:p text:style-name="P303"><text:span text:style-name="T304">17.923.434,9</text:span></text:p>
              <text:p text:style-name="P305"><text:span text:style-name="T306">159.929,1</text:span></text:p>
              <text:p text:style-name="P307"><text:span text:style-name="T308">216.000,0</text:span></text:p>
              <text:p text:style-name="P309"><text:span text:style-name="T310">0,0</text:span></text:p>
              <text:p text:style-name="P311"><text:span text:style-name="T312">0,0</text:span></text:p>
              <text:p text:style-name="P313"><text:span text:style-name="T314">216.000,0</text:span></text:p>
              <text:p text:style-name="P315"><text:span text:style-name="T316">0,0</text:span></text:p>
              <text:p text:style-name="P317"><text:span text:style-name="T318">0,0</text:span></text:p>
              <text:p text:style-name="P319"><text:span text:style-name="T320">0,0</text:span></text:p>
            </table:table-cell>
            <table:table-cell table:style-name="TableCell321">
              <text:p text:style-name="P322"><text:span text:style-name="T323">43.357.433,5</text:span></text:p>
              <text:p text:style-name="P324"><text:span text:style-name="T325">1.417.461,1</text:span></text:p>
              <text:p text:style-name="P326"><text:span text:style-name="T327">273.532,2</text:span></text:p>
              <text:p text:style-name="P328"><text:span text:style-name="T329">493.001,1</text:span></text:p>
              <text:p text:style-name="P330"><text:span text:style-name="T331">134.404,1</text:span></text:p>
              <text:p text:style-name="P332"><text:span text:style-name="T333">240.777,9</text:span></text:p>
              <text:p text:style-name="P334"><text:span text:style-name="T335">275.745,8</text:span></text:p>
              <text:p text:style-name="P336"><text:span text:style-name="T337">0,0</text:span></text:p>
              <text:p text:style-name="P338"><text:span text:style-name="T339">0,0</text:span></text:p>
              <text:p text:style-name="P340"><text:span text:style-name="T341">247.761,9</text:span></text:p>
              <text:p text:style-name="P342"><text:span text:style-name="T343">247.761,9</text:span></text:p>
              <text:p text:style-name="P344"><text:span text:style-name="T345">41.915.816,0</text:span></text:p>
              <text:p text:style-name="P346"><text:span text:style-name="T347">4.750.184,7</text:span></text:p>
              <text:p text:style-name="P348"><text:span text:style-name="T349">19.676.582,9</text:span></text:p>
              <text:p text:style-name="P350"><text:span text:style-name="T351">60.473,4</text:span></text:p>
              <text:p text:style-name="P352"><text:span text:style-name="T353">17.428.575,0</text:span></text:p>
              <text:p text:style-name="P354"><text:span text:style-name="T355">24.156,4</text:span></text:p>
              <text:p text:style-name="P356"><text:span text:style-name="T357">869.820,0</text:span></text:p>
              <text:p text:style-name="P358"><text:span text:style-name="T359">0,0</text:span></text:p>
              <text:p text:style-name="P360"><text:span text:style-name="T361">0,0</text:span></text:p>
              <text:p text:style-name="P362"><text:span text:style-name="T363">0,0</text:span></text:p>
              <text:p text:style-name="P364"><text:span text:style-name="T365">869.820,0</text:span></text:p>
              <text:p text:style-name="P366"><text:span text:style-name="T367">0,0</text:span></text:p>
              <text:p text:style-name="P368"><text:span text:style-name="T369">869.820,0</text:span></text:p>
            </table:table-cell>
            <table:table-cell table:style-name="TableCell370">
              <text:p text:style-name="P371"><text:span text:style-name="T372">38.823.471,3</text:span></text:p>
              <text:p text:style-name="P373"><text:span text:style-name="T374">1.483.610,5</text:span></text:p>
              <text:p text:style-name="P375"><text:span text:style-name="T376">231.168,9</text:span></text:p>
              <text:p text:style-name="P377"><text:span text:style-name="T378">279.955,3</text:span></text:p>
              <text:p text:style-name="P379"><text:span text:style-name="T380">227.148,8</text:span></text:p>
              <text:p text:style-name="P381"><text:span text:style-name="T382">499.505,2</text:span></text:p>
              <text:p text:style-name="P383"><text:span text:style-name="T384">245.832,3</text:span></text:p>
              <text:p text:style-name="P385"><text:span text:style-name="T386">0,0</text:span></text:p>
              <text:p text:style-name="P387"><text:span text:style-name="T388">0,0</text:span></text:p>
              <text:p text:style-name="P389"><text:span text:style-name="T390">368.625,0</text:span></text:p>
              <text:p text:style-name="P391"><text:span text:style-name="T392">368.625,0</text:span></text:p>
              <text:p text:style-name="P393"><text:span text:style-name="T394">37.241.541,3</text:span></text:p>
              <text:p text:style-name="P395"><text:span text:style-name="T396">6.001.829,4</text:span></text:p>
              <text:p text:style-name="P397"><text:span text:style-name="T398">17.989.810,1</text:span></text:p>
              <text:p text:style-name="P399"><text:span text:style-name="T400">63.664,9</text:span></text:p>
              <text:p text:style-name="P401"><text:span text:style-name="T402">13.186.236,9</text:span></text:p>
              <text:p text:style-name="P403"><text:span text:style-name="T404">98.319,5</text:span></text:p>
              <text:p text:style-name="P405"><text:span text:style-name="T406">73.008,0</text:span></text:p>
              <text:p text:style-name="P407"><text:span text:style-name="T408">0,0</text:span></text:p>
              <text:p text:style-name="P409"><text:span text:style-name="T410">0,0</text:span></text:p>
              <text:p text:style-name="P411"><text:span text:style-name="T412">0,0</text:span></text:p>
              <text:p text:style-name="P413"><text:span text:style-name="T414">73.008,0</text:span></text:p>
              <text:p text:style-name="P415"><text:span text:style-name="T416">0,0</text:span></text:p>
              <text:p text:style-name="P417"><text:span text:style-name="T418">73.008,0</text:span></text:p>
            </table:table-cell>
          </table:table-row>
          <table:table-row table:style-name="TableRow419">
            <table:table-cell table:style-name="TableCell420">
              <text:p text:style-name="P421"><text:span text:style-name="T422">RECEITA</text:span><text:span text:style-name="T423"><text:s/></text:span><text:span text:style-name="T424">PRIMÁRIA</text:span><text:span text:style-name="T425"><text:s/></text:span><text:span text:style-name="T426">TOTAL</text:span><text:span text:style-name="T427"><text:s/></text:span><text:span text:style-name="T428">(VII)</text:span><text:span text:style-name="T429"><text:s/></text:span><text:span text:style-name="T430">=</text:span><text:span text:style-name="T431"><text:s/></text:span><text:span text:style-name="T432">(I</text:span><text:span text:style-name="T433"><text:s/></text:span><text:span text:style-name="T434">+</text:span><text:span text:style-name="T435"><text:s/></text:span><text:span text:style-name="T436">VI)</text:span></text:p>
            </table:table-cell>
            <table:table-cell table:style-name="TableCell437">
              <text:p text:style-name="P438"><text:span text:style-name="T439">53.133.353,3</text:span></text:p>
            </table:table-cell>
            <table:table-cell table:style-name="TableCell440">
              <text:p text:style-name="P441"><text:span text:style-name="T442">44.227.253,5</text:span></text:p>
            </table:table-cell>
            <table:table-cell table:style-name="TableCell443">
              <text:p text:style-name="P444"><text:span text:style-name="T445">38.896.479,3</text:span></text:p>
            </table:table-cell>
          </table:table-row>
        </table:table>
        <text:p text:style-name="P446"/>
        <table:table table:style-name="Table447">
          <table:table-columns>
            <table:table-column table:style-name="TableColumn448"/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</table:table-columns>
          <table:table-row table:style-name="TableRow454">
            <table:table-cell table:style-name="TableCell455" table:number-rows-spanned="2">
              <text:p text:style-name="P456"/>
              <text:p text:style-name="P457"><text:span text:style-name="T458">DESPESAS</text:span><text:span text:style-name="T459"><text:s/></text:span><text:span text:style-name="T460">PRIMÁRIAS</text:span></text:p>
            </table:table-cell>
            <table:table-cell table:style-name="TableCell461" table:number-rows-spanned="2">
              <text:p text:style-name="P462"><text:span text:style-name="T463">DOTAÇÃO</text:span><text:span text:style-name="T464"><text:s/></text:span><text:span text:style-name="T465">ATUALIZADA</text:span></text:p>
            </table:table-cell>
            <table:table-cell table:style-name="TableCell466" table:number-columns-spanned="2">
              <text:p text:style-name="P467"><text:span text:style-name="T468">DESPESAS<text:s/></text:span><text:span text:style-name="T469">EMPENHADAS</text:span></text:p>
            </table:table-cell>
            <table:covered-table-cell/>
            <table:table-cell table:style-name="TableCell470" table:number-columns-spanned="2">
              <text:p text:style-name="P471"><text:span text:style-name="T472">DESPESAS LIQUIDADAS</text:span></text:p>
            </table:table-cell>
            <table:covered-table-cell/>
          </table:table-row>
          <table:table-row table:style-name="TableRow47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74">
              <text:p text:style-name="P475"><text:span text:style-name="T476">Jan</text:span><text:span text:style-name="T477"><text:s/></text:span><text:span text:style-name="T478">a Out/2018</text:span></text:p>
            </table:table-cell>
            <table:table-cell table:style-name="TableCell479">
              <text:p text:style-name="P480"><text:span text:style-name="T481">an</text:span><text:span text:style-name="T482"><text:s/></text:span><text:span text:style-name="T483">a Out/201</text:span></text:p>
            </table:table-cell>
            <table:table-cell table:style-name="TableCell484">
              <text:p text:style-name="P485"><text:span text:style-name="T486">Jan</text:span><text:span text:style-name="T487"><text:s/></text:span><text:span text:style-name="T488">a Out/2018</text:span></text:p>
            </table:table-cell>
            <table:table-cell table:style-name="TableCell489">
              <text:p text:style-name="P490"><text:span text:style-name="T491">Jan</text:span><text:span text:style-name="T492"><text:s/></text:span><text:span text:style-name="T493">a Out/2017</text:span></text:p>
            </table:table-cell>
          </table:table-row>
          <table:table-row table:style-name="TableRow494">
            <table:table-cell table:style-name="TableCell495">
              <text:p text:style-name="P496"><text:span text:style-name="T497">DESPESAS</text:span><text:span text:style-name="T498"><text:s/></text:span><text:span text:style-name="T499">CORRENTES<text:s/></text:span><text:span text:style-name="T500">(VIII)</text:span></text:p>
              <text:p text:style-name="P501"><text:span text:style-name="T502">Pessoal</text:span><text:span text:style-name="T503"><text:s/></text:span><text:span text:style-name="T504">e</text:span><text:span text:style-name="T505"><text:s/></text:span><text:span text:style-name="T506">Encargos</text:span><text:span text:style-name="T507"><text:s/></text:span><text:span text:style-name="T508">Sociais</text:span><text:span text:style-name="T509"><text:s/></text:span><text:span text:style-name="T510">Juros</text:span><text:span text:style-name="T511"><text:s/></text:span><text:span text:style-name="T512">e</text:span><text:span text:style-name="T513"><text:s/></text:span><text:span text:style-name="T514">Encargos</text:span><text:span text:style-name="T515"><text:s/></text:span><text:span text:style-name="T516">da Dívida</text:span><text:span text:style-name="T517"><text:s/>(IX)</text:span><text:span text:style-name="T518"><text:s/></text:span><text:span text:style-name="T519">Outras</text:span><text:span text:style-name="T520"><text:s/></text:span><text:span text:style-name="T521">Despesas</text:span><text:span text:style-name="T522"><text:s/></text:span><text:span text:style-name="T523">Correntes</text:span></text:p>
              <text:p text:style-name="P524"><text:span text:style-name="T525">DESPESAS<text:s/></text:span><text:span text:style-name="T526">PRIMÁRIAS</text:span><text:span text:style-name="T527"><text:s/></text:span><text:span text:style-name="T528">CORRENTES</text:span><text:span text:style-name="T529"><text:s/>(X)</text:span><text:span text:style-name="T530"><text:s/></text:span><text:span text:style-name="T531">=</text:span><text:span text:style-name="T532"><text:s/></text:span><text:span text:style-name="T533">(VIII -</text:span><text:span text:style-name="T534"><text:s/></text:span><text:span text:style-name="T535">IX)</text:span><text:span text:style-name="T536"><text:s/></text:span><text:span text:style-name="T537">DESPESAS DE</text:span><text:span text:style-name="T538"><text:s/></text:span><text:span text:style-name="T539">CAPITAL</text:span><text:span text:style-name="T540"><text:s/>(XI)</text:span></text:p>
              <text:p text:style-name="P541"><text:span text:style-name="T542">Investimentos</text:span><text:span text:style-name="T543"><text:s/></text:span><text:span text:style-name="T544">Inversões</text:span><text:span text:style-name="T545"><text:s/></text:span><text:span text:style-name="T546">Financeiras</text:span></text:p>
              <text:p text:style-name="P547"><text:span text:style-name="T548">Concessão de</text:span><text:span text:style-name="T549"><text:s/></text:span><text:span text:style-name="T550">Empréstimos</text:span><text:span text:style-name="T551"><text:s/></text:span><text:span text:style-name="T552">(XII)</text:span></text:p>
              <text:p text:style-name="P553"><text:span text:style-name="T554">Aquisição</text:span><text:span text:style-name="T555"><text:s/></text:span><text:span text:style-name="T556">de</text:span><text:span text:style-name="T557"><text:s/></text:span><text:span text:style-name="T558">Título</text:span><text:span text:style-name="T559"><text:s/></text:span><text:span text:style-name="T560">de</text:span><text:span text:style-name="T561"><text:s/></text:span><text:span text:style-name="T562">Capital já</text:span><text:span text:style-name="T563"><text:s/></text:span><text:span text:style-name="T564">Integralizado</text:span><text:span text:style-name="T565"><text:s/></text:span><text:span text:style-name="T566">(XIII)</text:span><text:span text:style-name="T567"><text:s/></text:span><text:span text:style-name="T568">Demais</text:span><text:span text:style-name="T569"><text:s/>Inversões</text:span><text:span text:style-name="T570"><text:s/></text:span><text:span text:style-name="T571">Financeiras</text:span></text:p>
              <text:p text:style-name="P572"><text:span text:style-name="T573">Amortização</text:span><text:span text:style-name="T574"><text:s/></text:span><text:span text:style-name="T575">da</text:span><text:span text:style-name="T576"><text:s/></text:span><text:span text:style-name="T577">Dívida<text:s/></text:span><text:span text:style-name="T578">(XIV)</text:span></text:p>
              <text:p text:style-name="P579"><text:span text:style-name="T580">DESPESAS</text:span><text:span text:style-name="T581"><text:s/></text:span><text:span text:style-name="T582">PRIMÁRIAS</text:span><text:span text:style-name="T583"><text:s/></text:span><text:span text:style-name="T584">DE</text:span><text:span text:style-name="T585"><text:s/></text:span><text:span text:style-name="T586">CAPITAL</text:span><text:span text:style-name="T587"><text:s/></text:span><text:span text:style-name="T588">(XV)=(XI-XII-XIII-XIV)</text:span><text:span text:style-name="T589"><text:s/></text:span><text:span text:style-name="T590">RESERVA DE</text:span><text:span text:style-name="T591"><text:s/></text:span><text:span text:style-name="T592">CONTINGÊNCIA<text:s/></text:span><text:span text:style-name="T593">(XVI)</text:span></text:p>
              <text:p text:style-name="P594"><text:span text:style-name="T595">RESERVA<text:s/></text:span><text:span text:style-name="T596">ORÇAMENTÁRIA</text:span><text:span text:style-name="T597"><text:s/></text:span><text:span text:style-name="T598">DO</text:span><text:span text:style-name="T599"><text:s/></text:span><text:span text:style-name="T600">RPPS<text:s/></text:span><text:span text:style-name="T601">(XVII)</text:span></text:p>
            </table:table-cell>
            <table:table-cell table:style-name="TableCell602">
              <text:p text:style-name="P603"><text:span text:style-name="T604">52.986.408,7</text:span></text:p>
              <text:p text:style-name="P605"><text:span text:style-name="T606">30.721.626,2</text:span></text:p>
              <text:p text:style-name="P607"><text:span text:style-name="T608">0,0</text:span></text:p>
              <text:p text:style-name="P609"><text:span text:style-name="T610">22.264.782,6</text:span></text:p>
              <text:p text:style-name="P611"><text:span text:style-name="T612">52.986.408,7</text:span></text:p>
              <text:p text:style-name="P613"><text:span text:style-name="T614">7.157.679,4</text:span></text:p>
              <text:p text:style-name="P615"><text:span text:style-name="T616">5.749.720,4</text:span></text:p>
              <text:p text:style-name="P617"><text:span text:style-name="T618">0,0</text:span></text:p>
              <text:p text:style-name="P619"><text:span text:style-name="T620">0,0</text:span></text:p>
              <text:p text:style-name="P621"><text:span text:style-name="T622">0,0</text:span></text:p>
              <text:p text:style-name="P623"><text:span text:style-name="T624">0,0</text:span></text:p>
              <text:p text:style-name="P625"><text:span text:style-name="T626">1.407.959,0</text:span></text:p>
              <text:p text:style-name="P627"><text:span text:style-name="T628">5.749.720,4</text:span></text:p>
              <text:p text:style-name="P629"><text:span text:style-name="T630">479.896,6</text:span></text:p>
              <text:p text:style-name="P631"><text:span text:style-name="T632">0,0</text:span></text:p>
            </table:table-cell>
            <table:table-cell table:style-name="TableCell633">
              <text:p text:style-name="P634"><text:span text:style-name="T635">46.794.240,9</text:span></text:p>
              <text:p text:style-name="P636"><text:span text:style-name="T637">29.168.507,1</text:span></text:p>
              <text:p text:style-name="P638"><text:span text:style-name="T639">0,0</text:span></text:p>
              <text:p text:style-name="P640"><text:span text:style-name="T641">17.625.733,8</text:span></text:p>
              <text:p text:style-name="P642"><text:span text:style-name="T643">46.794.240,9</text:span></text:p>
              <text:p text:style-name="P644"><text:span text:style-name="T645">3.850.895,2</text:span></text:p>
              <text:p text:style-name="P646"><text:span text:style-name="T647">2.456.041,0</text:span></text:p>
              <text:p text:style-name="P648"><text:span text:style-name="T649">0,0</text:span></text:p>
              <text:p text:style-name="P650"><text:span text:style-name="T651">0,0</text:span></text:p>
              <text:p text:style-name="P652"><text:span text:style-name="T653">0,0</text:span></text:p>
              <text:p text:style-name="P654"><text:span text:style-name="T655">0,0</text:span></text:p>
              <text:p text:style-name="P656"><text:span text:style-name="T657">1.394.854,2</text:span></text:p>
              <text:p text:style-name="P658"><text:span text:style-name="T659">2.456.041,0</text:span></text:p>
              <text:p text:style-name="P660"><text:span text:style-name="T661">0,0</text:span></text:p>
              <text:p text:style-name="P662"><text:span text:style-name="T663">0,0</text:span></text:p>
            </table:table-cell>
            <table:table-cell table:style-name="TableCell664">
              <text:p text:style-name="P665"><text:span text:style-name="T666">41.059.505,8</text:span></text:p>
              <text:p text:style-name="P667"><text:span text:style-name="T668">28.177.023,1</text:span></text:p>
              <text:p text:style-name="P669"><text:span text:style-name="T670">0,0</text:span></text:p>
              <text:p text:style-name="P671"><text:span text:style-name="T672">12.882.482,7</text:span></text:p>
              <text:p text:style-name="P673"><text:span text:style-name="T674">41.059.505,8</text:span></text:p>
              <text:p text:style-name="P675"><text:span text:style-name="T676">1.882.551,9</text:span></text:p>
              <text:p text:style-name="P677"><text:span text:style-name="T678">82.551,9</text:span></text:p>
              <text:p text:style-name="P679"><text:span text:style-name="T680">0,0</text:span></text:p>
              <text:p text:style-name="P681"><text:span text:style-name="T682">0,0</text:span></text:p>
              <text:p text:style-name="P683"><text:span text:style-name="T684">0,0</text:span></text:p>
              <text:p text:style-name="P685"><text:span text:style-name="T686">0,0</text:span></text:p>
              <text:p text:style-name="P687"><text:span text:style-name="T688">1.800.000,0</text:span></text:p>
              <text:p text:style-name="P689"><text:span text:style-name="T690">82.551,9</text:span></text:p>
              <text:p text:style-name="P691"><text:span text:style-name="T692">0,0</text:span></text:p>
              <text:p text:style-name="P693"><text:span text:style-name="T694">0,0</text:span></text:p>
            </table:table-cell>
            <table:table-cell table:style-name="TableCell695">
              <text:p text:style-name="P696"><text:span text:style-name="T697">37.886.554,6</text:span></text:p>
              <text:p text:style-name="P698"><text:span text:style-name="T699">24.740.265,6</text:span></text:p>
              <text:p text:style-name="P700"><text:span text:style-name="T701">0,0</text:span></text:p>
              <text:p text:style-name="P702"><text:span text:style-name="T703">13.146.289,0</text:span></text:p>
              <text:p text:style-name="P704"><text:span text:style-name="T705">37.886.554,6</text:span></text:p>
              <text:p text:style-name="P706"><text:span text:style-name="T707">2.063.328,6</text:span></text:p>
              <text:p text:style-name="P708"><text:span text:style-name="T709">841.916,1</text:span></text:p>
              <text:p text:style-name="P710"><text:span text:style-name="T711">0,0</text:span></text:p>
              <text:p text:style-name="P712"><text:span text:style-name="T713">0,0</text:span></text:p>
              <text:p text:style-name="P714"><text:span text:style-name="T715">0,0</text:span></text:p>
              <text:p text:style-name="P716"><text:span text:style-name="T717">0,0</text:span></text:p>
              <text:p text:style-name="P718"><text:span text:style-name="T719">1.221.412,5</text:span></text:p>
              <text:p text:style-name="P720"><text:span text:style-name="T721">841.916,1</text:span></text:p>
              <text:p text:style-name="P722"><text:span text:style-name="T723">0,0</text:span></text:p>
              <text:p text:style-name="P724"><text:span text:style-name="T725">0,0</text:span></text:p>
            </table:table-cell>
            <table:table-cell table:style-name="TableCell726">
              <text:p text:style-name="P727"><text:span text:style-name="T728">34.554.620,5</text:span></text:p>
              <text:p text:style-name="P729"><text:span text:style-name="T730">24.275.682,5</text:span></text:p>
              <text:p text:style-name="P731"><text:span text:style-name="T732">0,0</text:span></text:p>
              <text:p text:style-name="P733"><text:span text:style-name="T734">10.278.938,0</text:span></text:p>
              <text:p text:style-name="P735"><text:span text:style-name="T736">34.554.620,5</text:span></text:p>
              <text:p text:style-name="P737"><text:span text:style-name="T738">1.848.908,1</text:span></text:p>
              <text:p text:style-name="P739"><text:span text:style-name="T740">81.321,9</text:span></text:p>
              <text:p text:style-name="P741"><text:span text:style-name="T742">0,0</text:span></text:p>
              <text:p text:style-name="P743"><text:span text:style-name="T744">0,0</text:span></text:p>
              <text:p text:style-name="P745"><text:span text:style-name="T746">0,0</text:span></text:p>
              <text:p text:style-name="P747"><text:span text:style-name="T748">0,0</text:span></text:p>
              <text:p text:style-name="P749"><text:span text:style-name="T750">1.767.586,1</text:span></text:p>
              <text:p text:style-name="P751"><text:span text:style-name="T752">81.322,0</text:span></text:p>
              <text:p text:style-name="P753"><text:span text:style-name="T754">0,0</text:span></text:p>
              <text:p text:style-name="P755"><text:span text:style-name="T756">0,0</text:span></text:p>
            </table:table-cell>
          </table:table-row>
          <table:table-row table:style-name="TableRow757">
            <table:table-cell table:style-name="TableCell758">
              <text:p text:style-name="P759"><text:span text:style-name="T760">DESPESA</text:span><text:span text:style-name="T761"><text:s/></text:span><text:span text:style-name="T762">PRIMÁRIA</text:span><text:span text:style-name="T763"><text:s/></text:span><text:span text:style-name="T764">TOTAL</text:span><text:span text:style-name="T765"><text:s/></text:span><text:span text:style-name="T766">(XVIII)</text:span><text:span text:style-name="T767"><text:s/></text:span><text:span text:style-name="T768">=</text:span><text:span text:style-name="T769"><text:s/></text:span><text:span text:style-name="T770">(X+XV+XVI+XVII)</text:span></text:p>
            </table:table-cell>
            <table:table-cell table:style-name="TableCell771">
              <text:p text:style-name="P772"><text:span text:style-name="T773">59.216.025,7</text:span></text:p>
            </table:table-cell>
            <table:table-cell table:style-name="TableCell774">
              <text:p text:style-name="P775"><text:span text:style-name="T776">49.250.281,9</text:span></text:p>
            </table:table-cell>
            <table:table-cell table:style-name="TableCell777">
              <text:p text:style-name="P778"><text:span text:style-name="T779">41.142.057,7</text:span></text:p>
            </table:table-cell>
            <table:table-cell table:style-name="TableCell780">
              <text:p text:style-name="P781"><text:span text:style-name="T782">38.728.470,7</text:span></text:p>
            </table:table-cell>
            <table:table-cell table:style-name="TableCell783">
              <text:p text:style-name="P784"><text:span text:style-name="T785">34.635.942,5</text:span></text:p>
            </table:table-cell>
          </table:table-row>
          <table:table-row table:style-name="TableRow786">
            <table:table-cell table:style-name="TableCell787">
              <text:p text:style-name="P788"><text:span text:style-name="T789">RESULTADO</text:span><text:span text:style-name="T790"><text:s/></text:span><text:span text:style-name="T791">PRIMÁRIO</text:span><text:span text:style-name="T792"><text:s/></text:span><text:span text:style-name="T793">(VII</text:span><text:span text:style-name="T794"><text:s/></text:span><text:span text:style-name="T795">-</text:span><text:span text:style-name="T796"><text:s/></text:span><text:span text:style-name="T797">XVIII)</text:span></text:p>
            </table:table-cell>
            <table:table-cell table:style-name="TableCell798">
              <text:p text:style-name="P799"><text:span text:style-name="T800">-6.082.672,4</text:span></text:p>
            </table:table-cell>
            <table:table-cell table:style-name="TableCell801">
              <text:p text:style-name="P802"><text:span text:style-name="T803">-5.023.028,4</text:span></text:p>
            </table:table-cell>
            <table:table-cell table:style-name="TableCell804">
              <text:p text:style-name="P805"><text:span text:style-name="T806">-2.245.578,4</text:span></text:p>
            </table:table-cell>
            <table:table-cell table:style-name="TableCell807">
              <text:p text:style-name="P808"><text:span text:style-name="T809">5.498.782,8</text:span></text:p>
            </table:table-cell>
            <table:table-cell table:style-name="TableCell810">
              <text:p text:style-name="P811"><text:span text:style-name="T812">4.260.536,8</text:span></text:p>
            </table:table-cell>
          </table:table-row>
          <table:table-row table:style-name="TableRow813">
            <table:table-cell table:style-name="TableCell814">
              <text:p text:style-name="P815"><text:span text:style-name="T816">SALDO</text:span><text:span text:style-name="T817"><text:s/></text:span><text:span text:style-name="T818">DE</text:span><text:span text:style-name="T819"><text:s/></text:span><text:span text:style-name="T820">EXERCÍCIOS</text:span><text:span text:style-name="T821"><text:s/></text:span><text:span text:style-name="T822">ANTERIORES</text:span></text:p>
            </table:table-cell>
            <table:table-cell table:style-name="TableCell823">
              <text:p text:style-name="Standard"/>
            </table:table-cell>
            <table:table-cell table:style-name="TableCell824">
              <text:p text:style-name="P825"><text:span text:style-name="T826">0,0</text:span></text:p>
            </table:table-cell>
            <table:table-cell table:style-name="TableCell827">
              <text:p text:style-name="P828"><text:span text:style-name="T829">227.935,0</text:span></text:p>
            </table:table-cell>
            <table:table-cell table:style-name="TableCell830">
              <text:p text:style-name="Standard"/>
            </table:table-cell>
            <table:table-cell table:style-name="TableCell831">
              <text:p text:style-name="Standard"/>
            </table:table-cell>
          </table:table-row>
        </table:table>
        <text:p text:style-name="P832"/>
        <table:table table:style-name="Table833">
          <table:table-columns>
            <table:table-column table:style-name="TableColumn834"/>
            <table:table-column table:style-name="TableColumn835"/>
          </table:table-columns>
          <table:table-row table:style-name="TableRow836">
            <table:table-cell table:style-name="TableCell837">
              <text:p text:style-name="P838"><text:span text:style-name="T839">DISCRIMINAÇÃO</text:span><text:span text:style-name="T840"><text:s/></text:span><text:span text:style-name="T841">DA</text:span><text:span text:style-name="T842"><text:s/></text:span><text:span text:style-name="T843">META</text:span><text:span text:style-name="T844"><text:s/></text:span><text:span text:style-name="T845">FISCAL</text:span></text:p>
            </table:table-cell>
            <table:table-cell table:style-name="TableCell846">
              <text:p text:style-name="P847"><text:span text:style-name="T848">VALOR</text:span><text:span text:style-name="T849"><text:s/>CORRENTE</text:span></text:p>
            </table:table-cell>
          </table:table-row>
          <table:table-row table:style-name="TableRow850">
            <table:table-cell table:style-name="TableCell851">
              <text:p text:style-name="P852"><text:span text:style-name="T853">META</text:span><text:span text:style-name="T854"><text:s/></text:span><text:span text:style-name="T855">DE</text:span><text:span text:style-name="T856"><text:s/></text:span><text:span text:style-name="T857">RESULTADO</text:span><text:span text:style-name="T858"><text:s/></text:span><text:span text:style-name="T859">PRIMÁRIO</text:span><text:span text:style-name="T860"><text:s/></text:span><text:span text:style-name="T861">FIXADA</text:span><text:span text:style-name="T862"><text:s/></text:span><text:span text:style-name="T863">NO ANEXO</text:span><text:span text:style-name="T864"><text:s/></text:span><text:span text:style-name="T865">DE</text:span><text:span text:style-name="T866"><text:s/></text:span><text:span text:style-name="T867">METAS</text:span><text:span text:style-name="T868"><text:s/></text:span><text:span text:style-name="T869">FISCAIS</text:span><text:span text:style-name="T870"><text:s/></text:span><text:span text:style-name="T871">DA<text:s/></text:span><text:span text:style-name="T872">LDO</text:span><text:span text:style-name="T873"><text:s/></text:span><text:span text:style-name="T874">P/</text:span><text:span text:style-name="T875"><text:s/></text:span><text:span text:style-name="T876">EXERCÍCIO</text:span><text:span text:style-name="T877"><text:s/></text:span><text:span text:style-name="T878">DE</text:span><text:span text:style-name="T879"><text:s/></text:span><text:span text:style-name="T880">REFERÊNCIA</text:span></text:p>
            </table:table-cell>
            <table:table-cell table:style-name="TableCell881">
              <text:p text:style-name="P882"><text:span text:style-name="T883">440.000,0</text:span></text:p>
            </table:table-cell>
          </table:table-row>
        </table:table>
        <text:p text:style-name="P884">Fonte<text:span text:style-name="T885"><text:s/></text:span>:<text:span text:style-name="T886"><text:s/></text:span><text:span text:style-name="T887">CONTROLADORIA<text:s/></text:span>GERAL<text:span text:style-name="T888"><text:s/></text:span><text:span text:style-name="T889">DO</text:span><text:span text:style-name="T890"><text:s/></text:span>MUNICÍPIO</text:p>
        <text:p text:style-name="P891"><text:span text:style-name="T892">Nota<text:s/></text:span>:<text:span text:style-name="T893"><text:s/></text:span>¹Para<text:span text:style-name="T894"><text:s/>efeito</text:span><text:s/><text:span text:style-name="T895">deste Demonstrativo,</text:span><text:s/>o montante<text:span text:style-name="T896"><text:s/>das</text:span><text:s/>Transferências<text:span text:style-name="T897"><text:s/></text:span><text:span text:style-name="T898">Correntes</text:span><text:s/>corresponde,<text:span text:style-name="T899"><text:s/>dentre</text:span><text:s/><text:span text:style-name="T900">outras<text:s/></text:span>receitas,<text:s/><text:span text:style-name="T901">ao<text:s/></text:span>total<text:s/><text:span text:style-name="T902">das<text:s/></text:span>Transferências<text:span text:style-name="T903"><text:s/></text:span>Intergovernamentais,<text:span text:style-name="T904"><text:s/></text:span><text:span text:style-name="T905">excluídas</text:span><text:s/><text:span text:style-name="T906">as Deduções</text:span><text:s/><text:span text:style-name="T907">da<text:s/></text:span><text:span text:style-name="T908">Receita</text:span><text:s/><text:span text:style-name="T909">Corrente para</text:span><text:s/>Formação<text:span text:style-name="T910"><text:s/>do</text:span><text:s/>FUNDEB.</text:p>
        <text:p text:style-name="P911"/>
        <text:p text:style-name="P912"/>
        <text:p text:style-name="P913"/>
        <text:p text:style-name="P914"/>
        <text:p text:style-name="P915"/>
        <text:p text:style-name="P916"/>
        <text:p text:style-name="P917"/>
        <text:p text:style-name="P918"/>
        <text:p text:style-name="P919"/>
        <text:p text:style-name="P920"/>
        <text:p text:style-name="P921"/>
        <text:p text:style-name="P922"/>
        <text:p text:style-name="P923"><text:span text:style-name="T924"><draw:custom-shape svg:x="0.00694in" svg:y="0.00694in" svg:width="7.77847in" svg:height="0.00139in" draw:z-index="0" draw:id="id0" draw:style-name="a0" draw:name="Freeform 4"><svg:title/><svg:desc/><draw:enhanced-geometry draw:type="non-primitive" svg:viewBox="0 0 7112635 1270" draw:enhanced-path="M 0 0 L 7112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12635"/><draw:equation draw:name="f7" draw:formula="?f4 / 1270"/><draw:equation draw:name="f8" draw:formula="0 / ?f6"/><draw:equation draw:name="f9" draw:formula="0 / ?f7"/><draw:equation draw:name="f10" draw:formula="7112000 / ?f6"/><draw:equation draw:name="f11" draw:formula="7112635 / ?f6"/><draw:equation draw:name="f12" draw:formula="1270 / ?f7"/></draw:enhanced-geometry></draw:custom-shape></text:span></text:p>
        <text:h text:style-name="P925" text:outline-level="1">SIGFIS<text:span text:style-name="T926"><text:s/></text:span>-<text:span text:style-name="T927"><text:s/></text:span>Versão<text:span text:style-name="T928"><text:s/></text:span><text:span text:style-name="T929">2018</text:span><text:span text:style-name="T930"><text:tab/></text:span><text:span text:style-name="T931">Data</text:span><text:s/><text:span text:style-name="T932">de<text:s/></text:span>Emissão:<text:span text:style-name="T933"><text:s/>05/12/2018</text:span><text:s text:c="2"/><text:span text:style-name="T934"><text:s/></text:span><text:span text:style-name="T935">15:41h</text:span><text:span text:style-name="T936"><text:tab/></text:span>Anexo<text:span text:style-name="T937"><text:s/></text:span>6<text:span text:style-name="T938"><text:s/>do</text:span><text:s/><text:span text:style-name="T939">RREO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98in" fo:margin-left="0.082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26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277in" fo:margin-left="0.1666in" fo:margin-bottom="0in" fo:margin-right="0.1527in" style:num-format="1" style:writing-mode="lr-tb">
        <style:columns fo:column-count="3">
          <style:column style:rel-width="2597*" fo:start-indent="0in" fo:end-indent="0.1881in"/>
          <style:column style:rel-width="6799*" fo:start-indent="0.1888in" fo:end-indent="0.652in"/>
          <style:column style:rel-width="2064*" fo:start-indent="0.6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5T13:43:00Z</meta:creation-date>
    <dc:date>2019-04-25T13:43:00Z</dc:date>
    <meta:template xlink:href="Normal.dotm" xlink:type="simple"/>
    <meta:editing-cycles>2</meta:editing-cycles>
    <meta:editing-duration>PT0S</meta:editing-duration>
    <meta:user-defined meta:name="Created" meta:value-type="date">2019-04-25T00:00:00Z</meta:user-defined>
    <meta:user-defined meta:name="LastSaved" meta:value-type="date">2019-04-25T00:00:00Z</meta:user-defined>
    <meta:document-statistic meta:page-count="1" meta:paragraph-count="211" meta:word-count="490" meta:character-count="3599" meta:row-count="291" meta:non-whitespace-character-count="3315"/>
  </office:meta>
</office:document-meta>
</file>