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4437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0833in" fo:margin-right="0.0437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0833in" fo:margin-left="0.7576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111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7631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Times New Roma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Times New Roman" fo:letter-spacing="0.0145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Times New Roman" fo:letter-spacing="0.0145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138in" fo:font-size="6pt" style:font-size-asian="6pt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13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Times New Roma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TableCell3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Times New Roman" fo:letter-spacing="0.0159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ableRow357" style:family="table-row">
      <style:table-row-properties style:row-height="0.2604in" style:use-optimal-row-height="false"/>
    </style:style>
    <style:style style:name="TableCell3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145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22in" fo:line-height="0.0944in" fo:margin-left="0.1354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center" fo:line-height="0.0944in" fo:margin-left="0.2055in">
        <style:tab-stops/>
      </style:paragraph-properties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2in" fo:line-height="0.0944in" fo:margin-left="0.1569in">
        <style:tab-stops/>
      </style:paragraph-properties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line-height="0.0944in" fo:margin-left="0.1847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222in" fo:line-height="0.0944in" fo:margin-right="0.0222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line-height="0.0944in" fo:margin-right="0.0229in"/>
    </style:style>
    <style:style style:name="T378" style:parent-style-name="Absatz-Standardschriftart" style:family="text">
      <style:text-properties style:font-name="Arial" style:text-scale="95%" fo:font-size="6pt" style:font-size-asian="6pt"/>
    </style:style>
    <style:style style:name="P37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1" style:family="table-column">
      <style:table-column-properties style:column-width="5.2152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458in" style:use-optimal-column-width="false"/>
    </style:style>
    <style:style style:name="TableColumn385" style:family="table-column">
      <style:table-column-properties style:column-width="0.6145in" style:use-optimal-column-width="false"/>
    </style:style>
    <style:style style:name="Table380" style:family="table">
      <style:table-properties style:width="7.7673in" fo:margin-left="0.0826in" table:align="left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743in" fo:margin-left="0.1506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Times New Roman" fo:letter-spacing="0.0138in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Times New Roman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743in" fo:margin-left="0.0368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Row417" style:family="table-row">
      <style:table-row-properties style:row-height="0.7604in" style:use-optimal-row-height="false"/>
    </style:style>
    <style:style style:name="TableCell4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3" style:parent-style-name="TableParagraph" style:family="paragraph">
      <style:paragraph-properties fo:line-height="0.0937in" fo:margin-left="0.0159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letter-spacing="-0.0027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27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2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Times New Roma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Arial" fo:letter-spacing="0.0222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letter-spacing="-0.0027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2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27in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Times New Roma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60" style:parent-style-name="TableParagraph" style:family="paragraph">
      <style:paragraph-properties fo:text-align="end" fo:line-height="0.0944in" fo:margin-right="0.0368in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text-align="end" fo:line-height="0.0944in" fo:margin-right="0.0368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5" style:parent-style-name="TableParagraph" style:family="paragraph">
      <style:paragraph-properties fo:text-align="end" fo:line-height="0.0944in" fo:margin-right="0.0368in"/>
    </style:style>
    <style:style style:name="T466" style:parent-style-name="Absatz-Standardschriftart" style:family="text">
      <style:text-properties style:font-name="Arial" style:text-scale="95%" fo:font-size="6pt" style:font-size-asian="6pt"/>
    </style:style>
    <style:style style:name="P467" style:parent-style-name="TableParagraph" style:family="paragraph">
      <style:paragraph-properties fo:text-align="end" fo:line-height="0.0944in" fo:margin-right="0.0368in"/>
    </style:style>
    <style:style style:name="T468" style:parent-style-name="Absatz-Standardschriftart" style:family="text">
      <style:text-properties style:font-name="Arial" style:text-scale="95%" fo:font-size="6pt" style:font-size-asian="6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2" style:parent-style-name="TableParagraph" style:family="paragraph">
      <style:paragraph-properties fo:text-align="end" fo:line-height="0.0944in" fo:margin-right="0.0055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P474" style:parent-style-name="TableParagraph" style:family="paragraph">
      <style:paragraph-properties fo:text-align="end" fo:line-height="0.0944in" fo:margin-right="0.0055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7" style:parent-style-name="TableParagraph" style:family="paragraph">
      <style:paragraph-properties fo:text-align="end" fo:line-height="0.0944in" fo:margin-right="0.0055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line-height="0.0944in" fo:margin-right="0.0055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4" style:parent-style-name="TableParagraph" style:family="paragraph">
      <style:paragraph-properties fo:text-align="end" fo:line-height="0.0944in" fo:margin-right="0.0159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end" fo:line-height="0.0944in" fo:margin-right="0.0159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9" style:parent-style-name="TableParagraph" style:family="paragraph">
      <style:paragraph-properties fo:text-align="end" fo:line-height="0.0944in" fo:margin-right="0.0159in"/>
    </style:style>
    <style:style style:name="T490" style:parent-style-name="Absatz-Standardschriftart" style:family="text">
      <style:text-properties style:font-name="Arial" style:text-scale="95%" fo:font-size="6pt" style:font-size-asian="6pt"/>
    </style:style>
    <style:style style:name="P491" style:parent-style-name="TableParagraph" style:family="paragraph">
      <style:paragraph-properties fo:text-align="end" fo:line-height="0.0944in" fo:margin-right="0.0159in"/>
    </style:style>
    <style:style style:name="T492" style:parent-style-name="Absatz-Standardschriftart" style:family="text">
      <style:text-properties style:font-name="Arial" style:text-scale="95%" fo:font-size="6pt" style:font-size-asian="6pt"/>
    </style:style>
    <style:style style:name="TableCell4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6" style:parent-style-name="TableParagraph" style:family="paragraph">
      <style:paragraph-properties fo:text-align="end" fo:line-height="0.0944in" fo:margin-right="0.002in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end" fo:line-height="0.0944in" fo:margin-right="0.002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1" style:parent-style-name="TableParagraph" style:family="paragraph">
      <style:paragraph-properties fo:text-align="end" fo:line-height="0.0944in" fo:margin-right="0.002in"/>
    </style:style>
    <style:style style:name="T502" style:parent-style-name="Absatz-Standardschriftart" style:family="text">
      <style:text-properties style:font-name="Arial" style:text-scale="95%" fo:font-size="6pt" style:font-size-asian="6pt"/>
    </style:style>
    <style:style style:name="P503" style:parent-style-name="TableParagraph" style:family="paragraph">
      <style:paragraph-properties fo:text-align="end" fo:line-height="0.0944in" fo:margin-right="0.002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ableRow505" style:family="table-row">
      <style:table-row-properties style:row-height="0.1458in" style:use-optimal-row-height="false"/>
    </style:style>
    <style:style style:name="TableCell5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222in" fo:margin-left="-0.0069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222in" fo:margin-left="0.1534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2541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22in" fo:margin-left="0.1743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22in" fo:margin-left="0.1638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3" style:family="table-column">
      <style:table-column-properties style:column-width="5.2152in" style:use-optimal-column-width="false"/>
    </style:style>
    <style:style style:name="TableColumn524" style:family="table-column">
      <style:table-column-properties style:column-width="0.6354in" style:use-optimal-column-width="false"/>
    </style:style>
    <style:style style:name="TableColumn525" style:family="table-column">
      <style:table-column-properties style:column-width="0.9791in" style:use-optimal-column-width="false"/>
    </style:style>
    <style:style style:name="TableColumn526" style:family="table-column">
      <style:table-column-properties style:column-width="0.9479in" style:use-optimal-column-width="false"/>
    </style:style>
    <style:style style:name="Table522" style:family="table">
      <style:table-properties style:width="7.7777in" fo:margin-left="0.0826in" table:align="left"/>
    </style:style>
    <style:style style:name="TableRow527" style:family="table-row">
      <style:table-row-properties style:min-row-height="0.1458in" style:use-optimal-row-height="false"/>
    </style:style>
    <style:style style:name="TableCell5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30" style:parent-style-name="TableParagraph" style:family="paragraph">
      <style:paragraph-properties fo:margin-left="1.0569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Arial" fo:letter-spacing="-0.0006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Times New Roman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ableCell5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3875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Row560" style:family="table-row">
      <style:table-row-properties style:row-height="0.1354in" style:use-optimal-row-height="false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.0479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ableCell5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030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ableRow569" style:family="table-row">
      <style:table-row-properties style:row-height="0.3541in" style:use-optimal-row-height="false"/>
    </style:style>
    <style:style style:name="TableCell5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18in" fo:margin-left="0.0034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Arial" fo:letter-spacing="-0.0006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8" style:parent-style-name="TableParagraph" style:family="paragraph">
      <style:paragraph-properties fo:margin-left="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118in" fo:margin-left="0.106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2" style:parent-style-name="TableParagraph" style:family="paragraph">
      <style:paragraph-properties fo:margin-left="0.1534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1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8" style:parent-style-name="TableParagraph" style:family="paragraph">
      <style:paragraph-properties fo:text-align="center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18in" fo:margin-right="0.0229in"/>
    </style:style>
    <style:style style:name="T622" style:parent-style-name="Absatz-Standardschriftart" style:family="text">
      <style:text-properties style:font-name="Arial" style:text-scale="95%" fo:font-size="6pt" style:font-size-asian="6pt"/>
    </style:style>
    <style:style style:name="P62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4" style:parent-style-name="TableParagraph" style:family="paragraph">
      <style:paragraph-properties fo:text-align="end" fo:margin-right="0.0229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8" style:family="table-column">
      <style:table-column-properties style:column-width="5.2048in" style:use-optimal-column-width="false"/>
    </style:style>
    <style:style style:name="TableColumn629" style:family="table-column">
      <style:table-column-properties style:column-width="1.2916in" style:use-optimal-column-width="false"/>
    </style:style>
    <style:style style:name="TableColumn630" style:family="table-column">
      <style:table-column-properties style:column-width="1.2708in" style:use-optimal-column-width="false"/>
    </style:style>
    <style:style style:name="Table627" style:family="table">
      <style:table-properties style:width="7.7673in" fo:margin-left="0.0826in" table:align="left"/>
    </style:style>
    <style:style style:name="TableRow631" style:family="table-row">
      <style:table-row-properties style:row-height="0.2395in" style:use-optimal-row-height="false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38in" fo:margin-left="1.2256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648" style:parent-style-name="Absatz-Standardschriftart" style:family="text">
      <style:text-properties style:font-name="Times New Roma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638in" fo:margin-left="0.3395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ableRow660" style:family="table-row">
      <style:table-row-properties style:row-height="0.2916in" style:use-optimal-row-height="false"/>
    </style:style>
    <style:style style:name="TableCell6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159in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TableCell6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7" style:family="table-column">
      <style:table-column-properties style:column-width="5.2048in" style:use-optimal-column-width="false"/>
    </style:style>
    <style:style style:name="TableColumn678" style:family="table-column">
      <style:table-column-properties style:column-width="0.6458in" style:use-optimal-column-width="false"/>
    </style:style>
    <style:style style:name="TableColumn679" style:family="table-column">
      <style:table-column-properties style:column-width="0.6458in" style:use-optimal-column-width="false"/>
    </style:style>
    <style:style style:name="TableColumn680" style:family="table-column">
      <style:table-column-properties style:column-width="0.6458in" style:use-optimal-column-width="false"/>
    </style:style>
    <style:style style:name="TableColumn681" style:family="table-column">
      <style:table-column-properties style:column-width="0.625in" style:use-optimal-column-width="false"/>
    </style:style>
    <style:style style:name="Table676" style:family="table">
      <style:table-properties style:width="7.7673in" fo:margin-left="0.0826in" table:align="left"/>
    </style:style>
    <style:style style:name="TableRow682" style:family="table-row">
      <style:table-row-properties style:row-height="0.2395in" style:use-optimal-row-height="false"/>
    </style:style>
    <style:style style:name="TableCell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38in" fo:margin-left="1.4618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291in" fo:margin-left="0.115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743in" fo:margin-left="0.0847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743in" fo:margin-left="0.062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743in" fo:margin-left="0.0625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Row715" style:family="table-row">
      <style:table-row-properties style:row-height="0.677in" style:use-optimal-row-height="false"/>
    </style:style>
    <style:style style:name="TableCell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26in" fo:margin-left="0.034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letter-spacing="-0.0013in" fo:font-size="6pt" style:font-size-asian="6pt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73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Times New Roman" fo:letter-spacing="0.0152in" fo:font-size="6pt" style:font-size-asian="6pt"/>
    </style:style>
    <style:style style:name="T743" style:parent-style-name="Absatz-Standardschriftart" style:family="text">
      <style:text-properties style:font-name="Arial" fo:letter-spacing="-0.0006in" fo:font-size="6pt" style:font-size-asian="6pt"/>
    </style:style>
    <style:style style:name="T744" style:parent-style-name="Absatz-Standardschriftart" style:family="text">
      <style:text-properties style:font-name="Arial" fo:letter-spacing="-0.0027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2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TableCell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4" style:family="table-column">
      <style:table-column-properties style:column-width="5.1944in" style:use-optimal-column-width="false"/>
    </style:style>
    <style:style style:name="TableColumn755" style:family="table-column">
      <style:table-column-properties style:column-width="1.2916in" style:use-optimal-column-width="false"/>
    </style:style>
    <style:style style:name="TableColumn756" style:family="table-column">
      <style:table-column-properties style:column-width="1.2812in" style:use-optimal-column-width="false"/>
    </style:style>
    <style:style style:name="Table753" style:family="table">
      <style:table-properties style:width="7.7673in" fo:margin-left="0.0937in" table:align="left"/>
    </style:style>
    <style:style style:name="TableRow757" style:family="table-row">
      <style:table-row-properties style:row-height="0.1979in" style:use-optimal-row-height="false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26in" fo:margin-left="1.1833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772" style:parent-style-name="Absatz-Standardschriftart" style:family="text">
      <style:text-properties style:font-name="Arial" fo:letter-spacing="-0.0006in" fo:font-size="6pt" style:font-size-asian="6pt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13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43in" fo:margin-left="0.3395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ableRow786" style:family="table-row">
      <style:table-row-properties style:row-height="0.2708in" style:use-optimal-row-height="false"/>
    </style:style>
    <style:style style:name="TableCell7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Times New Roman" fo:letter-spacing="0.0187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Arial" fo:letter-spacing="-0.0006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TableCell8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7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9" style:family="table-column">
      <style:table-column-properties style:column-width="5.1944in" style:use-optimal-column-width="false"/>
    </style:style>
    <style:style style:name="TableColumn810" style:family="table-column">
      <style:table-column-properties style:column-width="0.6354in" style:use-optimal-column-width="false"/>
    </style:style>
    <style:style style:name="TableColumn811" style:family="table-column">
      <style:table-column-properties style:column-width="0.7291in" style:use-optimal-column-width="false"/>
    </style:style>
    <style:style style:name="TableColumn812" style:family="table-column">
      <style:table-column-properties style:column-width="1.2083in" style:use-optimal-column-width="false"/>
    </style:style>
    <style:style style:name="Table808" style:family="table">
      <style:table-properties style:width="7.7673in" fo:margin-left="0.0937in" table:align="left"/>
    </style:style>
    <style:style style:name="TableRow813" style:family="table-row">
      <style:table-row-properties style:min-row-height="0.1354in" style:use-optimal-row-height="false"/>
    </style:style>
    <style:style style:name="TableCell8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6" style:parent-style-name="TableParagraph" style:family="paragraph">
      <style:paragraph-properties fo:margin-left="1.3659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4" style:parent-style-name="Absatz-Standardschriftart" style:family="text">
      <style:text-properties style:font-name="Arial" fo:font-size="6pt" style:font-size-asian="6pt"/>
    </style:style>
    <style:style style:name="T835" style:parent-style-name="Absatz-Standardschriftart" style:family="text">
      <style:text-properties style:font-name="Arial" fo:letter-spacing="-0.0006in" fo:font-size="6pt" style:font-size-asian="6pt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P837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8" style:parent-style-name="TableParagraph" style:family="paragraph">
      <style:paragraph-properties fo:margin-left="0.034in">
        <style:tab-stops/>
      </style:paragraph-properties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840" style:parent-style-name="Absatz-Standardschriftart" style:family="text">
      <style:text-properties style:font-name="Arial" fo:letter-spacing="-0.0013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842" style:parent-style-name="Absatz-Standardschriftart" style:family="text">
      <style:text-properties style:font-name="Arial" fo:letter-spacing="-0.0006in" fo:font-size="6pt" style:font-size-asian="6pt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TableCell8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5" style:parent-style-name="TableParagraph" style:family="paragraph">
      <style:paragraph-properties fo:margin-top="0.0118in" fo:margin-left="0.4708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6pt" style:font-size-asian="6pt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ableRow848" style:family="table-row">
      <style:table-row-properties style:row-height="0.1979in" style:use-optimal-row-height="false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Times New Roman" fo:letter-spacing="0.0152in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ableCell8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534in" fo:margin-left="0.1145in">
        <style:tab-stops/>
      </style:paragraph-properties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letter-spacing="-0.0006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861" style:parent-style-name="Absatz-Standardschriftart" style:family="text">
      <style:text-properties style:font-name="Arial" fo:letter-spacing="-0.0006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Row863" style:family="table-row">
      <style:table-row-properties style:row-height="0.1875in" style:use-optimal-row-height="false"/>
    </style:style>
    <style:style style:name="TableCell8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326in" fo:margin-left="0.0236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868" style:parent-style-name="Absatz-Standardschriftart" style:family="text">
      <style:text-properties style:font-name="Arial" fo:letter-spacing="-0.0006in" fo:font-size="6pt" style:font-size-asian="6pt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870" style:parent-style-name="Absatz-Standardschriftart" style:family="text">
      <style:text-properties style:font-name="Arial" fo:letter-spacing="-0.0006in" fo:font-size="6pt" style:font-size-asian="6pt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872" style:parent-style-name="Absatz-Standardschriftart" style:family="text">
      <style:text-properties style:font-name="Arial" fo:letter-spacing="-0.0006in" fo:font-size="6pt" style:font-size-asian="6pt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326in" fo:margin-left="0.1638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26in" fo:margin-left="0.3986in">
        <style:tab-stops/>
      </style:paragraph-properties>
    </style:style>
    <style:style style:name="T879" style:parent-style-name="Absatz-Standardschriftart" style:family="text">
      <style:text-properties style:font-name="Arial" fo:font-size="6pt" style:font-size-asian="6pt"/>
    </style:style>
    <style:style style:name="TableCell8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326in" fo:margin-right="0.0333in"/>
    </style:style>
    <style:style style:name="T882" style:parent-style-name="Absatz-Standardschriftart" style:family="text">
      <style:text-properties style:font-name="Arial" style:text-scale="95%" fo:font-size="6pt" style:font-size-asian="6pt"/>
    </style:style>
    <style:style style:name="P88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85" style:family="table-column">
      <style:table-column-properties style:column-width="5.2048in" style:use-optimal-column-width="false"/>
    </style:style>
    <style:style style:name="TableColumn886" style:family="table-column">
      <style:table-column-properties style:column-width="2.5625in" style:use-optimal-column-width="false"/>
    </style:style>
    <style:style style:name="Table884" style:family="table">
      <style:table-properties style:width="7.7673in" fo:margin-left="0.0826in" table:align="left"/>
    </style:style>
    <style:style style:name="TableRow887" style:family="table-row">
      <style:table-row-properties style:row-height="0.3333in" style:use-optimal-row-height="false"/>
    </style:style>
    <style:style style:name="TableCell8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0" style:parent-style-name="TableParagraph" style:family="paragraph">
      <style:paragraph-properties fo:margin-left="1.0145in">
        <style:tab-stops/>
      </style:paragraph-properties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7" style:parent-style-name="TableParagraph" style:family="paragraph">
      <style:paragraph-properties fo:margin-left="0.5638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899" style:parent-style-name="Absatz-Standardschriftart" style:family="text">
      <style:text-properties style:font-name="Arial" fo:letter-spacing="-0.0006in" fo:font-size="6pt" style:font-size-asian="6pt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901" style:parent-style-name="Absatz-Standardschriftart" style:family="text">
      <style:text-properties style:font-name="Arial" fo:letter-spacing="-0.0006in" fo:font-size="6pt" style:font-size-asian="6pt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903" style:parent-style-name="Absatz-Standardschriftart" style:family="text">
      <style:text-properties style:font-name="Arial" fo:letter-spacing="-0.0006in" fo:font-size="6pt" style:font-size-asian="6pt"/>
    </style:style>
    <style:style style:name="TableRow904" style:family="table-row">
      <style:table-row-properties style:row-height="0.2187in" style:use-optimal-row-height="false"/>
    </style:style>
    <style:style style:name="TableCell9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638in" fo:margin-left="0.118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T908" style:parent-style-name="Absatz-Standardschriftart" style:family="text">
      <style:text-properties style:font-name="Arial" fo:letter-spacing="-0.0006in" fo:font-size="6pt" style:font-size-asian="6pt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style:font-name="Arial" fo:letter-spacing="-0.0006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918" style:parent-style-name="Standard" style:family="paragraph">
      <style:paragraph-properties fo:margin-top="0.0569in" fo:margin-left="0.1034in">
        <style:tab-stops/>
      </style:paragraph-properties>
    </style:style>
    <style:style style:name="T919" style:parent-style-name="Absatz-Standardschriftart" style:family="text">
      <style:text-properties style:font-name="Arial" fo:font-size="7pt" style:font-size-asian="7pt"/>
    </style:style>
    <style:style style:name="T920" style:parent-style-name="Absatz-Standardschriftart" style:family="text">
      <style:text-properties style:font-name="Arial" fo:letter-spacing="-0.0048in" fo:font-size="7pt" style:font-size-asian="7pt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P922" style:parent-style-name="Standard" style:family="paragraph">
      <style:paragraph-properties fo:margin-top="0.034in" fo:margin-left="0.1034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924" style:parent-style-name="Absatz-Standardschriftart" style:family="text">
      <style:text-properties style:font-name="Arial" fo:font-size="7pt" style:font-size-asian="7pt"/>
    </style:style>
    <style:style style:name="P925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926" style:parent-style-name="Standard" style:family="paragraph">
      <style:paragraph-properties style:line-height-at-least="0.0138in" fo:margin-left="0.0833in">
        <style:tab-stops/>
      </style:paragraph-properties>
    </style:style>
    <style:style style:name="T9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8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5º</text:span><text:span text:style-name="T41"><text:s/></text:span>Bimestre<text:span text:style-name="T42"><text:s/></text:span>/<text:span text:style-name="T43"><text:s/></text:span><text:span text:style-name="T44">2018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54.172.027,4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54.172.027,4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44.475.015,4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0,0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54.163.177,4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6.460.807,3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60.623.984,7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50.645.136,1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39.949.883,2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4.525.132,2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50.645.136,2</text:span></text:p>
            <text:p text:style-name="P217"><text:span text:style-name="T218">39.949.883,2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52.182.308,9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<text:s/></text:span><text:span text:style-name="T319">PRIMÁRIO</text:span></text:p>
          </table:table-cell>
          <table:table-cell table:style-name="TableCell320">
            <text:p text:style-name="P321"><text:span text:style-name="T322">Meta</text:span><text:span text:style-name="T323"><text:s/></text:span><text:span text:style-name="T324">Fixada no</text:span><text:span text:style-name="T325"><text:s/></text:span><text:span text:style-name="T326">Anexo</text:span><text:span text:style-name="T327"><text:s/>de</text:span><text:span text:style-name="T328"><text:s/>Metas</text:span><text:span text:style-name="T329"><text:s/></text:span><text:span text:style-name="T330">Fiscais</text:span><text:span text:style-name="T331"><text:s/>da</text:span><text:span text:style-name="T332"><text:s/>LDO</text:span><text:span text:style-name="T333"><text:s/></text:span><text:span text:style-name="T334">(a)</text:span></text:p>
          </table:table-cell>
          <table:table-cell table:style-name="TableCell335">
            <text:p text:style-name="P336"><text:span text:style-name="T337">Resultado</text:span><text:span text:style-name="T338"><text:s/></text:span><text:span text:style-name="T339">Apurado</text:span></text:p>
            <text:p text:style-name="P340"><text:span text:style-name="T341">Até</text:span><text:span text:style-name="T342"><text:s/></text:span><text:span text:style-name="T343">o</text:span><text:span text:style-name="T344"><text:s/></text:span><text:span text:style-name="T345">Bimestre</text:span><text:span text:style-name="T346"><text:s/></text:span><text:span text:style-name="T347">(b)</text:span></text:p>
          </table:table-cell>
          <table:table-cell table:style-name="TableCell348">
            <text:p text:style-name="P349"><text:span text:style-name="T350">%</text:span><text:span text:style-name="T351"><text:s/>em</text:span><text:span text:style-name="T352"><text:s/></text:span><text:span text:style-name="T353">Relação<text:s/></text:span><text:span text:style-name="T354">à Meta</text:span><text:span text:style-name="T355"><text:s/></text:span><text:span text:style-name="T356">(b/a)</text:span></text:p>
          </table:table-cell>
        </table:table-row>
        <table:table-row table:style-name="TableRow357">
          <table:table-cell table:style-name="TableCell358">
            <text:p text:style-name="P359"><text:span text:style-name="T360">Resultado Nominal</text:span><text:span text:style-name="T361"><text:s/></text:span><text:span text:style-name="T362">Resultado<text:s/></text:span><text:span text:style-name="T363">Primário</text:span></text:p>
          </table:table-cell>
          <table:table-cell table:style-name="TableCell364">
            <text:p text:style-name="P365"><text:span text:style-name="T366">1.164.509,5</text:span></text:p>
            <text:p text:style-name="P367"><text:span text:style-name="T368">440.000,0</text:span></text:p>
          </table:table-cell>
          <table:table-cell table:style-name="TableCell369">
            <text:p text:style-name="P370"><text:span text:style-name="T371">-3.065.876,6</text:span></text:p>
            <text:p text:style-name="P372"><text:span text:style-name="T373">5.498.782,8</text:span></text:p>
          </table:table-cell>
          <table:table-cell table:style-name="TableCell374">
            <text:p text:style-name="P375"><text:span text:style-name="T376">-263,3%</text:span></text:p>
            <text:p text:style-name="P377"><text:span text:style-name="T378">1.249,7%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MOVIMENTAÇÃO</text:span><text:span text:style-name="T390"><text:s/></text:span><text:span text:style-name="T391">DE</text:span><text:span text:style-name="T392"><text:s/></text:span><text:span text:style-name="T393">RESTOS<text:s/></text:span><text:span text:style-name="T394">A</text:span><text:span text:style-name="T395"><text:s/></text:span><text:span text:style-name="T396">PAGAR</text:span></text:p>
          </table:table-cell>
          <table:table-cell table:style-name="TableCell397">
            <text:p text:style-name="P398"><text:span text:style-name="T399">Inscrição</text:span></text:p>
          </table:table-cell>
          <table:table-cell table:style-name="TableCell400">
            <text:p text:style-name="P401"><text:span text:style-name="T402">Cancelamento</text:span><text:span text:style-name="T403"><text:s/></text:span><text:span text:style-name="T404">até<text:s/></text:span><text:span text:style-name="T405">o bimestre</text:span></text:p>
          </table:table-cell>
          <table:table-cell table:style-name="TableCell406">
            <text:p text:style-name="P407"><text:span text:style-name="T408">Pagamento</text:span><text:span text:style-name="T409"><text:s/></text:span><text:span text:style-name="T410">até<text:s/></text:span><text:span text:style-name="T411">o bimestre</text:span></text:p>
          </table:table-cell>
          <table:table-cell table:style-name="TableCell412">
            <text:p text:style-name="P413"><text:span text:style-name="T414">Saldo</text:span><text:span text:style-name="T415"><text:s/></text:span><text:span text:style-name="T416">a pagar</text:span></text:p>
          </table:table-cell>
        </table:table-row>
        <table:table-row table:style-name="TableRow417">
          <table:table-cell table:style-name="TableCell418">
            <text:p text:style-name="P419"><text:span text:style-name="T420">POR</text:span><text:span text:style-name="T421"><text:s/></text:span><text:span text:style-name="T422">PODER</text:span></text:p>
            <text:p text:style-name="P423"><text:span text:style-name="T424">RESTOS</text:span><text:span text:style-name="T425"><text:s/></text:span><text:span text:style-name="T426">A</text:span><text:span text:style-name="T427"><text:s/></text:span><text:span text:style-name="T428">PAGAR</text:span><text:span text:style-name="T429"><text:s/></text:span><text:span text:style-name="T430">PROCESSADOS</text:span></text:p>
            <text:p text:style-name="P431"><text:span text:style-name="T432">Poder</text:span><text:span text:style-name="T433"><text:s/></text:span><text:span text:style-name="T434">Executivo</text:span><text:span text:style-name="T435"><text:s/></text:span><text:span text:style-name="T436">Poder</text:span><text:span text:style-name="T437"><text:s/></text:span><text:span text:style-name="T438">Legislativo</text:span></text:p>
            <text:p text:style-name="P439"><text:span text:style-name="T440">RESTOS</text:span><text:span text:style-name="T441"><text:s/></text:span><text:span text:style-name="T442">A</text:span><text:span text:style-name="T443"><text:s/></text:span><text:span text:style-name="T444">PAGAR</text:span><text:span text:style-name="T445"><text:s/></text:span><text:span text:style-name="T446">NÃO</text:span><text:span text:style-name="T447"><text:s/></text:span><text:span text:style-name="T448">PROCESSADOS</text:span></text:p>
            <text:p text:style-name="P449"><text:span text:style-name="T450">Poder</text:span><text:span text:style-name="T451"><text:s/></text:span><text:span text:style-name="T452">Executivo</text:span><text:span text:style-name="T453"><text:s/></text:span><text:span text:style-name="T454">Poder</text:span><text:span text:style-name="T455"><text:s/></text:span><text:span text:style-name="T456">Legislativo</text:span></text:p>
          </table:table-cell>
          <table:table-cell table:style-name="TableCell457">
            <text:p text:style-name="P458"/>
            <text:p text:style-name="P459"/>
            <text:p text:style-name="P460"><text:span text:style-name="T461">951.200,5</text:span></text:p>
            <text:p text:style-name="P462"><text:span text:style-name="T463">0,0</text:span></text:p>
            <text:p text:style-name="P464"/>
            <text:p text:style-name="P465"><text:span text:style-name="T466">4.074.505,8</text:span></text:p>
            <text:p text:style-name="P467"><text:span text:style-name="T468">2.923,2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0,0</text:span></text:p>
            <text:p text:style-name="P474"><text:span text:style-name="T475">0,0</text:span></text:p>
            <text:p text:style-name="P476"/>
            <text:p text:style-name="P477"><text:span text:style-name="T478">138.145,3</text:span></text:p>
            <text:p text:style-name="P479"><text:span text:style-name="T480">0,0</text:span></text:p>
          </table:table-cell>
          <table:table-cell table:style-name="TableCell481">
            <text:p text:style-name="P482"/>
            <text:p text:style-name="P483"/>
            <text:p text:style-name="P484"><text:span text:style-name="T485">649.191,0</text:span></text:p>
            <text:p text:style-name="P486"><text:span text:style-name="T487">0,0</text:span></text:p>
            <text:p text:style-name="P488"/>
            <text:p text:style-name="P489"><text:span text:style-name="T490">2.486.267,9</text:span></text:p>
            <text:p text:style-name="P491"><text:span text:style-name="T492">2.923,2</text:span></text:p>
          </table:table-cell>
          <table:table-cell table:style-name="TableCell493">
            <text:p text:style-name="P494"/>
            <text:p text:style-name="P495"/>
            <text:p text:style-name="P496"><text:span text:style-name="T497">302.009,5</text:span></text:p>
            <text:p text:style-name="P498"><text:span text:style-name="T499">0,0</text:span></text:p>
            <text:p text:style-name="P500"/>
            <text:p text:style-name="P501"><text:span text:style-name="T502">1.450.092,6</text:span></text:p>
            <text:p text:style-name="P503"><text:span text:style-name="T504">0,0</text:span></text:p>
          </table:table-cell>
        </table:table-row>
        <table:table-row table:style-name="TableRow505">
          <table:table-cell table:style-name="TableCell506">
            <text:p text:style-name="P507"><text:span text:style-name="T508">TOTAL</text:span></text:p>
          </table:table-cell>
          <table:table-cell table:style-name="TableCell509">
            <text:p text:style-name="P510"><text:span text:style-name="T511">5.028.629,5</text:span></text:p>
          </table:table-cell>
          <table:table-cell table:style-name="TableCell512">
            <text:p text:style-name="P513"><text:span text:style-name="T514">138.145,3</text:span></text:p>
          </table:table-cell>
          <table:table-cell table:style-name="TableCell515">
            <text:p text:style-name="P516"><text:span text:style-name="T517">3.138.382,1</text:span></text:p>
          </table:table-cell>
          <table:table-cell table:style-name="TableCell518">
            <text:p text:style-name="P519"><text:span text:style-name="T520">1.752.102,1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/>
            <text:p text:style-name="P530"><text:span text:style-name="T531">DESPESAS</text:span><text:span text:style-name="T532"><text:s/></text:span><text:span text:style-name="T533">COM</text:span><text:span text:style-name="T534"><text:s/></text:span><text:span text:style-name="T535">MANUTENÇÃO</text:span><text:span text:style-name="T536"><text:s/></text:span><text:span text:style-name="T537">E</text:span><text:span text:style-name="T538"><text:s/></text:span><text:span text:style-name="T539">DESENVOLVIMENTO</text:span><text:span text:style-name="T540"><text:s/></text:span><text:span text:style-name="T541">DO</text:span><text:span text:style-name="T542"><text:s/></text:span><text:span text:style-name="T543">ENSINO</text:span><text:span text:style-name="T544"><text:s/></text:span><text:span text:style-name="T545">-</text:span><text:span text:style-name="T546"><text:s/></text:span><text:span text:style-name="T547">MDE</text:span></text:p>
          </table:table-cell>
          <table:table-cell table:style-name="TableCell548" table:number-rows-spanned="2">
            <text:p text:style-name="P549"><text:span text:style-name="T550">Valor</text:span><text:span text:style-name="T551"><text:s/></text:span><text:span text:style-name="T552">Apurado</text:span><text:span text:style-name="T553"><text:s/></text:span><text:span text:style-name="T554">até<text:s/></text:span><text:span text:style-name="T555">o bimestre</text:span></text:p>
          </table:table-cell>
          <table:table-cell table:style-name="TableCell556" table:number-columns-spanned="2">
            <text:p text:style-name="P557"><text:span text:style-name="T558">Limites Constitucionais</text:span><text:span text:style-name="T559"><text:s/>Anuais</text:span></text:p>
          </table:table-cell>
          <table:covered-table-cell/>
        </table:table-row>
        <table:table-row table:style-name="TableRow5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1">
            <text:p text:style-name="P562"><text:span text:style-name="T563">%Mínimo<text:s/></text:span><text:span text:style-name="T564">Aplicar Exerc</text:span></text:p>
          </table:table-cell>
          <table:table-cell table:style-name="TableCell565">
            <text:p text:style-name="P566"><text:span text:style-name="T567">%Aplicado até</text:span><text:span text:style-name="T568"><text:s/>bimestre</text:span></text:p>
          </table:table-cell>
        </table:table-row>
        <table:table-row table:style-name="TableRow569">
          <table:table-cell table:style-name="TableCell570">
            <text:p text:style-name="P571"><text:span text:style-name="T572">Mínimo</text:span><text:span text:style-name="T573"><text:s/></text:span><text:span text:style-name="T574">Anual<text:s/></text:span><text:span text:style-name="T575">de 25%</text:span><text:span text:style-name="T576"><text:s/></text:span><text:span text:style-name="T577">das</text:span><text:span text:style-name="T578"><text:s/></text:span><text:span text:style-name="T579">Receitas de</text:span><text:span text:style-name="T580"><text:s/>Impostos<text:s/></text:span><text:span text:style-name="T581">na<text:s/></text:span><text:span text:style-name="T582">Manutenção e<text:s/></text:span><text:span text:style-name="T583">Desenvolvimento do</text:span><text:span text:style-name="T584"><text:s/>Ensino</text:span><text:span text:style-name="T585"><text:s/></text:span><text:span text:style-name="T586">- MDE</text:span></text:p>
            <text:p text:style-name="P587"/>
            <text:p text:style-name="P588"><text:span text:style-name="T589">Mínimo</text:span><text:span text:style-name="T590"><text:s/></text:span><text:span text:style-name="T591">Anual<text:s/></text:span><text:span text:style-name="T592">de 60%</text:span><text:span text:style-name="T593"><text:s/></text:span><text:span text:style-name="T594">do</text:span><text:span text:style-name="T595"><text:s/>FUNDEB</text:span><text:span text:style-name="T596"><text:s/>na</text:span><text:span text:style-name="T597"><text:s/></text:span><text:span text:style-name="T598">Remuneração</text:span><text:span text:style-name="T599"><text:s/></text:span><text:span text:style-name="T600">do<text:s/></text:span><text:span text:style-name="T601">Magistério com Ensino</text:span><text:span text:style-name="T602"><text:s/></text:span><text:span text:style-name="T603">Fundamental</text:span><text:span text:style-name="T604"><text:s/></text:span><text:span text:style-name="T605">e</text:span><text:span text:style-name="T606"><text:s/></text:span><text:span text:style-name="T607">Educação Infantil</text:span></text:p>
          </table:table-cell>
          <table:table-cell table:style-name="TableCell608">
            <text:p text:style-name="P609"><text:span text:style-name="T610">11.550.041,4</text:span></text:p>
            <text:p text:style-name="P611"/>
            <text:p text:style-name="P612"><text:span text:style-name="T613">4.664.514,4</text:span></text:p>
          </table:table-cell>
          <table:table-cell table:style-name="TableCell614">
            <text:p text:style-name="P615"><text:span text:style-name="T616">25%</text:span></text:p>
            <text:p text:style-name="P617"/>
            <text:p text:style-name="P618"><text:span text:style-name="T619">60%</text:span></text:p>
          </table:table-cell>
          <table:table-cell table:style-name="TableCell620">
            <text:p text:style-name="P621"><text:span text:style-name="T622">35,1%</text:span></text:p>
            <text:p text:style-name="P623"/>
            <text:p text:style-name="P624"><text:span text:style-name="T625">100,7%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RECEITAS DE</text:span><text:span text:style-name="T635"><text:s/>OPERAÇÕES</text:span><text:span text:style-name="T636"><text:s/>DE</text:span><text:span text:style-name="T637"><text:s/></text:span><text:span text:style-name="T638">CRÉDITO<text:s/></text:span><text:span text:style-name="T639">E<text:s/></text:span><text:span text:style-name="T640">DESPESAS DE</text:span><text:span text:style-name="T641"><text:s/></text:span><text:span text:style-name="T642">CAPITAL</text:span></text:p>
          </table:table-cell>
          <table:table-cell table:style-name="TableCell643">
            <text:p text:style-name="P644"><text:span text:style-name="T645">Valor</text:span><text:span text:style-name="T646"><text:s/></text:span><text:span text:style-name="T647">Apurado</text:span><text:span text:style-name="T648"><text:s/></text:span><text:span text:style-name="T649">Até</text:span><text:span text:style-name="T650"><text:s/></text:span><text:span text:style-name="T651">o</text:span><text:span text:style-name="T652"><text:s/></text:span><text:span text:style-name="T653">Bimestre</text:span></text:p>
          </table:table-cell>
          <table:table-cell table:style-name="TableCell654">
            <text:p text:style-name="P655"><text:span text:style-name="T656">Saldo</text:span><text:span text:style-name="T657"><text:s/></text:span><text:span text:style-name="T658">a<text:s/></text:span><text:span text:style-name="T659">Realizar</text:span></text:p>
          </table:table-cell>
        </table:table-row>
        <table:table-row table:style-name="TableRow660">
          <table:table-cell table:style-name="TableCell661">
            <text:p text:style-name="P662"><text:span text:style-name="T663">Receita de</text:span><text:span text:style-name="T664"><text:s/>Operação</text:span><text:span text:style-name="T665"><text:s/>de</text:span><text:span text:style-name="T666"><text:s/></text:span><text:span text:style-name="T667">Crédito</text:span><text:span text:style-name="T668"><text:s/></text:span><text:span text:style-name="T669">Despesa de</text:span><text:span text:style-name="T670"><text:s/></text:span><text:span text:style-name="T671">Capital<text:s/></text:span><text:span text:style-name="T672">Líquida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PROJEÇÃO</text:span><text:span text:style-name="T686"><text:s/></text:span><text:span text:style-name="T687">ATUARIAL</text:span><text:span text:style-name="T688"><text:s/></text:span><text:span text:style-name="T689">DOS</text:span><text:span text:style-name="T690"><text:s/></text:span><text:span text:style-name="T691">REGIMES</text:span><text:span text:style-name="T692"><text:s/></text:span><text:span text:style-name="T693">DE</text:span><text:span text:style-name="T694"><text:s/></text:span><text:span text:style-name="T695">PREVIDÊNCIA</text:span></text:p>
          </table:table-cell>
          <table:table-cell table:style-name="TableCell696">
            <text:p text:style-name="P697"><text:span text:style-name="T698">Exercício</text:span><text:span text:style-name="T699"><text:s/></text:span><text:span text:style-name="T700">em</text:span></text:p>
            <text:p text:style-name="P701"><text:span text:style-name="T702">Referência</text:span></text:p>
          </table:table-cell>
          <table:table-cell table:style-name="TableCell703">
            <text:p text:style-name="P704"><text:span text:style-name="T705">10º<text:s/></text:span><text:span text:style-name="T706">Exercício</text:span></text:p>
          </table:table-cell>
          <table:table-cell table:style-name="TableCell707">
            <text:p text:style-name="P708"><text:span text:style-name="T709">20º<text:s/></text:span><text:span text:style-name="T710">Exercício</text:span></text:p>
          </table:table-cell>
          <table:table-cell table:style-name="TableCell711">
            <text:p text:style-name="P712"><text:span text:style-name="T713">35º<text:s/></text:span><text:span text:style-name="T714">Exercício</text:span></text:p>
          </table:table-cell>
        </table:table-row>
        <table:table-row table:style-name="TableRow715">
          <table:table-cell table:style-name="TableCell716">
            <text:p text:style-name="P717"><text:span text:style-name="T718">Regime</text:span><text:span text:style-name="T719"><text:s/></text:span><text:span text:style-name="T720">Próprio</text:span><text:span text:style-name="T721"><text:s/></text:span><text:span text:style-name="T722">de</text:span><text:span text:style-name="T723"><text:s/></text:span><text:span text:style-name="T724">Previdencia</text:span><text:span text:style-name="T725"><text:s/></text:span><text:span text:style-name="T726">Social</text:span><text:span text:style-name="T727"><text:s/></text:span><text:span text:style-name="T728">dos</text:span><text:span text:style-name="T729"><text:s/></text:span><text:span text:style-name="T730">Servidores</text:span><text:span text:style-name="T731"><text:s/></text:span><text:span text:style-name="T732">Públicos</text:span></text:p>
            <text:p text:style-name="P733"><text:span text:style-name="T734">Receitas</text:span><text:span text:style-name="T735"><text:s/></text:span><text:span text:style-name="T736">Previdenciárias</text:span><text:span text:style-name="T737"><text:s/></text:span><text:span text:style-name="T738">(IV)</text:span><text:span text:style-name="T739"><text:s/></text:span><text:span text:style-name="T740">Despesas<text:s/></text:span><text:span text:style-name="T741">Previdenciárias (V)</text:span><text:span text:style-name="T742"><text:s/></text:span><text:span text:style-name="T743">Resultado</text:span><text:span text:style-name="T744"><text:s/></text:span><text:span text:style-name="T745">Previdenciário</text:span><text:span text:style-name="T746"><text:s/></text:span><text:span text:style-name="T747">(VI)=(IV-V)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RECEITA</text:span><text:span text:style-name="T761"><text:s/></text:span><text:span text:style-name="T762">DA<text:s/></text:span><text:span text:style-name="T763">ALIENAÇÃO</text:span><text:span text:style-name="T764"><text:s/></text:span><text:span text:style-name="T765">DE ATIVOS<text:s/></text:span><text:span text:style-name="T766">E</text:span><text:span text:style-name="T767"><text:s/></text:span><text:span text:style-name="T768">APLICAÇÃO DOS RECURSOS</text:span></text:p>
          </table:table-cell>
          <table:table-cell table:style-name="TableCell769">
            <text:p text:style-name="P770"><text:span text:style-name="T771">Valor</text:span><text:span text:style-name="T772"><text:s/></text:span><text:span text:style-name="T773">Apurado</text:span></text:p>
            <text:p text:style-name="P774"><text:span text:style-name="T775">Até</text:span><text:span text:style-name="T776"><text:s/></text:span><text:span text:style-name="T777">o</text:span><text:span text:style-name="T778"><text:s/></text:span><text:span text:style-name="T779">Bimestre</text:span></text:p>
          </table:table-cell>
          <table:table-cell table:style-name="TableCell780">
            <text:p text:style-name="P781"><text:span text:style-name="T782">Saldo</text:span><text:span text:style-name="T783"><text:s/></text:span><text:span text:style-name="T784">a<text:s/></text:span><text:span text:style-name="T785">Realizar</text:span></text:p>
          </table:table-cell>
        </table:table-row>
        <table:table-row table:style-name="TableRow786">
          <table:table-cell table:style-name="TableCell787">
            <text:p text:style-name="P788"><text:span text:style-name="T789">Receita de</text:span><text:span text:style-name="T790"><text:s/></text:span><text:span text:style-name="T791">Capital Resultante</text:span><text:span text:style-name="T792"><text:s/></text:span><text:span text:style-name="T793">da</text:span><text:span text:style-name="T794"><text:s/>Alienação</text:span><text:span text:style-name="T795"><text:s/>de</text:span><text:span text:style-name="T796"><text:s/>Ativos</text:span><text:span text:style-name="T797"><text:s/></text:span><text:span text:style-name="T798">Aplicação</text:span><text:span text:style-name="T799"><text:s/>dos</text:span><text:span text:style-name="T800"><text:s/></text:span><text:span text:style-name="T801">Recursos da</text:span><text:span text:style-name="T802"><text:s/>Alienação<text:s/></text:span><text:span text:style-name="T803">de<text:s/></text:span><text:span text:style-name="T804">Ativos</text:span></text:p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P815"/>
            <text:p text:style-name="P816"><text:span text:style-name="T817">DESPESAS</text:span><text:span text:style-name="T818"><text:s/></text:span><text:span text:style-name="T819">COM</text:span><text:span text:style-name="T820"><text:s/></text:span><text:span text:style-name="T821">AÇÕES</text:span><text:span text:style-name="T822"><text:s/></text:span><text:span text:style-name="T823">E</text:span><text:span text:style-name="T824"><text:s/></text:span><text:span text:style-name="T825">SERVIÇOS</text:span><text:span text:style-name="T826"><text:s/></text:span><text:span text:style-name="T827">PÚBLICOS</text:span><text:span text:style-name="T828"><text:s/></text:span><text:span text:style-name="T829">DE</text:span><text:span text:style-name="T830"><text:s/></text:span><text:span text:style-name="T831">SAÚDE</text:span></text:p>
          </table:table-cell>
          <table:table-cell table:style-name="TableCell832" table:number-rows-spanned="2">
            <text:p text:style-name="P833"><text:span text:style-name="T834">Valor</text:span><text:span text:style-name="T835"><text:s/></text:span><text:span text:style-name="T836">Apurado</text:span></text:p>
            <text:p text:style-name="P837"/>
            <text:p text:style-name="P838"><text:span text:style-name="T839">Até</text:span><text:span text:style-name="T840"><text:s/></text:span><text:span text:style-name="T841">o</text:span><text:span text:style-name="T842"><text:s/></text:span><text:span text:style-name="T843">Bimestre</text:span></text:p>
          </table:table-cell>
          <table:table-cell table:style-name="TableCell844" table:number-columns-spanned="2">
            <text:p text:style-name="P845"><text:span text:style-name="T846">Limite Constitucional</text:span><text:span text:style-name="T847"><text:s/>Anual</text:span></text:p>
          </table:table-cell>
          <table:covered-table-cell/>
        </table:table-row>
        <table:table-row table:style-name="TableRow84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9">
            <text:p text:style-name="P850"><text:span text:style-name="T851">%Mínimo<text:s/></text:span><text:span text:style-name="T852">a Aplicar</text:span><text:span text:style-name="T853"><text:s/></text:span><text:span text:style-name="T854">no<text:s/></text:span><text:span text:style-name="T855">Exercício</text:span></text:p>
          </table:table-cell>
          <table:table-cell table:style-name="TableCell856">
            <text:p text:style-name="P857"><text:span text:style-name="T858">%</text:span><text:span text:style-name="T859"><text:s/></text:span><text:span text:style-name="T860">Aplicado<text:s/></text:span><text:span text:style-name="T861">até<text:s/></text:span><text:span text:style-name="T862">o bimestre</text:span></text:p>
          </table:table-cell>
        </table:table-row>
        <table:table-row table:style-name="TableRow863">
          <table:table-cell table:style-name="TableCell864">
            <text:p text:style-name="P865"><text:span text:style-name="T866">Despesas<text:s/></text:span><text:span text:style-name="T867">Próprias com</text:span><text:span text:style-name="T868"><text:s/></text:span><text:span text:style-name="T869">Ações e Serviços</text:span><text:span text:style-name="T870"><text:s/></text:span><text:span text:style-name="T871">Públicos<text:s/></text:span><text:span text:style-name="T872">de</text:span><text:span text:style-name="T873"><text:s/>Saúde</text:span></text:p>
          </table:table-cell>
          <table:table-cell table:style-name="TableCell874">
            <text:p text:style-name="P875"><text:span text:style-name="T876">6.083.268,2</text:span></text:p>
          </table:table-cell>
          <table:table-cell table:style-name="TableCell877">
            <text:p text:style-name="P878"><text:span text:style-name="T879">15,0%</text:span></text:p>
          </table:table-cell>
          <table:table-cell table:style-name="TableCell880">
            <text:p text:style-name="P881"><text:span text:style-name="T882">18,7%</text:span>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/>
            <text:p text:style-name="P890"><text:span text:style-name="T891">DESPESAS DE CARÁTER CONTINUADO, DERIVADAS DE<text:s/></text:span><text:span text:style-name="T892">PPP´S</text:span><text:span text:style-name="T893"><text:s/></text:span><text:span text:style-name="T894">CONTRATADAS</text:span></text:p>
          </table:table-cell>
          <table:table-cell table:style-name="TableCell895">
            <text:p text:style-name="P896"/>
            <text:p text:style-name="P897"><text:span text:style-name="T898">Valor</text:span><text:span text:style-name="T899"><text:s/></text:span><text:span text:style-name="T900">Apurado<text:s/></text:span><text:span text:style-name="T901">no<text:s/></text:span><text:span text:style-name="T902">Exercício<text:s/></text:span><text:span text:style-name="T903">Corrente</text:span></text:p>
          </table:table-cell>
        </table:table-row>
        <table:table-row table:style-name="TableRow904">
          <table:table-cell table:style-name="TableCell905">
            <text:p text:style-name="P906"><text:span text:style-name="T907">Total</text:span><text:span text:style-name="T908"><text:s/>das</text:span><text:span text:style-name="T909"><text:s/></text:span><text:span text:style-name="T910">despesas<text:s/></text:span><text:span text:style-name="T911">/<text:s/></text:span><text:span text:style-name="T912">RCL<text:s/></text:span><text:span text:style-name="T913">(%)</text:span></text:p>
          </table:table-cell>
          <table:table-cell table:style-name="TableCell914">
            <text:p text:style-name="P915"><text:span text:style-name="T916">0,0%</text:span></text:p>
          </table:table-cell>
        </table:table-row>
      </table:table>
      <text:p text:style-name="P917"/>
      <text:p text:style-name="P918"><text:span text:style-name="T919">FONTE</text:span><text:span text:style-name="T920"><text:s/></text:span><text:span text:style-name="T921">:</text:span></text:p>
      <text:p text:style-name="P922"><text:span text:style-name="T923">Nota<text:s/></text:span><text:span text:style-name="T924">:</text:span></text:p>
      <text:p text:style-name="P925"/>
      <text:p text:style-name="P926"><text:span text:style-name="T927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28">SIGFIS<text:span text:style-name="T929"><text:s/></text:span>-<text:span text:style-name="T930"><text:s/></text:span>Versão<text:span text:style-name="T931"><text:s/></text:span><text:span text:style-name="T932">2018</text:span><text:span text:style-name="T933"><text:tab/></text:span><text:span text:style-name="T934">Data de</text:span><text:s/>Emissão:<text:span text:style-name="T935"><text:s/>05/12/2018</text:span><text:s text:c="3"/><text:span text:style-name="T936">15:43h</text:span><text:span text:style-name="T937"><text:tab/></text:span>Anexo<text:span text:style-name="T938"><text:s/>14</text:span><text:s/><text:span text:style-name="T939">do</text:span><text:s/><text:span text:style-name="T94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4:00Z</meta:creation-date>
    <dc:date>2019-04-25T13:44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36" meta:word-count="469" meta:character-count="3238" meta:row-count="209" meta:non-whitespace-character-count="2903"/>
  </office:meta>
</office:document-meta>
</file>