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2.075in" fo:margin-right="2.056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2.2798in" fo:margin-right="2.2611in" fo:text-indent="-0.000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1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13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13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P50" style:parent-style-name="Standard" style:family="paragraph">
      <style:paragraph-properties fo:margin-top="0.0819in" fo:margin-left="0.0833in">
        <style:tab-stops>
          <style:tab-stop style:type="left" style:position="7.2076in"/>
        </style:tab-stops>
      </style:paragraph-properties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13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P65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67" style:family="table-column">
      <style:table-column-properties style:column-width="0.0034in" style:use-optimal-column-width="false"/>
    </style:style>
    <style:style style:name="TableColumn68" style:family="table-column">
      <style:table-column-properties style:column-width="3.8506in" style:use-optimal-column-width="false"/>
    </style:style>
    <style:style style:name="TableColumn69" style:family="table-column">
      <style:table-column-properties style:column-width="1.302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8541in" style:use-optimal-column-width="false"/>
    </style:style>
    <style:style style:name="TableColumn72" style:family="table-column">
      <style:table-column-properties style:column-width="1.1875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66" style:family="table">
      <style:table-properties style:width="7.7923in" fo:margin-left="0.1145in" table:align="left"/>
    </style:style>
    <style:style style:name="TableRow74" style:family="table-row">
      <style:table-row-properties style:row-height="0.177in" style:use-optimal-row-height="false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margin-top="0.0736in" fo:margin-left="0.604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69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81" style:parent-style-name="Absatz-Standardschriftart" style:family="text">
      <style:text-properties style:font-name="Arial" fo:letter-spacing="-0.0062in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Row86" style:family="table-row">
      <style:table-row-properties style:row-height="0.3229in" style:use-optimal-row-height="false"/>
    </style:style>
    <style:style style:name="P87" style:parent-style-name="Standard" style:family="paragraph"/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47in" fo:line-height="0.1215in" fo:margin-right="0.3041in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P92" style:parent-style-name="TableParagraph" style:family="paragraph">
      <style:paragraph-properties fo:text-align="center" fo:line-height="0.1215in" fo:margin-right="0.1923in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47in" fo:line-height="0.1215in" fo:margin-left="0.3013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P98" style:parent-style-name="TableParagraph" style:family="paragraph">
      <style:paragraph-properties fo:text-align="center" fo:line-height="0.1215in" fo:margin-left="0.1597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Cell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465in" fo:line-height="0.1152in" fo:margin-left="0.6347in" fo:margin-right="0.018in" fo:text-indent="-0.302in">
        <style:tab-stops/>
      </style:paragraph-properties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Times New Roman" fo:letter-spacing="0.0138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1944in" style:use-optimal-row-height="false"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138in" fo:margin-left="0.0131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27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27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margin-left="0.52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6562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ableCell1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52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Row123" style:family="table-row">
      <style:table-row-properties style:row-height="0.2083in" style:use-optimal-row-height="false"/>
    </style:style>
    <style:style style:name="TableCell1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4in" fo:margin-left="0.0138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2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4in" fo:margin-left="0.527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4in" fo:margin-left="0.5381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34in" fo:margin-left="0.4652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2083in" style:use-optimal-row-height="false"/>
    </style:style>
    <style:style style:name="TableCell1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4in" fo:margin-left="0.1062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4in" fo:margin-left="0.52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4in" fo:margin-left="0.538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34in" fo:margin-left="0.4652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Row154" style:family="table-row">
      <style:table-row-properties style:row-height="0.2083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in" fo:margin-left="0.1062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Cell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4in" fo:margin-left="0.620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69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620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Row174" style:family="table-row">
      <style:table-row-properties style:row-height="0.2083in" style:use-optimal-row-height="false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4in" fo:margin-left="0.0131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letter-spacing="-0.002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2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-0.002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2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2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-0.002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2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4in" fo:margin-left="0.6201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4in" fo:margin-left="0.5013in">
        <style:tab-stops/>
      </style:paragraph-properties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ableCell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4in" fo:margin-left="0.4902in">
        <style:tab-stops/>
      </style:paragraph-properties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Row201" style:family="table-row">
      <style:table-row-properties style:row-height="0.2083in" style:use-optimal-row-height="false"/>
    </style:style>
    <style:style style:name="TableCell2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in" fo:margin-left="0.013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letter-spacing="-0.0055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55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55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4in" fo:margin-right="0.1722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4in" fo:margin-right="0.2243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4in" fo:margin-right="0.0645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22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4in" fo:margin-left="0.0131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34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-0.0027in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4in" fo:margin-left="0.52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4in" fo:margin-left="0.6562in">
        <style:tab-stops/>
      </style:paragraph-properties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ableCell2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34in" fo:margin-left="0.527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ableRow237" style:family="table-row">
      <style:table-row-properties style:row-height="0.1944in" style:use-optimal-row-height="false"/>
    </style:style>
    <style:style style:name="TableCell2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left="0.0131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38in" fo:margin-left="0.4902in">
        <style:tab-stops/>
      </style:paragraph-properties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38in" fo:margin-left="0.5013in">
        <style:tab-stops/>
      </style:paragraph-properties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ableCell2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4284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ableRow268" style:family="table-row">
      <style:table-row-properties style:row-height="0.2187in" style:use-optimal-row-height="false"/>
    </style:style>
    <style:style style:name="TableCell269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TableParagraph" style:family="paragraph">
      <style:paragraph-properties fo:margin-left="0.6604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347in" fo:margin-left="1.2618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34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-0.0027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Row280" style:family="table-row">
      <style:table-row-properties style:row-height="0.3437in" style:use-optimal-row-height="false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881in" fo:line-height="0.1152in" fo:margin-left="0.7284in" fo:margin-right="0.7166in" fo:text-indent="-0.1979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Times New Roman" fo:letter-spacing="0.0145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881in" fo:line-height="0.1152in" fo:margin-left="1.1041in" fo:margin-right="0.1236in" fo:text-indent="-0.3444in">
        <style:tab-stops/>
      </style:paragraph-properties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295" style:parent-style-name="Absatz-Standardschriftart" style:family="text">
      <style:text-properties style:font-name="Times New Roman" fo:letter-spacing="0.0145in" fo:font-size="8pt" style:font-size-asian="8pt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187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0451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8333in">
        <style:tab-stops/>
      </style:paragraph-properties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43in" fo:margin-left="1.0423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312" style:family="table-column">
      <style:table-column-properties style:column-width="6.2986in" style:use-optimal-column-width="false"/>
    </style:style>
    <style:style style:name="TableColumn313" style:family="table-column">
      <style:table-column-properties style:column-width="1.4375in" style:use-optimal-column-width="false"/>
    </style:style>
    <style:style style:name="Table311" style:family="table">
      <style:table-properties style:width="7.7361in" fo:margin-left="0.1145in" table:align="left"/>
    </style:style>
    <style:style style:name="TableRow314" style:family="table-row">
      <style:table-row-properties style:row-height="0.2812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659in" fo:margin-left="-0.0006in" fo:margin-right="0.0326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-0.002in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27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027in" fo:font-size="8pt" style:font-size-asian="8pt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ableCell3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659in" fo:margin-right="0.0861in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ableRow327" style:family="table-row">
      <style:table-row-properties style:row-height="0.1875in" style:use-optimal-row-height="false"/>
    </style:style>
    <style:style style:name="TableCell3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43in" fo:margin-left="0.0131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243in" fo:margin-left="0.6833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P361" style:parent-style-name="Standard" style:family="paragraph">
      <style:paragraph-properties fo:text-align="center" fo:margin-top="0.025in" fo:margin-left="0.0277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367" style:family="table-column">
      <style:table-column-properties style:column-width="3.8506in" style:use-optimal-column-width="false"/>
    </style:style>
    <style:style style:name="TableColumn368" style:family="table-column">
      <style:table-column-properties style:column-width="1.302in" style:use-optimal-column-width="false"/>
    </style:style>
    <style:style style:name="TableColumn369" style:family="table-column">
      <style:table-column-properties style:column-width="1.427in" style:use-optimal-column-width="false"/>
    </style:style>
    <style:style style:name="TableColumn370" style:family="table-column">
      <style:table-column-properties style:column-width="1.1875in" style:use-optimal-column-width="false"/>
    </style:style>
    <style:style style:name="Table366" style:family="table">
      <style:table-properties style:width="7.7673in" fo:margin-left="0.0826in" table:align="left"/>
    </style:style>
    <style:style style:name="TableRow371" style:family="table-row">
      <style:table-row-properties style:row-height="0.1458in" style:use-optimal-row-height="false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5" style:parent-style-name="TableParagraph" style:family="paragraph">
      <style:paragraph-properties fo:margin-left="0.818in">
        <style:tab-stops/>
      </style:paragraph-properties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ableCell3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34in" fo:margin-left="0.0694in">
        <style:tab-stops/>
      </style:paragraph-properties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ableRow380" style:family="table-row">
      <style:table-row-properties style:row-height="0.375in" style:use-optimal-row-height="false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659in" fo:margin-left="0.1138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659in" fo:margin-left="0.3013in">
        <style:tab-stops/>
      </style:paragraph-properties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659in" fo:margin-left="0.3326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ableRow393" style:family="table-row">
      <style:table-row-properties style:row-height="0.2048in" style:use-optimal-row-height="false"/>
    </style:style>
    <style:style style:name="TableCell3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38in" fo:margin-left="0.0659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letter-spacing="-0.0027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letter-spacing="-0.002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2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ableCell4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347in" fo:margin-right="0.1722in"/>
    </style:style>
    <style:style style:name="T4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47in" fo:margin-right="0.2243in"/>
    </style:style>
    <style:style style:name="T4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47in" fo:margin-right="0.0645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12" style:family="table-row">
      <style:table-row-properties style:row-height="0.2083in" style:use-optimal-row-height="false"/>
    </style:style>
    <style:style style:name="TableCell4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36in" fo:margin-left="0.1583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444in" fo:margin-right="0.1722in"/>
    </style:style>
    <style:style style:name="T4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444in" fo:margin-right="0.2243in"/>
    </style:style>
    <style:style style:name="T4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444in" fo:margin-right="0.0645in"/>
    </style:style>
    <style:style style:name="T4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7" style:family="table-row">
      <style:table-row-properties style:row-height="0.2083in" style:use-optimal-row-height="false"/>
    </style:style>
    <style:style style:name="TableCell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236in" fo:margin-left="0.1583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444in" fo:margin-right="0.1722in"/>
    </style:style>
    <style:style style:name="T4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444in" fo:margin-right="0.2243in"/>
    </style:style>
    <style:style style:name="T4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44in" fo:margin-right="0.0645in"/>
    </style:style>
    <style:style style:name="T4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40" style:family="table-row">
      <style:table-row-properties style:row-height="0.2083in" style:use-optimal-row-height="false"/>
    </style:style>
    <style:style style:name="TableCell4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236in" fo:margin-left="0.0659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444" style:parent-style-name="Absatz-Standardschriftart" style:family="text">
      <style:text-properties style:font-name="Arial" fo:letter-spacing="-0.0027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444in" fo:margin-right="0.1722in"/>
    </style:style>
    <style:style style:name="T4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444in" fo:margin-right="0.2243in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444in" fo:margin-right="0.0645in"/>
    </style:style>
    <style:style style:name="T4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5" style:family="table-row">
      <style:table-row-properties style:row-height="0.2083in" style:use-optimal-row-height="false"/>
    </style:style>
    <style:style style:name="TableCell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36in" fo:margin-left="0.1583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444in" fo:margin-right="0.1722in"/>
    </style:style>
    <style:style style:name="T4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44in" fo:margin-right="0.2243in"/>
    </style:style>
    <style:style style:name="T4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444in" fo:margin-right="0.0645in"/>
    </style:style>
    <style:style style:name="T4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9" style:family="table-row">
      <style:table-row-properties style:row-height="0.2083in" style:use-optimal-row-height="false"/>
    </style:style>
    <style:style style:name="TableCell4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1583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44in" fo:margin-right="0.1722in"/>
    </style:style>
    <style:style style:name="T4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44in" fo:margin-right="0.2243in"/>
    </style:style>
    <style:style style:name="T4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444in" fo:margin-right="0.0645in"/>
    </style:style>
    <style:style style:name="T4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86" style:family="table-row">
      <style:table-row-properties style:row-height="0.2083in" style:use-optimal-row-height="false"/>
    </style:style>
    <style:style style:name="TableCell4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1583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44in" fo:margin-right="0.1722in"/>
    </style:style>
    <style:style style:name="T4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444in" fo:margin-right="0.2243in"/>
    </style:style>
    <style:style style:name="T4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44in" fo:margin-right="0.0645in"/>
    </style:style>
    <style:style style:name="T4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00" style:family="table-row">
      <style:table-row-properties style:row-height="0.2083in" style:use-optimal-row-height="false"/>
    </style:style>
    <style:style style:name="TableCell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236in" fo:margin-left="0.1583in">
        <style:tab-stops/>
      </style:paragraph-properties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444in" fo:margin-right="0.1722in"/>
    </style:style>
    <style:style style:name="T5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44in" fo:margin-right="0.2243in"/>
    </style:style>
    <style:style style:name="T5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444in" fo:margin-right="0.0645in"/>
    </style:style>
    <style:style style:name="T5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7" style:family="table-row">
      <style:table-row-properties style:row-height="0.2083in" style:use-optimal-row-height="false"/>
    </style:style>
    <style:style style:name="TableCell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236in" fo:margin-left="0.0659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-0.0027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-0.002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-0.002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-0.002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-0.002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2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-0.002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2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444in" fo:margin-right="0.1722in"/>
    </style:style>
    <style:style style:name="T5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444in" fo:margin-right="0.2243in"/>
    </style:style>
    <style:style style:name="T5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444in" fo:margin-right="0.0645in"/>
    </style:style>
    <style:style style:name="T5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46" style:family="table-row">
      <style:table-row-properties style:row-height="0.2118in" style:use-optimal-row-height="false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36in" fo:margin-left="0.0659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-0.0034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27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444in" fo:margin-right="0.1722in"/>
    </style:style>
    <style:style style:name="T5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444in" fo:margin-right="0.2243in"/>
    </style:style>
    <style:style style:name="T5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444in" fo:margin-right="0.0645in"/>
    </style:style>
    <style:style style:name="T5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63" style:family="table-row">
      <style:table-row-properties style:row-height="0.2083in" style:use-optimal-row-height="false"/>
    </style:style>
    <style:style style:name="TableCell5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138in" fo:margin-left="0.0659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47in" fo:margin-right="0.1722in"/>
    </style:style>
    <style:style style:name="T5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47in" fo:margin-right="0.2243in"/>
    </style:style>
    <style:style style:name="T5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47in" fo:margin-right="0.0645in"/>
    </style:style>
    <style:style style:name="T5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1" style:parent-style-name="Standard" style:family="paragraph">
      <style:paragraph-properties style:line-height-at-least="0.0138in" fo:margin-left="0.0833in">
        <style:tab-stops/>
      </style:paragraph-properties>
    </style:style>
    <style:style style:name="T6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3" style:parent-style-name="Standard" style:family="paragraph">
      <style:paragraph-properties fo:margin-top="0.0597in" fo:margin-left="0.0833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284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26" style:parent-style-name="Standard" style:family="paragraph">
      <style:paragraph-properties style:line-height-at-least="0.0138in" fo:margin-left="0.0833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" style:parent-style-name="Textkörper" style:family="paragraph">
      <style:paragraph-properties fo:margin-top="0.0715in">
        <style:tab-stops>
          <style:tab-stop style:type="left" style:position="3.3833in"/>
          <style:tab-stop style:type="left" style:position="6.5027in"/>
        </style:tab-stops>
      </style:paragraph-properties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</text:span><text:span text:style-name="T19"><text:s/></text:span><text:span text:style-name="T20">RESULTADO</text:span><text:span text:style-name="T21"><text:s/></text:span><text:span text:style-name="T22">NOMINAL</text:span><text:span text:style-name="T23"><text:s/></text:span><text:span text:style-name="T24">ORÇAMENTOS</text:span><text:span text:style-name="T25"><text:s/></text:span><text:span text:style-name="T26">FISCAL</text:span><text:span text:style-name="T27"><text:s/></text:span><text:span text:style-name="T28">E</text:span><text:span text:style-name="T29"><text:s/></text:span><text:span text:style-name="T30">DA</text:span><text:span text:style-name="T31"><text:s/></text:span><text:span text:style-name="T32">SEGURIDADE</text:span><text:span text:style-name="T33"><text:s/></text:span><text:span text:style-name="T34">SOCIAL</text:span><text:span text:style-name="T35"><text:s/></text:span><text:span text:style-name="T36">PERÍODO</text:span><text:span text:style-name="T37"><text:s/></text:span><text:span text:style-name="T38">DE</text:span><text:span text:style-name="T39"><text:s/></text:span><text:span text:style-name="T40">REFERÊNCIA<text:s/></text:span><text:span text:style-name="T41">:</text:span><text:span text:style-name="T42"><text:s/></text:span><text:span text:style-name="T43">4º</text:span><text:span text:style-name="T44"><text:s/></text:span><text:span text:style-name="T45">Bimestre</text:span><text:span text:style-name="T46"><text:s/></text:span><text:span text:style-name="T47">/</text:span><text:span text:style-name="T48"><text:s/></text:span><text:span text:style-name="T49">2018</text:span></text:p>
      <text:p text:style-name="P50"><text:span text:style-name="T51">LRF,</text:span><text:span text:style-name="T52"><text:s/></text:span><text:span text:style-name="T53">art 53,</text:span><text:span text:style-name="T54"><text:s/></text:span><text:span text:style-name="T55">inciso<text:s/></text:span><text:span text:style-name="T56">III</text:span><text:span text:style-name="T57"><text:s/></text:span><text:span text:style-name="T58">-</text:span><text:span text:style-name="T59"><text:s/></text:span><text:span text:style-name="T60">Anexo</text:span><text:span text:style-name="T61"><text:s/></text:span><text:span text:style-name="T62">5</text:span><text:span text:style-name="T63"><text:tab/></text:span><text:span text:style-name="T64">R$1,00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rows-spanned="2">
            <text:p text:style-name="P75"/>
            <text:p text:style-name="P77"><text:span text:style-name="T78">DÍVIDA</text:span><text:span text:style-name="T79"><text:s/></text:span><text:span text:style-name="T80">FISCAL</text:span><text:span text:style-name="T81"><text:s/></text:span><text:span text:style-name="T82">LÍQUIDA</text:span></text:p>
          </table:table-cell>
          <table:table-cell table:style-name="TableCell83" table:number-columns-spanned="5">
            <text:p text:style-name="P84"><text:span text:style-name="T85">SAL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Em</text:span><text:span text:style-name="T91"><text:s/>31/12/2017</text:span></text:p>
            <text:p text:style-name="P92"><text:span text:style-name="T93">(a)</text:span></text:p>
          </table:table-cell>
          <table:table-cell table:style-name="TableCell94" table:number-columns-spanned="2">
            <text:p text:style-name="P95"><text:span text:style-name="T96">Em</text:span><text:span text:style-name="T97"><text:s/>30/Jun/2018</text:span></text:p>
            <text:p text:style-name="P98"><text:span text:style-name="T99">(b)</text:span></text:p>
          </table:table-cell>
          <table:covered-table-cell/>
          <table:table-cell table:style-name="TableCell100" table:number-columns-spanned="2">
            <text:p text:style-name="P101"><text:span text:style-name="T102">Em</text:span><text:span text:style-name="T103"><text:s/>31/Ago/2018</text:span><text:span text:style-name="T104"><text:s/></text:span><text:span text:style-name="T105">(c)</text:span>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DÍVIDA</text:span><text:span text:style-name="T110"><text:s/></text:span><text:span text:style-name="T111">CONSOLIDADA</text:span><text:span text:style-name="T112"><text:s/></text:span><text:span text:style-name="T113">(I)</text:span></text:p>
          </table:table-cell>
          <table:table-cell table:style-name="TableCell114">
            <text:p text:style-name="P115"><text:span text:style-name="T116">8.515.027,5</text:span></text:p>
          </table:table-cell>
          <table:table-cell table:style-name="TableCell117" table:number-columns-spanned="2">
            <text:p text:style-name="P118"><text:span text:style-name="T119">-697.558,0</text:span></text:p>
          </table:table-cell>
          <table:covered-table-cell/>
          <table:table-cell table:style-name="TableCell120" table:number-columns-spanned="2">
            <text:p text:style-name="P121"><text:span text:style-name="T122">7.571.217,4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DEDUÇÕES</text:span><text:span text:style-name="T127"><text:s/></text:span><text:span text:style-name="T128">(II)</text:span></text:p>
          </table:table-cell>
          <table:table-cell table:style-name="TableCell129">
            <text:p text:style-name="P130"><text:span text:style-name="T131">7.778.740,2</text:span></text:p>
          </table:table-cell>
          <table:table-cell table:style-name="TableCell132" table:number-columns-spanned="2">
            <text:p text:style-name="P133"><text:span text:style-name="T134">11.611.529,0</text:span></text:p>
          </table:table-cell>
          <table:covered-table-cell/>
          <table:table-cell table:style-name="TableCell135" table:number-columns-spanned="2">
            <text:p text:style-name="P136"><text:span text:style-name="T137">12.535.779,6</text:span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Disponibilidade de</text:span><text:span text:style-name="T142"><text:s/></text:span><text:span text:style-name="T143">Caixa<text:s/></text:span><text:span text:style-name="T144">Bruta</text:span></text:p>
          </table:table-cell>
          <table:table-cell table:style-name="TableCell145">
            <text:p text:style-name="P146"><text:span text:style-name="T147">8.729.940,5</text:span></text:p>
          </table:table-cell>
          <table:table-cell table:style-name="TableCell148" table:number-columns-spanned="2">
            <text:p text:style-name="P149"><text:span text:style-name="T150">11.913.538,4</text:span></text:p>
          </table:table-cell>
          <table:covered-table-cell/>
          <table:table-cell table:style-name="TableCell151" table:number-columns-spanned="2">
            <text:p text:style-name="P152"><text:span text:style-name="T153">12.837.789,0</text:span></text:p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<text:span text:style-name="T157">(-)</text:span><text:span text:style-name="T158"><text:s/>Restos</text:span><text:span text:style-name="T159"><text:s/>a</text:span><text:span text:style-name="T160"><text:s/></text:span><text:span text:style-name="T161">Pagar Processados</text:span><text:span text:style-name="T162"><text:s/></text:span><text:span text:style-name="T163">(exceto<text:s/></text:span><text:span text:style-name="T164">precatórios)</text:span></text:p>
          </table:table-cell>
          <table:table-cell table:style-name="TableCell165">
            <text:p text:style-name="P166"><text:span text:style-name="T167">951.200,3</text:span></text:p>
          </table:table-cell>
          <table:table-cell table:style-name="TableCell168" table:number-columns-spanned="2">
            <text:p text:style-name="P169"><text:span text:style-name="T170">302.009,4</text:span></text:p>
          </table:table-cell>
          <table:covered-table-cell/>
          <table:table-cell table:style-name="TableCell171" table:number-columns-spanned="2">
            <text:p text:style-name="P172"><text:span text:style-name="T173">302.009,4</text:span>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DÍVIDA</text:span><text:span text:style-name="T178"><text:s/></text:span><text:span text:style-name="T179">CONSOLIDADA</text:span><text:span text:style-name="T180"><text:s/></text:span><text:span text:style-name="T181">LÍQUIDA</text:span><text:span text:style-name="T182"><text:s/></text:span><text:span text:style-name="T183">(III)</text:span><text:span text:style-name="T184"><text:s/></text:span><text:span text:style-name="T185">=</text:span><text:span text:style-name="T186"><text:s/></text:span><text:span text:style-name="T187">(I</text:span><text:span text:style-name="T188"><text:s/></text:span><text:span text:style-name="T189">-</text:span><text:span text:style-name="T190"><text:s/></text:span><text:span text:style-name="T191">II)</text:span></text:p>
          </table:table-cell>
          <table:table-cell table:style-name="TableCell192">
            <text:p text:style-name="P193"><text:span text:style-name="T194">736.287,3</text:span></text:p>
          </table:table-cell>
          <table:table-cell table:style-name="TableCell195" table:number-columns-spanned="2">
            <text:p text:style-name="P196"><text:span text:style-name="T197">-12.309.087,0</text:span></text:p>
          </table:table-cell>
          <table:covered-table-cell/>
          <table:table-cell table:style-name="TableCell198" table:number-columns-spanned="2">
            <text:p text:style-name="P199"><text:span text:style-name="T200">-4.964.562,2</text:span>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RECEITA</text:span><text:span text:style-name="T205"><text:s/></text:span><text:span text:style-name="T206">DE</text:span><text:span text:style-name="T207"><text:s/></text:span><text:span text:style-name="T208">PRIVATIZAÇÕES</text:span><text:span text:style-name="T209"><text:s/></text:span><text:span text:style-name="T210">(IV)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 table:number-columns-spanned="2">
            <text:p text:style-name="P215"><text:span text:style-name="T216">0,0</text:span></text:p>
          </table:table-cell>
          <table:covered-table-cell/>
          <table:table-cell table:style-name="TableCell217" table:number-columns-spanned="2">
            <text:p text:style-name="P218"><text:span text:style-name="T219">0,0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<text:span text:style-name="T223">PASSIVOS</text:span><text:span text:style-name="T224"><text:s/></text:span><text:span text:style-name="T225">RECONHECIDOS</text:span><text:span text:style-name="T226"><text:s/></text:span><text:span text:style-name="T227">(V)</text:span></text:p>
          </table:table-cell>
          <table:table-cell table:style-name="TableCell228">
            <text:p text:style-name="P229"><text:span text:style-name="T230">8.515.027,5</text:span></text:p>
          </table:table-cell>
          <table:table-cell table:style-name="TableCell231" table:number-columns-spanned="2">
            <text:p text:style-name="P232"><text:span text:style-name="T233">-697.558,0</text:span></text:p>
          </table:table-cell>
          <table:covered-table-cell/>
          <table:table-cell table:style-name="TableCell234" table:number-columns-spanned="2">
            <text:p text:style-name="P235"><text:span text:style-name="T236">7.571.217,4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DÍVIDA</text:span><text:span text:style-name="T241"><text:s/></text:span><text:span text:style-name="T242">FISCAL</text:span><text:span text:style-name="T243"><text:s/></text:span><text:span text:style-name="T244">LÍQUIDA</text:span><text:span text:style-name="T245"><text:s/></text:span><text:span text:style-name="T246">(VI)</text:span><text:span text:style-name="T247"><text:s/></text:span><text:span text:style-name="T248">=</text:span><text:span text:style-name="T249"><text:s/></text:span><text:span text:style-name="T250">(III</text:span><text:span text:style-name="T251"><text:s/></text:span><text:span text:style-name="T252">+</text:span><text:span text:style-name="T253"><text:s/></text:span><text:span text:style-name="T254">IV</text:span><text:span text:style-name="T255"><text:s/></text:span><text:span text:style-name="T256">-</text:span><text:span text:style-name="T257"><text:s/></text:span><text:span text:style-name="T258">V)</text:span></text:p>
          </table:table-cell>
          <table:table-cell table:style-name="TableCell259">
            <text:p text:style-name="P260"><text:span text:style-name="T261">-7.778.740,2</text:span></text:p>
          </table:table-cell>
          <table:table-cell table:style-name="TableCell262" table:number-columns-spanned="2">
            <text:p text:style-name="P263"><text:span text:style-name="T264">-11.611.529,0</text:span></text:p>
          </table:table-cell>
          <table:covered-table-cell/>
          <table:table-cell table:style-name="TableCell265" table:number-columns-spanned="2">
            <text:p text:style-name="P266"><text:span text:style-name="T267">-12.535.779,6</text:span></text:p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/>
            <text:p text:style-name="P271"><text:span text:style-name="T272">RESULTADO NOMINAL</text:span></text:p>
          </table:table-cell>
          <table:covered-table-cell/>
          <table:table-cell table:style-name="TableCell273" table:number-columns-spanned="4">
            <text:p text:style-name="P274"><text:span text:style-name="T275">PERÍODO</text:span><text:span text:style-name="T276"><text:s/></text:span><text:span text:style-name="T277">DE</text:span><text:span text:style-name="T278"><text:s/></text:span><text:span text:style-name="T279">REFERÊNCIA</text:span>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80">
          <table:covered-table-cell>
            <text:p text:style-name="Standard"/>
          </table:covered-table-cell>
          <table:covered-table-cell/>
          <table:table-cell table:style-name="TableCell281" table:number-columns-spanned="2">
            <text:p text:style-name="P282"><text:span text:style-name="T283">No<text:s/></text:span><text:span text:style-name="T284">Bimestre</text:span><text:span text:style-name="T285"><text:s/></text:span><text:span text:style-name="T286">(c</text:span><text:span text:style-name="T287"><text:s/></text:span><text:span text:style-name="T288">-<text:s/></text:span><text:span text:style-name="T289">b)</text:span></text:p>
          </table:table-cell>
          <table:covered-table-cell/>
          <table:table-cell table:style-name="TableCell290" table:number-columns-spanned="2">
            <text:p text:style-name="P291"><text:span text:style-name="T292">Jan/2018</text:span><text:span text:style-name="T293"><text:s/>até</text:span><text:span text:style-name="T294"><text:s/>Ago/2018</text:span><text:span text:style-name="T295"><text:s/></text:span><text:span text:style-name="T296">(c</text:span><text:span text:style-name="T297"><text:s/></text:span><text:span text:style-name="T298">-<text:s/></text:span><text:span text:style-name="T299">a)</text:span></text:p>
          </table:table-cell>
          <table:covered-table-cell/>
          <table:table-cell>
            <text:p text:style-name="P291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VALOR</text:span></text:p>
          </table:table-cell>
          <table:covered-table-cell/>
          <table:table-cell table:style-name="TableCell304" table:number-columns-spanned="2">
            <text:p text:style-name="P305"><text:span text:style-name="T306">-924.250,6</text:span></text:p>
          </table:table-cell>
          <table:covered-table-cell/>
          <table:table-cell table:style-name="TableCell307" table:number-columns-spanned="2">
            <text:p text:style-name="P308"><text:span text:style-name="T309">-4.757.039,4</text:span></text:p>
          </table:table-cell>
          <table:covered-table-cell/>
          <table:table-cell>
            <text:p text:style-name="P308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DISCRIMINAÇÃO</text:span><text:span text:style-name="T318"><text:s/></text:span><text:span text:style-name="T319">DA</text:span><text:span text:style-name="T320"><text:s/></text:span><text:span text:style-name="T321">META</text:span><text:span text:style-name="T322"><text:s/></text:span><text:span text:style-name="T323">FISCAL</text:span></text:p>
          </table:table-cell>
          <table:table-cell table:style-name="TableCell324">
            <text:p text:style-name="P325"><text:span text:style-name="T326">Valor</text:span></text:p>
          </table:table-cell>
        </table:table-row>
        <table:table-row table:style-name="TableRow327">
          <table:table-cell table:style-name="TableCell328">
            <text:p text:style-name="P329"><text:span text:style-name="T330">META</text:span><text:span text:style-name="T331"><text:s/></text:span><text:span text:style-name="T332">DE</text:span><text:span text:style-name="T333"><text:s/></text:span><text:span text:style-name="T334">RESULTADO</text:span><text:span text:style-name="T335"><text:s/></text:span><text:span text:style-name="T336">NOMINAL</text:span><text:span text:style-name="T337"><text:s/></text:span><text:span text:style-name="T338">FIXADA</text:span><text:span text:style-name="T339"><text:s/></text:span><text:span text:style-name="T340">NO ANEXO</text:span><text:span text:style-name="T341"><text:s/></text:span><text:span text:style-name="T342">DE</text:span><text:span text:style-name="T343"><text:s/></text:span><text:span text:style-name="T344">METAS</text:span><text:span text:style-name="T345"><text:s/></text:span><text:span text:style-name="T346">FISCAIS</text:span><text:span text:style-name="T347"><text:s/></text:span><text:span text:style-name="T348">DA<text:s/></text:span><text:span text:style-name="T349">LDO</text:span><text:span text:style-name="T350"><text:s/></text:span><text:span text:style-name="T351">P/</text:span><text:span text:style-name="T352"><text:s/></text:span><text:span text:style-name="T353">O</text:span><text:span text:style-name="T354"><text:s/></text:span><text:span text:style-name="T355">EXERCÍCIO</text:span><text:span text:style-name="T356"><text:s/></text:span><text:span text:style-name="T357">DE REFERÊNCIA</text:span></text:p>
          </table:table-cell>
          <table:table-cell table:style-name="TableCell358">
            <text:p text:style-name="P359"><text:span text:style-name="T360">1.164.509,5</text:span></text:p>
          </table:table-cell>
        </table:table-row>
      </table:table>
      <text:p text:style-name="P361"><text:span text:style-name="T362">REGIME</text:span><text:span text:style-name="T363"><text:s/></text:span><text:span text:style-name="T364">PREVIDENCIÁRIO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/>
            <text:p text:style-name="P374"/>
            <text:p text:style-name="P375"><text:span text:style-name="T376">ESPECIFICAÇÃO</text:span></text:p>
          </table:table-cell>
          <table:table-cell table:style-name="TableCell377" table:number-columns-spanned="3">
            <text:p text:style-name="P378"><text:span text:style-name="T379">SALDO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Standard"/>
          </table:covered-table-cell>
          <table:table-cell table:style-name="TableCell381">
            <text:p text:style-name="P382"><text:span text:style-name="T383">Em</text:span><text:span text:style-name="T384"><text:s/>31/12/2017</text:span></text:p>
          </table:table-cell>
          <table:table-cell table:style-name="TableCell385">
            <text:p text:style-name="P386"><text:span text:style-name="T387">Em</text:span><text:span text:style-name="T388"><text:s/>30/Jun/2018</text:span></text:p>
          </table:table-cell>
          <table:table-cell table:style-name="TableCell389">
            <text:p text:style-name="P390"><text:span text:style-name="T391">Em</text:span><text:span text:style-name="T392"><text:s/>31/Ago/2018</text:span></text:p>
          </table:table-cell>
        </table:table-row>
        <table:table-row table:style-name="TableRow393">
          <table:table-cell table:style-name="TableCell394">
            <text:p text:style-name="P395"><text:span text:style-name="T396">DÍVIDA</text:span><text:span text:style-name="T397"><text:s/></text:span><text:span text:style-name="T398">CONSOLIDADA</text:span><text:span text:style-name="T399"><text:s/></text:span><text:span text:style-name="T400">PREVIDENCIÁRIA</text:span><text:span text:style-name="T401"><text:s/></text:span><text:span text:style-name="T402">(VII)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</table:table-row>
        <table:table-row table:style-name="TableRow412">
          <table:table-cell table:style-name="TableCell413">
            <text:p text:style-name="P414"><text:span text:style-name="T415">Passivo</text:span><text:span text:style-name="T416"><text:s/></text:span><text:span text:style-name="T417">Atuarial</text:span></text:p>
          </table:table-cell>
          <table:table-cell table:style-name="TableCell418">
            <text:p text:style-name="P419"><text:span text:style-name="T420">0,0</text:span></text:p>
          </table:table-cell>
          <table:table-cell table:style-name="TableCell421">
            <text:p text:style-name="P422"><text:span text:style-name="T423">0,0</text:span></text:p>
          </table:table-cell>
          <table:table-cell table:style-name="TableCell424">
            <text:p text:style-name="P425"><text:span text:style-name="T426">0,0</text:span></text:p>
          </table:table-cell>
        </table:table-row>
        <table:table-row table:style-name="TableRow427">
          <table:table-cell table:style-name="TableCell428">
            <text:p text:style-name="P429"><text:span text:style-name="T430">Demais Dívidas</text:span></text:p>
          </table:table-cell>
          <table:table-cell table:style-name="TableCell431">
            <text:p text:style-name="P432"><text:span text:style-name="T433">0,0</text:span></text:p>
          </table:table-cell>
          <table:table-cell table:style-name="TableCell434">
            <text:p text:style-name="P435"><text:span text:style-name="T436">0,0</text:span></text:p>
          </table:table-cell>
          <table:table-cell table:style-name="TableCell437">
            <text:p text:style-name="P438"><text:span text:style-name="T439">0,0</text:span></text:p>
          </table:table-cell>
        </table:table-row>
        <table:table-row table:style-name="TableRow440">
          <table:table-cell table:style-name="TableCell441">
            <text:p text:style-name="P442"><text:span text:style-name="T443">Deduções</text:span><text:span text:style-name="T444"><text:s/></text:span><text:span text:style-name="T445">(VIII)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</table:table-row>
        <table:table-row table:style-name="TableRow455">
          <table:table-cell table:style-name="TableCell456">
            <text:p text:style-name="P457"><text:span text:style-name="T458">Ativo</text:span><text:span text:style-name="T459"><text:s/>Disponível</text:span></text:p>
          </table:table-cell>
          <table:table-cell table:style-name="TableCell460">
            <text:p text:style-name="P461"><text:span text:style-name="T462">0,0</text:span></text:p>
          </table:table-cell>
          <table:table-cell table:style-name="TableCell463">
            <text:p text:style-name="P464"><text:span text:style-name="T465">0,0</text:span></text:p>
          </table:table-cell>
          <table:table-cell table:style-name="TableCell466">
            <text:p text:style-name="P467"><text:span text:style-name="T468">0,0</text:span></text:p>
          </table:table-cell>
        </table:table-row>
        <table:table-row table:style-name="TableRow469">
          <table:table-cell table:style-name="TableCell470">
            <text:p text:style-name="P471"><text:span text:style-name="T472">Investimentos</text:span><text:span text:style-name="T473"><text:s/></text:span><text:span text:style-name="T474">do</text:span><text:span text:style-name="T475"><text:s/></text:span><text:span text:style-name="T476">RPPS</text:span></text:p>
          </table:table-cell>
          <table:table-cell table:style-name="TableCell477">
            <text:p text:style-name="P478"><text:span text:style-name="T479">0,0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</table:table-row>
        <table:table-row table:style-name="TableRow486">
          <table:table-cell table:style-name="TableCell487">
            <text:p text:style-name="P488"><text:span text:style-name="T489">Haveres<text:s/></text:span><text:span text:style-name="T490">Financeiros</text:span></text:p>
          </table:table-cell>
          <table:table-cell table:style-name="TableCell491">
            <text:p text:style-name="P492"><text:span text:style-name="T493">0,0</text:span></text:p>
          </table:table-cell>
          <table:table-cell table:style-name="TableCell494">
            <text:p text:style-name="P495"><text:span text:style-name="T496">0,0</text:span></text:p>
          </table:table-cell>
          <table:table-cell table:style-name="TableCell497">
            <text:p text:style-name="P498"><text:span text:style-name="T499">0,0</text:span></text:p>
          </table:table-cell>
        </table:table-row>
        <table:table-row table:style-name="TableRow500">
          <table:table-cell table:style-name="TableCell501">
            <text:p text:style-name="P502"><text:span text:style-name="T503">(-)</text:span><text:span text:style-name="T504"><text:s/>Restos</text:span><text:span text:style-name="T505"><text:s/>a</text:span><text:span text:style-name="T506"><text:s/></text:span><text:span text:style-name="T507">Pagar Processados</text:span></text:p>
          </table:table-cell>
          <table:table-cell table:style-name="TableCell508">
            <text:p text:style-name="P509"><text:span text:style-name="T510">0,0</text:span></text:p>
          </table:table-cell>
          <table:table-cell table:style-name="TableCell511">
            <text:p text:style-name="P512"><text:span text:style-name="T513">0,0</text:span></text:p>
          </table:table-cell>
          <table:table-cell table:style-name="TableCell514">
            <text:p text:style-name="P515"><text:span text:style-name="T516">0,0</text:span></text:p>
          </table:table-cell>
        </table:table-row>
        <table:table-row table:style-name="TableRow517">
          <table:table-cell table:style-name="TableCell518">
            <text:p text:style-name="P519"><text:span text:style-name="T520">DÍVIDA</text:span><text:span text:style-name="T521"><text:s/></text:span><text:span text:style-name="T522">CONSOLIDADA</text:span><text:span text:style-name="T523"><text:s/></text:span><text:span text:style-name="T524">LÍQUIDA</text:span><text:span text:style-name="T525"><text:s/></text:span><text:span text:style-name="T526">PREVIDENCIÁRIA</text:span><text:span text:style-name="T527"><text:s/></text:span><text:span text:style-name="T528">(IX)</text:span><text:span text:style-name="T529"><text:s/></text:span><text:span text:style-name="T530">=</text:span><text:span text:style-name="T531"><text:s/></text:span><text:span text:style-name="T532">(VII</text:span><text:span text:style-name="T533"><text:s/></text:span><text:span text:style-name="T534">-</text:span><text:span text:style-name="T535"><text:s/></text:span><text:span text:style-name="T536">VIII)</text:span></text:p>
          </table:table-cell>
          <table:table-cell table:style-name="TableCell537">
            <text:p text:style-name="P538"><text:span text:style-name="T539">0,0</text:span></text:p>
          </table:table-cell>
          <table:table-cell table:style-name="TableCell540">
            <text:p text:style-name="P541"><text:span text:style-name="T542">0,0</text:span></text:p>
          </table:table-cell>
          <table:table-cell table:style-name="TableCell543">
            <text:p text:style-name="P544"><text:span text:style-name="T545">0,0</text:span></text:p>
          </table:table-cell>
        </table:table-row>
        <table:table-row table:style-name="TableRow546">
          <table:table-cell table:style-name="TableCell547">
            <text:p text:style-name="P548"><text:span text:style-name="T549">PASSIVOS</text:span><text:span text:style-name="T550"><text:s/></text:span><text:span text:style-name="T551">RECONHECIDOS</text:span><text:span text:style-name="T552"><text:s/></text:span><text:span text:style-name="T553">(X)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0,0</text:span></text:p>
          </table:table-cell>
          <table:table-cell table:style-name="TableCell560">
            <text:p text:style-name="P561"><text:span text:style-name="T562">0,0</text:span></text:p>
          </table:table-cell>
        </table:table-row>
        <table:table-row table:style-name="TableRow563">
          <table:table-cell table:style-name="TableCell564">
            <text:p text:style-name="P565"><text:span text:style-name="T566">DÍVIDA</text:span><text:span text:style-name="T567"><text:s/></text:span><text:span text:style-name="T568">FISCAL</text:span><text:span text:style-name="T569"><text:s/></text:span><text:span text:style-name="T570">LÍQUIDA</text:span><text:span text:style-name="T571"><text:s/></text:span><text:span text:style-name="T572">PREVIDENCIÁRIA</text:span><text:span text:style-name="T573"><text:s/></text:span><text:span text:style-name="T574">(XI)</text:span><text:span text:style-name="T575"><text:s/></text:span><text:span text:style-name="T576">=</text:span><text:span text:style-name="T577"><text:s/></text:span><text:span text:style-name="T578">(IX</text:span><text:span text:style-name="T579"><text:s/></text:span><text:span text:style-name="T580">-</text:span><text:span text:style-name="T581"><text:s/></text:span><text:span text:style-name="T582">X)</text:span></text:p>
          </table:table-cell>
          <table:table-cell table:style-name="TableCell583">
            <text:p text:style-name="P584"><text:span text:style-name="T585">0,0</text:span></text:p>
          </table:table-cell>
          <table:table-cell table:style-name="TableCell586">
            <text:p text:style-name="P587"><text:span text:style-name="T588">0,0</text:span></text:p>
          </table:table-cell>
          <table:table-cell table:style-name="TableCell589">
            <text:p text:style-name="P590"><text:span text:style-name="T591">0,0</text:span></text:p>
          </table:table-cell>
        </table:table-row>
      </table:table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<draw:custom-shape svg:x="0.00694in" svg:y="0.00694in" svg:width="7.73681in" svg:height="0.00139in" draw:z-index="0" draw:id="id0" draw:style-name="a0" draw:name="Freeform 7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13"><text:span text:style-name="T614">Fonte</text:span><text:span text:style-name="T615"><text:s/></text:span><text:span text:style-name="T616">:</text:span><text:span text:style-name="T617"><text:s/></text:span><text:span text:style-name="T618">CONTROLADORIA<text:s/></text:span><text:span text:style-name="T619">GERAL</text:span><text:span text:style-name="T620"><text:s/></text:span><text:span text:style-name="T621">DO</text:span><text:span text:style-name="T622"><text:s/></text:span><text:span text:style-name="T623">MUNICÍPIO</text:span></text:p>
      <text:p text:style-name="P624"/>
      <text:p text:style-name="P625"/>
      <text:p text:style-name="P626"><text:span text:style-name="T627"><draw:custom-shape svg:x="0.00694in" svg:y="0.00694in" svg:width="7.73681in" svg:height="0.00139in" draw:z-index="0" draw:id="id1" draw:style-name="a1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28">SIGFIS<text:span text:style-name="T629"><text:s/></text:span>-<text:span text:style-name="T630"><text:s/></text:span>Versão<text:span text:style-name="T631"><text:s/></text:span><text:span text:style-name="T632">2018</text:span><text:span text:style-name="T633"><text:tab/></text:span>Emissão:<text:s/><text:span text:style-name="T634">27/09/2018</text:span><text:s text:c="3"/><text:span text:style-name="T635">11:44h</text:span><text:span text:style-name="T636"><text:tab/></text:span>Anexo<text:span text:style-name="T637"><text:s/></text:span>5<text:s/><text:span text:style-name="T638">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26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05" meta:word-count="260" meta:character-count="1653" meta:row-count="144" meta:non-whitespace-character-count="1496"/>
  </office:meta>
</office:document-meta>
</file>