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88" style:family="table-column">
      <style:table-column-properties style:column-width="2.7152in" style:use-optimal-column-width="false"/>
    </style:style>
    <style:style style:name="TableColumn89" style:family="table-column">
      <style:table-column-properties style:column-width="0.7916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5208in" style:use-optimal-column-width="false"/>
    </style:style>
    <style:style style:name="TableColumn94" style:family="table-column">
      <style:table-column-properties style:column-width="0.6458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0.6979in" style:use-optimal-column-width="false"/>
    </style:style>
    <style:style style:name="TableColumn97" style:family="table-column">
      <style:table-column-properties style:column-width="0.5208in" style:use-optimal-column-width="false"/>
    </style:style>
    <style:style style:name="TableColumn98" style:family="table-column">
      <style:table-column-properties style:column-width="0.7291in" style:use-optimal-column-width="false"/>
    </style:style>
    <style:style style:name="Table87" style:family="table">
      <style:table-properties style:width="9.5381in" fo:margin-left="0in" table:align="lef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TableParagraph" style:family="paragraph">
      <style:paragraph-properties fo:margin-left="0.4361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17" style:parent-style-name="Absatz-Standardschriftart" style:family="text">
      <style:text-properties style:font-name="Arial" style:text-scale="95%" fo:font-size="8pt" style:font-size-asian="8pt"/>
    </style:style>
    <style:style style:name="P118" style:parent-style-name="TableParagraph" style:family="paragraph">
      <style:paragraph-properties fo:text-align="center" fo:margin-top="0.0006in" fo:margin-right="0.0472in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295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555in" fo:margin-left="0.1125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P127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28" style:parent-style-name="TableParagraph" style:family="paragraph">
      <style:paragraph-properties fo:margin-left="0.0562in">
        <style:tab-stops/>
      </style:paragraph-properties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138in" fo:margin-left="0.2125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555in" fo:margin-left="0.175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P14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41" style:parent-style-name="TableParagraph" style:family="paragraph">
      <style:paragraph-properties fo:margin-left="0.1159in">
        <style:tab-stops/>
      </style:paragraph-properties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Row147" style:family="table-row">
      <style:table-row-properties style:row-height="0.3229in" style:use-optimal-row-height="false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30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27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P157" style:parent-style-name="TableParagraph" style:family="paragraph">
      <style:paragraph-properties fo:text-align="center" fo:margin-top="0.0451in" fo:margin-right="0.0263in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P162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138in" fo:margin-left="0.020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125in" fo:margin-right="0.0055in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-0.0027in" fo:font-size="7pt" style:font-size-asian="7pt"/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P17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47in" fo:margin-right="0.0368in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P179" style:parent-style-name="TableParagraph" style:family="paragraph">
      <style:paragraph-properties fo:text-align="center" fo:margin-top="0.0069in" fo:margin-right="0.0055in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Row182" style:family="table-row">
      <style:table-row-properties style:row-height="5.9236in" style:use-optimal-row-height="false"/>
    </style:style>
    <style:style style:name="TableCell18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125in" fo:margin-left="0.0444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92" style:parent-style-name="TableParagraph" style:family="paragraph">
      <style:paragraph-properties fo:margin-top="0.034in" fo:margin-left="0.0131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94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Times New Roman" fo:letter-spacing="0.0138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P201" style:parent-style-name="TableParagraph" style:family="paragraph">
      <style:paragraph-properties fo:margin-top="0.0013in" fo:margin-left="0.0861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P206" style:parent-style-name="TableParagraph" style:family="paragraph">
      <style:paragraph-properties fo:margin-top="0.0548in" fo:margin-left="0.0131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8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Times New Roman" fo:letter-spacing="0.0145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45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Times New Roman" fo:letter-spacing="0.0152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13in" fo:margin-left="0.0131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38" style:parent-style-name="TableParagraph" style:family="paragraph">
      <style:paragraph-properties fo:margin-top="0.0236in" fo:margin-left="0.0861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P242" style:parent-style-name="TableParagraph" style:family="paragraph">
      <style:paragraph-properties fo:margin-top="0.0548in" fo:margin-left="0.0131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46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P254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Times New Roman" fo:letter-spacing="0.015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Times New Roman" fo:letter-spacing="0.0159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P270" style:parent-style-name="TableParagraph" style:family="paragraph">
      <style:paragraph-properties fo:margin-top="0.0013in" fo:margin-left="0.0861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P273" style:parent-style-name="TableParagraph" style:family="paragraph">
      <style:paragraph-properties fo:margin-top="0.0548in" fo:margin-left="0.0131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7" style:parent-style-name="TableParagraph" style:family="paragraph">
      <style:paragraph-properties fo:margin-top="0.0236in" fo:margin-left="0.0861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P281" style:parent-style-name="TableParagraph" style:family="paragraph">
      <style:paragraph-properties fo:margin-top="0.0548in" fo:margin-left="0.013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3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Times New Roman" fo:letter-spacing="0.0145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P295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Times New Roman" fo:letter-spacing="0.0152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P318" style:parent-style-name="TableParagraph" style:family="paragraph">
      <style:paragraph-properties fo:margin-top="0.0013in" fo:line-height="148%" fo:margin-left="0.0861in" fo:margin-right="1.4041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0.013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P327" style:parent-style-name="TableParagraph" style:family="paragraph">
      <style:paragraph-properties fo:margin-top="0.0013in" fo:margin-left="0.0131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9" style:parent-style-name="TableParagraph" style:family="paragraph">
      <style:paragraph-properties fo:margin-top="0.0236in" fo:margin-left="0.0861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P333" style:parent-style-name="TableParagraph" style:family="paragraph">
      <style:paragraph-properties fo:margin-top="0.0548in" fo:margin-left="0.0861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center" fo:margin-top="0.0395in" fo:margin-left="0.2194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534in" fo:margin-left="0.1729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P362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P368" style:parent-style-name="TableParagraph" style:family="paragraph">
      <style:paragraph-properties fo:text-align="center" fo:margin-top="0.0534in" fo:margin-left="0.2888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0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P372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P37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P378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P38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88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18in" fo:margin-left="0.1868in">
        <style:tab-stops>
          <style:tab-stop style:type="left" style:position="0.7333in"/>
        </style:tab-stops>
      </style:paragraph-properties>
    </style:style>
    <style:style style:name="T418" style:parent-style-name="Absatz-Standardschriftart" style:family="text">
      <style:text-properties style:font-name="Arial" style:text-scale="95%" fo:font-size="6pt" style:font-size-asian="6pt"/>
    </style:style>
    <style:style style:name="T419" style:parent-style-name="Absatz-Standardschriftart" style:family="text">
      <style:text-properties style:font-name="Times New Roman" style:text-scale="95%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center" fo:margin-top="0.05in" fo:margin-left="0.2958in">
        <style:tab-stops>
          <style:tab-stop style:type="left" style:position="0.7569in"/>
        </style:tab-stops>
      </style:paragraph-properties>
    </style:style>
    <style:style style:name="T4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3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5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534in" fo:margin-left="0.2493in">
        <style:tab-stops>
          <style:tab-stop style:type="left" style:position="0.8034in"/>
        </style:tab-stops>
      </style:paragraph-properties>
    </style:style>
    <style:style style:name="T43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3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1" style:parent-style-name="TableParagraph" style:family="paragraph">
      <style:paragraph-properties fo:text-align="center" fo:margin-top="0.0402in" fo:margin-left="0.2618in">
        <style:tab-stops>
          <style:tab-stop style:type="left" style:position="0.9847in"/>
        </style:tab-stops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06in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548in" fo:margin-left="0.2618in">
        <style:tab-stops>
          <style:tab-stop style:type="left" style:position="0.7951in"/>
        </style:tab-stops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06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548in" fo:margin-left="0.3152in">
        <style:tab-stops>
          <style:tab-stop style:type="left" style:position="0.6875in"/>
        </style:tab-stops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534in" fo:margin-left="0.2958in">
        <style:tab-stops>
          <style:tab-stop style:type="left" style:position="0.8027in"/>
        </style:tab-stops>
      </style:paragraph-properties>
    </style:style>
    <style:style style:name="T47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71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3" style:parent-style-name="TableParagraph" style:family="paragraph">
      <style:paragraph-properties fo:text-align="center" fo:margin-top="0.0402in" fo:margin-left="0.1805in">
        <style:tab-stops>
          <style:tab-stop style:type="left" style:position="0.8222in"/>
        </style:tab-stops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534in" fo:margin-left="0.2958in">
        <style:tab-stops>
          <style:tab-stop style:type="left" style:position="0.8027in"/>
        </style:tab-stops>
      </style:paragraph-properties>
    </style:style>
    <style:style style:name="T47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7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text-align="center" fo:margin-top="0.0402in" fo:margin-left="0.2618in">
        <style:tab-stops>
          <style:tab-stop style:type="left" style:position="0.9847in"/>
        </style:tab-stops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T495" style:parent-style-name="Absatz-Standardschriftart" style:family="text">
      <style:text-properties style:font-name="Times New Roman" fo:letter-spacing="-0.0006in" fo:font-size="7pt" style:font-size-asian="7pt"/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5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09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P513" style:parent-style-name="TableParagraph" style:family="paragraph">
      <style:paragraph-properties fo:text-align="center" fo:margin-top="0.0534in" fo:margin-left="0.2493in">
        <style:tab-stops>
          <style:tab-stop style:type="left" style:position="0.7333in"/>
        </style:tab-stops>
      </style:paragraph-properties>
    </style:style>
    <style:style style:name="T51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1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7" style:parent-style-name="TableParagraph" style:family="paragraph">
      <style:paragraph-properties fo:text-align="center" fo:margin-top="0.0402in" fo:margin-left="0.3159in">
        <style:tab-stops>
          <style:tab-stop style:type="left" style:position="0.9305in"/>
        </style:tab-stops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548in" fo:margin-left="0.1805in">
        <style:tab-stops>
          <style:tab-stop style:type="left" style:position="0.6875in"/>
        </style:tab-stops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534in" fo:margin-left="0.2958in">
        <style:tab-stops>
          <style:tab-stop style:type="left" style:position="1.0118in"/>
        </style:tab-stops>
      </style:paragraph-properties>
    </style:style>
    <style:style style:name="T55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5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text-align="center" fo:margin-top="0.0402in" fo:margin-left="0.3159in">
        <style:tab-stops>
          <style:tab-stop style:type="left" style:position="0.9305in"/>
        </style:tab-stops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548in" fo:margin-left="0.1805in">
        <style:tab-stops>
          <style:tab-stop style:type="left" style:position="1.0659in"/>
        </style:tab-stops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TableCell5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center" fo:margin-top="0.05in" fo:margin-left="0.2604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0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end" fo:margin-top="0.0548in" fo:margin-right="0.0333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548in" fo:margin-right="0.0333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8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548in" fo:margin-right="0.0333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P596" style:parent-style-name="TableParagraph" style:family="paragraph">
      <style:paragraph-properties fo:text-align="end" fo:margin-top="0.0534in" fo:margin-right="0.0229in"/>
    </style:style>
    <style:style style:name="T5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8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text-align="end" fo:margin-top="0.0548in" fo:margin-right="0.0333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548in" fo:margin-right="0.0333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P606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P608" style:parent-style-name="TableParagraph" style:family="paragraph">
      <style:paragraph-properties fo:text-align="end" fo:margin-top="0.0548in" fo:margin-right="0.0333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2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P614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6" style:parent-style-name="TableParagraph" style:family="paragraph">
      <style:paragraph-properties fo:text-align="end" fo:margin-top="0.0402in" fo:margin-right="0.0333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548in" fo:margin-right="0.0333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P622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P624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P62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P628" style:parent-style-name="TableParagraph" style:family="paragraph">
      <style:paragraph-properties fo:text-align="end" fo:margin-top="0.0548in" fo:margin-right="0.0333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548in" fo:margin-right="0.0333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548in" fo:margin-right="0.0333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text-align="end" fo:margin-top="0.0402in" fo:margin-right="0.0333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ableCell6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18in" fo:margin-right="0.0229in"/>
    </style:style>
    <style:style style:name="T642" style:parent-style-name="Absatz-Standardschriftart" style:family="text">
      <style:text-properties style:font-name="Arial" style:text-scale="95%" fo:font-size="6pt" style:font-size-asian="6pt"/>
    </style:style>
    <style:style style:name="P643" style:parent-style-name="TableParagraph" style:family="paragraph">
      <style:paragraph-properties fo:text-align="end" fo:margin-top="0.05in" fo:margin-right="0.0333in"/>
    </style:style>
    <style:style style:name="T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text-align="end" fo:margin-top="0.0402in" fo:margin-right="0.0333in"/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end" fo:margin-top="0.0548in" fo:margin-right="0.0333in"/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end" fo:margin-top="0.0548in" fo:margin-right="0.0333in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end" fo:margin-top="0.0534in" fo:margin-right="0.0333in"/>
    </style:style>
    <style:style style:name="T6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text-align="end" fo:margin-top="0.0402in" fo:margin-right="0.0333in"/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text-align="end" fo:margin-top="0.0548in" fo:margin-right="0.0333in"/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text-align="end" fo:margin-top="0.0548in" fo:margin-right="0.0333in"/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text-align="end" fo:margin-top="0.0548in" fo:margin-right="0.0333in"/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end" fo:margin-top="0.0548in" fo:margin-right="0.0333in"/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end" fo:margin-top="0.0548in" fo:margin-right="0.0333in"/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text-align="end" fo:margin-top="0.0548in" fo:margin-right="0.0333in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end" fo:margin-top="0.0534in" fo:margin-right="0.0333in"/>
    </style:style>
    <style:style style:name="T6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text-align="end" fo:margin-top="0.0402in" fo:margin-right="0.0333in"/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text-align="end" fo:margin-top="0.0534in" fo:margin-right="0.0333in"/>
    </style:style>
    <style:style style:name="T6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text-align="end" fo:margin-top="0.0402in" fo:margin-right="0.0333in"/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end" fo:margin-top="0.0548in" fo:margin-right="0.0333in"/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P677" style:parent-style-name="TableParagraph" style:family="paragraph">
      <style:paragraph-properties fo:text-align="end" fo:margin-top="0.0548in" fo:margin-right="0.0333in"/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P679" style:parent-style-name="TableParagraph" style:family="paragraph">
      <style:paragraph-properties fo:text-align="end" fo:margin-top="0.0548in" fo:margin-right="0.0333in"/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P681" style:parent-style-name="TableParagraph" style:family="paragraph">
      <style:paragraph-properties fo:text-align="end" fo:margin-top="0.0548in" fo:margin-right="0.0333in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P683" style:parent-style-name="TableParagraph" style:family="paragraph">
      <style:paragraph-properties fo:text-align="end" fo:margin-top="0.0548in" fo:margin-right="0.0333in"/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P685" style:parent-style-name="TableParagraph" style:family="paragraph">
      <style:paragraph-properties fo:text-align="end" fo:margin-top="0.0534in" fo:margin-right="0.0333in"/>
    </style:style>
    <style:style style:name="T6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7" style:parent-style-name="TableParagraph" style:family="paragraph">
      <style:paragraph-properties fo:text-align="end" fo:margin-top="0.0402in" fo:margin-right="0.0333in"/>
    </style:style>
    <style:style style:name="T688" style:parent-style-name="Absatz-Standardschriftart" style:family="text">
      <style:text-properties style:font-name="Arial" fo:letter-spacing="-0.0006in" fo:font-size="7pt" style:font-size-asian="7pt"/>
    </style:style>
    <style:style style:name="P689" style:parent-style-name="TableParagraph" style:family="paragraph">
      <style:paragraph-properties fo:text-align="end" fo:margin-top="0.0534in" fo:margin-right="0.0333in"/>
    </style:style>
    <style:style style:name="T6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1" style:parent-style-name="TableParagraph" style:family="paragraph">
      <style:paragraph-properties fo:text-align="end" fo:margin-top="0.0402in" fo:margin-right="0.0333in"/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P693" style:parent-style-name="TableParagraph" style:family="paragraph">
      <style:paragraph-properties fo:text-align="end" fo:margin-top="0.0548in" fo:margin-right="0.0333in"/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P695" style:parent-style-name="TableParagraph" style:family="paragraph">
      <style:paragraph-properties fo:text-align="end" fo:margin-top="0.0548in" fo:margin-right="0.0333in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P697" style:parent-style-name="TableParagraph" style:family="paragraph">
      <style:paragraph-properties fo:text-align="end" fo:margin-top="0.0548in" fo:margin-right="0.0333in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P699" style:parent-style-name="TableParagraph" style:family="paragraph">
      <style:paragraph-properties fo:text-align="end" fo:margin-top="0.0548in" fo:margin-right="0.0333in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P701" style:parent-style-name="TableParagraph" style:family="paragraph">
      <style:paragraph-properties fo:text-align="end" fo:margin-top="0.0548in" fo:margin-right="0.0333in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P703" style:parent-style-name="TableParagraph" style:family="paragraph">
      <style:paragraph-properties fo:text-align="end" fo:margin-top="0.0548in" fo:margin-right="0.0333in"/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P705" style:parent-style-name="TableParagraph" style:family="paragraph">
      <style:paragraph-properties fo:text-align="end" fo:margin-top="0.0548in" fo:margin-right="0.0333in"/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P707" style:parent-style-name="TableParagraph" style:family="paragraph">
      <style:paragraph-properties fo:text-align="end" fo:margin-top="0.0548in" fo:margin-right="0.0333in"/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TableParagraph" style:family="paragraph">
      <style:paragraph-properties fo:text-align="end" fo:margin-top="0.0534in" fo:margin-right="0.0333in"/>
    </style:style>
    <style:style style:name="T7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text-align="end" fo:margin-top="0.0402in" fo:margin-right="0.0333in"/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P713" style:parent-style-name="TableParagraph" style:family="paragraph">
      <style:paragraph-properties fo:text-align="end" fo:margin-top="0.0548in" fo:margin-right="0.0333in"/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center" fo:margin-top="0.05in" fo:margin-left="0.2055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P722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P724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P726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P730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P732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P734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pt" style:font-size-asian="7pt"/>
    </style:style>
    <style:style style:name="P736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7pt" style:font-size-asian="7pt"/>
    </style:style>
    <style:style style:name="P738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P740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P742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4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P746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8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P750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P752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P754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P756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P758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P760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2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P764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6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P768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P770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P772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P774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P776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P778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P780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P782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P784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6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P788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222in" fo:margin-left="0.1569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395in" fo:margin-right="0.0333in"/>
    </style:style>
    <style:style style:name="T7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P797" style:parent-style-name="TableParagraph" style:family="paragraph">
      <style:paragraph-properties fo:text-align="end" fo:margin-top="0.0548in" fo:margin-right="0.0437in"/>
    </style:style>
    <style:style style:name="T7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9" style:parent-style-name="TableParagraph" style:family="paragraph">
      <style:paragraph-properties fo:text-align="end" fo:margin-top="0.0548in" fo:margin-right="0.0437in"/>
    </style:style>
    <style:style style:name="T8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1" style:parent-style-name="TableParagraph" style:family="paragraph">
      <style:paragraph-properties fo:text-align="center" fo:margin-top="0.0534in" fo:margin-left="0.1569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3" style:parent-style-name="TableParagraph" style:family="paragraph">
      <style:paragraph-properties fo:text-align="center" fo:margin-top="0.0402in" fo:margin-left="0.1979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P805" style:parent-style-name="TableParagraph" style:family="paragraph">
      <style:paragraph-properties fo:text-align="end" fo:margin-top="0.0548in" fo:margin-right="0.0437in"/>
    </style:style>
    <style:style style:name="T8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7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P809" style:parent-style-name="TableParagraph" style:family="paragraph">
      <style:paragraph-properties fo:text-align="end" fo:margin-top="0.0548in" fo:margin-right="0.0437in"/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P811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P813" style:parent-style-name="TableParagraph" style:family="paragraph">
      <style:paragraph-properties fo:text-align="end" fo:margin-top="0.0548in" fo:margin-right="0.0437in"/>
    </style:style>
    <style:style style:name="T8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5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P817" style:parent-style-name="TableParagraph" style:family="paragraph">
      <style:paragraph-properties fo:text-align="end" fo:margin-top="0.0534in" fo:margin-right="0.0333in"/>
    </style:style>
    <style:style style:name="T8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19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P821" style:parent-style-name="TableParagraph" style:family="paragraph">
      <style:paragraph-properties fo:text-align="end" fo:margin-top="0.0534in" fo:margin-right="0.0333in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text-align="center" fo:margin-top="0.0402in" fo:margin-left="0.1979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P825" style:parent-style-name="TableParagraph" style:family="paragraph">
      <style:paragraph-properties fo:text-align="end" fo:margin-top="0.0548in" fo:margin-right="0.0437in"/>
    </style:style>
    <style:style style:name="T8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7" style:parent-style-name="TableParagraph" style:family="paragraph">
      <style:paragraph-properties fo:text-align="end" fo:margin-top="0.0548in" fo:margin-right="0.0437in"/>
    </style:style>
    <style:style style:name="T8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9" style:parent-style-name="TableParagraph" style:family="paragraph">
      <style:paragraph-properties fo:text-align="end" fo:margin-top="0.0548in" fo:margin-right="0.0437in"/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P831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P833" style:parent-style-name="TableParagraph" style:family="paragraph">
      <style:paragraph-properties fo:text-align="end" fo:margin-top="0.0548in" fo:margin-right="0.0437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5" style:parent-style-name="TableParagraph" style:family="paragraph">
      <style:paragraph-properties fo:text-align="end" fo:margin-top="0.0534in" fo:margin-right="0.0333in"/>
    </style:style>
    <style:style style:name="T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7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P839" style:parent-style-name="TableParagraph" style:family="paragraph">
      <style:paragraph-properties fo:text-align="center" fo:margin-top="0.0534in" fo:margin-left="0.1562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1" style:parent-style-name="TableParagraph" style:family="paragraph">
      <style:paragraph-properties fo:text-align="end" fo:margin-top="0.0402in" fo:margin-right="0.0437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3" style:parent-style-name="TableParagraph" style:family="paragraph">
      <style:paragraph-properties fo:text-align="end" fo:margin-top="0.0548in" fo:margin-right="0.0437in"/>
    </style:style>
    <style:style style:name="T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5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P847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P849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P851" style:parent-style-name="TableParagraph" style:family="paragraph">
      <style:paragraph-properties fo:text-align="center" fo:margin-top="0.0548in" fo:margin-left="0.1979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P853" style:parent-style-name="TableParagraph" style:family="paragraph">
      <style:paragraph-properties fo:text-align="end" fo:margin-top="0.0548in" fo:margin-right="0.0437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5" style:parent-style-name="TableParagraph" style:family="paragraph">
      <style:paragraph-properties fo:text-align="end" fo:margin-top="0.0548in" fo:margin-right="0.0437in"/>
    </style:style>
    <style:style style:name="T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7" style:parent-style-name="TableParagraph" style:family="paragraph">
      <style:paragraph-properties fo:text-align="end" fo:margin-top="0.0548in" fo:margin-right="0.0437in"/>
    </style:style>
    <style:style style:name="T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9" style:parent-style-name="TableParagraph" style:family="paragraph">
      <style:paragraph-properties fo:text-align="end" fo:margin-top="0.0534in" fo:margin-right="0.0333in"/>
    </style:style>
    <style:style style:name="T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1" style:parent-style-name="TableParagraph" style:family="paragraph">
      <style:paragraph-properties fo:text-align="end" fo:margin-top="0.0402in" fo:margin-right="0.0437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3" style:parent-style-name="TableParagraph" style:family="paragraph">
      <style:paragraph-properties fo:text-align="center" fo:margin-top="0.0548in" fo:margin-left="0.1437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ableCell8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22in" fo:margin-right="0.0437in"/>
    </style:style>
    <style:style style:name="T867" style:parent-style-name="Absatz-Standardschriftart" style:family="text">
      <style:text-properties style:font-name="Arial" style:text-scale="95%" fo:font-size="6pt" style:font-size-asian="6pt"/>
    </style:style>
    <style:style style:name="P868" style:parent-style-name="TableParagraph" style:family="paragraph">
      <style:paragraph-properties fo:text-align="center" fo:margin-top="0.0395in" fo:margin-left="0.2083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0" style:parent-style-name="TableParagraph" style:family="paragraph">
      <style:paragraph-properties fo:text-align="center" fo:margin-top="0.0402in" fo:margin-left="0.1562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P872" style:parent-style-name="TableParagraph" style:family="paragraph">
      <style:paragraph-properties fo:text-align="end" fo:margin-top="0.0548in" fo:margin-right="0.0125in"/>
    </style:style>
    <style:style style:name="T8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4" style:parent-style-name="TableParagraph" style:family="paragraph">
      <style:paragraph-properties fo:text-align="end" fo:margin-top="0.0548in" fo:margin-right="0.0125in"/>
    </style:style>
    <style:style style:name="T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6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8" style:parent-style-name="TableParagraph" style:family="paragraph">
      <style:paragraph-properties fo:text-align="end" fo:margin-top="0.0402in" fo:margin-right="0.0125in"/>
    </style:style>
    <style:style style:name="T8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0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P882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P884" style:parent-style-name="TableParagraph" style:family="paragraph">
      <style:paragraph-properties fo:text-align="end" fo:margin-top="0.0548in" fo:margin-right="0.0125in"/>
    </style:style>
    <style:style style:name="T8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6" style:parent-style-name="TableParagraph" style:family="paragraph">
      <style:paragraph-properties fo:text-align="end" fo:margin-top="0.0548in" fo:margin-right="0.0125in"/>
    </style:style>
    <style:style style:name="T8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8" style:parent-style-name="TableParagraph" style:family="paragraph">
      <style:paragraph-properties fo:text-align="end" fo:margin-top="0.0548in" fo:margin-right="0.0125in"/>
    </style:style>
    <style:style style:name="T8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90" style:parent-style-name="TableParagraph" style:family="paragraph">
      <style:paragraph-properties fo:text-align="end" fo:margin-top="0.0548in" fo:margin-right="0.0125in"/>
    </style:style>
    <style:style style:name="T8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92" style:parent-style-name="TableParagraph" style:family="paragraph">
      <style:paragraph-properties fo:text-align="end" fo:margin-top="0.0534in" fo:margin-right="0.0229in"/>
    </style:style>
    <style:style style:name="T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4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P896" style:parent-style-name="TableParagraph" style:family="paragraph">
      <style:paragraph-properties fo:text-align="end" fo:margin-top="0.0534in" fo:margin-right="0.0229in"/>
    </style:style>
    <style:style style:name="T8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8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P900" style:parent-style-name="TableParagraph" style:family="paragraph">
      <style:paragraph-properties fo:text-align="end" fo:margin-top="0.0548in" fo:margin-right="0.0125in"/>
    </style:style>
    <style:style style:name="T9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2" style:parent-style-name="TableParagraph" style:family="paragraph">
      <style:paragraph-properties fo:text-align="end" fo:margin-top="0.0548in" fo:margin-right="0.0125in"/>
    </style:style>
    <style:style style:name="T9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4" style:parent-style-name="TableParagraph" style:family="paragraph">
      <style:paragraph-properties fo:text-align="end" fo:margin-top="0.0548in" fo:margin-right="0.0125in"/>
    </style:style>
    <style:style style:name="T9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6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P908" style:parent-style-name="TableParagraph" style:family="paragraph">
      <style:paragraph-properties fo:text-align="end" fo:margin-top="0.0548in" fo:margin-right="0.0125in"/>
    </style:style>
    <style:style style:name="T9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0" style:parent-style-name="TableParagraph" style:family="paragraph">
      <style:paragraph-properties fo:text-align="center" fo:margin-top="0.0534in" fo:margin-left="0.2083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2" style:parent-style-name="TableParagraph" style:family="paragraph">
      <style:paragraph-properties fo:text-align="center" fo:margin-top="0.0402in" fo:margin-left="0.1562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P914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6" style:parent-style-name="TableParagraph" style:family="paragraph">
      <style:paragraph-properties fo:text-align="end" fo:margin-top="0.0402in" fo:margin-right="0.0125in"/>
    </style:style>
    <style:style style:name="T9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8" style:parent-style-name="TableParagraph" style:family="paragraph">
      <style:paragraph-properties fo:text-align="end" fo:margin-top="0.0548in" fo:margin-right="0.0125in"/>
    </style:style>
    <style:style style:name="T9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0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P922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P924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P926" style:parent-style-name="TableParagraph" style:family="paragraph">
      <style:paragraph-properties fo:text-align="end" fo:margin-top="0.0548in" fo:margin-right="0.0125in"/>
    </style:style>
    <style:style style:name="T9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8" style:parent-style-name="TableParagraph" style:family="paragraph">
      <style:paragraph-properties fo:text-align="end" fo:margin-top="0.0548in" fo:margin-right="0.0125in"/>
    </style:style>
    <style:style style:name="T9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0" style:parent-style-name="TableParagraph" style:family="paragraph">
      <style:paragraph-properties fo:text-align="end" fo:margin-top="0.0548in" fo:margin-right="0.0125in"/>
    </style:style>
    <style:style style:name="T9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2" style:parent-style-name="TableParagraph" style:family="paragraph">
      <style:paragraph-properties fo:text-align="end" fo:margin-top="0.0548in" fo:margin-right="0.0125in"/>
    </style:style>
    <style:style style:name="T9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4" style:parent-style-name="TableParagraph" style:family="paragraph">
      <style:paragraph-properties fo:text-align="end" fo:margin-top="0.0534in" fo:margin-right="0.0229in"/>
    </style:style>
    <style:style style:name="T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end" fo:margin-top="0.0402in" fo:margin-right="0.0125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8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ableCell9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222in" fo:margin-left="0.1798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5in" fo:margin-left="0.2937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P94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P94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P951" style:parent-style-name="TableParagraph" style:family="paragraph">
      <style:paragraph-properties fo:margin-top="0.0638in" fo:margin-left="0.3027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3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P955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P95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P95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P96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P96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P96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P967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9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P971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3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P97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P97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P97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P98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P98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P985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7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P989" style:parent-style-name="TableParagraph" style:family="paragraph">
      <style:paragraph-properties fo:margin-top="0.0638in" fo:margin-left="0.3027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1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P99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P995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P99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P99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P100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P100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P100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P100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P1009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1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P101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center" fo:margin-top="0.0395in" fo:margin-left="0.1847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0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P1022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P1024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P1026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8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P1030" style:parent-style-name="TableParagraph" style:family="paragraph">
      <style:paragraph-properties fo:text-align="center" fo:margin-top="0.0548in"/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P1032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P1034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P1036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P1038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P1040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P1042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4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P1046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8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P1050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P1052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7pt" style:font-size-asian="7pt"/>
    </style:style>
    <style:style style:name="P1054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P1056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P1058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P1060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2" style:parent-style-name="TableParagraph" style:family="paragraph">
      <style:paragraph-properties fo:text-align="center" fo:margin-top="0.0402in"/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P1064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P1068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P1070" style:parent-style-name="TableParagraph" style:family="paragraph">
      <style:paragraph-properties fo:text-align="center" fo:margin-top="0.0548in"/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P1072" style:parent-style-name="TableParagraph" style:family="paragraph">
      <style:paragraph-properties fo:text-align="center" fo:margin-top="0.0548in"/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P1074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P1076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P1078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P1080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P1082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P1084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P1088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P1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92" style:parent-style-name="Standard" style:family="paragraph">
      <style:paragraph-properties fo:text-align="end" fo:margin-top="0.0687in" fo:margin-right="0.0812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Standard" style:master-page-name="MP1" style:family="paragraph">
      <style:paragraph-properties fo:break-before="page" fo:margin-top="0.0062in"/>
    </style:style>
    <style:style style:name="TableColumn1181" style:family="table-column">
      <style:table-column-properties style:column-width="2.7152in" style:use-optimal-column-width="false"/>
    </style:style>
    <style:style style:name="TableColumn1182" style:family="table-column">
      <style:table-column-properties style:column-width="0.7916in" style:use-optimal-column-width="false"/>
    </style:style>
    <style:style style:name="TableColumn1183" style:family="table-column">
      <style:table-column-properties style:column-width="0.8125in" style:use-optimal-column-width="false"/>
    </style:style>
    <style:style style:name="TableColumn1184" style:family="table-column">
      <style:table-column-properties style:column-width="0.6875in" style:use-optimal-column-width="false"/>
    </style:style>
    <style:style style:name="TableColumn1185" style:family="table-column">
      <style:table-column-properties style:column-width="0.75in" style:use-optimal-column-width="false"/>
    </style:style>
    <style:style style:name="TableColumn1186" style:family="table-column">
      <style:table-column-properties style:column-width="0.5208in" style:use-optimal-column-width="false"/>
    </style:style>
    <style:style style:name="TableColumn1187" style:family="table-column">
      <style:table-column-properties style:column-width="0.6458in" style:use-optimal-column-width="false"/>
    </style:style>
    <style:style style:name="TableColumn1188" style:family="table-column">
      <style:table-column-properties style:column-width="0.6666in" style:use-optimal-column-width="false"/>
    </style:style>
    <style:style style:name="TableColumn1189" style:family="table-column">
      <style:table-column-properties style:column-width="0.6979in" style:use-optimal-column-width="false"/>
    </style:style>
    <style:style style:name="TableColumn1190" style:family="table-column">
      <style:table-column-properties style:column-width="0.5208in" style:use-optimal-column-width="false"/>
    </style:style>
    <style:style style:name="TableColumn1191" style:family="table-column">
      <style:table-column-properties style:column-width="0.7291in" style:use-optimal-column-width="false"/>
    </style:style>
    <style:style style:name="Table1180" style:family="table">
      <style:table-properties style:width="9.5381in" fo:margin-left="0.0937in" table:align="lef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5" style:parent-style-name="TableParagraph" style:family="paragraph">
      <style:paragraph-properties fo:margin-left="0.4361in">
        <style:tab-stops/>
      </style:paragraph-properties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10" style:parent-style-name="Absatz-Standardschriftart" style:family="text">
      <style:text-properties style:font-name="Arial" style:text-scale="95%" fo:font-size="8pt" style:font-size-asian="8pt"/>
    </style:style>
    <style:style style:name="P1211" style:parent-style-name="TableParagraph" style:family="paragraph">
      <style:paragraph-properties fo:text-align="center" fo:margin-top="0.0006in" fo:margin-right="0.0472in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138in" fo:margin-left="0.2958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555in" fo:margin-left="0.1125in">
        <style:tab-stops/>
      </style:paragraph-properties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P12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21" style:parent-style-name="TableParagraph" style:family="paragraph">
      <style:paragraph-properties fo:margin-left="0.0562in">
        <style:tab-stops/>
      </style:paragraph-properties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138in" fo:margin-left="0.2125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ableCell12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555in" fo:margin-left="0.175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P12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4" style:parent-style-name="TableParagraph" style:family="paragraph">
      <style:paragraph-properties fo:margin-left="0.1159in">
        <style:tab-stops/>
      </style:paragraph-properties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ableRow1240" style:family="table-row">
      <style:table-row-properties style:row-height="0.3229in" style:use-optimal-row-height="false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38in" fo:margin-left="0.0305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-0.0027in" fo:font-size="7pt" style:font-size-asian="7pt"/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P1250" style:parent-style-name="TableParagraph" style:family="paragraph">
      <style:paragraph-properties fo:text-align="center" fo:margin-top="0.0451in" fo:margin-right="0.0263in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P1255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138in" fo:margin-left="0.020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ableCell1262" style:family="table-cell">
      <style:table-cell-properties fo:border="0.0138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125in" fo:margin-right="0.0055in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1265" style:parent-style-name="Absatz-Standardschriftart" style:family="text">
      <style:text-properties style:font-name="Arial" fo:letter-spacing="-0.0027in" fo:font-size="7pt" style:font-size-asian="7pt"/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P126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347in" fo:margin-right="0.0368in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P1272" style:parent-style-name="TableParagraph" style:family="paragraph">
      <style:paragraph-properties fo:text-align="center" fo:margin-top="0.0069in" fo:margin-right="0.0055in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Row1275" style:family="table-row">
      <style:table-row-properties style:row-height="0.2944in" style:use-optimal-row-height="false"/>
    </style:style>
    <style:style style:name="TableCell12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8" style:parent-style-name="TableParagraph" style:family="paragraph">
      <style:paragraph-properties fo:margin-left="0.0131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2" style:parent-style-name="TableParagraph" style:family="paragraph">
      <style:paragraph-properties fo:margin-top="0.0618in" fo:margin-left="0.2319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6" style:parent-style-name="TableParagraph" style:family="paragraph">
      <style:paragraph-properties fo:margin-top="0.0618in" fo:margin-left="0.284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0" style:parent-style-name="TableParagraph" style:family="paragraph">
      <style:paragraph-properties fo:margin-top="0.0618in" fo:margin-left="0.2819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4" style:parent-style-name="TableParagraph" style:family="paragraph">
      <style:paragraph-properties fo:margin-top="0.0618in" fo:margin-left="0.2319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8" style:parent-style-name="TableParagraph" style:family="paragraph">
      <style:paragraph-properties fo:margin-top="0.0618in" fo:margin-left="0.3166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2" style:parent-style-name="TableParagraph" style:family="paragraph">
      <style:paragraph-properties fo:margin-top="0.0722in" fo:margin-left="0.2333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6" style:parent-style-name="TableParagraph" style:family="paragraph">
      <style:paragraph-properties fo:margin-top="0.0618in" fo:margin-left="0.1847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0" style:parent-style-name="TableParagraph" style:family="paragraph">
      <style:paragraph-properties fo:margin-top="0.0618in" fo:margin-left="0.2263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4" style:parent-style-name="TableParagraph" style:family="paragraph">
      <style:paragraph-properties fo:margin-top="0.0722in" fo:margin-left="0.2958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8" style:parent-style-name="TableParagraph" style:family="paragraph">
      <style:paragraph-properties fo:margin-top="0.0618in" fo:margin-left="0.1951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20" style:family="table-row">
      <style:table-row-properties style:row-height="0.1513in" style:use-optimal-row-height="false"/>
    </style:style>
    <style:style style:name="TableCell1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62in" fo:margin-left="0.0861in">
        <style:tab-stops/>
      </style:paragraph-properties>
    </style:style>
    <style:style style:name="T1323" style:parent-style-name="Absatz-Standardschriftart" style:family="text">
      <style:text-properties style:font-name="Arial" fo:font-size="7pt" style:font-size-asian="7pt"/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62in" fo:margin-left="0.1611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7pt" style:font-size-asian="7pt"/>
    </style:style>
    <style:style style:name="TableCell1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062in" fo:margin-left="0.181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62in" fo:margin-left="0.1993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62in" fo:margin-left="0.1402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62in" fo:margin-left="0.2895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62in" fo:margin-left="0.1611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62in" fo:margin-left="0.1006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62in" fo:margin-left="0.1631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268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062in" fo:margin-left="0.1006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Row1356" style:family="table-row">
      <style:table-row-properties style:row-height="0.1666in" style:use-optimal-row-height="false"/>
    </style:style>
    <style:style style:name="TableCell1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222in" fo:margin-left="0.0861in">
        <style:tab-stops/>
      </style:paragraph-properties>
    </style:style>
    <style:style style:name="T1359" style:parent-style-name="Absatz-Standardschriftart" style:family="text">
      <style:text-properties style:font-name="Arial" fo:font-size="7pt" style:font-size-asian="7pt"/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22in" fo:margin-left="0.3506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Cell13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6" style:parent-style-name="TableParagraph" style:family="paragraph">
      <style:paragraph-properties fo:margin-top="0.0222in" fo:margin-left="0.3715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222in" fo:margin-left="0.2534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222in" fo:margin-left="0.329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222in" fo:margin-right="0.0263in"/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222in" fo:margin-left="0.2687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222in" fo:margin-left="0.289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222in" fo:margin-left="0.3527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222in" fo:margin-left="0.3229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0" style:parent-style-name="TableParagraph" style:family="paragraph">
      <style:paragraph-properties fo:margin-top="0.0222in" fo:margin-left="0.2361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ableRow1392" style:family="table-row">
      <style:table-row-properties style:row-height="0.1666in" style:use-optimal-row-height="false"/>
    </style:style>
    <style:style style:name="TableCell13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222in" fo:margin-left="0.0861in">
        <style:tab-stops/>
      </style:paragraph-properties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22in" fo:margin-left="0.296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22in" fo:margin-left="0.3173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Cell14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22in" fo:margin-right="0.0472in"/>
    </style:style>
    <style:style style:name="T1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222in" fo:margin-left="0.2756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22in" fo:margin-right="0.0263in"/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222in" fo:margin-left="0.2152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222in" fo:margin-left="0.2361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22in" fo:margin-left="0.2986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22in" fo:margin-left="0.3229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222in" fo:margin-left="0.1819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ableRow1428" style:family="table-row">
      <style:table-row-properties style:row-height="0.1652in" style:use-optimal-row-height="false"/>
    </style:style>
    <style:style style:name="TableCell1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22in" fo:margin-left="0.0861in">
        <style:tab-stops/>
      </style:paragraph-properties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1432" style:parent-style-name="Absatz-Standardschriftart" style:family="text">
      <style:text-properties style:font-name="Arial" fo:letter-spacing="-0.0006in" fo:font-size="7pt" style:font-size-asian="7pt"/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ableCell1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222in" fo:margin-left="0.2152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7pt" style:font-size-asian="7pt"/>
    </style:style>
    <style:style style:name="TableCell1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222in" fo:margin-left="0.2361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pt" style:font-size-asian="7pt"/>
    </style:style>
    <style:style style:name="TableCell14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22in" fo:margin-left="0.2534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22in" fo:margin-left="0.1944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22in" fo:margin-right="0.0263in"/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222in" fo:margin-left="0.1611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Cell1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222in" fo:margin-left="0.1819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222in" fo:margin-left="0.2444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222in" fo:margin-left="0.3229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Cell1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222in" fo:margin-left="0.1006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ableRow1464" style:family="table-row">
      <style:table-row-properties style:row-height="0.152in" style:use-optimal-row-height="false"/>
    </style:style>
    <style:style style:name="TableCell14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236in" fo:margin-left="0.0131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222in" fo:margin-left="0.3479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222in" fo:margin-left="0.4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222in" fo:margin-right="0.0263in"/>
    </style:style>
    <style:style style:name="T1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222in" fo:margin-left="0.3479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22in" fo:margin-right="0.0263in"/>
    </style:style>
    <style:style style:name="T14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326in" fo:margin-left="0.2791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22in" fo:margin-left="0.3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222in" fo:margin-left="0.2958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326in" fo:margin-right="0.0472in"/>
    </style:style>
    <style:style style:name="T14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222in" fo:margin-left="0.3104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98" style:family="table-row">
      <style:table-row-properties style:row-height="0.1513in" style:use-optimal-row-height="false"/>
    </style:style>
    <style:style style:name="TableCell1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062in" fo:margin-left="0.0861in">
        <style:tab-stops/>
      </style:paragraph-properties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1502" style:parent-style-name="Absatz-Standardschriftart" style:family="text">
      <style:text-properties style:font-name="Arial" fo:letter-spacing="-0.0027in" fo:font-size="7pt" style:font-size-asian="7pt"/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1504" style:parent-style-name="Absatz-Standardschriftart" style:family="text">
      <style:text-properties style:font-name="Arial" fo:letter-spacing="-0.002in" fo:font-size="7pt" style:font-size-asian="7pt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-0.0027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Arial" fo:letter-spacing="-0.002in" fo:font-size="7pt" style:font-size-asian="7pt"/>
    </style:style>
    <style:style style:name="T1509" style:parent-style-name="Absatz-Standardschriftart" style:family="text">
      <style:text-properties style:font-name="Arial" fo:font-size="7pt" style:font-size-asian="7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4041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ableCell1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062in" fo:margin-left="0.425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Cell15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62in" fo:margin-right="0.0472in"/>
    </style:style>
    <style:style style:name="T1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062in" fo:margin-right="0.0263in"/>
    </style:style>
    <style:style style:name="T1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062in" fo:margin-right="0.0263in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ableCell1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062in" fo:margin-left="0.2687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062in" fo:margin-right="0.0368in"/>
    </style:style>
    <style:style style:name="T1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062in" fo:margin-right="0.0055in"/>
    </style:style>
    <style:style style:name="T15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62in" fo:margin-left="0.3229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62in" fo:margin-left="0.2895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Row1540" style:family="table-row">
      <style:table-row-properties style:row-height="0.1652in" style:use-optimal-row-height="false"/>
    </style:style>
    <style:style style:name="TableCell15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22in" fo:margin-left="0.0861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left="0.296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22in" fo:margin-left="0.3173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ableCell15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222in" fo:margin-right="0.0472in"/>
    </style:style>
    <style:style style:name="T1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22in" fo:margin-left="0.2756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ableCell1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222in" fo:margin-right="0.0263in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Cell1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22in" fo:margin-left="0.2152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ableCell1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222in" fo:margin-left="0.2361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ableCell1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22in" fo:margin-left="0.2444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ableCell1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22in" fo:margin-left="0.3229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ableCell15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4" style:parent-style-name="TableParagraph" style:family="paragraph">
      <style:paragraph-properties fo:margin-top="0.0222in" fo:margin-left="0.2361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ableRow1576" style:family="table-row">
      <style:table-row-properties style:row-height="0.152in" style:use-optimal-row-height="false"/>
    </style:style>
    <style:style style:name="TableCell15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36in" fo:margin-left="0.0131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22in" fo:margin-left="0.3937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222in" fo:margin-left="0.4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222in" fo:margin-left="0.3277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22in" fo:margin-left="0.3937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222in" fo:margin-right="0.0263in"/>
    </style:style>
    <style:style style:name="T1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326in" fo:margin-left="0.2333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222in" fo:margin-right="0.0263in"/>
    </style:style>
    <style:style style:name="T1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22in" fo:margin-right="0.0159in"/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326in" fo:margin-right="0.0472in"/>
    </style:style>
    <style:style style:name="T1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22in" fo:margin-left="0.2645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14" style:family="table-row">
      <style:table-row-properties style:row-height="0.1513in" style:use-optimal-row-height="false"/>
    </style:style>
    <style:style style:name="TableCell1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62in" fo:margin-left="0.0861in">
        <style:tab-stops/>
      </style:paragraph-properties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ableCell1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62in" fo:margin-left="0.4041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062in" fo:margin-left="0.425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7pt" style:font-size-asian="7pt"/>
    </style:style>
    <style:style style:name="TableCell16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062in" fo:margin-right="0.0472in"/>
    </style:style>
    <style:style style:name="T1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062in" fo:margin-right="0.0263in"/>
    </style:style>
    <style:style style:name="T1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062in" fo:margin-right="0.0263in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62in" fo:margin-left="0.2687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62in" fo:margin-right="0.0368in"/>
    </style:style>
    <style:style style:name="T1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62in" fo:margin-right="0.0055in"/>
    </style:style>
    <style:style style:name="T1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62in" fo:margin-left="0.3229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062in" fo:margin-left="0.289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Row1650" style:family="table-row">
      <style:table-row-properties style:row-height="0.1652in" style:use-optimal-row-height="false"/>
    </style:style>
    <style:style style:name="TableCell16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22in" fo:margin-left="0.0861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1654" style:parent-style-name="Absatz-Standardschriftart" style:family="text">
      <style:text-properties style:font-name="Arial" fo:font-size="7pt" style:font-size-asian="7pt"/>
    </style:style>
    <style:style style:name="T1655" style:parent-style-name="Absatz-Standardschriftart" style:family="text">
      <style:text-properties style:font-name="Arial" fo:letter-spacing="-0.0013in" fo:font-size="7pt" style:font-size-asian="7pt"/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1657" style:parent-style-name="Absatz-Standardschriftart" style:family="text">
      <style:text-properties style:font-name="Arial" fo:font-size="7pt" style:font-size-asian="7pt"/>
    </style:style>
    <style:style style:name="T1658" style:parent-style-name="Absatz-Standardschriftart" style:family="text">
      <style:text-properties style:font-name="Arial" fo:letter-spacing="-0.0013in" fo:font-size="7pt" style:font-size-asian="7pt"/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222in" fo:margin-left="0.350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222in" fo:margin-left="0.3173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Cell16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222in" fo:margin-left="0.2534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ableCell1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222in" fo:margin-left="0.3298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ableCell1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222in" fo:margin-right="0.0263in"/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22in" fo:margin-left="0.1611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222in" fo:margin-right="0.0368in"/>
    </style:style>
    <style:style style:name="T1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22in" fo:margin-right="0.0055in"/>
    </style:style>
    <style:style style:name="T1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2in" fo:margin-left="0.3229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7pt" style:font-size-asian="7pt"/>
    </style:style>
    <style:style style:name="TableCell1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22in" fo:margin-left="0.1819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52in" style:use-optimal-row-height="false"/>
    </style:style>
    <style:style style:name="TableCell1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236in" fo:margin-left="0.0131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222in" fo:margin-left="0.2784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8" style:parent-style-name="TableParagraph" style:family="paragraph">
      <style:paragraph-properties fo:margin-top="0.0222in" fo:margin-left="0.3305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222in" fo:margin-left="0.2819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222in" fo:margin-left="0.2784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222in" fo:margin-right="0.0263in"/>
    </style:style>
    <style:style style:name="T17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326in" fo:margin-left="0.1638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22in" fo:margin-left="0.2541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222in" fo:margin-left="0.2263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26in" fo:margin-right="0.0472in"/>
    </style:style>
    <style:style style:name="T1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22in" fo:margin-left="0.1951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24" style:family="table-row">
      <style:table-row-properties style:row-height="0.1513in" style:use-optimal-row-height="false"/>
    </style:style>
    <style:style style:name="TableCell17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62in" fo:margin-left="0.0861in">
        <style:tab-stops/>
      </style:paragraph-properties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062in" fo:margin-left="0.2152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pt" style:font-size-asian="7pt"/>
    </style:style>
    <style:style style:name="TableCell17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062in" fo:margin-left="0.236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Cell1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62in" fo:margin-left="0.3069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ableCell1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062in" fo:margin-left="0.1944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Cell1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062in" fo:margin-right="0.0263in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ableCell1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62in" fo:margin-left="0.2152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62in" fo:margin-left="0.1819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62in" fo:margin-left="0.163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62in" fo:margin-left="0.3229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8" style:parent-style-name="TableParagraph" style:family="paragraph">
      <style:paragraph-properties fo:margin-top="0.0062in" fo:margin-left="0.100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Row1760" style:family="table-row">
      <style:table-row-properties style:row-height="0.1666in" style:use-optimal-row-height="false"/>
    </style:style>
    <style:style style:name="TableCell17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222in" fo:margin-left="0.0861in">
        <style:tab-stops/>
      </style:paragraph-properties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1764" style:parent-style-name="Absatz-Standardschriftart" style:family="text">
      <style:text-properties style:font-name="Arial" fo:letter-spacing="-0.0006in" fo:font-size="7pt" style:font-size-asian="7pt"/>
    </style:style>
    <style:style style:name="TableCell1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22in" fo:margin-left="0.2152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ableCell17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222in" fo:margin-left="0.2361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ableCell17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222in" fo:margin-left="0.2534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7pt" style:font-size-asian="7pt"/>
    </style:style>
    <style:style style:name="TableCell1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222in" fo:margin-left="0.3298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222in" fo:margin-right="0.0263in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ableCell1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22in" fo:margin-left="0.0798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ableCell17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22in" fo:margin-left="0.2895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ableCell1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222in" fo:margin-left="0.352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3229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22in" fo:margin-left="0.1006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ableRow1795" style:family="table-row">
      <style:table-row-properties style:row-height="0.1666in" style:use-optimal-row-height="false"/>
    </style:style>
    <style:style style:name="TableCell17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22in" fo:margin-left="0.0861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2in" fo:margin-left="0.296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ableCell1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22in" fo:margin-left="0.2361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22in" fo:margin-left="0.2534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22in" fo:margin-left="0.2756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222in" fo:margin-right="0.0263in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222in" fo:margin-left="0.1611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22in" fo:margin-left="0.1819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pt" style:font-size-asian="7pt"/>
    </style:style>
    <style:style style:name="TableCell1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22in" fo:margin-left="0.2444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Cell1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22in" fo:margin-left="0.322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22in" fo:margin-left="0.1819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7pt" style:font-size-asian="7pt"/>
    </style:style>
    <style:style style:name="TableRow1830" style:family="table-row">
      <style:table-row-properties style:row-height="0.1652in" style:use-optimal-row-height="false"/>
    </style:style>
    <style:style style:name="TableCell18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22in" fo:margin-left="0.0861in">
        <style:tab-stops/>
      </style:paragraph-properties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ableCell1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22in" fo:margin-left="0.350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7pt" style:font-size-asian="7pt"/>
    </style:style>
    <style:style style:name="TableCell18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222in" fo:margin-right="0.0541in"/>
    </style:style>
    <style:style style:name="T1840" style:parent-style-name="Absatz-Standardschriftart" style:family="text">
      <style:text-properties style:font-name="Arial" fo:letter-spacing="-0.0006in" fo:font-size="7pt" style:font-size-asian="7pt"/>
    </style:style>
    <style:style style:name="TableCell1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222in" fo:margin-right="0.0472in"/>
    </style:style>
    <style:style style:name="T1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22in" fo:margin-right="0.0263in"/>
    </style:style>
    <style:style style:name="T1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22in" fo:margin-right="0.0263in"/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ableCell18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222in" fo:margin-left="0.4041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7pt" style:font-size-asian="7pt"/>
    </style:style>
    <style:style style:name="TableCell18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222in" fo:margin-right="0.0368in"/>
    </style:style>
    <style:style style:name="T1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222in" fo:margin-right="0.0055in"/>
    </style:style>
    <style:style style:name="T1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222in" fo:margin-left="0.3229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7pt" style:font-size-asian="7pt"/>
    </style:style>
    <style:style style:name="TableCell18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3" style:parent-style-name="TableParagraph" style:family="paragraph">
      <style:paragraph-properties fo:margin-top="0.0222in" fo:margin-left="0.425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7pt" style:font-size-asian="7pt"/>
    </style:style>
    <style:style style:name="TableRow1865" style:family="table-row">
      <style:table-row-properties style:row-height="0.152in" style:use-optimal-row-height="false"/>
    </style:style>
    <style:style style:name="TableCell18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236in" fo:margin-left="0.0131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222in" fo:margin-left="0.3479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222in" fo:margin-left="0.4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222in" fo:margin-right="0.0263in"/>
    </style:style>
    <style:style style:name="T18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22in" fo:margin-right="0.0159in"/>
    </style:style>
    <style:style style:name="T1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22in" fo:margin-right="0.0263in"/>
    </style:style>
    <style:style style:name="T1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326in" fo:margin-left="0.2333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22in" fo:margin-right="0.0263in"/>
    </style:style>
    <style:style style:name="T1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22in" fo:margin-right="0.0159in"/>
    </style:style>
    <style:style style:name="T1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326in" fo:margin-right="0.0472in"/>
    </style:style>
    <style:style style:name="T1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22in" fo:margin-left="0.2645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99" style:family="table-row">
      <style:table-row-properties style:row-height="0.15in" style:use-optimal-row-height="false"/>
    </style:style>
    <style:style style:name="TableCell19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62in" fo:margin-left="0.0861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062in" fo:margin-left="0.2965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ableCell19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062in" fo:margin-left="0.3173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7pt" style:font-size-asian="7pt"/>
    </style:style>
    <style:style style:name="TableCell19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062in" fo:margin-right="0.0472in"/>
    </style:style>
    <style:style style:name="T19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062in" fo:margin-right="0.0263in"/>
    </style:style>
    <style:style style:name="T1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62in" fo:margin-right="0.0263in"/>
    </style:style>
    <style:style style:name="T1919" style:parent-style-name="Absatz-Standardschriftart" style:family="text">
      <style:text-properties style:font-name="Arial" fo:letter-spacing="-0.0006in" fo:font-size="7pt" style:font-size-asian="7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062in" fo:margin-left="0.1611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7pt" style:font-size-asian="7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62in" fo:margin-right="0.0368in"/>
    </style:style>
    <style:style style:name="T1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62in" fo:margin-right="0.0055in"/>
    </style:style>
    <style:style style:name="T1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062in" fo:margin-left="0.3229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062in" fo:margin-left="0.1819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Row1935" style:family="table-row">
      <style:table-row-properties style:row-height="0.152in" style:use-optimal-row-height="false"/>
    </style:style>
    <style:style style:name="TableCell19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236in" fo:margin-left="0.0131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22in" fo:margin-left="0.3937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222in" fo:margin-left="0.4458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222in" fo:margin-right="0.0263in"/>
    </style:style>
    <style:style style:name="T1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222in" fo:margin-right="0.0159in"/>
    </style:style>
    <style:style style:name="T195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222in" fo:margin-right="0.0263in"/>
    </style:style>
    <style:style style:name="T19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326in" fo:margin-left="0.2791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222in" fo:margin-right="0.0263in"/>
    </style:style>
    <style:style style:name="T1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22in" fo:margin-right="0.0159in"/>
    </style:style>
    <style:style style:name="T196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326in" fo:margin-right="0.0472in"/>
    </style:style>
    <style:style style:name="T19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222in" fo:margin-left="0.3104in">
        <style:tab-stops/>
      </style:paragraph-properties>
    </style:style>
    <style:style style:name="T1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969" style:family="table-row">
      <style:table-row-properties style:row-height="0.15in" style:use-optimal-row-height="false"/>
    </style:style>
    <style:style style:name="TableCell1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62in" fo:margin-left="0.0861in">
        <style:tab-stops/>
      </style:paragraph-properties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ableCell1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062in" fo:margin-left="0.3506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7pt" style:font-size-asian="7pt"/>
    </style:style>
    <style:style style:name="TableCell19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062in" fo:margin-left="0.3715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7pt" style:font-size-asian="7pt"/>
    </style:style>
    <style:style style:name="TableCell1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062in" fo:margin-right="0.0472in"/>
    </style:style>
    <style:style style:name="T19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062in" fo:margin-left="0.4645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062in" fo:margin-right="0.0263in"/>
    </style:style>
    <style:style style:name="T1990" style:parent-style-name="Absatz-Standardschriftart" style:family="text">
      <style:text-properties style:font-name="Arial" fo:letter-spacing="-0.0006in" fo:font-size="7pt" style:font-size-asian="7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62in" fo:margin-left="0.2152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062in" fo:margin-right="0.0368in"/>
    </style:style>
    <style:style style:name="T1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062in" fo:margin-left="0.4333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062in" fo:margin-left="0.3229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7pt" style:font-size-asian="7pt"/>
    </style:style>
    <style:style style:name="TableCell2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4" style:parent-style-name="TableParagraph" style:family="paragraph">
      <style:paragraph-properties fo:margin-top="0.0062in" fo:margin-left="0.2361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ableRow2006" style:family="table-row">
      <style:table-row-properties style:row-height="0.152in" style:use-optimal-row-height="false"/>
    </style:style>
    <style:style style:name="TableCell2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236in" fo:margin-left="0.0131in">
        <style:tab-stops/>
      </style:paragraph-properties>
    </style:style>
    <style:style style:name="T20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0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222in" fo:margin-left="0.2784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22in" fo:margin-left="0.3305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222in" fo:margin-left="0.3277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222in" fo:margin-left="0.3479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222in" fo:margin-right="0.0263in"/>
    </style:style>
    <style:style style:name="T2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326in" fo:margin-left="0.2333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22in" fo:margin-left="0.3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22in" fo:margin-left="0.2958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326in" fo:margin-right="0.0472in"/>
    </style:style>
    <style:style style:name="T2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0" style:parent-style-name="TableParagraph" style:family="paragraph">
      <style:paragraph-properties fo:margin-top="0.0222in" fo:margin-left="0.2645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42" style:family="table-row">
      <style:table-row-properties style:row-height="0.1513in" style:use-optimal-row-height="false"/>
    </style:style>
    <style:style style:name="TableCell20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62in" fo:margin-left="0.0861in">
        <style:tab-stops/>
      </style:paragraph-properties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2048" style:parent-style-name="Absatz-Standardschriftart" style:family="text">
      <style:text-properties style:font-name="Arial" fo:letter-spacing="-0.0006in" fo:font-size="7pt" style:font-size-asian="7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062in" fo:margin-left="0.2152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7pt" style:font-size-asian="7pt"/>
    </style:style>
    <style:style style:name="TableCell20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062in" fo:margin-left="0.3173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TableCell20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062in" fo:margin-left="0.2534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ableCell2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062in" fo:margin-left="0.2756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ableCell2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062in" fo:margin-right="0.0263in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62in" fo:margin-left="0.1611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ableCell2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062in" fo:margin-left="0.2361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62in" fo:margin-left="0.2986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7pt" style:font-size-asian="7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62in" fo:margin-left="0.3229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7pt" style:font-size-asian="7pt"/>
    </style:style>
    <style:style style:name="TableCell20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062in" fo:margin-left="0.1819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Row2079" style:family="table-row">
      <style:table-row-properties style:row-height="0.1666in" style:use-optimal-row-height="false"/>
    </style:style>
    <style:style style:name="TableCell20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22in" fo:margin-left="0.0861in">
        <style:tab-stops/>
      </style:paragraph-properties>
    </style:style>
    <style:style style:name="T2082" style:parent-style-name="Absatz-Standardschriftart" style:family="text">
      <style:text-properties style:font-name="Arial" fo:font-size="7pt" style:font-size-asian="7pt"/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T2084" style:parent-style-name="Absatz-Standardschriftart" style:family="text">
      <style:text-properties style:font-name="Arial" fo:font-size="7pt" style:font-size-asian="7pt"/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2086" style:parent-style-name="Absatz-Standardschriftart" style:family="text">
      <style:text-properties style:font-name="Arial" fo:font-size="7pt" style:font-size-asian="7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222in" fo:margin-left="0.2965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ableCell20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1" style:parent-style-name="TableParagraph" style:family="paragraph">
      <style:paragraph-properties fo:margin-top="0.0222in" fo:margin-left="0.3173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ableCell20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222in" fo:margin-left="0.2534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222in" fo:margin-left="0.2756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222in" fo:margin-right="0.0263in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ableCell2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222in" fo:margin-left="0.1611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222in" fo:margin-left="0.236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ableCell2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222in" fo:margin-left="0.2444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ableCell2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222in" fo:margin-left="0.3229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ableCell21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5" style:parent-style-name="TableParagraph" style:family="paragraph">
      <style:paragraph-properties fo:margin-top="0.0222in" fo:margin-left="0.1819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7pt" style:font-size-asian="7pt"/>
    </style:style>
    <style:style style:name="TableRow2117" style:family="table-row">
      <style:table-row-properties style:row-height="0.1666in" style:use-optimal-row-height="false"/>
    </style:style>
    <style:style style:name="TableCell2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222in" fo:margin-left="0.0861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7pt" style:font-size-asian="7pt"/>
    </style:style>
    <style:style style:name="T2121" style:parent-style-name="Absatz-Standardschriftart" style:family="text">
      <style:text-properties style:font-name="Arial" fo:font-size="7pt" style:font-size-asian="7pt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2123" style:parent-style-name="Absatz-Standardschriftart" style:family="text">
      <style:text-properties style:font-name="Arial" fo:font-size="7pt" style:font-size-asian="7pt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222in" fo:margin-left="0.3506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margin-top="0.0222in" fo:margin-left="0.3715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7pt" style:font-size-asian="7pt"/>
    </style:style>
    <style:style style:name="TableCell21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222in" fo:margin-right="0.0472in"/>
    </style:style>
    <style:style style:name="T2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222in" fo:margin-right="0.0263in"/>
    </style:style>
    <style:style style:name="T2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222in" fo:margin-right="0.0263in"/>
    </style:style>
    <style:style style:name="T2139" style:parent-style-name="Absatz-Standardschriftart" style:family="text">
      <style:text-properties style:font-name="Arial" fo:letter-spacing="-0.0006in" fo:font-size="7pt" style:font-size-asian="7pt"/>
    </style:style>
    <style:style style:name="TableCell2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222in" fo:margin-left="0.2152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222in" fo:margin-right="0.0368in"/>
    </style:style>
    <style:style style:name="T2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22in" fo:margin-right="0.0055in"/>
    </style:style>
    <style:style style:name="T2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222in" fo:margin-left="0.3229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Cell21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222in" fo:margin-left="0.2361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7pt" style:font-size-asian="7pt"/>
    </style:style>
    <style:style style:name="TableRow2155" style:family="table-row">
      <style:table-row-properties style:row-height="0.1652in" style:use-optimal-row-height="false"/>
    </style:style>
    <style:style style:name="TableCell2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222in" fo:margin-left="0.0861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ableCell2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222in" fo:margin-left="0.3506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ableCell2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222in" fo:margin-left="0.3715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ableCell21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222in" fo:margin-left="0.2534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7pt" style:font-size-asian="7pt"/>
    </style:style>
    <style:style style:name="TableCell2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222in" fo:margin-left="0.3298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7pt" style:font-size-asian="7pt"/>
    </style:style>
    <style:style style:name="TableCell21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22in" fo:margin-right="0.0263in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ableCell2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222in" fo:margin-left="0.2152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ableCell2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22in" fo:margin-right="0.0368in"/>
    </style:style>
    <style:style style:name="T21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222in" fo:margin-right="0.0055in"/>
    </style:style>
    <style:style style:name="T21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222in" fo:margin-left="0.3229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9" style:parent-style-name="TableParagraph" style:family="paragraph">
      <style:paragraph-properties fo:margin-top="0.0222in" fo:margin-left="0.2361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Row2191" style:family="table-row">
      <style:table-row-properties style:row-height="0.152in" style:use-optimal-row-height="false"/>
    </style:style>
    <style:style style:name="TableCell21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236in" fo:margin-left="0.0131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222in" fo:margin-left="0.2784in">
        <style:tab-stops/>
      </style:paragraph-properties>
    </style:style>
    <style:style style:name="T2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22in" fo:margin-left="0.3305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222in" fo:margin-left="0.2819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222in" fo:margin-left="0.2784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222in" fo:margin-right="0.0263in"/>
    </style:style>
    <style:style style:name="T2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326in" fo:margin-left="0.1638in">
        <style:tab-stops/>
      </style:paragraph-properties>
    </style:style>
    <style:style style:name="T22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222in" fo:margin-left="0.2541in">
        <style:tab-stops/>
      </style:paragraph-properties>
    </style:style>
    <style:style style:name="T2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222in" fo:margin-left="0.2958in">
        <style:tab-stops/>
      </style:paragraph-properties>
    </style:style>
    <style:style style:name="T22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326in" fo:margin-right="0.0472in"/>
    </style:style>
    <style:style style:name="T2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3" style:parent-style-name="TableParagraph" style:family="paragraph">
      <style:paragraph-properties fo:margin-top="0.0222in" fo:margin-left="0.1951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25" style:family="table-row">
      <style:table-row-properties style:row-height="0.1513in" style:use-optimal-row-height="false"/>
    </style:style>
    <style:style style:name="TableCell22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62in" fo:margin-left="0.0861in">
        <style:tab-stops/>
      </style:paragraph-properties>
    </style:style>
    <style:style style:name="T2228" style:parent-style-name="Absatz-Standardschriftart" style:family="text">
      <style:text-properties style:font-name="Arial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62in" fo:margin-left="0.2965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ableCell22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062in" fo:margin-left="0.3173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Cell22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062in" fo:margin-right="0.0472in"/>
    </style:style>
    <style:style style:name="T2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62in" fo:margin-left="0.2756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ableCell2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062in" fo:margin-right="0.0263in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ableCell2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062in" fo:margin-left="0.2152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ableCell2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062in" fo:margin-left="0.1819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Cell22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62in" fo:margin-left="0.2444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62in" fo:margin-left="0.3229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ableCell22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9" style:parent-style-name="TableParagraph" style:family="paragraph">
      <style:paragraph-properties fo:margin-top="0.0062in" fo:margin-left="0.1819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Row2261" style:family="table-row">
      <style:table-row-properties style:row-height="0.1666in" style:use-optimal-row-height="false"/>
    </style:style>
    <style:style style:name="TableCell22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222in" fo:margin-left="0.0861in">
        <style:tab-stops/>
      </style:paragraph-properties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2266" style:parent-style-name="Absatz-Standardschriftart" style:family="text">
      <style:text-properties style:font-name="Arial" fo:letter-spacing="-0.0006in" fo:font-size="7pt" style:font-size-asian="7pt"/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ableCell2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222in" fo:margin-left="0.4041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ableCell22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2" style:parent-style-name="TableParagraph" style:family="paragraph">
      <style:paragraph-properties fo:margin-top="0.0222in" fo:margin-left="0.425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ableCell22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222in" fo:margin-right="0.0472in"/>
    </style:style>
    <style:style style:name="T2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222in" fo:margin-right="0.0263in"/>
    </style:style>
    <style:style style:name="T2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222in" fo:margin-right="0.0263in"/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222in" fo:margin-left="0.2687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222in" fo:margin-right="0.0368in"/>
    </style:style>
    <style:style style:name="T22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top="0.0222in" fo:margin-right="0.0055in"/>
    </style:style>
    <style:style style:name="T22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222in" fo:margin-left="0.3229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ableCell22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96" style:parent-style-name="TableParagraph" style:family="paragraph">
      <style:paragraph-properties fo:margin-top="0.0222in" fo:margin-left="0.2895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7pt" style:font-size-asian="7pt"/>
    </style:style>
    <style:style style:name="TableRow2298" style:family="table-row">
      <style:table-row-properties style:row-height="0.1666in" style:use-optimal-row-height="false"/>
    </style:style>
    <style:style style:name="TableCell22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222in" fo:margin-left="0.0861in">
        <style:tab-stops/>
      </style:paragraph-properties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Arial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ableCell2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222in" fo:margin-left="0.296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7pt" style:font-size-asian="7pt"/>
    </style:style>
    <style:style style:name="TableCell23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0" style:parent-style-name="TableParagraph" style:family="paragraph">
      <style:paragraph-properties fo:margin-top="0.0222in" fo:margin-left="0.3173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7pt" style:font-size-asian="7pt"/>
    </style:style>
    <style:style style:name="TableCell23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222in" fo:margin-right="0.0472in"/>
    </style:style>
    <style:style style:name="T23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222in" fo:margin-left="0.2756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7pt" style:font-size-asian="7pt"/>
    </style:style>
    <style:style style:name="TableCell2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222in" fo:margin-right="0.0263in"/>
    </style:style>
    <style:style style:name="T2320" style:parent-style-name="Absatz-Standardschriftart" style:family="text">
      <style:text-properties style:font-name="Arial" fo:letter-spacing="-0.0006in" fo:font-size="7pt" style:font-size-asian="7pt"/>
    </style:style>
    <style:style style:name="TableCell2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222in" fo:margin-left="0.2152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ableCell2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222in" fo:margin-right="0.0368in"/>
    </style:style>
    <style:style style:name="T2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222in" fo:margin-right="0.0055in"/>
    </style:style>
    <style:style style:name="T23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222in" fo:margin-left="0.3229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TableCell23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4" style:parent-style-name="TableParagraph" style:family="paragraph">
      <style:paragraph-properties fo:margin-top="0.0222in" fo:margin-left="0.1819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7pt" style:font-size-asian="7pt"/>
    </style:style>
    <style:style style:name="TableRow2336" style:family="table-row">
      <style:table-row-properties style:row-height="0.1666in" style:use-optimal-row-height="false"/>
    </style:style>
    <style:style style:name="TableCell23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222in" fo:margin-left="0.0861in">
        <style:tab-stops/>
      </style:paragraph-properties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222in" fo:margin-left="0.2965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ableCell23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222in" fo:margin-left="0.371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ableCell23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222in" fo:margin-right="0.0472in"/>
    </style:style>
    <style:style style:name="T2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222in" fo:margin-left="0.3833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ableCell2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222in" fo:margin-right="0.0263in"/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ableCell2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222in" fo:margin-left="0.2152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222in" fo:margin-right="0.0368in"/>
    </style:style>
    <style:style style:name="T23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222in" fo:margin-left="0.352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222in" fo:margin-left="0.3229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ableCell23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2" style:parent-style-name="TableParagraph" style:family="paragraph">
      <style:paragraph-properties fo:margin-top="0.0222in" fo:margin-left="0.236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Row2374" style:family="table-row">
      <style:table-row-properties style:row-height="0.1666in" style:use-optimal-row-height="false"/>
    </style:style>
    <style:style style:name="TableCell23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222in" fo:margin-left="0.0861in">
        <style:tab-stops/>
      </style:paragraph-properties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222in" fo:margin-left="0.2965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Cell23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3" style:parent-style-name="TableParagraph" style:family="paragraph">
      <style:paragraph-properties fo:margin-top="0.0222in" fo:margin-left="0.2361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222in" fo:margin-left="0.1993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222in" fo:margin-left="0.2756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222in" fo:margin-right="0.0263in"/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222in" fo:margin-left="0.1611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222in" fo:margin-left="0.1819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ableCell2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222in" fo:margin-left="0.2444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ableCell2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222in" fo:margin-left="0.3229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ableCell24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7" style:parent-style-name="TableParagraph" style:family="paragraph">
      <style:paragraph-properties fo:margin-top="0.0222in" fo:margin-left="0.1819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Row2409" style:family="table-row">
      <style:table-row-properties style:row-height="0.1666in" style:use-optimal-row-height="false"/>
    </style:style>
    <style:style style:name="TableCell24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222in" fo:margin-left="0.0861in">
        <style:tab-stops/>
      </style:paragraph-properties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222in" fo:margin-left="0.3506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7pt" style:font-size-asian="7pt"/>
    </style:style>
    <style:style style:name="TableCell24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8" style:parent-style-name="TableParagraph" style:family="paragraph">
      <style:paragraph-properties fo:margin-top="0.0222in" fo:margin-left="0.3715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7pt" style:font-size-asian="7pt"/>
    </style:style>
    <style:style style:name="TableCell2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222in" fo:margin-right="0.0472in"/>
    </style:style>
    <style:style style:name="T2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22in" fo:margin-left="0.3298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ableCell2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222in" fo:margin-right="0.0263in"/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ableCell2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222in" fo:margin-left="0.35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7pt" style:font-size-asian="7pt"/>
    </style:style>
    <style:style style:name="TableCell2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222in" fo:margin-left="0.2361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7pt" style:font-size-asian="7pt"/>
    </style:style>
    <style:style style:name="TableCell2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222in" fo:margin-left="0.2986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7pt" style:font-size-asian="7pt"/>
    </style:style>
    <style:style style:name="TableCell2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.0222in" fo:margin-left="0.3229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7pt" style:font-size-asian="7pt"/>
    </style:style>
    <style:style style:name="TableCell24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2" style:parent-style-name="TableParagraph" style:family="paragraph">
      <style:paragraph-properties fo:margin-top="0.0222in" fo:margin-left="0.3708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7pt" style:font-size-asian="7pt"/>
    </style:style>
    <style:style style:name="TableRow2444" style:family="table-row">
      <style:table-row-properties style:row-height="0.1652in" style:use-optimal-row-height="false"/>
    </style:style>
    <style:style style:name="TableCell2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222in" fo:margin-left="0.0861in">
        <style:tab-stops/>
      </style:paragraph-properties>
    </style:style>
    <style:style style:name="T2447" style:parent-style-name="Absatz-Standardschriftart" style:family="text">
      <style:text-properties style:font-name="Arial" fo:font-size="7pt" style:font-size-asian="7pt"/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222in" fo:margin-left="0.2965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ableCell2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3" style:parent-style-name="TableParagraph" style:family="paragraph">
      <style:paragraph-properties fo:margin-top="0.0222in" fo:margin-left="0.3173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ableCell24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222in" fo:margin-left="0.2534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7pt" style:font-size-asian="7pt"/>
    </style:style>
    <style:style style:name="TableCell2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222in" fo:margin-left="0.2756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ableCell2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222in" fo:margin-right="0.0263in"/>
    </style:style>
    <style:style style:name="T2463" style:parent-style-name="Absatz-Standardschriftart" style:family="text">
      <style:text-properties style:font-name="Arial" fo:letter-spacing="-0.0006in" fo:font-size="7pt" style:font-size-asian="7pt"/>
    </style:style>
    <style:style style:name="TableCell2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222in" fo:margin-left="0.1611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ableCell2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22in" fo:margin-right="0.0368in"/>
    </style:style>
    <style:style style:name="T2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222in" fo:margin-left="0.352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7pt" style:font-size-asian="7pt"/>
    </style:style>
    <style:style style:name="TableCell2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222in" fo:margin-left="0.3229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7pt" style:font-size-asian="7pt"/>
    </style:style>
    <style:style style:name="TableCell24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7" style:parent-style-name="TableParagraph" style:family="paragraph">
      <style:paragraph-properties fo:margin-top="0.0222in" fo:margin-left="0.1819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ableRow2479" style:family="table-row">
      <style:table-row-properties style:row-height="0.152in" style:use-optimal-row-height="false"/>
    </style:style>
    <style:style style:name="TableCell24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236in" fo:margin-left="0.0131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222in" fo:margin-left="0.3937in">
        <style:tab-stops/>
      </style:paragraph-properties>
    </style:style>
    <style:style style:name="T24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7" style:parent-style-name="TableParagraph" style:family="paragraph">
      <style:paragraph-properties fo:margin-top="0.0222in" fo:margin-left="0.4458in">
        <style:tab-stops/>
      </style:paragraph-properties>
    </style:style>
    <style:style style:name="T24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222in" fo:margin-right="0.0263in"/>
    </style:style>
    <style:style style:name="T24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222in" fo:margin-right="0.0159in"/>
    </style:style>
    <style:style style:name="T24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222in" fo:margin-right="0.0263in"/>
    </style:style>
    <style:style style:name="T24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326in" fo:margin-left="0.2791in">
        <style:tab-stops/>
      </style:paragraph-properties>
    </style:style>
    <style:style style:name="T25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222in" fo:margin-right="0.0263in"/>
    </style:style>
    <style:style style:name="T25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222in" fo:margin-right="0.0159in"/>
    </style:style>
    <style:style style:name="T25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326in" fo:margin-right="0.0472in"/>
    </style:style>
    <style:style style:name="T25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1" style:parent-style-name="TableParagraph" style:family="paragraph">
      <style:paragraph-properties fo:margin-top="0.0222in" fo:margin-left="0.3104in">
        <style:tab-stops/>
      </style:paragraph-properties>
    </style:style>
    <style:style style:name="T25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513" style:family="table-row">
      <style:table-row-properties style:row-height="0.15in" style:use-optimal-row-height="false"/>
    </style:style>
    <style:style style:name="TableCell25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062in" fo:margin-left="0.0861in">
        <style:tab-stops/>
      </style:paragraph-properties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TableCell2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062in" fo:margin-left="0.3506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7pt" style:font-size-asian="7pt"/>
    </style:style>
    <style:style style:name="TableCell25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1" style:parent-style-name="TableParagraph" style:family="paragraph">
      <style:paragraph-properties fo:margin-top="0.0062in" fo:margin-left="0.3715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7pt" style:font-size-asian="7pt"/>
    </style:style>
    <style:style style:name="TableCell25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062in" fo:margin-right="0.0472in"/>
    </style:style>
    <style:style style:name="T2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062in" fo:margin-right="0.0263in"/>
    </style:style>
    <style:style style:name="T2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062in" fo:margin-right="0.0263in"/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ableCell2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062in" fo:margin-left="0.2152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7pt" style:font-size-asian="7pt"/>
    </style:style>
    <style:style style:name="TableCell2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62in" fo:margin-right="0.0368in"/>
    </style:style>
    <style:style style:name="T2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062in" fo:margin-right="0.0055in"/>
    </style:style>
    <style:style style:name="T2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062in" fo:margin-left="0.3229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ableCell25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5" style:parent-style-name="TableParagraph" style:family="paragraph">
      <style:paragraph-properties fo:margin-top="0.0062in" fo:margin-left="0.2361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ableRow2547" style:family="table-row">
      <style:table-row-properties style:row-height="0.152in" style:use-optimal-row-height="false"/>
    </style:style>
    <style:style style:name="TableCell25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236in" fo:margin-left="0.0131in">
        <style:tab-stops/>
      </style:paragraph-properties>
    </style:style>
    <style:style style:name="T2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222in" fo:margin-left="0.3479in">
        <style:tab-stops/>
      </style:paragraph-properties>
    </style:style>
    <style:style style:name="T2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.0222in" fo:margin-left="0.3305in">
        <style:tab-stops/>
      </style:paragraph-properties>
    </style:style>
    <style:style style:name="T2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222in" fo:margin-left="0.2819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222in" fo:margin-left="0.2784in">
        <style:tab-stops/>
      </style:paragraph-properties>
    </style:style>
    <style:style style:name="T2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222in" fo:margin-right="0.0263in"/>
    </style:style>
    <style:style style:name="T25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326in" fo:margin-left="0.2791in">
        <style:tab-stops/>
      </style:paragraph-properties>
    </style:style>
    <style:style style:name="T2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222in" fo:margin-left="0.2541in">
        <style:tab-stops/>
      </style:paragraph-properties>
    </style:style>
    <style:style style:name="T25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222in" fo:margin-left="0.2263in">
        <style:tab-stops/>
      </style:paragraph-properties>
    </style:style>
    <style:style style:name="T25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326in" fo:margin-right="0.0472in"/>
    </style:style>
    <style:style style:name="T25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222in" fo:margin-left="0.3104in">
        <style:tab-stops/>
      </style:paragraph-properties>
    </style:style>
    <style:style style:name="T25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584" style:family="table-row">
      <style:table-row-properties style:row-height="0.15in" style:use-optimal-row-height="false"/>
    </style:style>
    <style:style style:name="TableCell25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062in" fo:margin-left="0.0861in">
        <style:tab-stops/>
      </style:paragraph-properties>
    </style:style>
    <style:style style:name="T2587" style:parent-style-name="Absatz-Standardschriftart" style:family="text">
      <style:text-properties style:font-name="Arial" fo:font-size="7pt" style:font-size-asian="7pt"/>
    </style:style>
    <style:style style:name="TableCell2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062in" fo:margin-left="0.2965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7pt" style:font-size-asian="7pt"/>
    </style:style>
    <style:style style:name="TableCell25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2" style:parent-style-name="TableParagraph" style:family="paragraph">
      <style:paragraph-properties fo:margin-top="0.0062in" fo:margin-left="0.2361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7pt" style:font-size-asian="7pt"/>
    </style:style>
    <style:style style:name="TableCell25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062in" fo:margin-left="0.1993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ableCell2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062in" fo:margin-left="0.1944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TableCell2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062in" fo:margin-right="0.0263in"/>
    </style:style>
    <style:style style:name="T2602" style:parent-style-name="Absatz-Standardschriftart" style:family="text">
      <style:text-properties style:font-name="Arial" fo:letter-spacing="-0.0006in" fo:font-size="7pt" style:font-size-asian="7pt"/>
    </style:style>
    <style:style style:name="TableCell26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.0062in" fo:margin-left="0.2152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ableCell2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062in" fo:margin-left="0.1819in">
        <style:tab-stops/>
      </style:paragraph-properties>
    </style:style>
    <style:style style:name="T2608" style:parent-style-name="Absatz-Standardschriftart" style:family="text">
      <style:text-properties style:font-name="Arial" fo:letter-spacing="-0.0006in" fo:font-size="7pt" style:font-size-asian="7pt"/>
    </style:style>
    <style:style style:name="TableCell2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062in" fo:margin-left="0.1631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pt" style:font-size-asian="7pt"/>
    </style:style>
    <style:style style:name="TableCell2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62in" fo:margin-left="0.3229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pt" style:font-size-asian="7pt"/>
    </style:style>
    <style:style style:name="TableCell26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16" style:parent-style-name="TableParagraph" style:family="paragraph">
      <style:paragraph-properties fo:margin-top="0.0062in" fo:margin-left="0.2361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7pt" style:font-size-asian="7pt"/>
    </style:style>
    <style:style style:name="P2618" style:parent-style-name="Standard" style:master-page-name="MP2" style:family="paragraph">
      <style:paragraph-properties fo:break-before="page" fo:margin-top="0.0062in"/>
    </style:style>
    <style:style style:name="TableColumn2705" style:family="table-column">
      <style:table-column-properties style:column-width="2.7256in" style:use-optimal-column-width="false"/>
    </style:style>
    <style:style style:name="TableColumn2706" style:family="table-column">
      <style:table-column-properties style:column-width="0.7916in" style:use-optimal-column-width="false"/>
    </style:style>
    <style:style style:name="TableColumn2707" style:family="table-column">
      <style:table-column-properties style:column-width="0.8125in" style:use-optimal-column-width="false"/>
    </style:style>
    <style:style style:name="TableColumn2708" style:family="table-column">
      <style:table-column-properties style:column-width="0.6979in" style:use-optimal-column-width="false"/>
    </style:style>
    <style:style style:name="TableColumn2709" style:family="table-column">
      <style:table-column-properties style:column-width="0.75in" style:use-optimal-column-width="false"/>
    </style:style>
    <style:style style:name="TableColumn2710" style:family="table-column">
      <style:table-column-properties style:column-width="0.5208in" style:use-optimal-column-width="false"/>
    </style:style>
    <style:style style:name="TableColumn2711" style:family="table-column">
      <style:table-column-properties style:column-width="0.6458in" style:use-optimal-column-width="false"/>
    </style:style>
    <style:style style:name="TableColumn2712" style:family="table-column">
      <style:table-column-properties style:column-width="0.6666in" style:use-optimal-column-width="false"/>
    </style:style>
    <style:style style:name="TableColumn2713" style:family="table-column">
      <style:table-column-properties style:column-width="0.6979in" style:use-optimal-column-width="false"/>
    </style:style>
    <style:style style:name="TableColumn2714" style:family="table-column">
      <style:table-column-properties style:column-width="0.5208in" style:use-optimal-column-width="false"/>
    </style:style>
    <style:style style:name="TableColumn2715" style:family="table-column">
      <style:table-column-properties style:column-width="0.7291in" style:use-optimal-column-width="false"/>
    </style:style>
    <style:style style:name="Table2704" style:family="table">
      <style:table-properties style:width="9.559in" fo:margin-left="0.0826in" table:align="left"/>
    </style:style>
    <style:style style:name="TableRow2716" style:family="table-row">
      <style:table-row-properties style:row-height="0.177in" style:use-optimal-row-height="false"/>
    </style:style>
    <style:style style:name="TableCell27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19" style:parent-style-name="TableParagraph" style:family="paragraph">
      <style:paragraph-properties fo:margin-left="0.4465in">
        <style:tab-stops/>
      </style:paragraph-properties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ableCell2725" style:family="table-cell">
      <style:table-cell-properties fo:border="0.0138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8pt" style:font-size-asian="8pt"/>
    </style:style>
    <style:style style:name="T272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ableCell2730" style:family="table-cell">
      <style:table-cell-properties fo:border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34" style:parent-style-name="Absatz-Standardschriftart" style:family="text">
      <style:text-properties style:font-name="Arial" style:text-scale="95%" fo:font-size="8pt" style:font-size-asian="8pt"/>
    </style:style>
    <style:style style:name="P2735" style:parent-style-name="TableParagraph" style:family="paragraph">
      <style:paragraph-properties fo:text-align="center" fo:margin-top="0.0006in" fo:margin-right="0.0472in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ableCell2737" style:family="table-cell">
      <style:table-cell-properties fo:border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138in" fo:margin-left="0.2958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ableCell2741" style:family="table-cell">
      <style:table-cell-properties fo:border="0.0138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555in" fo:margin-left="0.1125in">
        <style:tab-stops/>
      </style:paragraph-properties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P27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45" style:parent-style-name="TableParagraph" style:family="paragraph">
      <style:paragraph-properties fo:margin-left="0.0562in">
        <style:tab-stops/>
      </style:paragraph-properties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-0.0006in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ableCell2751" style:family="table-cell">
      <style:table-cell-properties fo:border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138in" fo:margin-left="0.2125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ableCell27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5" style:parent-style-name="TableParagraph" style:family="paragraph">
      <style:paragraph-properties fo:margin-top="0.0555in" fo:margin-left="0.175in">
        <style:tab-stops/>
      </style:paragraph-properties>
    </style:style>
    <style:style style:name="T2756" style:parent-style-name="Absatz-Standardschriftart" style:family="text">
      <style:text-properties style:font-name="Arial" fo:font-size="8pt" style:font-size-asian="8pt"/>
    </style:style>
    <style:style style:name="P27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58" style:parent-style-name="TableParagraph" style:family="paragraph">
      <style:paragraph-properties fo:margin-left="0.1159in">
        <style:tab-stops/>
      </style:paragraph-properties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font-size="8pt" style:font-size-asian="8pt"/>
    </style:style>
    <style:style style:name="TableRow2764" style:family="table-row">
      <style:table-row-properties style:row-height="0.3229in" style:use-optimal-row-height="false"/>
    </style:style>
    <style:style style:name="TableCell2765" style:family="table-cell">
      <style:table-cell-properties fo:border="0.0138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138in" fo:margin-left="0.0305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8pt" style:font-size-asian="8pt"/>
    </style:style>
    <style:style style:name="T2768" style:parent-style-name="Absatz-Standardschriftart" style:family="text">
      <style:text-properties style:font-name="Arial" fo:font-size="8pt" style:font-size-asian="8pt"/>
    </style:style>
    <style:style style:name="TableCell2769" style:family="table-cell">
      <style:table-cell-properties fo:border="0.0138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771" style:parent-style-name="Absatz-Standardschriftart" style:family="text">
      <style:text-properties style:font-name="Arial" fo:font-size="7pt" style:font-size-asian="7pt"/>
    </style:style>
    <style:style style:name="T2772" style:parent-style-name="Absatz-Standardschriftart" style:family="text">
      <style:text-properties style:font-name="Arial" fo:letter-spacing="-0.0027in" fo:font-size="7pt" style:font-size-asian="7pt"/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P2774" style:parent-style-name="TableParagraph" style:family="paragraph">
      <style:paragraph-properties fo:text-align="center" fo:margin-top="0.0451in" fo:margin-right="0.0263in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ableCell2776" style:family="table-cell">
      <style:table-cell-properties fo:border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P2779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780" style:parent-style-name="Absatz-Standardschriftart" style:family="text">
      <style:text-properties style:font-name="Arial" fo:font-size="7pt" style:font-size-asian="7pt"/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ableCell2782" style:family="table-cell">
      <style:table-cell-properties fo:border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138in" fo:margin-left="0.0208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ableCell2786" style:family="table-cell">
      <style:table-cell-properties fo:border="0.0138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125in" fo:margin-right="0.0055in"/>
    </style:style>
    <style:style style:name="T2788" style:parent-style-name="Absatz-Standardschriftart" style:family="text">
      <style:text-properties style:font-name="Arial" fo:font-size="7pt" style:font-size-asian="7pt"/>
    </style:style>
    <style:style style:name="T2789" style:parent-style-name="Absatz-Standardschriftart" style:family="text">
      <style:text-properties style:font-name="Arial" fo:letter-spacing="-0.0027in" fo:font-size="7pt" style:font-size-asian="7pt"/>
    </style:style>
    <style:style style:name="T2790" style:parent-style-name="Absatz-Standardschriftart" style:family="text">
      <style:text-properties style:font-name="Arial" fo:letter-spacing="-0.0006in" fo:font-size="7pt" style:font-size-asian="7pt"/>
    </style:style>
    <style:style style:name="P279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ableCell2793" style:family="table-cell">
      <style:table-cell-properties fo:border="0.0138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347in" fo:margin-right="0.0368in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P2796" style:parent-style-name="TableParagraph" style:family="paragraph">
      <style:paragraph-properties fo:text-align="center" fo:margin-top="0.0069in" fo:margin-right="0.0055in"/>
    </style:style>
    <style:style style:name="T2797" style:parent-style-name="Absatz-Standardschriftart" style:family="text">
      <style:text-properties style:font-name="Arial" fo:font-size="7pt" style:font-size-asian="7pt"/>
    </style:style>
    <style:style style:name="T2798" style:parent-style-name="Absatz-Standardschriftart" style:family="text">
      <style:text-properties style:font-name="Arial" fo:letter-spacing="-0.0006in" fo:font-size="7pt" style:font-size-asian="7pt"/>
    </style:style>
    <style:style style:name="TableRow2799" style:family="table-row">
      <style:table-row-properties style:row-height="1.2604in" style:use-optimal-row-height="false"/>
    </style:style>
    <style:style style:name="TableCell28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02" style:parent-style-name="TableParagraph" style:family="paragraph">
      <style:paragraph-properties fo:margin-left="0.0243in">
        <style:tab-stops/>
      </style:paragraph-properties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04" style:parent-style-name="TableParagraph" style:family="paragraph">
      <style:paragraph-properties fo:margin-top="0.0236in" fo:line-height="148%" fo:margin-left="0.0972in" fo:margin-right="1.809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7pt" style:font-size-asian="7pt"/>
    </style:style>
    <style:style style:name="T2806" style:parent-style-name="Absatz-Standardschriftart" style:family="text">
      <style:text-properties style:font-name="Arial" fo:font-size="7pt" style:font-size-asian="7pt"/>
    </style:style>
    <style:style style:name="T2807" style:parent-style-name="Absatz-Standardschriftart" style:family="text">
      <style:text-properties style:font-name="Arial" fo:letter-spacing="-0.0006in" fo:font-size="7pt" style:font-size-asian="7pt"/>
    </style:style>
    <style:style style:name="T2808" style:parent-style-name="Absatz-Standardschriftart" style:family="text">
      <style:text-properties style:font-name="Times New Roman" fo:letter-spacing="0.0145in" fo:font-size="7pt" style:font-size-asian="7pt"/>
    </style:style>
    <style:style style:name="T2809" style:parent-style-name="Absatz-Standardschriftart" style:family="text">
      <style:text-properties style:font-name="Arial" fo:font-size="7pt" style:font-size-asian="7pt"/>
    </style:style>
    <style:style style:name="P2810" style:parent-style-name="TableParagraph" style:family="paragraph">
      <style:paragraph-properties fo:margin-top="0.0013in" fo:margin-left="0.0243in">
        <style:tab-stops/>
      </style:paragraph-properties>
    </style:style>
    <style:style style:name="T2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12" style:parent-style-name="TableParagraph" style:family="paragraph">
      <style:paragraph-properties fo:margin-top="0.0236in" fo:margin-left="0.0972in">
        <style:tab-stops/>
      </style:paragraph-properties>
    </style:style>
    <style:style style:name="T2813" style:parent-style-name="Absatz-Standardschriftart" style:family="text">
      <style:text-properties style:font-name="Arial" fo:font-size="7pt" style:font-size-asian="7pt"/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P2815" style:parent-style-name="TableParagraph" style:family="paragraph">
      <style:paragraph-properties fo:margin-top="0.0548in" fo:margin-left="0.0243in">
        <style:tab-stops/>
      </style:paragraph-properties>
    </style:style>
    <style:style style:name="T28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20" style:parent-style-name="TableParagraph" style:family="paragraph">
      <style:paragraph-properties fo:margin-top="0.0236in" fo:margin-left="0.0972in">
        <style:tab-stops/>
      </style:paragraph-properties>
    </style:style>
    <style:style style:name="T2821" style:parent-style-name="Absatz-Standardschriftart" style:family="text">
      <style:text-properties style:font-name="Arial" fo:letter-spacing="-0.0006in" fo:font-size="7pt" style:font-size-asian="7pt"/>
    </style:style>
    <style:style style:name="T2822" style:parent-style-name="Absatz-Standardschriftart" style:family="text">
      <style:text-properties style:font-name="Arial" fo:font-size="7pt" style:font-size-asian="7pt"/>
    </style:style>
    <style:style style:name="T2823" style:parent-style-name="Absatz-Standardschriftart" style:family="text">
      <style:text-properties style:font-name="Arial" fo:letter-spacing="-0.0006in" fo:font-size="7pt" style:font-size-asian="7pt"/>
    </style:style>
    <style:style style:name="TableCell2824" style:family="table-cell">
      <style:table-cell-properties fo:border="0.0138in solid #000000" fo:padding-top="0in" fo:padding-left="0in" fo:padding-bottom="0in" fo:padding-right="0in"/>
    </style:style>
    <style:style style:name="P28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26" style:parent-style-name="TableParagraph" style:family="paragraph">
      <style:paragraph-properties fo:margin-top="0.0618in" fo:margin-left="0.3479in">
        <style:tab-stops/>
      </style:paragraph-properties>
    </style:style>
    <style:style style:name="T2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28" style:parent-style-name="TableParagraph" style:family="paragraph">
      <style:paragraph-properties fo:margin-top="0.0402in" fo:margin-left="0.3506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7pt" style:font-size-asian="7pt"/>
    </style:style>
    <style:style style:name="P283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7pt" style:font-size-asian="7pt"/>
    </style:style>
    <style:style style:name="P2832" style:parent-style-name="TableParagraph" style:family="paragraph">
      <style:paragraph-properties fo:margin-top="0.0534in" fo:margin-left="0.3479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3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7pt" style:font-size-asian="7pt"/>
    </style:style>
    <style:style style:name="P2836" style:parent-style-name="TableParagraph" style:family="paragraph">
      <style:paragraph-properties fo:text-align="center" fo:margin-top="0.0534in" fo:margin-left="0.3347in">
        <style:tab-stops/>
      </style:paragraph-properties>
    </style:style>
    <style:style style:name="T28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38" style:parent-style-name="TableParagraph" style:family="paragraph">
      <style:paragraph-properties fo:margin-top="0.0402in" fo:margin-left="0.3506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7pt" style:font-size-asian="7pt"/>
    </style:style>
    <style:style style:name="TableCell28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2" style:parent-style-name="TableParagraph" style:family="paragraph">
      <style:paragraph-properties fo:text-align="center" fo:margin-top="0.0618in" fo:margin-left="0.3548in">
        <style:tab-stops>
          <style:tab-stop style:type="left" style:position="0.6875in"/>
        </style:tab-stops>
      </style:paragraph-properties>
    </style:style>
    <style:style style:name="T2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8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46" style:parent-style-name="TableParagraph" style:family="paragraph">
      <style:paragraph-properties fo:text-align="center" fo:margin-top="0.0402in" fo:margin-left="0.2513in">
        <style:tab-stops>
          <style:tab-stop style:type="left" style:position="0.9847in"/>
        </style:tab-stops>
      </style:paragraph-properties>
    </style:style>
    <style:style style:name="T2847" style:parent-style-name="Absatz-Standardschriftart" style:family="text">
      <style:text-properties style:font-name="Arial" fo:letter-spacing="-0.0006in" fo:font-size="7pt" style:font-size-asian="7pt"/>
    </style:style>
    <style:style style:name="T2848" style:parent-style-name="Absatz-Standardschriftart" style:family="text">
      <style:text-properties style:font-name="Times New Roman" fo:letter-spacing="-0.0006in" fo:font-size="7pt" style:font-size-asian="7pt"/>
    </style:style>
    <style:style style:name="T2849" style:parent-style-name="Absatz-Standardschriftart" style:family="text">
      <style:text-properties style:font-name="Arial" fo:letter-spacing="-0.0006in" fo:font-size="7pt" style:font-size-asian="7pt"/>
    </style:style>
    <style:style style:name="P2850" style:parent-style-name="TableParagraph" style:family="paragraph">
      <style:paragraph-properties fo:text-align="center" fo:margin-top="0.0548in" fo:margin-left="0.2513in">
        <style:tab-stops>
          <style:tab-stop style:type="left" style:position="0.6875in"/>
        </style:tab-stops>
      </style:paragraph-properties>
    </style:style>
    <style:style style:name="T2851" style:parent-style-name="Absatz-Standardschriftart" style:family="text">
      <style:text-properties style:font-name="Arial" fo:letter-spacing="-0.0006in" fo:font-size="7pt" style:font-size-asian="7pt"/>
    </style:style>
    <style:style style:name="T2852" style:parent-style-name="Absatz-Standardschriftart" style:family="text">
      <style:text-properties style:font-name="Times New Roman" fo:letter-spacing="-0.0006in" fo:font-size="7pt" style:font-size-asian="7pt"/>
    </style:style>
    <style:style style:name="T2853" style:parent-style-name="Absatz-Standardschriftart" style:family="text">
      <style:text-properties style:font-name="Arial" fo:letter-spacing="-0.0006in" fo:font-size="7pt" style:font-size-asian="7pt"/>
    </style:style>
    <style:style style:name="P2854" style:parent-style-name="TableParagraph" style:family="paragraph">
      <style:paragraph-properties fo:text-align="center" fo:margin-top="0.0534in" fo:margin-left="0.3548in">
        <style:tab-stops>
          <style:tab-stop style:type="left" style:position="0.6875in"/>
        </style:tab-stops>
      </style:paragraph-properties>
    </style:style>
    <style:style style:name="T2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58" style:parent-style-name="TableParagraph" style:family="paragraph">
      <style:paragraph-properties fo:text-align="center" fo:margin-top="0.0402in" fo:margin-left="0.2513in">
        <style:tab-stops>
          <style:tab-stop style:type="left" style:position="0.6875in"/>
        </style:tab-stops>
      </style:paragraph-properties>
    </style:style>
    <style:style style:name="T2859" style:parent-style-name="Absatz-Standardschriftart" style:family="text">
      <style:text-properties style:font-name="Arial" fo:letter-spacing="-0.0006in" fo:font-size="7pt" style:font-size-asian="7pt"/>
    </style:style>
    <style:style style:name="T2860" style:parent-style-name="Absatz-Standardschriftart" style:family="text">
      <style:text-properties style:font-name="Times New Roman" fo:letter-spacing="-0.0006in" fo:font-size="7pt" style:font-size-asian="7pt"/>
    </style:style>
    <style:style style:name="T2861" style:parent-style-name="Absatz-Standardschriftart" style:family="text">
      <style:text-properties style:font-name="Arial" fo:letter-spacing="-0.0006in" fo:font-size="7pt" style:font-size-asian="7pt"/>
    </style:style>
    <style:style style:name="P2862" style:parent-style-name="TableParagraph" style:family="paragraph">
      <style:paragraph-properties fo:text-align="center" fo:margin-top="0.0534in" fo:margin-left="0.4006in">
        <style:tab-stops>
          <style:tab-stop style:type="left" style:position="0.8965in"/>
        </style:tab-stops>
      </style:paragraph-properties>
    </style:style>
    <style:style style:name="T286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864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8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66" style:parent-style-name="TableParagraph" style:family="paragraph">
      <style:paragraph-properties fo:text-align="center" fo:margin-top="0.0402in" fo:margin-left="0.3055in">
        <style:tab-stops>
          <style:tab-stop style:type="left" style:position="0.9305in"/>
        </style:tab-stops>
      </style:paragraph-properties>
    </style:style>
    <style:style style:name="T2867" style:parent-style-name="Absatz-Standardschriftart" style:family="text">
      <style:text-properties style:font-name="Arial" fo:letter-spacing="-0.0006in" fo:font-size="7pt" style:font-size-asian="7pt"/>
    </style:style>
    <style:style style:name="T2868" style:parent-style-name="Absatz-Standardschriftart" style:family="text">
      <style:text-properties style:font-name="Times New Roman" fo:letter-spacing="-0.0006in" fo:font-size="7pt" style:font-size-asian="7pt"/>
    </style:style>
    <style:style style:name="T2869" style:parent-style-name="Absatz-Standardschriftart" style:family="text">
      <style:text-properties style:font-name="Arial" fo:letter-spacing="-0.0006in" fo:font-size="7pt" style:font-size-asian="7pt"/>
    </style:style>
    <style:style style:name="TableCell287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2" style:parent-style-name="TableParagraph" style:family="paragraph">
      <style:paragraph-properties fo:text-align="center" fo:margin-top="0.0618in" fo:margin-left="0.3305in">
        <style:tab-stops/>
      </style:paragraph-properties>
    </style:style>
    <style:style style:name="T28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74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7pt" style:font-size-asian="7pt"/>
    </style:style>
    <style:style style:name="P2876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2877" style:parent-style-name="Absatz-Standardschriftart" style:family="text">
      <style:text-properties style:font-name="Arial" fo:letter-spacing="-0.0006in" fo:font-size="7pt" style:font-size-asian="7pt"/>
    </style:style>
    <style:style style:name="P2878" style:parent-style-name="TableParagraph" style:family="paragraph">
      <style:paragraph-properties fo:text-align="center" fo:margin-top="0.0534in" fo:margin-left="0.3305in">
        <style:tab-stops/>
      </style:paragraph-properties>
    </style:style>
    <style:style style:name="T28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0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7pt" style:font-size-asian="7pt"/>
    </style:style>
    <style:style style:name="P2882" style:parent-style-name="TableParagraph" style:family="paragraph">
      <style:paragraph-properties fo:text-align="center" fo:margin-top="0.0534in" fo:margin-left="0.4229in">
        <style:tab-stops/>
      </style:paragraph-properties>
    </style:style>
    <style:style style:name="T2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4" style:parent-style-name="TableParagraph" style:family="paragraph">
      <style:paragraph-properties fo:text-align="center" fo:margin-top="0.0402in" fo:margin-left="0.3555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7pt" style:font-size-asian="7pt"/>
    </style:style>
    <style:style style:name="TableCell288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8" style:parent-style-name="TableParagraph" style:family="paragraph">
      <style:paragraph-properties fo:text-align="end" fo:margin-top="0.0618in" fo:margin-right="0.0333in"/>
    </style:style>
    <style:style style:name="T2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0" style:parent-style-name="TableParagraph" style:family="paragraph">
      <style:paragraph-properties fo:text-align="end" fo:margin-top="0.0402in" fo:margin-right="0.0333in"/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P2892" style:parent-style-name="TableParagraph" style:family="paragraph">
      <style:paragraph-properties fo:text-align="end" fo:margin-top="0.0548in" fo:margin-right="0.0333in"/>
    </style:style>
    <style:style style:name="T2893" style:parent-style-name="Absatz-Standardschriftart" style:family="text">
      <style:text-properties style:font-name="Arial" fo:letter-spacing="-0.0006in" fo:font-size="7pt" style:font-size-asian="7pt"/>
    </style:style>
    <style:style style:name="P2894" style:parent-style-name="TableParagraph" style:family="paragraph">
      <style:paragraph-properties fo:text-align="end" fo:margin-top="0.0534in" fo:margin-right="0.0333in"/>
    </style:style>
    <style:style style:name="T2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6" style:parent-style-name="TableParagraph" style:family="paragraph">
      <style:paragraph-properties fo:text-align="end" fo:margin-top="0.0402in" fo:margin-right="0.0333in"/>
    </style:style>
    <style:style style:name="T2897" style:parent-style-name="Absatz-Standardschriftart" style:family="text">
      <style:text-properties style:font-name="Arial" fo:letter-spacing="-0.0006in" fo:font-size="7pt" style:font-size-asian="7pt"/>
    </style:style>
    <style:style style:name="P2898" style:parent-style-name="TableParagraph" style:family="paragraph">
      <style:paragraph-properties fo:text-align="end" fo:margin-top="0.0534in" fo:margin-right="0.0333in"/>
    </style:style>
    <style:style style:name="T28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00" style:parent-style-name="TableParagraph" style:family="paragraph">
      <style:paragraph-properties fo:text-align="end" fo:margin-top="0.0402in" fo:margin-right="0.0333in"/>
    </style:style>
    <style:style style:name="T2901" style:parent-style-name="Absatz-Standardschriftart" style:family="text">
      <style:text-properties style:font-name="Arial" fo:letter-spacing="-0.0006in" fo:font-size="7pt" style:font-size-asian="7pt"/>
    </style:style>
    <style:style style:name="TableCell290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04" style:parent-style-name="TableParagraph" style:family="paragraph">
      <style:paragraph-properties fo:text-align="center" fo:margin-top="0.0722in" fo:margin-left="0.2055in">
        <style:tab-stops/>
      </style:paragraph-properties>
    </style:style>
    <style:style style:name="T29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06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7pt" style:font-size-asian="7pt"/>
    </style:style>
    <style:style style:name="P2908" style:parent-style-name="TableParagraph" style:family="paragraph">
      <style:paragraph-properties fo:margin-top="0.0548in" fo:margin-left="0.2222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7pt" style:font-size-asian="7pt"/>
    </style:style>
    <style:style style:name="P2910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9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12" style:parent-style-name="TableParagraph" style:family="paragraph">
      <style:paragraph-properties fo:margin-top="0.0298in" fo:margin-left="0.2222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7pt" style:font-size-asian="7pt"/>
    </style:style>
    <style:style style:name="P2914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16" style:parent-style-name="TableParagraph" style:family="paragraph">
      <style:paragraph-properties fo:margin-top="0.0298in" fo:margin-left="0.2222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7pt" style:font-size-asian="7pt"/>
    </style:style>
    <style:style style:name="TableCell291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0" style:parent-style-name="TableParagraph" style:family="paragraph">
      <style:paragraph-properties fo:text-align="center" fo:margin-top="0.0618in" fo:margin-left="0.3187in">
        <style:tab-stops/>
      </style:paragraph-properties>
    </style:style>
    <style:style style:name="T29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2" style:parent-style-name="TableParagraph" style:family="paragraph">
      <style:paragraph-properties fo:text-align="center" fo:margin-top="0.0402in" fo:margin-left="0.2513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P2924" style:parent-style-name="TableParagraph" style:family="paragraph">
      <style:paragraph-properties fo:text-align="center" fo:margin-top="0.0548in" fo:margin-left="0.2513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7pt" style:font-size-asian="7pt"/>
    </style:style>
    <style:style style:name="P2926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29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8" style:parent-style-name="TableParagraph" style:family="paragraph">
      <style:paragraph-properties fo:text-align="center" fo:margin-top="0.0402in" fo:margin-left="0.1437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7pt" style:font-size-asian="7pt"/>
    </style:style>
    <style:style style:name="P2930" style:parent-style-name="TableParagraph" style:family="paragraph">
      <style:paragraph-properties fo:text-align="center" fo:margin-top="0.0534in" fo:margin-left="0.3187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2" style:parent-style-name="TableParagraph" style:family="paragraph">
      <style:paragraph-properties fo:text-align="center" fo:margin-top="0.0402in" fo:margin-left="0.2513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7pt" style:font-size-asian="7pt"/>
    </style:style>
    <style:style style:name="TableCell293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6" style:parent-style-name="TableParagraph" style:family="paragraph">
      <style:paragraph-properties fo:text-align="center" fo:margin-top="0.0618in" fo:margin-left="0.3243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8" style:parent-style-name="TableParagraph" style:family="paragraph">
      <style:paragraph-properties fo:text-align="center" fo:margin-top="0.0402in" fo:margin-left="0.3451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7pt" style:font-size-asian="7pt"/>
    </style:style>
    <style:style style:name="P2940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2941" style:parent-style-name="Absatz-Standardschriftart" style:family="text">
      <style:text-properties style:font-name="Arial" fo:letter-spacing="-0.0006in" fo:font-size="7pt" style:font-size-asian="7pt"/>
    </style:style>
    <style:style style:name="P2942" style:parent-style-name="TableParagraph" style:family="paragraph">
      <style:paragraph-properties fo:text-align="center" fo:margin-top="0.0534in" fo:margin-left="0.2784in">
        <style:tab-stops/>
      </style:paragraph-properties>
    </style:style>
    <style:style style:name="T29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44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P2946" style:parent-style-name="TableParagraph" style:family="paragraph">
      <style:paragraph-properties fo:text-align="center" fo:margin-top="0.0534in" fo:margin-left="0.3708in">
        <style:tab-stops/>
      </style:paragraph-properties>
    </style:style>
    <style:style style:name="T2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48" style:parent-style-name="TableParagraph" style:family="paragraph">
      <style:paragraph-properties fo:text-align="center" fo:margin-top="0.0402in" fo:margin-left="0.3451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TableCell295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2" style:parent-style-name="TableParagraph" style:family="paragraph">
      <style:paragraph-properties fo:text-align="end" fo:margin-top="0.0722in" fo:margin-right="0.0541in"/>
    </style:style>
    <style:style style:name="T29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54" style:parent-style-name="TableParagraph" style:family="paragraph">
      <style:paragraph-properties fo:text-align="end" fo:margin-top="0.0298in" fo:margin-right="0.0541in"/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P2956" style:parent-style-name="TableParagraph" style:family="paragraph">
      <style:paragraph-properties fo:text-align="end" fo:margin-top="0.0548in" fo:margin-right="0.0541in"/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P2958" style:parent-style-name="TableParagraph" style:family="paragraph">
      <style:paragraph-properties fo:text-align="end" fo:margin-top="0.0638in" fo:margin-right="0.0541in"/>
    </style:style>
    <style:style style:name="T2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60" style:parent-style-name="TableParagraph" style:family="paragraph">
      <style:paragraph-properties fo:text-align="end" fo:margin-top="0.0298in" fo:margin-right="0.0541in"/>
    </style:style>
    <style:style style:name="T2961" style:parent-style-name="Absatz-Standardschriftart" style:family="text">
      <style:text-properties style:font-name="Arial" fo:letter-spacing="-0.0006in" fo:font-size="7pt" style:font-size-asian="7pt"/>
    </style:style>
    <style:style style:name="P2962" style:parent-style-name="TableParagraph" style:family="paragraph">
      <style:paragraph-properties fo:text-align="end" fo:margin-top="0.0638in" fo:margin-right="0.0541in"/>
    </style:style>
    <style:style style:name="T2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64" style:parent-style-name="TableParagraph" style:family="paragraph">
      <style:paragraph-properties fo:text-align="end" fo:margin-top="0.0298in" fo:margin-right="0.0541in"/>
    </style:style>
    <style:style style:name="T2965" style:parent-style-name="Absatz-Standardschriftart" style:family="text">
      <style:text-properties style:font-name="Arial" fo:letter-spacing="-0.0006in" fo:font-size="7pt" style:font-size-asian="7pt"/>
    </style:style>
    <style:style style:name="TableCell296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8" style:parent-style-name="TableParagraph" style:family="paragraph">
      <style:paragraph-properties fo:text-align="center" fo:margin-top="0.0618in" fo:margin-left="0.1847in">
        <style:tab-stops/>
      </style:paragraph-properties>
    </style:style>
    <style:style style:name="T29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70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P2972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P2974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76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P2978" style:parent-style-name="TableParagraph" style:family="paragraph">
      <style:paragraph-properties fo:text-align="center" fo:margin-top="0.0534in" fo:margin-left="0.2305in">
        <style:tab-stops/>
      </style:paragraph-properties>
    </style:style>
    <style:style style:name="T2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80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TableRow2982" style:family="table-row">
      <style:table-row-properties style:row-height="0.1298in" style:use-optimal-row-height="false"/>
    </style:style>
    <style:style style:name="TableCell2983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line-height="0.1006in" fo:margin-left="0.2013in">
        <style:tab-stops/>
      </style:paragraph-properties>
    </style:style>
    <style:style style:name="T29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118in" fo:line-height="0.0888in" fo:margin-right="0.068in"/>
    </style:style>
    <style:style style:name="T2991" style:parent-style-name="Absatz-Standardschriftart" style:family="text">
      <style:text-properties style:font-name="Arial" fo:font-size="6pt" style:font-size-asian="6pt"/>
    </style:style>
    <style:style style:name="TableCell299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118in" fo:line-height="0.0888in" fo:margin-right="0.1097in"/>
    </style:style>
    <style:style style:name="T2994" style:parent-style-name="Absatz-Standardschriftart" style:family="text">
      <style:text-properties style:font-name="Arial" fo:font-size="6pt" style:font-size-asian="6pt"/>
    </style:style>
    <style:style style:name="TableCell299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118in" fo:line-height="0.0888in" fo:margin-right="0.0263in"/>
    </style:style>
    <style:style style:name="T2997" style:parent-style-name="Absatz-Standardschriftart" style:family="text">
      <style:text-properties style:font-name="Arial" fo:font-size="6pt" style:font-size-asian="6pt"/>
    </style:style>
    <style:style style:name="TableCell299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118in" fo:line-height="0.0888in" fo:margin-right="0.0263in"/>
    </style:style>
    <style:style style:name="T3000" style:parent-style-name="Absatz-Standardschriftart" style:family="text">
      <style:text-properties style:font-name="Arial" fo:font-size="6pt" style:font-size-asian="6pt"/>
    </style:style>
    <style:style style:name="TableCell300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top="0.0118in" fo:line-height="0.0888in" fo:margin-right="0.0368in"/>
    </style:style>
    <style:style style:name="T3003" style:parent-style-name="Absatz-Standardschriftart" style:family="text">
      <style:text-properties style:font-name="Arial" fo:font-size="6pt" style:font-size-asian="6pt"/>
    </style:style>
    <style:style style:name="TableCell300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118in" fo:line-height="0.0888in" fo:margin-right="0.0368in"/>
    </style:style>
    <style:style style:name="T3006" style:parent-style-name="Absatz-Standardschriftart" style:family="text">
      <style:text-properties style:font-name="Arial" fo:font-size="6pt" style:font-size-asian="6pt"/>
    </style:style>
    <style:style style:name="TableCell300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18in" fo:line-height="0.0888in" fo:margin-right="0.0062in"/>
    </style:style>
    <style:style style:name="T3009" style:parent-style-name="Absatz-Standardschriftart" style:family="text">
      <style:text-properties style:font-name="Arial" fo:font-size="6pt" style:font-size-asian="6pt"/>
    </style:style>
    <style:style style:name="TableCell301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118in" fo:line-height="0.0888in" fo:margin-right="0.0159in"/>
    </style:style>
    <style:style style:name="T3012" style:parent-style-name="Absatz-Standardschriftart" style:family="text">
      <style:text-properties style:font-name="Arial" fo:font-size="6pt" style:font-size-asian="6pt"/>
    </style:style>
    <style:style style:name="TableCell3013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014" style:parent-style-name="TableParagraph" style:family="paragraph">
      <style:paragraph-properties fo:margin-top="0.0118in" fo:line-height="0.0888in" fo:margin-left="0.3527in">
        <style:tab-stops>
          <style:tab-stop style:type="left" style:position="0.6875in"/>
        </style:tab-stops>
      </style:paragraph-properties>
    </style:style>
    <style:style style:name="T3015" style:parent-style-name="Absatz-Standardschriftart" style:family="text">
      <style:text-properties style:font-name="Arial" fo:font-size="6pt" style:font-size-asian="6pt"/>
    </style:style>
    <style:style style:name="T3016" style:parent-style-name="Absatz-Standardschriftart" style:family="text">
      <style:text-properties style:font-name="Times New Roman" fo:font-size="6pt" style:font-size-asian="6pt"/>
    </style:style>
    <style:style style:name="T3017" style:parent-style-name="Absatz-Standardschriftart" style:family="text">
      <style:text-properties style:font-name="Arial" fo:font-size="6pt" style:font-size-asian="6pt"/>
    </style:style>
    <style:style style:name="TableRow3018" style:family="table-row">
      <style:table-row-properties style:row-height="0.1611in" style:use-optimal-row-height="false"/>
    </style:style>
    <style:style style:name="TableCell3019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02in" fo:margin-left="0.2013in">
        <style:tab-stops/>
      </style:paragraph-properties>
    </style:style>
    <style:style style:name="T30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118in" fo:margin-left="0.2319in">
        <style:tab-stops/>
      </style:paragraph-properties>
    </style:style>
    <style:style style:name="T3034" style:parent-style-name="Absatz-Standardschriftart" style:family="text">
      <style:text-properties style:font-name="Arial" fo:font-size="6pt" style:font-size-asian="6pt"/>
    </style:style>
    <style:style style:name="TableCell303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118in" fo:margin-left="0.2423in">
        <style:tab-stops/>
      </style:paragraph-properties>
    </style:style>
    <style:style style:name="T3037" style:parent-style-name="Absatz-Standardschriftart" style:family="text">
      <style:text-properties style:font-name="Arial" fo:font-size="6pt" style:font-size-asian="6pt"/>
    </style:style>
    <style:style style:name="TableCell303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118in" fo:margin-left="0.2159in">
        <style:tab-stops/>
      </style:paragraph-properties>
    </style:style>
    <style:style style:name="T3040" style:parent-style-name="Absatz-Standardschriftart" style:family="text">
      <style:text-properties style:font-name="Arial" fo:font-size="6pt" style:font-size-asian="6pt"/>
    </style:style>
    <style:style style:name="TableCell304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118in" fo:margin-left="0.2159in">
        <style:tab-stops/>
      </style:paragraph-properties>
    </style:style>
    <style:style style:name="T3043" style:parent-style-name="Absatz-Standardschriftart" style:family="text">
      <style:text-properties style:font-name="Arial" fo:font-size="6pt" style:font-size-asian="6pt"/>
    </style:style>
    <style:style style:name="TableCell304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125in" fo:margin-left="0.1111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Cell304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118in" fo:margin-left="0.1416in">
        <style:tab-stops/>
      </style:paragraph-properties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TableCell305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118in" fo:margin-left="0.1534in">
        <style:tab-stops/>
      </style:paragraph-properties>
    </style:style>
    <style:style style:name="T3052" style:parent-style-name="Absatz-Standardschriftart" style:family="text">
      <style:text-properties style:font-name="Arial" fo:font-size="6pt" style:font-size-asian="6pt"/>
    </style:style>
    <style:style style:name="TableCell305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118in" fo:margin-left="0.1381in">
        <style:tab-stops/>
      </style:paragraph-properties>
    </style:style>
    <style:style style:name="T3055" style:parent-style-name="Absatz-Standardschriftart" style:family="text">
      <style:text-properties style:font-name="Arial" fo:font-size="6pt" style:font-size-asian="6pt"/>
    </style:style>
    <style:style style:name="TableCell3056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057" style:parent-style-name="TableParagraph" style:family="paragraph">
      <style:paragraph-properties fo:margin-top="0.0118in" fo:margin-left="0.1006in">
        <style:tab-stops>
          <style:tab-stop style:type="left" style:position="0.5625in"/>
        </style:tab-stops>
      </style:paragraph-properties>
    </style:style>
    <style:style style:name="T3058" style:parent-style-name="Absatz-Standardschriftart" style:family="text">
      <style:text-properties style:font-name="Arial" fo:letter-spacing="-0.0006in" style:text-position="-7.1% 100%" fo:font-size="7pt" style:font-size-asian="7pt"/>
    </style:style>
    <style:style style:name="T3059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3060" style:parent-style-name="Absatz-Standardschriftart" style:family="text">
      <style:text-properties style:font-name="Arial" fo:font-size="6pt" style:font-size-asian="6pt"/>
    </style:style>
    <style:style style:name="P30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063" style:family="table-column">
      <style:table-column-properties style:column-width="2.7256in" style:use-optimal-column-width="false"/>
    </style:style>
    <style:style style:name="TableColumn3064" style:family="table-column">
      <style:table-column-properties style:column-width="0.7916in" style:use-optimal-column-width="false"/>
    </style:style>
    <style:style style:name="TableColumn3065" style:family="table-column">
      <style:table-column-properties style:column-width="0.802in" style:use-optimal-column-width="false"/>
    </style:style>
    <style:style style:name="TableColumn3066" style:family="table-column">
      <style:table-column-properties style:column-width="0.6979in" style:use-optimal-column-width="false"/>
    </style:style>
    <style:style style:name="TableColumn3067" style:family="table-column">
      <style:table-column-properties style:column-width="0.75in" style:use-optimal-column-width="false"/>
    </style:style>
    <style:style style:name="TableColumn3068" style:family="table-column">
      <style:table-column-properties style:column-width="0.5208in" style:use-optimal-column-width="false"/>
    </style:style>
    <style:style style:name="TableColumn3069" style:family="table-column">
      <style:table-column-properties style:column-width="0.6458in" style:use-optimal-column-width="false"/>
    </style:style>
    <style:style style:name="TableColumn3070" style:family="table-column">
      <style:table-column-properties style:column-width="0.677in" style:use-optimal-column-width="false"/>
    </style:style>
    <style:style style:name="TableColumn3071" style:family="table-column">
      <style:table-column-properties style:column-width="0.6979in" style:use-optimal-column-width="false"/>
    </style:style>
    <style:style style:name="TableColumn3072" style:family="table-column">
      <style:table-column-properties style:column-width="0.5104in" style:use-optimal-column-width="false"/>
    </style:style>
    <style:style style:name="TableColumn3073" style:family="table-column">
      <style:table-column-properties style:column-width="0.7291in" style:use-optimal-column-width="false"/>
    </style:style>
    <style:style style:name="Table3062" style:family="table">
      <style:table-properties style:width="9.5486in" fo:margin-left="0.0826in" table:align="left"/>
    </style:style>
    <style:style style:name="TableRow3074" style:family="table-row">
      <style:table-row-properties style:min-row-height="0.1562in" style:use-optimal-row-height="false"/>
    </style:style>
    <style:style style:name="TableCell30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77" style:parent-style-name="TableParagraph" style:family="paragraph">
      <style:paragraph-properties fo:margin-left="0.4465in">
        <style:tab-stops/>
      </style:paragraph-properties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3082" style:parent-style-name="Absatz-Standardschriftart" style:family="text">
      <style:text-properties style:font-name="Arial" fo:font-size="8pt" style:font-size-asian="8pt"/>
    </style:style>
    <style:style style:name="TableCell3083" style:family="table-cell">
      <style:table-cell-properties fo:border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092" style:parent-style-name="Absatz-Standardschriftart" style:family="text">
      <style:text-properties style:font-name="Arial" style:text-scale="95%" fo:font-size="8pt" style:font-size-asian="8pt"/>
    </style:style>
    <style:style style:name="P3093" style:parent-style-name="TableParagraph" style:family="paragraph">
      <style:paragraph-properties fo:text-align="center" fo:line-height="0.118in" fo:margin-right="0.0368in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ableCell3095" style:family="table-cell">
      <style:table-cell-properties fo:border="0.0138in solid #000000" fo:padding-top="0in" fo:padding-left="0in" fo:padding-bottom="0in" fo:padding-right="0in"/>
    </style:style>
    <style:style style:name="P3096" style:parent-style-name="TableParagraph" style:family="paragraph">
      <style:paragraph-properties fo:line-height="0.1208in" fo:margin-left="0.3062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8pt" style:font-size-asian="8pt"/>
    </style:style>
    <style:style style:name="T3098" style:parent-style-name="Absatz-Standardschriftart" style:family="text">
      <style:text-properties style:font-name="Arial" fo:font-size="8pt" style:font-size-asian="8pt"/>
    </style:style>
    <style:style style:name="TableCell3099" style:family="table-cell">
      <style:table-cell-properties fo:border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347in" fo:margin-left="0.1541in">
        <style:tab-stops/>
      </style:paragraph-properties>
    </style:style>
    <style:style style:name="T3101" style:parent-style-name="Absatz-Standardschriftart" style:family="text">
      <style:text-properties style:font-name="Arial" fo:font-size="8pt" style:font-size-asian="8pt"/>
    </style:style>
    <style:style style:name="P31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03" style:parent-style-name="TableParagraph" style:family="paragraph">
      <style:paragraph-properties fo:margin-left="0.0562in">
        <style:tab-stops/>
      </style:paragraph-properties>
    </style:style>
    <style:style style:name="T3104" style:parent-style-name="Absatz-Standardschriftart" style:family="text">
      <style:text-properties style:font-name="Arial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3106" style:parent-style-name="Absatz-Standardschriftart" style:family="text">
      <style:text-properties style:font-name="Arial" fo:font-size="8pt" style:font-size-asian="8pt"/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font-size="8pt" style:font-size-asian="8pt"/>
    </style:style>
    <style:style style:name="TableCell3109" style:family="table-cell">
      <style:table-cell-properties fo:border="0.0138in solid #000000" fo:padding-top="0in" fo:padding-left="0in" fo:padding-bottom="0in" fo:padding-right="0in"/>
    </style:style>
    <style:style style:name="P3110" style:parent-style-name="TableParagraph" style:family="paragraph">
      <style:paragraph-properties fo:line-height="0.1208in" fo:margin-left="0.2125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8pt" style:font-size-asian="8pt"/>
    </style:style>
    <style:style style:name="TableCell3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13" style:parent-style-name="TableParagraph" style:family="paragraph">
      <style:paragraph-properties fo:margin-top="0.0347in" fo:margin-left="0.175in">
        <style:tab-stops/>
      </style:paragraph-properties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P31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16" style:parent-style-name="TableParagraph" style:family="paragraph">
      <style:paragraph-properties fo:margin-left="0.1159in">
        <style:tab-stops/>
      </style:paragraph-properties>
    </style:style>
    <style:style style:name="T3117" style:parent-style-name="Absatz-Standardschriftart" style:family="text">
      <style:text-properties style:font-name="Arial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3120" style:parent-style-name="Absatz-Standardschriftart" style:family="text">
      <style:text-properties style:font-name="Arial" fo:letter-spacing="-0.0006in" fo:font-size="8pt" style:font-size-asian="8pt"/>
    </style:style>
    <style:style style:name="T3121" style:parent-style-name="Absatz-Standardschriftart" style:family="text">
      <style:text-properties style:font-name="Arial" fo:font-size="8pt" style:font-size-asian="8pt"/>
    </style:style>
    <style:style style:name="TableRow3122" style:family="table-row">
      <style:table-row-properties style:row-height="0.3333in" style:use-optimal-row-height="false"/>
    </style:style>
    <style:style style:name="TableCell3123" style:family="table-cell">
      <style:table-cell-properties fo:border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138in" fo:margin-left="0.0409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ableCell3127" style:family="table-cell">
      <style:table-cell-properties fo:border="0.0138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129" style:parent-style-name="Absatz-Standardschriftart" style:family="text">
      <style:text-properties style:font-name="Arial" fo:font-size="7pt" style:font-size-asian="7pt"/>
    </style:style>
    <style:style style:name="T3130" style:parent-style-name="Absatz-Standardschriftart" style:family="text">
      <style:text-properties style:font-name="Arial" fo:letter-spacing="-0.0027in" fo:font-size="7pt" style:font-size-asian="7pt"/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P3132" style:parent-style-name="TableParagraph" style:family="paragraph">
      <style:paragraph-properties fo:text-align="center" fo:margin-top="0.0451in" fo:margin-right="0.0263in"/>
    </style:style>
    <style:style style:name="T3133" style:parent-style-name="Absatz-Standardschriftart" style:family="text">
      <style:text-properties style:font-name="Arial" fo:font-size="8pt" style:font-size-asian="8pt"/>
    </style:style>
    <style:style style:name="TableCell3134" style:family="table-cell">
      <style:table-cell-properties fo:border="0.0138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P3137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138" style:parent-style-name="Absatz-Standardschriftart" style:family="text">
      <style:text-properties style:font-name="Arial" fo:font-size="7pt" style:font-size-asian="7pt"/>
    </style:style>
    <style:style style:name="T3139" style:parent-style-name="Absatz-Standardschriftart" style:family="text">
      <style:text-properties style:font-name="Arial" fo:letter-spacing="-0.0006in" fo:font-size="7pt" style:font-size-asian="7pt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138in" fo:margin-left="0.0208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8pt" style:font-size-asian="8pt"/>
    </style:style>
    <style:style style:name="T3143" style:parent-style-name="Absatz-Standardschriftart" style:family="text">
      <style:text-properties style:font-name="Arial" fo:font-size="8pt" style:font-size-asian="8pt"/>
    </style:style>
    <style:style style:name="TableCell3144" style:family="table-cell">
      <style:table-cell-properties fo:border="0.0138in solid #000000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125in" fo:margin-right="0.0263in"/>
    </style:style>
    <style:style style:name="T3146" style:parent-style-name="Absatz-Standardschriftart" style:family="text">
      <style:text-properties style:font-name="Arial" fo:font-size="7pt" style:font-size-asian="7pt"/>
    </style:style>
    <style:style style:name="T3147" style:parent-style-name="Absatz-Standardschriftart" style:family="text">
      <style:text-properties style:font-name="Arial" fo:letter-spacing="-0.0027in" fo:font-size="7pt" style:font-size-asian="7pt"/>
    </style:style>
    <style:style style:name="T3148" style:parent-style-name="Absatz-Standardschriftart" style:family="text">
      <style:text-properties style:font-name="Arial" fo:letter-spacing="-0.0006in" fo:font-size="7pt" style:font-size-asian="7pt"/>
    </style:style>
    <style:style style:name="P3149" style:parent-style-name="TableParagraph" style:family="paragraph">
      <style:paragraph-properties fo:text-align="center" fo:margin-top="0.0347in" fo:margin-right="0.0159in"/>
    </style:style>
    <style:style style:name="T3150" style:parent-style-name="Absatz-Standardschriftart" style:family="text">
      <style:text-properties style:font-name="Arial" fo:font-size="8pt" style:font-size-asian="8pt"/>
    </style:style>
    <style:style style:name="TableCell3151" style:family="table-cell">
      <style:table-cell-properties fo:border="0.0138in solid #000000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0451in" fo:margin-right="0.0152in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P3154" style:parent-style-name="TableParagraph" style:family="paragraph">
      <style:paragraph-properties fo:text-align="center" fo:margin-top="0.0062in" fo:margin-right="0.0166in"/>
    </style:style>
    <style:style style:name="T3155" style:parent-style-name="Absatz-Standardschriftart" style:family="text">
      <style:text-properties style:font-name="Arial" fo:font-size="7pt" style:font-size-asian="7pt"/>
    </style:style>
    <style:style style:name="T3156" style:parent-style-name="Absatz-Standardschriftart" style:family="text">
      <style:text-properties style:font-name="Arial" fo:letter-spacing="-0.0006in" fo:font-size="7pt" style:font-size-asian="7pt"/>
    </style:style>
    <style:style style:name="TableRow3157" style:family="table-row">
      <style:table-row-properties style:row-height="0.1354in" style:use-optimal-row-height="false"/>
    </style:style>
    <style:style style:name="TableCell31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02in" fo:margin-left="0.2111in">
        <style:tab-stops/>
      </style:paragraph-properties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2" style:family="table-cell">
      <style:table-cell-properties fo:border="0.0138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013in" fo:margin-right="0.0159in"/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ableCell3165" style:family="table-cell">
      <style:table-cell-properties fo:border="0.0138in solid #000000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013in" fo:margin-right="0.0368in"/>
    </style:style>
    <style:style style:name="T3167" style:parent-style-name="Absatz-Standardschriftart" style:family="text">
      <style:text-properties style:font-name="Arial" fo:font-size="6pt" style:font-size-asian="6pt"/>
    </style:style>
    <style:style style:name="TableCell3168" style:family="table-cell">
      <style:table-cell-properties fo:border="0.0138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0013in" fo:margin-right="0.0263in"/>
    </style:style>
    <style:style style:name="T3170" style:parent-style-name="Absatz-Standardschriftart" style:family="text">
      <style:text-properties style:font-name="Arial" fo:font-size="6pt" style:font-size-asian="6pt"/>
    </style:style>
    <style:style style:name="TableCell3171" style:family="table-cell">
      <style:table-cell-properties fo:border="0.0138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013in" fo:margin-right="0.0159in"/>
    </style:style>
    <style:style style:name="T3173" style:parent-style-name="Absatz-Standardschriftart" style:family="text">
      <style:text-properties style:font-name="Arial" fo:font-size="6pt" style:font-size-asian="6pt"/>
    </style:style>
    <style:style style:name="TableCell3174" style:family="table-cell">
      <style:table-cell-properties fo:border="0.0138in solid #000000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118in" fo:margin-right="0.0159in"/>
    </style:style>
    <style:style style:name="T3176" style:parent-style-name="Absatz-Standardschriftart" style:family="text">
      <style:text-properties style:font-name="Arial" fo:font-size="6pt" style:font-size-asian="6pt"/>
    </style:style>
    <style:style style:name="TableCell3177" style:family="table-cell">
      <style:table-cell-properties fo:border="0.0138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013in" fo:margin-right="0.0361in"/>
    </style:style>
    <style:style style:name="T3179" style:parent-style-name="Absatz-Standardschriftart" style:family="text">
      <style:text-properties style:font-name="Arial" fo:font-size="6pt" style:font-size-asian="6pt"/>
    </style:style>
    <style:style style:name="TableCell3180" style:family="table-cell">
      <style:table-cell-properties fo:border="0.0138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013in" fo:margin-right="0.0368in"/>
    </style:style>
    <style:style style:name="T3182" style:parent-style-name="Absatz-Standardschriftart" style:family="text">
      <style:text-properties style:font-name="Arial" fo:font-size="6pt" style:font-size-asian="6pt"/>
    </style:style>
    <style:style style:name="TableCell3183" style:family="table-cell">
      <style:table-cell-properties fo:border="0.0138in solid #000000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013in" fo:margin-right="0.0368in"/>
    </style:style>
    <style:style style:name="T3185" style:parent-style-name="Absatz-Standardschriftart" style:family="text">
      <style:text-properties style:font-name="Arial" fo:font-size="6pt" style:font-size-asian="6pt"/>
    </style:style>
    <style:style style:name="TableCell3186" style:family="table-cell">
      <style:table-cell-properties fo:border="0.0138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end" fo:margin-top="0.0118in" fo:margin-right="0.0263in"/>
    </style:style>
    <style:style style:name="T3188" style:parent-style-name="Absatz-Standardschriftart" style:family="text">
      <style:text-properties style:font-name="Arial" fo:font-size="6pt" style:font-size-asian="6pt"/>
    </style:style>
    <style:style style:name="TableCell31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top="0.0013in" fo:margin-right="0.075in"/>
    </style:style>
    <style:style style:name="T3191" style:parent-style-name="Absatz-Standardschriftart" style:family="text">
      <style:text-properties style:font-name="Arial" fo:font-size="6pt" style:font-size-asian="6pt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6.4375in" fo:min-height="9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9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6704" draw:id="id6" draw:style-name="a6" draw:name="Text Box 154" text:anchor-type="paragraph" svg:x="0.26042in" svg:y="1.15625in" svg:width="9.55972in" svg:height="6.4375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 table:number-rows-spanned="2"><text:p text:style-name="P101"/><text:p text:style-name="P102"><text:span text:style-name="T103">FUNÇÃO</text:span><text:span text:style-name="T104"><text:s/></text:span><text:span text:style-name="T105">/</text:span><text:span text:style-name="T106"><text:s/></text:span><text:span text:style-name="T107">SUBFUNÇÃO</text:span></text:p></table:table-cell><table:table-cell table:style-name="TableCell108" table:number-rows-spanned="2"><text:p text:style-name="P109"><text:span text:style-name="T110">DOTAÇÃO</text:span><text:span text:style-name="T111"><text:s/></text:span><text:span text:style-name="T112">INICIAL</text:span></text:p></table:table-cell><table:table-cell table:style-name="TableCell113" table:number-rows-spanned="2"><text:p text:style-name="P114"><text:span text:style-name="T115">DOTAÇÃO</text:span><text:span text:style-name="T116"><text:s/></text:span><text:span text:style-name="T117">ATUALIZADA</text:span></text:p><text:p text:style-name="P118"><text:span text:style-name="T119">(a)</text:span></text:p></table:table-cell><table:table-cell table:style-name="TableCell120" table:number-columns-spanned="3"><text:p text:style-name="P121"><text:span text:style-name="T122">DESPESAS<text:s/></text:span><text:span text:style-name="T123">EMPENHADAS</text:span></text:p></table:table-cell><table:covered-table-cell/><table:covered-table-cell/><table:table-cell table:style-name="TableCell124" table:number-rows-spanned="2"><text:p text:style-name="P125"><text:span text:style-name="T126">SALDO</text:span></text:p><text:p text:style-name="P127"/><text:p text:style-name="P128"><text:span text:style-name="T129">(c)</text:span><text:span text:style-name="T130"><text:s/></text:span><text:span text:style-name="T131">=</text:span><text:span text:style-name="T132"><text:s/></text:span><text:span text:style-name="T133">(a-b)</text:span></text:p></table:table-cell><table:table-cell table:style-name="TableCell134" table:number-columns-spanned="3"><text:p text:style-name="P135"><text:span text:style-name="T136">DESPESAS LIQUIDADAS</text:span></text:p></table:table-cell><table:covered-table-cell/><table:covered-table-cell/><table:table-cell table:style-name="TableCell137" table:number-rows-spanned="2"><text:p text:style-name="P138"><text:span text:style-name="T139">SALDO</text:span></text:p><text:p text:style-name="P140"/><text:p text:style-name="P141"><text:span text:style-name="T142">(e)</text:span><text:span text:style-name="T143"><text:s/></text:span><text:span text:style-name="T144">=</text:span><text:span text:style-name="T145"><text:s/></text:span><text:span text:style-name="T146">(a-d)</text:span></text:p></table:table-cell></table:table-row><table:table-row table:style-name="TableRow14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8"><text:p text:style-name="P149"><text:span text:style-name="T150">No<text:s/></text:span><text:span text:style-name="T151">Bimestre</text:span></text:p></table:table-cell><table:table-cell table:style-name="TableCell152"><text:p text:style-name="P153"><text:span text:style-name="T154">Até</text:span><text:span text:style-name="T155"><text:s/></text:span><text:span text:style-name="T156">08/2018</text:span></text:p><text:p text:style-name="P157"><text:span text:style-name="T158">(b)</text:span></text:p></table:table-cell><table:table-cell table:style-name="TableCell159"><text:p text:style-name="P160"><text:span text:style-name="T161">%</text:span></text:p><text:p text:style-name="P162"><text:span text:style-name="T163">(b/total</text:span><text:span text:style-name="T164"><text:s/>b)</text:span></text:p></table:table-cell><table:covered-table-cell><text:p text:style-name="Standard"/></table:covered-table-cell><table:table-cell table:style-name="TableCell165"><text:p text:style-name="P166"><text:span text:style-name="T167">No<text:s/></text:span><text:span text:style-name="T168">Bimestre</text:span></text:p></table:table-cell><table:table-cell table:style-name="TableCell169"><text:p text:style-name="P170"><text:span text:style-name="T171">Até</text:span><text:span text:style-name="T172"><text:s/></text:span><text:span text:style-name="T173">08/2018</text:span></text:p><text:p text:style-name="P174"><text:span text:style-name="T175">(d)</text:span></text:p></table:table-cell><table:table-cell table:style-name="TableCell176"><text:p text:style-name="P177"><text:span text:style-name="T178">%</text:span></text:p><text:p text:style-name="P179"><text:span text:style-name="T180">(d/total</text:span><text:span text:style-name="T181"><text:s/>d)</text:span></text:p></table:table-cell><table:covered-table-cell><text:p text:style-name="Standard"/></table:covered-table-cell></table:table-row><table:table-row table:style-name="TableRow182"><table:table-cell table:style-name="TableCell183"><text:p text:style-name="P184"><text:span text:style-name="T185">DESPESAS</text:span><text:span text:style-name="T186"><text:s/></text:span><text:span text:style-name="T187">(EXCETO</text:span><text:span text:style-name="T188"><text:s/></text:span><text:span text:style-name="T189">INTRA-ORÇAMENTÁRIAS)</text:span><text:span text:style-name="T190"><text:s/></text:span><text:span text:style-name="T191">(I)</text:span></text:p><text:p text:style-name="P192"><text:span text:style-name="T193">Legislativa</text:span></text:p><text:p text:style-name="P194"><text:span text:style-name="T195">Ação</text:span><text:span text:style-name="T196"><text:s/>Legislativa</text:span><text:span text:style-name="T197"><text:s/></text:span><text:span text:style-name="T198">Administração</text:span><text:span text:style-name="T199"><text:s/></text:span><text:span text:style-name="T200">Geral</text:span></text:p><text:p text:style-name="P201"><text:span text:style-name="T202">Formação</text:span><text:span text:style-name="T203"><text:s/>de Recursos</text:span><text:span text:style-name="T204"><text:s/></text:span><text:span text:style-name="T205">Humanos</text:span></text:p><text:p text:style-name="P206"><text:span text:style-name="T207">Administração</text:span></text:p><text:p text:style-name="P208"><text:span text:style-name="T209">Planejamento</text:span><text:span text:style-name="T210"><text:s/></text:span><text:span text:style-name="T211">e</text:span><text:span text:style-name="T212"><text:s/></text:span><text:span text:style-name="T213">Orçamento</text:span><text:span text:style-name="T214"><text:s/></text:span><text:span text:style-name="T215">Administração</text:span><text:span text:style-name="T216"><text:s/></text:span><text:span text:style-name="T217">Geral</text:span><text:span text:style-name="T218"><text:s/></text:span><text:span text:style-name="T219">Administração</text:span><text:span text:style-name="T220"><text:s/></text:span><text:span text:style-name="T221">Financeira</text:span><text:span text:style-name="T222"><text:s/></text:span><text:span text:style-name="T223">Tecnologia</text:span><text:span text:style-name="T224"><text:s/>da<text:s/></text:span><text:span text:style-name="T225">Informação</text:span><text:span text:style-name="T226"><text:s/></text:span><text:span text:style-name="T227">Administração</text:span><text:span text:style-name="T228"><text:s/>de Receitas</text:span><text:span text:style-name="T229"><text:s/></text:span><text:span text:style-name="T230">Comunicação</text:span><text:span text:style-name="T231"><text:s/>Social</text:span><text:span text:style-name="T232"><text:s/></text:span><text:span text:style-name="T233">Telecomunicações</text:span></text:p><text:p text:style-name="P234"><text:span text:style-name="T235">Segurança</text:span><text:span text:style-name="T236"><text:s/></text:span><text:span text:style-name="T237">Pública</text:span></text:p><text:p text:style-name="P238"><text:span text:style-name="T239">Defesa</text:span><text:span text:style-name="T240"><text:s/></text:span><text:span text:style-name="T241">Civil</text:span></text:p><text:p text:style-name="P242"><text:span text:style-name="T243">Assistência</text:span><text:span text:style-name="T244"><text:s/></text:span><text:span text:style-name="T245">Social</text:span></text:p><text:p text:style-name="P246"><text:span text:style-name="T247">Administração</text:span><text:span text:style-name="T248"><text:s/></text:span><text:span text:style-name="T249">Geral</text:span><text:span text:style-name="T250"><text:s/></text:span><text:span text:style-name="T251">Tecnologia</text:span><text:span text:style-name="T252"><text:s/>da<text:s/></text:span><text:span text:style-name="T253">Informação</text:span></text:p><text:p text:style-name="P254"><text:span text:style-name="T255">Assistência</text:span><text:span text:style-name="T256"><text:s/>ao<text:s/></text:span><text:span text:style-name="T257">Portador</text:span><text:span text:style-name="T258"><text:s/>de Deficiência</text:span><text:span text:style-name="T259"><text:s/></text:span><text:span text:style-name="T260">Assistência</text:span><text:span text:style-name="T261"><text:s/></text:span><text:span text:style-name="T262">à</text:span><text:span text:style-name="T263"><text:s/>Criança</text:span><text:span text:style-name="T264"><text:s/>e</text:span><text:span text:style-name="T265"><text:s/>ao<text:s/></text:span><text:span text:style-name="T266">Adolescente</text:span><text:span text:style-name="T267"><text:s/></text:span><text:span text:style-name="T268">Assistência</text:span><text:span text:style-name="T269"><text:s/>Comunitária</text:span></text:p><text:p text:style-name="P270"><text:span text:style-name="T271">Previdência</text:span><text:span text:style-name="T272"><text:s/>Complementar</text:span></text:p><text:p text:style-name="P273"><text:span text:style-name="T274">Previdência</text:span><text:span text:style-name="T275"><text:s/></text:span><text:span text:style-name="T276">Social</text:span></text:p><text:p text:style-name="P277"><text:span text:style-name="T278">Previdência</text:span><text:span text:style-name="T279"><text:s/></text:span><text:span text:style-name="T280">Básica</text:span></text:p><text:p text:style-name="P281"><text:span text:style-name="T282">Saúde</text:span></text:p><text:p text:style-name="P283"><text:span text:style-name="T284">Administração</text:span><text:span text:style-name="T285"><text:s/></text:span><text:span text:style-name="T286">Geral</text:span><text:span text:style-name="T287"><text:s/></text:span><text:span text:style-name="T288">Tecnologia</text:span><text:span text:style-name="T289"><text:s/>da<text:s/></text:span><text:span text:style-name="T290">Informação</text:span><text:span text:style-name="T291"><text:s/></text:span><text:span text:style-name="T292">Atenção</text:span><text:span text:style-name="T293"><text:s/></text:span><text:span text:style-name="T294">Básica</text:span></text:p><text:p text:style-name="P295"><text:span text:style-name="T296">Assistência</text:span><text:span text:style-name="T297"><text:s/>Hospitalar</text:span><text:span text:style-name="T298"><text:s/>e</text:span><text:span text:style-name="T299"><text:s/></text:span><text:span text:style-name="T300">Ambulatorial</text:span><text:span text:style-name="T301"><text:s/></text:span><text:span text:style-name="T302">Suporte</text:span><text:span text:style-name="T303"><text:s/></text:span><text:span text:style-name="T304">Profilático</text:span><text:span text:style-name="T305"><text:s/></text:span><text:span text:style-name="T306">e</text:span><text:span text:style-name="T307"><text:s/></text:span><text:span text:style-name="T308">Terapêutico</text:span><text:span text:style-name="T309"><text:s/></text:span><text:span text:style-name="T310">Vigilância</text:span><text:span text:style-name="T311"><text:s/></text:span><text:span text:style-name="T312">Epidemiológica</text:span><text:span text:style-name="T313"><text:s/></text:span><text:span text:style-name="T314">Alimentação</text:span><text:span text:style-name="T315"><text:s/></text:span><text:span text:style-name="T316">e</text:span><text:span text:style-name="T317"><text:s/>Nutrição</text:span></text:p><text:p text:style-name="P318"><text:span text:style-name="T319">Saneamento</text:span><text:span text:style-name="T320"><text:s/></text:span><text:span text:style-name="T321">Básico</text:span><text:span text:style-name="T322"><text:s/>Urbano</text:span><text:span text:style-name="T323"><text:s/></text:span><text:span text:style-name="T324">Transporte</text:span><text:span text:style-name="T325"><text:s/></text:span><text:span text:style-name="T326">Rodoviário</text:span></text:p><text:p text:style-name="P327"><text:span text:style-name="T328">Trabalho</text:span></text:p><text:p text:style-name="P329"><text:span text:style-name="T330">Administração</text:span><text:span text:style-name="T331"><text:s/></text:span><text:span text:style-name="T332">Geral</text:span></text:p><text:p text:style-name="P333"><text:span text:style-name="T334">Proteção</text:span><text:span text:style-name="T335"><text:s/></text:span><text:span text:style-name="T336">e</text:span><text:span text:style-name="T337"><text:s/></text:span><text:span text:style-name="T338">Benefícios</text:span><text:span text:style-name="T339"><text:s/>ao<text:s/></text:span><text:span text:style-name="T340">Trabalhador</text:span></text:p></table:table-cell><table:table-cell table:style-name="TableCell341"><text:p text:style-name="P342"><text:span text:style-name="T343">54.163.177,4</text:span></text:p><text:p text:style-name="P344"><text:span text:style-name="T345">2.763.107,6</text:span></text:p><text:p text:style-name="P346"><text:span text:style-name="T347">2.755.755,5</text:span></text:p><text:p text:style-name="P348"><text:span text:style-name="T349">4.595,0</text:span></text:p><text:p text:style-name="P350"><text:span text:style-name="T351">2.757,0</text:span></text:p><text:p text:style-name="P352"><text:span text:style-name="T353">10.399.430,3</text:span></text:p><text:p text:style-name="P354"><text:span text:style-name="T355">638.403,4</text:span></text:p><text:p text:style-name="P356"><text:span text:style-name="T357">7.130.969,1</text:span></text:p><text:p text:style-name="P358"><text:span text:style-name="T359">2.202.816,5</text:span></text:p><text:p text:style-name="P360"><text:span text:style-name="T361">251.485,4</text:span></text:p><text:p text:style-name="P362"><text:span text:style-name="T363">53.233,5</text:span></text:p><text:p text:style-name="P364"><text:span text:style-name="T365">32.890,9</text:span></text:p><text:p text:style-name="P366"><text:span text:style-name="T367">89.631,4</text:span></text:p><text:p text:style-name="P368"><text:span text:style-name="T369">980.390,9</text:span></text:p><text:p text:style-name="P370"><text:span text:style-name="T371">980.390,9</text:span></text:p><text:p text:style-name="P372"><text:span text:style-name="T373">1.600.863,9</text:span></text:p><text:p text:style-name="P374"><text:span text:style-name="T375">590.781,8</text:span></text:p><text:p text:style-name="P376"><text:span text:style-name="T377">20.769,6</text:span></text:p><text:p text:style-name="P378"><text:span text:style-name="T379">18.380,2</text:span></text:p><text:p text:style-name="P380"><text:span text:style-name="T381">112.776,6</text:span></text:p><text:p text:style-name="P382"><text:span text:style-name="T383">857.555,8</text:span></text:p><text:p text:style-name="P384"><text:span text:style-name="T385">600,0</text:span></text:p><text:p text:style-name="P386"><text:span text:style-name="T387">3.717.058,6</text:span></text:p><text:p text:style-name="P388"><text:span text:style-name="T389">3.717.058,6</text:span></text:p><text:p text:style-name="P390"><text:span text:style-name="T391">8.092.338,6</text:span></text:p><text:p text:style-name="P392"><text:span text:style-name="T393">26.550,0</text:span></text:p><text:p text:style-name="P394"><text:span text:style-name="T395">68.925,5</text:span></text:p><text:p text:style-name="P396"><text:span text:style-name="T397">5.633.255,4</text:span></text:p><text:p text:style-name="P398"><text:span text:style-name="T399">1.289.004,0</text:span></text:p><text:p text:style-name="P400"><text:span text:style-name="T401">376.602,4</text:span></text:p><text:p text:style-name="P402"><text:span text:style-name="T403">141.475,5</text:span></text:p><text:p text:style-name="P404"><text:span text:style-name="T405">69.047,5</text:span></text:p><text:p text:style-name="P406"><text:span text:style-name="T407">202,2</text:span></text:p><text:p text:style-name="P408"><text:span text:style-name="T409">487.276,0</text:span></text:p><text:p text:style-name="P410"><text:span text:style-name="T411">1.052.307,2</text:span></text:p><text:p text:style-name="P412"><text:span text:style-name="T413">13.285,1</text:span></text:p><text:p text:style-name="P414"><text:span text:style-name="T415">1.039.022,1</text:span></text:p></table:table-cell><table:table-cell table:style-name="TableCell416" table:number-columns-spanned="2"><text:p text:style-name="P417"><text:span text:style-name="T418">57.546.360,6</text:span><text:span text:style-name="T419"><text:tab/></text:span><text:span text:style-name="T420">5.171.443,6</text:span></text:p><text:p text:style-name="P421"><text:span text:style-name="T422">2.763.107,6</text:span><text:span text:style-name="T423"><text:tab/></text:span><text:span text:style-name="T424">476.609,6</text:span></text:p><text:p text:style-name="P425"><text:span text:style-name="T426">2.755.755,5</text:span><text:span text:style-name="T427"><text:tab/></text:span><text:span text:style-name="T428">476.609,6</text:span></text:p><text:p text:style-name="P429"><text:span text:style-name="T430">4.595,0</text:span><text:span text:style-name="T431"><text:tab/></text:span><text:span text:style-name="T432">0,0</text:span></text:p><text:p text:style-name="P433"><text:span text:style-name="T434">2.757,0</text:span><text:span text:style-name="T435"><text:tab/></text:span><text:span text:style-name="T436">0,0</text:span></text:p><text:p text:style-name="P437"><text:span text:style-name="T438">10.635.780,3</text:span><text:span text:style-name="T439"><text:tab/></text:span><text:span text:style-name="T440">279.202,1</text:span></text:p><text:p text:style-name="P441"><text:span text:style-name="T442">590.803,4</text:span><text:span text:style-name="T443"><text:tab/></text:span><text:span text:style-name="T444">0,0</text:span></text:p><text:p text:style-name="P445"><text:span text:style-name="T446">7.459.305,1</text:span><text:span text:style-name="T447"><text:tab/></text:span><text:span text:style-name="T448">127.720,1</text:span></text:p><text:p text:style-name="P449"><text:span text:style-name="T450">2.226.916,5</text:span><text:span text:style-name="T451"><text:tab/></text:span><text:span text:style-name="T452">119.504,6</text:span></text:p><text:p text:style-name="P453"><text:span text:style-name="T454">241.399,4</text:span><text:span text:style-name="T455"><text:tab/></text:span><text:span text:style-name="T456">2.977,4</text:span></text:p><text:p text:style-name="P457"><text:span text:style-name="T458">27.233,5</text:span><text:span text:style-name="T459"><text:tab/></text:span><text:span text:style-name="T460">0,0</text:span></text:p><text:p text:style-name="P461"><text:span text:style-name="T462">8.890,9</text:span><text:span text:style-name="T463"><text:tab/></text:span><text:span text:style-name="T464">0,0</text:span></text:p><text:p text:style-name="P465"><text:span text:style-name="T466">81.231,4</text:span><text:span text:style-name="T467"><text:tab/></text:span><text:span text:style-name="T468">29.000,0</text:span></text:p><text:p text:style-name="P469"><text:span text:style-name="T470">1.101.425,9</text:span><text:span text:style-name="T471"><text:tab/></text:span><text:span text:style-name="T472">48.530,0</text:span></text:p><text:p text:style-name="P473"><text:span text:style-name="T474">1.101.425,9</text:span><text:span text:style-name="T475"><text:tab/></text:span><text:span text:style-name="T476">48.530,0</text:span></text:p><text:p text:style-name="P477"><text:span text:style-name="T478">1.416.363,9</text:span><text:span text:style-name="T479"><text:tab/></text:span><text:span text:style-name="T480">86.161,6</text:span></text:p><text:p text:style-name="P481"><text:span text:style-name="T482">590.781,8</text:span><text:span text:style-name="T483"><text:tab/></text:span><text:span text:style-name="T484">0,0</text:span></text:p><text:p text:style-name="P485"><text:span text:style-name="T486">20.769,6</text:span><text:span text:style-name="T487"><text:tab/></text:span><text:span text:style-name="T488">0,0</text:span></text:p><text:p text:style-name="P489"><text:span text:style-name="T490">4.880,2</text:span><text:span text:style-name="T491"><text:tab/></text:span><text:span text:style-name="T492">0,0</text:span></text:p><text:p text:style-name="P493"><text:span text:style-name="T494">112.776,6</text:span><text:span text:style-name="T495"><text:tab/></text:span><text:span text:style-name="T496">0,0</text:span></text:p><text:p text:style-name="P497"><text:span text:style-name="T498">686.555,8</text:span><text:span text:style-name="T499"><text:tab/></text:span><text:span text:style-name="T500">86.161,6</text:span></text:p><text:p text:style-name="P501"><text:span text:style-name="T502">600,0</text:span><text:span text:style-name="T503"><text:tab/></text:span><text:span text:style-name="T504">0,0</text:span></text:p><text:p text:style-name="P505"><text:span text:style-name="T506">4.001.158,6</text:span><text:span text:style-name="T507"><text:tab/></text:span><text:span text:style-name="T508">551.854,2</text:span></text:p><text:p text:style-name="P509"><text:span text:style-name="T510">4.001.158,6</text:span><text:span text:style-name="T511"><text:tab/></text:span><text:span text:style-name="T512">551.854,2</text:span></text:p><text:p text:style-name="P513"><text:span text:style-name="T514">10.111.038,6</text:span><text:span text:style-name="T515"><text:tab/></text:span><text:span text:style-name="T516">2.238.033,6</text:span></text:p><text:p text:style-name="P517"><text:span text:style-name="T518">26.550,0</text:span><text:span text:style-name="T519"><text:tab/></text:span><text:span text:style-name="T520">0,0</text:span></text:p><text:p text:style-name="P521"><text:span text:style-name="T522">225,5</text:span><text:span text:style-name="T523"><text:tab/></text:span><text:span text:style-name="T524">0,0</text:span></text:p><text:p text:style-name="P525"><text:span text:style-name="T526">6.680.170,4</text:span><text:span text:style-name="T527"><text:tab/></text:span><text:span text:style-name="T528">726.538,4</text:span></text:p><text:p text:style-name="P529"><text:span text:style-name="T530">2.610.489,0</text:span><text:span text:style-name="T531"><text:tab/></text:span><text:span text:style-name="T532">1.464.465,9</text:span></text:p><text:p text:style-name="P533"><text:span text:style-name="T534">376.602,4</text:span><text:span text:style-name="T535"><text:tab/></text:span><text:span text:style-name="T536">47.029,4</text:span></text:p><text:p text:style-name="P537"><text:span text:style-name="T538">105.475,5</text:span><text:span text:style-name="T539"><text:tab/></text:span><text:span text:style-name="T540">0,0</text:span></text:p><text:p text:style-name="P541"><text:span text:style-name="T542">24.047,5</text:span><text:span text:style-name="T543"><text:tab/></text:span><text:span text:style-name="T544">0,0</text:span></text:p><text:p text:style-name="P545"><text:span text:style-name="T546">202,2</text:span><text:span text:style-name="T547"><text:tab/></text:span><text:span text:style-name="T548">0,0</text:span></text:p><text:p text:style-name="P549"><text:span text:style-name="T550">287.276,0</text:span><text:span text:style-name="T551"><text:tab/></text:span><text:span text:style-name="T552">0,0</text:span></text:p><text:p text:style-name="P553"><text:span text:style-name="T554">1.052.307,2</text:span><text:span text:style-name="T555"><text:tab/></text:span><text:span text:style-name="T556">0,0</text:span></text:p><text:p text:style-name="P557"><text:span text:style-name="T558">13.285,1</text:span><text:span text:style-name="T559"><text:tab/></text:span><text:span text:style-name="T560">0,0</text:span></text:p><text:p text:style-name="P561"><text:span text:style-name="T562">1.039.022,1</text:span><text:span text:style-name="T563"><text:tab/></text:span><text:span text:style-name="T564">0,0</text:span></text:p></table:table-cell><table:covered-table-cell/><table:table-cell table:style-name="TableCell565"><text:p text:style-name="P566"><text:span text:style-name="T567">46.064.747,8</text:span></text:p><text:p text:style-name="P568"><text:span text:style-name="T569">1.863.104,2</text:span></text:p><text:p text:style-name="P570"><text:span text:style-name="T571">1.863.104,2</text:span></text:p><text:p text:style-name="P572"><text:span text:style-name="T573">0,0</text:span></text:p><text:p text:style-name="P574"><text:span text:style-name="T575">0,0</text:span></text:p><text:p text:style-name="P576"><text:span text:style-name="T577">8.701.493,3</text:span></text:p><text:p text:style-name="P578"><text:span text:style-name="T579">109.700,0</text:span></text:p><text:p text:style-name="P580"><text:span text:style-name="T581">6.321.072,1</text:span></text:p><text:p text:style-name="P582"><text:span text:style-name="T583">2.132.297,3</text:span></text:p><text:p text:style-name="P584"><text:span text:style-name="T585">26.173,9</text:span></text:p><text:p text:style-name="P586"><text:span text:style-name="T587">26.250,0</text:span></text:p><text:p text:style-name="P588"><text:span text:style-name="T589">7.000,0</text:span></text:p><text:p text:style-name="P590"><text:span text:style-name="T591">79.000,0</text:span></text:p><text:p text:style-name="P592"><text:span text:style-name="T593">1.029.779,6</text:span></text:p><text:p text:style-name="P594"><text:span text:style-name="T595">1.029.779,6</text:span></text:p><text:p text:style-name="P596"><text:span text:style-name="T597">956.070,4</text:span></text:p><text:p text:style-name="P598"><text:span text:style-name="T599">550.000,0</text:span></text:p><text:p text:style-name="P600"><text:span text:style-name="T601">0,0</text:span></text:p><text:p text:style-name="P602"><text:span text:style-name="T603">0,0</text:span></text:p><text:p text:style-name="P604"><text:span text:style-name="T605">67.200,0</text:span></text:p><text:p text:style-name="P606"><text:span text:style-name="T607">338.870,4</text:span></text:p><text:p text:style-name="P608"><text:span text:style-name="T609">0,0</text:span></text:p><text:p text:style-name="P610"><text:span text:style-name="T611">3.757.494,6</text:span></text:p><text:p text:style-name="P612"><text:span text:style-name="T613">3.757.494,6</text:span></text:p><text:p text:style-name="P614"><text:span text:style-name="T615">7.923.416,3</text:span></text:p><text:p text:style-name="P616"><text:span text:style-name="T617">0,0</text:span></text:p><text:p text:style-name="P618"><text:span text:style-name="T619">0,0</text:span></text:p><text:p text:style-name="P620"><text:span text:style-name="T621">5.159.163,5</text:span></text:p><text:p text:style-name="P622"><text:span text:style-name="T623">2.434.441,0</text:span></text:p><text:p text:style-name="P624"><text:span text:style-name="T625">280.676,5</text:span></text:p><text:p text:style-name="P626"><text:span text:style-name="T627">49.135,3</text:span></text:p><text:p text:style-name="P628"><text:span text:style-name="T629">0,0</text:span></text:p><text:p text:style-name="P630"><text:span text:style-name="T631">0,0</text:span></text:p><text:p text:style-name="P632"><text:span text:style-name="T633">0,0</text:span></text:p><text:p text:style-name="P634"><text:span text:style-name="T635">1.038.000,0</text:span></text:p><text:p text:style-name="P636"><text:span text:style-name="T637">0,0</text:span></text:p><text:p text:style-name="P638"><text:span text:style-name="T639">1.038.000,0</text:span></text:p></table:table-cell><table:table-cell table:style-name="TableCell640"><text:p text:style-name="P641"><text:span text:style-name="T642">100,0</text:span></text:p><text:p text:style-name="P643"><text:span text:style-name="T644">4,0</text:span></text:p><text:p text:style-name="P645"><text:span text:style-name="T646">4,0</text:span></text:p><text:p text:style-name="P647"><text:span text:style-name="T648">0,0</text:span></text:p><text:p text:style-name="P649"><text:span text:style-name="T650">0,0</text:span></text:p><text:p text:style-name="P651"><text:span text:style-name="T652">18,9</text:span></text:p><text:p text:style-name="P653"><text:span text:style-name="T654">0,2</text:span></text:p><text:p text:style-name="P655"><text:span text:style-name="T656">13,7</text:span></text:p><text:p text:style-name="P657"><text:span text:style-name="T658">4,6</text:span></text:p><text:p text:style-name="P659"><text:span text:style-name="T660">0,1</text:span></text:p><text:p text:style-name="P661"><text:span text:style-name="T662">0,1</text:span></text:p><text:p text:style-name="P663"><text:span text:style-name="T664">0,0</text:span></text:p><text:p text:style-name="P665"><text:span text:style-name="T666">0,2</text:span></text:p><text:p text:style-name="P667"><text:span text:style-name="T668">2,2</text:span></text:p><text:p text:style-name="P669"><text:span text:style-name="T670">2,2</text:span></text:p><text:p text:style-name="P671"><text:span text:style-name="T672">2,1</text:span></text:p><text:p text:style-name="P673"><text:span text:style-name="T674">1,2</text:span></text:p><text:p text:style-name="P675"><text:span text:style-name="T676">0,0</text:span></text:p><text:p text:style-name="P677"><text:span text:style-name="T678">0,0</text:span></text:p><text:p text:style-name="P679"><text:span text:style-name="T680">0,1</text:span></text:p><text:p text:style-name="P681"><text:span text:style-name="T682">0,7</text:span></text:p><text:p text:style-name="P683"><text:span text:style-name="T684">0,0</text:span></text:p><text:p text:style-name="P685"><text:span text:style-name="T686">8,2</text:span></text:p><text:p text:style-name="P687"><text:span text:style-name="T688">8,2</text:span></text:p><text:p text:style-name="P689"><text:span text:style-name="T690">17,2</text:span></text:p><text:p text:style-name="P691"><text:span text:style-name="T692">0,0</text:span></text:p><text:p text:style-name="P693"><text:span text:style-name="T694">0,0</text:span></text:p><text:p text:style-name="P695"><text:span text:style-name="T696">11,2</text:span></text:p><text:p text:style-name="P697"><text:span text:style-name="T698">5,3</text:span></text:p><text:p text:style-name="P699"><text:span text:style-name="T700">0,6</text:span></text:p><text:p text:style-name="P701"><text:span text:style-name="T702">0,1</text:span></text:p><text:p text:style-name="P703"><text:span text:style-name="T704">0,0</text:span></text:p><text:p text:style-name="P705"><text:span text:style-name="T706">0,0</text:span></text:p><text:p text:style-name="P707"><text:span text:style-name="T708">0,0</text:span></text:p><text:p text:style-name="P709"><text:span text:style-name="T710">2,3</text:span></text:p><text:p text:style-name="P711"><text:span text:style-name="T712">0,0</text:span></text:p><text:p text:style-name="P713"><text:span text:style-name="T714">2,3</text:span></text:p></table:table-cell><table:table-cell table:style-name="TableCell715"><text:p text:style-name="P716"><text:span text:style-name="T717">11.481.612,9</text:span></text:p><text:p text:style-name="P718"><text:span text:style-name="T719">900.003,4</text:span></text:p><text:p text:style-name="P720"><text:span text:style-name="T721">892.651,4</text:span></text:p><text:p text:style-name="P722"><text:span text:style-name="T723">4.595,0</text:span></text:p><text:p text:style-name="P724"><text:span text:style-name="T725">2.757,0</text:span></text:p><text:p text:style-name="P726"><text:span text:style-name="T727">1.934.287,0</text:span></text:p><text:p text:style-name="P728"><text:span text:style-name="T729">481.103,4</text:span></text:p><text:p text:style-name="P730"><text:span text:style-name="T731">1.138.233,0</text:span></text:p><text:p text:style-name="P732"><text:span text:style-name="T733">94.619,2</text:span></text:p><text:p text:style-name="P734"><text:span text:style-name="T735">215.225,6</text:span></text:p><text:p text:style-name="P736"><text:span text:style-name="T737">983,5</text:span></text:p><text:p text:style-name="P738"><text:span text:style-name="T739">1.890,9</text:span></text:p><text:p text:style-name="P740"><text:span text:style-name="T741">2.231,4</text:span></text:p><text:p text:style-name="P742"><text:span text:style-name="T743">71.646,3</text:span></text:p><text:p text:style-name="P744"><text:span text:style-name="T745">71.646,3</text:span></text:p><text:p text:style-name="P746"><text:span text:style-name="T747">460.293,5</text:span></text:p><text:p text:style-name="P748"><text:span text:style-name="T749">40.781,8</text:span></text:p><text:p text:style-name="P750"><text:span text:style-name="T751">20.769,6</text:span></text:p><text:p text:style-name="P752"><text:span text:style-name="T753">4.880,2</text:span></text:p><text:p text:style-name="P754"><text:span text:style-name="T755">45.576,6</text:span></text:p><text:p text:style-name="P756"><text:span text:style-name="T757">347.685,4</text:span></text:p><text:p text:style-name="P758"><text:span text:style-name="T759">600,0</text:span></text:p><text:p text:style-name="P760"><text:span text:style-name="T761">243.664,1</text:span></text:p><text:p text:style-name="P762"><text:span text:style-name="T763">243.664,1</text:span></text:p><text:p text:style-name="P764"><text:span text:style-name="T765">2.187.622,3</text:span></text:p><text:p text:style-name="P766"><text:span text:style-name="T767">26.550,0</text:span></text:p><text:p text:style-name="P768"><text:span text:style-name="T769">225,5</text:span></text:p><text:p text:style-name="P770"><text:span text:style-name="T771">1.521.006,9</text:span></text:p><text:p text:style-name="P772"><text:span text:style-name="T773">176.047,9</text:span></text:p><text:p text:style-name="P774"><text:span text:style-name="T775">95.925,9</text:span></text:p><text:p text:style-name="P776"><text:span text:style-name="T777">56.340,2</text:span></text:p><text:p text:style-name="P778"><text:span text:style-name="T779">24.047,5</text:span></text:p><text:p text:style-name="P780"><text:span text:style-name="T781">202,2</text:span></text:p><text:p text:style-name="P782"><text:span text:style-name="T783">287.276,0</text:span></text:p><text:p text:style-name="P784"><text:span text:style-name="T785">14.307,2</text:span></text:p><text:p text:style-name="P786"><text:span text:style-name="T787">13.285,1</text:span></text:p><text:p text:style-name="P788"><text:span text:style-name="T789">1.022,1</text:span></text:p></table:table-cell><table:table-cell table:style-name="TableCell790"><text:p text:style-name="P791"><text:span text:style-name="T792">8.552.687,4</text:span></text:p><text:p text:style-name="P793"><text:span text:style-name="T794">488.675,2</text:span></text:p><text:p text:style-name="P795"><text:span text:style-name="T796">488.675,2</text:span></text:p><text:p text:style-name="P797"><text:span text:style-name="T798">0,0</text:span></text:p><text:p text:style-name="P799"><text:span text:style-name="T800">0,0</text:span></text:p><text:p text:style-name="P801"><text:span text:style-name="T802">2.343.725,4</text:span></text:p><text:p text:style-name="P803"><text:span text:style-name="T804">17.287,3</text:span></text:p><text:p text:style-name="P805"><text:span text:style-name="T806">1.314.490,1</text:span></text:p><text:p text:style-name="P807"><text:span text:style-name="T808">977.362,1</text:span></text:p><text:p text:style-name="P809"><text:span text:style-name="T810">4.387,6</text:span></text:p><text:p text:style-name="P811"><text:span text:style-name="T812">15.750,0</text:span></text:p><text:p text:style-name="P813"><text:span text:style-name="T814">0,0</text:span></text:p><text:p text:style-name="P815"><text:span text:style-name="T816">14.448,4</text:span></text:p><text:p text:style-name="P817"><text:span text:style-name="T818">203.859,1</text:span></text:p><text:p text:style-name="P819"><text:span text:style-name="T820">203.859,1</text:span></text:p><text:p text:style-name="P821"><text:span text:style-name="T822">103.798,7</text:span></text:p><text:p text:style-name="P823"><text:span text:style-name="T824">48.103,1</text:span></text:p><text:p text:style-name="P825"><text:span text:style-name="T826">0,0</text:span></text:p><text:p text:style-name="P827"><text:span text:style-name="T828">0,0</text:span></text:p><text:p text:style-name="P829"><text:span text:style-name="T830">7.563,2</text:span></text:p><text:p text:style-name="P831"><text:span text:style-name="T832">48.132,5</text:span></text:p><text:p text:style-name="P833"><text:span text:style-name="T834">0,0</text:span></text:p><text:p text:style-name="P835"><text:span text:style-name="T836">595.829,1</text:span></text:p><text:p text:style-name="P837"><text:span text:style-name="T838">595.829,1</text:span></text:p><text:p text:style-name="P839"><text:span text:style-name="T840">1.370.418,8</text:span></text:p><text:p text:style-name="P841"><text:span text:style-name="T842">0,0</text:span></text:p><text:p text:style-name="P843"><text:span text:style-name="T844">0,0</text:span></text:p><text:p text:style-name="P845"><text:span text:style-name="T846">961.430,2</text:span></text:p><text:p text:style-name="P847"><text:span text:style-name="T848">261.111,0</text:span></text:p><text:p text:style-name="P849"><text:span text:style-name="T850">107.910,0</text:span></text:p><text:p text:style-name="P851"><text:span text:style-name="T852">39.967,6</text:span></text:p><text:p text:style-name="P853"><text:span text:style-name="T854">0,0</text:span></text:p><text:p text:style-name="P855"><text:span text:style-name="T856">0,0</text:span></text:p><text:p text:style-name="P857"><text:span text:style-name="T858">0,0</text:span></text:p><text:p text:style-name="P859"><text:span text:style-name="T860">153.982,3</text:span></text:p><text:p text:style-name="P861"><text:span text:style-name="T862">0,0</text:span></text:p><text:p text:style-name="P863"><text:span text:style-name="T864">153.982,3</text:span></text:p></table:table-cell><table:table-cell table:style-name="TableCell865"><text:p text:style-name="P866"><text:span text:style-name="T867">30.015.810,7</text:span></text:p><text:p text:style-name="P868"><text:span text:style-name="T869">1.831.839,6</text:span></text:p><text:p text:style-name="P870"><text:span text:style-name="T871">1.831.839,6</text:span></text:p><text:p text:style-name="P872"><text:span text:style-name="T873">0,0</text:span></text:p><text:p text:style-name="P874"><text:span text:style-name="T875">0,0</text:span></text:p><text:p text:style-name="P876"><text:span text:style-name="T877">6.140.961,8</text:span></text:p><text:p text:style-name="P878"><text:span text:style-name="T879">84.883,2</text:span></text:p><text:p text:style-name="P880"><text:span text:style-name="T881">4.408.018,0</text:span></text:p><text:p text:style-name="P882"><text:span text:style-name="T883">1.569.030,1</text:span></text:p><text:p text:style-name="P884"><text:span text:style-name="T885">22.163,7</text:span></text:p><text:p text:style-name="P886"><text:span text:style-name="T887">15.750,0</text:span></text:p><text:p text:style-name="P888"><text:span text:style-name="T889">0,0</text:span></text:p><text:p text:style-name="P890"><text:span text:style-name="T891">41.116,9</text:span></text:p><text:p text:style-name="P892"><text:span text:style-name="T893">737.655,3</text:span></text:p><text:p text:style-name="P894"><text:span text:style-name="T895">737.655,3</text:span></text:p><text:p text:style-name="P896"><text:span text:style-name="T897">537.053,9</text:span></text:p><text:p text:style-name="P898"><text:span text:style-name="T899">303.113,7</text:span></text:p><text:p text:style-name="P900"><text:span text:style-name="T901">0,0</text:span></text:p><text:p text:style-name="P902"><text:span text:style-name="T903">0,0</text:span></text:p><text:p text:style-name="P904"><text:span text:style-name="T905">56.618,5</text:span></text:p><text:p text:style-name="P906"><text:span text:style-name="T907">177.321,8</text:span></text:p><text:p text:style-name="P908"><text:span text:style-name="T909">0,0</text:span></text:p><text:p text:style-name="P910"><text:span text:style-name="T911">2.181.593,9</text:span></text:p><text:p text:style-name="P912"><text:span text:style-name="T913">2.181.593,9</text:span></text:p><text:p text:style-name="P914"><text:span text:style-name="T915">5.014.324,2</text:span></text:p><text:p text:style-name="P916"><text:span text:style-name="T917">0,0</text:span></text:p><text:p text:style-name="P918"><text:span text:style-name="T919">0,0</text:span></text:p><text:p text:style-name="P920"><text:span text:style-name="T921">3.738.039,1</text:span></text:p><text:p text:style-name="P922"><text:span text:style-name="T923">1.040.328,8</text:span></text:p><text:p text:style-name="P924"><text:span text:style-name="T925">195.988,7</text:span></text:p><text:p text:style-name="P926"><text:span text:style-name="T927">39.967,6</text:span></text:p><text:p text:style-name="P928"><text:span text:style-name="T929">0,0</text:span></text:p><text:p text:style-name="P930"><text:span text:style-name="T931">0,0</text:span></text:p><text:p text:style-name="P932"><text:span text:style-name="T933">0,0</text:span></text:p><text:p text:style-name="P934"><text:span text:style-name="T935">592.769,8</text:span></text:p><text:p text:style-name="P936"><text:span text:style-name="T937">0,0</text:span></text:p><text:p text:style-name="P938"><text:span text:style-name="T939">592.769,8</text:span></text:p></table:table-cell><table:table-cell table:style-name="TableCell940"><text:p text:style-name="P941"><text:span text:style-name="T942">100,0</text:span></text:p><text:p text:style-name="P943"><text:span text:style-name="T944">6,1</text:span></text:p><text:p text:style-name="P945"><text:span text:style-name="T946">6,1</text:span></text:p><text:p text:style-name="P947"><text:span text:style-name="T948">0,0</text:span></text:p><text:p text:style-name="P949"><text:span text:style-name="T950">0,0</text:span></text:p><text:p text:style-name="P951"><text:span text:style-name="T952">20,5</text:span></text:p><text:p text:style-name="P953"><text:span text:style-name="T954">0,3</text:span></text:p><text:p text:style-name="P955"><text:span text:style-name="T956">14,7</text:span></text:p><text:p text:style-name="P957"><text:span text:style-name="T958">5,2</text:span></text:p><text:p text:style-name="P959"><text:span text:style-name="T960">0,1</text:span></text:p><text:p text:style-name="P961"><text:span text:style-name="T962">0,1</text:span></text:p><text:p text:style-name="P963"><text:span text:style-name="T964">0,0</text:span></text:p><text:p text:style-name="P965"><text:span text:style-name="T966">0,1</text:span></text:p><text:p text:style-name="P967"><text:span text:style-name="T968">2,5</text:span></text:p><text:p text:style-name="P969"><text:span text:style-name="T970">2,5</text:span></text:p><text:p text:style-name="P971"><text:span text:style-name="T972">1,8</text:span></text:p><text:p text:style-name="P973"><text:span text:style-name="T974">1,0</text:span></text:p><text:p text:style-name="P975"><text:span text:style-name="T976">0,0</text:span></text:p><text:p text:style-name="P977"><text:span text:style-name="T978">0,0</text:span></text:p><text:p text:style-name="P979"><text:span text:style-name="T980">0,2</text:span></text:p><text:p text:style-name="P981"><text:span text:style-name="T982">0,6</text:span></text:p><text:p text:style-name="P983"><text:span text:style-name="T984">0,0</text:span></text:p><text:p text:style-name="P985"><text:span text:style-name="T986">7,3</text:span></text:p><text:p text:style-name="P987"><text:span text:style-name="T988">7,3</text:span></text:p><text:p text:style-name="P989"><text:span text:style-name="T990">16,7</text:span></text:p><text:p text:style-name="P991"><text:span text:style-name="T992">0,0</text:span></text:p><text:p text:style-name="P993"><text:span text:style-name="T994">0,0</text:span></text:p><text:p text:style-name="P995"><text:span text:style-name="T996">12,5</text:span></text:p><text:p text:style-name="P997"><text:span text:style-name="T998">3,5</text:span></text:p><text:p text:style-name="P999"><text:span text:style-name="T1000">0,7</text:span></text:p><text:p text:style-name="P1001"><text:span text:style-name="T1002">0,1</text:span></text:p><text:p text:style-name="P1003"><text:span text:style-name="T1004">0,0</text:span></text:p><text:p text:style-name="P1005"><text:span text:style-name="T1006">0,0</text:span></text:p><text:p text:style-name="P1007"><text:span text:style-name="T1008">0,0</text:span></text:p><text:p text:style-name="P1009"><text:span text:style-name="T1010">2,0</text:span></text:p><text:p text:style-name="P1011"><text:span text:style-name="T1012">0,0</text:span></text:p><text:p text:style-name="P1013"><text:span text:style-name="T1014">2,0</text:span></text:p></table:table-cell><table:table-cell table:style-name="TableCell1015"><text:p text:style-name="P1016"><text:span text:style-name="T1017">27.530.550,0</text:span></text:p><text:p text:style-name="P1018"><text:span text:style-name="T1019">931.268,0</text:span></text:p><text:p text:style-name="P1020"><text:span text:style-name="T1021">923.915,9</text:span></text:p><text:p text:style-name="P1022"><text:span text:style-name="T1023">4.595,0</text:span></text:p><text:p text:style-name="P1024"><text:span text:style-name="T1025">2.757,0</text:span></text:p><text:p text:style-name="P1026"><text:span text:style-name="T1027">4.494.818,5</text:span></text:p><text:p text:style-name="P1028"><text:span text:style-name="T1029">505.920,1</text:span></text:p><text:p text:style-name="P1030"><text:span text:style-name="T1031">3.051.287,1</text:span></text:p><text:p text:style-name="P1032"><text:span text:style-name="T1033">657.886,5</text:span></text:p><text:p text:style-name="P1034"><text:span text:style-name="T1035">219.235,8</text:span></text:p><text:p text:style-name="P1036"><text:span text:style-name="T1037">11.483,5</text:span></text:p><text:p text:style-name="P1038"><text:span text:style-name="T1039">8.890,9</text:span></text:p><text:p text:style-name="P1040"><text:span text:style-name="T1041">40.114,6</text:span></text:p><text:p text:style-name="P1042"><text:span text:style-name="T1043">363.770,7</text:span></text:p><text:p text:style-name="P1044"><text:span text:style-name="T1045">363.770,7</text:span></text:p><text:p text:style-name="P1046"><text:span text:style-name="T1047">879.309,9</text:span></text:p><text:p text:style-name="P1048"><text:span text:style-name="T1049">287.668,1</text:span></text:p><text:p text:style-name="P1050"><text:span text:style-name="T1051">20.769,6</text:span></text:p><text:p text:style-name="P1052"><text:span text:style-name="T1053">4.880,2</text:span></text:p><text:p text:style-name="P1054"><text:span text:style-name="T1055">56.158,2</text:span></text:p><text:p text:style-name="P1056"><text:span text:style-name="T1057">509.234,0</text:span></text:p><text:p text:style-name="P1058"><text:span text:style-name="T1059">600,0</text:span></text:p><text:p text:style-name="P1060"><text:span text:style-name="T1061">1.819.564,8</text:span></text:p><text:p text:style-name="P1062"><text:span text:style-name="T1063">1.819.564,8</text:span></text:p><text:p text:style-name="P1064"><text:span text:style-name="T1065">5.096.714,4</text:span></text:p><text:p text:style-name="P1066"><text:span text:style-name="T1067">26.550,0</text:span></text:p><text:p text:style-name="P1068"><text:span text:style-name="T1069">225,5</text:span></text:p><text:p text:style-name="P1070"><text:span text:style-name="T1071">2.942.131,3</text:span></text:p><text:p text:style-name="P1072"><text:span text:style-name="T1073">1.570.160,1</text:span></text:p><text:p text:style-name="P1074"><text:span text:style-name="T1075">180.613,8</text:span></text:p><text:p text:style-name="P1076"><text:span text:style-name="T1077">65.507,9</text:span></text:p><text:p text:style-name="P1078"><text:span text:style-name="T1079">24.047,5</text:span></text:p><text:p text:style-name="P1080"><text:span text:style-name="T1081">202,2</text:span></text:p><text:p text:style-name="P1082"><text:span text:style-name="T1083">287.276,0</text:span></text:p><text:p text:style-name="P1084"><text:span text:style-name="T1085">459.537,5</text:span></text:p><text:p text:style-name="P1086"><text:span text:style-name="T1087">13.285,1</text:span></text:p><text:p text:style-name="P1088"><text:span text:style-name="T1089">446.252,4</text:span></text:p></table:table-cell></table:table-row></table:table><text:p text:style-name="Standard"/></draw:text-box><svg:title/><svg:desc/></draw:frame></text:p>
      <text:p text:style-name="P1090"/>
      <text:p text:style-name="P1091"/>
      <text:p text:style-name="P1092"><draw:g draw:z-index="251655680" draw:name="Group 87" draw:id="id40" draw:style-name="a40" text:anchor-type="paragraph"><svg:title/><svg:desc/><draw:custom-shape svg:x="4.58681in" svg:y="0.19583in" svg:width="0.00139in" svg:height="0.12153in" draw:z-index="0" draw:id="id7" draw:style-name="a7" draw:name="Freeform 15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9070 / ?f7"/><draw:equation draw:name="f10" draw:formula="290195 / ?f7"/><draw:equation draw:name="f11" draw:formula="1270 / ?f6"/><draw:equation draw:name="f12" draw:formula="0 / ?f7"/><draw:equation draw:name="f13" draw:formula="111125 / ?f7"/></draw:enhanced-geometry></draw:custom-shape><draw:custom-shape svg:x="4.57639in" svg:y="0.33125in" svg:width="0.00139in" svg:height="0.12153in" draw:z-index="0" draw:id="id8" draw:style-name="a8" draw:name="Freeform 15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02895 / ?f7"/><draw:equation draw:name="f10" draw:formula="414020 / ?f7"/><draw:equation draw:name="f11" draw:formula="1270 / ?f6"/><draw:equation draw:name="f12" draw:formula="0 / ?f7"/><draw:equation draw:name="f13" draw:formula="111125 / ?f7"/></draw:enhanced-geometry></draw:custom-shape><draw:custom-shape svg:x="4.57639in" svg:y="0.49792in" svg:width="0.00139in" svg:height="0.12153in" draw:z-index="0" draw:id="id9" draw:style-name="a9" draw:name="Freeform 14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55295 / ?f7"/><draw:equation draw:name="f10" draw:formula="566420 / ?f7"/><draw:equation draw:name="f11" draw:formula="1270 / ?f6"/><draw:equation draw:name="f12" draw:formula="0 / ?f7"/><draw:equation draw:name="f13" draw:formula="111125 / ?f7"/></draw:enhanced-geometry></draw:custom-shape><draw:custom-shape svg:x="4.57639in" svg:y="0.66458in" svg:width="0.00139in" svg:height="0.12153in" draw:z-index="0" draw:id="id10" draw:style-name="a10" draw:name="Freeform 14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7695 / ?f7"/><draw:equation draw:name="f10" draw:formula="718820 / ?f7"/><draw:equation draw:name="f11" draw:formula="1270 / ?f6"/><draw:equation draw:name="f12" draw:formula="0 / ?f7"/><draw:equation draw:name="f13" draw:formula="111125 / ?f7"/></draw:enhanced-geometry></draw:custom-shape><draw:custom-shape svg:x="4.58194in" svg:y="0.83125in" svg:width="0.00139in" svg:height="0.25764in" draw:z-index="0" draw:id="id11" draw:style-name="a11" draw:name="Freeform 145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760095 / ?f7"/><draw:equation draw:name="f10" draw:formula="995045 / ?f7"/><draw:equation draw:name="f11" draw:formula="1270 / ?f6"/><draw:equation draw:name="f12" draw:formula="0 / ?f7"/><draw:equation draw:name="f13" draw:formula="235585 / ?f7"/></draw:enhanced-geometry></draw:custom-shape><draw:custom-shape svg:x="4.57639in" svg:y="1.13333in" svg:width="0.00139in" svg:height="0.12153in" draw:z-index="0" draw:id="id12" draw:style-name="a12" draw:name="Freeform 14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036320 / ?f7"/><draw:equation draw:name="f10" draw:formula="1147445 / ?f7"/><draw:equation draw:name="f11" draw:formula="1270 / ?f6"/><draw:equation draw:name="f12" draw:formula="0 / ?f7"/><draw:equation draw:name="f13" draw:formula="111125 / ?f7"/></draw:enhanced-geometry></draw:custom-shape><draw:custom-shape svg:x="4.57639in" svg:y="1.3in" svg:width="0.00139in" svg:height="0.12153in" draw:z-index="0" draw:id="id13" draw:style-name="a13" draw:name="Freeform 14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188720 / ?f7"/><draw:equation draw:name="f10" draw:formula="1299845 / ?f7"/><draw:equation draw:name="f11" draw:formula="1270 / ?f6"/><draw:equation draw:name="f12" draw:formula="0 / ?f7"/><draw:equation draw:name="f13" draw:formula="111125 / ?f7"/></draw:enhanced-geometry></draw:custom-shape><draw:custom-shape svg:x="4.57639in" svg:y="1.46597in" svg:width="0.00139in" svg:height="0.12222in" draw:z-index="0" draw:id="id14" draw:style-name="a14" draw:name="Freeform 139"><svg:title/><svg:desc/><draw:enhanced-geometry draw:type="non-primitive" svg:viewBox="0 0 1270 111760" draw:enhanced-path="M 0 0 L 0 111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340485 / ?f7"/><draw:equation draw:name="f10" draw:formula="1452245 / ?f7"/><draw:equation draw:name="f11" draw:formula="1270 / ?f6"/><draw:equation draw:name="f12" draw:formula="0 / ?f7"/><draw:equation draw:name="f13" draw:formula="111760 / ?f7"/></draw:enhanced-geometry></draw:custom-shape><draw:custom-shape svg:x="4.57639in" svg:y="1.63264in" svg:width="0.00139in" svg:height="0.12153in" draw:z-index="0" draw:id="id15" draw:style-name="a15" draw:name="Freeform 13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492885 / ?f7"/><draw:equation draw:name="f10" draw:formula="1604010 / ?f7"/><draw:equation draw:name="f11" draw:formula="1270 / ?f6"/><draw:equation draw:name="f12" draw:formula="0 / ?f7"/><draw:equation draw:name="f13" draw:formula="111125 / ?f7"/></draw:enhanced-geometry></draw:custom-shape><draw:custom-shape svg:x="4.57639in" svg:y="1.79931in" svg:width="0.00139in" svg:height="0.12222in" draw:z-index="0" draw:id="id16" draw:style-name="a16" draw:name="Freeform 13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645285 / ?f7"/><draw:equation draw:name="f10" draw:formula="1756410 / ?f7"/><draw:equation draw:name="f11" draw:formula="1270 / ?f6"/><draw:equation draw:name="f12" draw:formula="0 / ?f7"/><draw:equation draw:name="f13" draw:formula="111760 / ?f7"/></draw:enhanced-geometry></draw:custom-shape><draw:custom-shape svg:x="4.57639in" svg:y="1.96597in" svg:width="0.00139in" svg:height="0.12222in" draw:z-index="0" draw:id="id17" draw:style-name="a17" draw:name="Freeform 13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797685 / ?f7"/><draw:equation draw:name="f10" draw:formula="1908810 / ?f7"/><draw:equation draw:name="f11" draw:formula="1270 / ?f6"/><draw:equation draw:name="f12" draw:formula="0 / ?f7"/><draw:equation draw:name="f13" draw:formula="111760 / ?f7"/></draw:enhanced-geometry></draw:custom-shape><draw:custom-shape svg:x="4.58681in" svg:y="2.13264in" svg:width="0.00139in" svg:height="0.12153in" draw:z-index="0" draw:id="id18" draw:style-name="a18" draw:name="Freeform 13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50085 / ?f7"/><draw:equation draw:name="f10" draw:formula="2061210 / ?f7"/><draw:equation draw:name="f11" draw:formula="1270 / ?f6"/><draw:equation draw:name="f12" draw:formula="0 / ?f7"/><draw:equation draw:name="f13" draw:formula="111125 / ?f7"/></draw:enhanced-geometry></draw:custom-shape><draw:custom-shape svg:x="4.57639in" svg:y="2.26806in" svg:width="0.00139in" svg:height="0.12153in" draw:z-index="0" draw:id="id19" draw:style-name="a19" draw:name="Freeform 12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73910 / ?f7"/><draw:equation draw:name="f10" draw:formula="2185035 / ?f7"/><draw:equation draw:name="f11" draw:formula="1270 / ?f6"/><draw:equation draw:name="f12" draw:formula="0 / ?f7"/><draw:equation draw:name="f13" draw:formula="111125 / ?f7"/></draw:enhanced-geometry></draw:custom-shape><draw:custom-shape svg:x="4.58194in" svg:y="2.43472in" svg:width="0.00139in" svg:height="0.25764in" draw:z-index="0" draw:id="id20" draw:style-name="a20" draw:name="Freeform 127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226310 / ?f7"/><draw:equation draw:name="f10" draw:formula="2461260 / ?f7"/><draw:equation draw:name="f11" draw:formula="1270 / ?f6"/><draw:equation draw:name="f12" draw:formula="0 / ?f7"/><draw:equation draw:name="f13" draw:formula="235585 / ?f7"/></draw:enhanced-geometry></draw:custom-shape><draw:custom-shape svg:x="4.57639in" svg:y="2.73681in" svg:width="0.00139in" svg:height="0.12153in" draw:z-index="0" draw:id="id21" draw:style-name="a21" draw:name="Freeform 12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02535 / ?f7"/><draw:equation draw:name="f10" draw:formula="2613660 / ?f7"/><draw:equation draw:name="f11" draw:formula="1270 / ?f6"/><draw:equation draw:name="f12" draw:formula="0 / ?f7"/><draw:equation draw:name="f13" draw:formula="111125 / ?f7"/></draw:enhanced-geometry></draw:custom-shape><draw:custom-shape svg:x="4.57639in" svg:y="2.90347in" svg:width="0.00139in" svg:height="0.12153in" draw:z-index="0" draw:id="id22" draw:style-name="a22" draw:name="Freeform 12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54935 / ?f7"/><draw:equation draw:name="f10" draw:formula="2766060 / ?f7"/><draw:equation draw:name="f11" draw:formula="1270 / ?f6"/><draw:equation draw:name="f12" draw:formula="0 / ?f7"/><draw:equation draw:name="f13" draw:formula="111125 / ?f7"/></draw:enhanced-geometry></draw:custom-shape><draw:custom-shape svg:x="4.57639in" svg:y="3.07014in" svg:width="0.00139in" svg:height="0.12153in" draw:z-index="0" draw:id="id23" draw:style-name="a23" draw:name="Freeform 12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07335 / ?f7"/><draw:equation draw:name="f10" draw:formula="2918460 / ?f7"/><draw:equation draw:name="f11" draw:formula="1270 / ?f6"/><draw:equation draw:name="f12" draw:formula="0 / ?f7"/><draw:equation draw:name="f13" draw:formula="111125 / ?f7"/></draw:enhanced-geometry></draw:custom-shape><draw:custom-shape svg:x="4.57639in" svg:y="3.23681in" svg:width="0.00139in" svg:height="0.12153in" draw:z-index="0" draw:id="id24" draw:style-name="a24" draw:name="Freeform 1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959735 / ?f7"/><draw:equation draw:name="f10" draw:formula="3070860 / ?f7"/><draw:equation draw:name="f11" draw:formula="1270 / ?f6"/><draw:equation draw:name="f12" draw:formula="0 / ?f7"/><draw:equation draw:name="f13" draw:formula="111125 / ?f7"/></draw:enhanced-geometry></draw:custom-shape><draw:custom-shape svg:x="4.57639in" svg:y="3.40347in" svg:width="0.00139in" svg:height="0.12153in" draw:z-index="0" draw:id="id25" draw:style-name="a25" draw:name="Freeform 11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12135 / ?f7"/><draw:equation draw:name="f10" draw:formula="3223260 / ?f7"/><draw:equation draw:name="f11" draw:formula="1270 / ?f6"/><draw:equation draw:name="f12" draw:formula="0 / ?f7"/><draw:equation draw:name="f13" draw:formula="111125 / ?f7"/></draw:enhanced-geometry></draw:custom-shape><draw:custom-shape svg:x="4.58681in" svg:y="3.57014in" svg:width="0.00139in" svg:height="0.12153in" draw:z-index="0" draw:id="id26" draw:style-name="a26" draw:name="Freeform 1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264535 / ?f7"/><draw:equation draw:name="f10" draw:formula="3375660 / ?f7"/><draw:equation draw:name="f11" draw:formula="1270 / ?f6"/><draw:equation draw:name="f12" draw:formula="0 / ?f7"/><draw:equation draw:name="f13" draw:formula="111125 / ?f7"/></draw:enhanced-geometry></draw:custom-shape><draw:custom-shape svg:x="4.57639in" svg:y="3.70556in" svg:width="0.00139in" svg:height="0.12222in" draw:z-index="0" draw:id="id27" draw:style-name="a27" draw:name="Freeform 11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388360 / ?f7"/><draw:equation draw:name="f10" draw:formula="3499485 / ?f7"/><draw:equation draw:name="f11" draw:formula="1270 / ?f6"/><draw:equation draw:name="f12" draw:formula="0 / ?f7"/><draw:equation draw:name="f13" draw:formula="111760 / ?f7"/></draw:enhanced-geometry></draw:custom-shape><draw:custom-shape svg:x="4.58681in" svg:y="3.87222in" svg:width="0.00139in" svg:height="0.12153in" draw:z-index="0" draw:id="id28" draw:style-name="a28" draw:name="Freeform 11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40760 / ?f7"/><draw:equation draw:name="f10" draw:formula="3651885 / ?f7"/><draw:equation draw:name="f11" draw:formula="1270 / ?f6"/><draw:equation draw:name="f12" draw:formula="0 / ?f7"/><draw:equation draw:name="f13" draw:formula="111125 / ?f7"/></draw:enhanced-geometry></draw:custom-shape><draw:custom-shape svg:x="4.57639in" svg:y="4.00764in" svg:width="0.00139in" svg:height="0.12222in" draw:z-index="0" draw:id="id29" draw:style-name="a29" draw:name="Freeform 10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664585 / ?f7"/><draw:equation draw:name="f10" draw:formula="3775710 / ?f7"/><draw:equation draw:name="f11" draw:formula="1270 / ?f6"/><draw:equation draw:name="f12" draw:formula="0 / ?f7"/><draw:equation draw:name="f13" draw:formula="111760 / ?f7"/></draw:enhanced-geometry></draw:custom-shape><draw:custom-shape svg:x="4.57639in" svg:y="4.17431in" svg:width="0.00139in" svg:height="0.12222in" draw:z-index="0" draw:id="id30" draw:style-name="a30" draw:name="Freeform 10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816985 / ?f7"/><draw:equation draw:name="f10" draw:formula="3928110 / ?f7"/><draw:equation draw:name="f11" draw:formula="1270 / ?f6"/><draw:equation draw:name="f12" draw:formula="0 / ?f7"/><draw:equation draw:name="f13" draw:formula="111760 / ?f7"/></draw:enhanced-geometry></draw:custom-shape><draw:custom-shape svg:x="4.57639in" svg:y="4.34097in" svg:width="0.00139in" svg:height="0.12222in" draw:z-index="0" draw:id="id31" draw:style-name="a31" draw:name="Freeform 10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969385 / ?f7"/><draw:equation draw:name="f10" draw:formula="4080510 / ?f7"/><draw:equation draw:name="f11" draw:formula="1270 / ?f6"/><draw:equation draw:name="f12" draw:formula="0 / ?f7"/><draw:equation draw:name="f13" draw:formula="111760 / ?f7"/></draw:enhanced-geometry></draw:custom-shape><draw:custom-shape svg:x="4.57639in" svg:y="4.50764in" svg:width="0.00139in" svg:height="0.12222in" draw:z-index="0" draw:id="id32" draw:style-name="a32" draw:name="Freeform 10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121785 / ?f7"/><draw:equation draw:name="f10" draw:formula="4232910 / ?f7"/><draw:equation draw:name="f11" draw:formula="1270 / ?f6"/><draw:equation draw:name="f12" draw:formula="0 / ?f7"/><draw:equation draw:name="f13" draw:formula="111760 / ?f7"/></draw:enhanced-geometry></draw:custom-shape><draw:custom-shape svg:x="4.57639in" svg:y="4.67431in" svg:width="0.00139in" svg:height="0.12222in" draw:z-index="0" draw:id="id33" draw:style-name="a33" draw:name="Freeform 10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274185 / ?f7"/><draw:equation draw:name="f10" draw:formula="4385310 / ?f7"/><draw:equation draw:name="f11" draw:formula="1270 / ?f6"/><draw:equation draw:name="f12" draw:formula="0 / ?f7"/><draw:equation draw:name="f13" draw:formula="111760 / ?f7"/></draw:enhanced-geometry></draw:custom-shape><draw:custom-shape svg:x="4.57639in" svg:y="4.84097in" svg:width="0.00139in" svg:height="0.12222in" draw:z-index="0" draw:id="id34" draw:style-name="a34" draw:name="Freeform 9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426585 / ?f7"/><draw:equation draw:name="f10" draw:formula="4537710 / ?f7"/><draw:equation draw:name="f11" draw:formula="1270 / ?f6"/><draw:equation draw:name="f12" draw:formula="0 / ?f7"/><draw:equation draw:name="f13" draw:formula="111760 / ?f7"/></draw:enhanced-geometry></draw:custom-shape><draw:custom-shape svg:x="4.57639in" svg:y="5.00764in" svg:width="0.00139in" svg:height="0.12222in" draw:z-index="0" draw:id="id35" draw:style-name="a35" draw:name="Freeform 9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578985 / ?f7"/><draw:equation draw:name="f10" draw:formula="4690110 / ?f7"/><draw:equation draw:name="f11" draw:formula="1270 / ?f6"/><draw:equation draw:name="f12" draw:formula="0 / ?f7"/><draw:equation draw:name="f13" draw:formula="111760 / ?f7"/></draw:enhanced-geometry></draw:custom-shape><draw:custom-shape svg:x="4.57639in" svg:y="5.17431in" svg:width="0.00139in" svg:height="0.12222in" draw:z-index="0" draw:id="id36" draw:style-name="a36" draw:name="Freeform 9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731385 / ?f7"/><draw:equation draw:name="f10" draw:formula="4842510 / ?f7"/><draw:equation draw:name="f11" draw:formula="1270 / ?f6"/><draw:equation draw:name="f12" draw:formula="0 / ?f7"/><draw:equation draw:name="f13" draw:formula="111760 / ?f7"/></draw:enhanced-geometry></draw:custom-shape><draw:custom-shape svg:x="4.57639in" svg:y="5.34097in" svg:width="0.00139in" svg:height="0.12222in" draw:z-index="0" draw:id="id37" draw:style-name="a37" draw:name="Freeform 9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83785 / ?f7"/><draw:equation draw:name="f10" draw:formula="4994910 / ?f7"/><draw:equation draw:name="f11" draw:formula="1270 / ?f6"/><draw:equation draw:name="f12" draw:formula="0 / ?f7"/><draw:equation draw:name="f13" draw:formula="111760 / ?f7"/></draw:enhanced-geometry></draw:custom-shape><draw:custom-shape svg:x="4.58194in" svg:y="5.50764in" svg:width="0.00139in" svg:height="0.25764in" draw:z-index="0" draw:id="id38" draw:style-name="a38" draw:name="Freeform 91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5036185 / ?f7"/><draw:equation draw:name="f10" draw:formula="5271135 / ?f7"/><draw:equation draw:name="f11" draw:formula="1270 / ?f6"/><draw:equation draw:name="f12" draw:formula="0 / ?f7"/><draw:equation draw:name="f13" draw:formula="235585 / ?f7"/></draw:enhanced-geometry></draw:custom-shape><draw:custom-shape svg:x="4.57639in" svg:y="5.80972in" svg:width="0.00139in" svg:height="0.12222in" draw:z-index="0" draw:id="id39" draw:style-name="a39" draw:name="Freeform 8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312410 / ?f7"/><draw:equation draw:name="f10" draw:formula="5423535 / ?f7"/><draw:equation draw:name="f11" draw:formula="1270 / ?f6"/><draw:equation draw:name="f12" draw:formula="0 / ?f7"/><draw:equation draw:name="f13" draw:formula="111760 / ?f7"/></draw:enhanced-geometry></draw:custom-shape></draw:g><text:span text:style-name="T1093">0,0</text:span></text:p>
      <text:soft-page-break/>
      <text:p text:style-name="P1094"><draw:g draw:z-index="251657728" draw:name="Group 20" draw:id="id80" draw:style-name="a80" text:anchor-type="paragraph"><svg:title/><svg:desc/><draw:custom-shape svg:x="4.58681in" svg:y="1.81944in" svg:width="0.00139in" svg:height="0.12153in" draw:z-index="0" draw:id="id47" draw:style-name="a47" draw:name="Freeform 8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48" draw:style-name="a48" draw:name="Freeform 8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49" draw:style-name="a49" draw:name="Freeform 8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7639in" svg:y="2.28819in" svg:width="0.00139in" svg:height="0.12153in" draw:z-index="0" draw:id="id50" draw:style-name="a50" draw:name="Freeform 8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5486in" svg:width="0.00139in" svg:height="0.12222in" draw:z-index="0" draw:id="id51" draw:style-name="a51" draw:name="Freeform 7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2244725 / ?f7"/><draw:equation draw:name="f10" draw:formula="2355850 / ?f7"/><draw:equation draw:name="f11" draw:formula="1270 / ?f6"/><draw:equation draw:name="f12" draw:formula="0 / ?f7"/><draw:equation draw:name="f13" draw:formula="111760 / ?f7"/></draw:enhanced-geometry></draw:custom-shape><draw:custom-shape svg:x="4.58681in" svg:y="2.62153in" svg:width="0.00139in" svg:height="0.12153in" draw:z-index="0" draw:id="id52" draw:style-name="a52" draw:name="Freeform 7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397125 / ?f7"/><draw:equation draw:name="f10" draw:formula="2508250 / ?f7"/><draw:equation draw:name="f11" draw:formula="1270 / ?f6"/><draw:equation draw:name="f12" draw:formula="0 / ?f7"/><draw:equation draw:name="f13" draw:formula="111125 / ?f7"/></draw:enhanced-geometry></draw:custom-shape><draw:custom-shape svg:x="4.57639in" svg:y="2.75694in" svg:width="0.00139in" svg:height="0.12153in" draw:z-index="0" draw:id="id53" draw:style-name="a53" draw:name="Freeform 7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20950 / ?f7"/><draw:equation draw:name="f10" draw:formula="2632075 / ?f7"/><draw:equation draw:name="f11" draw:formula="1270 / ?f6"/><draw:equation draw:name="f12" draw:formula="0 / ?f7"/><draw:equation draw:name="f13" draw:formula="111125 / ?f7"/></draw:enhanced-geometry></draw:custom-shape><draw:custom-shape svg:x="4.57639in" svg:y="2.92361in" svg:width="0.00139in" svg:height="0.12153in" draw:z-index="0" draw:id="id54" draw:style-name="a54" draw:name="Freeform 7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draw:custom-shape svg:x="4.58194in" svg:y="3.09028in" svg:width="0.00139in" svg:height="0.25764in" draw:z-index="0" draw:id="id55" draw:style-name="a55" draw:name="Freeform 70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825750 / ?f7"/><draw:equation draw:name="f10" draw:formula="3060700 / ?f7"/><draw:equation draw:name="f11" draw:formula="1270 / ?f6"/><draw:equation draw:name="f12" draw:formula="0 / ?f7"/><draw:equation draw:name="f13" draw:formula="235585 / ?f7"/></draw:enhanced-geometry></draw:custom-shape><draw:custom-shape svg:x="4.57639in" svg:y="3.39236in" svg:width="0.00139in" svg:height="0.12153in" draw:z-index="0" draw:id="id56" draw:style-name="a56" draw:name="Freeform 6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01975 / ?f7"/><draw:equation draw:name="f10" draw:formula="3213100 / ?f7"/><draw:equation draw:name="f11" draw:formula="1270 / ?f6"/><draw:equation draw:name="f12" draw:formula="0 / ?f7"/><draw:equation draw:name="f13" draw:formula="111125 / ?f7"/></draw:enhanced-geometry></draw:custom-shape><draw:custom-shape svg:x="4.58681in" svg:y="3.55903in" svg:width="0.00139in" svg:height="0.12222in" draw:z-index="0" draw:id="id57" draw:style-name="a57" draw:name="Freeform 6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254375 / ?f7"/><draw:equation draw:name="f10" draw:formula="3365500 / ?f7"/><draw:equation draw:name="f11" draw:formula="1270 / ?f6"/><draw:equation draw:name="f12" draw:formula="0 / ?f7"/><draw:equation draw:name="f13" draw:formula="111760 / ?f7"/></draw:enhanced-geometry></draw:custom-shape><draw:custom-shape svg:x="4.57639in" svg:y="3.69444in" svg:width="0.00139in" svg:height="0.12153in" draw:z-index="0" draw:id="id58" draw:style-name="a58" draw:name="Freeform 6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378200 / ?f7"/><draw:equation draw:name="f10" draw:formula="3489325 / ?f7"/><draw:equation draw:name="f11" draw:formula="1270 / ?f6"/><draw:equation draw:name="f12" draw:formula="0 / ?f7"/><draw:equation draw:name="f13" draw:formula="111125 / ?f7"/></draw:enhanced-geometry></draw:custom-shape><draw:custom-shape svg:x="4.57639in" svg:y="3.86111in" svg:width="0.00139in" svg:height="0.12153in" draw:z-index="0" draw:id="id59" draw:style-name="a59" draw:name="Freeform 6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30600 / ?f7"/><draw:equation draw:name="f10" draw:formula="3641725 / ?f7"/><draw:equation draw:name="f11" draw:formula="1270 / ?f6"/><draw:equation draw:name="f12" draw:formula="0 / ?f7"/><draw:equation draw:name="f13" draw:formula="111125 / ?f7"/></draw:enhanced-geometry></draw:custom-shape><draw:custom-shape svg:x="4.57639in" svg:y="4.02778in" svg:width="0.00139in" svg:height="0.12153in" draw:z-index="0" draw:id="id60" draw:style-name="a60" draw:name="Freeform 6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683000 / ?f7"/><draw:equation draw:name="f10" draw:formula="3794125 / ?f7"/><draw:equation draw:name="f11" draw:formula="1270 / ?f6"/><draw:equation draw:name="f12" draw:formula="0 / ?f7"/><draw:equation draw:name="f13" draw:formula="111125 / ?f7"/></draw:enhanced-geometry></draw:custom-shape><draw:custom-shape svg:x="4.57639in" svg:y="4.19444in" svg:width="0.00139in" svg:height="0.12222in" draw:z-index="0" draw:id="id61" draw:style-name="a61" draw:name="Freeform 5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835400 / ?f7"/><draw:equation draw:name="f10" draw:formula="3946525 / ?f7"/><draw:equation draw:name="f11" draw:formula="1270 / ?f6"/><draw:equation draw:name="f12" draw:formula="0 / ?f7"/><draw:equation draw:name="f13" draw:formula="111760 / ?f7"/></draw:enhanced-geometry></draw:custom-shape><draw:custom-shape svg:x="4.58681in" svg:y="4.36111in" svg:width="0.00139in" svg:height="0.12153in" draw:z-index="0" draw:id="id62" draw:style-name="a62" draw:name="Freeform 5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987800 / ?f7"/><draw:equation draw:name="f10" draw:formula="4098925 / ?f7"/><draw:equation draw:name="f11" draw:formula="1270 / ?f6"/><draw:equation draw:name="f12" draw:formula="0 / ?f7"/><draw:equation draw:name="f13" draw:formula="111125 / ?f7"/></draw:enhanced-geometry></draw:custom-shape><draw:custom-shape svg:x="4.57639in" svg:y="4.49653in" svg:width="0.00139in" svg:height="0.12153in" draw:z-index="0" draw:id="id63" draw:style-name="a63" draw:name="Freeform 5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111625 / ?f7"/><draw:equation draw:name="f10" draw:formula="4222750 / ?f7"/><draw:equation draw:name="f11" draw:formula="1270 / ?f6"/><draw:equation draw:name="f12" draw:formula="0 / ?f7"/><draw:equation draw:name="f13" draw:formula="111125 / ?f7"/></draw:enhanced-geometry></draw:custom-shape><draw:custom-shape svg:x="4.58194in" svg:y="4.66319in" svg:width="0.00139in" svg:height="0.25764in" draw:z-index="0" draw:id="id64" draw:style-name="a64" draw:name="Freeform 52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264025 / ?f7"/><draw:equation draw:name="f10" draw:formula="4498975 / ?f7"/><draw:equation draw:name="f11" draw:formula="1270 / ?f6"/><draw:equation draw:name="f12" draw:formula="0 / ?f7"/><draw:equation draw:name="f13" draw:formula="235585 / ?f7"/></draw:enhanced-geometry></draw:custom-shape><draw:custom-shape svg:x="4.58194in" svg:y="4.96528in" svg:width="0.00139in" svg:height="0.25764in" draw:z-index="0" draw:id="id65" draw:style-name="a65" draw:name="Freeform 50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540250 / ?f7"/><draw:equation draw:name="f10" draw:formula="4775200 / ?f7"/><draw:equation draw:name="f11" draw:formula="1270 / ?f6"/><draw:equation draw:name="f12" draw:formula="0 / ?f7"/><draw:equation draw:name="f13" draw:formula="235585 / ?f7"/></draw:enhanced-geometry></draw:custom-shape><draw:custom-shape svg:x="4.57639in" svg:y="5.26736in" svg:width="0.00139in" svg:height="0.12222in" draw:z-index="0" draw:id="id66" draw:style-name="a66" draw:name="Freeform 4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16475 / ?f7"/><draw:equation draw:name="f10" draw:formula="4927600 / ?f7"/><draw:equation draw:name="f11" draw:formula="1270 / ?f6"/><draw:equation draw:name="f12" draw:formula="0 / ?f7"/><draw:equation draw:name="f13" draw:formula="111760 / ?f7"/></draw:enhanced-geometry></draw:custom-shape><draw:custom-shape svg:x="4.57639in" svg:y="5.43403in" svg:width="0.00139in" svg:height="0.12222in" draw:z-index="0" draw:id="id67" draw:style-name="a67" draw:name="Freeform 4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968875 / ?f7"/><draw:equation draw:name="f10" draw:formula="5080000 / ?f7"/><draw:equation draw:name="f11" draw:formula="1270 / ?f6"/><draw:equation draw:name="f12" draw:formula="0 / ?f7"/><draw:equation draw:name="f13" draw:formula="111760 / ?f7"/></draw:enhanced-geometry></draw:custom-shape><draw:custom-shape svg:x="4.57639in" svg:y="5.60069in" svg:width="0.00139in" svg:height="0.12222in" draw:z-index="0" draw:id="id68" draw:style-name="a68" draw:name="Freeform 4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121275 / ?f7"/><draw:equation draw:name="f10" draw:formula="5232400 / ?f7"/><draw:equation draw:name="f11" draw:formula="1270 / ?f6"/><draw:equation draw:name="f12" draw:formula="0 / ?f7"/><draw:equation draw:name="f13" draw:formula="111760 / ?f7"/></draw:enhanced-geometry></draw:custom-shape><draw:custom-shape svg:x="4.58681in" svg:y="5.76736in" svg:width="0.00139in" svg:height="0.12222in" draw:z-index="0" draw:id="id69" draw:style-name="a69" draw:name="Freeform 42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273675 / ?f7"/><draw:equation draw:name="f10" draw:formula="5384800 / ?f7"/><draw:equation draw:name="f11" draw:formula="1270 / ?f6"/><draw:equation draw:name="f12" draw:formula="0 / ?f7"/><draw:equation draw:name="f13" draw:formula="111760 / ?f7"/></draw:enhanced-geometry></draw:custom-shape><draw:custom-shape svg:x="4.57639in" svg:y="5.90278in" svg:width="0.00139in" svg:height="0.12153in" draw:z-index="0" draw:id="id70" draw:style-name="a70" draw:name="Freeform 4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397500 / ?f7"/><draw:equation draw:name="f10" draw:formula="5508625 / ?f7"/><draw:equation draw:name="f11" draw:formula="1270 / ?f6"/><draw:equation draw:name="f12" draw:formula="0 / ?f7"/><draw:equation draw:name="f13" draw:formula="111125 / ?f7"/></draw:enhanced-geometry></draw:custom-shape><draw:custom-shape svg:x="4.57639in" svg:y="6.06944in" svg:width="0.00139in" svg:height="0.12153in" draw:z-index="0" draw:id="id71" draw:style-name="a71" draw:name="Freeform 3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549900 / ?f7"/><draw:equation draw:name="f10" draw:formula="5661025 / ?f7"/><draw:equation draw:name="f11" draw:formula="1270 / ?f6"/><draw:equation draw:name="f12" draw:formula="0 / ?f7"/><draw:equation draw:name="f13" draw:formula="111125 / ?f7"/></draw:enhanced-geometry></draw:custom-shape><draw:custom-shape svg:x="4.57639in" svg:y="6.23611in" svg:width="0.00139in" svg:height="0.12153in" draw:z-index="0" draw:id="id72" draw:style-name="a72" draw:name="Freeform 3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702300 / ?f7"/><draw:equation draw:name="f10" draw:formula="5813425 / ?f7"/><draw:equation draw:name="f11" draw:formula="1270 / ?f6"/><draw:equation draw:name="f12" draw:formula="0 / ?f7"/><draw:equation draw:name="f13" draw:formula="111125 / ?f7"/></draw:enhanced-geometry></draw:custom-shape><draw:custom-shape svg:x="4.57639in" svg:y="6.40278in" svg:width="0.00139in" svg:height="0.12153in" draw:z-index="0" draw:id="id73" draw:style-name="a73" draw:name="Freeform 3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854700 / ?f7"/><draw:equation draw:name="f10" draw:formula="5965825 / ?f7"/><draw:equation draw:name="f11" draw:formula="1270 / ?f6"/><draw:equation draw:name="f12" draw:formula="0 / ?f7"/><draw:equation draw:name="f13" draw:formula="111125 / ?f7"/></draw:enhanced-geometry></draw:custom-shape><draw:custom-shape svg:x="4.57639in" svg:y="6.56944in" svg:width="0.00139in" svg:height="0.12153in" draw:z-index="0" draw:id="id74" draw:style-name="a74" draw:name="Freeform 3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07100 / ?f7"/><draw:equation draw:name="f10" draw:formula="6118225 / ?f7"/><draw:equation draw:name="f11" draw:formula="1270 / ?f6"/><draw:equation draw:name="f12" draw:formula="0 / ?f7"/><draw:equation draw:name="f13" draw:formula="111125 / ?f7"/></draw:enhanced-geometry></draw:custom-shape><draw:custom-shape svg:x="4.57639in" svg:y="6.73611in" svg:width="0.00139in" svg:height="0.12153in" draw:z-index="0" draw:id="id75" draw:style-name="a75" draw:name="Freeform 3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159500 / ?f7"/><draw:equation draw:name="f10" draw:formula="6270625 / ?f7"/><draw:equation draw:name="f11" draw:formula="1270 / ?f6"/><draw:equation draw:name="f12" draw:formula="0 / ?f7"/><draw:equation draw:name="f13" draw:formula="111125 / ?f7"/></draw:enhanced-geometry></draw:custom-shape><draw:custom-shape svg:x="4.57639in" svg:y="6.90278in" svg:width="0.00139in" svg:height="0.12153in" draw:z-index="0" draw:id="id76" draw:style-name="a76" draw:name="Freeform 2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311900 / ?f7"/><draw:equation draw:name="f10" draw:formula="6423025 / ?f7"/><draw:equation draw:name="f11" draw:formula="1270 / ?f6"/><draw:equation draw:name="f12" draw:formula="0 / ?f7"/><draw:equation draw:name="f13" draw:formula="111125 / ?f7"/></draw:enhanced-geometry></draw:custom-shape><draw:custom-shape svg:x="4.58681in" svg:y="7.06944in" svg:width="0.00139in" svg:height="0.12153in" draw:z-index="0" draw:id="id77" draw:style-name="a77" draw:name="Freeform 2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464300 / ?f7"/><draw:equation draw:name="f10" draw:formula="6575425 / ?f7"/><draw:equation draw:name="f11" draw:formula="1270 / ?f6"/><draw:equation draw:name="f12" draw:formula="0 / ?f7"/><draw:equation draw:name="f13" draw:formula="111125 / ?f7"/></draw:enhanced-geometry></draw:custom-shape><draw:custom-shape svg:x="4.57639in" svg:y="7.20486in" svg:width="0.00139in" svg:height="0.12222in" draw:z-index="0" draw:id="id78" draw:style-name="a78" draw:name="Freeform 2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588125 / ?f7"/><draw:equation draw:name="f10" draw:formula="6699250 / ?f7"/><draw:equation draw:name="f11" draw:formula="1270 / ?f6"/><draw:equation draw:name="f12" draw:formula="0 / ?f7"/><draw:equation draw:name="f13" draw:formula="111760 / ?f7"/></draw:enhanced-geometry></draw:custom-shape><draw:custom-shape svg:x="4.58194in" svg:y="7.37153in" svg:width="0.00139in" svg:height="0.25764in" draw:z-index="0" draw:id="id79" draw:style-name="a79" draw:name="Freeform 22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6740525 / ?f7"/><draw:equation draw:name="f10" draw:formula="6975475 / ?f7"/><draw:equation draw:name="f11" draw:formula="1270 / ?f6"/><draw:equation draw:name="f12" draw:formula="0 / ?f7"/><draw:equation draw:name="f13" draw:formula="235585 / ?f7"/></draw:enhanced-geometry></draw:custom-shape></draw:g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/>
            <text:p text:style-name="P1195"><text:span text:style-name="T1196">FUNÇÃO</text:span><text:span text:style-name="T1197"><text:s/></text:span><text:span text:style-name="T1198">/</text:span><text:span text:style-name="T1199"><text:s/></text:span><text:span text:style-name="T1200">SUBFUNÇÃO</text:span></text:p>
          </table:table-cell>
          <table:table-cell table:style-name="TableCell1201" table:number-rows-spanned="2">
            <text:p text:style-name="P1202"><text:span text:style-name="T1203">DOTAÇÃO</text:span><text:span text:style-name="T1204"><text:s/></text:span><text:span text:style-name="T1205">INICIAL</text:span></text:p>
          </table:table-cell>
          <table:table-cell table:style-name="TableCell1206" table:number-rows-spanned="2">
            <text:p text:style-name="P1207"><text:span text:style-name="T1208">DOTAÇÃO</text:span><text:span text:style-name="T1209"><text:s/></text:span><text:span text:style-name="T1210">ATUALIZADA</text:span></text:p>
            <text:p text:style-name="P1211"><text:span text:style-name="T1212">(a)</text:span></text:p>
          </table:table-cell>
          <table:table-cell table:style-name="TableCell1213" table:number-columns-spanned="3">
            <text:p text:style-name="P1214"><text:span text:style-name="T1215">DESPESAS<text:s/></text:span><text:span text:style-name="T1216">EMPENHADAS</text:span></text:p>
          </table:table-cell>
          <table:covered-table-cell/>
          <table:covered-table-cell/>
          <table:table-cell table:style-name="TableCell1217" table:number-rows-spanned="2">
            <text:p text:style-name="P1218"><text:span text:style-name="T1219">SALDO</text:span></text:p>
            <text:p text:style-name="P1220"/>
            <text:p text:style-name="P1221"><text:span text:style-name="T1222">(c)</text:span><text:span text:style-name="T1223"><text:s/></text:span><text:span text:style-name="T1224">=</text:span><text:span text:style-name="T1225"><text:s/></text:span><text:span text:style-name="T1226">(a-b)</text:span></text:p>
          </table:table-cell>
          <table:table-cell table:style-name="TableCell1227" table:number-columns-spanned="3">
            <text:p text:style-name="P1228"><text:span text:style-name="T1229">DESPESAS LIQUIDADAS</text:span></text:p>
          </table:table-cell>
          <table:covered-table-cell/>
          <table:covered-table-cell/>
          <table:table-cell table:style-name="TableCell1230" table:number-rows-spanned="2">
            <text:p text:style-name="P1231"><text:span text:style-name="T1232">SALDO</text:span></text:p>
            <text:p text:style-name="P1233"/>
            <text:p text:style-name="P1234"><text:span text:style-name="T1235">(e)</text:span><text:span text:style-name="T1236"><text:s/></text:span><text:span text:style-name="T1237">=</text:span><text:span text:style-name="T1238"><text:s/></text:span><text:span text:style-name="T1239">(a-d)</text:span></text:p>
          </table:table-cell>
        </table:table-row>
        <table:table-row table:style-name="TableRow12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41">
            <text:p text:style-name="P1242"><text:span text:style-name="T1243">No<text:s/></text:span><text:span text:style-name="T1244">Bimestre</text:span></text:p>
          </table:table-cell>
          <table:table-cell table:style-name="TableCell1245">
            <text:p text:style-name="P1246"><text:span text:style-name="T1247">Até</text:span><text:span text:style-name="T1248"><text:s/></text:span><text:span text:style-name="T1249">08/2018</text:span></text:p>
            <text:p text:style-name="P1250"><text:span text:style-name="T1251">(b)</text:span></text:p>
          </table:table-cell>
          <table:table-cell table:style-name="TableCell1252">
            <text:p text:style-name="P1253"><text:span text:style-name="T1254">%</text:span></text:p>
            <text:p text:style-name="P1255"><text:span text:style-name="T1256">(b/total</text:span><text:span text:style-name="T1257"><text:s/>b)</text:span></text:p>
          </table:table-cell>
          <table:covered-table-cell>
            <text:p text:style-name="Standard"/>
          </table:covered-table-cell>
          <table:table-cell table:style-name="TableCell1258">
            <text:p text:style-name="P1259"><text:span text:style-name="T1260">No<text:s/></text:span><text:span text:style-name="T1261">Bimestre</text:span></text:p>
          </table:table-cell>
          <table:table-cell table:style-name="TableCell1262">
            <text:p text:style-name="P1263"><text:span text:style-name="T1264">Até</text:span><text:span text:style-name="T1265"><text:s/></text:span><text:span text:style-name="T1266">08/2018</text:span></text:p>
            <text:p text:style-name="P1267"><text:span text:style-name="T1268">(d)</text:span></text:p>
          </table:table-cell>
          <table:table-cell table:style-name="TableCell1269">
            <text:p text:style-name="P1270"><text:span text:style-name="T1271">%</text:span></text:p>
            <text:p text:style-name="P1272"><text:span text:style-name="T1273">(d/total</text:span><text:span text:style-name="T1274"><text:s/>d)</text:span></text:p>
          </table:table-cell>
          <table:covered-table-cell>
            <text:p text:style-name="Standard"/>
          </table:covered-table-cell>
        </table:table-row>
        <table:table-row table:style-name="TableRow1275">
          <table:table-cell table:style-name="TableCell1276">
            <text:p text:style-name="P1277"/>
            <text:p text:style-name="P1278"><text:span text:style-name="T1279">Educação</text:span></text:p>
          </table:table-cell>
          <table:table-cell table:style-name="TableCell1280">
            <text:p text:style-name="P1281"/>
            <text:p text:style-name="P1282"><text:span text:style-name="T1283">13.637.579,6</text:span></text:p>
          </table:table-cell>
          <table:table-cell table:style-name="TableCell1284">
            <text:p text:style-name="P1285"/>
            <text:p text:style-name="P1286"><text:span text:style-name="T1287">14.066.962,9</text:span></text:p>
          </table:table-cell>
          <table:table-cell table:style-name="TableCell1288">
            <text:p text:style-name="P1289"/>
            <text:p text:style-name="P1290"><text:span text:style-name="T1291">317.996,5</text:span></text:p>
          </table:table-cell>
          <table:table-cell table:style-name="TableCell1292">
            <text:p text:style-name="P1293"/>
            <text:p text:style-name="P1294"><text:span text:style-name="T1295">13.108.061,7</text:span></text:p>
          </table:table-cell>
          <table:table-cell table:style-name="TableCell1296">
            <text:p text:style-name="P1297"/>
            <text:p text:style-name="P1298"><text:span text:style-name="T1299">28,5</text:span></text:p>
          </table:table-cell>
          <table:table-cell table:style-name="TableCell1300">
            <text:p text:style-name="P1301"/>
            <text:p text:style-name="P1302"><text:span text:style-name="T1303">958.901,2</text:span></text:p>
          </table:table-cell>
          <table:table-cell table:style-name="TableCell1304">
            <text:p text:style-name="P1305"/>
            <text:p text:style-name="P1306"><text:span text:style-name="T1307">1.596.157,1</text:span></text:p>
          </table:table-cell>
          <table:table-cell table:style-name="TableCell1308">
            <text:p text:style-name="P1309"/>
            <text:p text:style-name="P1310"><text:span text:style-name="T1311">7.744.164,0</text:span></text:p>
          </table:table-cell>
          <table:table-cell table:style-name="TableCell1312">
            <text:p text:style-name="P1313"/>
            <text:p text:style-name="P1314"><text:span text:style-name="T1315">25,8</text:span></text:p>
          </table:table-cell>
          <table:table-cell table:style-name="TableCell1316">
            <text:p text:style-name="P1317"/>
            <text:p text:style-name="P1318"><text:span text:style-name="T1319">6.322.798,9</text:span></text:p>
          </table:table-cell>
        </table:table-row>
        <table:table-row table:style-name="TableRow1320">
          <table:table-cell table:style-name="TableCell1321">
            <text:p text:style-name="P1322"><text:span text:style-name="T1323">Ensino</text:span><text:span text:style-name="T1324"><text:s/></text:span><text:span text:style-name="T1325">Fundamental</text:span></text:p>
          </table:table-cell>
          <table:table-cell table:style-name="TableCell1326">
            <text:p text:style-name="P1327"><text:span text:style-name="T1328">10.753.529,9</text:span></text:p>
          </table:table-cell>
          <table:table-cell table:style-name="TableCell1329">
            <text:p text:style-name="P1330"><text:span text:style-name="T1331">11.090.823,2</text:span></text:p>
          </table:table-cell>
          <table:table-cell table:style-name="TableCell1332">
            <text:p text:style-name="P1333"><text:span text:style-name="T1334">271.024,1</text:span></text:p>
          </table:table-cell>
          <table:table-cell table:style-name="TableCell1335">
            <text:p text:style-name="P1336"><text:span text:style-name="T1337">10.413.202,8</text:span></text:p>
          </table:table-cell>
          <table:table-cell table:style-name="TableCell1338">
            <text:p text:style-name="P1339"><text:span text:style-name="T1340">22,6</text:span></text:p>
          </table:table-cell>
          <table:table-cell table:style-name="TableCell1341">
            <text:p text:style-name="P1342"><text:span text:style-name="T1343">677.620,4</text:span></text:p>
          </table:table-cell>
          <table:table-cell table:style-name="TableCell1344">
            <text:p text:style-name="P1345"><text:span text:style-name="T1346">1.449.198,3</text:span></text:p>
          </table:table-cell>
          <table:table-cell table:style-name="TableCell1347">
            <text:p text:style-name="P1348"><text:span text:style-name="T1349">6.987.383,8</text:span></text:p>
          </table:table-cell>
          <table:table-cell table:style-name="TableCell1350">
            <text:p text:style-name="P1351"><text:span text:style-name="T1352">23,3</text:span></text:p>
          </table:table-cell>
          <table:table-cell table:style-name="TableCell1353">
            <text:p text:style-name="P1354"><text:span text:style-name="T1355">4.103.439,3</text:span></text:p>
          </table:table-cell>
        </table:table-row>
        <table:table-row table:style-name="TableRow1356">
          <table:table-cell table:style-name="TableCell1357">
            <text:p text:style-name="P1358"><text:span text:style-name="T1359">Ensino</text:span><text:span text:style-name="T1360"><text:s/></text:span><text:span text:style-name="T1361">Médio</text:span></text:p>
          </table:table-cell>
          <table:table-cell table:style-name="TableCell1362">
            <text:p text:style-name="P1363"><text:span text:style-name="T1364">30.090,0</text:span></text:p>
          </table:table-cell>
          <table:table-cell table:style-name="TableCell1365">
            <text:p text:style-name="P1366"><text:span text:style-name="T1367">33.680,0</text:span></text:p>
          </table:table-cell>
          <table:table-cell table:style-name="TableCell1368">
            <text:p text:style-name="P1369"><text:span text:style-name="T1370">25.660,8</text:span></text:p>
          </table:table-cell>
          <table:table-cell table:style-name="TableCell1371">
            <text:p text:style-name="P1372"><text:span text:style-name="T1373">25.660,8</text:span></text:p>
          </table:table-cell>
          <table:table-cell table:style-name="TableCell1374">
            <text:p text:style-name="P1375"><text:span text:style-name="T1376">0,1</text:span></text:p>
          </table:table-cell>
          <table:table-cell table:style-name="TableCell1377">
            <text:p text:style-name="P1378"><text:span text:style-name="T1379">8.019,2</text:span></text:p>
          </table:table-cell>
          <table:table-cell table:style-name="TableCell1380">
            <text:p text:style-name="P1381"><text:span text:style-name="T1382">2.138,4</text:span></text:p>
          </table:table-cell>
          <table:table-cell table:style-name="TableCell1383">
            <text:p text:style-name="P1384"><text:span text:style-name="T1385">2.138,4</text:span></text:p>
          </table:table-cell>
          <table:table-cell table:style-name="TableCell1386">
            <text:p text:style-name="P1387"><text:span text:style-name="T1388">0,0</text:span></text:p>
          </table:table-cell>
          <table:table-cell table:style-name="TableCell1389">
            <text:p text:style-name="P1390"><text:span text:style-name="T1391">31.541,6</text:span></text:p>
          </table:table-cell>
        </table:table-row>
        <table:table-row table:style-name="TableRow1392">
          <table:table-cell table:style-name="TableCell1393">
            <text:p text:style-name="P1394"><text:span text:style-name="T1395">Ensino</text:span><text:span text:style-name="T1396"><text:s/></text:span><text:span text:style-name="T1397">Superior</text:span></text:p>
          </table:table-cell>
          <table:table-cell table:style-name="TableCell1398">
            <text:p text:style-name="P1399"><text:span text:style-name="T1400">161.675,0</text:span></text:p>
          </table:table-cell>
          <table:table-cell table:style-name="TableCell1401">
            <text:p text:style-name="P1402"><text:span text:style-name="T1403">227.175,0</text:span></text:p>
          </table:table-cell>
          <table:table-cell table:style-name="TableCell1404">
            <text:p text:style-name="P1405"><text:span text:style-name="T1406">0,0</text:span></text:p>
          </table:table-cell>
          <table:table-cell table:style-name="TableCell1407">
            <text:p text:style-name="P1408"><text:span text:style-name="T1409">156.244,0</text:span></text:p>
          </table:table-cell>
          <table:table-cell table:style-name="TableCell1410">
            <text:p text:style-name="P1411"><text:span text:style-name="T1412">0,3</text:span></text:p>
          </table:table-cell>
          <table:table-cell table:style-name="TableCell1413">
            <text:p text:style-name="P1414"><text:span text:style-name="T1415">70.931,0</text:span></text:p>
          </table:table-cell>
          <table:table-cell table:style-name="TableCell1416">
            <text:p text:style-name="P1417"><text:span text:style-name="T1418">21.638,0</text:span></text:p>
          </table:table-cell>
          <table:table-cell table:style-name="TableCell1419">
            <text:p text:style-name="P1420"><text:span text:style-name="T1421">53.638,0</text:span></text:p>
          </table:table-cell>
          <table:table-cell table:style-name="TableCell1422">
            <text:p text:style-name="P1423"><text:span text:style-name="T1424">0,2</text:span></text:p>
          </table:table-cell>
          <table:table-cell table:style-name="TableCell1425">
            <text:p text:style-name="P1426"><text:span text:style-name="T1427">173.537,0</text:span></text:p>
          </table:table-cell>
        </table:table-row>
        <table:table-row table:style-name="TableRow1428">
          <table:table-cell table:style-name="TableCell1429">
            <text:p text:style-name="P1430"><text:span text:style-name="T1431">Educação</text:span><text:span text:style-name="T1432"><text:s/></text:span><text:span text:style-name="T1433">Infantil</text:span></text:p>
          </table:table-cell>
          <table:table-cell table:style-name="TableCell1434">
            <text:p text:style-name="P1435"><text:span text:style-name="T1436">2.692.284,7</text:span></text:p>
          </table:table-cell>
          <table:table-cell table:style-name="TableCell1437">
            <text:p text:style-name="P1438"><text:span text:style-name="T1439">2.715.284,7</text:span></text:p>
          </table:table-cell>
          <table:table-cell table:style-name="TableCell1440">
            <text:p text:style-name="P1441"><text:span text:style-name="T1442">21.311,6</text:span></text:p>
          </table:table-cell>
          <table:table-cell table:style-name="TableCell1443">
            <text:p text:style-name="P1444"><text:span text:style-name="T1445">2.512.954,1</text:span></text:p>
          </table:table-cell>
          <table:table-cell table:style-name="TableCell1446">
            <text:p text:style-name="P1447"><text:span text:style-name="T1448">5,5</text:span></text:p>
          </table:table-cell>
          <table:table-cell table:style-name="TableCell1449">
            <text:p text:style-name="P1450"><text:span text:style-name="T1451">202.330,6</text:span></text:p>
          </table:table-cell>
          <table:table-cell table:style-name="TableCell1452">
            <text:p text:style-name="P1453"><text:span text:style-name="T1454">123.182,4</text:span></text:p>
          </table:table-cell>
          <table:table-cell table:style-name="TableCell1455">
            <text:p text:style-name="P1456"><text:span text:style-name="T1457">701.003,7</text:span></text:p>
          </table:table-cell>
          <table:table-cell table:style-name="TableCell1458">
            <text:p text:style-name="P1459"><text:span text:style-name="T1460">2,3</text:span></text:p>
          </table:table-cell>
          <table:table-cell table:style-name="TableCell1461">
            <text:p text:style-name="P1462"><text:span text:style-name="T1463">2.014.281,0</text:span></text:p>
          </table:table-cell>
        </table:table-row>
        <table:table-row table:style-name="TableRow1464">
          <table:table-cell table:style-name="TableCell1465">
            <text:p text:style-name="P1466"><text:span text:style-name="T1467">Cultura</text:span></text:p>
          </table:table-cell>
          <table:table-cell table:style-name="TableCell1468">
            <text:p text:style-name="P1469"><text:span text:style-name="T1470">144.507,7</text:span></text:p>
          </table:table-cell>
          <table:table-cell table:style-name="TableCell1471">
            <text:p text:style-name="P1472"><text:span text:style-name="T1473">168.207,7</text:span></text:p>
          </table:table-cell>
          <table:table-cell table:style-name="TableCell1474">
            <text:p text:style-name="P1475"><text:span text:style-name="T1476">0,0</text:span></text:p>
          </table:table-cell>
          <table:table-cell table:style-name="TableCell1477">
            <text:p text:style-name="P1478"><text:span text:style-name="T1479">147.500,0</text:span></text:p>
          </table:table-cell>
          <table:table-cell table:style-name="TableCell1480">
            <text:p text:style-name="P1481"><text:span text:style-name="T1482">0,3</text:span></text:p>
          </table:table-cell>
          <table:table-cell table:style-name="TableCell1483">
            <text:p text:style-name="P1484"><text:span text:style-name="T1485">20.707,7</text:span></text:p>
          </table:table-cell>
          <table:table-cell table:style-name="TableCell1486">
            <text:p text:style-name="P1487"><text:span text:style-name="T1488">33.164,2</text:span></text:p>
          </table:table-cell>
          <table:table-cell table:style-name="TableCell1489">
            <text:p text:style-name="P1490"><text:span text:style-name="T1491">140.064,2</text:span></text:p>
          </table:table-cell>
          <table:table-cell table:style-name="TableCell1492">
            <text:p text:style-name="P1493"><text:span text:style-name="T1494">0,5</text:span></text:p>
          </table:table-cell>
          <table:table-cell table:style-name="TableCell1495">
            <text:p text:style-name="P1496"><text:span text:style-name="T1497">28.143,6</text:span></text:p>
          </table:table-cell>
        </table:table-row>
        <table:table-row table:style-name="TableRow1498">
          <table:table-cell table:style-name="TableCell1499">
            <text:p text:style-name="P1500"><text:span text:style-name="T1501">Patr.</text:span><text:span text:style-name="T1502"><text:s/></text:span><text:span text:style-name="T1503">Hist.,</text:span><text:span text:style-name="T1504"><text:s/></text:span><text:span text:style-name="T1505">Artístico</text:span><text:span text:style-name="T1506"><text:s/></text:span><text:span text:style-name="T1507">e</text:span><text:span text:style-name="T1508"><text:s/></text:span><text:span text:style-name="T1509">Arqueológico</text:span></text:p>
          </table:table-cell>
          <table:table-cell table:style-name="TableCell1510">
            <text:p text:style-name="P1511"><text:span text:style-name="T1512">9.017,7</text:span></text:p>
          </table:table-cell>
          <table:table-cell table:style-name="TableCell1513">
            <text:p text:style-name="P1514"><text:span text:style-name="T1515">9.017,7</text:span></text:p>
          </table:table-cell>
          <table:table-cell table:style-name="TableCell1516"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</table:table-cell>
          <table:table-cell table:style-name="TableCell1525">
            <text:p text:style-name="P1526"><text:span text:style-name="T1527">9.017,7</text:span></text:p>
          </table:table-cell>
          <table:table-cell table:style-name="TableCell1528">
            <text:p text:style-name="P1529"><text:span text:style-name="T1530">0,0</text:span></text:p>
          </table:table-cell>
          <table:table-cell table:style-name="TableCell1531">
            <text:p text:style-name="P1532"><text:span text:style-name="T1533">0,0</text:span></text:p>
          </table:table-cell>
          <table:table-cell table:style-name="TableCell1534">
            <text:p text:style-name="P1535"><text:span text:style-name="T1536">0,0</text:span></text:p>
          </table:table-cell>
          <table:table-cell table:style-name="TableCell1537">
            <text:p text:style-name="P1538"><text:span text:style-name="T1539">9.017,7</text:span></text:p>
          </table:table-cell>
        </table:table-row>
        <table:table-row table:style-name="TableRow1540">
          <table:table-cell table:style-name="TableCell1541">
            <text:p text:style-name="P1542"><text:span text:style-name="T1543">Difusão</text:span><text:span text:style-name="T1544"><text:s/></text:span><text:span text:style-name="T1545">Cultural</text:span></text:p>
          </table:table-cell>
          <table:table-cell table:style-name="TableCell1546">
            <text:p text:style-name="P1547"><text:span text:style-name="T1548">135.490,0</text:span></text:p>
          </table:table-cell>
          <table:table-cell table:style-name="TableCell1549">
            <text:p text:style-name="P1550"><text:span text:style-name="T1551">159.190,0</text:span></text:p>
          </table:table-cell>
          <table:table-cell table:style-name="TableCell1552">
            <text:p text:style-name="P1553"><text:span text:style-name="T1554">0,0</text:span></text:p>
          </table:table-cell>
          <table:table-cell table:style-name="TableCell1555">
            <text:p text:style-name="P1556"><text:span text:style-name="T1557">147.500,0</text:span></text:p>
          </table:table-cell>
          <table:table-cell table:style-name="TableCell1558">
            <text:p text:style-name="P1559"><text:span text:style-name="T1560">0,3</text:span></text:p>
          </table:table-cell>
          <table:table-cell table:style-name="TableCell1561">
            <text:p text:style-name="P1562"><text:span text:style-name="T1563">11.690,0</text:span></text:p>
          </table:table-cell>
          <table:table-cell table:style-name="TableCell1564">
            <text:p text:style-name="P1565"><text:span text:style-name="T1566">33.164,2</text:span></text:p>
          </table:table-cell>
          <table:table-cell table:style-name="TableCell1567">
            <text:p text:style-name="P1568"><text:span text:style-name="T1569">140.064,2</text:span></text:p>
          </table:table-cell>
          <table:table-cell table:style-name="TableCell1570">
            <text:p text:style-name="P1571"><text:span text:style-name="T1572">0,5</text:span></text:p>
          </table:table-cell>
          <table:table-cell table:style-name="TableCell1573">
            <text:p text:style-name="P1574"><text:span text:style-name="T1575">19.125,8</text:span></text:p>
          </table:table-cell>
        </table:table-row>
        <table:table-row table:style-name="TableRow1576">
          <table:table-cell table:style-name="TableCell1577">
            <text:p text:style-name="P1578"><text:span text:style-name="T1579">Direitos</text:span><text:span text:style-name="T1580"><text:s/></text:span><text:span text:style-name="T1581">da</text:span><text:span text:style-name="T1582"><text:s/></text:span><text:span text:style-name="T1583">Cidadania</text:span></text:p>
          </table:table-cell>
          <table:table-cell table:style-name="TableCell1584">
            <text:p text:style-name="P1585"><text:span text:style-name="T1586">78.146,0</text:span></text:p>
          </table:table-cell>
          <table:table-cell table:style-name="TableCell1587">
            <text:p text:style-name="P1588"><text:span text:style-name="T1589">277.646,0</text:span></text:p>
          </table:table-cell>
          <table:table-cell table:style-name="TableCell1590">
            <text:p text:style-name="P1591"><text:span text:style-name="T1592">66.288,0</text:span></text:p>
          </table:table-cell>
          <table:table-cell table:style-name="TableCell1593">
            <text:p text:style-name="P1594"><text:span text:style-name="T1595">66.288,0</text:span></text:p>
          </table:table-cell>
          <table:table-cell table:style-name="TableCell1596">
            <text:p text:style-name="P1597"><text:span text:style-name="T1598">0,1</text:span></text:p>
          </table:table-cell>
          <table:table-cell table:style-name="TableCell1599">
            <text:p text:style-name="P1600"><text:span text:style-name="T1601">211.358,0</text:span></text:p>
          </table:table-cell>
          <table:table-cell table:style-name="TableCell1602">
            <text:p text:style-name="P1603"><text:span text:style-name="T1604">0,0</text:span></text:p>
          </table:table-cell>
          <table:table-cell table:style-name="TableCell1605">
            <text:p text:style-name="P1606"><text:span text:style-name="T1607">0,0</text:span></text:p>
          </table:table-cell>
          <table:table-cell table:style-name="TableCell1608">
            <text:p text:style-name="P1609"><text:span text:style-name="T1610">0,0</text:span></text:p>
          </table:table-cell>
          <table:table-cell table:style-name="TableCell1611">
            <text:p text:style-name="P1612"><text:span text:style-name="T1613">277.646,0</text:span></text:p>
          </table:table-cell>
        </table:table-row>
        <table:table-row table:style-name="TableRow1614">
          <table:table-cell table:style-name="TableCell1615">
            <text:p text:style-name="P1616"><text:span text:style-name="T1617">Atenção</text:span><text:span text:style-name="T1618"><text:s/></text:span><text:span text:style-name="T1619">Básica</text:span></text:p>
          </table:table-cell>
          <table:table-cell table:style-name="TableCell1620">
            <text:p text:style-name="P1621"><text:span text:style-name="T1622">3.676,0</text:span></text:p>
          </table:table-cell>
          <table:table-cell table:style-name="TableCell1623">
            <text:p text:style-name="P1624"><text:span text:style-name="T1625">3.676,0</text:span></text:p>
          </table:table-cell>
          <table:table-cell table:style-name="TableCell1626">
            <text:p text:style-name="P1627"><text:span text:style-name="T1628">0,0</text:span></text:p>
          </table:table-cell>
          <table:table-cell table:style-name="TableCell1629">
            <text:p text:style-name="P1630"><text:span text:style-name="T1631">0,0</text:span></text:p>
          </table:table-cell>
          <table:table-cell table:style-name="TableCell1632">
            <text:p text:style-name="P1633"><text:span text:style-name="T1634">0,0</text:span></text:p>
          </table:table-cell>
          <table:table-cell table:style-name="TableCell1635">
            <text:p text:style-name="P1636"><text:span text:style-name="T1637">3.676,0</text:span></text:p>
          </table:table-cell>
          <table:table-cell table:style-name="TableCell1638">
            <text:p text:style-name="P1639"><text:span text:style-name="T1640">0,0</text:span></text:p>
          </table:table-cell>
          <table:table-cell table:style-name="TableCell1641">
            <text:p text:style-name="P1642"><text:span text:style-name="T1643">0,0</text:span></text:p>
          </table:table-cell>
          <table:table-cell table:style-name="TableCell1644">
            <text:p text:style-name="P1645"><text:span text:style-name="T1646">0,0</text:span></text:p>
          </table:table-cell>
          <table:table-cell table:style-name="TableCell1647">
            <text:p text:style-name="P1648"><text:span text:style-name="T1649">3.676,0</text:span></text:p>
          </table:table-cell>
        </table:table-row>
        <table:table-row table:style-name="TableRow1650">
          <table:table-cell table:style-name="TableCell1651">
            <text:p text:style-name="P1652"><text:span text:style-name="T1653">Direitos<text:s/></text:span><text:span text:style-name="T1654">Indiv.,</text:span><text:span text:style-name="T1655"><text:s/></text:span><text:span text:style-name="T1656">Coletivos<text:s/></text:span><text:span text:style-name="T1657">e</text:span><text:span text:style-name="T1658"><text:s/></text:span><text:span text:style-name="T1659">Difusos</text:span></text:p>
          </table:table-cell>
          <table:table-cell table:style-name="TableCell1660">
            <text:p text:style-name="P1661"><text:span text:style-name="T1662">74.469,9</text:span></text:p>
          </table:table-cell>
          <table:table-cell table:style-name="TableCell1663">
            <text:p text:style-name="P1664"><text:span text:style-name="T1665">273.969,9</text:span></text:p>
          </table:table-cell>
          <table:table-cell table:style-name="TableCell1666">
            <text:p text:style-name="P1667"><text:span text:style-name="T1668">66.288,0</text:span></text:p>
          </table:table-cell>
          <table:table-cell table:style-name="TableCell1669">
            <text:p text:style-name="P1670"><text:span text:style-name="T1671">66.288,0</text:span></text:p>
          </table:table-cell>
          <table:table-cell table:style-name="TableCell1672">
            <text:p text:style-name="P1673"><text:span text:style-name="T1674">0,1</text:span></text:p>
          </table:table-cell>
          <table:table-cell table:style-name="TableCell1675">
            <text:p text:style-name="P1676"><text:span text:style-name="T1677">207.681,9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</table:table-cell>
          <table:table-cell table:style-name="TableCell1687">
            <text:p text:style-name="P1688"><text:span text:style-name="T1689">273.969,9</text:span></text:p>
          </table:table-cell>
        </table:table-row>
        <table:table-row table:style-name="TableRow1690">
          <table:table-cell table:style-name="TableCell1691">
            <text:p text:style-name="P1692"><text:span text:style-name="T1693">Urbanismo</text:span></text:p>
          </table:table-cell>
          <table:table-cell table:style-name="TableCell1694">
            <text:p text:style-name="P1695"><text:span text:style-name="T1696">5.396.053,3</text:span></text:p>
          </table:table-cell>
          <table:table-cell table:style-name="TableCell1697">
            <text:p text:style-name="P1698"><text:span text:style-name="T1699">5.474.869,3</text:span></text:p>
          </table:table-cell>
          <table:table-cell table:style-name="TableCell1700">
            <text:p text:style-name="P1701"><text:span text:style-name="T1702">110.491,4</text:span></text:p>
          </table:table-cell>
          <table:table-cell table:style-name="TableCell1703">
            <text:p text:style-name="P1704"><text:span text:style-name="T1705">3.649.636,0</text:span></text:p>
          </table:table-cell>
          <table:table-cell table:style-name="TableCell1706">
            <text:p text:style-name="P1707"><text:span text:style-name="T1708">7,9</text:span></text:p>
          </table:table-cell>
          <table:table-cell table:style-name="TableCell1709">
            <text:p text:style-name="P1710"><text:span text:style-name="T1711">1.825.233,3</text:span></text:p>
          </table:table-cell>
          <table:table-cell table:style-name="TableCell1712">
            <text:p text:style-name="P1713"><text:span text:style-name="T1714">605.730,2</text:span></text:p>
          </table:table-cell>
          <table:table-cell table:style-name="TableCell1715">
            <text:p text:style-name="P1716"><text:span text:style-name="T1717">2.056.822,7</text:span></text:p>
          </table:table-cell>
          <table:table-cell table:style-name="TableCell1718">
            <text:p text:style-name="P1719"><text:span text:style-name="T1720">6,9</text:span></text:p>
          </table:table-cell>
          <table:table-cell table:style-name="TableCell1721">
            <text:p text:style-name="P1722"><text:span text:style-name="T1723">3.418.046,6</text:span></text:p>
          </table:table-cell>
        </table:table-row>
        <table:table-row table:style-name="TableRow1724">
          <table:table-cell table:style-name="TableCell1725">
            <text:p text:style-name="P1726"><text:span text:style-name="T1727">Administração</text:span><text:span text:style-name="T1728"><text:s/></text:span><text:span text:style-name="T1729">Geral</text:span></text:p>
          </table:table-cell>
          <table:table-cell table:style-name="TableCell1730">
            <text:p text:style-name="P1731"><text:span text:style-name="T1732">3.006.632,8</text:span></text:p>
          </table:table-cell>
          <table:table-cell table:style-name="TableCell1733">
            <text:p text:style-name="P1734"><text:span text:style-name="T1735">2.974.097,8</text:span></text:p>
          </table:table-cell>
          <table:table-cell table:style-name="TableCell1736">
            <text:p text:style-name="P1737"><text:span text:style-name="T1738">1.802,0</text:span></text:p>
          </table:table-cell>
          <table:table-cell table:style-name="TableCell1739">
            <text:p text:style-name="P1740"><text:span text:style-name="T1741">2.956.524,6</text:span></text:p>
          </table:table-cell>
          <table:table-cell table:style-name="TableCell1742">
            <text:p text:style-name="P1743"><text:span text:style-name="T1744">6,4</text:span></text:p>
          </table:table-cell>
          <table:table-cell table:style-name="TableCell1745">
            <text:p text:style-name="P1746"><text:span text:style-name="T1747">17.573,2</text:span></text:p>
          </table:table-cell>
          <table:table-cell table:style-name="TableCell1748">
            <text:p text:style-name="P1749"><text:span text:style-name="T1750">440.848,6</text:span></text:p>
          </table:table-cell>
          <table:table-cell table:style-name="TableCell1751">
            <text:p text:style-name="P1752"><text:span text:style-name="T1753">1.774.130,6</text:span></text:p>
          </table:table-cell>
          <table:table-cell table:style-name="TableCell1754">
            <text:p text:style-name="P1755"><text:span text:style-name="T1756">5,9</text:span></text:p>
          </table:table-cell>
          <table:table-cell table:style-name="TableCell1757">
            <text:p text:style-name="P1758"><text:span text:style-name="T1759">1.199.967,2</text:span></text:p>
          </table:table-cell>
        </table:table-row>
        <table:table-row table:style-name="TableRow1760">
          <table:table-cell table:style-name="TableCell1761">
            <text:p text:style-name="P1762"><text:span text:style-name="T1763">Infra-estrutura</text:span><text:span text:style-name="T1764"><text:s/>Urbana</text:span></text:p>
          </table:table-cell>
          <table:table-cell table:style-name="TableCell1765">
            <text:p text:style-name="P1766"><text:span text:style-name="T1767">1.574.202,3</text:span></text:p>
          </table:table-cell>
          <table:table-cell table:style-name="TableCell1768">
            <text:p text:style-name="P1769"><text:span text:style-name="T1770">1.370.809,3</text:span></text:p>
          </table:table-cell>
          <table:table-cell table:style-name="TableCell1771">
            <text:p text:style-name="P1772"><text:span text:style-name="T1773">23.529,8</text:span></text:p>
          </table:table-cell>
          <table:table-cell table:style-name="TableCell1774">
            <text:p text:style-name="P1775"><text:span text:style-name="T1776">30.525,8</text:span></text:p>
          </table:table-cell>
          <table:table-cell table:style-name="TableCell1777">
            <text:p text:style-name="P1778"><text:span text:style-name="T1779">0,1</text:span></text:p>
          </table:table-cell>
          <table:table-cell table:style-name="TableCell1780">
            <text:p text:style-name="P1781"><text:span text:style-name="T1782">1.340.283,5</text:span></text:p>
          </table:table-cell>
          <table:table-cell table:style-name="TableCell1783">
            <text:p text:style-name="P1784"><text:span text:style-name="T1785">6.996,0</text:span></text:p>
          </table:table-cell>
          <table:table-cell table:style-name="TableCell1786">
            <text:p text:style-name="P1787"><text:span text:style-name="T1788">6.996,0</text:span></text:p>
          </table:table-cell>
          <table:table-cell table:style-name="TableCell1789">
            <text:p text:style-name="P1790"><text:span text:style-name="T1791">0,0</text:span></text:p>
          </table:table-cell>
          <table:table-cell table:style-name="TableCell1792">
            <text:p text:style-name="P1793"><text:span text:style-name="T1794">1.363.813,3</text:span></text:p>
          </table:table-cell>
        </table:table-row>
        <table:table-row table:style-name="TableRow1795">
          <table:table-cell table:style-name="TableCell1796">
            <text:p text:style-name="P1797"><text:span text:style-name="T1798">Serviços</text:span><text:span text:style-name="T1799"><text:s/>Urbanos</text:span></text:p>
          </table:table-cell>
          <table:table-cell table:style-name="TableCell1800">
            <text:p text:style-name="P1801"><text:span text:style-name="T1802">799.691,8</text:span></text:p>
          </table:table-cell>
          <table:table-cell table:style-name="TableCell1803">
            <text:p text:style-name="P1804"><text:span text:style-name="T1805">1.129.935,8</text:span></text:p>
          </table:table-cell>
          <table:table-cell table:style-name="TableCell1806">
            <text:p text:style-name="P1807"><text:span text:style-name="T1808">85.159,6</text:span></text:p>
          </table:table-cell>
          <table:table-cell table:style-name="TableCell1809">
            <text:p text:style-name="P1810"><text:span text:style-name="T1811">662.585,6</text:span></text:p>
          </table:table-cell>
          <table:table-cell table:style-name="TableCell1812">
            <text:p text:style-name="P1813"><text:span text:style-name="T1814">1,4</text:span></text:p>
          </table:table-cell>
          <table:table-cell table:style-name="TableCell1815">
            <text:p text:style-name="P1816"><text:span text:style-name="T1817">467.350,2</text:span></text:p>
          </table:table-cell>
          <table:table-cell table:style-name="TableCell1818">
            <text:p text:style-name="P1819"><text:span text:style-name="T1820">157.885,6</text:span></text:p>
          </table:table-cell>
          <table:table-cell table:style-name="TableCell1821">
            <text:p text:style-name="P1822"><text:span text:style-name="T1823">275.696,1</text:span></text:p>
          </table:table-cell>
          <table:table-cell table:style-name="TableCell1824">
            <text:p text:style-name="P1825"><text:span text:style-name="T1826">0,9</text:span></text:p>
          </table:table-cell>
          <table:table-cell table:style-name="TableCell1827">
            <text:p text:style-name="P1828"><text:span text:style-name="T1829">854.239,7</text:span></text:p>
          </table:table-cell>
        </table:table-row>
        <table:table-row table:style-name="TableRow1830">
          <table:table-cell table:style-name="TableCell1831">
            <text:p text:style-name="P1832"><text:span text:style-name="T1833">Transporte</text:span><text:span text:style-name="T1834"><text:s/>Rodoviário</text:span></text:p>
          </table:table-cell>
          <table:table-cell table:style-name="TableCell1835">
            <text:p text:style-name="P1836"><text:span text:style-name="T1837">15.526,4</text:span></text:p>
          </table:table-cell>
          <table:table-cell table:style-name="TableCell1838">
            <text:p text:style-name="P1839"><text:span text:style-name="T1840">26,4</text:span></text:p>
          </table:table-cell>
          <table:table-cell table:style-name="TableCell1841">
            <text:p text:style-name="P1842"><text:span text:style-name="T1843">0,0</text:span></text:p>
          </table:table-cell>
          <table:table-cell table:style-name="TableCell1844">
            <text:p text:style-name="P1845"><text:span text:style-name="T1846">0,0</text:span></text:p>
          </table:table-cell>
          <table:table-cell table:style-name="TableCell1847">
            <text:p text:style-name="P1848"><text:span text:style-name="T1849">0,0</text:span></text:p>
          </table:table-cell>
          <table:table-cell table:style-name="TableCell1850">
            <text:p text:style-name="P1851"><text:span text:style-name="T1852">26,4</text:span></text:p>
          </table:table-cell>
          <table:table-cell table:style-name="TableCell1853">
            <text:p text:style-name="P1854"><text:span text:style-name="T1855">0,0</text:span></text:p>
          </table:table-cell>
          <table:table-cell table:style-name="TableCell1856">
            <text:p text:style-name="P1857"><text:span text:style-name="T1858">0,0</text:span></text:p>
          </table:table-cell>
          <table:table-cell table:style-name="TableCell1859">
            <text:p text:style-name="P1860"><text:span text:style-name="T1861">0,0</text:span></text:p>
          </table:table-cell>
          <table:table-cell table:style-name="TableCell1862">
            <text:p text:style-name="P1863"><text:span text:style-name="T1864">26,4</text:span></text:p>
          </table:table-cell>
        </table:table-row>
        <table:table-row table:style-name="TableRow1865">
          <table:table-cell table:style-name="TableCell1866">
            <text:p text:style-name="P1867"><text:span text:style-name="T1868">Habitação</text:span></text:p>
          </table:table-cell>
          <table:table-cell table:style-name="TableCell1869">
            <text:p text:style-name="P1870"><text:span text:style-name="T1871">109.067,4</text:span></text:p>
          </table:table-cell>
          <table:table-cell table:style-name="TableCell1872">
            <text:p text:style-name="P1873"><text:span text:style-name="T1874">109.067,4</text:span></text:p>
          </table:table-cell>
          <table:table-cell table:style-name="TableCell1875">
            <text:p text:style-name="P1876"><text:span text:style-name="T1877">0,0</text:span></text:p>
          </table:table-cell>
          <table:table-cell table:style-name="TableCell1878">
            <text:p text:style-name="P1879"><text:span text:style-name="T1880">0,0</text:span></text:p>
          </table:table-cell>
          <table:table-cell table:style-name="TableCell1881">
            <text:p text:style-name="P1882"><text:span text:style-name="T1883">0,0</text:span></text:p>
          </table:table-cell>
          <table:table-cell table:style-name="TableCell1884">
            <text:p text:style-name="P1885"><text:span text:style-name="T1886">109.067,4</text:span></text:p>
          </table:table-cell>
          <table:table-cell table:style-name="TableCell1887">
            <text:p text:style-name="P1888"><text:span text:style-name="T1889">0,0</text:span></text:p>
          </table:table-cell>
          <table:table-cell table:style-name="TableCell1890">
            <text:p text:style-name="P1891"><text:span text:style-name="T1892">0,0</text:span></text:p>
          </table:table-cell>
          <table:table-cell table:style-name="TableCell1893">
            <text:p text:style-name="P1894"><text:span text:style-name="T1895">0,0</text:span></text:p>
          </table:table-cell>
          <table:table-cell table:style-name="TableCell1896">
            <text:p text:style-name="P1897"><text:span text:style-name="T1898">109.067,4</text:span></text:p>
          </table:table-cell>
        </table:table-row>
        <table:table-row table:style-name="TableRow1899">
          <table:table-cell table:style-name="TableCell1900">
            <text:p text:style-name="P1901"><text:span text:style-name="T1902">Habitação</text:span><text:span text:style-name="T1903"><text:s/></text:span><text:span text:style-name="T1904">Urbana</text:span></text:p>
          </table:table-cell>
          <table:table-cell table:style-name="TableCell1905">
            <text:p text:style-name="P1906"><text:span text:style-name="T1907">109.067,4</text:span></text:p>
          </table:table-cell>
          <table:table-cell table:style-name="TableCell1908">
            <text:p text:style-name="P1909"><text:span text:style-name="T1910">109.067,4</text:span></text:p>
          </table:table-cell>
          <table:table-cell table:style-name="TableCell1911">
            <text:p text:style-name="P1912"><text:span text:style-name="T1913">0,0</text:span></text:p>
          </table:table-cell>
          <table:table-cell table:style-name="TableCell1914">
            <text:p text:style-name="P1915"><text:span text:style-name="T1916">0,0</text:span></text:p>
          </table:table-cell>
          <table:table-cell table:style-name="TableCell1917">
            <text:p text:style-name="P1918"><text:span text:style-name="T1919">0,0</text:span></text:p>
          </table:table-cell>
          <table:table-cell table:style-name="TableCell1920">
            <text:p text:style-name="P1921"><text:span text:style-name="T1922">109.067,4</text:span></text:p>
          </table:table-cell>
          <table:table-cell table:style-name="TableCell1923">
            <text:p text:style-name="P1924"><text:span text:style-name="T1925">0,0</text:span></text:p>
          </table:table-cell>
          <table:table-cell table:style-name="TableCell1926">
            <text:p text:style-name="P1927"><text:span text:style-name="T1928">0,0</text:span></text:p>
          </table:table-cell>
          <table:table-cell table:style-name="TableCell1929">
            <text:p text:style-name="P1930"><text:span text:style-name="T1931">0,0</text:span></text:p>
          </table:table-cell>
          <table:table-cell table:style-name="TableCell1932">
            <text:p text:style-name="P1933"><text:span text:style-name="T1934">109.067,4</text:span></text:p>
          </table:table-cell>
        </table:table-row>
        <table:table-row table:style-name="TableRow1935">
          <table:table-cell table:style-name="TableCell1936">
            <text:p text:style-name="P1937"><text:span text:style-name="T1938">Saneamento</text:span></text:p>
          </table:table-cell>
          <table:table-cell table:style-name="TableCell1939">
            <text:p text:style-name="P1940"><text:span text:style-name="T1941">58.103,1</text:span></text:p>
          </table:table-cell>
          <table:table-cell table:style-name="TableCell1942">
            <text:p text:style-name="P1943"><text:span text:style-name="T1944">50.817,1</text:span></text:p>
          </table:table-cell>
          <table:table-cell table:style-name="TableCell1945">
            <text:p text:style-name="P1946"><text:span text:style-name="T1947">0,0</text:span></text:p>
          </table:table-cell>
          <table:table-cell table:style-name="TableCell1948">
            <text:p text:style-name="P1949"><text:span text:style-name="T1950">560,0</text:span></text:p>
          </table:table-cell>
          <table:table-cell table:style-name="TableCell1951">
            <text:p text:style-name="P1952"><text:span text:style-name="T1953">0,0</text:span></text:p>
          </table:table-cell>
          <table:table-cell table:style-name="TableCell1954">
            <text:p text:style-name="P1955"><text:span text:style-name="T1956">50.257,1</text:span></text:p>
          </table:table-cell>
          <table:table-cell table:style-name="TableCell1957">
            <text:p text:style-name="P1958"><text:span text:style-name="T1959">0,0</text:span></text:p>
          </table:table-cell>
          <table:table-cell table:style-name="TableCell1960">
            <text:p text:style-name="P1961"><text:span text:style-name="T1962">560,0</text:span></text:p>
          </table:table-cell>
          <table:table-cell table:style-name="TableCell1963">
            <text:p text:style-name="P1964"><text:span text:style-name="T1965">0,0</text:span></text:p>
          </table:table-cell>
          <table:table-cell table:style-name="TableCell1966">
            <text:p text:style-name="P1967"><text:span text:style-name="T1968">50.257,1</text:span></text:p>
          </table:table-cell>
        </table:table-row>
        <table:table-row table:style-name="TableRow1969">
          <table:table-cell table:style-name="TableCell1970">
            <text:p text:style-name="P1971"><text:span text:style-name="T1972">Saneamento</text:span><text:span text:style-name="T1973"><text:s/></text:span><text:span text:style-name="T1974">Básico</text:span><text:span text:style-name="T1975"><text:s/>Urbano</text:span></text:p>
          </table:table-cell>
          <table:table-cell table:style-name="TableCell1976">
            <text:p text:style-name="P1977"><text:span text:style-name="T1978">58.103,1</text:span></text:p>
          </table:table-cell>
          <table:table-cell table:style-name="TableCell1979">
            <text:p text:style-name="P1980"><text:span text:style-name="T1981">50.817,1</text:span></text:p>
          </table:table-cell>
          <table:table-cell table:style-name="TableCell1982">
            <text:p text:style-name="P1983"><text:span text:style-name="T1984">0,0</text:span></text:p>
          </table:table-cell>
          <table:table-cell table:style-name="TableCell1985">
            <text:p text:style-name="P1986"><text:span text:style-name="T1987">56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50.257,1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560,0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50.257,1</text:span></text:p>
          </table:table-cell>
        </table:table-row>
        <table:table-row table:style-name="TableRow2006">
          <table:table-cell table:style-name="TableCell2007">
            <text:p text:style-name="P2008"><text:span text:style-name="T2009">Gestão</text:span><text:span text:style-name="T2010"><text:s/></text:span><text:span text:style-name="T2011">Ambiental</text:span></text:p>
          </table:table-cell>
          <table:table-cell table:style-name="TableCell2012">
            <text:p text:style-name="P2013"><text:span text:style-name="T2014">1.435.920,3</text:span></text:p>
          </table:table-cell>
          <table:table-cell table:style-name="TableCell2015">
            <text:p text:style-name="P2016"><text:span text:style-name="T2017">1.016.640,3</text:span></text:p>
          </table:table-cell>
          <table:table-cell table:style-name="TableCell2018">
            <text:p text:style-name="P2019"><text:span text:style-name="T2020">65.518,2</text:span></text:p>
          </table:table-cell>
          <table:table-cell table:style-name="TableCell2021">
            <text:p text:style-name="P2022"><text:span text:style-name="T2023">235.056,7</text:span></text:p>
          </table:table-cell>
          <table:table-cell table:style-name="TableCell2024">
            <text:p text:style-name="P2025"><text:span text:style-name="T2026">0,5</text:span></text:p>
          </table:table-cell>
          <table:table-cell table:style-name="TableCell2027">
            <text:p text:style-name="P2028"><text:span text:style-name="T2029">781.583,5</text:span></text:p>
          </table:table-cell>
          <table:table-cell table:style-name="TableCell2030">
            <text:p text:style-name="P2031"><text:span text:style-name="T2032">70.729,4</text:span></text:p>
          </table:table-cell>
          <table:table-cell table:style-name="TableCell2033">
            <text:p text:style-name="P2034"><text:span text:style-name="T2035">165.693,2</text:span></text:p>
          </table:table-cell>
          <table:table-cell table:style-name="TableCell2036">
            <text:p text:style-name="P2037"><text:span text:style-name="T2038">0,6</text:span></text:p>
          </table:table-cell>
          <table:table-cell table:style-name="TableCell2039">
            <text:p text:style-name="P2040"><text:span text:style-name="T2041">850.947,1</text:span></text:p>
          </table:table-cell>
        </table:table-row>
        <table:table-row table:style-name="TableRow2042">
          <table:table-cell table:style-name="TableCell2043">
            <text:p text:style-name="P2044"><text:span text:style-name="T2045">Saneamento</text:span><text:span text:style-name="T2046"><text:s/></text:span><text:span text:style-name="T2047">Básico</text:span><text:span text:style-name="T2048"><text:s/>Urbano</text:span></text:p>
          </table:table-cell>
          <table:table-cell table:style-name="TableCell2049">
            <text:p text:style-name="P2050"><text:span text:style-name="T2051">1.241.966,0</text:span></text:p>
          </table:table-cell>
          <table:table-cell table:style-name="TableCell2052">
            <text:p text:style-name="P2053"><text:span text:style-name="T2054">721.286,0</text:span></text:p>
          </table:table-cell>
          <table:table-cell table:style-name="TableCell2055">
            <text:p text:style-name="P2056"><text:span text:style-name="T2057">31.591,2</text:span></text:p>
          </table:table-cell>
          <table:table-cell table:style-name="TableCell2058">
            <text:p text:style-name="P2059"><text:span text:style-name="T2060">106.165,9</text:span></text:p>
          </table:table-cell>
          <table:table-cell table:style-name="TableCell2061">
            <text:p text:style-name="P2062"><text:span text:style-name="T2063">0,2</text:span></text:p>
          </table:table-cell>
          <table:table-cell table:style-name="TableCell2064">
            <text:p text:style-name="P2065"><text:span text:style-name="T2066">615.120,1</text:span></text:p>
          </table:table-cell>
          <table:table-cell table:style-name="TableCell2067">
            <text:p text:style-name="P2068"><text:span text:style-name="T2069">52.517,3</text:span></text:p>
          </table:table-cell>
          <table:table-cell table:style-name="TableCell2070">
            <text:p text:style-name="P2071"><text:span text:style-name="T2072">52.517,3</text:span></text:p>
          </table:table-cell>
          <table:table-cell table:style-name="TableCell2073">
            <text:p text:style-name="P2074"><text:span text:style-name="T2075">0,2</text:span></text:p>
          </table:table-cell>
          <table:table-cell table:style-name="TableCell2076">
            <text:p text:style-name="P2077"><text:span text:style-name="T2078">668.768,6</text:span></text:p>
          </table:table-cell>
        </table:table-row>
        <table:table-row table:style-name="TableRow2079">
          <table:table-cell table:style-name="TableCell2080">
            <text:p text:style-name="P2081"><text:span text:style-name="T2082">Preservação</text:span><text:span text:style-name="T2083"><text:s/></text:span><text:span text:style-name="T2084">e</text:span><text:span text:style-name="T2085"><text:s/>Conservação</text:span><text:span text:style-name="T2086"><text:s/>Ambiental</text:span></text:p>
          </table:table-cell>
          <table:table-cell table:style-name="TableCell2087">
            <text:p text:style-name="P2088"><text:span text:style-name="T2089">153.655,4</text:span></text:p>
          </table:table-cell>
          <table:table-cell table:style-name="TableCell2090">
            <text:p text:style-name="P2091"><text:span text:style-name="T2092">223.655,4</text:span></text:p>
          </table:table-cell>
          <table:table-cell table:style-name="TableCell2093">
            <text:p text:style-name="P2094"><text:span text:style-name="T2095">18.212,1</text:span></text:p>
          </table:table-cell>
          <table:table-cell table:style-name="TableCell2096">
            <text:p text:style-name="P2097"><text:span text:style-name="T2098">113.175,8</text:span></text:p>
          </table:table-cell>
          <table:table-cell table:style-name="TableCell2099">
            <text:p text:style-name="P2100"><text:span text:style-name="T2101">0,2</text:span></text:p>
          </table:table-cell>
          <table:table-cell table:style-name="TableCell2102">
            <text:p text:style-name="P2103"><text:span text:style-name="T2104">110.479,6</text:span></text:p>
          </table:table-cell>
          <table:table-cell table:style-name="TableCell2105">
            <text:p text:style-name="P2106"><text:span text:style-name="T2107">18.212,1</text:span></text:p>
          </table:table-cell>
          <table:table-cell table:style-name="TableCell2108">
            <text:p text:style-name="P2109"><text:span text:style-name="T2110">113.175,8</text:span></text:p>
          </table:table-cell>
          <table:table-cell table:style-name="TableCell2111">
            <text:p text:style-name="P2112"><text:span text:style-name="T2113">0,4</text:span></text:p>
          </table:table-cell>
          <table:table-cell table:style-name="TableCell2114">
            <text:p text:style-name="P2115"><text:span text:style-name="T2116">110.479,6</text:span></text:p>
          </table:table-cell>
        </table:table-row>
        <table:table-row table:style-name="TableRow2117">
          <table:table-cell table:style-name="TableCell2118">
            <text:p text:style-name="P2119"><text:span text:style-name="T2120">Recuperação</text:span><text:span text:style-name="T2121"><text:s/></text:span><text:span text:style-name="T2122">de<text:s/></text:span><text:span text:style-name="T2123">Áreas</text:span><text:span text:style-name="T2124"><text:s/>Degradadas</text:span></text:p>
          </table:table-cell>
          <table:table-cell table:style-name="TableCell2125">
            <text:p text:style-name="P2126"><text:span text:style-name="T2127">22.240,0</text:span></text:p>
          </table:table-cell>
          <table:table-cell table:style-name="TableCell2128">
            <text:p text:style-name="P2129"><text:span text:style-name="T2130">22.240,0</text:span></text:p>
          </table:table-cell>
          <table:table-cell table:style-name="TableCell2131">
            <text:p text:style-name="P2132"><text:span text:style-name="T2133">0,0</text:span></text:p>
          </table:table-cell>
          <table:table-cell table:style-name="TableCell2134">
            <text:p text:style-name="P2135"><text:span text:style-name="T2136">0,0</text:span></text:p>
          </table:table-cell>
          <table:table-cell table:style-name="TableCell2137">
            <text:p text:style-name="P2138"><text:span text:style-name="T2139">0,0</text:span></text:p>
          </table:table-cell>
          <table:table-cell table:style-name="TableCell2140">
            <text:p text:style-name="P2141"><text:span text:style-name="T2142">22.240,0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0,0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22.240,0</text:span></text:p>
          </table:table-cell>
        </table:table-row>
        <table:table-row table:style-name="TableRow2155">
          <table:table-cell table:style-name="TableCell2156">
            <text:p text:style-name="P2157"><text:span text:style-name="T2158">Recursos</text:span><text:span text:style-name="T2159"><text:s/></text:span><text:span text:style-name="T2160">Hídricos</text:span></text:p>
          </table:table-cell>
          <table:table-cell table:style-name="TableCell2161">
            <text:p text:style-name="P2162"><text:span text:style-name="T2163">18.058,9</text:span></text:p>
          </table:table-cell>
          <table:table-cell table:style-name="TableCell2164">
            <text:p text:style-name="P2165"><text:span text:style-name="T2166">49.458,9</text:span></text:p>
          </table:table-cell>
          <table:table-cell table:style-name="TableCell2167">
            <text:p text:style-name="P2168"><text:span text:style-name="T2169">15.715,0</text:span></text:p>
          </table:table-cell>
          <table:table-cell table:style-name="TableCell2170">
            <text:p text:style-name="P2171"><text:span text:style-name="T2172">15.715,0</text:span></text:p>
          </table:table-cell>
          <table:table-cell table:style-name="TableCell2173">
            <text:p text:style-name="P2174"><text:span text:style-name="T2175">0,0</text:span></text:p>
          </table:table-cell>
          <table:table-cell table:style-name="TableCell2176">
            <text:p text:style-name="P2177"><text:span text:style-name="T2178">33.743,9</text:span></text:p>
          </table:table-cell>
          <table:table-cell table:style-name="TableCell2179">
            <text:p text:style-name="P2180"><text:span text:style-name="T2181">0,0</text:span></text:p>
          </table:table-cell>
          <table:table-cell table:style-name="TableCell2182">
            <text:p text:style-name="P2183"><text:span text:style-name="T2184">0,0</text:span></text:p>
          </table:table-cell>
          <table:table-cell table:style-name="TableCell2185">
            <text:p text:style-name="P2186"><text:span text:style-name="T2187">0,0</text:span></text:p>
          </table:table-cell>
          <table:table-cell table:style-name="TableCell2188">
            <text:p text:style-name="P2189"><text:span text:style-name="T2190">49.458,9</text:span></text:p>
          </table:table-cell>
        </table:table-row>
        <table:table-row table:style-name="TableRow2191">
          <table:table-cell table:style-name="TableCell2192">
            <text:p text:style-name="P2193"><text:span text:style-name="T2194">Agricultura</text:span></text:p>
          </table:table-cell>
          <table:table-cell table:style-name="TableCell2195">
            <text:p text:style-name="P2196"><text:span text:style-name="T2197">2.636.337,2</text:span></text:p>
          </table:table-cell>
          <table:table-cell table:style-name="TableCell2198">
            <text:p text:style-name="P2199"><text:span text:style-name="T2200">2.415.737,2</text:span></text:p>
          </table:table-cell>
          <table:table-cell table:style-name="TableCell2201">
            <text:p text:style-name="P2202"><text:span text:style-name="T2203">257.592,8</text:span></text:p>
          </table:table-cell>
          <table:table-cell table:style-name="TableCell2204">
            <text:p text:style-name="P2205"><text:span text:style-name="T2206">1.002.928,1</text:span></text:p>
          </table:table-cell>
          <table:table-cell table:style-name="TableCell2207">
            <text:p text:style-name="P2208"><text:span text:style-name="T2209">2,2</text:span></text:p>
          </table:table-cell>
          <table:table-cell table:style-name="TableCell2210">
            <text:p text:style-name="P2211"><text:span text:style-name="T2212">1.412.809,1</text:span></text:p>
          </table:table-cell>
          <table:table-cell table:style-name="TableCell2213">
            <text:p text:style-name="P2214"><text:span text:style-name="T2215">291.683,8</text:span></text:p>
          </table:table-cell>
          <table:table-cell table:style-name="TableCell2216">
            <text:p text:style-name="P2217"><text:span text:style-name="T2218">657.644,8</text:span></text:p>
          </table:table-cell>
          <table:table-cell table:style-name="TableCell2219">
            <text:p text:style-name="P2220"><text:span text:style-name="T2221">2,2</text:span></text:p>
          </table:table-cell>
          <table:table-cell table:style-name="TableCell2222">
            <text:p text:style-name="P2223"><text:span text:style-name="T2224">1.758.092,4</text:span></text:p>
          </table:table-cell>
        </table:table-row>
        <table:table-row table:style-name="TableRow2225">
          <table:table-cell table:style-name="TableCell2226">
            <text:p text:style-name="P2227"><text:span text:style-name="T2228">Administração</text:span><text:span text:style-name="T2229"><text:s/></text:span><text:span text:style-name="T2230">Geral</text:span></text:p>
          </table:table-cell>
          <table:table-cell table:style-name="TableCell2231">
            <text:p text:style-name="P2232"><text:span text:style-name="T2233">632.558,4</text:span></text:p>
          </table:table-cell>
          <table:table-cell table:style-name="TableCell2234">
            <text:p text:style-name="P2235"><text:span text:style-name="T2236">550.271,4</text:span></text:p>
          </table:table-cell>
          <table:table-cell table:style-name="TableCell2237">
            <text:p text:style-name="P2238"><text:span text:style-name="T2239">0,0</text:span></text:p>
          </table:table-cell>
          <table:table-cell table:style-name="TableCell2240">
            <text:p text:style-name="P2241"><text:span text:style-name="T2242">484.286,0</text:span></text:p>
          </table:table-cell>
          <table:table-cell table:style-name="TableCell2243">
            <text:p text:style-name="P2244"><text:span text:style-name="T2245">1,1</text:span></text:p>
          </table:table-cell>
          <table:table-cell table:style-name="TableCell2246">
            <text:p text:style-name="P2247"><text:span text:style-name="T2248">65.985,4</text:span></text:p>
          </table:table-cell>
          <table:table-cell table:style-name="TableCell2249">
            <text:p text:style-name="P2250"><text:span text:style-name="T2251">113.098,7</text:span></text:p>
          </table:table-cell>
          <table:table-cell table:style-name="TableCell2252">
            <text:p text:style-name="P2253"><text:span text:style-name="T2254">346.269,7</text:span></text:p>
          </table:table-cell>
          <table:table-cell table:style-name="TableCell2255">
            <text:p text:style-name="P2256"><text:span text:style-name="T2257">1,2</text:span></text:p>
          </table:table-cell>
          <table:table-cell table:style-name="TableCell2258">
            <text:p text:style-name="P2259"><text:span text:style-name="T2260">204.001,7</text:span></text:p>
          </table:table-cell>
        </table:table-row>
        <table:table-row table:style-name="TableRow2261">
          <table:table-cell table:style-name="TableCell2262">
            <text:p text:style-name="P2263"><text:span text:style-name="T2264">Tecnologia</text:span><text:span text:style-name="T2265"><text:s/></text:span><text:span text:style-name="T2266">da<text:s/></text:span><text:span text:style-name="T2267">Informação</text:span></text:p>
          </table:table-cell>
          <table:table-cell table:style-name="TableCell2268">
            <text:p text:style-name="P2269"><text:span text:style-name="T2270">8.639,0</text:span></text:p>
          </table:table-cell>
          <table:table-cell table:style-name="TableCell2271">
            <text:p text:style-name="P2272"><text:span text:style-name="T2273">8.639,0</text:span></text:p>
          </table:table-cell>
          <table:table-cell table:style-name="TableCell2274">
            <text:p text:style-name="P2275"><text:span text:style-name="T2276">0,0</text:span></text:p>
          </table:table-cell>
          <table:table-cell table:style-name="TableCell2277">
            <text:p text:style-name="P2278"><text:span text:style-name="T2279">0,0</text:span></text:p>
          </table:table-cell>
          <table:table-cell table:style-name="TableCell2280">
            <text:p text:style-name="P2281"><text:span text:style-name="T2282">0,0</text:span></text:p>
          </table:table-cell>
          <table:table-cell table:style-name="TableCell2283">
            <text:p text:style-name="P2284"><text:span text:style-name="T2285">8.639,0</text:span></text:p>
          </table:table-cell>
          <table:table-cell table:style-name="TableCell2286">
            <text:p text:style-name="P2287"><text:span text:style-name="T2288">0,0</text:span></text:p>
          </table:table-cell>
          <table:table-cell table:style-name="TableCell2289">
            <text:p text:style-name="P2290"><text:span text:style-name="T2291">0,0</text:span></text:p>
          </table:table-cell>
          <table:table-cell table:style-name="TableCell2292">
            <text:p text:style-name="P2293"><text:span text:style-name="T2294">0,0</text:span></text:p>
          </table:table-cell>
          <table:table-cell table:style-name="TableCell2295">
            <text:p text:style-name="P2296"><text:span text:style-name="T2297">8.639,0</text:span></text:p>
          </table:table-cell>
        </table:table-row>
        <table:table-row table:style-name="TableRow2298">
          <table:table-cell table:style-name="TableCell2299">
            <text:p text:style-name="P2300"><text:span text:style-name="T2301">Promoção</text:span><text:span text:style-name="T2302"><text:s/>da<text:s/></text:span><text:span text:style-name="T2303">Produção</text:span><text:span text:style-name="T2304"><text:s/></text:span><text:span text:style-name="T2305">Vegetal</text:span></text:p>
          </table:table-cell>
          <table:table-cell table:style-name="TableCell2306">
            <text:p text:style-name="P2307"><text:span text:style-name="T2308">223.291,9</text:span></text:p>
          </table:table-cell>
          <table:table-cell table:style-name="TableCell2309">
            <text:p text:style-name="P2310"><text:span text:style-name="T2311">148.891,9</text:span></text:p>
          </table:table-cell>
          <table:table-cell table:style-name="TableCell2312">
            <text:p text:style-name="P2313"><text:span text:style-name="T2314">0,0</text:span></text:p>
          </table:table-cell>
          <table:table-cell table:style-name="TableCell2315">
            <text:p text:style-name="P2316"><text:span text:style-name="T2317">103.083,3</text:span></text:p>
          </table:table-cell>
          <table:table-cell table:style-name="TableCell2318">
            <text:p text:style-name="P2319"><text:span text:style-name="T2320">0,2</text:span></text:p>
          </table:table-cell>
          <table:table-cell table:style-name="TableCell2321">
            <text:p text:style-name="P2322"><text:span text:style-name="T2323">45.808,5</text:span></text:p>
          </table:table-cell>
          <table:table-cell table:style-name="TableCell2324">
            <text:p text:style-name="P2325"><text:span text:style-name="T2326">0,0</text:span></text:p>
          </table:table-cell>
          <table:table-cell table:style-name="TableCell2327">
            <text:p text:style-name="P2328"><text:span text:style-name="T2329">0,0</text:span></text:p>
          </table:table-cell>
          <table:table-cell table:style-name="TableCell2330">
            <text:p text:style-name="P2331"><text:span text:style-name="T2332">0,0</text:span></text:p>
          </table:table-cell>
          <table:table-cell table:style-name="TableCell2333">
            <text:p text:style-name="P2334"><text:span text:style-name="T2335">148.891,9</text:span></text:p>
          </table:table-cell>
        </table:table-row>
        <table:table-row table:style-name="TableRow2336">
          <table:table-cell table:style-name="TableCell2337">
            <text:p text:style-name="P2338"><text:span text:style-name="T2339">Promoção</text:span><text:span text:style-name="T2340"><text:s/>da<text:s/></text:span><text:span text:style-name="T2341">Produção</text:span><text:span text:style-name="T2342"><text:s/></text:span><text:span text:style-name="T2343">Animal</text:span></text:p>
          </table:table-cell>
          <table:table-cell table:style-name="TableCell2344">
            <text:p text:style-name="P2345"><text:span text:style-name="T2346">164.605,2</text:span></text:p>
          </table:table-cell>
          <table:table-cell table:style-name="TableCell2347">
            <text:p text:style-name="P2348"><text:span text:style-name="T2349">21.295,2</text:span></text:p>
          </table:table-cell>
          <table:table-cell table:style-name="TableCell2350">
            <text:p text:style-name="P2351"><text:span text:style-name="T2352">0,0</text:span></text:p>
          </table:table-cell>
          <table:table-cell table:style-name="TableCell2353">
            <text:p text:style-name="P2354"><text:span text:style-name="T2355">4.960,0</text:span></text:p>
          </table:table-cell>
          <table:table-cell table:style-name="TableCell2356">
            <text:p text:style-name="P2357"><text:span text:style-name="T2358">0,0</text:span></text:p>
          </table:table-cell>
          <table:table-cell table:style-name="TableCell2359">
            <text:p text:style-name="P2360"><text:span text:style-name="T2361">16.335,2</text:span></text:p>
          </table:table-cell>
          <table:table-cell table:style-name="TableCell2362">
            <text:p text:style-name="P2363"><text:span text:style-name="T2364">0,0</text:span></text:p>
          </table:table-cell>
          <table:table-cell table:style-name="TableCell2365">
            <text:p text:style-name="P2366"><text:span text:style-name="T2367">4.960,0</text:span></text:p>
          </table:table-cell>
          <table:table-cell table:style-name="TableCell2368">
            <text:p text:style-name="P2369"><text:span text:style-name="T2370">0,0</text:span></text:p>
          </table:table-cell>
          <table:table-cell table:style-name="TableCell2371">
            <text:p text:style-name="P2372"><text:span text:style-name="T2373">16.335,2</text:span></text:p>
          </table:table-cell>
        </table:table-row>
        <table:table-row table:style-name="TableRow2374">
          <table:table-cell table:style-name="TableCell2375">
            <text:p text:style-name="P2376"><text:span text:style-name="T2377">Extenção</text:span><text:span text:style-name="T2378"><text:s/>Rural</text:span></text:p>
          </table:table-cell>
          <table:table-cell table:style-name="TableCell2379">
            <text:p text:style-name="P2380"><text:span text:style-name="T2381">931.221,2</text:span></text:p>
          </table:table-cell>
          <table:table-cell table:style-name="TableCell2382">
            <text:p text:style-name="P2383"><text:span text:style-name="T2384">1.085.631,1</text:span></text:p>
          </table:table-cell>
          <table:table-cell table:style-name="TableCell2385">
            <text:p text:style-name="P2386"><text:span text:style-name="T2387">166.389,1</text:span></text:p>
          </table:table-cell>
          <table:table-cell table:style-name="TableCell2388">
            <text:p text:style-name="P2389"><text:span text:style-name="T2390">201.159,1</text:span></text:p>
          </table:table-cell>
          <table:table-cell table:style-name="TableCell2391">
            <text:p text:style-name="P2392"><text:span text:style-name="T2393">0,4</text:span></text:p>
          </table:table-cell>
          <table:table-cell table:style-name="TableCell2394">
            <text:p text:style-name="P2395"><text:span text:style-name="T2396">884.472,0</text:span></text:p>
          </table:table-cell>
          <table:table-cell table:style-name="TableCell2397">
            <text:p text:style-name="P2398"><text:span text:style-name="T2399">166.389,1</text:span></text:p>
          </table:table-cell>
          <table:table-cell table:style-name="TableCell2400">
            <text:p text:style-name="P2401"><text:span text:style-name="T2402">201.159,1</text:span></text:p>
          </table:table-cell>
          <table:table-cell table:style-name="TableCell2403">
            <text:p text:style-name="P2404"><text:span text:style-name="T2405">0,7</text:span></text:p>
          </table:table-cell>
          <table:table-cell table:style-name="TableCell2406">
            <text:p text:style-name="P2407"><text:span text:style-name="T2408">884.472,0</text:span></text:p>
          </table:table-cell>
        </table:table-row>
        <table:table-row table:style-name="TableRow2409">
          <table:table-cell table:style-name="TableCell2410">
            <text:p text:style-name="P2411"><text:span text:style-name="T2412">Promoção</text:span><text:span text:style-name="T2413"><text:s/>Comercial</text:span></text:p>
          </table:table-cell>
          <table:table-cell table:style-name="TableCell2414">
            <text:p text:style-name="P2415"><text:span text:style-name="T2416">51.834,0</text:span></text:p>
          </table:table-cell>
          <table:table-cell table:style-name="TableCell2417">
            <text:p text:style-name="P2418"><text:span text:style-name="T2419">95.821,0</text:span></text:p>
          </table:table-cell>
          <table:table-cell table:style-name="TableCell2420">
            <text:p text:style-name="P2421"><text:span text:style-name="T2422">0,0</text:span></text:p>
          </table:table-cell>
          <table:table-cell table:style-name="TableCell2423">
            <text:p text:style-name="P2424"><text:span text:style-name="T2425">95.698,0</text:span></text:p>
          </table:table-cell>
          <table:table-cell table:style-name="TableCell2426">
            <text:p text:style-name="P2427"><text:span text:style-name="T2428">0,2</text:span></text:p>
          </table:table-cell>
          <table:table-cell table:style-name="TableCell2429">
            <text:p text:style-name="P2430"><text:span text:style-name="T2431">123,0</text:span></text:p>
          </table:table-cell>
          <table:table-cell table:style-name="TableCell2432">
            <text:p text:style-name="P2433"><text:span text:style-name="T2434">12.196,0</text:span></text:p>
          </table:table-cell>
          <table:table-cell table:style-name="TableCell2435">
            <text:p text:style-name="P2436"><text:span text:style-name="T2437">95.698,0</text:span></text:p>
          </table:table-cell>
          <table:table-cell table:style-name="TableCell2438">
            <text:p text:style-name="P2439"><text:span text:style-name="T2440">0,3</text:span></text:p>
          </table:table-cell>
          <table:table-cell table:style-name="TableCell2441">
            <text:p text:style-name="P2442"><text:span text:style-name="T2443">123,0</text:span></text:p>
          </table:table-cell>
        </table:table-row>
        <table:table-row table:style-name="TableRow2444">
          <table:table-cell table:style-name="TableCell2445">
            <text:p text:style-name="P2446"><text:span text:style-name="T2447">Transporte</text:span><text:span text:style-name="T2448"><text:s/>Rodoviário</text:span></text:p>
          </table:table-cell>
          <table:table-cell table:style-name="TableCell2449">
            <text:p text:style-name="P2450"><text:span text:style-name="T2451">624.187,6</text:span></text:p>
          </table:table-cell>
          <table:table-cell table:style-name="TableCell2452">
            <text:p text:style-name="P2453"><text:span text:style-name="T2454">505.187,6</text:span></text:p>
          </table:table-cell>
          <table:table-cell table:style-name="TableCell2455">
            <text:p text:style-name="P2456"><text:span text:style-name="T2457">91.203,7</text:span></text:p>
          </table:table-cell>
          <table:table-cell table:style-name="TableCell2458">
            <text:p text:style-name="P2459"><text:span text:style-name="T2460">113.741,7</text:span></text:p>
          </table:table-cell>
          <table:table-cell table:style-name="TableCell2461">
            <text:p text:style-name="P2462"><text:span text:style-name="T2463">0,2</text:span></text:p>
          </table:table-cell>
          <table:table-cell table:style-name="TableCell2464">
            <text:p text:style-name="P2465"><text:span text:style-name="T2466">391.445,9</text:span></text:p>
          </table:table-cell>
          <table:table-cell table:style-name="TableCell2467">
            <text:p text:style-name="P2468"><text:span text:style-name="T2469">0,0</text:span></text:p>
          </table:table-cell>
          <table:table-cell table:style-name="TableCell2470">
            <text:p text:style-name="P2471"><text:span text:style-name="T2472">9.558,0</text:span></text:p>
          </table:table-cell>
          <table:table-cell table:style-name="TableCell2473">
            <text:p text:style-name="P2474"><text:span text:style-name="T2475">0,0</text:span></text:p>
          </table:table-cell>
          <table:table-cell table:style-name="TableCell2476">
            <text:p text:style-name="P2477"><text:span text:style-name="T2478">495.629,6</text:span></text:p>
          </table:table-cell>
        </table:table-row>
        <table:table-row table:style-name="TableRow2479">
          <table:table-cell table:style-name="TableCell2480">
            <text:p text:style-name="P2481"><text:span text:style-name="T2482">Indústria</text:span></text:p>
          </table:table-cell>
          <table:table-cell table:style-name="TableCell2483">
            <text:p text:style-name="P2484"><text:span text:style-name="T2485">16.222,1</text:span></text:p>
          </table:table-cell>
          <table:table-cell table:style-name="TableCell2486">
            <text:p text:style-name="P2487"><text:span text:style-name="T2488">16.222,1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</text:span></text:p>
          </table:table-cell>
          <table:table-cell table:style-name="TableCell2495">
            <text:p text:style-name="P2496"><text:span text:style-name="T2497">0,0</text:span></text:p>
          </table:table-cell>
          <table:table-cell table:style-name="TableCell2498">
            <text:p text:style-name="P2499"><text:span text:style-name="T2500">16.222,1</text:span></text:p>
          </table:table-cell>
          <table:table-cell table:style-name="TableCell2501">
            <text:p text:style-name="P2502"><text:span text:style-name="T2503">0,0</text:span></text:p>
          </table:table-cell>
          <table:table-cell table:style-name="TableCell2504">
            <text:p text:style-name="P2505"><text:span text:style-name="T2506">0,0</text:span></text:p>
          </table:table-cell>
          <table:table-cell table:style-name="TableCell2507">
            <text:p text:style-name="P2508"><text:span text:style-name="T2509">0,0</text:span></text:p>
          </table:table-cell>
          <table:table-cell table:style-name="TableCell2510">
            <text:p text:style-name="P2511"><text:span text:style-name="T2512">16.222,1</text:span></text:p>
          </table:table-cell>
        </table:table-row>
        <table:table-row table:style-name="TableRow2513">
          <table:table-cell table:style-name="TableCell2514">
            <text:p text:style-name="P2515"><text:span text:style-name="T2516">Turismo</text:span></text:p>
          </table:table-cell>
          <table:table-cell table:style-name="TableCell2517">
            <text:p text:style-name="P2518"><text:span text:style-name="T2519">16.222,1</text:span></text:p>
          </table:table-cell>
          <table:table-cell table:style-name="TableCell2520">
            <text:p text:style-name="P2521"><text:span text:style-name="T2522">16.222,1</text:span></text:p>
          </table:table-cell>
          <table:table-cell table:style-name="TableCell2523">
            <text:p text:style-name="P2524"><text:span text:style-name="T2525">0,0</text:span></text:p>
          </table:table-cell>
          <table:table-cell table:style-name="TableCell2526">
            <text:p text:style-name="P2527"><text:span text:style-name="T2528">0,0</text:span></text:p>
          </table:table-cell>
          <table:table-cell table:style-name="TableCell2529">
            <text:p text:style-name="P2530"><text:span text:style-name="T2531">0,0</text:span></text:p>
          </table:table-cell>
          <table:table-cell table:style-name="TableCell2532">
            <text:p text:style-name="P2533"><text:span text:style-name="T2534">16.222,1</text:span></text:p>
          </table:table-cell>
          <table:table-cell table:style-name="TableCell2535">
            <text:p text:style-name="P2536"><text:span text:style-name="T2537">0,0</text:span></text:p>
          </table:table-cell>
          <table:table-cell table:style-name="TableCell2538">
            <text:p text:style-name="P2539"><text:span text:style-name="T2540">0,0</text:span></text:p>
          </table:table-cell>
          <table:table-cell table:style-name="TableCell2541">
            <text:p text:style-name="P2542"><text:span text:style-name="T2543">0,0</text:span></text:p>
          </table:table-cell>
          <table:table-cell table:style-name="TableCell2544">
            <text:p text:style-name="P2545"><text:span text:style-name="T2546">16.222,1</text:span></text:p>
          </table:table-cell>
        </table:table-row>
        <table:table-row table:style-name="TableRow2547">
          <table:table-cell table:style-name="TableCell2548">
            <text:p text:style-name="P2549"><text:span text:style-name="T2550">Comércio</text:span><text:span text:style-name="T2551"><text:s/>e</text:span><text:span text:style-name="T2552"><text:s/></text:span><text:span text:style-name="T2553">Serviços</text:span></text:p>
          </table:table-cell>
          <table:table-cell table:style-name="TableCell2554">
            <text:p text:style-name="P2555"><text:span text:style-name="T2556">716.585,0</text:span></text:p>
          </table:table-cell>
          <table:table-cell table:style-name="TableCell2557">
            <text:p text:style-name="P2558"><text:span text:style-name="T2559">1.602.685,0</text:span></text:p>
          </table:table-cell>
          <table:table-cell table:style-name="TableCell2560">
            <text:p text:style-name="P2561"><text:span text:style-name="T2562">296.711,6</text:span></text:p>
          </table:table-cell>
          <table:table-cell table:style-name="TableCell2563">
            <text:p text:style-name="P2564"><text:span text:style-name="T2565">1.590.964,7</text:span></text:p>
          </table:table-cell>
          <table:table-cell table:style-name="TableCell2566">
            <text:p text:style-name="P2567"><text:span text:style-name="T2568">3,5</text:span></text:p>
          </table:table-cell>
          <table:table-cell table:style-name="TableCell2569">
            <text:p text:style-name="P2570"><text:span text:style-name="T2571">11.720,3</text:span></text:p>
          </table:table-cell>
          <table:table-cell table:style-name="TableCell2572">
            <text:p text:style-name="P2573"><text:span text:style-name="T2574">530.641,0</text:span></text:p>
          </table:table-cell>
          <table:table-cell table:style-name="TableCell2575">
            <text:p text:style-name="P2576"><text:span text:style-name="T2577">1.547.449,7</text:span></text:p>
          </table:table-cell>
          <table:table-cell table:style-name="TableCell2578">
            <text:p text:style-name="P2579"><text:span text:style-name="T2580">5,2</text:span></text:p>
          </table:table-cell>
          <table:table-cell table:style-name="TableCell2581">
            <text:p text:style-name="P2582"><text:span text:style-name="T2583">55.235,3</text:span></text:p>
          </table:table-cell>
        </table:table-row>
        <table:table-row table:style-name="TableRow2584">
          <table:table-cell table:style-name="TableCell2585">
            <text:p text:style-name="P2586"><text:span text:style-name="T2587">Turismo</text:span></text:p>
          </table:table-cell>
          <table:table-cell table:style-name="TableCell2588">
            <text:p text:style-name="P2589"><text:span text:style-name="T2590">716.585,0</text:span></text:p>
          </table:table-cell>
          <table:table-cell table:style-name="TableCell2591">
            <text:p text:style-name="P2592"><text:span text:style-name="T2593">1.602.685,0</text:span></text:p>
          </table:table-cell>
          <table:table-cell table:style-name="TableCell2594">
            <text:p text:style-name="P2595"><text:span text:style-name="T2596">296.711,6</text:span></text:p>
          </table:table-cell>
          <table:table-cell table:style-name="TableCell2597">
            <text:p text:style-name="P2598"><text:span text:style-name="T2599">1.590.964,7</text:span></text:p>
          </table:table-cell>
          <table:table-cell table:style-name="TableCell2600">
            <text:p text:style-name="P2601"><text:span text:style-name="T2602">3,5</text:span></text:p>
          </table:table-cell>
          <table:table-cell table:style-name="TableCell2603">
            <text:p text:style-name="P2604"><text:span text:style-name="T2605">11.720,3</text:span></text:p>
          </table:table-cell>
          <table:table-cell table:style-name="TableCell2606">
            <text:p text:style-name="P2607"><text:span text:style-name="T2608">530.641,0</text:span></text:p>
          </table:table-cell>
          <table:table-cell table:style-name="TableCell2609">
            <text:p text:style-name="P2610"><text:span text:style-name="T2611">1.547.449,7</text:span></text:p>
          </table:table-cell>
          <table:table-cell table:style-name="TableCell2612">
            <text:p text:style-name="P2613"><text:span text:style-name="T2614">5,2</text:span></text:p>
          </table:table-cell>
          <table:table-cell table:style-name="TableCell2615">
            <text:p text:style-name="P2616"><text:span text:style-name="T2617">55.235,3</text:span></text:p>
          </table:table-cell>
        </table:table-row>
      </table:table>
      <text:soft-page-break/>
      <text:p text:style-name="P2618"><draw:g draw:z-index="251658752" draw:name="Group 7" draw:id="id93" draw:style-name="a93" text:anchor-type="paragraph"><svg:title/><svg:desc/><draw:custom-shape svg:x="4.58681in" svg:y="1.81944in" svg:width="0.00139in" svg:height="0.12153in" draw:z-index="0" draw:id="id87" draw:style-name="a87" draw:name="Freeform 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88" draw:style-name="a88" draw:name="Freeform 1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89" draw:style-name="a89" draw:name="Freeform 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8681in" svg:y="2.28819in" svg:width="0.00139in" svg:height="0.12153in" draw:z-index="0" draw:id="id90" draw:style-name="a90" draw:name="Freeform 1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2361in" svg:width="0.00139in" svg:height="0.12153in" draw:z-index="0" draw:id="id91" draw:style-name="a91" draw:name="Freeform 1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216150 / ?f7"/><draw:equation draw:name="f10" draw:formula="2327275 / ?f7"/><draw:equation draw:name="f11" draw:formula="1270 / ?f6"/><draw:equation draw:name="f12" draw:formula="0 / ?f7"/><draw:equation draw:name="f13" draw:formula="111125 / ?f7"/></draw:enhanced-geometry></draw:custom-shape><draw:custom-shape svg:x="4.58194in" svg:y="2.59028in" svg:width="0.00139in" svg:height="0.25764in" draw:z-index="0" draw:id="id92" draw:style-name="a92" draw:name="Freeform 9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368550 / ?f7"/><draw:equation draw:name="f10" draw:formula="2603500 / ?f7"/><draw:equation draw:name="f11" draw:formula="1270 / ?f6"/><draw:equation draw:name="f12" draw:formula="0 / ?f7"/><draw:equation draw:name="f13" draw:formula="235585 / ?f7"/></draw:enhanced-geometry></draw:custom-shape></draw:g><draw:g draw:z-index="251659776" draw:name="Group 2" draw:id="id96" draw:style-name="a96" text:anchor-type="paragraph"><svg:title/><svg:desc/><draw:custom-shape svg:x="9.07639in" svg:y="3.07986in" svg:width="0.00139in" svg:height="0.12153in" draw:z-index="0" draw:id="id94" draw:style-name="a94" draw:name="Freeform 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16225 / ?f7"/><draw:equation draw:name="f10" draw:formula="2927350 / ?f7"/><draw:equation draw:name="f11" draw:formula="1270 / ?f6"/><draw:equation draw:name="f12" draw:formula="0 / ?f7"/><draw:equation draw:name="f13" draw:formula="111125 / ?f7"/></draw:enhanced-geometry></draw:custom-shape><draw:custom-shape svg:x="9.07639in" svg:y="2.92361in" svg:width="0.00139in" svg:height="0.12153in" draw:z-index="0" draw:id="id95" draw:style-name="a95" draw:name="Freeform 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/draw:g></text:p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 table:number-rows-spanned="2">
            <text:p text:style-name="P2718"/>
            <text:p text:style-name="P2719"><text:span text:style-name="T2720">FUNÇÃO</text:span><text:span text:style-name="T2721"><text:s/></text:span><text:span text:style-name="T2722">/</text:span><text:span text:style-name="T2723"><text:s/></text:span><text:span text:style-name="T2724">SUBFUNÇÃO</text:span></text:p>
          </table:table-cell>
          <table:table-cell table:style-name="TableCell2725" table:number-rows-spanned="2">
            <text:p text:style-name="P2726"><text:span text:style-name="T2727">DOTAÇÃO</text:span><text:span text:style-name="T2728"><text:s/></text:span><text:span text:style-name="T2729">INICIAL</text:span></text:p>
          </table:table-cell>
          <table:table-cell table:style-name="TableCell2730" table:number-rows-spanned="2">
            <text:p text:style-name="P2731"><text:span text:style-name="T2732">DOTAÇÃO</text:span><text:span text:style-name="T2733"><text:s/></text:span><text:span text:style-name="T2734">ATUALIZADA</text:span></text:p>
            <text:p text:style-name="P2735"><text:span text:style-name="T2736">(a)</text:span></text:p>
          </table:table-cell>
          <table:table-cell table:style-name="TableCell2737" table:number-columns-spanned="3">
            <text:p text:style-name="P2738"><text:span text:style-name="T2739">DESPESAS<text:s/></text:span><text:span text:style-name="T2740">EMPENHADAS</text:span></text:p>
          </table:table-cell>
          <table:covered-table-cell/>
          <table:covered-table-cell/>
          <table:table-cell table:style-name="TableCell2741" table:number-rows-spanned="2">
            <text:p text:style-name="P2742"><text:span text:style-name="T2743">SALDO</text:span></text:p>
            <text:p text:style-name="P2744"/>
            <text:p text:style-name="P2745"><text:span text:style-name="T2746">(c)</text:span><text:span text:style-name="T2747"><text:s/></text:span><text:span text:style-name="T2748">=</text:span><text:span text:style-name="T2749"><text:s/></text:span><text:span text:style-name="T2750">(a-b)</text:span></text:p>
          </table:table-cell>
          <table:table-cell table:style-name="TableCell2751" table:number-columns-spanned="3">
            <text:p text:style-name="P2752"><text:span text:style-name="T2753">DESPESAS LIQUIDADAS</text:span></text:p>
          </table:table-cell>
          <table:covered-table-cell/>
          <table:covered-table-cell/>
          <table:table-cell table:style-name="TableCell2754" table:number-rows-spanned="2">
            <text:p text:style-name="P2755"><text:span text:style-name="T2756">SALDO</text:span></text:p>
            <text:p text:style-name="P2757"/>
            <text:p text:style-name="P2758"><text:span text:style-name="T2759">(e)</text:span><text:span text:style-name="T2760"><text:s/></text:span><text:span text:style-name="T2761">=</text:span><text:span text:style-name="T2762"><text:s/></text:span><text:span text:style-name="T2763">(a-d)</text:span></text:p>
          </table:table-cell>
        </table:table-row>
        <table:table-row table:style-name="TableRow27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65">
            <text:p text:style-name="P2766"><text:span text:style-name="T2767">No<text:s/></text:span><text:span text:style-name="T2768">Bimestre</text:span></text:p>
          </table:table-cell>
          <table:table-cell table:style-name="TableCell2769">
            <text:p text:style-name="P2770"><text:span text:style-name="T2771">Até</text:span><text:span text:style-name="T2772"><text:s/></text:span><text:span text:style-name="T2773">08/2018</text:span></text:p>
            <text:p text:style-name="P2774"><text:span text:style-name="T2775">(b)</text:span></text:p>
          </table:table-cell>
          <table:table-cell table:style-name="TableCell2776">
            <text:p text:style-name="P2777"><text:span text:style-name="T2778">%</text:span></text:p>
            <text:p text:style-name="P2779"><text:span text:style-name="T2780">(b/total</text:span><text:span text:style-name="T2781"><text:s/>b)</text:span></text:p>
          </table:table-cell>
          <table:covered-table-cell>
            <text:p text:style-name="Standard"/>
          </table:covered-table-cell>
          <table:table-cell table:style-name="TableCell2782">
            <text:p text:style-name="P2783"><text:span text:style-name="T2784">No<text:s/></text:span><text:span text:style-name="T2785">Bimestre</text:span></text:p>
          </table:table-cell>
          <table:table-cell table:style-name="TableCell2786">
            <text:p text:style-name="P2787"><text:span text:style-name="T2788">Até</text:span><text:span text:style-name="T2789"><text:s/></text:span><text:span text:style-name="T2790">08/2018</text:span></text:p>
            <text:p text:style-name="P2791"><text:span text:style-name="T2792">(d)</text:span></text:p>
          </table:table-cell>
          <table:table-cell table:style-name="TableCell2793">
            <text:p text:style-name="P2794"><text:span text:style-name="T2795">%</text:span></text:p>
            <text:p text:style-name="P2796"><text:span text:style-name="T2797">(d/total</text:span><text:span text:style-name="T2798"><text:s/>d)</text:span></text:p>
          </table:table-cell>
          <table:covered-table-cell>
            <text:p text:style-name="Standard"/>
          </table:covered-table-cell>
        </table:table-row>
        <table:table-row table:style-name="TableRow2799">
          <table:table-cell table:style-name="TableCell2800">
            <text:p text:style-name="P2801"/>
            <text:p text:style-name="P2802"><text:span text:style-name="T2803">Comunicações</text:span></text:p>
            <text:p text:style-name="P2804"><text:span text:style-name="T2805">Defesa</text:span><text:span text:style-name="T2806"><text:s/></text:span><text:span text:style-name="T2807">Civil</text:span><text:span text:style-name="T2808"><text:s/></text:span><text:span text:style-name="T2809">Telecomunicações</text:span></text:p>
            <text:p text:style-name="P2810"><text:span text:style-name="T2811">Transporte</text:span></text:p>
            <text:p text:style-name="P2812"><text:span text:style-name="T2813">Transporte</text:span><text:span text:style-name="T2814"><text:s/>Rodoviário</text:span></text:p>
            <text:p text:style-name="P2815"><text:span text:style-name="T2816">Desporto</text:span><text:span text:style-name="T2817"><text:s/>e</text:span><text:span text:style-name="T2818"><text:s/></text:span><text:span text:style-name="T2819">Lazer</text:span></text:p>
            <text:p text:style-name="P2820"><text:span text:style-name="T2821">Desporto</text:span><text:span text:style-name="T2822"><text:s/></text:span><text:span text:style-name="T2823">Comunitário</text:span></text:p>
          </table:table-cell>
          <table:table-cell table:style-name="TableCell2824">
            <text:p text:style-name="P2825"/>
            <text:p text:style-name="P2826"><text:span text:style-name="T2827">244.167,5</text:span></text:p>
            <text:p text:style-name="P2828"><text:span text:style-name="T2829">50.000,0</text:span></text:p>
            <text:p text:style-name="P2830"><text:span text:style-name="T2831">194.167,5</text:span></text:p>
            <text:p text:style-name="P2832"><text:span text:style-name="T2833">993.751,3</text:span></text:p>
            <text:p text:style-name="P2834"><text:span text:style-name="T2835">993.751,3</text:span></text:p>
            <text:p text:style-name="P2836"><text:span text:style-name="T2837">91.240,0</text:span></text:p>
            <text:p text:style-name="P2838"><text:span text:style-name="T2839">91.240,0</text:span></text:p>
          </table:table-cell>
          <table:table-cell table:style-name="TableCell2840" table:number-columns-spanned="2">
            <text:p text:style-name="P2841"/>
            <text:p text:style-name="P2842"><text:span text:style-name="T2843">320.532,5</text:span><text:span text:style-name="T2844"><text:tab/></text:span><text:span text:style-name="T2845">111.360,0</text:span></text:p>
            <text:p text:style-name="P2846"><text:span text:style-name="T2847">145.000,0</text:span><text:span text:style-name="T2848"><text:tab/></text:span><text:span text:style-name="T2849">0,0</text:span></text:p>
            <text:p text:style-name="P2850"><text:span text:style-name="T2851">175.532,5</text:span><text:span text:style-name="T2852"><text:tab/></text:span><text:span text:style-name="T2853">111.360,0</text:span></text:p>
            <text:p text:style-name="P2854"><text:span text:style-name="T2855">892.551,3</text:span><text:span text:style-name="T2856"><text:tab/></text:span><text:span text:style-name="T2857">265.094,1</text:span></text:p>
            <text:p text:style-name="P2858"><text:span text:style-name="T2859">892.551,3</text:span><text:span text:style-name="T2860"><text:tab/></text:span><text:span text:style-name="T2861">265.094,1</text:span></text:p>
            <text:p text:style-name="P2862"><text:span text:style-name="T2863">53.240,0</text:span><text:span text:style-name="T2864"><text:tab/></text:span><text:span text:style-name="T2865">0,0</text:span></text:p>
            <text:p text:style-name="P2866"><text:span text:style-name="T2867">53.240,0</text:span><text:span text:style-name="T2868"><text:tab/></text:span><text:span text:style-name="T2869">0,0</text:span></text:p>
          </table:table-cell>
          <table:covered-table-cell/>
          <table:table-cell table:style-name="TableCell2870">
            <text:p text:style-name="P2871"/>
            <text:p text:style-name="P2872"><text:span text:style-name="T2873">162.280,1</text:span></text:p>
            <text:p text:style-name="P2874"><text:span text:style-name="T2875">14.246,4</text:span></text:p>
            <text:p text:style-name="P2876"><text:span text:style-name="T2877">148.033,7</text:span></text:p>
            <text:p text:style-name="P2878"><text:span text:style-name="T2879">824.644,1</text:span></text:p>
            <text:p text:style-name="P2880"><text:span text:style-name="T2881">824.644,1</text:span></text:p>
            <text:p text:style-name="P2882"><text:span text:style-name="T2883">7.470,0</text:span></text:p>
            <text:p text:style-name="P2884"><text:span text:style-name="T2885">7.470,0</text:span></text:p>
          </table:table-cell>
          <table:table-cell table:style-name="TableCell2886">
            <text:p text:style-name="P2887"/>
            <text:p text:style-name="P2888"><text:span text:style-name="T2889">0,4</text:span></text:p>
            <text:p text:style-name="P2890"><text:span text:style-name="T2891">0,0</text:span></text:p>
            <text:p text:style-name="P2892"><text:span text:style-name="T2893">0,3</text:span></text:p>
            <text:p text:style-name="P2894"><text:span text:style-name="T2895">1,8</text:span></text:p>
            <text:p text:style-name="P2896"><text:span text:style-name="T2897">1,8</text:span></text:p>
            <text:p text:style-name="P2898"><text:span text:style-name="T2899">0,0</text:span></text:p>
            <text:p text:style-name="P2900"><text:span text:style-name="T2901">0,0</text:span></text:p>
          </table:table-cell>
          <table:table-cell table:style-name="TableCell2902">
            <text:p text:style-name="P2903"/>
            <text:p text:style-name="P2904"><text:span text:style-name="T2905">158.252,4</text:span></text:p>
            <text:p text:style-name="P2906"><text:span text:style-name="T2907">130.753,6</text:span></text:p>
            <text:p text:style-name="P2908"><text:span text:style-name="T2909">27.498,8</text:span></text:p>
            <text:p text:style-name="P2910"><text:span text:style-name="T2911">67.907,2</text:span></text:p>
            <text:p text:style-name="P2912"><text:span text:style-name="T2913">67.907,2</text:span></text:p>
            <text:p text:style-name="P2914"><text:span text:style-name="T2915">45.770,0</text:span></text:p>
            <text:p text:style-name="P2916"><text:span text:style-name="T2917">45.770,0</text:span></text:p>
          </table:table-cell>
          <table:table-cell table:style-name="TableCell2918">
            <text:p text:style-name="P2919"/>
            <text:p text:style-name="P2920"><text:span text:style-name="T2921">7.174,4</text:span></text:p>
            <text:p text:style-name="P2922"><text:span text:style-name="T2923">2.448,0</text:span></text:p>
            <text:p text:style-name="P2924"><text:span text:style-name="T2925">4.726,4</text:span></text:p>
            <text:p text:style-name="P2926"><text:span text:style-name="T2927">149.648,9</text:span></text:p>
            <text:p text:style-name="P2928"><text:span text:style-name="T2929">149.648,9</text:span></text:p>
            <text:p text:style-name="P2930"><text:span text:style-name="T2931">7.470,0</text:span></text:p>
            <text:p text:style-name="P2932"><text:span text:style-name="T2933">7.470,0</text:span></text:p>
          </table:table-cell>
          <table:table-cell table:style-name="TableCell2934">
            <text:p text:style-name="P2935"/>
            <text:p text:style-name="P2936"><text:span text:style-name="T2937">18.001,8</text:span></text:p>
            <text:p text:style-name="P2938"><text:span text:style-name="T2939">3.427,2</text:span></text:p>
            <text:p text:style-name="P2940"><text:span text:style-name="T2941">14.574,6</text:span></text:p>
            <text:p text:style-name="P2942"><text:span text:style-name="T2943">641.741,9</text:span></text:p>
            <text:p text:style-name="P2944"><text:span text:style-name="T2945">641.741,9</text:span></text:p>
            <text:p text:style-name="P2946"><text:span text:style-name="T2947">7.470,0</text:span></text:p>
            <text:p text:style-name="P2948"><text:span text:style-name="T2949">7.470,0</text:span></text:p>
          </table:table-cell>
          <table:table-cell table:style-name="TableCell2950">
            <text:p text:style-name="P2951"/>
            <text:p text:style-name="P2952"><text:span text:style-name="T2953">0,1</text:span></text:p>
            <text:p text:style-name="P2954"><text:span text:style-name="T2955">0,0</text:span></text:p>
            <text:p text:style-name="P2956"><text:span text:style-name="T2957">0,0</text:span></text:p>
            <text:p text:style-name="P2958"><text:span text:style-name="T2959">2,1</text:span></text:p>
            <text:p text:style-name="P2960"><text:span text:style-name="T2961">2,1</text:span></text:p>
            <text:p text:style-name="P2962"><text:span text:style-name="T2963">0,0</text:span></text:p>
            <text:p text:style-name="P2964"><text:span text:style-name="T2965">0,0</text:span></text:p>
          </table:table-cell>
          <table:table-cell table:style-name="TableCell2966">
            <text:p text:style-name="P2967"/>
            <text:p text:style-name="P2968"><text:span text:style-name="T2969">302.530,6</text:span></text:p>
            <text:p text:style-name="P2970"><text:span text:style-name="T2971">141.572,8</text:span></text:p>
            <text:p text:style-name="P2972"><text:span text:style-name="T2973">160.957,8</text:span></text:p>
            <text:p text:style-name="P2974"><text:span text:style-name="T2975">250.809,3</text:span></text:p>
            <text:p text:style-name="P2976"><text:span text:style-name="T2977">250.809,3</text:span></text:p>
            <text:p text:style-name="P2978"><text:span text:style-name="T2979">45.770,0</text:span></text:p>
            <text:p text:style-name="P2980"><text:span text:style-name="T2981">45.770,0</text:span></text:p>
          </table:table-cell>
        </table:table-row>
        <table:table-row table:style-name="TableRow2982">
          <table:table-cell table:style-name="TableCell2983">
            <text:p text:style-name="P2984"><text:span text:style-name="T2985">DESPESAS<text:s/></text:span><text:span text:style-name="T2986">(INTRA-ORÇAMENTÁRIAS)</text:span><text:span text:style-name="T2987"><text:s/></text:span><text:span text:style-name="T2988">(II)</text:span></text:p>
          </table:table-cell>
          <table:table-cell table:style-name="TableCell2989">
            <text:p text:style-name="P2990"><text:span text:style-name="T2991">0,0</text:span></text:p>
          </table:table-cell>
          <table:table-cell table:style-name="TableCell2992">
            <text:p text:style-name="P2993"><text:span text:style-name="T2994">0,0</text:span></text:p>
          </table:table-cell>
          <table:table-cell table:style-name="TableCell2995">
            <text:p text:style-name="P2996"><text:span text:style-name="T2997">0,0</text:span></text:p>
          </table:table-cell>
          <table:table-cell table:style-name="TableCell2998">
            <text:p text:style-name="P2999"><text:span text:style-name="T3000">0,0</text:span></text:p>
          </table:table-cell>
          <table:table-cell table:style-name="TableCell3001">
            <text:p text:style-name="P3002"><text:span text:style-name="T3003">0,0</text:span></text:p>
          </table:table-cell>
          <table:table-cell table:style-name="TableCell3004">
            <text:p text:style-name="P3005"><text:span text:style-name="T3006">0,0</text:span></text:p>
          </table:table-cell>
          <table:table-cell table:style-name="TableCell3007">
            <text:p text:style-name="P3008"><text:span text:style-name="T3009">0,0</text:span></text:p>
          </table:table-cell>
          <table:table-cell table:style-name="TableCell3010">
            <text:p text:style-name="P3011"><text:span text:style-name="T3012">0,0</text:span></text:p>
          </table:table-cell>
          <table:table-cell table:style-name="TableCell3013" table:number-columns-spanned="2">
            <text:p text:style-name="P3014"><text:span text:style-name="T3015">0,0</text:span><text:span text:style-name="T3016"><text:tab/></text:span><text:span text:style-name="T3017">0,0</text:span></text:p>
          </table:table-cell>
          <table:covered-table-cell/>
        </table:table-row>
        <table:table-row table:style-name="TableRow3018">
          <table:table-cell table:style-name="TableCell3019">
            <text:p text:style-name="P3020"><text:span text:style-name="T3021">TOTAL</text:span><text:span text:style-name="T3022"><text:s/></text:span><text:span text:style-name="T3023">(III)</text:span><text:span text:style-name="T3024"><text:s/></text:span><text:span text:style-name="T3025">=</text:span><text:span text:style-name="T3026"><text:s/></text:span><text:span text:style-name="T3027">(I</text:span><text:span text:style-name="T3028"><text:s/></text:span><text:span text:style-name="T3029">+</text:span><text:span text:style-name="T3030"><text:s/></text:span><text:span text:style-name="T3031">II)</text:span></text:p>
          </table:table-cell>
          <table:table-cell table:style-name="TableCell3032">
            <text:p text:style-name="P3033"><text:span text:style-name="T3034">54.163.177,4</text:span></text:p>
          </table:table-cell>
          <table:table-cell table:style-name="TableCell3035">
            <text:p text:style-name="P3036"><text:span text:style-name="T3037">57.546.360,6</text:span></text:p>
          </table:table-cell>
          <table:table-cell table:style-name="TableCell3038">
            <text:p text:style-name="P3039"><text:span text:style-name="T3040">5.171.443,6</text:span></text:p>
          </table:table-cell>
          <table:table-cell table:style-name="TableCell3041">
            <text:p text:style-name="P3042"><text:span text:style-name="T3043">46.064.747,8</text:span></text:p>
          </table:table-cell>
          <table:table-cell table:style-name="TableCell3044">
            <text:p text:style-name="P3045"><text:span text:style-name="T3046">100,00</text:span></text:p>
          </table:table-cell>
          <table:table-cell table:style-name="TableCell3047">
            <text:p text:style-name="P3048"><text:span text:style-name="T3049">11.481.612,9</text:span></text:p>
          </table:table-cell>
          <table:table-cell table:style-name="TableCell3050">
            <text:p text:style-name="P3051"><text:span text:style-name="T3052">8.552.687,4</text:span></text:p>
          </table:table-cell>
          <table:table-cell table:style-name="TableCell3053">
            <text:p text:style-name="P3054"><text:span text:style-name="T3055">30.015.810,7</text:span></text:p>
          </table:table-cell>
          <table:table-cell table:style-name="TableCell3056" table:number-columns-spanned="2">
            <text:p text:style-name="P3057"><text:span text:style-name="T3058">100,00</text:span><text:span text:style-name="T3059"><text:tab/></text:span><text:span text:style-name="T3060">27.530.550,0</text:span></text:p>
          </table:table-cell>
          <table:covered-table-cell/>
        </table:table-row>
      </table:table>
      <text:p text:style-name="P3061"/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rows-spanned="2">
            <text:p text:style-name="P3076"/>
            <text:p text:style-name="P3077"><text:span text:style-name="T3078">FUNÇÃO</text:span><text:span text:style-name="T3079"><text:s/></text:span><text:span text:style-name="T3080">/</text:span><text:span text:style-name="T3081"><text:s/></text:span><text:span text:style-name="T3082">SUBFUNÇÃO</text:span></text:p>
          </table:table-cell>
          <table:table-cell table:style-name="TableCell3083" table:number-rows-spanned="2">
            <text:p text:style-name="P3084"><text:span text:style-name="T3085">DOTAÇÃO</text:span><text:span text:style-name="T3086"><text:s/></text:span><text:span text:style-name="T3087">INICIAL</text:span></text:p>
          </table:table-cell>
          <table:table-cell table:style-name="TableCell3088" table:number-rows-spanned="2">
            <text:p text:style-name="P3089"><text:span text:style-name="T3090">DOTAÇÃO</text:span><text:span text:style-name="T3091"><text:s/></text:span><text:span text:style-name="T3092">ATUALIZADA</text:span></text:p>
            <text:p text:style-name="P3093"><text:span text:style-name="T3094">(a)</text:span></text:p>
          </table:table-cell>
          <table:table-cell table:style-name="TableCell3095" table:number-columns-spanned="3">
            <text:p text:style-name="P3096"><text:span text:style-name="T3097">DESPESAS<text:s/></text:span><text:span text:style-name="T3098">EMPENHADAS</text:span></text:p>
          </table:table-cell>
          <table:covered-table-cell/>
          <table:covered-table-cell/>
          <table:table-cell table:style-name="TableCell3099" table:number-rows-spanned="2">
            <text:p text:style-name="P3100"><text:span text:style-name="T3101">SALDO</text:span></text:p>
            <text:p text:style-name="P3102"/>
            <text:p text:style-name="P3103"><text:span text:style-name="T3104">(c)</text:span><text:span text:style-name="T3105"><text:s/></text:span><text:span text:style-name="T3106">=</text:span><text:span text:style-name="T3107"><text:s/></text:span><text:span text:style-name="T3108">(a-b)</text:span></text:p>
          </table:table-cell>
          <table:table-cell table:style-name="TableCell3109" table:number-columns-spanned="3">
            <text:p text:style-name="P3110"><text:span text:style-name="T3111">DESPESAS LIQUIDADAS</text:span></text:p>
          </table:table-cell>
          <table:covered-table-cell/>
          <table:covered-table-cell/>
          <table:table-cell table:style-name="TableCell3112" table:number-rows-spanned="2">
            <text:p text:style-name="P3113"><text:span text:style-name="T3114">SALDO</text:span></text:p>
            <text:p text:style-name="P3115"/>
            <text:p text:style-name="P3116"><text:span text:style-name="T3117">(e)</text:span><text:span text:style-name="T3118"><text:s/></text:span><text:span text:style-name="T3119">=</text:span><text:span text:style-name="T3120"><text:s/></text:span><text:span text:style-name="T3121">(a-d)</text:span></text:p>
          </table:table-cell>
        </table:table-row>
        <table:table-row table:style-name="TableRow312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3">
            <text:p text:style-name="P3124"><text:span text:style-name="T3125">No<text:s/></text:span><text:span text:style-name="T3126">Bimestre</text:span></text:p>
          </table:table-cell>
          <table:table-cell table:style-name="TableCell3127">
            <text:p text:style-name="P3128"><text:span text:style-name="T3129">Até</text:span><text:span text:style-name="T3130"><text:s/></text:span><text:span text:style-name="T3131">08/2018</text:span></text:p>
            <text:p text:style-name="P3132"><text:span text:style-name="T3133">(b)</text:span></text:p>
          </table:table-cell>
          <table:table-cell table:style-name="TableCell3134">
            <text:p text:style-name="P3135"><text:span text:style-name="T3136">%</text:span></text:p>
            <text:p text:style-name="P3137"><text:span text:style-name="T3138">(b/total</text:span><text:span text:style-name="T3139"><text:s/>b)</text:span></text:p>
          </table:table-cell>
          <table:covered-table-cell>
            <text:p text:style-name="Standard"/>
          </table:covered-table-cell>
          <table:table-cell table:style-name="TableCell3140">
            <text:p text:style-name="P3141"><text:span text:style-name="T3142">No<text:s/></text:span><text:span text:style-name="T3143">Bimestre</text:span></text:p>
          </table:table-cell>
          <table:table-cell table:style-name="TableCell3144">
            <text:p text:style-name="P3145"><text:span text:style-name="T3146">Até</text:span><text:span text:style-name="T3147"><text:s/></text:span><text:span text:style-name="T3148">08/2018</text:span></text:p>
            <text:p text:style-name="P3149"><text:span text:style-name="T3150">(d)</text:span></text:p>
          </table:table-cell>
          <table:table-cell table:style-name="TableCell3151">
            <text:p text:style-name="P3152"><text:span text:style-name="T3153">%</text:span></text:p>
            <text:p text:style-name="P3154"><text:span text:style-name="T3155">(d/total</text:span><text:span text:style-name="T3156"><text:s/>d)</text:span></text:p>
          </table:table-cell>
          <table:covered-table-cell>
            <text:p text:style-name="Standard"/>
          </table:covered-table-cell>
        </table:table-row>
        <table:table-row table:style-name="TableRow3157">
          <table:table-cell table:style-name="TableCell3158">
            <text:p text:style-name="P3159"><text:span text:style-name="T3160">DESPESAS</text:span><text:span text:style-name="T3161"><text:s/>(INTRA-ORÇAMENTÁRIAS)</text:span></text:p>
          </table:table-cell>
          <table:table-cell table:style-name="TableCell3162">
            <text:p text:style-name="P3163"><text:span text:style-name="T3164">0,0</text:span></text:p>
          </table:table-cell>
          <table:table-cell table:style-name="TableCell3165">
            <text:p text:style-name="P3166"><text:span text:style-name="T3167">0,0</text:span></text:p>
          </table:table-cell>
          <table:table-cell table:style-name="TableCell3168">
            <text:p text:style-name="P3169"><text:span text:style-name="T3170">0,0</text:span></text:p>
          </table:table-cell>
          <table:table-cell table:style-name="TableCell3171">
            <text:p text:style-name="P3172"><text:span text:style-name="T3173">0,0</text:span></text:p>
          </table:table-cell>
          <table:table-cell table:style-name="TableCell3174">
            <text:p text:style-name="P3175"><text:span text:style-name="T3176">0,0</text:span></text:p>
          </table:table-cell>
          <table:table-cell table:style-name="TableCell3177">
            <text:p text:style-name="P3178"><text:span text:style-name="T3179">0,0</text:span></text:p>
          </table:table-cell>
          <table:table-cell table:style-name="TableCell3180">
            <text:p text:style-name="P3181"><text:span text:style-name="T3182">0,0</text:span></text:p>
          </table:table-cell>
          <table:table-cell table:style-name="TableCell3183">
            <text:p text:style-name="P3184"><text:span text:style-name="T3185">0,0</text:span></text:p>
          </table:table-cell>
          <table:table-cell table:style-name="TableCell3186">
            <text:p text:style-name="P3187"><text:span text:style-name="T3188">0,0</text:span></text:p>
          </table:table-cell>
          <table:table-cell table:style-name="TableCell3189">
            <text:p text:style-name="P3190"><text:span text:style-name="T3191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2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Textkörper" style:family="paragraph">
      <style:paragraph-properties fo:line-height="0.1555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line-height="0.15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line-height="0.15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3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Standard" style:family="paragraph">
      <style:paragraph-properties fo:line-height="5%"/>
    </style:style>
    <style:style style:name="P1096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style:font-name="Times New Roman"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2in"/>
    </style:style>
    <style:style style:name="P1110" style:parent-style-name="Standard" style:family="paragraph">
      <style:paragraph-properties fo:text-align="center" fo:margin-left="2.093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8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41in"/>
    </style:style>
    <style:style style:name="P1135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256in" fo:margin-left="0.0138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letter-spacing="-0.0013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P1165" style:parent-style-name="Standard" style:family="paragraph">
      <style:paragraph-properties fo:margin-top="0.0013in" fo:margin-left="0.0138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P1167" style:parent-style-name="Standard" style:family="paragraph">
      <style:paragraph-properties fo:line-height="5%"/>
    </style:style>
    <style:style style:name="P1168" style:parent-style-name="Textkörper" style:family="paragraph">
      <style:paragraph-properties fo:line-height="0.15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family="paragraph">
      <style:paragraph-properties fo:line-height="0.15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line-height="0.15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3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9" style:parent-style-name="Standard" style:family="paragraph">
      <style:paragraph-properties fo:line-height="5%"/>
    </style:style>
    <style:style style:name="P2620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21" style:parent-style-name="Absatz-Standardschriftart" style:family="text">
      <style:text-properties fo:letter-spacing="-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48in"/>
    </style:style>
    <style:style style:name="T2625" style:parent-style-name="Absatz-Standardschriftart" style:family="text">
      <style:text-properties fo:letter-spacing="-0.0041in"/>
    </style:style>
    <style:style style:name="T2626" style:parent-style-name="Absatz-Standardschriftart" style:family="text">
      <style:text-properties style:font-name="Times New Roman" fo:letter-spacing="0.014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2in"/>
    </style:style>
    <style:style style:name="P2634" style:parent-style-name="Standard" style:family="paragraph">
      <style:paragraph-properties fo:text-align="center" fo:margin-left="2.093in">
        <style:tab-stops/>
      </style:paragraph-properties>
    </style:style>
    <style:style style:name="T2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52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53" style:parent-style-name="Absatz-Standardschriftart" style:family="text">
      <style:text-properties fo:letter-spacing="-0.0048in"/>
    </style:style>
    <style:style style:name="T2654" style:parent-style-name="Absatz-Standardschriftart" style:family="text">
      <style:text-properties fo:letter-spacing="-0.0048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48in"/>
    </style:style>
    <style:style style:name="T2658" style:parent-style-name="Absatz-Standardschriftart" style:family="text">
      <style:text-properties fo:letter-spacing="-0.0041in"/>
    </style:style>
    <style:style style:name="P2659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P2670" style:parent-style-name="Standard" style:family="paragraph">
      <style:paragraph-properties fo:margin-top="0.0256in" fo:margin-left="0.0138in">
        <style:tab-stops/>
      </style:paragraph-properties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letter-spacing="-0.0013in" fo:font-size="8pt" style:font-size-asian="8pt"/>
    </style:style>
    <style:style style:name="T2673" style:parent-style-name="Absatz-Standardschriftart" style:family="text">
      <style:text-properties style:font-name="Arial" fo:font-size="8pt" style:font-size-asian="8pt"/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2675" style:parent-style-name="Absatz-Standardschriftart" style:family="text">
      <style:text-properties style:font-name="Arial" fo:font-size="8pt" style:font-size-asian="8pt"/>
    </style:style>
    <style:style style:name="T2676" style:parent-style-name="Absatz-Standardschriftart" style:family="text">
      <style:text-properties style:font-name="Arial" fo:letter-spacing="-0.0006in" fo:font-size="8pt" style:font-size-asian="8pt"/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2679" style:parent-style-name="Absatz-Standardschriftart" style:family="text">
      <style:text-properties style:font-name="Arial" fo:font-size="8pt" style:font-size-asian="8pt"/>
    </style:style>
    <style:style style:name="T2680" style:parent-style-name="Absatz-Standardschriftart" style:family="text">
      <style:text-properties style:font-name="Arial" fo:letter-spacing="-0.0006in" fo:font-size="8pt" style:font-size-asian="8pt"/>
    </style:style>
    <style:style style:name="T2681" style:parent-style-name="Absatz-Standardschriftart" style:family="text">
      <style:text-properties style:font-name="Arial" fo:font-size="8pt" style:font-size-asian="8pt"/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font-size="8pt" style:font-size-asian="8pt"/>
    </style:style>
    <style:style style:name="T2684" style:parent-style-name="Absatz-Standardschriftart" style:family="text">
      <style:text-properties style:font-name="Arial" fo:letter-spacing="-0.0006in" fo:font-size="8pt" style:font-size-asian="8pt"/>
    </style:style>
    <style:style style:name="T2685" style:parent-style-name="Absatz-Standardschriftart" style:family="text">
      <style:text-properties style:font-name="Arial" fo:font-size="8pt" style:font-size-asian="8pt"/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2687" style:parent-style-name="Absatz-Standardschriftart" style:family="text">
      <style:text-properties style:font-name="Arial" fo:letter-spacing="-0.0013in" fo:font-size="8pt" style:font-size-asian="8pt"/>
    </style:style>
    <style:style style:name="T2688" style:parent-style-name="Absatz-Standardschriftart" style:family="text">
      <style:text-properties style:font-name="Arial" fo:font-size="8pt" style:font-size-asian="8pt"/>
    </style:style>
    <style:style style:name="P2689" style:parent-style-name="Standard" style:family="paragraph">
      <style:paragraph-properties fo:margin-top="0.0013in" fo:margin-left="0.0138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P2691" style:parent-style-name="Standard" style:family="paragraph">
      <style:paragraph-properties fo:line-height="5%"/>
    </style:style>
    <style:style style:name="P2692" style:parent-style-name="Textkörper" style:family="paragraph">
      <style:paragraph-properties fo:line-height="0.1555in"/>
    </style:style>
    <style:style style:name="T2693" style:parent-style-name="Absatz-Standardschriftart" style:family="text">
      <style:text-properties fo:letter-spacing="-0.002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06in"/>
    </style:style>
    <style:style style:name="P2697" style:parent-style-name="Textkörper" style:family="paragraph">
      <style:paragraph-properties fo:line-height="0.155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P2701" style:parent-style-name="Textkörper" style:family="paragraph">
      <style:paragraph-properties fo:line-height="0.15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62008" draw:id="id0" draw:style-name="a0" draw:name="Text Box 7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4º</text:span><text:span text:style-name="T49"><text:s/></text:span>Bimestre<text:span text:style-name="T50"><text:s/></text:span>/<text:span text:style-name="T51"><text:s/></text:span><text:span text:style-name="T52">2018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62032" draw:id="id1" draw:style-name="a1" draw:name="Text Box 6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88194in" svg:width="9.57014in" svg:height="0.00139in" draw:z-index="0" draw:id="id2" draw:style-name="a2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080" draw:id="id3" draw:style-name="a3" draw:name="Text Box 3" text:anchor-type="paragraph" svg:x="0.31944in" svg:y="7.97083in" svg:width="1.39444in" svg:height="0.16667in" style:rel-width="scale" style:rel-height="scale"><draw:text-box><text:p text:style-name="P75">SIGFIS<text:span text:style-name="T76"><text:s/></text:span>-<text:span text:style-name="T77"><text:s/></text:span>Versão<text:span text:style-name="T78"><text:s/></text:span><text:span text:style-name="T79">2018</text:span></text:p></draw:text-box><svg:title/><svg:desc/></draw:frame><draw:frame draw:z-index="503262104" draw:id="id4" draw:style-name="a4" draw:name="Text Box 2" text:anchor-type="paragraph" svg:x="3.48056in" svg:y="7.97083in" svg:width="2.39861in" svg:height="0.16667in" style:rel-width="scale" style:rel-height="scale"><draw:text-box><text:p text:style-name="P80"><text:span text:style-name="T81">Data de<text:s/></text:span>Emissão:<text:s/><text:span text:style-name="T82">27/09/2018</text:span><text:s text:c="3"/><text:span text:style-name="T83">11:43h</text:span></text:p></draw:text-box><svg:title/><svg:desc/></draw:frame><draw:frame draw:z-index="503262128" draw:id="id5" draw:style-name="a5" draw:name="Text Box 1" text:anchor-type="paragraph" svg:x="6.84375in" svg:y="7.97083in" svg:width="1.17083in" svg:height="0.16667in" style:rel-width="scale" style:rel-height="scale"><draw:text-box><text:p text:style-name="P84">Anexo<text:span text:style-name="T85"><text:s/></text:span>II<text:span text:style-name="T86"><text:s/>do RREO</text:span></text:p></draw:text-box><svg:title/><svg:desc/></draw:frame></text:p>
      </style:footer>
    </style:master-page>
    <style:master-page style:name="MP1" style:page-layout-name="PL1">
      <style:header>
        <text:p text:style-name="P1095"><draw:frame draw:z-index="503262008" draw:id="id41" draw:style-name="a41" draw:name="Text Box 7" text:anchor-type="paragraph" svg:x="0.23611in" svg:y="0.06458in" svg:width="7.50764in" svg:height="1.05069in" style:rel-width="scale" style:rel-height="scale"><draw:text-box><text:p text:style-name="P1096">MUNICÍPIO<text:span text:style-name="T1097"><text:s/></text:span><text:span text:style-name="T1098">DE</text:span><text:span text:style-name="T1099"><text:s/></text:span>SANTA<text:span text:style-name="T1100"><text:s/></text:span>MARIA<text:span text:style-name="T1101"><text:s/></text:span>MADALENA<text:span text:style-name="T1102"><text:s/></text:span><text:span text:style-name="T1103">RELATÓRIO</text:span><text:span text:style-name="T1104"><text:s/></text:span><text:span text:style-name="T1105">RESUMIDO</text:span><text:span text:style-name="T1106"><text:s/></text:span><text:span text:style-name="T1107">DA</text:span><text:span text:style-name="T1108"><text:s/></text:span>EXECUÇÃO<text:span text:style-name="T1109"><text:s/></text:span>ORÇAMENTÁRIA</text:p><text:p text:style-name="P1110"><text:span text:style-name="T1111">DEMONSTRATIVO</text:span><text:span text:style-name="T1112"><text:s/></text:span><text:span text:style-name="T1113">DA</text:span><text:span text:style-name="T1114"><text:s/></text:span><text:span text:style-name="T1115">EXECUÇÃO</text:span><text:span text:style-name="T1116"><text:s/></text:span><text:span text:style-name="T1117">DAS</text:span><text:span text:style-name="T1118"><text:s/></text:span><text:span text:style-name="T1119">DESPESAS</text:span><text:span text:style-name="T1120"><text:s/></text:span><text:span text:style-name="T1121">POR</text:span><text:span text:style-name="T1122"><text:s/></text:span><text:span text:style-name="T1123">FUNÇÃO</text:span><text:span text:style-name="T1124"><text:s/></text:span><text:span text:style-name="T1125">/</text:span><text:span text:style-name="T1126"><text:s/></text:span><text:span text:style-name="T1127">SUBFUNÇÃO</text:span></text:p><text:p text:style-name="P1128">ORÇAMENTOS<text:span text:style-name="T1129"><text:s/></text:span>FISCAL<text:span text:style-name="T1130"><text:s/></text:span>E<text:span text:style-name="T1131"><text:s/></text:span><text:span text:style-name="T1132">DA</text:span><text:span text:style-name="T1133"><text:s/></text:span>SEGURIDADE<text:span text:style-name="T1134"><text:s/></text:span>SOCIAL</text:p><text:p text:style-name="P1135">PERÍODO<text:span text:style-name="T1136"><text:s/></text:span><text:span text:style-name="T1137">DE</text:span><text:span text:style-name="T1138"><text:s/></text:span><text:span text:style-name="T1139">REFERÊNCIA<text:s/></text:span>:<text:span text:style-name="T1140"><text:s/></text:span><text:span text:style-name="T1141">4º</text:span><text:span text:style-name="T1142"><text:s/></text:span>Bimestre<text:span text:style-name="T1143"><text:s/></text:span>/<text:span text:style-name="T1144"><text:s/></text:span><text:span text:style-name="T1145">2018</text:span></text:p><text:p text:style-name="P1146"><text:span text:style-name="T1147">RREO</text:span><text:span text:style-name="T1148"><text:s/></text:span><text:span text:style-name="T1149">-</text:span><text:span text:style-name="T1150"><text:s/></text:span><text:span text:style-name="T1151">Anexo</text:span><text:span text:style-name="T1152"><text:s/></text:span><text:span text:style-name="T1153">2</text:span><text:span text:style-name="T1154"><text:s/></text:span><text:span text:style-name="T1155">(LRF,</text:span><text:span text:style-name="T1156"><text:s/></text:span><text:span text:style-name="T1157">Art.</text:span><text:span text:style-name="T1158"><text:s/>52,<text:s/></text:span><text:span text:style-name="T1159">Inciso</text:span><text:span text:style-name="T1160"><text:s/></text:span><text:span text:style-name="T1161">II,</text:span><text:span text:style-name="T1162"><text:s/>alínea</text:span><text:span text:style-name="T1163"><text:s/></text:span><text:span text:style-name="T1164">"c")</text:span></text:p></draw:text-box><svg:title/><svg:desc/></draw:frame><draw:frame draw:z-index="503262032" draw:id="id42" draw:style-name="a42" draw:name="Text Box 6" text:anchor-type="paragraph" svg:x="9.22569in" svg:y="1.01528in" svg:width="0.34167in" svg:height="0.125in" style:rel-width="scale" style:rel-height="scale"><draw:text-box><text:p text:style-name="P1165"><text:span text:style-name="T1166">R$1,00</text:span></text:p></draw:text-box><svg:title/><svg:desc/></draw:frame></text:p>
      </style:header>
      <style:footer>
        <text:p text:style-name="P1167"><draw:custom-shape svg:x="0.25694in" svg:y="7.88194in" svg:width="9.57014in" svg:height="0.00139in" draw:z-index="0" draw:id="id43" draw:style-name="a43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080" draw:id="id44" draw:style-name="a44" draw:name="Text Box 3" text:anchor-type="paragraph" svg:x="0.31944in" svg:y="7.97083in" svg:width="1.39444in" svg:height="0.16667in" style:rel-width="scale" style:rel-height="scale"><draw:text-box><text:p text:style-name="P1168">SIGFIS<text:span text:style-name="T1169"><text:s/></text:span>-<text:span text:style-name="T1170"><text:s/></text:span>Versão<text:span text:style-name="T1171"><text:s/></text:span><text:span text:style-name="T1172">2018</text:span></text:p></draw:text-box><svg:title/><svg:desc/></draw:frame><draw:frame draw:z-index="503262104" draw:id="id45" draw:style-name="a45" draw:name="Text Box 2" text:anchor-type="paragraph" svg:x="3.48056in" svg:y="7.97083in" svg:width="2.39861in" svg:height="0.16667in" style:rel-width="scale" style:rel-height="scale"><draw:text-box><text:p text:style-name="P1173"><text:span text:style-name="T1174">Data de<text:s/></text:span>Emissão:<text:s/><text:span text:style-name="T1175">27/09/2018</text:span><text:s text:c="3"/><text:span text:style-name="T1176">11:43h</text:span></text:p></draw:text-box><svg:title/><svg:desc/></draw:frame><draw:frame draw:z-index="503262128" draw:id="id46" draw:style-name="a46" draw:name="Text Box 1" text:anchor-type="paragraph" svg:x="6.84375in" svg:y="7.97083in" svg:width="1.17083in" svg:height="0.16667in" style:rel-width="scale" style:rel-height="scale"><draw:text-box><text:p text:style-name="P1177">Anexo<text:span text:style-name="T1178"><text:s/></text:span>II<text:span text:style-name="T1179"><text:s/>do RREO</text:span></text:p></draw:text-box><svg:title/><svg:desc/></draw:frame></text:p>
      </style:footer>
    </style:master-page>
    <style:master-page style:name="MP2" style:page-layout-name="PL2">
      <style:header>
        <text:p text:style-name="P2619"><draw:frame draw:z-index="503262008" draw:id="id81" draw:style-name="a81" draw:name="Text Box 7" text:anchor-type="paragraph" svg:x="0.23611in" svg:y="0.06458in" svg:width="7.50764in" svg:height="1.05069in" style:rel-width="scale" style:rel-height="scale"><draw:text-box><text:p text:style-name="P2620">MUNICÍPIO<text:span text:style-name="T2621"><text:s/></text:span><text:span text:style-name="T2622">DE</text:span><text:span text:style-name="T2623"><text:s/></text:span>SANTA<text:span text:style-name="T2624"><text:s/></text:span>MARIA<text:span text:style-name="T2625"><text:s/></text:span>MADALENA<text:span text:style-name="T2626"><text:s/></text:span><text:span text:style-name="T2627">RELATÓRIO</text:span><text:span text:style-name="T2628"><text:s/></text:span><text:span text:style-name="T2629">RESUMIDO</text:span><text:span text:style-name="T2630"><text:s/></text:span><text:span text:style-name="T2631">DA</text:span><text:span text:style-name="T2632"><text:s/></text:span>EXECUÇÃO<text:span text:style-name="T2633"><text:s/></text:span>ORÇAMENTÁRIA</text:p><text:p text:style-name="P2634"><text:span text:style-name="T2635">DEMONSTRATIVO</text:span><text:span text:style-name="T2636"><text:s/></text:span><text:span text:style-name="T2637">DA</text:span><text:span text:style-name="T2638"><text:s/></text:span><text:span text:style-name="T2639">EXECUÇÃO</text:span><text:span text:style-name="T2640"><text:s/></text:span><text:span text:style-name="T2641">DAS</text:span><text:span text:style-name="T2642"><text:s/></text:span><text:span text:style-name="T2643">DESPESAS</text:span><text:span text:style-name="T2644"><text:s/></text:span><text:span text:style-name="T2645">POR</text:span><text:span text:style-name="T2646"><text:s/></text:span><text:span text:style-name="T2647">FUNÇÃO</text:span><text:span text:style-name="T2648"><text:s/></text:span><text:span text:style-name="T2649">/</text:span><text:span text:style-name="T2650"><text:s/></text:span><text:span text:style-name="T2651">SUBFUNÇÃO</text:span></text:p><text:p text:style-name="P2652">ORÇAMENTOS<text:span text:style-name="T2653"><text:s/></text:span>FISCAL<text:span text:style-name="T2654"><text:s/></text:span>E<text:span text:style-name="T2655"><text:s/></text:span><text:span text:style-name="T2656">DA</text:span><text:span text:style-name="T2657"><text:s/></text:span>SEGURIDADE<text:span text:style-name="T2658"><text:s/></text:span>SOCIAL</text:p><text:p text:style-name="P2659">PERÍODO<text:span text:style-name="T2660"><text:s/></text:span><text:span text:style-name="T2661">DE</text:span><text:span text:style-name="T2662"><text:s/></text:span><text:span text:style-name="T2663">REFERÊNCIA<text:s/></text:span>:<text:span text:style-name="T2664"><text:s/></text:span><text:span text:style-name="T2665">4º</text:span><text:span text:style-name="T2666"><text:s/></text:span>Bimestre<text:span text:style-name="T2667"><text:s/></text:span>/<text:span text:style-name="T2668"><text:s/></text:span><text:span text:style-name="T2669">2018</text:span></text:p><text:p text:style-name="P2670"><text:span text:style-name="T2671">RREO</text:span><text:span text:style-name="T2672"><text:s/></text:span><text:span text:style-name="T2673">-</text:span><text:span text:style-name="T2674"><text:s/></text:span><text:span text:style-name="T2675">Anexo</text:span><text:span text:style-name="T2676"><text:s/></text:span><text:span text:style-name="T2677">2</text:span><text:span text:style-name="T2678"><text:s/></text:span><text:span text:style-name="T2679">(LRF,</text:span><text:span text:style-name="T2680"><text:s/></text:span><text:span text:style-name="T2681">Art.</text:span><text:span text:style-name="T2682"><text:s/>52,<text:s/></text:span><text:span text:style-name="T2683">Inciso</text:span><text:span text:style-name="T2684"><text:s/></text:span><text:span text:style-name="T2685">II,</text:span><text:span text:style-name="T2686"><text:s/>alínea</text:span><text:span text:style-name="T2687"><text:s/></text:span><text:span text:style-name="T2688">"c")</text:span></text:p></draw:text-box><svg:title/><svg:desc/></draw:frame><draw:frame draw:z-index="503262032" draw:id="id82" draw:style-name="a82" draw:name="Text Box 6" text:anchor-type="paragraph" svg:x="9.22569in" svg:y="1.01528in" svg:width="0.34167in" svg:height="0.125in" style:rel-width="scale" style:rel-height="scale"><draw:text-box><text:p text:style-name="P2689"><text:span text:style-name="T2690">R$1,00</text:span></text:p></draw:text-box><svg:title/><svg:desc/></draw:frame></text:p>
      </style:header>
      <style:footer>
        <text:p text:style-name="P2691"><draw:custom-shape svg:x="0.25694in" svg:y="7.88194in" svg:width="9.57014in" svg:height="0.00139in" draw:z-index="0" draw:id="id83" draw:style-name="a83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080" draw:id="id84" draw:style-name="a84" draw:name="Text Box 3" text:anchor-type="paragraph" svg:x="0.31944in" svg:y="7.97083in" svg:width="1.39444in" svg:height="0.16667in" style:rel-width="scale" style:rel-height="scale"><draw:text-box><text:p text:style-name="P2692">SIGFIS<text:span text:style-name="T2693"><text:s/></text:span>-<text:span text:style-name="T2694"><text:s/></text:span>Versão<text:span text:style-name="T2695"><text:s/></text:span><text:span text:style-name="T2696">2018</text:span></text:p></draw:text-box><svg:title/><svg:desc/></draw:frame><draw:frame draw:z-index="503262104" draw:id="id85" draw:style-name="a85" draw:name="Text Box 2" text:anchor-type="paragraph" svg:x="3.48056in" svg:y="7.97083in" svg:width="2.39861in" svg:height="0.16667in" style:rel-width="scale" style:rel-height="scale"><draw:text-box><text:p text:style-name="P2697"><text:span text:style-name="T2698">Data de<text:s/></text:span>Emissão:<text:s/><text:span text:style-name="T2699">27/09/2018</text:span><text:s text:c="3"/><text:span text:style-name="T2700">11:43h</text:span></text:p></draw:text-box><svg:title/><svg:desc/></draw:frame><draw:frame draw:z-index="503262128" draw:id="id86" draw:style-name="a86" draw:name="Text Box 1" text:anchor-type="paragraph" svg:x="6.84375in" svg:y="7.97083in" svg:width="1.17083in" svg:height="0.16667in" style:rel-width="scale" style:rel-height="scale"><draw:text-box><text:p text:style-name="P2701">Anexo<text:span text:style-name="T2702"><text:s/></text:span>II<text:span text:style-name="T2703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9:00Z</meta:creation-date>
    <dc:date>2019-04-25T13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3" meta:paragraph-count="568" meta:word-count="686" meta:character-count="4625" meta:row-count="628" meta:non-whitespace-character-count="4509"/>
  </office:meta>
</office:document-meta>
</file>