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style:font-name="Times New Roman" fo:letter-spacing="0.0145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2in"/>
    </style:style>
    <style:style style:name="P29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style:font-name="Times New Roman" fo:letter-spacing="0.0145in" style:text-scale="99%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77" style:family="table-column">
      <style:table-column-properties style:column-width="2.5277in" style:use-optimal-column-width="false"/>
    </style:style>
    <style:style style:name="TableColumn78" style:family="table-column">
      <style:table-column-properties style:column-width="0.8645in" style:use-optimal-column-width="false"/>
    </style:style>
    <style:style style:name="TableColumn79" style:family="table-column">
      <style:table-column-properties style:column-width="0.875in" style:use-optimal-column-width="false"/>
    </style:style>
    <style:style style:name="TableColumn80" style:family="table-column">
      <style:table-column-properties style:column-width="0.8645in" style:use-optimal-column-width="false"/>
    </style:style>
    <style:style style:name="TableColumn81" style:family="table-column">
      <style:table-column-properties style:column-width="0.4479in" style:use-optimal-column-width="false"/>
    </style:style>
    <style:style style:name="TableColumn82" style:family="table-column">
      <style:table-column-properties style:column-width="0.8645in" style:use-optimal-column-width="false"/>
    </style:style>
    <style:style style:name="TableColumn83" style:family="table-column">
      <style:table-column-properties style:column-width="0.4583in" style:use-optimal-column-width="false"/>
    </style:style>
    <style:style style:name="TableColumn84" style:family="table-column">
      <style:table-column-properties style:column-width="0.8645in" style:use-optimal-column-width="false"/>
    </style:style>
    <style:style style:name="Table76" style:family="table">
      <style:table-properties style:width="7.7673in" fo:margin-left="0.0826in" table:align="left"/>
    </style:style>
    <style:style style:name="TableRow85" style:family="table-row">
      <style:table-row-properties style:row-height="0.177in" style:use-optimal-row-height="false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8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92" style:parent-style-name="Absatz-Standardschriftart" style:family="text">
      <style:text-properties style:font-name="Arial" style:text-scale="95%" fo:font-size="7pt" style:font-size-asian="7pt"/>
    </style:style>
    <style:style style:name="T93" style:parent-style-name="Absatz-Standardschriftart" style:family="text">
      <style:text-properties style:font-name="Times New Roman" style:text-scale="99%" fo:font-size="7pt" style:font-size-asian="7pt"/>
    </style:style>
    <style:style style:name="T94" style:parent-style-name="Absatz-Standardschriftart" style:family="text">
      <style:text-properties style:font-name="Arial" fo:font-size="7pt" style:font-size-asian="7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style:text-scale="99%" fo:font-size="7pt" style:font-size-asian="7pt"/>
    </style:style>
    <style:style style:name="T99" style:parent-style-name="Absatz-Standardschriftart" style:family="text">
      <style:text-properties style:font-name="Arial" style:text-scale="95%" fo:font-size="7pt" style:font-size-asian="7pt"/>
    </style:style>
    <style:style style:name="P100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243in" fo:margin-left="0.6729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letter-spacing="-0.0062in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ableCell1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09" style:parent-style-name="Absatz-Standardschriftart" style:family="text">
      <style:text-properties style:font-name="Arial" fo:font-size="7pt" style:font-size-asian="7pt"/>
    </style:style>
    <style:style style:name="T110" style:parent-style-name="Absatz-Standardschriftart" style:family="text">
      <style:text-properties style:font-name="Arial" fo:letter-spacing="-0.0013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T112" style:parent-style-name="Absatz-Standardschriftart" style:family="text">
      <style:text-properties style:font-name="Times New Roman" style:text-scale="99%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P114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ableRow116" style:family="table-row">
      <style:table-row-properties style:row-height="0.302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Times New Roman" fo:letter-spacing="0.0145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138in" fo:line-height="0.1263in" fo:margin-right="0.0208in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P126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131" style:parent-style-name="Absatz-Standardschriftart" style:family="text">
      <style:text-properties style:font-name="Arial" fo:letter-spacing="-0.002in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P133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P138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ableRow140" style:family="table-row">
      <style:table-row-properties style:row-height="7.5in" style:use-optimal-row-height="false"/>
    </style:style>
    <style:style style:name="TableCell1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0868in" fo:margin-left="0.034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50" style:parent-style-name="TableParagraph" style:family="paragraph">
      <style:paragraph-properties fo:margin-top="0.0291in" fo:margin-left="0.034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52" style:parent-style-name="TableParagraph" style:family="paragraph">
      <style:paragraph-properties fo:margin-top="0.0291in" fo:margin-left="0.1041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154" style:parent-style-name="Absatz-Standardschriftart" style:family="text">
      <style:text-properties style:font-name="Arial" fo:letter-spacing="-0.0034in" fo:font-size="6pt" style:font-size-asian="6pt"/>
    </style:style>
    <style:style style:name="T155" style:parent-style-name="Absatz-Standardschriftart" style:family="text">
      <style:text-properties style:font-name="Arial" fo:font-size="6pt" style:font-size-asian="6pt"/>
    </style:style>
    <style:style style:name="T156" style:parent-style-name="Absatz-Standardschriftart" style:family="text">
      <style:text-properties style:font-name="Arial" fo:letter-spacing="-0.0034in" fo:font-size="6pt" style:font-size-asian="6pt"/>
    </style:style>
    <style:style style:name="T157" style:parent-style-name="Absatz-Standardschriftart" style:family="text">
      <style:text-properties style:font-name="Arial" fo:font-size="6pt" style:font-size-asian="6pt"/>
    </style:style>
    <style:style style:name="T158" style:parent-style-name="Absatz-Standardschriftart" style:family="text">
      <style:text-properties style:font-name="Arial" fo:letter-spacing="-0.0027in" fo:font-size="6pt" style:font-size-asian="6pt"/>
    </style:style>
    <style:style style:name="T159" style:parent-style-name="Absatz-Standardschriftart" style:family="text">
      <style:text-properties style:font-name="Arial" fo:letter-spacing="-0.0006in" fo:font-size="6pt" style:font-size-asian="6pt"/>
    </style:style>
    <style:style style:name="T160" style:parent-style-name="Absatz-Standardschriftart" style:family="text">
      <style:text-properties style:font-name="Arial" fo:letter-spacing="-0.0034in" fo:font-size="6pt" style:font-size-asian="6pt"/>
    </style:style>
    <style:style style:name="T161" style:parent-style-name="Absatz-Standardschriftart" style:family="text">
      <style:text-properties style:font-name="Arial" fo:letter-spacing="-0.0006in" fo:font-size="6pt" style:font-size-asian="6pt"/>
    </style:style>
    <style:style style:name="T162" style:parent-style-name="Absatz-Standardschriftart" style:family="text">
      <style:text-properties style:font-name="Arial" fo:letter-spacing="-0.0034in" fo:font-size="6pt" style:font-size-asian="6pt"/>
    </style:style>
    <style:style style:name="T163" style:parent-style-name="Absatz-Standardschriftart" style:family="text">
      <style:text-properties style:font-name="Arial" fo:font-size="6pt" style:font-size-asian="6pt"/>
    </style:style>
    <style:style style:name="P164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65" style:parent-style-name="Absatz-Standardschriftart" style:family="text">
      <style:text-properties style:font-name="Arial" fo:font-size="6pt" style:font-size-asian="6pt"/>
    </style:style>
    <style:style style:name="T166" style:parent-style-name="Absatz-Standardschriftart" style:family="text">
      <style:text-properties style:font-name="Times New Roman" fo:font-size="6pt" style:font-size-asian="6pt"/>
    </style:style>
    <style:style style:name="T167" style:parent-style-name="Absatz-Standardschriftart" style:family="text">
      <style:text-properties style:font-name="Arial" fo:font-size="6pt" style:font-size-asian="6pt"/>
    </style:style>
    <style:style style:name="P168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169" style:parent-style-name="Absatz-Standardschriftart" style:family="text">
      <style:text-properties style:font-name="Arial" fo:letter-spacing="-0.0006in" fo:font-size="6pt" style:font-size-asian="6pt"/>
    </style:style>
    <style:style style:name="T170" style:parent-style-name="Absatz-Standardschriftart" style:family="text">
      <style:text-properties style:font-name="Arial" fo:font-size="6pt" style:font-size-asian="6pt"/>
    </style:style>
    <style:style style:name="T171" style:parent-style-name="Absatz-Standardschriftart" style:family="text">
      <style:text-properties style:font-name="Times New Roman" fo:letter-spacing="0.0159in" fo:font-size="6pt" style:font-size-asian="6pt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P173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176" style:parent-style-name="Absatz-Standardschriftart" style:family="text">
      <style:text-properties style:font-name="Times New Roman" fo:letter-spacing="0.0152in" fo:font-size="6pt" style:font-size-asian="6pt"/>
    </style:style>
    <style:style style:name="T177" style:parent-style-name="Absatz-Standardschriftart" style:family="text">
      <style:text-properties style:font-name="Arial" fo:letter-spacing="-0.0006in" fo:font-size="6pt" style:font-size-asian="6pt"/>
    </style:style>
    <style:style style:name="T178" style:parent-style-name="Absatz-Standardschriftart" style:family="text">
      <style:text-properties style:font-name="Arial" fo:font-size="6pt" style:font-size-asian="6pt"/>
    </style:style>
    <style:style style:name="P179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13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Times New Roman" fo:letter-spacing="0.018in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97in" fo:font-size="6pt" style:font-size-asian="6pt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P194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195" style:parent-style-name="Absatz-Standardschriftart" style:family="text">
      <style:text-properties style:font-name="Arial" fo:font-size="6pt" style:font-size-asian="6pt"/>
    </style:style>
    <style:style style:name="T196" style:parent-style-name="Absatz-Standardschriftart" style:family="text">
      <style:text-properties style:font-name="Arial" fo:letter-spacing="-0.0006in" fo:font-size="6pt" style:font-size-asian="6pt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T198" style:parent-style-name="Absatz-Standardschriftart" style:family="text">
      <style:text-properties style:font-name="Arial" fo:letter-spacing="-0.0006in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Times New Roman" fo:letter-spacing="0.0152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P206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Times New Roman" fo:letter-spacing="0.0159in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P219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59in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letter-spacing="-0.0041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Times New Roman" fo:letter-spacing="0.0152in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letter-spacing="-0.0041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152in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letter-spacing="-0.0048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letter-spacing="-0.0041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Times New Roman" fo:letter-spacing="0.0152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Times New Roman" fo:letter-spacing="0.0159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P261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Times New Roma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Arial" fo:letter-spacing="-0.0027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P271" style:parent-style-name="TableParagraph" style:family="paragraph">
      <style:paragraph-properties fo:margin-top="0.0006in" fo:margin-left="0.1041in">
        <style:tab-stops/>
      </style:paragraph-properties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273" style:parent-style-name="Absatz-Standardschriftart" style:family="text">
      <style:text-properties style:font-name="Arial" fo:letter-spacing="-0.0013in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P275" style:parent-style-name="TableParagraph" style:family="paragraph">
      <style:paragraph-properties fo:margin-top="0.0291in" fo:margin-left="0.1736in">
        <style:tab-stops/>
      </style:paragraph-properties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13in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P286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style:font-name="Times New Roman" fo:letter-spacing="0.0159in" fo:font-size="6pt" style:font-size-asian="6pt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300" style:parent-style-name="Absatz-Standardschriftart" style:family="text">
      <style:text-properties style:font-name="Arial" fo:letter-spacing="-0.0013in" fo:font-size="6pt" style:font-size-asian="6pt"/>
    </style:style>
    <style:style style:name="T301" style:parent-style-name="Absatz-Standardschriftart" style:family="text">
      <style:text-properties style:font-name="Arial" fo:letter-spacing="-0.0006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06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06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P309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letter-spacing="-0.0013in" fo:font-size="6pt" style:font-size-asian="6pt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T315" style:parent-style-name="Absatz-Standardschriftart" style:family="text">
      <style:text-properties style:font-name="Arial" fo:letter-spacing="-0.0013in" fo:font-size="6pt" style:font-size-asian="6pt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style:font-name="Times New Roman" fo:letter-spacing="0.0145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-0.002in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letter-spacing="-0.0013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13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Arial" fo:letter-spacing="-0.002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Times New Roman" fo:letter-spacing="0.0145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2in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letter-spacing="-0.0013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margin-top="0.0006in" fo:margin-left="0.1736in">
        <style:tab-stops/>
      </style:paragraph-properties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2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Arial" fo:letter-spacing="-0.002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2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Times New Roman" fo:letter-spacing="0.0173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41in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letter-spacing="-0.0041in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P353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152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style:font-name="Arial" fo:letter-spacing="-0.0013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P365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06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369" style:parent-style-name="Absatz-Standardschriftart" style:family="text">
      <style:text-properties style:font-name="Arial" fo:letter-spacing="-0.0006in" fo:font-size="6pt" style:font-size-asian="6pt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373" style:parent-style-name="Absatz-Standardschriftart" style:family="text">
      <style:text-properties style:font-name="Times New Roman" fo:letter-spacing="0.0159in" fo:font-size="6pt" style:font-size-asian="6pt"/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P377" style:parent-style-name="TableParagraph" style:family="paragraph">
      <style:paragraph-properties fo:margin-top="0.0006in" fo:margin-left="0.034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381" style:parent-style-name="TableParagraph" style:family="paragraph">
      <style:paragraph-properties fo:margin-top="0.0291in" fo:margin-left="0.1041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34in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T385" style:parent-style-name="Absatz-Standardschriftart" style:family="text">
      <style:text-properties style:font-name="Arial" fo:letter-spacing="-0.0027in" fo:font-size="6pt" style:font-size-asian="6pt"/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P387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13in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style:font-name="Times New Roman" fo:letter-spacing="0.0159in" fo:font-size="6pt" style:font-size-asian="6pt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T396" style:parent-style-name="Absatz-Standardschriftart" style:family="text">
      <style:text-properties style:font-name="Arial" fo:letter-spacing="-0.0013in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06in" fo:margin-left="0.1041in">
        <style:tab-stops/>
      </style:paragraph-properties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Arial" fo:letter-spacing="-0.0006in" fo:font-size="6pt" style:font-size-asian="6pt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Times New Roman" fo:letter-spacing="0.0145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P417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69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letter-spacing="-0.0062in" fo:font-size="6pt" style:font-size-asian="6pt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423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Arial" fo:letter-spacing="-0.0027in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Arial" fo:letter-spacing="-0.002in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P429" style:parent-style-name="TableParagraph" style:family="paragraph">
      <style:paragraph-properties fo:margin-top="0.0006in" fo:margin-left="0.173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Arial" fo:letter-spacing="-0.0006in" fo:font-size="6pt" style:font-size-asian="6pt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Times New Roman" fo:letter-spacing="0.0166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Arial" fo:letter-spacing="-0.0013in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Arial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P462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464" style:parent-style-name="Absatz-Standardschriftart" style:family="text">
      <style:text-properties style:font-name="Arial" fo:letter-spacing="-0.0013in" fo:font-size="6pt" style:font-size-asian="6pt"/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Arial" fo:letter-spacing="-0.0013in" fo:font-size="6pt" style:font-size-asian="6pt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468" style:parent-style-name="Absatz-Standardschriftart" style:family="text">
      <style:text-properties style:font-name="Arial" fo:letter-spacing="-0.0013in" fo:font-size="6pt" style:font-size-asian="6pt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470" style:parent-style-name="Absatz-Standardschriftart" style:family="text">
      <style:text-properties style:font-name="Times New Roman" fo:letter-spacing="0.0145in" fo:font-size="6pt" style:font-size-asian="6pt"/>
    </style:style>
    <style:style style:name="T471" style:parent-style-name="Absatz-Standardschriftart" style:family="text">
      <style:text-properties style:font-name="Arial" fo:font-size="6pt" style:font-size-asian="6pt"/>
    </style:style>
    <style:style style:name="T472" style:parent-style-name="Absatz-Standardschriftart" style:family="text">
      <style:text-properties style:font-name="Arial" fo:letter-spacing="-0.002in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2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Times New Roman" fo:letter-spacing="0.0145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13in" fo:font-size="6pt" style:font-size-asian="6pt"/>
    </style:style>
    <style:style style:name="T482" style:parent-style-name="Absatz-Standardschriftart" style:family="text">
      <style:text-properties style:font-name="Arial" fo:letter-spacing="-0.0006in" fo:font-size="6pt" style:font-size-asian="6pt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P484" style:parent-style-name="TableParagraph" style:family="paragraph">
      <style:paragraph-properties fo:margin-top="0.0006in" fo:margin-left="0.1736in">
        <style:tab-stops/>
      </style:paragraph-properties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486" style:parent-style-name="Absatz-Standardschriftart" style:family="text">
      <style:text-properties style:font-name="Arial" fo:letter-spacing="-0.002in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Arial" fo:letter-spacing="-0.0013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Arial" fo:letter-spacing="-0.0013in" fo:font-size="6pt" style:font-size-asian="6pt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style:font-name="Times New Roman" fo:letter-spacing="0.0166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41in" fo:font-size="6pt" style:font-size-asian="6pt"/>
    </style:style>
    <style:style style:name="T501" style:parent-style-name="Absatz-Standardschriftart" style:family="text">
      <style:text-properties style:font-name="Arial" fo:letter-spacing="-0.0006in" fo:font-size="6pt" style:font-size-asian="6pt"/>
    </style:style>
    <style:style style:name="T502" style:parent-style-name="Absatz-Standardschriftart" style:family="text">
      <style:text-properties style:font-name="Arial" fo:letter-spacing="-0.0041in" fo:font-size="6pt" style:font-size-asian="6pt"/>
    </style:style>
    <style:style style:name="T503" style:parent-style-name="Absatz-Standardschriftart" style:family="text">
      <style:text-properties style:font-name="Arial" fo:letter-spacing="-0.0006in" fo:font-size="6pt" style:font-size-asian="6pt"/>
    </style:style>
    <style:style style:name="T504" style:parent-style-name="Absatz-Standardschriftart" style:family="text">
      <style:text-properties style:font-name="Arial" fo:letter-spacing="-0.0041in" fo:font-size="6pt" style:font-size-asian="6pt"/>
    </style:style>
    <style:style style:name="T505" style:parent-style-name="Absatz-Standardschriftart" style:family="text">
      <style:text-properties style:font-name="Arial" fo:letter-spacing="-0.0006in" fo:font-size="6pt" style:font-size-asian="6pt"/>
    </style:style>
    <style:style style:name="P506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508" style:parent-style-name="Absatz-Standardschriftart" style:family="text">
      <style:text-properties style:font-name="Arial" fo:letter-spacing="-0.0013in" fo:font-size="6pt" style:font-size-asian="6pt"/>
    </style:style>
    <style:style style:name="T509" style:parent-style-name="Absatz-Standardschriftart" style:family="text">
      <style:text-properties style:font-name="Arial" fo:letter-spacing="-0.0006in" fo:font-size="6pt" style:font-size-asian="6pt"/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511" style:parent-style-name="Absatz-Standardschriftart" style:family="text">
      <style:text-properties style:font-name="Arial" fo:letter-spacing="-0.0006in" fo:font-size="6pt" style:font-size-asian="6pt"/>
    </style:style>
    <style:style style:name="T512" style:parent-style-name="Absatz-Standardschriftart" style:family="text">
      <style:text-properties style:font-name="Arial" fo:font-size="6pt" style:font-size-asian="6pt"/>
    </style:style>
    <style:style style:name="T513" style:parent-style-name="Absatz-Standardschriftart" style:family="text">
      <style:text-properties style:font-name="Times New Roman" fo:letter-spacing="0.0159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letter-spacing="-0.0013in" fo:font-size="6pt" style:font-size-asian="6pt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517" style:parent-style-name="Absatz-Standardschriftart" style:family="text">
      <style:text-properties style:font-name="Arial" fo:letter-spacing="-0.0006in" fo:font-size="6pt" style:font-size-asian="6pt"/>
    </style:style>
    <style:style style:name="T518" style:parent-style-name="Absatz-Standardschriftart" style:family="text">
      <style:text-properties style:font-name="Arial" fo:font-size="6pt" style:font-size-asian="6pt"/>
    </style:style>
    <style:style style:name="T519" style:parent-style-name="Absatz-Standardschriftart" style:family="text">
      <style:text-properties style:font-name="Times New Roman" fo:letter-spacing="0.0166in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P523" style:parent-style-name="TableParagraph" style:family="paragraph">
      <style:paragraph-properties fo:margin-top="0.0006in" fo:margin-left="0.034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0868in" fo:margin-right="0.0055in"/>
    </style:style>
    <style:style style:name="T531" style:parent-style-name="Absatz-Standardschriftart" style:family="text">
      <style:text-properties style:font-name="Arial" style:text-scale="95%" fo:font-size="6pt" style:font-size-asian="6pt"/>
    </style:style>
    <style:style style:name="P532" style:parent-style-name="TableParagraph" style:family="paragraph">
      <style:paragraph-properties fo:text-align="end" fo:margin-top="0.0291in" fo:margin-right="0.0055in"/>
    </style:style>
    <style:style style:name="T533" style:parent-style-name="Absatz-Standardschriftart" style:family="text">
      <style:text-properties style:font-name="Arial" style:text-scale="95%" fo:font-size="6pt" style:font-size-asian="6pt"/>
    </style:style>
    <style:style style:name="P534" style:parent-style-name="TableParagraph" style:family="paragraph">
      <style:paragraph-properties fo:text-align="end" fo:margin-top="0.0291in" fo:margin-right="0.0055in"/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text-align="end" fo:margin-top="0.0291in" fo:margin-right="0.0055in"/>
    </style:style>
    <style:style style:name="T537" style:parent-style-name="Absatz-Standardschriftart" style:family="text">
      <style:text-properties style:font-name="Arial" style:text-scale="95%" fo:font-size="6pt" style:font-size-asian="6pt"/>
    </style:style>
    <style:style style:name="P538" style:parent-style-name="TableParagraph" style:family="paragraph">
      <style:paragraph-properties fo:text-align="end" fo:margin-top="0.0291in" fo:margin-right="0.0055in"/>
    </style:style>
    <style:style style:name="T539" style:parent-style-name="Absatz-Standardschriftart" style:family="text">
      <style:text-properties style:font-name="Arial" style:text-scale="95%" fo:font-size="6pt" style:font-size-asian="6pt"/>
    </style:style>
    <style:style style:name="P540" style:parent-style-name="TableParagraph" style:family="paragraph">
      <style:paragraph-properties fo:text-align="end" fo:margin-top="0.0291in" fo:margin-right="0.0055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end" fo:margin-top="0.0291in" fo:margin-right="0.0055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291in" fo:margin-right="0.0055in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end" fo:margin-top="0.0291in" fo:margin-right="0.0055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end" fo:margin-top="0.0291in" fo:margin-right="0.0055in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P550" style:parent-style-name="TableParagraph" style:family="paragraph">
      <style:paragraph-properties fo:text-align="end" fo:margin-top="0.0291in" fo:margin-right="0.0055in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TableParagraph" style:family="paragraph">
      <style:paragraph-properties fo:text-align="end" fo:margin-top="0.0291in" fo:margin-right="0.0055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text-align="end" fo:margin-top="0.0291in" fo:margin-right="0.0055in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P556" style:parent-style-name="TableParagraph" style:family="paragraph">
      <style:paragraph-properties fo:text-align="end" fo:margin-top="0.0291in" fo:margin-right="0.0055in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P558" style:parent-style-name="TableParagraph" style:family="paragraph">
      <style:paragraph-properties fo:text-align="end" fo:margin-top="0.0291in" fo:margin-right="0.0055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text-align="end" fo:margin-top="0.0291in" fo:margin-right="0.0055in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P562" style:parent-style-name="TableParagraph" style:family="paragraph">
      <style:paragraph-properties fo:text-align="end" fo:margin-top="0.0291in" fo:margin-right="0.0055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style:text-scale="95%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style:text-scale="95%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style:text-scale="95%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style:text-scale="95%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style:text-scale="95%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style:text-scale="95%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ableCell650" style:family="table-cell">
      <style:table-cell-properties fo:border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line-height="0.0868in" fo:margin-right="0.0159in"/>
    </style:style>
    <style:style style:name="T652" style:parent-style-name="Absatz-Standardschriftart" style:family="text">
      <style:text-properties style:font-name="Arial" style:text-scale="95%" fo:font-size="6pt" style:font-size-asian="6pt"/>
    </style:style>
    <style:style style:name="P653" style:parent-style-name="TableParagraph" style:family="paragraph">
      <style:paragraph-properties fo:text-align="end" fo:margin-top="0.0291in" fo:margin-right="0.0159in"/>
    </style:style>
    <style:style style:name="T654" style:parent-style-name="Absatz-Standardschriftart" style:family="text">
      <style:text-properties style:font-name="Arial" style:text-scale="95%" fo:font-size="6pt" style:font-size-asian="6pt"/>
    </style:style>
    <style:style style:name="P655" style:parent-style-name="TableParagraph" style:family="paragraph">
      <style:paragraph-properties fo:text-align="end" fo:margin-top="0.0291in" fo:margin-right="0.0159in"/>
    </style:style>
    <style:style style:name="T656" style:parent-style-name="Absatz-Standardschriftart" style:family="text">
      <style:text-properties style:font-name="Arial" style:text-scale="95%" fo:font-size="6pt" style:font-size-asian="6pt"/>
    </style:style>
    <style:style style:name="P657" style:parent-style-name="TableParagraph" style:family="paragraph">
      <style:paragraph-properties fo:text-align="end" fo:margin-top="0.0291in" fo:margin-right="0.0159in"/>
    </style:style>
    <style:style style:name="T658" style:parent-style-name="Absatz-Standardschriftart" style:family="text">
      <style:text-properties style:font-name="Arial" style:text-scale="95%" fo:font-size="6pt" style:font-size-asian="6pt"/>
    </style:style>
    <style:style style:name="P659" style:parent-style-name="TableParagraph" style:family="paragraph">
      <style:paragraph-properties fo:text-align="end" fo:margin-top="0.0291in" fo:margin-right="0.0159in"/>
    </style:style>
    <style:style style:name="T660" style:parent-style-name="Absatz-Standardschriftart" style:family="text">
      <style:text-properties style:font-name="Arial" style:text-scale="95%" fo:font-size="6pt" style:font-size-asian="6pt"/>
    </style:style>
    <style:style style:name="P661" style:parent-style-name="TableParagraph" style:family="paragraph">
      <style:paragraph-properties fo:text-align="end" fo:margin-top="0.0291in" fo:margin-right="0.0159in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TableParagraph" style:family="paragraph">
      <style:paragraph-properties fo:text-align="end" fo:margin-top="0.0291in" fo:margin-right="0.0159in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text-align="end" fo:margin-top="0.0291in" fo:margin-right="0.0159in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TableParagraph" style:family="paragraph">
      <style:paragraph-properties fo:text-align="end" fo:margin-top="0.0291in" fo:margin-right="0.0159in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text-align="end" fo:margin-top="0.0291in" fo:margin-right="0.0159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291in" fo:margin-right="0.0159in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P673" style:parent-style-name="TableParagraph" style:family="paragraph">
      <style:paragraph-properties fo:text-align="end" fo:margin-top="0.0291in" fo:margin-right="0.0159in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TableParagraph" style:family="paragraph">
      <style:paragraph-properties fo:text-align="end" fo:margin-top="0.0291in" fo:margin-right="0.0159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text-align="end" fo:margin-top="0.0291in" fo:margin-right="0.0159in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end" fo:margin-top="0.0291in" fo:margin-right="0.0159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291in" fo:margin-right="0.0159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291in" fo:margin-right="0.0159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style:text-scale="95%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style:text-scale="95%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style:text-scale="95%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style:text-scale="95%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style:text-scale="95%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0868in" fo:margin-right="0.0159in"/>
    </style:style>
    <style:style style:name="T773" style:parent-style-name="Absatz-Standardschriftart" style:family="text">
      <style:text-properties style:font-name="Arial" style:text-scale="95%" fo:font-size="6pt" style:font-size-asian="6pt"/>
    </style:style>
    <style:style style:name="P774" style:parent-style-name="TableParagraph" style:family="paragraph">
      <style:paragraph-properties fo:text-align="end" fo:margin-top="0.0291in" fo:margin-right="0.0159in"/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text-align="end" fo:margin-top="0.0291in" fo:margin-right="0.0159in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TableParagraph" style:family="paragraph">
      <style:paragraph-properties fo:text-align="end" fo:margin-top="0.0291in" fo:margin-right="0.0159in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TableParagraph" style:family="paragraph">
      <style:paragraph-properties fo:text-align="end" fo:margin-top="0.0291in" fo:margin-right="0.0159in"/>
    </style:style>
    <style:style style:name="T781" style:parent-style-name="Absatz-Standardschriftart" style:family="text">
      <style:text-properties style:font-name="Arial" style:text-scale="95%" fo:font-size="6pt" style:font-size-asian="6pt"/>
    </style:style>
    <style:style style:name="P782" style:parent-style-name="TableParagraph" style:family="paragraph">
      <style:paragraph-properties fo:text-align="end" fo:margin-top="0.0291in" fo:margin-right="0.0159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end" fo:margin-top="0.0291in" fo:margin-right="0.0159in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P786" style:parent-style-name="TableParagraph" style:family="paragraph">
      <style:paragraph-properties fo:text-align="end" fo:margin-top="0.0291in" fo:margin-right="0.0159in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end" fo:margin-top="0.0291in" fo:margin-right="0.0159in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end" fo:margin-top="0.0291in" fo:margin-right="0.0159in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text-align="end" fo:margin-top="0.0291in" fo:margin-right="0.0159in"/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text-align="end" fo:margin-top="0.0291in" fo:margin-right="0.0159in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TableParagraph" style:family="paragraph">
      <style:paragraph-properties fo:text-align="end" fo:margin-top="0.0291in" fo:margin-right="0.0159in"/>
    </style:style>
    <style:style style:name="T797" style:parent-style-name="Absatz-Standardschriftart" style:family="text">
      <style:text-properties style:font-name="Arial" style:text-scale="95%" fo:font-size="6pt" style:font-size-asian="6pt"/>
    </style:style>
    <style:style style:name="P798" style:parent-style-name="TableParagraph" style:family="paragraph">
      <style:paragraph-properties fo:text-align="end" fo:margin-top="0.0291in" fo:margin-right="0.0159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text-align="end" fo:margin-top="0.0291in" fo:margin-right="0.0159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P802" style:parent-style-name="TableParagraph" style:family="paragraph">
      <style:paragraph-properties fo:text-align="end" fo:margin-top="0.0291in" fo:margin-right="0.0159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TableParagraph" style:family="paragraph">
      <style:paragraph-properties fo:text-align="end" fo:margin-top="0.0291in" fo:margin-right="0.0159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style:text-scale="95%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style:text-scale="95%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style:text-scale="95%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style:text-scale="95%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TableCell892" style:family="table-cell">
      <style:table-cell-properties fo:border="0.0138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894" style:parent-style-name="Absatz-Standardschriftart" style:family="text">
      <style:text-properties style:font-name="Arial" fo:font-size="6pt" style:font-size-asian="6pt"/>
    </style:style>
    <style:style style:name="P8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896" style:parent-style-name="Absatz-Standardschriftart" style:family="text">
      <style:text-properties style:font-name="Arial" fo:font-size="6pt" style:font-size-asian="6pt"/>
    </style:style>
    <style:style style:name="P8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0" style:parent-style-name="Absatz-Standardschriftart" style:family="text">
      <style:text-properties style:font-name="Arial" fo:font-size="6pt" style:font-size-asian="6pt"/>
    </style:style>
    <style:style style:name="P9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P9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6" style:parent-style-name="Absatz-Standardschriftart" style:family="text">
      <style:text-properties style:font-name="Arial" fo:font-size="6pt" style:font-size-asian="6pt"/>
    </style:style>
    <style:style style:name="P9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08" style:parent-style-name="Absatz-Standardschriftart" style:family="text">
      <style:text-properties style:font-name="Arial" fo:font-size="6pt" style:font-size-asian="6pt"/>
    </style:style>
    <style:style style:name="P9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2" style:parent-style-name="Absatz-Standardschriftart" style:family="text">
      <style:text-properties style:font-name="Arial" fo:font-size="6pt" style:font-size-asian="6pt"/>
    </style:style>
    <style:style style:name="P9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4" style:parent-style-name="Absatz-Standardschriftart" style:family="text">
      <style:text-properties style:font-name="Arial" fo:font-size="6pt" style:font-size-asian="6pt"/>
    </style:style>
    <style:style style:name="P9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18" style:parent-style-name="Absatz-Standardschriftart" style:family="text">
      <style:text-properties style:font-name="Arial" fo:font-size="6pt" style:font-size-asian="6pt"/>
    </style:style>
    <style:style style:name="P9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0" style:parent-style-name="Absatz-Standardschriftart" style:family="text">
      <style:text-properties style:font-name="Arial" fo:font-size="6pt" style:font-size-asian="6pt"/>
    </style:style>
    <style:style style:name="P9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ableCell1013" style:family="table-cell">
      <style:table-cell-properties fo:border="0.0138in solid #000000" fo:padding-top="0in" fo:padding-left="0in" fo:padding-bottom="0in" fo:padding-right="0in"/>
    </style:style>
    <style:style style:name="P1014" style:parent-style-name="TableParagraph" style:family="paragraph">
      <style:paragraph-properties fo:text-align="end" fo:line-height="0.0868in" fo:margin-right="0.0263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291in" fo:margin-right="0.0263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291in" fo:margin-right="0.0263in"/>
    </style:style>
    <style:style style:name="T1019" style:parent-style-name="Absatz-Standardschriftart" style:family="text">
      <style:text-properties style:font-name="Arial" style:text-scale="95%" fo:font-size="6pt" style:font-size-asian="6pt"/>
    </style:style>
    <style:style style:name="P1020" style:parent-style-name="TableParagraph" style:family="paragraph">
      <style:paragraph-properties fo:text-align="end" fo:margin-top="0.0291in" fo:margin-right="0.0263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291in" fo:margin-right="0.0263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291in" fo:margin-right="0.0263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291in" fo:margin-right="0.0263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291in" fo:margin-right="0.0263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291in" fo:margin-right="0.0263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end" fo:margin-top="0.0291in" fo:margin-right="0.0263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text-align="end" fo:margin-top="0.0291in" fo:margin-right="0.0263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TableParagraph" style:family="paragraph">
      <style:paragraph-properties fo:text-align="end" fo:margin-top="0.0291in" fo:margin-right="0.0263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P1038" style:parent-style-name="TableParagraph" style:family="paragraph">
      <style:paragraph-properties fo:text-align="end" fo:margin-top="0.0291in" fo:margin-right="0.0263in"/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TableParagraph" style:family="paragraph">
      <style:paragraph-properties fo:text-align="end" fo:margin-top="0.0291in" fo:margin-right="0.0263in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P1042" style:parent-style-name="TableParagraph" style:family="paragraph">
      <style:paragraph-properties fo:text-align="end" fo:margin-top="0.0291in" fo:margin-right="0.0263in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P1044" style:parent-style-name="TableParagraph" style:family="paragraph">
      <style:paragraph-properties fo:text-align="end" fo:margin-top="0.0291in" fo:margin-right="0.0263in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P1046" style:parent-style-name="TableParagraph" style:family="paragraph">
      <style:paragraph-properties fo:text-align="end" fo:margin-top="0.0291in" fo:margin-right="0.0263in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style:text-scale="95%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style:text-scale="95%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style:text-scale="95%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style:text-scale="95%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style:text-scale="95%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style:text-scale="95%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63in"/>
    </style:style>
    <style:style style:name="T1079" style:parent-style-name="Absatz-Standardschriftart" style:family="text">
      <style:text-properties style:font-name="Arial" fo:font-size="6pt" style:font-size-asian="6pt"/>
    </style:style>
    <style:style style:name="P1080" style:parent-style-name="TableParagraph" style:family="paragraph">
      <style:paragraph-properties fo:text-align="end" fo:margin-top="0.0291in" fo:margin-right="0.0263in"/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style:text-scale="95%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style:text-scale="95%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style:text-scale="95%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text-align="end" fo:margin-top="0.0291in" fo:margin-right="0.0263in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63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ableCell1134" style:family="table-cell">
      <style:table-cell-properties fo:border="0.0138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center" fo:line-height="0.0868in" fo:margin-right="0.0055in"/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P1137" style:parent-style-name="TableParagraph" style:family="paragraph">
      <style:paragraph-properties fo:text-align="center" fo:margin-top="0.0291in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text-align="center" fo:margin-top="0.0291in" fo:margin-right="0.0055in"/>
    </style:style>
    <style:style style:name="T1140" style:parent-style-name="Absatz-Standardschriftart" style:family="text">
      <style:text-properties style:font-name="Arial" fo:font-size="6pt" style:font-size-asian="6pt"/>
    </style:style>
    <style:style style:name="P1141" style:parent-style-name="TableParagraph" style:family="paragraph">
      <style:paragraph-properties fo:text-align="center" fo:margin-top="0.0291in" fo:margin-right="0.0055in"/>
    </style:style>
    <style:style style:name="T1142" style:parent-style-name="Absatz-Standardschriftart" style:family="text">
      <style:text-properties style:font-name="Arial" fo:font-size="6pt" style:font-size-asian="6pt"/>
    </style:style>
    <style:style style:name="P1143" style:parent-style-name="TableParagraph" style:family="paragraph">
      <style:paragraph-properties fo:text-align="center" fo:margin-top="0.0291in" fo:margin-right="0.0055in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text-align="center" fo:margin-top="0.0291in" fo:margin-right="0.0055in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P1147" style:parent-style-name="TableParagraph" style:family="paragraph">
      <style:paragraph-properties fo:text-align="center" fo:margin-top="0.0291in" fo:margin-right="0.0055in"/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P1149" style:parent-style-name="TableParagraph" style:family="paragraph">
      <style:paragraph-properties fo:text-align="center" fo:margin-top="0.0291in" fo:margin-right="0.0055in"/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text-align="center" fo:margin-top="0.0291in" fo:margin-right="0.0055in"/>
    </style:style>
    <style:style style:name="T1152" style:parent-style-name="Absatz-Standardschriftart" style:family="text">
      <style:text-properties style:font-name="Arial" fo:font-size="6pt" style:font-size-asian="6pt"/>
    </style:style>
    <style:style style:name="P1153" style:parent-style-name="TableParagraph" style:family="paragraph">
      <style:paragraph-properties fo:text-align="center" fo:margin-top="0.0291in" fo:margin-right="0.0055in"/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P1155" style:parent-style-name="TableParagraph" style:family="paragraph">
      <style:paragraph-properties fo:text-align="center" fo:margin-top="0.0291in" fo:margin-right="0.0055in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text-align="center" fo:margin-top="0.0291in" fo:margin-right="0.0055in"/>
    </style:style>
    <style:style style:name="T1158" style:parent-style-name="Absatz-Standardschriftart" style:family="text">
      <style:text-properties style:font-name="Arial" fo:font-size="6pt" style:font-size-asian="6pt"/>
    </style:style>
    <style:style style:name="P1159" style:parent-style-name="TableParagraph" style:family="paragraph">
      <style:paragraph-properties fo:text-align="center" fo:margin-top="0.0291in" fo:margin-right="0.0055in"/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P1161" style:parent-style-name="TableParagraph" style:family="paragraph">
      <style:paragraph-properties fo:text-align="center" fo:margin-top="0.0291in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text-align="center" fo:margin-top="0.0291in" fo:margin-right="0.0055in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P1165" style:parent-style-name="TableParagraph" style:family="paragraph">
      <style:paragraph-properties fo:text-align="center" fo:margin-top="0.0291in" fo:margin-right="0.0055in"/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P1167" style:parent-style-name="TableParagraph" style:family="paragraph">
      <style:paragraph-properties fo:text-align="center" fo:margin-top="0.0291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TableCell12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6" style:parent-style-name="TableParagraph" style:family="paragraph">
      <style:paragraph-properties fo:text-align="end" fo:line-height="0.0868in" fo:margin-right="0.0333in"/>
    </style:style>
    <style:style style:name="T1257" style:parent-style-name="Absatz-Standardschriftart" style:family="text">
      <style:text-properties style:font-name="Arial" style:text-scale="95%" fo:font-size="6pt" style:font-size-asian="6pt"/>
    </style:style>
    <style:style style:name="P1258" style:parent-style-name="TableParagraph" style:family="paragraph">
      <style:paragraph-properties fo:text-align="end" fo:margin-top="0.0291in" fo:margin-right="0.0333in"/>
    </style:style>
    <style:style style:name="T1259" style:parent-style-name="Absatz-Standardschriftart" style:family="text">
      <style:text-properties style:font-name="Arial" style:text-scale="95%" fo:font-size="6pt" style:font-size-asian="6pt"/>
    </style:style>
    <style:style style:name="P1260" style:parent-style-name="TableParagraph" style:family="paragraph">
      <style:paragraph-properties fo:text-align="end" fo:margin-top="0.0291in" fo:margin-right="0.0333in"/>
    </style:style>
    <style:style style:name="T1261" style:parent-style-name="Absatz-Standardschriftart" style:family="text">
      <style:text-properties style:font-name="Arial" style:text-scale="95%" fo:font-size="6pt" style:font-size-asian="6pt"/>
    </style:style>
    <style:style style:name="P1262" style:parent-style-name="TableParagraph" style:family="paragraph">
      <style:paragraph-properties fo:text-align="end" fo:margin-top="0.0291in" fo:margin-right="0.0333in"/>
    </style:style>
    <style:style style:name="T1263" style:parent-style-name="Absatz-Standardschriftart" style:family="text">
      <style:text-properties style:font-name="Arial" style:text-scale="95%" fo:font-size="6pt" style:font-size-asian="6pt"/>
    </style:style>
    <style:style style:name="P1264" style:parent-style-name="TableParagraph" style:family="paragraph">
      <style:paragraph-properties fo:text-align="end" fo:margin-top="0.0291in" fo:margin-right="0.0333in"/>
    </style:style>
    <style:style style:name="T1265" style:parent-style-name="Absatz-Standardschriftart" style:family="text">
      <style:text-properties style:font-name="Arial" style:text-scale="95%" fo:font-size="6pt" style:font-size-asian="6pt"/>
    </style:style>
    <style:style style:name="P1266" style:parent-style-name="TableParagraph" style:family="paragraph">
      <style:paragraph-properties fo:text-align="end" fo:margin-top="0.0291in" fo:margin-right="0.0333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text-align="end" fo:margin-top="0.0291in" fo:margin-right="0.0333in"/>
    </style:style>
    <style:style style:name="T1269" style:parent-style-name="Absatz-Standardschriftart" style:family="text">
      <style:text-properties style:font-name="Arial" fo:font-size="6pt" style:font-size-asian="6pt"/>
    </style:style>
    <style:style style:name="P1270" style:parent-style-name="TableParagraph" style:family="paragraph">
      <style:paragraph-properties fo:text-align="end" fo:margin-top="0.0291in" fo:margin-right="0.0333in"/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P1272" style:parent-style-name="TableParagraph" style:family="paragraph">
      <style:paragraph-properties fo:text-align="end" fo:margin-top="0.0291in" fo:margin-right="0.0333in"/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text-align="end" fo:margin-top="0.0291in" fo:margin-right="0.0333in"/>
    </style:style>
    <style:style style:name="T1275" style:parent-style-name="Absatz-Standardschriftart" style:family="text">
      <style:text-properties style:font-name="Arial" fo:font-size="6pt" style:font-size-asian="6pt"/>
    </style:style>
    <style:style style:name="P1276" style:parent-style-name="TableParagraph" style:family="paragraph">
      <style:paragraph-properties fo:text-align="end" fo:margin-top="0.0291in" fo:margin-right="0.0333in"/>
    </style:style>
    <style:style style:name="T1277" style:parent-style-name="Absatz-Standardschriftart" style:family="text">
      <style:text-properties style:font-name="Arial" fo:font-size="6pt" style:font-size-asian="6pt"/>
    </style:style>
    <style:style style:name="P1278" style:parent-style-name="TableParagraph" style:family="paragraph">
      <style:paragraph-properties fo:text-align="end" fo:margin-top="0.0291in" fo:margin-right="0.0333in"/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text-align="end" fo:margin-top="0.0291in" fo:margin-right="0.0333in"/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P1282" style:parent-style-name="TableParagraph" style:family="paragraph">
      <style:paragraph-properties fo:text-align="end" fo:margin-top="0.0291in" fo:margin-right="0.0333in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P1284" style:parent-style-name="TableParagraph" style:family="paragraph">
      <style:paragraph-properties fo:text-align="end" fo:margin-top="0.0291in" fo:margin-right="0.0333in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text-align="end" fo:margin-top="0.0291in" fo:margin-right="0.0333in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P1288" style:parent-style-name="TableParagraph" style:family="paragraph">
      <style:paragraph-properties fo:text-align="end" fo:margin-top="0.0291in" fo:margin-right="0.0333in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style:text-scale="95%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style:text-scale="95%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style:text-scale="95%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style:text-scale="95%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style:text-scale="95%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style:text-scale="95%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style:text-scale="95%" fo:font-size="6pt" style:font-size-asian="6pt"/>
    </style:style>
    <style:style style:name="P1324" style:parent-style-name="TableParagraph" style:family="paragraph">
      <style:paragraph-properties fo:text-align="end" fo:margin-top="0.0291in" fo:margin-right="0.0326in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P1326" style:parent-style-name="TableParagraph" style:family="paragraph">
      <style:paragraph-properties fo:text-align="end" fo:margin-top="0.0291in" fo:margin-right="0.0326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26in"/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fo:font-size="6pt" style:font-size-asian="6pt"/>
    </style:style>
    <style:style style:name="P1336" style:parent-style-name="TableParagraph" style:family="paragraph">
      <style:paragraph-properties fo:text-align="end" fo:margin-top="0.0291in" fo:margin-right="0.0333in"/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text-align="end" fo:margin-top="0.0291in" fo:margin-right="0.0333in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P1348" style:parent-style-name="TableParagraph" style:family="paragraph">
      <style:paragraph-properties fo:text-align="end" fo:margin-top="0.0291in" fo:margin-right="0.0326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26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33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P1356" style:parent-style-name="TableParagraph" style:family="paragraph">
      <style:paragraph-properties fo:text-align="end" fo:margin-top="0.0291in" fo:margin-right="0.0333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33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TableRow1376" style:family="table-row">
      <style:table-row-properties style:row-height="0.125in" style:use-optimal-row-height="false"/>
    </style:style>
    <style:style style:name="TableCell13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line-height="0.0868in" fo:margin-left="0.034in">
        <style:tab-stops/>
      </style:paragraph-properties>
    </style:style>
    <style:style style:name="T13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80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8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8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3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86" style:family="table-cell">
      <style:table-cell-properties fo:border="0.0138in solid #000000" fo:padding-top="0in" fo:padding-left="0in" fo:padding-bottom="0in" fo:padding-right="0in"/>
    </style:style>
    <style:style style:name="P1387" style:parent-style-name="TableParagraph" style:family="paragraph">
      <style:paragraph-properties fo:line-height="0.0868in" fo:margin-left="0.3569in">
        <style:tab-stops/>
      </style:paragraph-properties>
    </style:style>
    <style:style style:name="T1388" style:parent-style-name="Absatz-Standardschriftart" style:family="text">
      <style:text-properties style:font-name="Arial" fo:font-size="6pt" style:font-size-asian="6pt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TableParagraph" style:family="paragraph">
      <style:paragraph-properties fo:line-height="0.0868in" fo:margin-left="0.3569in">
        <style:tab-stops/>
      </style:paragraph-properties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ableCell1392" style:family="table-cell">
      <style:table-cell-properties fo:border="0.0138in solid #000000" fo:padding-top="0in" fo:padding-left="0in" fo:padding-bottom="0in" fo:padding-right="0in"/>
    </style:style>
    <style:style style:name="P1393" style:parent-style-name="TableParagraph" style:family="paragraph">
      <style:paragraph-properties fo:line-height="0.0868in" fo:margin-left="0.393in">
        <style:tab-stops/>
      </style:paragraph-properties>
    </style:style>
    <style:style style:name="T1394" style:parent-style-name="Absatz-Standardschriftart" style:family="text">
      <style:text-properties style:font-name="Arial" fo:font-size="6pt" style:font-size-asian="6pt"/>
    </style:style>
    <style:style style:name="TableCell1395" style:family="table-cell">
      <style:table-cell-properties fo:border="0.0138in solid #000000" fo:padding-top="0in" fo:padding-left="0in" fo:padding-bottom="0in" fo:padding-right="0in"/>
    </style:style>
    <style:style style:name="P1396" style:parent-style-name="TableParagraph" style:family="paragraph">
      <style:paragraph-properties fo:line-height="0.0868in" fo:margin-left="0.1375in">
        <style:tab-stops/>
      </style:paragraph-properties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TableCell1398" style:family="table-cell">
      <style:table-cell-properties fo:border="0.0138in solid #000000" fo:padding-top="0in" fo:padding-left="0in" fo:padding-bottom="0in" fo:padding-right="0in"/>
    </style:style>
    <style:style style:name="P1399" style:parent-style-name="TableParagraph" style:family="paragraph">
      <style:paragraph-properties fo:line-height="0.0868in" fo:margin-left="0.3361in">
        <style:tab-stops/>
      </style:paragraph-properties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ableCell1401" style:family="table-cell">
      <style:table-cell-properties fo:border="0.0138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0868in" fo:margin-left="0.1375in">
        <style:tab-stops/>
      </style:paragraph-properties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TableCell14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5" style:parent-style-name="TableParagraph" style:family="paragraph">
      <style:paragraph-properties fo:line-height="0.0868in" fo:margin-left="0.3361in">
        <style:tab-stops/>
      </style:paragraph-properties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ableRow1407" style:family="table-row">
      <style:table-row-properties style:row-height="0.875in" style:use-optimal-row-height="false"/>
    </style:style>
    <style:style style:name="TableCell14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center" fo:line-height="0.0868in" fo:margin-right="0.5652in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2in" fo:font-size="6pt" style:font-size-asian="6pt"/>
    </style:style>
    <style:style style:name="T1412" style:parent-style-name="Absatz-Standardschriftart" style:family="text">
      <style:text-properties style:font-name="Arial" fo:letter-spacing="-0.0006in" fo:font-size="6pt" style:font-size-asian="6pt"/>
    </style:style>
    <style:style style:name="T1413" style:parent-style-name="Absatz-Standardschriftart" style:family="text">
      <style:text-properties style:font-name="Arial" fo:letter-spacing="-0.0013in" fo:font-size="6pt" style:font-size-asian="6pt"/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Arial" fo:letter-spacing="-0.0013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Arial" fo:letter-spacing="-0.002in" fo:font-size="6pt" style:font-size-asian="6pt"/>
    </style:style>
    <style:style style:name="T1418" style:parent-style-name="Absatz-Standardschriftart" style:family="text">
      <style:text-properties style:font-name="Arial" fo:letter-spacing="-0.0006in" fo:font-size="6pt" style:font-size-asian="6pt"/>
    </style:style>
    <style:style style:name="T1419" style:parent-style-name="Absatz-Standardschriftart" style:family="text">
      <style:text-properties style:font-name="Arial" fo:letter-spacing="-0.0013in" fo:font-size="6pt" style:font-size-asian="6pt"/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291in" fo:margin-left="0.1736in">
        <style:tab-stops/>
      </style:paragraph-properties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1423" style:parent-style-name="Absatz-Standardschriftart" style:family="text">
      <style:text-properties style:font-name="Arial" fo:letter-spacing="-0.0013in" fo:font-size="6pt" style:font-size-asian="6pt"/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1427" style:parent-style-name="Absatz-Standardschriftart" style:family="text">
      <style:text-properties style:font-name="Arial" fo:font-size="6pt" style:font-size-asian="6pt"/>
    </style:style>
    <style:style style:name="P1428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1430" style:parent-style-name="Absatz-Standardschriftart" style:family="text">
      <style:text-properties style:font-name="Arial" fo:letter-spacing="-0.0006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Arial" fo:letter-spacing="-0.0006in" fo:font-size="6pt" style:font-size-asian="6pt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Times New Roman" fo:letter-spacing="0.0159in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06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P1441" style:parent-style-name="TableParagraph" style:family="paragraph">
      <style:paragraph-properties fo:margin-top="0.0006in" fo:margin-left="0.1736in">
        <style:tab-stops/>
      </style:paragraph-properties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13in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Times New Roman" fo:letter-spacing="0.0159in" fo:font-size="6pt" style:font-size-asian="6pt"/>
    </style:style>
    <style:style style:name="T1456" style:parent-style-name="Absatz-Standardschriftart" style:family="text">
      <style:text-properties style:font-name="Arial" fo:letter-spacing="-0.0006in" fo:font-size="6pt" style:font-size-asian="6pt"/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ableCell1462" style:family="table-cell">
      <style:table-cell-properties fo:border="0.0138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end" fo:line-height="0.0868in" fo:margin-right="0.0055in"/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P1465" style:parent-style-name="TableParagraph" style:family="paragraph">
      <style:paragraph-properties fo:text-align="end" fo:margin-top="0.0291in" fo:margin-right="0.0055in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P1467" style:parent-style-name="TableParagraph" style:family="paragraph">
      <style:paragraph-properties fo:text-align="end" fo:margin-top="0.0291in" fo:margin-right="0.0055in"/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text-align="end" fo:margin-top="0.0291in" fo:margin-right="0.0055in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P1471" style:parent-style-name="TableParagraph" style:family="paragraph">
      <style:paragraph-properties fo:text-align="end" fo:margin-top="0.0291in" fo:margin-right="0.0055in"/>
    </style:style>
    <style:style style:name="T1472" style:parent-style-name="Absatz-Standardschriftart" style:family="text">
      <style:text-properties style:font-name="Arial" fo:font-size="6pt" style:font-size-asian="6pt"/>
    </style:style>
    <style:style style:name="P1473" style:parent-style-name="TableParagraph" style:family="paragraph">
      <style:paragraph-properties fo:text-align="end" fo:margin-top="0.0291in" fo:margin-right="0.0055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text-align="end" fo:margin-top="0.0291in" fo:margin-right="0.0055in"/>
    </style:style>
    <style:style style:name="T1476" style:parent-style-name="Absatz-Standardschriftart" style:family="text">
      <style:text-properties style:font-name="Arial" fo:font-size="6pt" style:font-size-asian="6pt"/>
    </style:style>
    <style:style style:name="TableCell1477" style:family="table-cell">
      <style:table-cell-properties fo:border="0.0138in solid #000000" fo:padding-top="0in" fo:padding-left="0in" fo:padding-bottom="0in" fo:padding-right="0in"/>
    </style:style>
    <style:style style:name="P1478" style:parent-style-name="TableParagraph" style:family="paragraph">
      <style:paragraph-properties fo:text-align="end" fo:line-height="0.0868in" fo:margin-right="0.0159in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P1480" style:parent-style-name="TableParagraph" style:family="paragraph">
      <style:paragraph-properties fo:text-align="end" fo:margin-top="0.0291in" fo:margin-right="0.0159in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P1482" style:parent-style-name="TableParagraph" style:family="paragraph">
      <style:paragraph-properties fo:text-align="end" fo:margin-top="0.0291in" fo:margin-right="0.0159in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text-align="end" fo:margin-top="0.0291in" fo:margin-right="0.0159in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P1486" style:parent-style-name="TableParagraph" style:family="paragraph">
      <style:paragraph-properties fo:text-align="end" fo:margin-top="0.0291in" fo:margin-right="0.0159in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P1488" style:parent-style-name="TableParagraph" style:family="paragraph">
      <style:paragraph-properties fo:text-align="end" fo:margin-top="0.0291in" fo:margin-right="0.0159in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text-align="end" fo:margin-top="0.0291in" fo:margin-right="0.0159in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ableCell1492" style:family="table-cell">
      <style:table-cell-properties fo:border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line-height="0.0868in" fo:margin-right="0.0159in"/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P1495" style:parent-style-name="TableParagraph" style:family="paragraph">
      <style:paragraph-properties fo:text-align="end" fo:margin-top="0.0291in" fo:margin-right="0.0159in"/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TableParagraph" style:family="paragraph">
      <style:paragraph-properties fo:text-align="end" fo:margin-top="0.0291in" fo:margin-right="0.0159in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text-align="end" fo:margin-top="0.0291in" fo:margin-right="0.0159in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P1501" style:parent-style-name="TableParagraph" style:family="paragraph">
      <style:paragraph-properties fo:text-align="end" fo:margin-top="0.0291in" fo:margin-right="0.0159in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P1503" style:parent-style-name="TableParagraph" style:family="paragraph">
      <style:paragraph-properties fo:text-align="end" fo:margin-top="0.0291in" fo:margin-right="0.0159in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text-align="end" fo:margin-top="0.0291in" fo:margin-right="0.0159in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TableCell1507" style:family="table-cell">
      <style:table-cell-properties fo:border="0.0138in solid #000000" fo:padding-top="0in" fo:padding-left="0in" fo:padding-bottom="0in" fo:padding-right="0in"/>
    </style:style>
    <style:style style:name="P1508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P1516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P1518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ableCell1522" style:family="table-cell">
      <style:table-cell-properties fo:border="0.0138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end" fo:line-height="0.0868in" fo:margin-right="0.0263in"/>
    </style:style>
    <style:style style:name="T1524" style:parent-style-name="Absatz-Standardschriftart" style:family="text">
      <style:text-properties style:font-name="Arial" fo:font-size="6pt" style:font-size-asian="6pt"/>
    </style:style>
    <style:style style:name="P1525" style:parent-style-name="TableParagraph" style:family="paragraph">
      <style:paragraph-properties fo:text-align="end" fo:margin-top="0.0291in" fo:margin-right="0.0263in"/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TableParagraph" style:family="paragraph">
      <style:paragraph-properties fo:text-align="end" fo:margin-top="0.0291in" fo:margin-right="0.0263in"/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P1529" style:parent-style-name="TableParagraph" style:family="paragraph">
      <style:paragraph-properties fo:text-align="end" fo:margin-top="0.0291in" fo:margin-right="0.0263in"/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P1531" style:parent-style-name="TableParagraph" style:family="paragraph">
      <style:paragraph-properties fo:text-align="end" fo:margin-top="0.0291in" fo:margin-right="0.0256in"/>
    </style:style>
    <style:style style:name="T1532" style:parent-style-name="Absatz-Standardschriftart" style:family="text">
      <style:text-properties style:font-name="Arial" style:text-scale="95%" fo:font-size="6pt" style:font-size-asian="6pt"/>
    </style:style>
    <style:style style:name="P1533" style:parent-style-name="TableParagraph" style:family="paragraph">
      <style:paragraph-properties fo:text-align="end" fo:margin-top="0.0291in" fo:margin-right="0.0263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P1535" style:parent-style-name="TableParagraph" style:family="paragraph">
      <style:paragraph-properties fo:text-align="end" fo:margin-top="0.0291in" fo:margin-right="0.0263in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0.0868in" fo:margin-right="0.0055in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P1540" style:parent-style-name="TableParagraph" style:family="paragraph">
      <style:paragraph-properties fo:text-align="center" fo:margin-top="0.0291in" fo:margin-right="0.0055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P1542" style:parent-style-name="TableParagraph" style:family="paragraph">
      <style:paragraph-properties fo:text-align="center" fo:margin-top="0.0291in" fo:margin-right="0.0055in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P1544" style:parent-style-name="TableParagraph" style:family="paragraph">
      <style:paragraph-properties fo:text-align="center" fo:margin-top="0.0291in" fo:margin-right="0.0055in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P1546" style:parent-style-name="TableParagraph" style:family="paragraph">
      <style:paragraph-properties fo:text-align="center" fo:margin-top="0.0291in" fo:margin-right="0.0055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center" fo:margin-top="0.0291in" fo:margin-right="0.0055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TableParagraph" style:family="paragraph">
      <style:paragraph-properties fo:text-align="center" fo:margin-top="0.0291in" fo:margin-right="0.0055in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ableCell15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3" style:parent-style-name="TableParagraph" style:family="paragraph">
      <style:paragraph-properties fo:text-align="end" fo:line-height="0.0868in" fo:margin-right="0.0333in"/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P1555" style:parent-style-name="TableParagraph" style:family="paragraph">
      <style:paragraph-properties fo:text-align="end" fo:margin-top="0.0291in" fo:margin-right="0.0333in"/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P1557" style:parent-style-name="TableParagraph" style:family="paragraph">
      <style:paragraph-properties fo:text-align="end" fo:margin-top="0.0291in" fo:margin-right="0.0333in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P1559" style:parent-style-name="TableParagraph" style:family="paragraph">
      <style:paragraph-properties fo:text-align="end" fo:margin-top="0.0291in" fo:margin-right="0.0333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291in" fo:margin-right="0.0333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291in" fo:margin-right="0.0333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291in" fo:margin-right="0.0333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TableRow1567" style:family="table-row">
      <style:table-row-properties style:row-height="0.125in" style:use-optimal-row-height="false"/>
    </style:style>
    <style:style style:name="TableCell15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69" style:parent-style-name="TableParagraph" style:family="paragraph">
      <style:paragraph-properties fo:line-height="0.0868in" fo:margin-left="0.034in">
        <style:tab-stops/>
      </style:paragraph-properties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T1571" style:parent-style-name="Absatz-Standardschriftart" style:family="text">
      <style:text-properties style:font-name="Arial" fo:letter-spacing="-0.0034in" fo:font-size="6pt" style:font-size-asian="6pt"/>
    </style:style>
    <style:style style:name="T1572" style:parent-style-name="Absatz-Standardschriftart" style:family="text">
      <style:text-properties style:font-name="Arial" fo:letter-spacing="-0.0006in" fo:font-size="6pt" style:font-size-asian="6pt"/>
    </style:style>
    <style:style style:name="T1573" style:parent-style-name="Absatz-Standardschriftart" style:family="text">
      <style:text-properties style:font-name="Arial" fo:letter-spacing="-0.0034in" fo:font-size="6pt" style:font-size-asian="6pt"/>
    </style:style>
    <style:style style:name="T1574" style:parent-style-name="Absatz-Standardschriftart" style:family="text">
      <style:text-properties style:font-name="Arial" fo:letter-spacing="-0.0006in" fo:font-size="6pt" style:font-size-asian="6pt"/>
    </style:style>
    <style:style style:name="T1575" style:parent-style-name="Absatz-Standardschriftart" style:family="text">
      <style:text-properties style:font-name="Arial" fo:letter-spacing="-0.0034in" fo:font-size="6pt" style:font-size-asian="6pt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T1577" style:parent-style-name="Absatz-Standardschriftart" style:family="text">
      <style:text-properties style:font-name="Arial" fo:letter-spacing="-0.0034in" fo:font-size="6pt" style:font-size-asian="6pt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1579" style:parent-style-name="Absatz-Standardschriftart" style:family="text">
      <style:text-properties style:font-name="Arial" fo:letter-spacing="-0.0034in" fo:font-size="6pt" style:font-size-asian="6pt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TableCell1581" style:family="table-cell">
      <style:table-cell-properties fo:border="0.0138in solid #000000" fo:padding-top="0in" fo:padding-left="0in" fo:padding-bottom="0in" fo:padding-right="0in"/>
    </style:style>
    <style:style style:name="P1582" style:parent-style-name="TableParagraph" style:family="paragraph">
      <style:paragraph-properties fo:line-height="0.0868in" fo:margin-left="0.3569in">
        <style:tab-stops/>
      </style:paragraph-properties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TableCell1584" style:family="table-cell">
      <style:table-cell-properties fo:border="0.0138in solid #000000" fo:padding-top="0in" fo:padding-left="0in" fo:padding-bottom="0in" fo:padding-right="0in"/>
    </style:style>
    <style:style style:name="P1585" style:parent-style-name="TableParagraph" style:family="paragraph">
      <style:paragraph-properties fo:line-height="0.0868in" fo:margin-left="0.3569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TableCell1587" style:family="table-cell">
      <style:table-cell-properties fo:border="0.0138in solid #000000" fo:padding-top="0in" fo:padding-left="0in" fo:padding-bottom="0in" fo:padding-right="0in"/>
    </style:style>
    <style:style style:name="P1588" style:parent-style-name="TableParagraph" style:family="paragraph">
      <style:paragraph-properties fo:line-height="0.0868in" fo:margin-left="0.393in">
        <style:tab-stops/>
      </style:paragraph-properties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TableParagraph" style:family="paragraph">
      <style:paragraph-properties fo:line-height="0.0868in" fo:margin-left="0.1375in">
        <style:tab-stops/>
      </style:paragraph-properties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TableCell1593" style:family="table-cell">
      <style:table-cell-properties fo:border="0.0138in solid #000000" fo:padding-top="0in" fo:padding-left="0in" fo:padding-bottom="0in" fo:padding-right="0in"/>
    </style:style>
    <style:style style:name="P1594" style:parent-style-name="TableParagraph" style:family="paragraph">
      <style:paragraph-properties fo:line-height="0.0868in" fo:margin-left="0.3361in">
        <style:tab-stops/>
      </style:paragraph-properties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ableCell1596" style:family="table-cell">
      <style:table-cell-properties fo:border="0.0138in solid #000000" fo:padding-top="0in" fo:padding-left="0in" fo:padding-bottom="0in" fo:padding-right="0in"/>
    </style:style>
    <style:style style:name="P1597" style:parent-style-name="TableParagraph" style:family="paragraph">
      <style:paragraph-properties fo:line-height="0.0868in" fo:margin-left="0.1375in">
        <style:tab-stops/>
      </style:paragraph-properties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TableCell1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00" style:parent-style-name="TableParagraph" style:family="paragraph">
      <style:paragraph-properties fo:line-height="0.0868in" fo:margin-left="0.3361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ableRow1602" style:family="table-row">
      <style:table-row-properties style:row-height="0.125in" style:use-optimal-row-height="false"/>
    </style:style>
    <style:style style:name="TableCell1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4" style:parent-style-name="TableParagraph" style:family="paragraph">
      <style:paragraph-properties fo:line-height="0.0868in" fo:margin-left="0.034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P1607" style:parent-style-name="TableParagraph" style:family="paragraph">
      <style:paragraph-properties fo:text-align="end" fo:line-height="0.0868in" fo:margin-right="0.0263in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TableCell16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10" style:family="table-row">
      <style:table-row-properties style:row-height="0.125in" style:use-optimal-row-height="false"/>
    </style:style>
    <style:style style:name="TableCell16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0868in" fo:margin-left="0.034in">
        <style:tab-stops/>
      </style:paragraph-properties>
    </style:style>
    <style:style style:name="T1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1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1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TableParagraph" style:family="paragraph">
      <style:paragraph-properties fo:line-height="0.0868in" fo:margin-left="0.3569in">
        <style:tab-stops/>
      </style:paragraph-properties>
    </style:style>
    <style:style style:name="T1622" style:parent-style-name="Absatz-Standardschriftart" style:family="text">
      <style:text-properties style:font-name="Arial" fo:font-size="6pt" style:font-size-asian="6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paragraph-properties fo:line-height="0.0868in" fo:margin-left="0.3569in">
        <style:tab-stops/>
      </style:paragraph-properties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ableCell1626" style:family="table-cell">
      <style:table-cell-properties fo:border="0.0138in solid #000000" fo:padding-top="0in" fo:padding-left="0in" fo:padding-bottom="0in" fo:padding-right="0in"/>
    </style:style>
    <style:style style:name="P1627" style:parent-style-name="TableParagraph" style:family="paragraph">
      <style:paragraph-properties fo:line-height="0.0868in" fo:margin-left="0.393in">
        <style:tab-stops/>
      </style:paragraph-properties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ableCell1629" style:family="table-cell">
      <style:table-cell-properties fo:border="0.0138in solid #000000" fo:padding-top="0in" fo:padding-left="0in" fo:padding-bottom="0in" fo:padding-right="0in"/>
    </style:style>
    <style:style style:name="P1630" style:parent-style-name="TableParagraph" style:family="paragraph">
      <style:paragraph-properties fo:line-height="0.0868in" fo:margin-left="0.1375in">
        <style:tab-stops/>
      </style:paragraph-properties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ableCell1632" style:family="table-cell">
      <style:table-cell-properties fo:border="0.0138in solid #000000" fo:padding-top="0in" fo:padding-left="0in" fo:padding-bottom="0in" fo:padding-right="0in"/>
    </style:style>
    <style:style style:name="P1633" style:parent-style-name="TableParagraph" style:family="paragraph">
      <style:paragraph-properties fo:line-height="0.0868in" fo:margin-left="0.3361in">
        <style:tab-stops/>
      </style:paragraph-properties>
    </style:style>
    <style:style style:name="T1634" style:parent-style-name="Absatz-Standardschriftart" style:family="text">
      <style:text-properties style:font-name="Arial" fo:font-size="6pt" style:font-size-asian="6pt"/>
    </style:style>
    <style:style style:name="TableCell1635" style:family="table-cell">
      <style:table-cell-properties fo:border="0.0138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0.0868in" fo:margin-left="0.1375in">
        <style:tab-stops/>
      </style:paragraph-properties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ableCell16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9" style:parent-style-name="TableParagraph" style:family="paragraph">
      <style:paragraph-properties fo:line-height="0.0868in" fo:margin-left="0.3361in">
        <style:tab-stops/>
      </style:paragraph-properties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ableRow1641" style:family="table-row">
      <style:table-row-properties style:row-height="0.125in" style:use-optimal-row-height="false"/>
    </style:style>
    <style:style style:name="TableCell1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line-height="0.0868in" fo:margin-left="0.034in">
        <style:tab-stops/>
      </style:paragraph-properties>
    </style:style>
    <style:style style:name="T1644" style:parent-style-name="Absatz-Standardschriftart" style:family="text">
      <style:text-properties style:font-name="Arial" fo:font-size="6pt" style:font-size-asian="6pt"/>
    </style:style>
    <style:style style:name="T1645" style:parent-style-name="Absatz-Standardschriftart" style:family="text">
      <style:text-properties style:font-name="Arial" fo:letter-spacing="-0.0027in" fo:font-size="6pt" style:font-size-asian="6pt"/>
    </style:style>
    <style:style style:name="T1646" style:parent-style-name="Absatz-Standardschriftart" style:family="text">
      <style:text-properties style:font-name="Arial" fo:letter-spacing="-0.0006in" fo:font-size="6pt" style:font-size-asian="6pt"/>
    </style:style>
    <style:style style:name="T1647" style:parent-style-name="Absatz-Standardschriftart" style:family="text">
      <style:text-properties style:font-name="Arial" fo:letter-spacing="-0.002in" fo:font-size="6pt" style:font-size-asian="6pt"/>
    </style:style>
    <style:style style:name="T1648" style:parent-style-name="Absatz-Standardschriftart" style:family="text">
      <style:text-properties style:font-name="Arial" fo:font-size="6pt" style:font-size-asian="6pt"/>
    </style:style>
    <style:style style:name="T1649" style:parent-style-name="Absatz-Standardschriftart" style:family="text">
      <style:text-properties style:font-name="Arial" fo:letter-spacing="-0.002in" fo:font-size="6pt" style:font-size-asian="6pt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1651" style:parent-style-name="Absatz-Standardschriftart" style:family="text">
      <style:text-properties style:font-name="Arial" fo:letter-spacing="-0.002in" fo:font-size="6pt" style:font-size-asian="6pt"/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T1653" style:parent-style-name="Absatz-Standardschriftart" style:family="text">
      <style:text-properties style:font-name="Arial" fo:letter-spacing="-0.002in" fo:font-size="6pt" style:font-size-asian="6pt"/>
    </style:style>
    <style:style style:name="T1654" style:parent-style-name="Absatz-Standardschriftart" style:family="text">
      <style:text-properties style:font-name="Arial" fo:letter-spacing="-0.0006in" fo:font-size="6pt" style:font-size-asian="6pt"/>
    </style:style>
    <style:style style:name="T1655" style:parent-style-name="Absatz-Standardschriftart" style:family="text">
      <style:text-properties style:font-name="Arial" fo:letter-spacing="-0.002in" fo:font-size="6pt" style:font-size-asian="6pt"/>
    </style:style>
    <style:style style:name="T1656" style:parent-style-name="Absatz-Standardschriftart" style:family="text">
      <style:text-properties style:font-name="Arial" fo:font-size="6pt" style:font-size-asian="6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end" fo:line-height="0.0868in" fo:margin-right="0.0263in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ableCell16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61" style:family="table-row">
      <style:table-row-properties style:row-height="0.125in" style:use-optimal-row-height="false"/>
    </style:style>
    <style:style style:name="TableCell16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0868in" fo:margin-left="0.1041in">
        <style:tab-stops/>
      </style:paragraph-properties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T1665" style:parent-style-name="Absatz-Standardschriftart" style:family="text">
      <style:text-properties style:font-name="Arial" fo:letter-spacing="-0.0006in" fo:font-size="6pt" style:font-size-asian="6pt"/>
    </style:style>
    <style:style style:name="T1666" style:parent-style-name="Absatz-Standardschriftart" style:family="text">
      <style:text-properties style:font-name="Arial" fo:font-size="6pt" style:font-size-asian="6pt"/>
    </style:style>
    <style:style style:name="TableCell1667" style:family="table-cell">
      <style:table-cell-properties fo:border="0.0138in solid #000000" fo:padding-top="0in" fo:padding-left="0in" fo:padding-bottom="0in" fo:padding-right="0in"/>
    </style:style>
    <style:style style:name="P1668" style:parent-style-name="TableParagraph" style:family="paragraph">
      <style:paragraph-properties fo:text-align="end" fo:line-height="0.0868in" fo:margin-right="0.0263in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ableCell16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71" style:family="table-row">
      <style:table-row-properties style:row-height="0.125in" style:use-optimal-row-height="false"/>
    </style:style>
    <style:style style:name="TableCell16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line-height="0.0868in" fo:margin-left="0.1041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6pt" style:font-size-asian="6pt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06in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end" fo:line-height="0.0868in" fo:margin-right="0.0263in"/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TableCell16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82" style:family="table-row">
      <style:table-row-properties style:row-height="0.125in" style:use-optimal-row-height="false"/>
    </style:style>
    <style:style style:name="TableCell16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84" style:parent-style-name="TableParagraph" style:family="paragraph">
      <style:paragraph-properties fo:line-height="0.0868in" fo:margin-left="0.1041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1687" style:parent-style-name="Absatz-Standardschriftart" style:family="text">
      <style:text-properties style:font-name="Arial" fo:letter-spacing="-0.0006in" fo:font-size="6pt" style:font-size-asian="6pt"/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T1689" style:parent-style-name="Absatz-Standardschriftart" style:family="text">
      <style:text-properties style:font-name="Arial" fo:letter-spacing="-0.0006in" fo:font-size="6pt" style:font-size-asian="6pt"/>
    </style:style>
    <style:style style:name="TableCell1690" style:family="table-cell">
      <style:table-cell-properties fo:border="0.0138in solid #000000" fo:padding-top="0in" fo:padding-left="0in" fo:padding-bottom="0in" fo:padding-right="0in"/>
    </style:style>
    <style:style style:name="P1691" style:parent-style-name="TableParagraph" style:family="paragraph">
      <style:paragraph-properties fo:text-align="end" fo:line-height="0.0868in" fo:margin-right="0.0263in"/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TableCell16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94" style:parent-style-name="Standard" style:family="paragraph">
      <style:paragraph-properties fo:text-align="end" fo:line-height="0.1208in" fo:margin-right="0.0743in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P1697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13" style:family="table-column">
      <style:table-column-properties style:column-width="2.5277in" style:use-optimal-column-width="false"/>
    </style:style>
    <style:style style:name="TableColumn1714" style:family="table-column">
      <style:table-column-properties style:column-width="0.8645in" style:use-optimal-column-width="false"/>
    </style:style>
    <style:style style:name="TableColumn1715" style:family="table-column">
      <style:table-column-properties style:column-width="0.875in" style:use-optimal-column-width="false"/>
    </style:style>
    <style:style style:name="TableColumn1716" style:family="table-column">
      <style:table-column-properties style:column-width="0.8645in" style:use-optimal-column-width="false"/>
    </style:style>
    <style:style style:name="TableColumn1717" style:family="table-column">
      <style:table-column-properties style:column-width="0.4479in" style:use-optimal-column-width="false"/>
    </style:style>
    <style:style style:name="TableColumn1718" style:family="table-column">
      <style:table-column-properties style:column-width="0.8645in" style:use-optimal-column-width="false"/>
    </style:style>
    <style:style style:name="TableColumn1719" style:family="table-column">
      <style:table-column-properties style:column-width="0.4583in" style:use-optimal-column-width="false"/>
    </style:style>
    <style:style style:name="TableColumn1720" style:family="table-column">
      <style:table-column-properties style:column-width="0.8645in" style:use-optimal-column-width="false"/>
    </style:style>
    <style:style style:name="Table1712" style:family="table">
      <style:table-properties style:width="7.7673in" fo:margin-left="0.0826in" table:align="left"/>
    </style:style>
    <style:style style:name="TableRow1721" style:family="table-row">
      <style:table-row-properties style:min-row-height="0.1875in" style:use-optimal-row-height="false"/>
    </style:style>
    <style:style style:name="TableCell17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24" style:parent-style-name="TableParagraph" style:family="paragraph">
      <style:paragraph-properties fo:margin-left="0.2951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letter-spacing="-0.0062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ableCell1728" style:family="table-cell">
      <style:table-cell-properties fo:border="0.013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30" style:parent-style-name="Absatz-Standardschriftart" style:family="text">
      <style:text-properties style:font-name="Arial" style:text-scale="95%" fo:font-size="7pt" style:font-size-asian="7pt"/>
    </style:style>
    <style:style style:name="T1731" style:parent-style-name="Absatz-Standardschriftart" style:family="text">
      <style:text-properties style:font-name="Times New Roman" style:text-scale="99%" fo:font-size="7pt" style:font-size-asian="7pt"/>
    </style:style>
    <style:style style:name="T1732" style:parent-style-name="Absatz-Standardschriftart" style:family="text">
      <style:text-properties style:font-name="Arial" fo:font-size="7pt" style:font-size-asian="7pt"/>
    </style:style>
    <style:style style:name="TableCell1733" style:family="table-cell">
      <style:table-cell-properties fo:border="0.0138in solid #000000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35" style:parent-style-name="Absatz-Standardschriftart" style:family="text">
      <style:text-properties style:font-name="Arial" fo:font-size="7pt" style:font-size-asian="7pt"/>
    </style:style>
    <style:style style:name="T1736" style:parent-style-name="Absatz-Standardschriftart" style:family="text">
      <style:text-properties style:font-name="Times New Roman" style:text-scale="99%" fo:font-size="7pt" style:font-size-asian="7pt"/>
    </style:style>
    <style:style style:name="T1737" style:parent-style-name="Absatz-Standardschriftart" style:family="text">
      <style:text-properties style:font-name="Arial" style:text-scale="95%" fo:font-size="7pt" style:font-size-asian="7pt"/>
    </style:style>
    <style:style style:name="P1738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ableCell1740" style:family="table-cell">
      <style:table-cell-properties fo:border="0.013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243in" fo:margin-left="0.6833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letter-spacing="-0.0062in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ableCell17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747" style:parent-style-name="Absatz-Standardschriftart" style:family="text">
      <style:text-properties style:font-name="Arial" fo:font-size="7pt" style:font-size-asian="7pt"/>
    </style:style>
    <style:style style:name="T1748" style:parent-style-name="Absatz-Standardschriftart" style:family="text">
      <style:text-properties style:font-name="Arial" fo:letter-spacing="-0.0013in" fo:font-size="7pt" style:font-size-asian="7pt"/>
    </style:style>
    <style:style style:name="T1749" style:parent-style-name="Absatz-Standardschriftart" style:family="text">
      <style:text-properties style:font-name="Arial" fo:font-size="7pt" style:font-size-asian="7pt"/>
    </style:style>
    <style:style style:name="T1750" style:parent-style-name="Absatz-Standardschriftart" style:family="text">
      <style:text-properties style:font-name="Times New Roman" style:text-scale="99%" fo:font-size="7pt" style:font-size-asian="7pt"/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P1752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753" style:parent-style-name="Absatz-Standardschriftart" style:family="text">
      <style:text-properties style:font-name="Arial" fo:font-size="8pt" style:font-size-asian="8pt"/>
    </style:style>
    <style:style style:name="TableRow1754" style:family="table-row">
      <style:table-row-properties style:row-height="0.2916in" style:use-optimal-row-height="false"/>
    </style:style>
    <style:style style:name="TableCell1755" style:family="table-cell">
      <style:table-cell-properties fo:border="0.0138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Times New Roman" fo:letter-spacing="0.0145in" fo:font-size="8pt" style:font-size-asian="8pt"/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ableCell1761" style:family="table-cell">
      <style:table-cell-properties fo:border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763" style:parent-style-name="Absatz-Standardschriftart" style:family="text">
      <style:text-properties style:font-name="Arial" fo:font-size="8pt" style:font-size-asian="8pt"/>
    </style:style>
    <style:style style:name="P1764" style:parent-style-name="TableParagraph" style:family="paragraph">
      <style:paragraph-properties fo:line-height="0.1263in" fo:margin-left="0.0729in">
        <style:tab-stops/>
      </style:paragraph-properties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ableCell1766" style:family="table-cell">
      <style:table-cell-properties fo:border="0.0138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034in" fo:margin-left="0.0097in">
        <style:tab-stops/>
      </style:paragraph-properties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Arial" fo:letter-spacing="-0.002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P1771" style:parent-style-name="TableParagraph" style:family="paragraph">
      <style:paragraph-properties fo:text-align="center" fo:margin-top="0.018in" fo:margin-right="0.0576in"/>
    </style:style>
    <style:style style:name="T1772" style:parent-style-name="Absatz-Standardschriftart" style:family="text">
      <style:text-properties style:font-name="Arial" fo:font-size="8pt" style:font-size-asian="8pt"/>
    </style:style>
    <style:style style:name="TableCell1773" style:family="table-cell">
      <style:table-cell-properties fo:border="0.0138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034in" fo:line-height="0.1263in" fo:margin-right="0.0104in"/>
    </style:style>
    <style:style style:name="T1775" style:parent-style-name="Absatz-Standardschriftart" style:family="text">
      <style:text-properties style:font-name="Arial" fo:font-size="8pt" style:font-size-asian="8pt"/>
    </style:style>
    <style:style style:name="P1776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777" style:parent-style-name="Absatz-Standardschriftart" style:family="text">
      <style:text-properties style:font-name="Arial" fo:font-size="8pt" style:font-size-asian="8pt"/>
    </style:style>
    <style:style style:name="TableRow1778" style:family="table-row">
      <style:table-row-properties style:row-height="4.3611in" style:use-optimal-row-height="false"/>
    </style:style>
    <style:style style:name="TableCell177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780" style:parent-style-name="TableParagraph" style:family="paragraph">
      <style:paragraph-properties fo:line-height="0.0868in" fo:margin-left="0.1041in">
        <style:tab-stops/>
      </style:paragraph-properties>
    </style:style>
    <style:style style:name="T1781" style:parent-style-name="Absatz-Standardschriftart" style:family="text">
      <style:text-properties style:font-name="Arial" fo:letter-spacing="-0.0006in" fo:font-size="6pt" style:font-size-asian="6pt"/>
    </style:style>
    <style:style style:name="T1782" style:parent-style-name="Absatz-Standardschriftart" style:family="text">
      <style:text-properties style:font-name="Arial" fo:letter-spacing="-0.0048in" fo:font-size="6pt" style:font-size-asian="6pt"/>
    </style:style>
    <style:style style:name="T1783" style:parent-style-name="Absatz-Standardschriftart" style:family="text">
      <style:text-properties style:font-name="Arial" fo:letter-spacing="-0.0006in" fo:font-size="6pt" style:font-size-asian="6pt"/>
    </style:style>
    <style:style style:name="P1784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785" style:parent-style-name="Absatz-Standardschriftart" style:family="text">
      <style:text-properties style:font-name="Arial" fo:font-size="6pt" style:font-size-asian="6pt"/>
    </style:style>
    <style:style style:name="T1786" style:parent-style-name="Absatz-Standardschriftart" style:family="text">
      <style:text-properties style:font-name="Times New Roman" fo:font-size="6pt" style:font-size-asian="6pt"/>
    </style:style>
    <style:style style:name="T1787" style:parent-style-name="Absatz-Standardschriftart" style:family="text">
      <style:text-properties style:font-name="Arial" fo:font-size="6pt" style:font-size-asian="6pt"/>
    </style:style>
    <style:style style:name="P1788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6pt" style:font-size-asian="6pt"/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T1791" style:parent-style-name="Absatz-Standardschriftart" style:family="text">
      <style:text-properties style:font-name="Times New Roman" fo:letter-spacing="0.0159in" fo:font-size="6pt" style:font-size-asian="6pt"/>
    </style:style>
    <style:style style:name="T1792" style:parent-style-name="Absatz-Standardschriftart" style:family="text">
      <style:text-properties style:font-name="Arial" fo:letter-spacing="-0.0006in" fo:font-size="6pt" style:font-size-asian="6pt"/>
    </style:style>
    <style:style style:name="P1793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6pt" style:font-size-asian="6pt"/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T1796" style:parent-style-name="Absatz-Standardschriftart" style:family="text">
      <style:text-properties style:font-name="Times New Roman" fo:letter-spacing="0.0152in" fo:font-size="6pt" style:font-size-asian="6pt"/>
    </style:style>
    <style:style style:name="T1797" style:parent-style-name="Absatz-Standardschriftart" style:family="text">
      <style:text-properties style:font-name="Arial" fo:letter-spacing="-0.0006in" fo:font-size="6pt" style:font-size-asian="6pt"/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P1799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6pt" style:font-size-asian="6pt"/>
    </style:style>
    <style:style style:name="T1801" style:parent-style-name="Absatz-Standardschriftart" style:family="text">
      <style:text-properties style:font-name="Arial" fo:letter-spacing="-0.0013in" fo:font-size="6pt" style:font-size-asian="6pt"/>
    </style:style>
    <style:style style:name="T1802" style:parent-style-name="Absatz-Standardschriftart" style:family="text">
      <style:text-properties style:font-name="Arial" fo:letter-spacing="-0.0006in" fo:font-size="6pt" style:font-size-asian="6pt"/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T1804" style:parent-style-name="Absatz-Standardschriftart" style:family="text">
      <style:text-properties style:font-name="Arial" fo:letter-spacing="-0.0013in" fo:font-size="6pt" style:font-size-asian="6pt"/>
    </style:style>
    <style:style style:name="T1805" style:parent-style-name="Absatz-Standardschriftart" style:family="text">
      <style:text-properties style:font-name="Arial" fo:letter-spacing="-0.0006in" fo:font-size="6pt" style:font-size-asian="6pt"/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1807" style:parent-style-name="Absatz-Standardschriftart" style:family="text">
      <style:text-properties style:font-name="Arial" fo:letter-spacing="-0.0006in" fo:font-size="6pt" style:font-size-asian="6pt"/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T1809" style:parent-style-name="Absatz-Standardschriftart" style:family="text">
      <style:text-properties style:font-name="Times New Roman" fo:letter-spacing="0.0173in" fo:font-size="6pt" style:font-size-asian="6pt"/>
    </style:style>
    <style:style style:name="T1810" style:parent-style-name="Absatz-Standardschriftart" style:family="text">
      <style:text-properties style:font-name="Arial" fo:letter-spacing="-0.0006in" fo:font-size="6pt" style:font-size-asian="6pt"/>
    </style:style>
    <style:style style:name="T1811" style:parent-style-name="Absatz-Standardschriftart" style:family="text">
      <style:text-properties style:font-name="Arial" fo:letter-spacing="-0.0097in" fo:font-size="6pt" style:font-size-asian="6pt"/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P1813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14" style:parent-style-name="Absatz-Standardschriftart" style:family="text">
      <style:text-properties style:font-name="Arial" fo:font-size="6pt" style:font-size-asian="6pt"/>
    </style:style>
    <style:style style:name="T1815" style:parent-style-name="Absatz-Standardschriftart" style:family="text">
      <style:text-properties style:font-name="Arial" fo:letter-spacing="-0.0006in" fo:font-size="6pt" style:font-size-asian="6pt"/>
    </style:style>
    <style:style style:name="T1816" style:parent-style-name="Absatz-Standardschriftart" style:family="text">
      <style:text-properties style:font-name="Arial" fo:font-size="6pt" style:font-size-asian="6pt"/>
    </style:style>
    <style:style style:name="T1817" style:parent-style-name="Absatz-Standardschriftart" style:family="text">
      <style:text-properties style:font-name="Arial" fo:letter-spacing="-0.0006in" fo:font-size="6pt" style:font-size-asian="6pt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1819" style:parent-style-name="Absatz-Standardschriftart" style:family="text">
      <style:text-properties style:font-name="Arial" fo:letter-spacing="-0.0006in" fo:font-size="6pt" style:font-size-asian="6pt"/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T1821" style:parent-style-name="Absatz-Standardschriftart" style:family="text">
      <style:text-properties style:font-name="Times New Roman" fo:letter-spacing="0.0152in" fo:font-size="6pt" style:font-size-asian="6pt"/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T1823" style:parent-style-name="Absatz-Standardschriftart" style:family="text">
      <style:text-properties style:font-name="Arial" fo:letter-spacing="-0.0006in" fo:font-size="6pt" style:font-size-asian="6pt"/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P1825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6pt" style:font-size-asian="6pt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T1828" style:parent-style-name="Absatz-Standardschriftart" style:family="text">
      <style:text-properties style:font-name="Times New Roman" fo:letter-spacing="0.0159in" fo:font-size="6pt" style:font-size-asian="6pt"/>
    </style:style>
    <style:style style:name="T1829" style:parent-style-name="Absatz-Standardschriftart" style:family="text">
      <style:text-properties style:font-name="Arial" fo:letter-spacing="-0.0006in" fo:font-size="6pt" style:font-size-asian="6pt"/>
    </style:style>
    <style:style style:name="T1830" style:parent-style-name="Absatz-Standardschriftart" style:family="text">
      <style:text-properties style:font-name="Arial" fo:letter-spacing="-0.0041in" fo:font-size="6pt" style:font-size-asian="6pt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T1832" style:parent-style-name="Absatz-Standardschriftart" style:family="text">
      <style:text-properties style:font-name="Times New Roman" fo:letter-spacing="0.0152in" fo:font-size="6pt" style:font-size-asian="6pt"/>
    </style:style>
    <style:style style:name="T1833" style:parent-style-name="Absatz-Standardschriftart" style:family="text">
      <style:text-properties style:font-name="Arial" fo:letter-spacing="-0.0006in" fo:font-size="6pt" style:font-size-asian="6pt"/>
    </style:style>
    <style:style style:name="T1834" style:parent-style-name="Absatz-Standardschriftart" style:family="text">
      <style:text-properties style:font-name="Arial" fo:letter-spacing="-0.0048in" fo:font-size="6pt" style:font-size-asian="6pt"/>
    </style:style>
    <style:style style:name="T1835" style:parent-style-name="Absatz-Standardschriftart" style:family="text">
      <style:text-properties style:font-name="Arial" fo:letter-spacing="-0.0006in" fo:font-size="6pt" style:font-size-asian="6pt"/>
    </style:style>
    <style:style style:name="T1836" style:parent-style-name="Absatz-Standardschriftart" style:family="text">
      <style:text-properties style:font-name="Arial" fo:letter-spacing="-0.0041in" fo:font-size="6pt" style:font-size-asian="6pt"/>
    </style:style>
    <style:style style:name="T1837" style:parent-style-name="Absatz-Standardschriftart" style:family="text">
      <style:text-properties style:font-name="Arial" fo:font-size="6pt" style:font-size-asian="6pt"/>
    </style:style>
    <style:style style:name="P1838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T1840" style:parent-style-name="Absatz-Standardschriftart" style:family="text">
      <style:text-properties style:font-name="Arial" fo:letter-spacing="-0.0013in" fo:font-size="6pt" style:font-size-asian="6pt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T1842" style:parent-style-name="Absatz-Standardschriftart" style:family="text">
      <style:text-properties style:font-name="Arial" fo:letter-spacing="-0.0006in" fo:font-size="6pt" style:font-size-asian="6pt"/>
    </style:style>
    <style:style style:name="T1843" style:parent-style-name="Absatz-Standardschriftart" style:family="text">
      <style:text-properties style:font-name="Arial" fo:font-size="6pt" style:font-size-asian="6pt"/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T1846" style:parent-style-name="Absatz-Standardschriftart" style:family="text">
      <style:text-properties style:font-name="Times New Roman" fo:letter-spacing="0.0152in" fo:font-size="6pt" style:font-size-asian="6pt"/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T1848" style:parent-style-name="Absatz-Standardschriftart" style:family="text">
      <style:text-properties style:font-name="Arial" fo:letter-spacing="-0.0006in" fo:font-size="6pt" style:font-size-asian="6pt"/>
    </style:style>
    <style:style style:name="T1849" style:parent-style-name="Absatz-Standardschriftart" style:family="text">
      <style:text-properties style:font-name="Arial" fo:font-size="6pt" style:font-size-asian="6pt"/>
    </style:style>
    <style:style style:name="T1850" style:parent-style-name="Absatz-Standardschriftart" style:family="text">
      <style:text-properties style:font-name="Arial" fo:letter-spacing="-0.0006in" fo:font-size="6pt" style:font-size-asian="6pt"/>
    </style:style>
    <style:style style:name="T1851" style:parent-style-name="Absatz-Standardschriftart" style:family="text">
      <style:text-properties style:font-name="Arial" fo:letter-spacing="0.0229in" fo:font-size="6pt" style:font-size-asian="6pt"/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T1853" style:parent-style-name="Absatz-Standardschriftart" style:family="text">
      <style:text-properties style:font-name="Arial" fo:letter-spacing="-0.0006in" fo:font-size="6pt" style:font-size-asian="6pt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T1855" style:parent-style-name="Absatz-Standardschriftart" style:family="text">
      <style:text-properties style:font-name="Times New Roman" fo:letter-spacing="0.0166in" fo:font-size="6pt" style:font-size-asian="6pt"/>
    </style:style>
    <style:style style:name="T1856" style:parent-style-name="Absatz-Standardschriftart" style:family="text">
      <style:text-properties style:font-name="Arial" fo:font-size="6pt" style:font-size-asian="6pt"/>
    </style:style>
    <style:style style:name="T1857" style:parent-style-name="Absatz-Standardschriftart" style:family="text">
      <style:text-properties style:font-name="Arial" fo:letter-spacing="-0.0027in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P1859" style:parent-style-name="TableParagraph" style:family="paragraph">
      <style:paragraph-properties fo:margin-top="0.0013in" fo:margin-left="0.1736in">
        <style:tab-stops/>
      </style:paragraph-properties>
    </style:style>
    <style:style style:name="T1860" style:parent-style-name="Absatz-Standardschriftart" style:family="text">
      <style:text-properties style:font-name="Arial" fo:font-size="6pt" style:font-size-asian="6pt"/>
    </style:style>
    <style:style style:name="T1861" style:parent-style-name="Absatz-Standardschriftart" style:family="text">
      <style:text-properties style:font-name="Arial" fo:letter-spacing="-0.0041in" fo:font-size="6pt" style:font-size-asian="6pt"/>
    </style:style>
    <style:style style:name="T1862" style:parent-style-name="Absatz-Standardschriftart" style:family="text">
      <style:text-properties style:font-name="Arial" fo:letter-spacing="-0.0006in" fo:font-size="6pt" style:font-size-asian="6pt"/>
    </style:style>
    <style:style style:name="T1863" style:parent-style-name="Absatz-Standardschriftart" style:family="text">
      <style:text-properties style:font-name="Arial" fo:letter-spacing="-0.0041in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P1865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866" style:parent-style-name="Absatz-Standardschriftart" style:family="text">
      <style:text-properties style:font-name="Arial" fo:font-size="6pt" style:font-size-asian="6pt"/>
    </style:style>
    <style:style style:name="T1867" style:parent-style-name="Absatz-Standardschriftart" style:family="text">
      <style:text-properties style:font-name="Arial" fo:letter-spacing="-0.0013in" fo:font-size="6pt" style:font-size-asian="6pt"/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T1869" style:parent-style-name="Absatz-Standardschriftart" style:family="text">
      <style:text-properties style:font-name="Arial" fo:letter-spacing="-0.0006in" fo:font-size="6pt" style:font-size-asian="6pt"/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T1871" style:parent-style-name="Absatz-Standardschriftart" style:family="text">
      <style:text-properties style:font-name="Arial" fo:letter-spacing="-0.0006in" fo:font-size="6pt" style:font-size-asian="6pt"/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1873" style:parent-style-name="Absatz-Standardschriftart" style:family="text">
      <style:text-properties style:font-name="Times New Roman" fo:letter-spacing="0.0152in" fo:font-size="6pt" style:font-size-asian="6pt"/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T1875" style:parent-style-name="Absatz-Standardschriftart" style:family="text">
      <style:text-properties style:font-name="Arial" fo:letter-spacing="-0.0013in" fo:font-size="6pt" style:font-size-asian="6pt"/>
    </style:style>
    <style:style style:name="T1876" style:parent-style-name="Absatz-Standardschriftart" style:family="text">
      <style:text-properties style:font-name="Arial" fo:letter-spacing="-0.0006in" fo:font-size="6pt" style:font-size-asian="6pt"/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Times New Roman" fo:letter-spacing="0.0145in" fo:font-size="6pt" style:font-size-asian="6pt"/>
    </style:style>
    <style:style style:name="T1880" style:parent-style-name="Absatz-Standardschriftart" style:family="text">
      <style:text-properties style:font-name="Arial" fo:letter-spacing="-0.0006in" fo:font-size="6pt" style:font-size-asian="6pt"/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P1883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6pt" style:font-size-asian="6pt"/>
    </style:style>
    <style:style style:name="T1885" style:parent-style-name="Absatz-Standardschriftart" style:family="text">
      <style:text-properties style:font-name="Arial" fo:letter-spacing="-0.0041in" fo:font-size="6pt" style:font-size-asian="6pt"/>
    </style:style>
    <style:style style:name="T1886" style:parent-style-name="Absatz-Standardschriftart" style:family="text">
      <style:text-properties style:font-name="Arial" fo:letter-spacing="-0.0006in" fo:font-size="6pt" style:font-size-asian="6pt"/>
    </style:style>
    <style:style style:name="T1887" style:parent-style-name="Absatz-Standardschriftart" style:family="text">
      <style:text-properties style:font-name="Arial" fo:letter-spacing="-0.0041in" fo:font-size="6pt" style:font-size-asian="6pt"/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style:font-name="Arial" fo:letter-spacing="-0.0006in" fo:font-size="6pt" style:font-size-asian="6pt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P1893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Arial" fo:letter-spacing="-0.0006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1897" style:parent-style-name="Absatz-Standardschriftart" style:family="text">
      <style:text-properties style:font-name="Arial" fo:letter-spacing="-0.0006in" fo:font-size="6pt" style:font-size-asian="6pt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Times New Roman" fo:letter-spacing="0.0145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Arial" fo:letter-spacing="-0.0006in" fo:font-size="6pt" style:font-size-asian="6pt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06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Times New Roman" fo:letter-spacing="0.0145in" fo:font-size="6pt" style:font-size-asian="6pt"/>
    </style:style>
    <style:style style:name="T1906" style:parent-style-name="Absatz-Standardschriftart" style:family="text">
      <style:text-properties style:font-name="Arial" fo:font-size="6pt" style:font-size-asian="6pt"/>
    </style:style>
    <style:style style:name="T1907" style:parent-style-name="Absatz-Standardschriftart" style:family="text">
      <style:text-properties style:font-name="Arial" fo:letter-spacing="-0.0006in" fo:font-size="6pt" style:font-size-asian="6pt"/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Arial" fo:letter-spacing="-0.0006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P1911" style:parent-style-name="TableParagraph" style:family="paragraph">
      <style:paragraph-properties fo:margin-top="0.0013in" fo:margin-left="0.1736in">
        <style:tab-stops/>
      </style:paragraph-properties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1913" style:parent-style-name="Absatz-Standardschriftart" style:family="text">
      <style:text-properties style:font-name="Arial" fo:letter-spacing="-0.0041in" fo:font-size="6pt" style:font-size-asian="6pt"/>
    </style:style>
    <style:style style:name="T1914" style:parent-style-name="Absatz-Standardschriftart" style:family="text">
      <style:text-properties style:font-name="Arial" fo:letter-spacing="-0.0006in" fo:font-size="6pt" style:font-size-asian="6pt"/>
    </style:style>
    <style:style style:name="T1915" style:parent-style-name="Absatz-Standardschriftart" style:family="text">
      <style:text-properties style:font-name="Arial" fo:letter-spacing="-0.0041in" fo:font-size="6pt" style:font-size-asian="6pt"/>
    </style:style>
    <style:style style:name="T1916" style:parent-style-name="Absatz-Standardschriftart" style:family="text">
      <style:text-properties style:font-name="Arial" fo:letter-spacing="-0.0006in" fo:font-size="6pt" style:font-size-asian="6pt"/>
    </style:style>
    <style:style style:name="T1917" style:parent-style-name="Absatz-Standardschriftart" style:family="text">
      <style:text-properties style:font-name="Arial" fo:letter-spacing="-0.0041in" fo:font-size="6pt" style:font-size-asian="6pt"/>
    </style:style>
    <style:style style:name="T1918" style:parent-style-name="Absatz-Standardschriftart" style:family="text">
      <style:text-properties style:font-name="Arial" fo:letter-spacing="-0.0006in" fo:font-size="6pt" style:font-size-asian="6pt"/>
    </style:style>
    <style:style style:name="P1919" style:parent-style-name="TableParagraph" style:family="paragraph">
      <style:paragraph-properties fo:margin-top="0.05in" fo:line-height="152%" fo:margin-left="0.243in" fo:margin-right="1.109in">
        <style:tab-stops/>
      </style:paragraph-properties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T1921" style:parent-style-name="Absatz-Standardschriftart" style:family="text">
      <style:text-properties style:font-name="Arial" fo:letter-spacing="-0.0013in" fo:font-size="6pt" style:font-size-asian="6pt"/>
    </style:style>
    <style:style style:name="T1922" style:parent-style-name="Absatz-Standardschriftart" style:family="text">
      <style:text-properties style:font-name="Arial" fo:letter-spacing="-0.0006in" fo:font-size="6pt" style:font-size-asian="6pt"/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1924" style:parent-style-name="Absatz-Standardschriftart" style:family="text">
      <style:text-properties style:font-name="Arial" fo:letter-spacing="-0.0006in" fo:font-size="6pt" style:font-size-asian="6pt"/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1926" style:parent-style-name="Absatz-Standardschriftart" style:family="text">
      <style:text-properties style:font-name="Times New Roman" fo:letter-spacing="0.0159in" fo:font-size="6pt" style:font-size-asian="6pt"/>
    </style:style>
    <style:style style:name="T1927" style:parent-style-name="Absatz-Standardschriftart" style:family="text">
      <style:text-properties style:font-name="Arial" fo:letter-spacing="-0.0006in" fo:font-size="6pt" style:font-size-asian="6pt"/>
    </style:style>
    <style:style style:name="T1928" style:parent-style-name="Absatz-Standardschriftart" style:family="text">
      <style:text-properties style:font-name="Arial" fo:font-size="6pt" style:font-size-asian="6pt"/>
    </style:style>
    <style:style style:name="T1929" style:parent-style-name="Absatz-Standardschriftart" style:family="text">
      <style:text-properties style:font-name="Arial" fo:letter-spacing="-0.0006in" fo:font-size="6pt" style:font-size-asian="6pt"/>
    </style:style>
    <style:style style:name="P1930" style:parent-style-name="TableParagraph" style:family="paragraph">
      <style:paragraph-properties fo:margin-top="0.0013in" fo:margin-left="0.1736in">
        <style:tab-stops/>
      </style:paragraph-properties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TableCell19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3" style:parent-style-name="TableParagraph" style:family="paragraph">
      <style:paragraph-properties fo:text-align="end" fo:line-height="0.0868in" fo:margin-right="0.0263in"/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P1935" style:parent-style-name="TableParagraph" style:family="paragraph">
      <style:paragraph-properties fo:text-align="end" fo:margin-top="0.05in" fo:margin-right="0.0263in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P1937" style:parent-style-name="TableParagraph" style:family="paragraph">
      <style:paragraph-properties fo:text-align="end" fo:margin-top="0.05in" fo:margin-right="0.0263in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P1939" style:parent-style-name="TableParagraph" style:family="paragraph">
      <style:paragraph-properties fo:text-align="end" fo:margin-top="0.05in" fo:margin-right="0.0263in"/>
    </style:style>
    <style:style style:name="T1940" style:parent-style-name="Absatz-Standardschriftart" style:family="text">
      <style:text-properties style:font-name="Arial" fo:font-size="6pt" style:font-size-asian="6pt"/>
    </style:style>
    <style:style style:name="P1941" style:parent-style-name="TableParagraph" style:family="paragraph">
      <style:paragraph-properties fo:text-align="end" fo:margin-top="0.05in" fo:margin-right="0.0263in"/>
    </style:style>
    <style:style style:name="T1942" style:parent-style-name="Absatz-Standardschriftart" style:family="text">
      <style:text-properties style:font-name="Arial" fo:font-size="6pt" style:font-size-asian="6pt"/>
    </style:style>
    <style:style style:name="P1943" style:parent-style-name="TableParagraph" style:family="paragraph">
      <style:paragraph-properties fo:text-align="end" fo:margin-top="0.05in" fo:margin-right="0.0263in"/>
    </style:style>
    <style:style style:name="T1944" style:parent-style-name="Absatz-Standardschriftart" style:family="text">
      <style:text-properties style:font-name="Arial" fo:font-size="6pt" style:font-size-asian="6pt"/>
    </style:style>
    <style:style style:name="P1945" style:parent-style-name="TableParagraph" style:family="paragraph">
      <style:paragraph-properties fo:text-align="end" fo:margin-top="0.05in" fo:margin-right="0.0263in"/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P1947" style:parent-style-name="TableParagraph" style:family="paragraph">
      <style:paragraph-properties fo:text-align="end" fo:margin-top="0.05in" fo:margin-right="0.0263in"/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P1949" style:parent-style-name="TableParagraph" style:family="paragraph">
      <style:paragraph-properties fo:text-align="end" fo:margin-top="0.05in" fo:margin-right="0.0263in"/>
    </style:style>
    <style:style style:name="T1950" style:parent-style-name="Absatz-Standardschriftart" style:family="text">
      <style:text-properties style:font-name="Arial" fo:font-size="6pt" style:font-size-asian="6pt"/>
    </style:style>
    <style:style style:name="P1951" style:parent-style-name="TableParagraph" style:family="paragraph">
      <style:paragraph-properties fo:text-align="end" fo:margin-top="0.05in" fo:margin-right="0.0263in"/>
    </style:style>
    <style:style style:name="T1952" style:parent-style-name="Absatz-Standardschriftart" style:family="text">
      <style:text-properties style:font-name="Arial" fo:font-size="6pt" style:font-size-asian="6pt"/>
    </style:style>
    <style:style style:name="P1953" style:parent-style-name="TableParagraph" style:family="paragraph">
      <style:paragraph-properties fo:text-align="end" fo:margin-top="0.05in" fo:margin-right="0.0263in"/>
    </style:style>
    <style:style style:name="T1954" style:parent-style-name="Absatz-Standardschriftart" style:family="text">
      <style:text-properties style:font-name="Arial" fo:font-size="6pt" style:font-size-asian="6pt"/>
    </style:style>
    <style:style style:name="P1955" style:parent-style-name="TableParagraph" style:family="paragraph">
      <style:paragraph-properties fo:text-align="end" fo:margin-top="0.05in" fo:margin-right="0.0263in"/>
    </style:style>
    <style:style style:name="T1956" style:parent-style-name="Absatz-Standardschriftart" style:family="text">
      <style:text-properties style:font-name="Arial" fo:font-size="6pt" style:font-size-asian="6pt"/>
    </style:style>
    <style:style style:name="P1957" style:parent-style-name="TableParagraph" style:family="paragraph">
      <style:paragraph-properties fo:text-align="end" fo:margin-top="0.05in" fo:margin-right="0.0263in"/>
    </style:style>
    <style:style style:name="T1958" style:parent-style-name="Absatz-Standardschriftart" style:family="text">
      <style:text-properties style:font-name="Arial" fo:font-size="6pt" style:font-size-asian="6pt"/>
    </style:style>
    <style:style style:name="P1959" style:parent-style-name="TableParagraph" style:family="paragraph">
      <style:paragraph-properties fo:text-align="end" fo:margin-top="0.05in" fo:margin-right="0.0263in"/>
    </style:style>
    <style:style style:name="T1960" style:parent-style-name="Absatz-Standardschriftart" style:family="text">
      <style:text-properties style:font-name="Arial" fo:font-size="6pt" style:font-size-asian="6pt"/>
    </style:style>
    <style:style style:name="P1961" style:parent-style-name="TableParagraph" style:family="paragraph">
      <style:paragraph-properties fo:text-align="end" fo:margin-top="0.05in" fo:margin-right="0.0263in"/>
    </style:style>
    <style:style style:name="T1962" style:parent-style-name="Absatz-Standardschriftart" style:family="text">
      <style:text-properties style:font-name="Arial" fo:font-size="6pt" style:font-size-asian="6pt"/>
    </style:style>
    <style:style style:name="P1963" style:parent-style-name="TableParagraph" style:family="paragraph">
      <style:paragraph-properties fo:text-align="end" fo:margin-top="0.05in" fo:margin-right="0.0263in"/>
    </style:style>
    <style:style style:name="T1964" style:parent-style-name="Absatz-Standardschriftart" style:family="text">
      <style:text-properties style:font-name="Arial" fo:font-size="6pt" style:font-size-asian="6pt"/>
    </style:style>
    <style:style style:name="P1965" style:parent-style-name="TableParagraph" style:family="paragraph">
      <style:paragraph-properties fo:text-align="end" fo:margin-top="0.05in" fo:margin-right="0.0263in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P1967" style:parent-style-name="TableParagraph" style:family="paragraph">
      <style:paragraph-properties fo:text-align="end" fo:margin-top="0.05in" fo:margin-right="0.0263in"/>
    </style:style>
    <style:style style:name="T1968" style:parent-style-name="Absatz-Standardschriftart" style:family="text">
      <style:text-properties style:font-name="Arial" fo:font-size="6pt" style:font-size-asian="6pt"/>
    </style:style>
    <style:style style:name="P1969" style:parent-style-name="TableParagraph" style:family="paragraph">
      <style:paragraph-properties fo:text-align="end" fo:margin-top="0.05in" fo:margin-right="0.0263in"/>
    </style:style>
    <style:style style:name="T1970" style:parent-style-name="Absatz-Standardschriftart" style:family="text">
      <style:text-properties style:font-name="Arial" fo:font-size="6pt" style:font-size-asian="6pt"/>
    </style:style>
    <style:style style:name="P1971" style:parent-style-name="TableParagraph" style:family="paragraph">
      <style:paragraph-properties fo:text-align="end" fo:margin-top="0.05in" fo:margin-right="0.0263in"/>
    </style:style>
    <style:style style:name="T1972" style:parent-style-name="Absatz-Standardschriftart" style:family="text">
      <style:text-properties style:font-name="Arial" fo:font-size="6pt" style:font-size-asian="6pt"/>
    </style:style>
    <style:style style:name="P1973" style:parent-style-name="TableParagraph" style:family="paragraph">
      <style:paragraph-properties fo:text-align="end" fo:margin-top="0.05in" fo:margin-right="0.0263in"/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P1975" style:parent-style-name="TableParagraph" style:family="paragraph">
      <style:paragraph-properties fo:text-align="end" fo:margin-top="0.05in" fo:margin-right="0.0263in"/>
    </style:style>
    <style:style style:name="T1976" style:parent-style-name="Absatz-Standardschriftart" style:family="text">
      <style:text-properties style:font-name="Arial" fo:font-size="6pt" style:font-size-asian="6pt"/>
    </style:style>
    <style:style style:name="P1977" style:parent-style-name="TableParagraph" style:family="paragraph">
      <style:paragraph-properties fo:text-align="end" fo:margin-top="0.05in" fo:margin-right="0.0263in"/>
    </style:style>
    <style:style style:name="T1978" style:parent-style-name="Absatz-Standardschriftart" style:family="text">
      <style:text-properties style:font-name="Arial" fo:font-size="6pt" style:font-size-asian="6pt"/>
    </style:style>
    <style:style style:name="P1979" style:parent-style-name="TableParagraph" style:family="paragraph">
      <style:paragraph-properties fo:text-align="end" fo:margin-top="0.05in" fo:margin-right="0.0263in"/>
    </style:style>
    <style:style style:name="T1980" style:parent-style-name="Absatz-Standardschriftart" style:family="text">
      <style:text-properties style:font-name="Arial" fo:font-size="6pt" style:font-size-asian="6pt"/>
    </style:style>
    <style:style style:name="P1981" style:parent-style-name="TableParagraph" style:family="paragraph">
      <style:paragraph-properties fo:text-align="end" fo:margin-top="0.05in" fo:margin-right="0.0263in"/>
    </style:style>
    <style:style style:name="T1982" style:parent-style-name="Absatz-Standardschriftart" style:family="text">
      <style:text-properties style:font-name="Arial" fo:font-size="6pt" style:font-size-asian="6pt"/>
    </style:style>
    <style:style style:name="P1983" style:parent-style-name="TableParagraph" style:family="paragraph">
      <style:paragraph-properties fo:text-align="end" fo:margin-top="0.05in" fo:margin-right="0.0263in"/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P1985" style:parent-style-name="TableParagraph" style:family="paragraph">
      <style:paragraph-properties fo:text-align="end" fo:margin-top="0.05in" fo:margin-right="0.0263in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P1987" style:parent-style-name="TableParagraph" style:family="paragraph">
      <style:paragraph-properties fo:text-align="end" fo:margin-top="0.05in" fo:margin-right="0.0263in"/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P1989" style:parent-style-name="TableParagraph" style:family="paragraph">
      <style:paragraph-properties fo:text-align="end" fo:margin-top="0.05in" fo:margin-right="0.0263in"/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P1991" style:parent-style-name="TableParagraph" style:family="paragraph">
      <style:paragraph-properties fo:text-align="end" fo:margin-top="0.05in" fo:margin-right="0.0263in"/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ableCell19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94" style:parent-style-name="TableParagraph" style:family="paragraph">
      <style:paragraph-properties fo:text-align="end" fo:line-height="0.0868in" fo:margin-right="0.0472in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P1996" style:parent-style-name="TableParagraph" style:family="paragraph">
      <style:paragraph-properties fo:text-align="end" fo:margin-top="0.05in" fo:margin-right="0.0472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P1998" style:parent-style-name="TableParagraph" style:family="paragraph">
      <style:paragraph-properties fo:text-align="end" fo:margin-top="0.05in" fo:margin-right="0.0472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P2000" style:parent-style-name="TableParagraph" style:family="paragraph">
      <style:paragraph-properties fo:text-align="end" fo:margin-top="0.05in" fo:margin-right="0.0472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P2002" style:parent-style-name="TableParagraph" style:family="paragraph">
      <style:paragraph-properties fo:text-align="end" fo:margin-top="0.05in" fo:margin-right="0.0472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472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472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472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472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472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472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472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472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472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472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472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472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472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472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472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472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472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472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472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472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472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472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472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472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472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TableCell20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end" fo:line-height="0.0868in" fo:margin-right="0.0159in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P2057" style:parent-style-name="TableParagraph" style:family="paragraph">
      <style:paragraph-properties fo:text-align="end" fo:margin-top="0.05in" fo:margin-right="0.0159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159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159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159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159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159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159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159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159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159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159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159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159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159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159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159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159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159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159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159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159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159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159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159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159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159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159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159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159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TableCell21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16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P211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19" style:parent-style-name="Absatz-Standardschriftart" style:family="text">
      <style:text-properties style:font-name="Arial" fo:font-size="6pt" style:font-size-asian="6pt"/>
    </style:style>
    <style:style style:name="P212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P212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ableCell21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77" style:parent-style-name="TableParagraph" style:family="paragraph">
      <style:paragraph-properties fo:text-align="end" fo:line-height="0.0868in" fo:margin-right="0.027in"/>
    </style:style>
    <style:style style:name="T2178" style:parent-style-name="Absatz-Standardschriftart" style:family="text">
      <style:text-properties style:font-name="Arial" fo:font-size="6pt" style:font-size-asian="6pt"/>
    </style:style>
    <style:style style:name="P2179" style:parent-style-name="TableParagraph" style:family="paragraph">
      <style:paragraph-properties fo:text-align="end" fo:margin-top="0.05in" fo:margin-right="0.027in"/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P2181" style:parent-style-name="TableParagraph" style:family="paragraph">
      <style:paragraph-properties fo:text-align="end" fo:margin-top="0.05in" fo:margin-right="0.027in"/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P2183" style:parent-style-name="TableParagraph" style:family="paragraph">
      <style:paragraph-properties fo:text-align="end" fo:margin-top="0.05in" fo:margin-right="0.027in"/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end" fo:margin-top="0.05in" fo:margin-right="0.027in"/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end" fo:margin-top="0.05in" fo:margin-right="0.027in"/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end" fo:margin-top="0.05in" fo:margin-right="0.027in"/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TableParagraph" style:family="paragraph">
      <style:paragraph-properties fo:text-align="end" fo:margin-top="0.05in" fo:margin-right="0.027in"/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end" fo:margin-top="0.05in" fo:margin-right="0.027in"/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end" fo:margin-top="0.05in" fo:margin-right="0.027in"/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end" fo:margin-top="0.05in" fo:margin-right="0.027in"/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end" fo:margin-top="0.05in" fo:margin-right="0.027in"/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end" fo:margin-top="0.05in" fo:margin-right="0.027in"/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end" fo:margin-top="0.05in" fo:margin-right="0.027in"/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end" fo:margin-top="0.05in" fo:margin-right="0.027in"/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end" fo:margin-top="0.05in" fo:margin-right="0.027in"/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end" fo:margin-top="0.05in" fo:margin-right="0.027in"/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end" fo:margin-top="0.05in" fo:margin-right="0.027in"/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end" fo:margin-top="0.05in" fo:margin-right="0.027in"/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end" fo:margin-top="0.05in" fo:margin-right="0.027in"/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end" fo:margin-top="0.05in" fo:margin-right="0.027in"/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end" fo:margin-top="0.05in" fo:margin-right="0.027in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end" fo:margin-top="0.05in" fo:margin-right="0.027in"/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end" fo:margin-top="0.05in" fo:margin-right="0.027in"/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end" fo:margin-top="0.05in" fo:margin-right="0.027in"/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end" fo:margin-top="0.05in" fo:margin-right="0.027in"/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end" fo:margin-top="0.05in" fo:margin-right="0.027in"/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end" fo:margin-top="0.05in" fo:margin-right="0.027in"/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end" fo:margin-top="0.05in" fo:margin-right="0.027in"/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end" fo:margin-top="0.05in" fo:margin-right="0.027in"/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TableCell22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center" fo:line-height="0.0868in" fo:margin-right="0.0055in"/>
    </style:style>
    <style:style style:name="T2239" style:parent-style-name="Absatz-Standardschriftart" style:family="text">
      <style:text-properties style:font-name="Arial" fo:font-size="6pt" style:font-size-asian="6pt"/>
    </style:style>
    <style:style style:name="P2240" style:parent-style-name="TableParagraph" style:family="paragraph">
      <style:paragraph-properties fo:text-align="center" fo:margin-top="0.05in" fo:margin-right="0.0055in"/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P2242" style:parent-style-name="TableParagraph" style:family="paragraph">
      <style:paragraph-properties fo:text-align="center" fo:margin-top="0.05in" fo:margin-right="0.0055in"/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P2244" style:parent-style-name="TableParagraph" style:family="paragraph">
      <style:paragraph-properties fo:text-align="center" fo:margin-top="0.05in" fo:margin-right="0.0055in"/>
    </style:style>
    <style:style style:name="T2245" style:parent-style-name="Absatz-Standardschriftart" style:family="text">
      <style:text-properties style:font-name="Arial" fo:font-size="6pt" style:font-size-asian="6pt"/>
    </style:style>
    <style:style style:name="P2246" style:parent-style-name="TableParagraph" style:family="paragraph">
      <style:paragraph-properties fo:text-align="center" fo:margin-top="0.05in" fo:margin-right="0.0055in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center" fo:margin-top="0.05in" fo:margin-right="0.0055in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center" fo:margin-top="0.05in" fo:margin-right="0.0055in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center" fo:margin-top="0.05in" fo:margin-right="0.0055in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P2254" style:parent-style-name="TableParagraph" style:family="paragraph">
      <style:paragraph-properties fo:text-align="center" fo:margin-top="0.05in" fo:margin-right="0.0055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center" fo:margin-top="0.05in" fo:margin-right="0.0055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center" fo:margin-top="0.05in" fo:margin-right="0.0055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center" fo:margin-top="0.05in" fo:margin-right="0.0055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center" fo:margin-top="0.05in" fo:margin-right="0.0055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center" fo:margin-top="0.05in" fo:margin-right="0.0055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center" fo:margin-top="0.05in" fo:margin-right="0.0055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center" fo:margin-top="0.05in" fo:margin-right="0.0055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center" fo:margin-top="0.05in" fo:margin-right="0.0055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center" fo:margin-top="0.05in" fo:margin-right="0.0055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center" fo:margin-top="0.05in" fo:margin-right="0.0055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center" fo:margin-top="0.05in" fo:margin-right="0.0055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center" fo:margin-top="0.05in" fo:margin-right="0.0055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center" fo:margin-top="0.05in" fo:margin-right="0.0055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center" fo:margin-top="0.05in" fo:margin-right="0.0055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center" fo:margin-top="0.05in" fo:margin-right="0.0055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center" fo:margin-top="0.05in" fo:margin-right="0.0055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center" fo:margin-top="0.05in" fo:margin-right="0.0055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center" fo:margin-top="0.05in" fo:margin-right="0.0055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center" fo:margin-top="0.05in" fo:margin-right="0.0055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center" fo:margin-top="0.05in" fo:margin-right="0.0055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center" fo:margin-top="0.05in" fo:margin-right="0.0055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TableCell229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99" style:parent-style-name="TableParagraph" style:family="paragraph">
      <style:paragraph-properties fo:text-align="end" fo:line-height="0.0868in" fo:margin-right="0.043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P2301" style:parent-style-name="TableParagraph" style:family="paragraph">
      <style:paragraph-properties fo:text-align="end" fo:margin-top="0.05in" fo:margin-right="0.043in"/>
    </style:style>
    <style:style style:name="T2302" style:parent-style-name="Absatz-Standardschriftart" style:family="text">
      <style:text-properties style:font-name="Arial" fo:font-size="6pt" style:font-size-asian="6pt"/>
    </style:style>
    <style:style style:name="P2303" style:parent-style-name="TableParagraph" style:family="paragraph">
      <style:paragraph-properties fo:text-align="end" fo:margin-top="0.05in" fo:margin-right="0.043in"/>
    </style:style>
    <style:style style:name="T2304" style:parent-style-name="Absatz-Standardschriftart" style:family="text">
      <style:text-properties style:font-name="Arial" fo:font-size="6pt" style:font-size-asian="6pt"/>
    </style:style>
    <style:style style:name="P2305" style:parent-style-name="TableParagraph" style:family="paragraph">
      <style:paragraph-properties fo:text-align="end" fo:margin-top="0.05in" fo:margin-right="0.043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P2307" style:parent-style-name="TableParagraph" style:family="paragraph">
      <style:paragraph-properties fo:text-align="end" fo:margin-top="0.05in" fo:margin-right="0.043in"/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P2309" style:parent-style-name="TableParagraph" style:family="paragraph">
      <style:paragraph-properties fo:text-align="end" fo:margin-top="0.05in" fo:margin-right="0.043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end" fo:margin-top="0.05in" fo:margin-right="0.043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end" fo:margin-top="0.05in" fo:margin-right="0.043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end" fo:margin-top="0.05in" fo:margin-right="0.043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TableParagraph" style:family="paragraph">
      <style:paragraph-properties fo:text-align="end" fo:margin-top="0.05in" fo:margin-right="0.043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end" fo:margin-top="0.05in" fo:margin-right="0.043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end" fo:margin-top="0.05in" fo:margin-right="0.043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end" fo:margin-top="0.05in" fo:margin-right="0.043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end" fo:margin-top="0.05in" fo:margin-right="0.043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end" fo:margin-top="0.05in" fo:margin-right="0.043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end" fo:margin-top="0.05in" fo:margin-right="0.043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end" fo:margin-top="0.05in" fo:margin-right="0.043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end" fo:margin-top="0.05in" fo:margin-right="0.043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end" fo:margin-top="0.05in" fo:margin-right="0.043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end" fo:margin-top="0.05in" fo:margin-right="0.043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end" fo:margin-top="0.05in" fo:margin-right="0.043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end" fo:margin-top="0.05in" fo:margin-right="0.043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end" fo:margin-top="0.05in" fo:margin-right="0.043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end" fo:margin-top="0.05in" fo:margin-right="0.043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end" fo:margin-top="0.05in" fo:margin-right="0.043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end" fo:margin-top="0.05in" fo:margin-right="0.043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end" fo:margin-top="0.05in" fo:margin-right="0.043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end" fo:margin-top="0.05in" fo:margin-right="0.043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end" fo:margin-top="0.05in" fo:margin-right="0.043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end" fo:margin-top="0.05in" fo:margin-right="0.043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360" style:parent-style-name="Standard" style:family="paragraph">
      <style:paragraph-properties style:line-height-at-least="0.0138in" fo:margin-left="0.0833in">
        <style:tab-stops/>
      </style:paragraph-properties>
    </style:style>
    <style:style style:name="T23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5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366" style:parent-style-name="Standard" style:family="paragraph">
      <style:paragraph-properties fo:margin-top="0.0861in" fo:margin-left="0.1243in">
        <style:tab-stops/>
      </style:paragraph-properties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-0.0013in" fo:font-size="8pt" style:font-size-asian="8pt"/>
    </style:style>
    <style:style style:name="T2369" style:parent-style-name="Absatz-Standardschriftart" style:family="text">
      <style:text-properties style:font-name="Arial" fo:font-size="8pt" style:font-size-asian="8pt"/>
    </style:style>
    <style:style style:name="T2370" style:parent-style-name="Absatz-Standardschriftart" style:family="text">
      <style:text-properties style:font-name="Arial" fo:letter-spacing="0.0284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2373" style:parent-style-name="Absatz-Standardschriftart" style:family="text">
      <style:text-properties style:font-name="Arial" fo:letter-spacing="-0.0013in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letter-spacing="-0.0013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P2377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2379" style:parent-style-name="Absatz-Standardschriftart" style:family="text">
      <style:text-properties style:font-name="Arial" fo:font-size="8pt" style:font-size-asian="8pt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16"><text:s/></text:span><text:span text:style-name="T17">DE</text:span><text:span text:style-name="T18"><text:s/></text:span>SANTA<text:span text:style-name="T19"><text:s/></text:span>MARIA<text:span text:style-name="T20"><text:s/></text:span>MADALENA<text:span text:style-name="T21"><text:s/></text:span><text:span text:style-name="T22">RELATÓRIO</text:span><text:span text:style-name="T23"><text:s/></text:span><text:span text:style-name="T24">RESUMIDO</text:span><text:span text:style-name="T25"><text:s/></text:span><text:span text:style-name="T26">DA</text:span><text:span text:style-name="T27"><text:s/></text:span>EXECUÇÃO<text:span text:style-name="T28"><text:s/></text:span>ORÇAMENTÁRIA</text:p>
      <text:p text:style-name="P29"><text:span text:style-name="T30">BALANÇO<text:s/></text:span><text:span text:style-name="T31">ORÇAMENTÁRIO</text:span></text:p>
      <text:p text:style-name="P32">ORÇAMENTOS<text:span text:style-name="T33"><text:s/></text:span>FISCAL<text:span text:style-name="T34"><text:s/></text:span>E<text:span text:style-name="T35"><text:s/></text:span><text:span text:style-name="T36">DA</text:span><text:span text:style-name="T37"><text:s/></text:span>SEGURIDADE<text:span text:style-name="T38"><text:s/></text:span>SOCIAL<text:span text:style-name="T39"><text:s/></text:span>PERÍODO<text:span text:style-name="T40"><text:s/></text:span><text:span text:style-name="T41">DE</text:span><text:span text:style-name="T42"><text:s/></text:span><text:span text:style-name="T43">REFERÊNCIA<text:s/></text:span>:<text:span text:style-name="T44"><text:s/></text:span><text:span text:style-name="T45">4º</text:span><text:span text:style-name="T46"><text:s/></text:span>Bimestre<text:span text:style-name="T47"><text:s/></text:span>/<text:span text:style-name="T48"><text:s/></text:span><text:span text:style-name="T49">2018</text:span></text:p>
      <text:p text:style-name="P50"><text:span text:style-name="T51">RREO<text:s/></text:span><text:span text:style-name="T52">-</text:span><text:span text:style-name="T53"><text:s/></text:span><text:span text:style-name="T54">Anexo</text:span><text:span text:style-name="T55"><text:s/></text:span><text:span text:style-name="T56">1 (LRF,</text:span><text:span text:style-name="T57"><text:s/></text:span><text:span text:style-name="T58">Art</text:span><text:span text:style-name="T59"><text:s/>52,</text:span><text:span text:style-name="T60"><text:s/></text:span><text:span text:style-name="T61">inciso<text:s/></text:span><text:span text:style-name="T62">I,</text:span><text:span text:style-name="T63"><text:s/>líneas<text:s/></text:span><text:span text:style-name="T64">"a" e</text:span><text:span text:style-name="T65"><text:s/></text:span><text:span text:style-name="T66">"b"</text:span><text:span text:style-name="T67"><text:s/>do</text:span><text:span text:style-name="T68"><text:s/></text:span><text:span text:style-name="T69">inciso<text:s/></text:span><text:span text:style-name="T70">II</text:span><text:span text:style-name="T71"><text:s/></text:span><text:span text:style-name="T72">e §</text:span><text:span text:style-name="T73"><text:tab/></text:span><text:span text:style-name="T74">R$1,00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><text:span text:style-name="T89">RECEITAS</text:span></text:p>
          </table:table-cell>
          <table:table-cell table:style-name="TableCell90" table:number-rows-spanned="2">
            <text:p text:style-name="P91"><text:span text:style-name="T92">PREVISÃO</text:span><text:span text:style-name="T93"><text:s/></text:span><text:span text:style-name="T94">INICIAL</text:span></text:p>
          </table:table-cell>
          <table:table-cell table:style-name="TableCell95" table:number-rows-spanned="2">
            <text:p text:style-name="P96"><text:span text:style-name="T97">PREVISÃO</text:span><text:span text:style-name="T98"><text:s/></text:span><text:span text:style-name="T99">ATUALIZADA</text:span></text:p>
            <text:p text:style-name="P100"><text:span text:style-name="T101">(a)</text:span></text:p>
          </table:table-cell>
          <table:table-cell table:style-name="TableCell102" table:number-columns-spanned="4">
            <text:p text:style-name="P103"><text:span text:style-name="T104">RECEITAS</text:span><text:span text:style-name="T105"><text:s/></text:span><text:span text:style-name="T106">REALIZADAS</text:span>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<text:span text:style-name="T109">SALDO</text:span><text:span text:style-name="T110"><text:s/></text:span><text:span text:style-name="T111">A</text:span><text:span text:style-name="T112"><text:s/></text:span><text:span text:style-name="T113">REALIZAR</text:span></text:p>
            <text:p text:style-name="P114"><text:span text:style-name="T115">(a-c)</text:span></text:p>
          </table:table-cell>
        </table:table-row>
        <table:table-row table:style-name="TableRow1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">
            <text:p text:style-name="P118"><text:span text:style-name="T119">No<text:s/></text:span><text:span text:style-name="T120">Bimestre</text:span><text:span text:style-name="T121"><text:s/></text:span><text:span text:style-name="T122">(b)</text:span></text:p>
          </table:table-cell>
          <table:table-cell table:style-name="TableCell123">
            <text:p text:style-name="P124"><text:span text:style-name="T125">%</text:span></text:p>
            <text:p text:style-name="P126"><text:span text:style-name="T127">(b/a)</text:span></text:p>
          </table:table-cell>
          <table:table-cell table:style-name="TableCell128">
            <text:p text:style-name="P129"><text:span text:style-name="T130">Até</text:span><text:span text:style-name="T131"><text:s/></text:span><text:span text:style-name="T132">08/2018</text:span></text:p>
            <text:p text:style-name="P133"><text:span text:style-name="T134">(c)</text:span></text:p>
          </table:table-cell>
          <table:table-cell table:style-name="TableCell135">
            <text:p text:style-name="P136"><text:span text:style-name="T137">%</text:span></text:p>
            <text:p text:style-name="P138"><text:span text:style-name="T139">(c/a)</text:span></text:p>
          </table:table-cell>
          <table:covered-table-cell>
            <text:p text:style-name="Standard"/>
          </table:covered-table-cell>
        </table:table-row>
        <table:table-row table:style-name="TableRow140">
          <table:table-cell table:style-name="TableCell141">
            <text:p text:style-name="P142"><text:span text:style-name="T143">RECEITAS</text:span><text:span text:style-name="T144"><text:s/></text:span><text:span text:style-name="T145">(EXCETO</text:span><text:span text:style-name="T146"><text:s/></text:span><text:span text:style-name="T147">INTRA-ORÇAMENTÁRIAS)</text:span><text:span text:style-name="T148"><text:s/></text:span><text:span text:style-name="T149">(I)</text:span></text:p>
            <text:p text:style-name="P150"><text:span text:style-name="T151">RECEITAS CORRENTES</text:span></text:p>
            <text:p text:style-name="P152"><text:span text:style-name="T153">IMPOSTOS,</text:span><text:span text:style-name="T154"><text:s/></text:span><text:span text:style-name="T155">TAXAS</text:span><text:span text:style-name="T156"><text:s/></text:span><text:span text:style-name="T157">E</text:span><text:span text:style-name="T158"><text:s/></text:span><text:span text:style-name="T159">CONTRIBUIÇÕES</text:span><text:span text:style-name="T160"><text:s/></text:span><text:span text:style-name="T161">DE</text:span><text:span text:style-name="T162"><text:s/></text:span><text:span text:style-name="T163">MELHORIA</text:span></text:p>
            <text:p text:style-name="P164"><text:span text:style-name="T165">Impostos</text:span><text:span text:style-name="T166"><text:s/></text:span><text:span text:style-name="T167">Taxas</text:span></text:p>
            <text:p text:style-name="P168"><text:span text:style-name="T169">Contribuições de</text:span><text:span text:style-name="T170"><text:s/>Melhoria</text:span><text:span text:style-name="T171"><text:s/></text:span><text:span text:style-name="T172">CONTRIBUIÇÕES</text:span></text:p>
            <text:p text:style-name="P173"><text:span text:style-name="T174">Contribuições<text:s/></text:span><text:span text:style-name="T175">Sociais</text:span><text:span text:style-name="T176"><text:s/></text:span><text:span text:style-name="T177">Contribuições<text:s/></text:span><text:span text:style-name="T178">Econômicas</text:span></text:p>
            <text:p text:style-name="P179"><text:span text:style-name="T180">Contrib. para<text:s/></text:span><text:span text:style-name="T181">o</text:span><text:span text:style-name="T182"><text:s/>Custeio</text:span><text:span text:style-name="T183"><text:s/></text:span><text:span text:style-name="T184">do<text:s/></text:span><text:span text:style-name="T185">Serv.</text:span><text:span text:style-name="T186"><text:s/>de</text:span><text:span text:style-name="T187"><text:s/>Iluminação</text:span><text:span text:style-name="T188"><text:s/></text:span><text:span text:style-name="T189">Pública</text:span><text:span text:style-name="T190"><text:s/></text:span><text:span text:style-name="T191">RECEITA</text:span><text:span text:style-name="T192"><text:s/></text:span><text:span text:style-name="T193">PATRIMONIAL</text:span></text:p>
            <text:p text:style-name="P194"><text:span text:style-name="T195">Exploração</text:span><text:span text:style-name="T196"><text:s/>do</text:span><text:span text:style-name="T197"><text:s/>Patrimônio</text:span><text:span text:style-name="T198"><text:s/></text:span><text:span text:style-name="T199">Imobiliário</text:span><text:span text:style-name="T200"><text:s/>do</text:span><text:span text:style-name="T201"><text:s/>Estado</text:span><text:span text:style-name="T202"><text:s/></text:span><text:span text:style-name="T203">Valores</text:span><text:span text:style-name="T204"><text:s/></text:span><text:span text:style-name="T205">Mobiliários</text:span></text:p>
            <text:p text:style-name="P206"><text:span text:style-name="T207">Deleg.<text:s/></text:span><text:span text:style-name="T208">Serv.</text:span><text:span text:style-name="T209"><text:s/></text:span><text:span text:style-name="T210">Públ.</text:span><text:span text:style-name="T211"><text:s/></text:span><text:span text:style-name="T212">Med.</text:span><text:span text:style-name="T213"><text:s/>Concess.,Permiss.,Autoriz.,</text:span><text:span text:style-name="T214"><text:s/>Licença.</text:span><text:span text:style-name="T215"><text:s/></text:span><text:span text:style-name="T216">Cessão de</text:span><text:span text:style-name="T217"><text:s/></text:span><text:span text:style-name="T218">Direitos</text:span></text:p>
            <text:p text:style-name="P219"><text:span text:style-name="T220">Demais Receitas</text:span><text:span text:style-name="T221"><text:s/>Patrimoniais</text:span><text:span text:style-name="T222"><text:s/></text:span><text:span text:style-name="T223">RECEITA</text:span><text:span text:style-name="T224"><text:s/></text:span><text:span text:style-name="T225">AGROPECUÁRIA</text:span><text:span text:style-name="T226"><text:s/></text:span><text:span text:style-name="T227">RECEITA</text:span><text:span text:style-name="T228"><text:s/></text:span><text:span text:style-name="T229">INDUSTRIAL</text:span><text:span text:style-name="T230"><text:s/></text:span><text:span text:style-name="T231">RECEITA</text:span><text:span text:style-name="T232"><text:s/></text:span><text:span text:style-name="T233">DE</text:span><text:span text:style-name="T234"><text:s/></text:span><text:span text:style-name="T235">SERVIÇOS</text:span></text:p>
            <text:p text:style-name="P236"><text:span text:style-name="T237">Serviços</text:span><text:span text:style-name="T238"><text:s/></text:span><text:span text:style-name="T239">Administrativos e</text:span><text:span text:style-name="T240"><text:s/>Comerciais</text:span><text:span text:style-name="T241"><text:s/>Gerais</text:span><text:span text:style-name="T242"><text:s/></text:span><text:span text:style-name="T243">Serviços</text:span><text:span text:style-name="T244"><text:s/></text:span><text:span text:style-name="T245">e</text:span><text:span text:style-name="T246"><text:s/></text:span><text:span text:style-name="T247">Atividades</text:span><text:span text:style-name="T248"><text:s/>Ref.</text:span><text:span text:style-name="T249"><text:s/>à</text:span><text:span text:style-name="T250"><text:s/>Navegação<text:s/></text:span><text:span text:style-name="T251">e<text:s/></text:span><text:span text:style-name="T252">Transporte</text:span><text:span text:style-name="T253"><text:s/></text:span><text:span text:style-name="T254">Serviços</text:span><text:span text:style-name="T255"><text:s/></text:span><text:span text:style-name="T256">e</text:span><text:span text:style-name="T257"><text:s/></text:span><text:span text:style-name="T258">Atividades</text:span><text:span text:style-name="T259"><text:s/>Ref.<text:s/></text:span><text:span text:style-name="T260">à Saúde</text:span></text:p>
            <text:p text:style-name="P261"><text:span text:style-name="T262">Serviços</text:span><text:span text:style-name="T263"><text:s/></text:span><text:span text:style-name="T264">e Atividades</text:span><text:span text:style-name="T265"><text:s/></text:span><text:span text:style-name="T266">Financeiras</text:span><text:span text:style-name="T267"><text:s/></text:span><text:span text:style-name="T268">Outros</text:span><text:span text:style-name="T269"><text:s/></text:span><text:span text:style-name="T270">Serviços</text:span></text:p>
            <text:p text:style-name="P271"><text:span text:style-name="T272">TRANSFERÊNCIAS</text:span><text:span text:style-name="T273"><text:s/></text:span><text:span text:style-name="T274">CORRENTES</text:span></text:p>
            <text:p text:style-name="P275"><text:span text:style-name="T276">Transferências</text:span><text:span text:style-name="T277"><text:s/></text:span><text:span text:style-name="T278">da</text:span><text:span text:style-name="T279"><text:s/></text:span><text:span text:style-name="T280">União<text:s/></text:span><text:span text:style-name="T281">e<text:s/></text:span><text:span text:style-name="T282">de</text:span><text:span text:style-name="T283"><text:s/>suas</text:span><text:span text:style-name="T284"><text:s/></text:span><text:span text:style-name="T285">Entidades</text:span></text:p>
            <text:p text:style-name="P286"><text:span text:style-name="T287">Transf.</text:span><text:span text:style-name="T288"><text:s/>dos<text:s/></text:span><text:span text:style-name="T289">Estados,</text:span><text:span text:style-name="T290"><text:s/>Distrito<text:s/></text:span><text:span text:style-name="T291">Federal</text:span><text:span text:style-name="T292"><text:s/></text:span><text:span text:style-name="T293">e</text:span><text:span text:style-name="T294"><text:s/></text:span><text:span text:style-name="T295">suas</text:span><text:span text:style-name="T296"><text:s/></text:span><text:span text:style-name="T297">Entidades</text:span><text:span text:style-name="T298"><text:s/></text:span><text:span text:style-name="T299">Transf.</text:span><text:span text:style-name="T300"><text:s/></text:span><text:span text:style-name="T301">dos<text:s/></text:span><text:span text:style-name="T302">Municípios</text:span><text:span text:style-name="T303"><text:s/></text:span><text:span text:style-name="T304">e</text:span><text:span text:style-name="T305"><text:s/></text:span><text:span text:style-name="T306">suas</text:span><text:span text:style-name="T307"><text:s/></text:span><text:span text:style-name="T308">Entidades</text:span></text:p>
            <text:p text:style-name="P309"><text:span text:style-name="T310">Transf.</text:span><text:span text:style-name="T311"><text:s/></text:span><text:span text:style-name="T312">de</text:span><text:span text:style-name="T313"><text:s/></text:span><text:span text:style-name="T314">Instituições</text:span><text:span text:style-name="T315"><text:s/></text:span><text:span text:style-name="T316">Privadas</text:span><text:span text:style-name="T317"><text:s/></text:span><text:span text:style-name="T318">Transf.</text:span><text:span text:style-name="T319"><text:s/></text:span><text:span text:style-name="T320">de</text:span><text:span text:style-name="T321"><text:s/></text:span><text:span text:style-name="T322">Outras</text:span><text:span text:style-name="T323"><text:s/></text:span><text:span text:style-name="T324">Instituições</text:span><text:span text:style-name="T325"><text:s/></text:span><text:span text:style-name="T326">Públicas</text:span><text:span text:style-name="T327"><text:s/></text:span><text:span text:style-name="T328">Transf.</text:span><text:span text:style-name="T329"><text:s/></text:span><text:span text:style-name="T330">do</text:span><text:span text:style-name="T331"><text:s/></text:span><text:span text:style-name="T332">Exterior</text:span></text:p>
            <text:p text:style-name="P333"><text:span text:style-name="T334">Transf.</text:span><text:span text:style-name="T335"><text:s/></text:span><text:span text:style-name="T336">de</text:span><text:span text:style-name="T337"><text:s/></text:span><text:span text:style-name="T338">Pessoas</text:span><text:span text:style-name="T339"><text:s/></text:span><text:span text:style-name="T340">Físicas</text:span></text:p>
            <text:p text:style-name="P341"><text:span text:style-name="T342">Transf.</text:span><text:span text:style-name="T343"><text:s/>de<text:s/></text:span><text:span text:style-name="T344">Pagtos</text:span><text:span text:style-name="T345"><text:s/>de Depósitos não<text:s/></text:span><text:span text:style-name="T346">Identificados</text:span><text:span text:style-name="T347"><text:s/></text:span><text:span text:style-name="T348">OUTRAS</text:span><text:span text:style-name="T349"><text:s/></text:span><text:span text:style-name="T350">RECEITAS</text:span><text:span text:style-name="T351"><text:s/></text:span><text:span text:style-name="T352">CORRENTES</text:span></text:p>
            <text:p text:style-name="P353"><text:span text:style-name="T354">Multas</text:span><text:span text:style-name="T355"><text:s/></text:span><text:span text:style-name="T356">Admnistrativas,<text:s/></text:span><text:span text:style-name="T357">Contratuais<text:s/></text:span><text:span text:style-name="T358">e Judiciais</text:span><text:span text:style-name="T359"><text:s/></text:span><text:span text:style-name="T360">Indenizações,</text:span><text:span text:style-name="T361"><text:s/></text:span><text:span text:style-name="T362">Restituições</text:span><text:span text:style-name="T363"><text:s/>e</text:span><text:span text:style-name="T364"><text:s/>Ressarcimentos</text:span></text:p>
            <text:p text:style-name="P365"><text:span text:style-name="T366">Bens,</text:span><text:span text:style-name="T367"><text:s/>Direitos</text:span><text:span text:style-name="T368"><text:s/>e</text:span><text:span text:style-name="T369"><text:s/></text:span><text:span text:style-name="T370">Valores Incorporados</text:span><text:span text:style-name="T371"><text:s/>ao<text:s/></text:span><text:span text:style-name="T372">Patrimônio Públ.</text:span><text:span text:style-name="T373"><text:s/></text:span><text:span text:style-name="T374">Demais Receitas</text:span><text:span text:style-name="T375"><text:s/></text:span><text:span text:style-name="T376">Correntes</text:span></text:p>
            <text:p text:style-name="P377"><text:span text:style-name="T378">RECEITAS DE</text:span><text:span text:style-name="T379"><text:s/></text:span><text:span text:style-name="T380">CAPITAL</text:span></text:p>
            <text:p text:style-name="P381"><text:span text:style-name="T382">OPERAÇÕES</text:span><text:span text:style-name="T383"><text:s/></text:span><text:span text:style-name="T384">DE</text:span><text:span text:style-name="T385"><text:s/></text:span><text:span text:style-name="T386">CRÉDITO</text:span></text:p>
            <text:p text:style-name="P387"><text:span text:style-name="T388">Operações</text:span><text:span text:style-name="T389"><text:s/></text:span><text:span text:style-name="T390">de</text:span><text:span text:style-name="T391"><text:s/></text:span><text:span text:style-name="T392">Crédito<text:s/></text:span><text:span text:style-name="T393">- Mercado Interno</text:span><text:span text:style-name="T394"><text:s/></text:span><text:span text:style-name="T395">Operações</text:span><text:span text:style-name="T396"><text:s/></text:span><text:span text:style-name="T397">de</text:span><text:span text:style-name="T398"><text:s/></text:span><text:span text:style-name="T399">Crédito<text:s/></text:span><text:span text:style-name="T400">- Mercado Externo</text:span></text:p>
            <text:p text:style-name="P401"><text:span text:style-name="T402">ALIENAÇÃO</text:span><text:span text:style-name="T403"><text:s/>DE</text:span><text:span text:style-name="T404"><text:s/>BENS</text:span></text:p>
            <text:p text:style-name="P405"><text:span text:style-name="T406">Alienação</text:span><text:span text:style-name="T407"><text:s/>de</text:span><text:span text:style-name="T408"><text:s/>Bens</text:span><text:span text:style-name="T409"><text:s/></text:span><text:span text:style-name="T410">Móveis</text:span><text:span text:style-name="T411"><text:s/></text:span><text:span text:style-name="T412">Alienação</text:span><text:span text:style-name="T413"><text:s/>de</text:span><text:span text:style-name="T414"><text:s/>Bens</text:span><text:span text:style-name="T415"><text:s/></text:span><text:span text:style-name="T416">Imóveis</text:span></text:p>
            <text:p text:style-name="P417"><text:span text:style-name="T418">AMORTIZAÇÃO</text:span><text:span text:style-name="T419"><text:s/></text:span><text:span text:style-name="T420">DE</text:span><text:span text:style-name="T421"><text:s/></text:span><text:span text:style-name="T422">EMPRÉSTIMOS</text:span><text:span text:style-name="T423"><text:s/></text:span><text:span text:style-name="T424">TRANSFERÊNCIAS</text:span><text:span text:style-name="T425"><text:s/></text:span><text:span text:style-name="T426">DE</text:span><text:span text:style-name="T427"><text:s/></text:span><text:span text:style-name="T428">CAPITAL</text:span></text:p>
            <text:p text:style-name="P429"><text:span text:style-name="T430">Transf.</text:span><text:span text:style-name="T431"><text:s/>da União<text:s/></text:span><text:span text:style-name="T432">e</text:span><text:span text:style-name="T433"><text:s/>de<text:s/></text:span><text:span text:style-name="T434">suas</text:span><text:span text:style-name="T435"><text:s/></text:span><text:span text:style-name="T436">Entidades</text:span></text:p>
            <text:p text:style-name="P437"><text:span text:style-name="T438">Transf.</text:span><text:span text:style-name="T439"><text:s/>dos<text:s/></text:span><text:span text:style-name="T440">Estados</text:span><text:span text:style-name="T441"><text:s/></text:span><text:span text:style-name="T442">e</text:span><text:span text:style-name="T443"><text:s/>do</text:span><text:span text:style-name="T444"><text:s/></text:span><text:span text:style-name="T445">Dist.<text:s/></text:span><text:span text:style-name="T446">Federal</text:span><text:span text:style-name="T447"><text:s/></text:span><text:span text:style-name="T448">e</text:span><text:span text:style-name="T449"><text:s/></text:span><text:span text:style-name="T450">suas Entidades</text:span><text:span text:style-name="T451"><text:s/></text:span><text:span text:style-name="T452">Transf.</text:span><text:span text:style-name="T453"><text:s/></text:span><text:span text:style-name="T454">dos<text:s/></text:span><text:span text:style-name="T455">Municípios</text:span><text:span text:style-name="T456"><text:s/></text:span><text:span text:style-name="T457">e</text:span><text:span text:style-name="T458"><text:s/></text:span><text:span text:style-name="T459">sua</text:span><text:span text:style-name="T460"><text:s/></text:span><text:span text:style-name="T461">Entidades</text:span></text:p>
            <text:p text:style-name="P462"><text:span text:style-name="T463">Transf.</text:span><text:span text:style-name="T464"><text:s/></text:span><text:span text:style-name="T465">de</text:span><text:span text:style-name="T466"><text:s/></text:span><text:span text:style-name="T467">Instituições</text:span><text:span text:style-name="T468"><text:s/></text:span><text:span text:style-name="T469">Privadas</text:span><text:span text:style-name="T470"><text:s/></text:span><text:span text:style-name="T471">Transferência</text:span><text:span text:style-name="T472"><text:s/></text:span><text:span text:style-name="T473">de<text:s/></text:span><text:span text:style-name="T474">Outras</text:span><text:span text:style-name="T475"><text:s/></text:span><text:span text:style-name="T476">Instituições</text:span><text:span text:style-name="T477"><text:s/></text:span><text:span text:style-name="T478">Públicas</text:span><text:span text:style-name="T479"><text:s/></text:span><text:span text:style-name="T480">Transferências</text:span><text:span text:style-name="T481"><text:s/></text:span><text:span text:style-name="T482">do</text:span><text:span text:style-name="T483"><text:s/>Exterior</text:span></text:p>
            <text:p text:style-name="P484"><text:span text:style-name="T485">Transferências</text:span><text:span text:style-name="T486"><text:s/></text:span><text:span text:style-name="T487">de</text:span><text:span text:style-name="T488"><text:s/></text:span><text:span text:style-name="T489">Pessoas</text:span><text:span text:style-name="T490"><text:s/></text:span><text:span text:style-name="T491">Físicas</text:span></text:p>
            <text:p text:style-name="P492"><text:span text:style-name="T493">Transf.</text:span><text:span text:style-name="T494"><text:s/></text:span><text:span text:style-name="T495">Provenientes</text:span><text:span text:style-name="T496"><text:s/>de Depósitos não<text:s/></text:span><text:span text:style-name="T497">Identificados</text:span><text:span text:style-name="T498"><text:s/></text:span><text:span text:style-name="T499">OUTRAS</text:span><text:span text:style-name="T500"><text:s/></text:span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text:p text:style-name="P506"><text:span text:style-name="T507">Integralização</text:span><text:span text:style-name="T508"><text:s/></text:span><text:span text:style-name="T509">do</text:span><text:span text:style-name="T510"><text:s/></text:span><text:span text:style-name="T511">Capital<text:s/></text:span><text:span text:style-name="T512">Social</text:span><text:span text:style-name="T513"><text:s/></text:span><text:span text:style-name="T514">Resgate de</text:span><text:span text:style-name="T515"><text:s/></text:span><text:span text:style-name="T516">Títulos</text:span><text:span text:style-name="T517"><text:s/>do<text:s/></text:span><text:span text:style-name="T518">Tesouro</text:span><text:span text:style-name="T519"><text:s/></text:span><text:span text:style-name="T520">Demais Receitas</text:span><text:span text:style-name="T521"><text:s/></text:span><text:span text:style-name="T522">de Capital</text:span></text:p>
            <text:p text:style-name="P523"><text:span text:style-name="T524">RECEITAS</text:span><text:span text:style-name="T525"><text:s/></text:span><text:span text:style-name="T526">(INTRA-ORÇAMENTÁRIAS)</text:span><text:span text:style-name="T527"><text:s/></text:span><text:span text:style-name="T528">(II)</text:span></text:p>
          </table:table-cell>
          <table:table-cell table:style-name="TableCell529">
            <text:p text:style-name="P530"><text:span text:style-name="T531">54.172.027,4</text:span></text:p>
            <text:p text:style-name="P532"><text:span text:style-name="T533">53.956.027,4</text:span></text:p>
            <text:p text:style-name="P534"><text:span text:style-name="T535">7.607.790,4</text:span></text:p>
            <text:p text:style-name="P536"><text:span text:style-name="T537">6.207.790,4</text:span></text:p>
            <text:p text:style-name="P538"><text:span text:style-name="T539">1.400.000,0</text:span></text:p>
            <text:p text:style-name="P540"><text:span text:style-name="T541">0,0</text:span></text:p>
            <text:p text:style-name="P542"><text:span text:style-name="T543">0,0</text:span></text:p>
            <text:p text:style-name="P544"><text:span text:style-name="T545">0,0</text:span></text:p>
            <text:p text:style-name="P546"><text:span text:style-name="T547">0,0</text:span></text:p>
            <text:p text:style-name="P548"><text:span text:style-name="T549">0,0</text:span></text:p>
            <text:p text:style-name="P550"><text:span text:style-name="T551">822.674,1</text:span></text:p>
            <text:p text:style-name="P552"><text:span text:style-name="T553">0,0</text:span></text:p>
            <text:p text:style-name="P554"><text:span text:style-name="T555">822.674,1</text:span></text:p>
            <text:p text:style-name="P556"><text:span text:style-name="T557">0,0</text:span></text:p>
            <text:p text:style-name="P558"><text:span text:style-name="T559">0,0</text:span></text:p>
            <text:p text:style-name="P560"><text:span text:style-name="T561">0,0</text:span></text:p>
            <text:p text:style-name="P562"><text:span text:style-name="T563">0,0</text:span></text:p>
            <text:p text:style-name="P564"><text:span text:style-name="T565">0,0</text:span></text:p>
            <text:p text:style-name="P566"><text:span text:style-name="T567">27.610,9</text:span></text:p>
            <text:p text:style-name="P568"><text:span text:style-name="T569">27.610,9</text:span></text:p>
            <text:p text:style-name="P570"><text:span text:style-name="T571">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45.365.633,8</text:span></text:p>
            <text:p text:style-name="P580"><text:span text:style-name="T581">18.288.220,5</text:span></text:p>
            <text:p text:style-name="P582"><text:span text:style-name="T583">21.934.606,2</text:span></text:p>
            <text:p text:style-name="P584"><text:span text:style-name="T585">0,0</text:span></text:p>
            <text:p text:style-name="P586"><text:span text:style-name="T587">0,0</text:span></text:p>
            <text:p text:style-name="P588"><text:span text:style-name="T589">5.142.807,1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132.318,2</text:span></text:p>
            <text:p text:style-name="P598"><text:span text:style-name="T599">0,0</text:span></text:p>
            <text:p text:style-name="P600"><text:span text:style-name="T601">1.390,0</text:span></text:p>
            <text:p text:style-name="P602"><text:span text:style-name="T603">0,0</text:span></text:p>
            <text:p text:style-name="P604"><text:span text:style-name="T605">130.928,2</text:span></text:p>
            <text:p text:style-name="P606"><text:span text:style-name="T607">216.000,0</text:span></text:p>
            <text:p text:style-name="P608"><text:span text:style-name="T609">0,0</text:span></text:p>
            <text:p text:style-name="P610"><text:span text:style-name="T611">0,0</text:span></text:p>
            <text:p text:style-name="P612"><text:span text:style-name="T613">0,0</text:span></text:p>
            <text:p text:style-name="P614"><text:span text:style-name="T615">216.000,0</text:span></text:p>
            <text:p text:style-name="P616"><text:span text:style-name="T617">0,0</text:span></text:p>
            <text:p text:style-name="P618"><text:span text:style-name="T619">216.000,0</text:span></text:p>
            <text:p text:style-name="P620"><text:span text:style-name="T621">0,0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0,0</text:span></text:p>
            <text:p text:style-name="P630"><text:span text:style-name="T631">0,0</text:span></text:p>
            <text:p text:style-name="P632"><text:span text:style-name="T633">0,0</text:span></text:p>
            <text:p text:style-name="P634"><text:span text:style-name="T635">0,0</text:span></text:p>
            <text:p text:style-name="P636"><text:span text:style-name="T637">0,0</text:span></text:p>
            <text:p text:style-name="P638"><text:span text:style-name="T639">0,0</text:span></text:p>
            <text:p text:style-name="P640"><text:span text:style-name="T641">0,0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0,0</text:span></text:p>
            <text:p text:style-name="P648"><text:span text:style-name="T649">0,0</text:span></text:p>
          </table:table-cell>
          <table:table-cell table:style-name="TableCell650">
            <text:p text:style-name="P651"><text:span text:style-name="T652">54.172.027,4</text:span></text:p>
            <text:p text:style-name="P653"><text:span text:style-name="T654">53.956.027,4</text:span></text:p>
            <text:p text:style-name="P655"><text:span text:style-name="T656">7.607.790,4</text:span></text:p>
            <text:p text:style-name="P657"><text:span text:style-name="T658">6.207.790,4</text:span></text:p>
            <text:p text:style-name="P659"><text:span text:style-name="T660">1.400.000,0</text:span></text:p>
            <text:p text:style-name="P661"><text:span text:style-name="T662">0,0</text:span></text:p>
            <text:p text:style-name="P663"><text:span text:style-name="T664">0,0</text:span></text:p>
            <text:p text:style-name="P665"><text:span text:style-name="T666">0,0</text:span></text:p>
            <text:p text:style-name="P667"><text:span text:style-name="T668">0,0</text:span></text:p>
            <text:p text:style-name="P669"><text:span text:style-name="T670">0,0</text:span></text:p>
            <text:p text:style-name="P671"><text:span text:style-name="T672">822.674,1</text:span></text:p>
            <text:p text:style-name="P673"><text:span text:style-name="T674">0,0</text:span></text:p>
            <text:p text:style-name="P675"><text:span text:style-name="T676">822.674,1</text:span></text:p>
            <text:p text:style-name="P677"><text:span text:style-name="T678">0,0</text:span></text:p>
            <text:p text:style-name="P679"><text:span text:style-name="T680">0,0</text:span></text:p>
            <text:p text:style-name="P681"><text:span text:style-name="T682">0,0</text:span></text:p>
            <text:p text:style-name="P683"><text:span text:style-name="T684">0,0</text:span></text:p>
            <text:p text:style-name="P685"><text:span text:style-name="T686">0,0</text:span></text:p>
            <text:p text:style-name="P687"><text:span text:style-name="T688">27.610,9</text:span></text:p>
            <text:p text:style-name="P689"><text:span text:style-name="T690">27.610,9</text:span></text:p>
            <text:p text:style-name="P691"><text:span text:style-name="T692">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45.365.633,8</text:span></text:p>
            <text:p text:style-name="P701"><text:span text:style-name="T702">18.288.220,5</text:span></text:p>
            <text:p text:style-name="P703"><text:span text:style-name="T704">21.934.606,2</text:span></text:p>
            <text:p text:style-name="P705"><text:span text:style-name="T706">0,0</text:span></text:p>
            <text:p text:style-name="P707"><text:span text:style-name="T708">0,0</text:span></text:p>
            <text:p text:style-name="P709"><text:span text:style-name="T710">5.142.807,1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132.318,2</text:span></text:p>
            <text:p text:style-name="P719"><text:span text:style-name="T720">0,0</text:span></text:p>
            <text:p text:style-name="P721"><text:span text:style-name="T722">1.390,0</text:span></text:p>
            <text:p text:style-name="P723"><text:span text:style-name="T724">0,0</text:span></text:p>
            <text:p text:style-name="P725"><text:span text:style-name="T726">130.928,2</text:span></text:p>
            <text:p text:style-name="P727"><text:span text:style-name="T728">216.000,0</text:span></text:p>
            <text:p text:style-name="P729"><text:span text:style-name="T730">0,0</text:span></text:p>
            <text:p text:style-name="P731"><text:span text:style-name="T732">0,0</text:span></text:p>
            <text:p text:style-name="P733"><text:span text:style-name="T734">0,0</text:span></text:p>
            <text:p text:style-name="P735"><text:span text:style-name="T736">216.000,0</text:span></text:p>
            <text:p text:style-name="P737"><text:span text:style-name="T738">0,0</text:span></text:p>
            <text:p text:style-name="P739"><text:span text:style-name="T740">216.000,0</text:span></text:p>
            <text:p text:style-name="P741"><text:span text:style-name="T742">0,0</text:span></text:p>
            <text:p text:style-name="P743"><text:span text:style-name="T744">0,0</text:span></text:p>
            <text:p text:style-name="P745"><text:span text:style-name="T746">0,0</text:span></text:p>
            <text:p text:style-name="P747"><text:span text:style-name="T748">0,0</text:span></text:p>
            <text:p text:style-name="P749"><text:span text:style-name="T750">0,0</text:span></text:p>
            <text:p text:style-name="P751"><text:span text:style-name="T752">0,0</text:span></text:p>
            <text:p text:style-name="P753"><text:span text:style-name="T754">0,0</text:span></text:p>
            <text:p text:style-name="P755"><text:span text:style-name="T756">0,0</text:span></text:p>
            <text:p text:style-name="P757"><text:span text:style-name="T758">0,0</text:span></text:p>
            <text:p text:style-name="P759"><text:span text:style-name="T760">0,0</text:span></text:p>
            <text:p text:style-name="P761"><text:span text:style-name="T762">0,0</text:span></text:p>
            <text:p text:style-name="P763"><text:span text:style-name="T764">0,0</text:span></text:p>
            <text:p text:style-name="P765"><text:span text:style-name="T766">0,0</text:span></text:p>
            <text:p text:style-name="P767"><text:span text:style-name="T768">0,0</text:span></text:p>
            <text:p text:style-name="P769"><text:span text:style-name="T770">0,0</text:span></text:p>
          </table:table-cell>
          <table:table-cell table:style-name="TableCell771">
            <text:p text:style-name="P772"><text:span text:style-name="T773">9.118.306,4</text:span></text:p>
            <text:p text:style-name="P774"><text:span text:style-name="T775">9.118.306,4</text:span></text:p>
            <text:p text:style-name="P776"><text:span text:style-name="T777">329.790,0</text:span></text:p>
            <text:p text:style-name="P778"><text:span text:style-name="T779">294.097,6</text:span></text:p>
            <text:p text:style-name="P780"><text:span text:style-name="T781">35.692,4</text:span></text:p>
            <text:p text:style-name="P782"><text:span text:style-name="T783">0,0</text:span></text:p>
            <text:p text:style-name="P784"><text:span text:style-name="T785">0,0</text:span></text:p>
            <text:p text:style-name="P786"><text:span text:style-name="T787">0,0</text:span></text:p>
            <text:p text:style-name="P788"><text:span text:style-name="T789">0,0</text:span></text:p>
            <text:p text:style-name="P790"><text:span text:style-name="T791">0,0</text:span></text:p>
            <text:p text:style-name="P792"><text:span text:style-name="T793">58.136,9</text:span></text:p>
            <text:p text:style-name="P794"><text:span text:style-name="T795">0,0</text:span></text:p>
            <text:p text:style-name="P796"><text:span text:style-name="T797">58.136,9</text:span></text:p>
            <text:p text:style-name="P798"><text:span text:style-name="T799">0,0</text:span></text:p>
            <text:p text:style-name="P800"><text:span text:style-name="T801">0,0</text:span></text:p>
            <text:p text:style-name="P802"><text:span text:style-name="T803">0,0</text:span></text:p>
            <text:p text:style-name="P804"><text:span text:style-name="T805">0,0</text:span></text:p>
            <text:p text:style-name="P806"><text:span text:style-name="T807">0,0</text:span></text:p>
            <text:p text:style-name="P808"><text:span text:style-name="T809">644,1</text:span></text:p>
            <text:p text:style-name="P810"><text:span text:style-name="T811">644,1</text:span></text:p>
            <text:p text:style-name="P812"><text:span text:style-name="T813">0,0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8.723.692,6</text:span></text:p>
            <text:p text:style-name="P822"><text:span text:style-name="T823">3.047.455,9</text:span></text:p>
            <text:p text:style-name="P824"><text:span text:style-name="T825">4.753.269,3</text:span></text:p>
            <text:p text:style-name="P826"><text:span text:style-name="T827">0,0</text:span></text:p>
            <text:p text:style-name="P828"><text:span text:style-name="T829">0,0</text:span></text:p>
            <text:p text:style-name="P830"><text:span text:style-name="T831">922.967,3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6.042,8</text:span></text:p>
            <text:p text:style-name="P840"><text:span text:style-name="T841">3.218,0</text:span></text:p>
            <text:p text:style-name="P842"><text:span text:style-name="T843">2.211,4</text:span></text:p>
            <text:p text:style-name="P844"><text:span text:style-name="T845">0,0</text:span></text:p>
            <text:p text:style-name="P846"><text:span text:style-name="T847">613,4</text:span></text:p>
            <text:p text:style-name="P848"><text:span text:style-name="T849">0,0</text:span></text:p>
            <text:p text:style-name="P850"><text:span text:style-name="T851">0,0</text:span></text:p>
            <text:p text:style-name="P852"><text:span text:style-name="T853">0,0</text:span></text:p>
            <text:p text:style-name="P854"><text:span text:style-name="T855">0,0</text:span></text:p>
            <text:p text:style-name="P856"><text:span text:style-name="T857">0,0</text:span></text:p>
            <text:p text:style-name="P858"><text:span text:style-name="T859">0,0</text:span></text:p>
            <text:p text:style-name="P860"><text:span text:style-name="T861">0,0</text:span></text:p>
            <text:p text:style-name="P862"><text:span text:style-name="T863">0,0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0,0</text:span></text:p>
            <text:p text:style-name="P872"><text:span text:style-name="T873">0,0</text:span></text:p>
            <text:p text:style-name="P874"><text:span text:style-name="T875">0,0</text:span></text:p>
            <text:p text:style-name="P876"><text:span text:style-name="T877">0,0</text:span></text:p>
            <text:p text:style-name="P878"><text:span text:style-name="T879">0,0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</table:table-cell>
          <table:table-cell table:style-name="TableCell892">
            <text:p text:style-name="P893"><text:span text:style-name="T894">16,8</text:span></text:p>
            <text:p text:style-name="P895"><text:span text:style-name="T896">16,9</text:span></text:p>
            <text:p text:style-name="P897"><text:span text:style-name="T898">4,3</text:span></text:p>
            <text:p text:style-name="P899"><text:span text:style-name="T900">4,7</text:span></text:p>
            <text:p text:style-name="P901"><text:span text:style-name="T902">2,5</text:span></text:p>
            <text:p text:style-name="P903"><text:span text:style-name="T904">0,0</text:span></text:p>
            <text:p text:style-name="P905"><text:span text:style-name="T906">0,0</text:span></text:p>
            <text:p text:style-name="P907"><text:span text:style-name="T908">0,0</text:span></text:p>
            <text:p text:style-name="P909"><text:span text:style-name="T910">0,0</text:span></text:p>
            <text:p text:style-name="P911"><text:span text:style-name="T912">0,0</text:span></text:p>
            <text:p text:style-name="P913"><text:span text:style-name="T914">7,1</text:span></text:p>
            <text:p text:style-name="P915"><text:span text:style-name="T916">0,0</text:span></text:p>
            <text:p text:style-name="P917"><text:span text:style-name="T918">7,1</text:span></text:p>
            <text:p text:style-name="P919"><text:span text:style-name="T920">0,0</text:span></text:p>
            <text:p text:style-name="P921"><text:span text:style-name="T922">0,0</text:span></text:p>
            <text:p text:style-name="P923"><text:span text:style-name="T924">0,0</text:span></text:p>
            <text:p text:style-name="P925"><text:span text:style-name="T926">0,0</text:span></text:p>
            <text:p text:style-name="P927"><text:span text:style-name="T928">0,0</text:span></text:p>
            <text:p text:style-name="P929"><text:span text:style-name="T930">2,3</text:span></text:p>
            <text:p text:style-name="P931"><text:span text:style-name="T932">2,3</text:span></text:p>
            <text:p text:style-name="P933"><text:span text:style-name="T934">0,0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19,2</text:span></text:p>
            <text:p text:style-name="P943"><text:span text:style-name="T944">16,7</text:span></text:p>
            <text:p text:style-name="P945"><text:span text:style-name="T946">21,7</text:span></text:p>
            <text:p text:style-name="P947"><text:span text:style-name="T948">0,0</text:span></text:p>
            <text:p text:style-name="P949"><text:span text:style-name="T950">0,0</text:span></text:p>
            <text:p text:style-name="P951"><text:span text:style-name="T952">17,9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0,0</text:span></text:p>
            <text:p text:style-name="P959"><text:span text:style-name="T960">4,6</text:span></text:p>
            <text:p text:style-name="P961"><text:span text:style-name="T962">0,0</text:span></text:p>
            <text:p text:style-name="P963"><text:span text:style-name="T964">159,1</text:span></text:p>
            <text:p text:style-name="P965"><text:span text:style-name="T966">0,0</text:span></text:p>
            <text:p text:style-name="P967"><text:span text:style-name="T968">0,5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0,0</text:span></text:p>
            <text:p text:style-name="P975"><text:span text:style-name="T976">0,0</text:span></text:p>
            <text:p text:style-name="P977"><text:span text:style-name="T978">0,0</text:span></text:p>
            <text:p text:style-name="P979"><text:span text:style-name="T980">0,0</text:span></text:p>
            <text:p text:style-name="P981"><text:span text:style-name="T982">0,0</text:span></text:p>
            <text:p text:style-name="P983"><text:span text:style-name="T984">0,0</text:span></text:p>
            <text:p text:style-name="P985"><text:span text:style-name="T986">0,0</text:span></text:p>
            <text:p text:style-name="P987"><text:span text:style-name="T988">0,0</text:span></text:p>
            <text:p text:style-name="P989"><text:span text:style-name="T990">0,0</text:span></text:p>
            <text:p text:style-name="P991"><text:span text:style-name="T992">0,0</text:span></text:p>
            <text:p text:style-name="P993"><text:span text:style-name="T994">0,0</text:span></text:p>
            <text:p text:style-name="P995"><text:span text:style-name="T996">0,0</text:span></text:p>
            <text:p text:style-name="P997"><text:span text:style-name="T998">0,0</text:span></text:p>
            <text:p text:style-name="P999"><text:span text:style-name="T1000">0,0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</table:table-cell>
          <table:table-cell table:style-name="TableCell1013">
            <text:p text:style-name="P1014"><text:span text:style-name="T1015">36.218.287,0</text:span></text:p>
            <text:p text:style-name="P1016"><text:span text:style-name="T1017">35.348.467,0</text:span></text:p>
            <text:p text:style-name="P1018"><text:span text:style-name="T1019">1.215.994,6</text:span></text:p>
            <text:p text:style-name="P1020"><text:span text:style-name="T1021">955.297,2</text:span></text:p>
            <text:p text:style-name="P1022"><text:span text:style-name="T1023">260.697,4</text:span></text:p>
            <text:p text:style-name="P1024"><text:span text:style-name="T1025">0,0</text:span></text:p>
            <text:p text:style-name="P1026"><text:span text:style-name="T1027">0,0</text:span></text:p>
            <text:p text:style-name="P1028"><text:span text:style-name="T1029">0,0</text:span></text:p>
            <text:p text:style-name="P1030"><text:span text:style-name="T1031">0,0</text:span></text:p>
            <text:p text:style-name="P1032"><text:span text:style-name="T1033">0,0</text:span></text:p>
            <text:p text:style-name="P1034"><text:span text:style-name="T1035">195.482,5</text:span></text:p>
            <text:p text:style-name="P1036"><text:span text:style-name="T1037">0,0</text:span></text:p>
            <text:p text:style-name="P1038"><text:span text:style-name="T1039">195.482,5</text:span></text:p>
            <text:p text:style-name="P1040"><text:span text:style-name="T1041">0,0</text:span></text:p>
            <text:p text:style-name="P1042"><text:span text:style-name="T1043">0,0</text:span></text:p>
            <text:p text:style-name="P1044"><text:span text:style-name="T1045">0,0</text:span></text:p>
            <text:p text:style-name="P1046"><text:span text:style-name="T1047">0,0</text:span></text:p>
            <text:p text:style-name="P1048"><text:span text:style-name="T1049">0,0</text:span></text:p>
            <text:p text:style-name="P1050"><text:span text:style-name="T1051">1.662,8</text:span></text:p>
            <text:p text:style-name="P1052"><text:span text:style-name="T1053">1.662,8</text:span></text:p>
            <text:p text:style-name="P1054"><text:span text:style-name="T1055">0,0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33.879.371,9</text:span></text:p>
            <text:p text:style-name="P1064"><text:span text:style-name="T1065">12.396.385,5</text:span></text:p>
            <text:p text:style-name="P1066"><text:span text:style-name="T1067">17.713.858,0</text:span></text:p>
            <text:p text:style-name="P1068"><text:span text:style-name="T1069">0,0</text:span></text:p>
            <text:p text:style-name="P1070"><text:span text:style-name="T1071">0,0</text:span></text:p>
            <text:p text:style-name="P1072"><text:span text:style-name="T1073">3.769.128,5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0,0</text:span></text:p>
            <text:p text:style-name="P1080"><text:span text:style-name="T1081">55.955,2</text:span></text:p>
            <text:p text:style-name="P1082"><text:span text:style-name="T1083">12.414,0</text:span></text:p>
            <text:p text:style-name="P1084"><text:span text:style-name="T1085">42.861,6</text:span></text:p>
            <text:p text:style-name="P1086"><text:span text:style-name="T1087">0,0</text:span></text:p>
            <text:p text:style-name="P1088"><text:span text:style-name="T1089">679,6</text:span></text:p>
            <text:p text:style-name="P1090"><text:span text:style-name="T1091">869.820,0</text:span></text:p>
            <text:p text:style-name="P1092"><text:span text:style-name="T1093">0,0</text:span></text:p>
            <text:p text:style-name="P1094"><text:span text:style-name="T1095">0,0</text:span></text:p>
            <text:p text:style-name="P1096"><text:span text:style-name="T1097">0,0</text:span></text:p>
            <text:p text:style-name="P1098"><text:span text:style-name="T1099">0,0</text:span></text:p>
            <text:p text:style-name="P1100"><text:span text:style-name="T1101">0,0</text:span></text:p>
            <text:p text:style-name="P1102"><text:span text:style-name="T1103">0,0</text:span></text:p>
            <text:p text:style-name="P1104"><text:span text:style-name="T1105">0,0</text:span></text:p>
            <text:p text:style-name="P1106"><text:span text:style-name="T1107">869.820,0</text:span></text:p>
            <text:p text:style-name="P1108"><text:span text:style-name="T1109">869.820,0</text:span></text:p>
            <text:p text:style-name="P1110"><text:span text:style-name="T1111">0,0</text:span></text:p>
            <text:p text:style-name="P1112"><text:span text:style-name="T1113">0,0</text:span></text:p>
            <text:p text:style-name="P1114"><text:span text:style-name="T1115">0,0</text:span></text:p>
            <text:p text:style-name="P1116"><text:span text:style-name="T1117">0,0</text:span></text:p>
            <text:p text:style-name="P1118"><text:span text:style-name="T1119">0,0</text:span></text:p>
            <text:p text:style-name="P1120"><text:span text:style-name="T1121">0,0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</table:table-cell>
          <table:table-cell table:style-name="TableCell1134">
            <text:p text:style-name="P1135"><text:span text:style-name="T1136">66,9</text:span></text:p>
            <text:p text:style-name="P1137"><text:span text:style-name="T1138">65,5</text:span></text:p>
            <text:p text:style-name="P1139"><text:span text:style-name="T1140">16,0</text:span></text:p>
            <text:p text:style-name="P1141"><text:span text:style-name="T1142">15,4</text:span></text:p>
            <text:p text:style-name="P1143"><text:span text:style-name="T1144">18,6</text:span></text:p>
            <text:p text:style-name="P1145"><text:span text:style-name="T1146">0,0</text:span></text:p>
            <text:p text:style-name="P1147"><text:span text:style-name="T1148">0,0</text:span></text:p>
            <text:p text:style-name="P1149"><text:span text:style-name="T1150">0,0</text:span></text:p>
            <text:p text:style-name="P1151"><text:span text:style-name="T1152">0,0</text:span></text:p>
            <text:p text:style-name="P1153"><text:span text:style-name="T1154">0,0</text:span></text:p>
            <text:p text:style-name="P1155"><text:span text:style-name="T1156">23,8</text:span></text:p>
            <text:p text:style-name="P1157"><text:span text:style-name="T1158">0,0</text:span></text:p>
            <text:p text:style-name="P1159"><text:span text:style-name="T1160">23,8</text:span></text:p>
            <text:p text:style-name="P1161"><text:span text:style-name="T1162">0,0</text:span></text:p>
            <text:p text:style-name="P1163"><text:span text:style-name="T1164">0,0</text:span></text:p>
            <text:p text:style-name="P1165"><text:span text:style-name="T1166">0,0</text:span></text:p>
            <text:p text:style-name="P1167"><text:span text:style-name="T1168">0,0</text:span></text:p>
            <text:p text:style-name="P1169"><text:span text:style-name="T1170">0,0</text:span></text:p>
            <text:p text:style-name="P1171"><text:span text:style-name="T1172">6,0</text:span></text:p>
            <text:p text:style-name="P1173"><text:span text:style-name="T1174">6,0</text:span></text:p>
            <text:p text:style-name="P1175"><text:span text:style-name="T1176">0,0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74,7</text:span></text:p>
            <text:p text:style-name="P1185"><text:span text:style-name="T1186">67,8</text:span></text:p>
            <text:p text:style-name="P1187"><text:span text:style-name="T1188">80,8</text:span></text:p>
            <text:p text:style-name="P1189"><text:span text:style-name="T1190">0,0</text:span></text:p>
            <text:p text:style-name="P1191"><text:span text:style-name="T1192">0,0</text:span></text:p>
            <text:p text:style-name="P1193"><text:span text:style-name="T1194">73,3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0,0</text:span></text:p>
            <text:p text:style-name="P1201"><text:span text:style-name="T1202">42,3</text:span></text:p>
            <text:p text:style-name="P1203"><text:span text:style-name="T1204">0,0</text:span></text:p>
            <text:p text:style-name="P1205"><text:span text:style-name="T1206">3.083,6</text:span></text:p>
            <text:p text:style-name="P1207"><text:span text:style-name="T1208">0,0</text:span></text:p>
            <text:p text:style-name="P1209"><text:span text:style-name="T1210">0,5</text:span></text:p>
            <text:p text:style-name="P1211"><text:span text:style-name="T1212">402,7</text:span></text:p>
            <text:p text:style-name="P1213"><text:span text:style-name="T1214">0,0</text:span></text:p>
            <text:p text:style-name="P1215"><text:span text:style-name="T1216">0,0</text:span></text:p>
            <text:p text:style-name="P1217"><text:span text:style-name="T1218">0,0</text:span></text:p>
            <text:p text:style-name="P1219"><text:span text:style-name="T1220">0,0</text:span></text:p>
            <text:p text:style-name="P1221"><text:span text:style-name="T1222">0,0</text:span></text:p>
            <text:p text:style-name="P1223"><text:span text:style-name="T1224">0,0</text:span></text:p>
            <text:p text:style-name="P1225"><text:span text:style-name="T1226">0,0</text:span></text:p>
            <text:p text:style-name="P1227"><text:span text:style-name="T1228">0,0</text:span></text:p>
            <text:p text:style-name="P1229"><text:span text:style-name="T1230">0,0</text:span></text:p>
            <text:p text:style-name="P1231"><text:span text:style-name="T1232">0,0</text:span></text:p>
            <text:p text:style-name="P1233"><text:span text:style-name="T1234">0,0</text:span></text:p>
            <text:p text:style-name="P1235"><text:span text:style-name="T1236">0,0</text:span></text:p>
            <text:p text:style-name="P1237"><text:span text:style-name="T1238">0,0</text:span></text:p>
            <text:p text:style-name="P1239"><text:span text:style-name="T1240">0,0</text:span></text:p>
            <text:p text:style-name="P1241"><text:span text:style-name="T1242">0,0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</table:table-cell>
          <table:table-cell table:style-name="TableCell1255">
            <text:p text:style-name="P1256"><text:span text:style-name="T1257">17.953.740,4</text:span></text:p>
            <text:p text:style-name="P1258"><text:span text:style-name="T1259">18.607.560,4</text:span></text:p>
            <text:p text:style-name="P1260"><text:span text:style-name="T1261">6.391.795,8</text:span></text:p>
            <text:p text:style-name="P1262"><text:span text:style-name="T1263">5.252.493,2</text:span></text:p>
            <text:p text:style-name="P1264"><text:span text:style-name="T1265">1.139.302,6</text:span></text:p>
            <text:p text:style-name="P1266"><text:span text:style-name="T1267">0,0</text:span></text:p>
            <text:p text:style-name="P1268"><text:span text:style-name="T1269">0,0</text:span></text:p>
            <text:p text:style-name="P1270"><text:span text:style-name="T1271">0,0</text:span></text:p>
            <text:p text:style-name="P1272"><text:span text:style-name="T1273">0,0</text:span></text:p>
            <text:p text:style-name="P1274"><text:span text:style-name="T1275">0,0</text:span></text:p>
            <text:p text:style-name="P1276"><text:span text:style-name="T1277">627.191,6</text:span></text:p>
            <text:p text:style-name="P1278"><text:span text:style-name="T1279">0,0</text:span></text:p>
            <text:p text:style-name="P1280"><text:span text:style-name="T1281">627.191,6</text:span></text:p>
            <text:p text:style-name="P1282"><text:span text:style-name="T1283">0,0</text:span></text:p>
            <text:p text:style-name="P1284"><text:span text:style-name="T1285">0,0</text:span></text:p>
            <text:p text:style-name="P1286"><text:span text:style-name="T1287">0,0</text:span></text:p>
            <text:p text:style-name="P1288"><text:span text:style-name="T1289">0,0</text:span></text:p>
            <text:p text:style-name="P1290"><text:span text:style-name="T1291">0,0</text:span></text:p>
            <text:p text:style-name="P1292"><text:span text:style-name="T1293">25.948,1</text:span></text:p>
            <text:p text:style-name="P1294"><text:span text:style-name="T1295">25.948,1</text:span></text:p>
            <text:p text:style-name="P1296"><text:span text:style-name="T1297">0,0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11.486.261,9</text:span></text:p>
            <text:p text:style-name="P1306"><text:span text:style-name="T1307">5.891.835,0</text:span></text:p>
            <text:p text:style-name="P1308"><text:span text:style-name="T1309">4.220.748,2</text:span></text:p>
            <text:p text:style-name="P1310"><text:span text:style-name="T1311">0,0</text:span></text:p>
            <text:p text:style-name="P1312"><text:span text:style-name="T1313">0,0</text:span></text:p>
            <text:p text:style-name="P1314"><text:span text:style-name="T1315">1.373.678,6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0,0</text:span></text:p>
            <text:p text:style-name="P1322"><text:span text:style-name="T1323">76.363,0</text:span></text:p>
            <text:p text:style-name="P1324"><text:span text:style-name="T1325">-12.414,0</text:span></text:p>
            <text:p text:style-name="P1326"><text:span text:style-name="T1327">-41.471,6</text:span></text:p>
            <text:p text:style-name="P1328"><text:span text:style-name="T1329">0,0</text:span></text:p>
            <text:p text:style-name="P1330"><text:span text:style-name="T1331">130.248,6</text:span></text:p>
            <text:p text:style-name="P1332"><text:span text:style-name="T1333">-653.820,0</text:span></text:p>
            <text:p text:style-name="P1334"><text:span text:style-name="T1335">0,0</text:span></text:p>
            <text:p text:style-name="P1336"><text:span text:style-name="T1337">0,0</text:span></text:p>
            <text:p text:style-name="P1338"><text:span text:style-name="T1339">0,0</text:span></text:p>
            <text:p text:style-name="P1340"><text:span text:style-name="T1341">216.000,0</text:span></text:p>
            <text:p text:style-name="P1342"><text:span text:style-name="T1343">0,0</text:span></text:p>
            <text:p text:style-name="P1344"><text:span text:style-name="T1345">216.000,0</text:span></text:p>
            <text:p text:style-name="P1346"><text:span text:style-name="T1347">0,0</text:span></text:p>
            <text:p text:style-name="P1348"><text:span text:style-name="T1349">-869.820,0</text:span></text:p>
            <text:p text:style-name="P1350"><text:span text:style-name="T1351">-869.820,0</text:span></text:p>
            <text:p text:style-name="P1352"><text:span text:style-name="T1353">0,0</text:span></text:p>
            <text:p text:style-name="P1354"><text:span text:style-name="T1355">0,0</text:span></text:p>
            <text:p text:style-name="P1356"><text:span text:style-name="T1357">0,0</text:span></text:p>
            <text:p text:style-name="P1358"><text:span text:style-name="T1359">0,0</text:span></text:p>
            <text:p text:style-name="P1360"><text:span text:style-name="T1361">0,0</text:span></text:p>
            <text:p text:style-name="P1362"><text:span text:style-name="T1363">0,0</text:span></text:p>
            <text:p text:style-name="P1364"><text:span text:style-name="T1365">0,0</text:span></text:p>
            <text:p text:style-name="P1366"><text:span text:style-name="T1367">0,0</text:span></text:p>
            <text:p text:style-name="P1368"><text:span text:style-name="T1369">0,0</text:span></text:p>
            <text:p text:style-name="P1370"><text:span text:style-name="T1371">0,0</text:span></text:p>
            <text:p text:style-name="P1372"><text:span text:style-name="T1373">0,0</text:span></text:p>
            <text:p text:style-name="P1374"><text:span text:style-name="T1375">0,0</text:span></text:p>
          </table:table-cell>
        </table:table-row>
        <table:table-row table:style-name="TableRow1376">
          <table:table-cell table:style-name="TableCell1377">
            <text:p text:style-name="P1378"><text:span text:style-name="T1379">SUBTOTAL</text:span><text:span text:style-name="T1380"><text:s/></text:span><text:span text:style-name="T1381">DAS</text:span><text:span text:style-name="T1382"><text:s/></text:span><text:span text:style-name="T1383">RECEITAS</text:span><text:span text:style-name="T1384"><text:s/></text:span><text:span text:style-name="T1385">(III)=(I+II)</text:span></text:p>
          </table:table-cell>
          <table:table-cell table:style-name="TableCell1386">
            <text:p text:style-name="P1387"><text:span text:style-name="T1388">54.172.027,4</text:span></text:p>
          </table:table-cell>
          <table:table-cell table:style-name="TableCell1389">
            <text:p text:style-name="P1390"><text:span text:style-name="T1391">54.172.027,4</text:span></text:p>
          </table:table-cell>
          <table:table-cell table:style-name="TableCell1392">
            <text:p text:style-name="P1393"><text:span text:style-name="T1394">9.118.306,4</text:span></text:p>
          </table:table-cell>
          <table:table-cell table:style-name="TableCell1395">
            <text:p text:style-name="P1396"><text:span text:style-name="T1397">16,8</text:span></text:p>
          </table:table-cell>
          <table:table-cell table:style-name="TableCell1398">
            <text:p text:style-name="P1399"><text:span text:style-name="T1400">36.218.287,0</text:span></text:p>
          </table:table-cell>
          <table:table-cell table:style-name="TableCell1401">
            <text:p text:style-name="P1402"><text:span text:style-name="T1403">66,9</text:span></text:p>
          </table:table-cell>
          <table:table-cell table:style-name="TableCell1404">
            <text:p text:style-name="P1405"><text:span text:style-name="T1406">17.953.740,4</text:span></text:p>
          </table:table-cell>
        </table:table-row>
        <table:table-row table:style-name="TableRow1407">
          <table:table-cell table:style-name="TableCell1408">
            <text:p text:style-name="P1409"><text:span text:style-name="T1410">OPERAÇÕES</text:span><text:span text:style-name="T1411"><text:s/></text:span><text:span text:style-name="T1412">DE</text:span><text:span text:style-name="T1413"><text:s/></text:span><text:span text:style-name="T1414">CRÉDITO</text:span><text:span text:style-name="T1415"><text:s/></text:span><text:span text:style-name="T1416">-</text:span><text:span text:style-name="T1417"><text:s/></text:span><text:span text:style-name="T1418">REFINANC.</text:span><text:span text:style-name="T1419"><text:s/></text:span><text:span text:style-name="T1420">(IV)</text:span></text:p>
            <text:p text:style-name="P1421"><text:span text:style-name="T1422">Operações</text:span><text:span text:style-name="T1423"><text:s/></text:span><text:span text:style-name="T1424">de</text:span><text:span text:style-name="T1425"><text:s/></text:span><text:span text:style-name="T1426">Crédito<text:s/></text:span><text:span text:style-name="T1427">Internas</text:span></text:p>
            <text:p text:style-name="P1428"><text:span text:style-name="T1429">Mobiliária</text:span><text:span text:style-name="T1430"><text:s/>para</text:span><text:span text:style-name="T1431"><text:s/></text:span><text:span text:style-name="T1432">Refinanciamento da</text:span><text:span text:style-name="T1433"><text:s/></text:span><text:span text:style-name="T1434">Dívida</text:span><text:span text:style-name="T1435"><text:s/></text:span><text:span text:style-name="T1436">Contratual para</text:span><text:span text:style-name="T1437"><text:s/></text:span><text:span text:style-name="T1438">Refinanciamento da</text:span><text:span text:style-name="T1439"><text:s/></text:span><text:span text:style-name="T1440">Dívida</text:span></text:p>
            <text:p text:style-name="P1441"><text:span text:style-name="T1442">Operações</text:span><text:span text:style-name="T1443"><text:s/></text:span><text:span text:style-name="T1444">de</text:span><text:span text:style-name="T1445"><text:s/></text:span><text:span text:style-name="T1446">Crédito<text:s/></text:span><text:span text:style-name="T1447">Externas</text:span></text:p>
            <text:p text:style-name="P1448"><text:span text:style-name="T1449">Mobiliária</text:span><text:span text:style-name="T1450"><text:s/>para</text:span><text:span text:style-name="T1451"><text:s/></text:span><text:span text:style-name="T1452">Refinanciamento da</text:span><text:span text:style-name="T1453"><text:s/></text:span><text:span text:style-name="T1454">Dívida</text:span><text:span text:style-name="T1455"><text:s/></text:span><text:span text:style-name="T1456">Contratual para</text:span><text:span text:style-name="T1457"><text:s/></text:span><text:span text:style-name="T1458">Refinanciamento<text:s/></text:span><text:span text:style-name="T1459">da</text:span><text:span text:style-name="T1460"><text:s/></text:span><text:span text:style-name="T1461">Dívida</text:span></text:p>
          </table:table-cell>
          <table:table-cell table:style-name="TableCell1462">
            <text:p text:style-name="P1463"><text:span text:style-name="T1464">0,0</text:span></text:p>
            <text:p text:style-name="P1465"><text:span text:style-name="T1466">0,0</text:span></text:p>
            <text:p text:style-name="P1467"><text:span text:style-name="T1468">0,0</text:span></text:p>
            <text:p text:style-name="P1469"><text:span text:style-name="T1470">0,0</text:span></text:p>
            <text:p text:style-name="P1471"><text:span text:style-name="T1472">0,0</text:span></text:p>
            <text:p text:style-name="P1473"><text:span text:style-name="T1474">0,0</text:span></text:p>
            <text:p text:style-name="P1475"><text:span text:style-name="T1476">0,0</text:span></text:p>
          </table:table-cell>
          <table:table-cell table:style-name="TableCell1477">
            <text:p text:style-name="P1478"><text:span text:style-name="T1479">0,0</text:span></text:p>
            <text:p text:style-name="P1480"><text:span text:style-name="T1481">0,0</text:span></text:p>
            <text:p text:style-name="P1482"><text:span text:style-name="T1483">0,0</text:span></text:p>
            <text:p text:style-name="P1484"><text:span text:style-name="T1485">0,0</text:span></text:p>
            <text:p text:style-name="P1486"><text:span text:style-name="T1487">0,0</text:span></text:p>
            <text:p text:style-name="P1488"><text:span text:style-name="T1489">0,0</text:span></text:p>
            <text:p text:style-name="P1490"><text:span text:style-name="T1491">0,0</text:span></text:p>
          </table:table-cell>
          <table:table-cell table:style-name="TableCell1492">
            <text:p text:style-name="P1493"><text:span text:style-name="T1494">0,0</text:span></text:p>
            <text:p text:style-name="P1495"><text:span text:style-name="T1496">0,0</text:span></text:p>
            <text:p text:style-name="P1497"><text:span text:style-name="T1498">0,0</text:span></text:p>
            <text:p text:style-name="P1499"><text:span text:style-name="T1500">0,0</text:span></text:p>
            <text:p text:style-name="P1501"><text:span text:style-name="T1502">0,0</text:span></text:p>
            <text:p text:style-name="P1503"><text:span text:style-name="T1504">0,0</text:span></text:p>
            <text:p text:style-name="P1505"><text:span text:style-name="T1506">0,0</text:span></text:p>
          </table:table-cell>
          <table:table-cell table:style-name="TableCell1507">
            <text:p text:style-name="P1508"><text:span text:style-name="T1509">0,0</text:span></text:p>
            <text:p text:style-name="P1510"><text:span text:style-name="T1511">0,0</text:span></text:p>
            <text:p text:style-name="P1512"><text:span text:style-name="T1513">0,0</text:span></text:p>
            <text:p text:style-name="P1514"><text:span text:style-name="T1515">0,0</text:span></text:p>
            <text:p text:style-name="P1516"><text:span text:style-name="T1517">0,0</text:span></text:p>
            <text:p text:style-name="P1518"><text:span text:style-name="T1519">0,0</text:span></text:p>
            <text:p text:style-name="P1520"><text:span text:style-name="T1521">0,0</text:span></text:p>
          </table:table-cell>
          <table:table-cell table:style-name="TableCell1522">
            <text:p text:style-name="P1523"><text:span text:style-name="T1524">0,0</text:span></text:p>
            <text:p text:style-name="P1525"><text:span text:style-name="T1526">0,0</text:span></text:p>
            <text:p text:style-name="P1527"><text:span text:style-name="T1528">0,0</text:span></text:p>
            <text:p text:style-name="P1529"><text:span text:style-name="T1530">0,0</text:span></text:p>
            <text:p text:style-name="P1531"><text:span text:style-name="T1532">-</text:span></text:p>
            <text:p text:style-name="P1533"><text:span text:style-name="T1534">0,0</text:span></text:p>
            <text:p text:style-name="P1535"><text:span text:style-name="T1536">0,0</text:span></text:p>
          </table:table-cell>
          <table:table-cell table:style-name="TableCell1537">
            <text:p text:style-name="P1538"><text:span text:style-name="T1539">0,0</text:span></text:p>
            <text:p text:style-name="P1540"><text:span text:style-name="T1541">0,0</text:span></text:p>
            <text:p text:style-name="P1542"><text:span text:style-name="T1543">0,0</text:span></text:p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  <text:p text:style-name="P1550"><text:span text:style-name="T1551">0,0</text:span></text:p>
          </table:table-cell>
          <table:table-cell table:style-name="TableCell1552">
            <text:p text:style-name="P1553"><text:span text:style-name="T1554">0,0</text:span></text:p>
            <text:p text:style-name="P1555"><text:span text:style-name="T1556">0,0</text:span></text:p>
            <text:p text:style-name="P1557"><text:span text:style-name="T1558">0,0</text:span></text:p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</table:table-cell>
        </table:table-row>
        <table:table-row table:style-name="TableRow1567">
          <table:table-cell table:style-name="TableCell1568">
            <text:p text:style-name="P1569"><text:span text:style-name="T1570">SUBTOTAL</text:span><text:span text:style-name="T1571"><text:s/></text:span><text:span text:style-name="T1572">COM</text:span><text:span text:style-name="T1573"><text:s/></text:span><text:span text:style-name="T1574">REFINANCIAMENTO</text:span><text:span text:style-name="T1575"><text:s/></text:span><text:span text:style-name="T1576">(V</text:span><text:span text:style-name="T1577"><text:s/></text:span><text:span text:style-name="T1578">=</text:span><text:span text:style-name="T1579"><text:s/></text:span><text:span text:style-name="T1580">(III+IV)</text:span></text:p>
          </table:table-cell>
          <table:table-cell table:style-name="TableCell1581">
            <text:p text:style-name="P1582"><text:span text:style-name="T1583">54.172.027,4</text:span></text:p>
          </table:table-cell>
          <table:table-cell table:style-name="TableCell1584">
            <text:p text:style-name="P1585"><text:span text:style-name="T1586">54.172.027,4</text:span></text:p>
          </table:table-cell>
          <table:table-cell table:style-name="TableCell1587">
            <text:p text:style-name="P1588"><text:span text:style-name="T1589">9.118.306,4</text:span></text:p>
          </table:table-cell>
          <table:table-cell table:style-name="TableCell1590">
            <text:p text:style-name="P1591"><text:span text:style-name="T1592">16,8</text:span></text:p>
          </table:table-cell>
          <table:table-cell table:style-name="TableCell1593">
            <text:p text:style-name="P1594"><text:span text:style-name="T1595">36.218.287,0</text:span></text:p>
          </table:table-cell>
          <table:table-cell table:style-name="TableCell1596">
            <text:p text:style-name="P1597"><text:span text:style-name="T1598">66,9</text:span></text:p>
          </table:table-cell>
          <table:table-cell table:style-name="TableCell1599">
            <text:p text:style-name="P1600"><text:span text:style-name="T1601">17.953.740,4</text:span></text:p>
          </table:table-cell>
        </table:table-row>
        <table:table-row table:style-name="TableRow1602">
          <table:table-cell table:style-name="TableCell1603" table:number-columns-spanned="5">
            <text:p text:style-name="P1604"><text:span text:style-name="T1605">DÉFICIT</text:span>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P1607"><text:span text:style-name="T1608">0,0</text:span></text:p>
          </table:table-cell>
          <table:table-cell table:style-name="TableCell1609" table:number-columns-spanned="2">
            <text:p text:style-name="Standard"/>
          </table:table-cell>
          <table:covered-table-cell/>
        </table:table-row>
        <table:table-row table:style-name="TableRow1610">
          <table:table-cell table:style-name="TableCell1611">
            <text:p text:style-name="P1612"><text:span text:style-name="T1613">TOTAL</text:span><text:span text:style-name="T1614"><text:s/></text:span><text:span text:style-name="T1615">(VII)</text:span><text:span text:style-name="T1616"><text:s/></text:span><text:span text:style-name="T1617">=</text:span><text:span text:style-name="T1618"><text:s/></text:span><text:span text:style-name="T1619">(V+VI)</text:span></text:p>
          </table:table-cell>
          <table:table-cell table:style-name="TableCell1620">
            <text:p text:style-name="P1621"><text:span text:style-name="T1622">54.172.027,4</text:span></text:p>
          </table:table-cell>
          <table:table-cell table:style-name="TableCell1623">
            <text:p text:style-name="P1624"><text:span text:style-name="T1625">54.172.027,4</text:span></text:p>
          </table:table-cell>
          <table:table-cell table:style-name="TableCell1626">
            <text:p text:style-name="P1627"><text:span text:style-name="T1628">9.118.306,4</text:span></text:p>
          </table:table-cell>
          <table:table-cell table:style-name="TableCell1629">
            <text:p text:style-name="P1630"><text:span text:style-name="T1631">16,8</text:span></text:p>
          </table:table-cell>
          <table:table-cell table:style-name="TableCell1632">
            <text:p text:style-name="P1633"><text:span text:style-name="T1634">36.218.287,0</text:span></text:p>
          </table:table-cell>
          <table:table-cell table:style-name="TableCell1635">
            <text:p text:style-name="P1636"><text:span text:style-name="T1637">66,9</text:span></text:p>
          </table:table-cell>
          <table:table-cell table:style-name="TableCell1638">
            <text:p text:style-name="P1639"><text:span text:style-name="T1640">17.953.740,4</text:span></text:p>
          </table:table-cell>
        </table:table-row>
        <table:table-row table:style-name="TableRow1641">
          <table:table-cell table:style-name="TableCell1642" table:number-columns-spanned="5">
            <text:p text:style-name="P1643"><text:span text:style-name="T1644">SALDO</text:span><text:span text:style-name="T1645"><text:s/></text:span><text:span text:style-name="T1646">DE</text:span><text:span text:style-name="T1647"><text:s/></text:span><text:span text:style-name="T1648">EXERCÍCIOS</text:span><text:span text:style-name="T1649"><text:s/></text:span><text:span text:style-name="T1650">ANTERIORES</text:span><text:span text:style-name="T1651"><text:s/></text:span><text:span text:style-name="T1652">(p/</text:span><text:span text:style-name="T1653"><text:s/></text:span><text:span text:style-name="T1654">Créditos</text:span><text:span text:style-name="T1655"><text:s/></text:span><text:span text:style-name="T1656">adicionais)</text:span></text:p>
          </table:table-cell>
          <table:covered-table-cell/>
          <table:covered-table-cell/>
          <table:covered-table-cell/>
          <table:covered-table-cell/>
          <table:table-cell table:style-name="TableCell1657">
            <text:p text:style-name="P1658"><text:span text:style-name="T1659">0,0</text:span></text:p>
          </table:table-cell>
          <table:table-cell table:style-name="TableCell1660" table:number-columns-spanned="2">
            <text:p text:style-name="Standard"/>
          </table:table-cell>
          <table:covered-table-cell/>
        </table:table-row>
        <table:table-row table:style-name="TableRow1661">
          <table:table-cell table:style-name="TableCell1662" table:number-columns-spanned="5">
            <text:p text:style-name="P1663"><text:span text:style-name="T1664">Superavit</text:span><text:span text:style-name="T1665"><text:s/></text:span><text:span text:style-name="T1666">Financeiro</text:span></text:p>
          </table:table-cell>
          <table:covered-table-cell/>
          <table:covered-table-cell/>
          <table:covered-table-cell/>
          <table:covered-table-cell/>
          <table:table-cell table:style-name="TableCell1667">
            <text:p text:style-name="P1668"><text:span text:style-name="T1669">0,0</text:span></text:p>
          </table:table-cell>
          <table:table-cell table:style-name="TableCell1670" table:number-columns-spanned="2">
            <text:p text:style-name="Standard"/>
          </table:table-cell>
          <table:covered-table-cell/>
        </table:table-row>
        <table:table-row table:style-name="TableRow1671">
          <table:table-cell table:style-name="TableCell1672" table:number-columns-spanned="5">
            <text:p text:style-name="P1673"><text:span text:style-name="T1674">Reabertura de</text:span><text:span text:style-name="T1675"><text:s/></text:span><text:span text:style-name="T1676">Créditos<text:s/></text:span><text:span text:style-name="T1677">Adicionais</text:span></text:p>
          </table:table-cell>
          <table:covered-table-cell/>
          <table:covered-table-cell/>
          <table:covered-table-cell/>
          <table:covered-table-cell/>
          <table:table-cell table:style-name="TableCell1678">
            <text:p text:style-name="P1679"><text:span text:style-name="T1680">0,0</text:span></text:p>
          </table:table-cell>
          <table:table-cell table:style-name="TableCell1681" table:number-columns-spanned="2">
            <text:p text:style-name="Standard"/>
          </table:table-cell>
          <table:covered-table-cell/>
        </table:table-row>
        <table:table-row table:style-name="TableRow1682">
          <table:table-cell table:style-name="TableCell1683" table:number-columns-spanned="5">
            <text:p text:style-name="P1684"><text:span text:style-name="T1685">Recursos<text:s/></text:span><text:span text:style-name="T1686">Arrecadados<text:s/></text:span><text:span text:style-name="T1687">em<text:s/></text:span><text:span text:style-name="T1688">Exercícios Anteriores -</text:span><text:span text:style-name="T1689"><text:s/>RPPS</text:span></text:p>
          </table:table-cell>
          <table:covered-table-cell/>
          <table:covered-table-cell/>
          <table:covered-table-cell/>
          <table:covered-table-cell/>
          <table:table-cell table:style-name="TableCell1690">
            <text:p text:style-name="P1691"><text:span text:style-name="T1692">0,0</text:span></text:p>
          </table:table-cell>
          <table:table-cell table:style-name="TableCell1693" table:number-columns-spanned="2">
            <text:p text:style-name="Standard"/>
          </table:table-cell>
          <table:covered-table-cell/>
        </table:table-row>
      </table:table>
      <text:p text:style-name="P1694"><text:span text:style-name="T1695">Continua<text:s/></text:span><text:span text:style-name="T1696">(1/3)</text:span></text:p>
      <text:p text:style-name="P1697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 table:number-rows-spanned="2">
            <text:p text:style-name="P1723"/>
            <text:p text:style-name="P1724"><text:span text:style-name="T1725">RECEITAS</text:span><text:span text:style-name="T1726"><text:s/></text:span><text:span text:style-name="T1727">INTRA-ORÇAMENTÁRIAS</text:span></text:p>
          </table:table-cell>
          <table:table-cell table:style-name="TableCell1728" table:number-rows-spanned="2">
            <text:p text:style-name="P1729"><text:span text:style-name="T1730">PREVISÃO</text:span><text:span text:style-name="T1731"><text:s/></text:span><text:span text:style-name="T1732">INICIAL</text:span></text:p>
          </table:table-cell>
          <table:table-cell table:style-name="TableCell1733" table:number-rows-spanned="2">
            <text:p text:style-name="P1734"><text:span text:style-name="T1735">PREVISÃO</text:span><text:span text:style-name="T1736"><text:s/></text:span><text:span text:style-name="T1737">ATUALIZADA</text:span></text:p>
            <text:p text:style-name="P1738"><text:span text:style-name="T1739">(a)</text:span></text:p>
          </table:table-cell>
          <table:table-cell table:style-name="TableCell1740" table:number-columns-spanned="4">
            <text:p text:style-name="P1741"><text:span text:style-name="T1742">RECEITAS</text:span><text:span text:style-name="T1743"><text:s/></text:span><text:span text:style-name="T1744">REALIZADAS</text:span></text:p>
          </table:table-cell>
          <table:covered-table-cell/>
          <table:covered-table-cell/>
          <table:covered-table-cell/>
          <table:table-cell table:style-name="TableCell1745" table:number-rows-spanned="2">
            <text:p text:style-name="P1746"><text:span text:style-name="T1747">SALDO</text:span><text:span text:style-name="T1748"><text:s/></text:span><text:span text:style-name="T1749">A</text:span><text:span text:style-name="T1750"><text:s/></text:span><text:span text:style-name="T1751">REALIZAR</text:span></text:p>
            <text:p text:style-name="P1752"><text:span text:style-name="T1753">(a-c)</text:span></text:p>
          </table:table-cell>
        </table:table-row>
        <table:table-row table:style-name="TableRow17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55">
            <text:p text:style-name="P1756"><text:span text:style-name="T1757">No<text:s/></text:span><text:span text:style-name="T1758">Bimestre</text:span><text:span text:style-name="T1759"><text:s/></text:span><text:span text:style-name="T1760">(b)</text:span></text:p>
          </table:table-cell>
          <table:table-cell table:style-name="TableCell1761">
            <text:p text:style-name="P1762"><text:span text:style-name="T1763">%</text:span></text:p>
            <text:p text:style-name="P1764"><text:span text:style-name="T1765">(b/a)</text:span></text:p>
          </table:table-cell>
          <table:table-cell table:style-name="TableCell1766">
            <text:p text:style-name="P1767"><text:span text:style-name="T1768">Até</text:span><text:span text:style-name="T1769"><text:s/></text:span><text:span text:style-name="T1770">08/2018</text:span></text:p>
            <text:p text:style-name="P1771"><text:span text:style-name="T1772">(c)</text:span></text:p>
          </table:table-cell>
          <table:table-cell table:style-name="TableCell1773">
            <text:p text:style-name="P1774"><text:span text:style-name="T1775">%</text:span></text:p>
            <text:p text:style-name="P1776"><text:span text:style-name="T1777">(c/a)</text:span></text:p>
          </table:table-cell>
          <table:covered-table-cell>
            <text:p text:style-name="Standard"/>
          </table:covered-table-cell>
        </table:table-row>
        <table:table-row table:style-name="TableRow1778">
          <table:table-cell table:style-name="TableCell1779">
            <text:p text:style-name="P1780"><text:span text:style-name="T1781">RECEITAS</text:span><text:span text:style-name="T1782"><text:s/></text:span><text:span text:style-name="T1783">CORRENTES</text:span></text:p>
            <text:p text:style-name="P1784"><text:span text:style-name="T1785">Impostos</text:span><text:span text:style-name="T1786"><text:s/></text:span><text:span text:style-name="T1787">Taxas</text:span></text:p>
            <text:p text:style-name="P1788"><text:span text:style-name="T1789">Contribuição de</text:span><text:span text:style-name="T1790"><text:s/>Melhoria</text:span><text:span text:style-name="T1791"><text:s/></text:span><text:span text:style-name="T1792">CONTRIBUIÇÕES</text:span></text:p>
            <text:p text:style-name="P1793"><text:span text:style-name="T1794">Contribuições<text:s/></text:span><text:span text:style-name="T1795">Sociais</text:span><text:span text:style-name="T1796"><text:s/></text:span><text:span text:style-name="T1797">Contribuições<text:s/></text:span><text:span text:style-name="T1798">Econômicas</text:span></text:p>
            <text:p text:style-name="P1799"><text:span text:style-name="T1800">Contr.</text:span><text:span text:style-name="T1801"><text:s/></text:span><text:span text:style-name="T1802">Custeio do<text:s/></text:span><text:span text:style-name="T1803">Serv.</text:span><text:span text:style-name="T1804"><text:s/></text:span><text:span text:style-name="T1805">de<text:s/></text:span><text:span text:style-name="T1806">Ilum.</text:span><text:span text:style-name="T1807"><text:s/></text:span><text:span text:style-name="T1808">Públ.</text:span><text:span text:style-name="T1809"><text:s/></text:span><text:span text:style-name="T1810">RECEITA</text:span><text:span text:style-name="T1811"><text:s/></text:span><text:span text:style-name="T1812">PATRIMONIAL</text:span></text:p>
            <text:p text:style-name="P1813"><text:span text:style-name="T1814">Exploração</text:span><text:span text:style-name="T1815"><text:s/>do</text:span><text:span text:style-name="T1816"><text:s/>Patrimônio</text:span><text:span text:style-name="T1817"><text:s/></text:span><text:span text:style-name="T1818">Imobiliário</text:span><text:span text:style-name="T1819"><text:s/>do</text:span><text:span text:style-name="T1820"><text:s/>Estado</text:span><text:span text:style-name="T1821"><text:s/></text:span><text:span text:style-name="T1822">Valores</text:span><text:span text:style-name="T1823"><text:s/></text:span><text:span text:style-name="T1824">Mobiliários</text:span></text:p>
            <text:p text:style-name="P1825"><text:span text:style-name="T1826">Demais Receitas</text:span><text:span text:style-name="T1827"><text:s/>Patrimoniais</text:span><text:span text:style-name="T1828"><text:s/></text:span><text:span text:style-name="T1829">RECEITA</text:span><text:span text:style-name="T1830"><text:s/></text:span><text:span text:style-name="T1831">INDUSTRIAL</text:span><text:span text:style-name="T1832"><text:s/></text:span><text:span text:style-name="T1833">RECEITA</text:span><text:span text:style-name="T1834"><text:s/></text:span><text:span text:style-name="T1835">DE</text:span><text:span text:style-name="T1836"><text:s/></text:span><text:span text:style-name="T1837">SERVIÇOS</text:span></text:p>
            <text:p text:style-name="P1838"><text:span text:style-name="T1839">Serviços</text:span><text:span text:style-name="T1840"><text:s/></text:span><text:span text:style-name="T1841">Adm.</text:span><text:span text:style-name="T1842"><text:s/></text:span><text:span text:style-name="T1843">e</text:span><text:span text:style-name="T1844"><text:s/>Comerciais<text:s/></text:span><text:span text:style-name="T1845">Gerais</text:span><text:span text:style-name="T1846"><text:s/></text:span><text:span text:style-name="T1847">Serviços</text:span><text:span text:style-name="T1848"><text:s/>Ref.<text:s/></text:span><text:span text:style-name="T1849">à</text:span><text:span text:style-name="T1850"><text:s/>Navegação</text:span><text:span text:style-name="T1851"><text:s/></text:span><text:span text:style-name="T1852">e</text:span><text:span text:style-name="T1853"><text:s/>ao<text:s/></text:span><text:span text:style-name="T1854">Transporte</text:span><text:span text:style-name="T1855"><text:s/></text:span><text:span text:style-name="T1856">Outros</text:span><text:span text:style-name="T1857"><text:s/></text:span><text:span text:style-name="T1858">Serviços</text:span></text:p>
            <text:p text:style-name="P1859"><text:span text:style-name="T1860">OUTRAS</text:span><text:span text:style-name="T1861"><text:s/></text:span><text:span text:style-name="T1862">RECEITAS</text:span><text:span text:style-name="T1863"><text:s/></text:span><text:span text:style-name="T1864">CORRENTES</text:span></text:p>
            <text:p text:style-name="P1865"><text:span text:style-name="T1866">Multas</text:span><text:span text:style-name="T1867"><text:s/></text:span><text:span text:style-name="T1868">Adm.,</text:span><text:span text:style-name="T1869"><text:s/>Contratuais<text:s/></text:span><text:span text:style-name="T1870">e</text:span><text:span text:style-name="T1871"><text:s/></text:span><text:span text:style-name="T1872">Judiciais</text:span><text:span text:style-name="T1873"><text:s/></text:span><text:span text:style-name="T1874">Indenizações,</text:span><text:span text:style-name="T1875"><text:s/></text:span><text:span text:style-name="T1876">Restituições</text:span><text:span text:style-name="T1877"><text:s/>e</text:span><text:span text:style-name="T1878"><text:s/>Ressarcimentos</text:span><text:span text:style-name="T1879"><text:s/></text:span><text:span text:style-name="T1880">Demais Receitas</text:span><text:span text:style-name="T1881"><text:s/></text:span><text:span text:style-name="T1882">Correntes</text:span></text:p>
            <text:p text:style-name="P1883"><text:span text:style-name="T1884">RECEITAS</text:span><text:span text:style-name="T1885"><text:s/></text:span><text:span text:style-name="T1886">DE</text:span><text:span text:style-name="T1887"><text:s/></text:span><text:span text:style-name="T1888">CAPITAL</text:span><text:span text:style-name="T1889"><text:s/></text:span><text:span text:style-name="T1890">ALIENAÇÃO</text:span><text:span text:style-name="T1891"><text:s/>DE</text:span><text:span text:style-name="T1892"><text:s/>BENS</text:span></text:p>
            <text:p text:style-name="P1893"><text:span text:style-name="T1894">Alienação</text:span><text:span text:style-name="T1895"><text:s/>de</text:span><text:span text:style-name="T1896"><text:s/>Bens</text:span><text:span text:style-name="T1897"><text:s/></text:span><text:span text:style-name="T1898">Móveis</text:span><text:span text:style-name="T1899"><text:s/></text:span><text:span text:style-name="T1900">Alienação</text:span><text:span text:style-name="T1901"><text:s/>de</text:span><text:span text:style-name="T1902"><text:s/>Bens</text:span><text:span text:style-name="T1903"><text:s/></text:span><text:span text:style-name="T1904">Imóveis</text:span><text:span text:style-name="T1905"><text:s/></text:span><text:span text:style-name="T1906">Alienação</text:span><text:span text:style-name="T1907"><text:s/>de</text:span><text:span text:style-name="T1908"><text:s/>Bens</text:span><text:span text:style-name="T1909"><text:s/></text:span><text:span text:style-name="T1910">Intangíveis</text:span></text:p>
            <text:p text:style-name="P1911"><text:span text:style-name="T1912">OUTRAS</text:span><text:span text:style-name="T1913"><text:s/></text:span><text:span text:style-name="T1914">RECEITAS</text:span><text:span text:style-name="T1915"><text:s/></text:span><text:span text:style-name="T1916">DE</text:span><text:span text:style-name="T1917"><text:s/></text:span><text:span text:style-name="T1918">CAPITAL</text:span></text:p>
            <text:p text:style-name="P1919"><text:span text:style-name="T1920">Integralização</text:span><text:span text:style-name="T1921"><text:s/></text:span><text:span text:style-name="T1922">do</text:span><text:span text:style-name="T1923"><text:s/></text:span><text:span text:style-name="T1924">Capital<text:s/></text:span><text:span text:style-name="T1925">Social</text:span><text:span text:style-name="T1926"><text:s/></text:span><text:span text:style-name="T1927">Demais Receitas</text:span><text:span text:style-name="T1928"><text:s/></text:span><text:span text:style-name="T1929">de Capital</text:span></text:p>
            <text:p text:style-name="P1930"><text:span text:style-name="T1931">TOTAL</text:span></text:p>
          </table:table-cell>
          <table:table-cell table:style-name="TableCell1932">
            <text:p text:style-name="P1933"><text:span text:style-name="T1934">0,0</text:span></text:p>
            <text:p text:style-name="P1935"><text:span text:style-name="T1936">0,0</text:span></text:p>
            <text:p text:style-name="P1937"><text:span text:style-name="T1938">0,0</text:span></text:p>
            <text:p text:style-name="P1939"><text:span text:style-name="T1940">0,0</text:span></text:p>
            <text:p text:style-name="P1941"><text:span text:style-name="T1942">0,0</text:span></text:p>
            <text:p text:style-name="P1943"><text:span text:style-name="T1944">0,0</text:span></text:p>
            <text:p text:style-name="P1945"><text:span text:style-name="T1946">0,0</text:span></text:p>
            <text:p text:style-name="P1947"><text:span text:style-name="T1948">0,0</text:span></text:p>
            <text:p text:style-name="P1949"><text:span text:style-name="T1950">0,0</text:span></text:p>
            <text:p text:style-name="P1951"><text:span text:style-name="T1952">0,0</text:span></text:p>
            <text:p text:style-name="P1953"><text:span text:style-name="T1954">0,0</text:span></text:p>
            <text:p text:style-name="P1955"><text:span text:style-name="T1956">0,0</text:span></text:p>
            <text:p text:style-name="P1957"><text:span text:style-name="T1958">0,0</text:span></text:p>
            <text:p text:style-name="P1959"><text:span text:style-name="T1960">0,0</text:span></text:p>
            <text:p text:style-name="P1961"><text:span text:style-name="T1962">0,0</text:span></text:p>
            <text:p text:style-name="P1963"><text:span text:style-name="T1964">0,0</text:span></text:p>
            <text:p text:style-name="P1965"><text:span text:style-name="T1966">0,0</text:span></text:p>
            <text:p text:style-name="P1967"><text:span text:style-name="T1968">0,0</text:span></text:p>
            <text:p text:style-name="P1969"><text:span text:style-name="T1970">0,0</text:span></text:p>
            <text:p text:style-name="P1971"><text:span text:style-name="T1972">0,0</text:span></text:p>
            <text:p text:style-name="P1973"><text:span text:style-name="T1974">0,0</text:span></text:p>
            <text:p text:style-name="P1975"><text:span text:style-name="T1976">0,0</text:span></text:p>
            <text:p text:style-name="P1977"><text:span text:style-name="T1978">0,0</text:span></text:p>
            <text:p text:style-name="P1979"><text:span text:style-name="T1980">0,0</text:span></text:p>
            <text:p text:style-name="P1981"><text:span text:style-name="T1982">0,0</text:span></text:p>
            <text:p text:style-name="P1983"><text:span text:style-name="T1984">0,0</text:span></text:p>
            <text:p text:style-name="P1985"><text:span text:style-name="T1986">0,0</text:span></text:p>
            <text:p text:style-name="P1987"><text:span text:style-name="T1988">0,0</text:span></text:p>
            <text:p text:style-name="P1989"><text:span text:style-name="T1990">0,0</text:span></text:p>
            <text:p text:style-name="P1991"><text:span text:style-name="T1992">0,0</text:span></text:p>
          </table:table-cell>
          <table:table-cell table:style-name="TableCell1993">
            <text:p text:style-name="P1994"><text:span text:style-name="T1995">0,0</text:span></text:p>
            <text:p text:style-name="P1996"><text:span text:style-name="T1997">0,0</text:span></text:p>
            <text:p text:style-name="P1998"><text:span text:style-name="T1999">0,0</text:span></text:p>
            <text:p text:style-name="P2000"><text:span text:style-name="T2001">0,0</text:span></text:p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</table:table-cell>
          <table:table-cell table:style-name="TableCell2054">
            <text:p text:style-name="P2055"><text:span text:style-name="T2056">0,0</text:span></text:p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</table:table-cell>
          <table:table-cell table:style-name="TableCell2115">
            <text:p text:style-name="P2116"><text:span text:style-name="T2117">0,0</text:span></text:p>
            <text:p text:style-name="P2118"><text:span text:style-name="T2119">0,0</text:span></text:p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</table:table-cell>
          <table:table-cell table:style-name="TableCell2176">
            <text:p text:style-name="P2177"><text:span text:style-name="T2178">0,0</text:span></text:p>
            <text:p text:style-name="P2179"><text:span text:style-name="T2180">0,0</text:span></text:p>
            <text:p text:style-name="P2181"><text:span text:style-name="T2182">0,0</text:span></text:p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</table:table-cell>
          <table:table-cell table:style-name="TableCell2237">
            <text:p text:style-name="P2238"><text:span text:style-name="T2239">0,0</text:span></text:p>
            <text:p text:style-name="P2240"><text:span text:style-name="T2241">0,0</text:span></text:p>
            <text:p text:style-name="P2242"><text:span text:style-name="T2243">0,0</text:span></text:p>
            <text:p text:style-name="P2244"><text:span text:style-name="T2245">0,0</text:span></text:p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</table:table-cell>
          <table:table-cell table:style-name="TableCell2298">
            <text:p text:style-name="P2299"><text:span text:style-name="T2300">0,0</text:span></text:p>
            <text:p text:style-name="P2301"><text:span text:style-name="T2302">0,0</text:span></text:p>
            <text:p text:style-name="P2303"><text:span text:style-name="T2304">0,0</text:span></text:p>
            <text:p text:style-name="P2305"><text:span text:style-name="T2306">0,0</text:span></text:p>
            <text:p text:style-name="P2307"><text:span text:style-name="T2308">0,0</text:span></text:p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</table:table-cell>
        </table:table-row>
      </table:table>
      <text:p text:style-name="P2359"/>
      <text:p text:style-name="P2360"><text:span text:style-name="T2361"><draw:custom-shape svg:x="0.00694in" svg:y="0.00694in" svg:width="7.76806in" svg:height="0.00139in" draw:z-index="0" draw:id="id8" draw:style-name="a8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362"/>
      <text:p text:style-name="P2363"/>
      <text:p text:style-name="P2364"/>
      <text:p text:style-name="P2365"/>
      <text:section text:name="Sect2" text:style-name="S2">
        <text:soft-page-break/>
        <text:p text:style-name="P2366"><text:span text:style-name="T2367">Fonte</text:span><text:span text:style-name="T2368"><text:s/></text:span><text:span text:style-name="T2369">:</text:span><text:span text:style-name="T2370"><text:s/></text:span><text:span text:style-name="T2371">CONTROLADORIA<text:s/></text:span><text:span text:style-name="T2372">GERAL</text:span><text:span text:style-name="T2373"><text:s/></text:span><text:span text:style-name="T2374">DO</text:span><text:span text:style-name="T2375"><text:s/></text:span><text:span text:style-name="T2376">MUNICÍPIO</text:span></text:p>
        <text:soft-page-break/>
        <text:p text:style-name="P2377"><text:span text:style-name="T2378">Continua<text:s/></text:span><text:span text:style-name="T2379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1041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2in"/>
    </style:style>
    <style:style style:name="T7" style:parent-style-name="Absatz-Standardschriftart" style:family="text">
      <style:text-properties fo:letter-spacing="-0.0006in"/>
    </style:style>
    <style:style style:name="P8" style:parent-style-name="Textkörper" style:family="paragraph">
      <style:paragraph-properties fo:line-height="0.155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0.15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23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Standard" style:family="paragraph">
      <style:paragraph-properties fo:line-height="5%"/>
    </style:style>
    <style:style style:name="P1699" style:parent-style-name="Textkörper" style:family="paragraph">
      <style:paragraph-properties fo:line-height="0.1555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P1704" style:parent-style-name="Textkörper" style:family="paragraph">
      <style:paragraph-properties fo:line-height="0.155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P1708" style:parent-style-name="Textkörper" style:family="paragraph">
      <style:paragraph-properties fo:line-height="0.15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44444in" svg:width="7.76806in" svg:height="0.00139in" draw:z-index="0" draw:id="id0" draw:style-name="a0" draw:name="Freeform 5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9056" draw:id="id1" draw:style-name="a1" draw:name="Text Box 3" text:anchor-type="paragraph" svg:x="0.25694in" svg:y="11.47083in" svg:width="1.39444in" svg:height="0.16667in" style:rel-width="scale" style:rel-height="scale"><draw:text-box><text:p text:style-name="P3">SIGFIS<text:span text:style-name="T4"><text:s/></text:span>-<text:span text:style-name="T5"><text:s/></text:span>Versão<text:span text:style-name="T6"><text:s/></text:span><text:span text:style-name="T7">2018</text:span></text:p></draw:text-box><svg:title/><svg:desc/></draw:frame><draw:frame draw:z-index="503289080" draw:id="id2" draw:style-name="a2" draw:name="Text Box 2" text:anchor-type="paragraph" svg:x="2.95972in" svg:y="11.47083in" svg:width="2.39861in" svg:height="0.16667in" style:rel-width="scale" style:rel-height="scale"><draw:text-box><text:p text:style-name="P8"><text:span text:style-name="T9">Data de<text:s/></text:span>Emissão:<text:s/><text:span text:style-name="T10">27/09/2018</text:span><text:s text:c="3"/><text:span text:style-name="T11">11:43h</text:span></text:p></draw:text-box><svg:title/><svg:desc/></draw:frame><draw:frame draw:z-index="503289104" draw:id="id3" draw:style-name="a3" draw:name="Text Box 1" text:anchor-type="paragraph" svg:x="6.82292in" svg:y="11.47083in" svg:width="1.17083in" svg:height="0.16667in" style:rel-width="scale" style:rel-height="scale"><draw:text-box><text:p text:style-name="P12">Anexo<text:span text:style-name="T13"><text:s/></text:span>1<text:span text:style-name="T14"><text:s/>do</text:span><text:s/><text:span text:style-name="T15">RREO</text:span></text:p></draw:text-box><svg:title/><svg:desc/></draw:frame></text:p>
      </style:footer>
    </style:master-page>
    <style:master-page style:name="MP1" style:page-layout-name="PL1">
      <style:footer>
        <text:p text:style-name="P1698"><draw:custom-shape svg:x="0.25694in" svg:y="11.44444in" svg:width="7.76806in" svg:height="0.00139in" draw:z-index="0" draw:id="id4" draw:style-name="a4" draw:name="Freeform 5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9056" draw:id="id5" draw:style-name="a5" draw:name="Text Box 3" text:anchor-type="paragraph" svg:x="0.25694in" svg:y="11.47083in" svg:width="1.39444in" svg:height="0.16667in" style:rel-width="scale" style:rel-height="scale"><draw:text-box><text:p text:style-name="P1699">SIGFIS<text:span text:style-name="T1700"><text:s/></text:span>-<text:span text:style-name="T1701"><text:s/></text:span>Versão<text:span text:style-name="T1702"><text:s/></text:span><text:span text:style-name="T1703">2018</text:span></text:p></draw:text-box><svg:title/><svg:desc/></draw:frame><draw:frame draw:z-index="503289080" draw:id="id6" draw:style-name="a6" draw:name="Text Box 2" text:anchor-type="paragraph" svg:x="2.95972in" svg:y="11.47083in" svg:width="2.39861in" svg:height="0.16667in" style:rel-width="scale" style:rel-height="scale"><draw:text-box><text:p text:style-name="P1704"><text:span text:style-name="T1705">Data de<text:s/></text:span>Emissão:<text:s/><text:span text:style-name="T1706">27/09/2018</text:span><text:s text:c="3"/><text:span text:style-name="T1707">11:43h</text:span></text:p></draw:text-box><svg:title/><svg:desc/></draw:frame><draw:frame draw:z-index="503289104" draw:id="id7" draw:style-name="a7" draw:name="Text Box 1" text:anchor-type="paragraph" svg:x="6.82292in" svg:y="11.47083in" svg:width="1.17083in" svg:height="0.16667in" style:rel-width="scale" style:rel-height="scale"><draw:text-box><text:p text:style-name="P1708">Anexo<text:span text:style-name="T1709"><text:s/></text:span>1<text:span text:style-name="T1710"><text:s/>do</text:span><text:s/><text:span text:style-name="T1711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0:00Z</meta:creation-date>
    <dc:date>2019-04-25T13:40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2" meta:paragraph-count="801" meta:word-count="1225" meta:character-count="6693" meta:row-count="881" meta:non-whitespace-character-count="6271"/>
  </office:meta>
</office:document-meta>
</file>