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1.8055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5694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6388in" style:use-optimal-column-width="false"/>
    </style:style>
    <style:style style:name="Table1" style:family="table" style:master-page-name="MP0">
      <style:table-properties style:width="7.8055in" fo:margin-left="0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fo:line-height="0.159in" fo:margin-left="1.2118in">
        <style:tab-stops/>
      </style:paragraph-properties>
      <style:text-properties style:font-name="Arial" style:font-name-asian="Arial" fo:font-weight="bold" style:font-weight-asian="bold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center" fo:line-height="0.159in"/>
      <style:text-properties style:font-name="Arial" style:font-name-asian="Arial" style:text-scale="99%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0" style:family="table-row">
      <style:table-row-properties style:min-row-height="0.1805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29" style:family="table-row">
      <style:table-row-properties style:min-row-height="0.0868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0.1173in" fo:margin-left="0.3069in">
        <style:tab-stops/>
      </style:paragraph-properties>
      <style:text-properties style:font-name="Arial" style:font-name-asian="Arial" fo:font-weight="bold" style:font-weight-asian="bold" style:text-scale="99%" fo:font-size="8pt" style:font-size-asian="8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83" style:family="table-row">
      <style:table-row-properties style:min-row-height="0.0729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729in" fo:margin-right="0.4305in"/>
      <style:text-properties style:font-name="Arial" style:font-name-asian="Arial" fo:font-weight="bold" style:font-weight-asian="bold" fo:font-size="6pt" style:font-size-asian="6pt"/>
    </style:style>
    <style:style style:name="TableRow204" style:family="table-row">
      <style:table-row-properties style:min-row-height="0.0937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0.093in" fo:margin-left="0.3486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7" style:family="table-row">
      <style:table-row-properties style:min-row-height="0.024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56" style:family="table-row">
      <style:table-row-properties style:min-row-height="0.1076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end" fo:line-height="0.1076in" fo:margin-right="0.3472in"/>
      <style:text-properties style:font-name="Arial" style:font-name-asian="Arial" fo:font-weight="bold" style:font-weight-asian="bold" fo:font-size="8pt" style:font-size-asian="8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85" style:family="table-row">
      <style:table-row-properties style:min-row-height="0.0659in" style:use-optimal-row-height="false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 fo:line-height="0.059in" fo:margin-right="0.0736in"/>
      <style:text-properties style:font-name="Arial" style:font-name-asian="Arial" fo:font-weight="bold" style:font-weight-asian="bold" fo:font-size="4.5pt" style:font-size-asian="4.5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 fo:margin-left="0.125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7" style:family="table-row">
      <style:table-row-properties style:min-row-height="0.0833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729in" fo:margin-left="0.5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 fo:line-height="0.0833in" fo:margin-right="0.0972in"/>
      <style:text-properties style:font-name="Arial" style:font-name-asian="Arial" fo:font-weight="bold" style:font-weight-asian="bold" fo:font-size="6.5pt" style:font-size-asian="6.5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 fo:line-height="0.0833in" fo:margin-right="0.1111in"/>
      <style:text-properties style:font-name="Arial" style:font-name-asian="Arial" fo:font-weight="bold" style:font-weight-asian="bold" fo:font-size="6.5pt" style:font-size-asian="6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line-height="0.0833in" fo:margin-right="0.1527in"/>
      <style:text-properties style:font-name="Arial" style:font-name-asian="Arial" fo:font-weight="bold" style:font-weight-asian="bold" fo:font-size="6.5pt" style:font-size-asian="6.5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fo:line-height="0.0833in" fo:margin-right="0.1805in"/>
      <style:text-properties style:font-name="Arial" style:font-name-asian="Arial" fo:font-weight="bold" style:font-weight-asian="bold" fo:font-size="6.5pt" style:font-size-asian="6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0833in" fo:margin-right="0.1513in"/>
      <style:text-properties style:font-name="Arial" style:font-name-asian="Arial" fo:font-weight="bold" style:font-weight-asian="bold" fo:font-size="6.5pt" style:font-size-asian="6.5pt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fo:line-height="0.0833in" fo:margin-right="0.2361in"/>
      <style:text-properties style:font-name="Arial" style:font-name-asian="Arial" fo:font-weight="bold" style:font-weight-asian="bold" fo:font-size="6.5pt" style:font-size-asian="6.5pt"/>
    </style:style>
    <style:style style:name="TableRow378" style:family="table-row">
      <style:table-row-properties style:min-row-height="0.0312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end" fo:line-height="0.0312in" fo:margin-right="0.0708in"/>
      <style:text-properties style:font-name="Arial" style:font-name-asian="Arial" fo:font-weight="bold" style:font-weight-asian="bold" fo:font-size="2.5pt" style:font-size-asian="2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9" style:family="table-row">
      <style:table-row-properties style:min-row-height="0.05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052in" fo:margin-left="0.12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0" style:family="table-row">
      <style:table-row-properties style:min-row-height="0.0208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line-height="0.0208in" fo:margin-right="0.25in"/>
      <style:text-properties style:font-name="Arial" style:font-name-asian="Arial" fo:font-weight="bold" style:font-weight-asian="bold" fo:font-size="1.5pt" style:font-size-asian="1.5pt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fo:line-height="0.0076in" fo:margin-right="0.143in"/>
      <style:text-properties style:font-name="Arial" style:font-name-asian="Arial" fo:font-weight="bold" style:font-weight-asian="bold" fo:font-size="0.5pt" style:font-size-asian="0.5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1" style:family="table-row">
      <style:table-row-properties style:min-row-height="0.0833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0833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2" style:family="table-row">
      <style:table-row-properties style:min-row-height="0.0451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33" style:family="table-row">
      <style:table-row-properties style:min-row-height="0.0972in" style:use-optimal-row-height="false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798in" fo:margin-left="0.0138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64" style:family="table-row">
      <style:table-row-properties style:min-row-height="0.0694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3" style:family="table-row">
      <style:table-row-properties style:min-row-height="0.0138in" style:use-optimal-row-height="false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" style:family="table-row">
      <style:table-row-properties style:min-row-height="0.1145in" style:use-optimal-row-height="false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49" style:family="table-row">
      <style:table-row-properties style:min-row-height="0.059in" style:use-optimal-row-height="false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9" style:family="table-row">
      <style:table-row-properties style:min-row-height="0.0868in" style:use-optimal-row-height="false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22" style:family="table-row">
      <style:table-row-properties style:min-row-height="0.118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3" style:family="table-row">
      <style:table-row-properties style:min-row-height="0.0868in" style:use-optimal-row-height="false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97" style:family="table-row">
      <style:table-row-properties style:min-row-height="0.118in" style:use-optimal-row-height="false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824" style:family="table-row">
      <style:table-row-properties style:min-row-height="0.0138in" style:use-optimal-row-height="false"/>
    </style:style>
    <style:style style:name="P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8" style:family="table-row">
      <style:table-row-properties style:min-row-height="0.0868in" style:use-optimal-row-height="false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2" style:family="table-row">
      <style:table-row-properties style:min-row-height="0.118in" style:use-optimal-row-height="false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899" style:family="table-row">
      <style:table-row-properties style:min-row-height="0.0138in" style:use-optimal-row-height="false"/>
    </style:style>
    <style:style style:name="P9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23" style:family="table-row">
      <style:table-row-properties style:min-row-height="0.0868in" style:use-optimal-row-height="false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47" style:family="table-row">
      <style:table-row-properties style:min-row-height="0.118in" style:use-optimal-row-height="false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974" style:family="table-row">
      <style:table-row-properties style:min-row-height="0.0138in" style:use-optimal-row-height="false"/>
    </style:style>
    <style:style style:name="P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8" style:family="table-row">
      <style:table-row-properties style:min-row-height="0.0868in" style:use-optimal-row-height="false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22" style:family="table-row">
      <style:table-row-properties style:min-row-height="0.118in" style:use-optimal-row-height="false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049" style:family="table-row">
      <style:table-row-properties style:min-row-height="0.0138in" style:use-optimal-row-height="false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73" style:family="table-row">
      <style:table-row-properties style:min-row-height="0.0868in" style:use-optimal-row-height="false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97" style:family="table-row">
      <style:table-row-properties style:min-row-height="0.118in" style:use-optimal-row-height="false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11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54" style:family="table-row">
      <style:table-row-properties style:min-row-height="0.1145in" style:use-optimal-row-height="false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82" style:family="table-row">
      <style:table-row-properties style:min-row-height="0.059in" style:use-optimal-row-height="false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1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209" style:family="table-row">
      <style:table-row-properties style:min-row-height="0.0138in" style:use-optimal-row-height="false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0868in" style:use-optimal-row-height="false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57" style:family="table-row">
      <style:table-row-properties style:min-row-height="0.125in" style:use-optimal-row-height="false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86" style:family="table-row">
      <style:table-row-properties style:min-row-height="0.0798in" style:use-optimal-row-height="false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end" fo:line-height="0.0798in" fo:margin-right="0.0277in"/>
      <style:text-properties style:font-name="Arial" style:font-name-asian="Arial" fo:font-size="6pt" style:font-size-asian="6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315" style:family="table-row">
      <style:table-row-properties style:min-row-height="0.0277in" style:use-optimal-row-height="false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3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6" style:family="table-row">
      <style:table-row-properties style:min-row-height="0.0555in" style:use-optimal-row-height="false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75" style:family="table-row">
      <style:table-row-properties style:min-row-height="0.0798in" style:use-optimal-row-height="false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end" fo:line-height="0.0798in" fo:margin-right="0.0138in"/>
      <style:text-properties style:font-name="Arial" style:font-name-asian="Arial" fo:font-size="6pt" style:font-size-asian="6pt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404" style:family="table-row">
      <style:table-row-properties style:min-row-height="0.0277in" style:use-optimal-row-height="false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5" style:family="table-row">
      <style:table-row-properties style:min-row-height="0.0451in" style:use-optimal-row-height="false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466" style:parent-style-name="Normal" style:family="paragraph">
      <style:paragraph-properties style:line-height-at-least="0in"/>
    </style:style>
    <style:style style:name="T1467" style:parent-style-name="DefaultParagraphFont" style:family="text">
      <style:text-properties style:font-name="Times New Roman" style:font-name-asian="Times New Roman" fo:font-size="2.5pt" style:font-size-asian="2.5pt"/>
    </style:style>
    <style:style style:name="S1" style:family="section">
      <style:section-properties fo:margin-left="0.0833in" fo:margin-right="0.0694in" style:writing-mode="lr-tb"/>
    </style:style>
    <style:style style:name="P14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2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1513" style:parent-style-name="Normal" style:family="paragraph">
      <style:paragraph-properties fo:line-height="99%">
        <style:tab-stops>
          <style:tab-stop style:type="left" style:position="3.0138in"/>
          <style:tab-stop style:type="left" style:position="6.5in"/>
        </style:tab-stops>
      </style:paragraph-properties>
    </style:style>
    <style:style style:name="T1514" style:parent-style-name="DefaultParagraphFont" style:family="text">
      <style:text-properties style:font-name="Arial" style:font-name-asian="Arial"/>
    </style:style>
    <style:style style:name="T1515" style:parent-style-name="DefaultParagraphFont" style:family="text">
      <style:text-properties style:font-name="Times New Roman" style:font-name-asian="Times New Roman"/>
    </style:style>
    <style:style style:name="T1516" style:parent-style-name="DefaultParagraphFont" style:family="text">
      <style:text-properties style:font-name="Arial" style:font-name-asian="Arial"/>
    </style:style>
    <style:style style:name="T1517" style:parent-style-name="DefaultParagraphFont" style:family="text">
      <style:text-properties style:font-name="Times New Roman" style:font-name-asian="Times New Roman"/>
    </style:style>
    <style:style style:name="T1518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page1"/><text:bookmark-end text:name="page1"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6">
            <text:p text:style-name="P27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8">
            <text:p text:style-name="P4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11">
            <text:p text:style-name="P59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8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>PERÍODO DE REFERÊNCIA : 3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LRF, art 53, inciso V - Anexo 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R$1,00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>RESTOS A PAGAR PROCESSADOS E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6">
            <text:p text:style-name="P203">RESTOS A PAGAR NÃO-PROCESS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>NÃO PROCESSADOS LIQUIDADOS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Inscritos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nscrito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Exerc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PODER/ÓRGÃ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Canc.</text:p>
          </table:table-cell>
          <table:table-cell table:style-name="TableCell360">
            <text:p text:style-name="P361">Pag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ald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Canc.</text:p>
          </table:table-cell>
          <table:table-cell table:style-name="TableCell372">
            <text:p text:style-name="P373">Pago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aldo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Exerc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Ant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0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01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nt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RESTOS A PAGAR (EXCETO INTRA-ORÇAMENTÁR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 table:number-rows-spanned="3">
            <text:p text:style-name="P566">EXECUTIVO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 table:number-rows-spanned="3">
            <text:p text:style-name="P651">PREFEITURA SANTA MARIA MADALENA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rows-spanned="3">
            <text:p text:style-name="P663">25.016,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rows-spanned="3">
            <text:p text:style-name="P671">1.122.117,8</text:p>
          </table:table-cell>
          <table:table-cell table:style-name="TableCell672">
            <text:p text:style-name="P673"/>
          </table:table-cell>
          <table:table-cell table:style-name="TableCell674" table:number-rows-spanned="3">
            <text:p text:style-name="P675">1.485.421,1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25.016,3</text:p>
          </table:table-cell>
          <table:covered-table-cell/>
          <table:table-cell table:style-name="TableCell703">
            <text:p text:style-name="P704">471.864,1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471.864,1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1.205.230,3</text:p>
          </table:table-cell>
          <table:table-cell table:style-name="TableCell714">
            <text:p text:style-name="P715">1.520.690,1</text:p>
          </table:table-cell>
          <table:table-cell table:style-name="TableCell716">
            <text:p text:style-name="P717">118.381,5</text:p>
          </table: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2" table:number-rows-spanned="3">
            <text:p text:style-name="P724">FUNDO MUN TURISMO SANTA MARIA MAD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3">
            <text:p text:style-name="P736">67,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3">
            <text:p text:style-name="P748">18.658,1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>67,7</text:p>
          </table:table-cell>
          <table:covered-table-cell/>
          <table:table-cell table:style-name="TableCell777">
            <text:p text:style-name="P778">7.308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7.308,0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>0,0</text:p>
          </table:table-cell>
          <table:table-cell table:style-name="TableCell788">
            <text:p text:style-name="P789">92.380,8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73.722,7</text:p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columns-spanned="2" table:number-rows-spanned="3">
            <text:p text:style-name="P799">FUNDO MUN SAÚDE SANTA MARIA MADALE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3">
            <text:p text:style-name="P811">276.669,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3">
            <text:p text:style-name="P823">192.492,9</text:p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2">
            <text:p text:style-name="P851">276.669,2</text:p>
          </table:table-cell>
          <table:covered-table-cell/>
          <table:table-cell table:style-name="TableCell852">
            <text:p text:style-name="P853">147.999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147.999,0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>-52.656,1</text:p>
          </table:table-cell>
          <table:table-cell table:style-name="TableCell863">
            <text:p text:style-name="P864">1.073.450,9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828.301,9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2" table:number-rows-spanned="3">
            <text:p text:style-name="P874">FUNDO MUN ASSIST SOCIAL S MARIA MAD</text:p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3">
            <text:p text:style-name="P886">256,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rows-spanned="3">
            <text:p text:style-name="P898">22.534,2</text:p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256,3</text:p>
          </table:table-cell>
          <table:covered-table-cell/>
          <table:table-cell table:style-name="TableCell927">
            <text:p text:style-name="P928">20.619,9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20.619,9</text:p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table-cell table:style-name="TableCell936">
            <text:p text:style-name="P937">2.310,0</text:p>
          </table:table-cell>
          <table:table-cell table:style-name="TableCell938">
            <text:p text:style-name="P939">105.327,9</text:p>
          </table:table-cell>
          <table:table-cell table:style-name="TableCell940">
            <text:p text:style-name="P941">8.312,6</text:p>
          </table:table-cell>
          <table:table-cell table:style-name="TableCell942">
            <text:p text:style-name="P943">76.791,1</text:p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columns-spanned="2" table:number-rows-spanned="3">
            <text:p text:style-name="P949">FUNDO MUN CRIANÇA E ADOLESCENTE M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rows-spanned="3">
            <text:p text:style-name="P961">0,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rows-spanned="3">
            <text:p text:style-name="P973">1.965,9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 table:number-columns-spanned="2">
            <text:p text:style-name="P1001">0,0</text:p>
          </table:table-cell>
          <table:covered-table-cell/>
          <table:table-cell table:style-name="TableCell1002">
            <text:p text:style-name="P1003">0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>0,0</text:p>
          </table:table-cell>
          <table:table-cell table:style-name="TableCell1013">
            <text:p text:style-name="P1014">3.566,9</text:p>
          </table:table-cell>
          <table:table-cell table:style-name="TableCell1015">
            <text:p text:style-name="P1016">0,0</text:p>
          </table:table-cell>
          <table:table-cell table:style-name="TableCell1017">
            <text:p text:style-name="P1018">1.601,0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2" table:number-rows-spanned="3">
            <text:p text:style-name="P1024">FUNDO MUN DEFESA DO MEIO AMBIENTE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rows-spanned="3">
            <text:p text:style-name="P1036">0,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rows-spanned="3">
            <text:p text:style-name="P1048">45.326,1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>0,0</text:p>
          </table:table-cell>
          <table:covered-table-cell/>
          <table:table-cell table:style-name="TableCell1077">
            <text:p text:style-name="P1078">1.400,0</text:p>
          </table:table-cell>
          <table:table-cell table:style-name="TableCell1079">
            <text:p text:style-name="P1080">0,0</text:p>
          </table:table-cell>
          <table:table-cell table:style-name="TableCell1081">
            <text:p text:style-name="P1082">1.400,0</text:p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  <table:table-cell table:style-name="TableCell1086">
            <text:p text:style-name="P1087">25.056,7</text:p>
          </table:table-cell>
          <table:table-cell table:style-name="TableCell1088">
            <text:p text:style-name="P1089">99.148,3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78.878,9</text:p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2" table:number-rows-spanned="3">
            <text:p text:style-name="P1099">LEGISLATIVO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 table:number-rows-spanned="3">
            <text:p text:style-name="P1184">CAMARA SANTA MARIA MADALENA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rows-spanned="3">
            <text:p text:style-name="P1196">0,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rows-spanned="3">
            <text:p text:style-name="P1208">0,0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0,0</text:p>
          </table:table-cell>
          <table:covered-table-cell/>
          <table:table-cell table:style-name="TableCell1237">
            <text:p text:style-name="P1238">0,0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>
            <text:p text:style-name="P1247">0,0</text:p>
          </table:table-cell>
          <table:table-cell table:style-name="TableCell1248">
            <text:p text:style-name="P1249">2.923,2</text:p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>2.923,2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>302.009,5</text:p>
          </table:table-cell>
          <table:covered-table-cell/>
          <table:table-cell table:style-name="TableCell1293">
            <text:p text:style-name="P1294">649.191,0</text:p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>649.191,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302.009,5</text:p>
          </table:table-cell>
          <table:table-cell table:style-name="TableCell1303">
            <text:p text:style-name="P1304">1.179.940,9</text:p>
          </table:table-cell>
          <table:table-cell table:style-name="TableCell1305">
            <text:p text:style-name="P1306">2.897.488,1</text:p>
          </table:table-cell>
          <table:table-cell table:style-name="TableCell1307">
            <text:p text:style-name="P1308">126.694,1</text:p>
          </table:table-cell>
          <table:table-cell table:style-name="TableCell1309">
            <text:p text:style-name="P1310">2.184.336,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.766.398,3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TOTAL (I)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>302.009,5</text:p>
          </table:table-cell>
          <table:covered-table-cell/>
          <table:table-cell table:style-name="TableCell1382">
            <text:p text:style-name="P1383">649.191,0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649.191,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302.009,5</text:p>
          </table:table-cell>
          <table:table-cell table:style-name="TableCell1392">
            <text:p text:style-name="P1393">1.179.940,9</text:p>
          </table:table-cell>
          <table:table-cell table:style-name="TableCell1394">
            <text:p text:style-name="P1395">2.897.488,1</text:p>
          </table:table-cell>
          <table:table-cell table:style-name="TableCell1396">
            <text:p text:style-name="P1397">126.694,1</text:p>
          </table:table-cell>
          <table:table-cell table:style-name="TableCell1398">
            <text:p text:style-name="P1399">2.184.336,6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1.766.398,3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TOTAL (I + II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<text:span text:style-name="T1467"><draw:custom-shape svg:x="0.00694in" svg:y="6.29514in" svg:width="7.79861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><text:span text:style-name="T1514">SIGFIS - Versão 2018</text:span><text:span text:style-name="T1515"><text:tab/></text:span><text:span text:style-name="T1516">Data de Emissão: 30/07/2018 <text:s/>16:53h</text:span><text:span text:style-name="T1517"><text:tab/></text:span><text:span text:style-name="T1518">Anexo 7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54in" fo:margin-left="0.25in" fo:margin-bottom="0.2069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8-09-04T12:15:00Z</meta:creation-date>
    <dc:date>2018-09-04T12:15:00Z</dc: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232" meta:row-count="15" meta:non-whitespace-character-count="1903"/>
  </office:meta>
</office:document-meta>
</file>