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97%" fo:margin-left="3.6805in">
        <style:tab-stops/>
      </style:paragraph-properties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9" style:parent-style-name="Normal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2.5277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069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10" style:family="table">
      <style:table-properties style:width="7.7777in" fo:margin-left="0in" table:align="left"/>
    </style:style>
    <style:style style:name="TableRow21" style:family="table-row">
      <style:table-row-properties style:min-row-height="0.1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Row42" style:family="table-row">
      <style:table-row-properties style:min-row-height="0.031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0312in"/>
      <style:text-properties style:font-name="Arial" style:font-name-asian="Arial" fo:font-size="2.5pt" style:font-size-asian="2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end" style:line-height-at-least="0in" fo:margin-right="0.1388in"/>
      <style:text-properties style:font-name="Arial" style:font-name-asian="Arial" fo:font-size="7pt" style:font-size-asian="7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in" fo:margin-right="0.0416in"/>
      <style:text-properties style:font-name="Arial" style:font-name-asian="Arial" fo:font-size="7pt" style:font-size-asian="7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style:line-height-at-least="0in" fo:margin-right="0.1812in"/>
      <style:text-properties style:font-name="Arial" style:font-name-asian="Arial" fo:font-size="8pt" style:font-size-asian="8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1805in"/>
      <style:text-properties style:font-name="Arial" style:font-name-asian="Arial" fo:font-size="7pt" style:font-size-asian="7pt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style:line-height-at-least="0in" fo:margin-right="0.2222in"/>
      <style:text-properties style:font-name="Arial" style:font-name-asian="Arial" fo:font-size="7pt" style:font-size-asian="7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in" fo:margin-right="0.0277in"/>
      <style:text-properties style:font-name="Arial" style:font-name-asian="Arial" style:text-scale="99%" fo:font-size="7pt" style:font-size-asian="7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527in"/>
      <style:text-properties style:font-name="Arial" style:font-name-asian="Arial" fo:font-size="7pt" style:font-size-asian="7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4" style:family="table-row">
      <style:table-row-properties style:min-row-height="0.0243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0243in" fo:margin-left="0.9722in">
        <style:tab-stops/>
      </style:paragraph-properties>
      <style:text-properties style:font-name="Arial" style:font-name-asian="Arial" fo:font-size="2pt" style:font-size-asian="2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line-height="0.0138in" fo:margin-right="0.0972in"/>
      <style:text-properties style:font-name="Arial" style:font-name-asian="Arial" fo:font-size="1pt" style:font-size-asian="1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138in" fo:margin-right="0.1534in"/>
      <style:text-properties style:font-name="Arial" style:font-name-asian="Arial" fo:font-size="1pt" style:font-size-asian="1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fo:line-height="0.0138in" fo:margin-right="0.1673in"/>
      <style:text-properties style:font-name="Arial" style:font-name-asian="Arial" fo:font-size="1pt" style:font-size-asian="1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0138in" fo:margin-left="0.1805in">
        <style:tab-stops/>
      </style:paragraph-properties>
      <style:text-properties style:font-name="Arial" style:font-name-asian="Arial" fo:font-size="1pt" style:font-size-asian="1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" style:family="table-row">
      <style:table-row-properties style:min-row-height="0.1145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1145in" fo:margin-right="0.0416in"/>
      <style:text-properties style:font-name="Arial" style:font-name-asian="Arial" fo:font-size="8pt" style:font-size-asian="8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fo:line-height="0.1145in" fo:margin-right="0.2916in"/>
      <style:text-properties style:font-name="Arial" style:font-name-asian="Arial" fo:font-size="8pt" style:font-size-asian="8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line-height="0.1145in" fo:margin-right="0.0701in"/>
      <style:text-properties style:font-name="Arial" style:font-name-asian="Arial" fo:font-size="8pt" style:font-size-asian="8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1145in" fo:margin-right="0.2645in"/>
      <style:text-properties style:font-name="Arial" style:font-name-asian="Arial" fo:font-size="8pt" style:font-size-asian="8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1145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end" fo:line-height="0.1145in" fo:margin-right="0.25in"/>
      <style:text-properties style:font-name="Arial" style:font-name-asian="Arial" fo:font-size="8pt" style:font-size-asian="8pt"/>
    </style:style>
    <style:style style:name="TableRow176" style:family="table-row">
      <style:table-row-properties style:min-row-height="0.0451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" style:family="table-row">
      <style:table-row-properties style:min-row-height="0.0694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18" style:family="table-row">
      <style:table-row-properties style:min-row-height="0.0472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" style:family="table-row">
      <style:table-row-properties style:min-row-height="0.0777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8" style:family="table-row">
      <style:table-row-properties style:min-row-height="0.0472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9" style:family="table-row">
      <style:table-row-properties style:min-row-height="0.07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98" style:family="table-row">
      <style:table-row-properties style:min-row-height="0.0472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9" style:family="table-row">
      <style:table-row-properties style:min-row-height="0.0777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38" style:family="table-row">
      <style:table-row-properties style:min-row-height="0.0472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78" style:family="table-row">
      <style:table-row-properties style:min-row-height="0.0472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18" style:family="table-row">
      <style:table-row-properties style:min-row-height="0.0472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39" style:family="table-row">
      <style:table-row-properties style:min-row-height="0.0777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58" style:family="table-row">
      <style:table-row-properties style:min-row-height="0.0472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98" style:family="table-row">
      <style:table-row-properties style:min-row-height="0.0472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38" style:family="table-row">
      <style:table-row-properties style:min-row-height="0.0472in" style:use-optimal-row-height="false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78" style:family="table-row">
      <style:table-row-properties style:min-row-height="0.0472in" style:use-optimal-row-height="false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99" style:family="table-row">
      <style:table-row-properties style:min-row-height="0.0777in" style:use-optimal-row-height="false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18" style:family="table-row">
      <style:table-row-properties style:min-row-height="0.0472in" style:use-optimal-row-height="false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58" style:family="table-row">
      <style:table-row-properties style:min-row-height="0.0472in" style:use-optimal-row-height="false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98" style:family="table-row">
      <style:table-row-properties style:min-row-height="0.0472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19" style:family="table-row">
      <style:table-row-properties style:min-row-height="0.0777in" style:use-optimal-row-height="false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38" style:family="table-row">
      <style:table-row-properties style:min-row-height="0.0472in" style:use-optimal-row-height="false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59" style:family="table-row">
      <style:table-row-properties style:min-row-height="0.0777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78" style:family="table-row">
      <style:table-row-properties style:min-row-height="0.0472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9" style:family="table-row">
      <style:table-row-properties style:min-row-height="0.0777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18" style:family="table-row">
      <style:table-row-properties style:min-row-height="0.0472in" style:use-optimal-row-height="false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39" style:family="table-row">
      <style:table-row-properties style:min-row-height="0.0777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58" style:family="table-row">
      <style:table-row-properties style:min-row-height="0.0472in" style:use-optimal-row-height="false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79" style:family="table-row">
      <style:table-row-properties style:min-row-height="0.0777in" style:use-optimal-row-height="false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98" style:family="table-row">
      <style:table-row-properties style:min-row-height="0.0472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19" style:family="table-row">
      <style:table-row-properties style:min-row-height="0.0777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38" style:family="table-row">
      <style:table-row-properties style:min-row-height="0.0472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59" style:family="table-row">
      <style:table-row-properties style:min-row-height="0.0777in" style:use-optimal-row-height="false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78" style:family="table-row">
      <style:table-row-properties style:min-row-height="0.0472in" style:use-optimal-row-height="false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99" style:family="table-row">
      <style:table-row-properties style:min-row-height="0.0777in" style:use-optimal-row-height="false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18" style:family="table-row">
      <style:table-row-properties style:min-row-height="0.0472in" style:use-optimal-row-height="false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39" style:family="table-row">
      <style:table-row-properties style:min-row-height="0.0777in" style:use-optimal-row-height="false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58" style:family="table-row">
      <style:table-row-properties style:min-row-height="0.0472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79" style:family="table-row">
      <style:table-row-properties style:min-row-height="0.0777in" style:use-optimal-row-height="false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98" style:family="table-row">
      <style:table-row-properties style:min-row-height="0.0472in" style:use-optimal-row-height="false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19" style:family="table-row">
      <style:table-row-properties style:min-row-height="0.0777in" style:use-optimal-row-height="false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38" style:family="table-row">
      <style:table-row-properties style:min-row-height="0.0472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59" style:family="table-row">
      <style:table-row-properties style:min-row-height="0.0777in" style:use-optimal-row-height="false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78" style:family="table-row">
      <style:table-row-properties style:min-row-height="0.0472in" style:use-optimal-row-height="false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99" style:family="table-row">
      <style:table-row-properties style:min-row-height="0.0777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18" style:family="table-row">
      <style:table-row-properties style:min-row-height="0.0472in" style:use-optimal-row-height="false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39" style:family="table-row">
      <style:table-row-properties style:min-row-height="0.0777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58" style:family="table-row">
      <style:table-row-properties style:min-row-height="0.0472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79" style:family="table-row">
      <style:table-row-properties style:min-row-height="0.077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19" style:family="table-row">
      <style:table-row-properties style:min-row-height="0.0777in" style:use-optimal-row-height="false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38" style:family="table-row">
      <style:table-row-properties style:min-row-height="0.0472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59" style:family="table-row">
      <style:table-row-properties style:min-row-height="0.0777in" style:use-optimal-row-height="false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78" style:family="table-row">
      <style:table-row-properties style:min-row-height="0.0472in" style:use-optimal-row-height="false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99" style:family="table-row">
      <style:table-row-properties style:min-row-height="0.0777in" style:use-optimal-row-height="false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18" style:family="table-row">
      <style:table-row-properties style:min-row-height="0.0472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39" style:family="table-row">
      <style:table-row-properties style:min-row-height="0.0777in" style:use-optimal-row-height="false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58" style:family="table-row">
      <style:table-row-properties style:min-row-height="0.0472in" style:use-optimal-row-height="false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79" style:family="table-row">
      <style:table-row-properties style:min-row-height="0.0777in" style:use-optimal-row-height="false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19" style:family="table-row">
      <style:table-row-properties style:min-row-height="0.0777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38" style:family="table-row">
      <style:table-row-properties style:min-row-height="0.0472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59" style:family="table-row">
      <style:table-row-properties style:min-row-height="0.0777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78" style:family="table-row">
      <style:table-row-properties style:min-row-height="0.0472in" style:use-optimal-row-height="false"/>
    </style:style>
    <style:style style:name="TableCell1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99" style:family="table-row">
      <style:table-row-properties style:min-row-height="0.0777in" style:use-optimal-row-height="false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0.0777in"/>
      <style:text-properties style:font-name="Arial" style:font-name-asian="Arial" style:text-scale="99%" fo:font-size="6pt" style:font-size-asian="6pt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 fo:line-height="0.0777in"/>
      <style:text-properties style:font-name="Arial" style:font-name-asian="Arial" style:text-scale="99%" fo:font-size="6pt" style:font-size-asian="6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18" style:family="table-row">
      <style:table-row-properties style:min-row-height="0.0472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39" style:family="table-row">
      <style:table-row-properties style:min-row-height="0.0777in" style:use-optimal-row-height="false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58" style:family="table-row">
      <style:table-row-properties style:min-row-height="0.0472in" style:use-optimal-row-height="false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79" style:family="table-row">
      <style:table-row-properties style:min-row-height="0.0777in" style:use-optimal-row-height="false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19" style:family="table-row">
      <style:table-row-properties style:min-row-height="0.0777in" style:use-optimal-row-height="false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0777in"/>
      <style:text-properties style:font-name="Arial" style:font-name-asian="Arial" style:text-scale="99%" fo:font-size="6pt" style:font-size-asian="6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0.0777in"/>
      <style:text-properties style:font-name="Arial" style:font-name-asian="Arial" style:text-scale="99%" fo:font-size="6pt" style:font-size-asian="6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38" style:family="table-row">
      <style:table-row-properties style:min-row-height="0.0472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59" style:family="table-row">
      <style:table-row-properties style:min-row-height="0.0777in" style:use-optimal-row-height="false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78" style:family="table-row">
      <style:table-row-properties style:min-row-height="0.0472in" style:use-optimal-row-height="false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99" style:family="table-row">
      <style:table-row-properties style:min-row-height="0.0777in" style:use-optimal-row-height="false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18" style:family="table-row">
      <style:table-row-properties style:min-row-height="0.0472in" style:use-optimal-row-height="false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39" style:family="table-row">
      <style:table-row-properties style:min-row-height="0.0777in" style:use-optimal-row-height="false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58" style:family="table-row">
      <style:table-row-properties style:min-row-height="0.0472in" style:use-optimal-row-height="false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79" style:family="table-row">
      <style:table-row-properties style:min-row-height="0.0777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19" style:family="table-row">
      <style:table-row-properties style:min-row-height="0.0777in" style:use-optimal-row-height="false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38" style:family="table-row">
      <style:table-row-properties style:min-row-height="0.0472in" style:use-optimal-row-height="false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59" style:family="table-row">
      <style:table-row-properties style:min-row-height="0.0777in" style:use-optimal-row-height="false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78" style:family="table-row">
      <style:table-row-properties style:min-row-height="0.0472in" style:use-optimal-row-height="false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99" style:family="table-row">
      <style:table-row-properties style:min-row-height="0.0777in" style:use-optimal-row-height="false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18" style:family="table-row">
      <style:table-row-properties style:min-row-height="0.0472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39" style:family="table-row">
      <style:table-row-properties style:min-row-height="0.0777in" style:use-optimal-row-height="false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58" style:family="table-row">
      <style:table-row-properties style:min-row-height="0.0472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79" style:family="table-row">
      <style:table-row-properties style:min-row-height="0.0777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19" style:family="table-row">
      <style:table-row-properties style:min-row-height="0.0777in" style:use-optimal-row-height="false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38" style:family="table-row">
      <style:table-row-properties style:min-row-height="0.0472in" style:use-optimal-row-height="false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59" style:family="table-row">
      <style:table-row-properties style:min-row-height="0.0777in" style:use-optimal-row-height="false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78" style:family="table-row">
      <style:table-row-properties style:min-row-height="0.0472in" style:use-optimal-row-height="false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99" style:family="table-row">
      <style:table-row-properties style:min-row-height="0.0777in" style:use-optimal-row-height="false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18" style:family="table-row">
      <style:table-row-properties style:min-row-height="0.0472in" style:use-optimal-row-height="false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39" style:family="table-row">
      <style:table-row-properties style:min-row-height="0.0777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58" style:family="table-row">
      <style:table-row-properties style:min-row-height="0.0472in" style:use-optimal-row-height="false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095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79" style:family="table-row">
      <style:table-row-properties style:min-row-height="0.0777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98" style:family="table-row">
      <style:table-row-properties style:min-row-height="0.0472in" style:use-optimal-row-height="false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19" style:family="table-row">
      <style:table-row-properties style:min-row-height="0.0777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38" style:family="table-row">
      <style:table-row-properties style:min-row-height="0.0472in" style:use-optimal-row-height="false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59" style:family="table-row">
      <style:table-row-properties style:min-row-height="0.0777in" style:use-optimal-row-height="false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78" style:family="table-row">
      <style:table-row-properties style:min-row-height="0.0472in" style:use-optimal-row-height="false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9" style:family="table-row">
      <style:table-row-properties style:min-row-height="0.0777in" style:use-optimal-row-height="false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18" style:family="table-row">
      <style:table-row-properties style:min-row-height="0.0472in" style:use-optimal-row-height="false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39" style:family="table-row">
      <style:table-row-properties style:min-row-height="0.0777in" style:use-optimal-row-height="false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58" style:family="table-row">
      <style:table-row-properties style:min-row-height="0.0472in" style:use-optimal-row-height="false"/>
    </style:style>
    <style:style style:name="TableCell2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79" style:family="table-row">
      <style:table-row-properties style:min-row-height="0.0777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98" style:family="table-row">
      <style:table-row-properties style:min-row-height="0.0472in" style:use-optimal-row-height="false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19" style:family="table-row">
      <style:table-row-properties style:min-row-height="0.0777in" style:use-optimal-row-height="false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38" style:family="table-row">
      <style:table-row-properties style:min-row-height="0.0472in" style:use-optimal-row-height="false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59" style:family="table-row">
      <style:table-row-properties style:min-row-height="0.0777in" style:use-optimal-row-height="false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99" style:family="table-row">
      <style:table-row-properties style:min-row-height="0.0694in" style:use-optimal-row-height="false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20" style:family="table-row">
      <style:table-row-properties style:min-row-height="0.0416in" style:use-optimal-row-height="false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41" style:family="table-row">
      <style:table-row-properties style:min-row-height="0.0694in" style:use-optimal-row-height="false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62" style:family="table-row">
      <style:table-row-properties style:min-row-height="0.0472in" style:use-optimal-row-height="false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83" style:family="table-row">
      <style:table-row-properties style:min-row-height="0.0777in" style:use-optimal-row-height="false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02" style:family="table-row">
      <style:table-row-properties style:min-row-height="0.0472in" style:use-optimal-row-height="false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23" style:family="table-row">
      <style:table-row-properties style:min-row-height="0.0777in" style:use-optimal-row-height="false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42" style:family="table-row">
      <style:table-row-properties style:min-row-height="0.0472in" style:use-optimal-row-height="false"/>
    </style:style>
    <style:style style:name="TableCell2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63" style:family="table-row">
      <style:table-row-properties style:min-row-height="0.0777in" style:use-optimal-row-height="false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82" style:family="table-row">
      <style:table-row-properties style:min-row-height="0.0472in" style:use-optimal-row-height="false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03" style:family="table-row">
      <style:table-row-properties style:min-row-height="0.0777in" style:use-optimal-row-height="false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22" style:family="table-row">
      <style:table-row-properties style:min-row-height="0.0472in" style:use-optimal-row-height="false"/>
    </style:style>
    <style:style style:name="TableCell2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43" style:family="table-row">
      <style:table-row-properties style:min-row-height="0.0777in" style:use-optimal-row-height="false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62" style:family="table-row">
      <style:table-row-properties style:min-row-height="0.0451in" style:use-optimal-row-height="false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83" style:family="table-row">
      <style:table-row-properties style:min-row-height="0.0798in" style:use-optimal-row-height="false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0791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791in" fo:margin-right="0.0006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Row2904" style:family="table-row">
      <style:table-row-properties style:min-row-height="0.0416in" style:use-optimal-row-height="false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25" style:family="table-row">
      <style:table-row-properties style:min-row-height="0.0694in" style:use-optimal-row-height="false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2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946" style:family="table-row">
      <style:table-row-properties style:min-row-height="0.0416in" style:use-optimal-row-height="false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67" style:family="table-row">
      <style:table-row-properties style:min-row-height="0.0694in" style:use-optimal-row-height="false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88" style:family="table-row">
      <style:table-row-properties style:min-row-height="0.0416in" style:use-optimal-row-height="false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09" style:family="table-row">
      <style:table-row-properties style:min-row-height="0.0694in" style:use-optimal-row-height="false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030" style:family="table-row">
      <style:table-row-properties style:min-row-height="0.0416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51" style:family="table-row">
      <style:table-row-properties style:min-row-height="0.0694in" style:use-optimal-row-height="false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72" style:family="table-row">
      <style:table-row-properties style:min-row-height="0.0416in" style:use-optimal-row-height="false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93" style:family="table-row">
      <style:table-row-properties style:min-row-height="0.0694in" style:use-optimal-row-height="false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35" style:family="table-row">
      <style:table-row-properties style:min-row-height="0.0694in" style:use-optimal-row-height="false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77" style:family="table-row">
      <style:table-row-properties style:min-row-height="0.0694in" style:use-optimal-row-height="false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198" style:parent-style-name="Normal" style:family="paragraph">
      <style:paragraph-properties fo:line-height="0.025in"/>
    </style:style>
    <style:style style:name="T3199" style:parent-style-name="DefaultParagraphFont" style:family="text">
      <style:text-properties style:font-name="Times New Roman" style:font-name-asian="Times New Roman" fo:font-size="4pt" style:font-size-asian="4pt"/>
    </style:style>
    <style:style style:name="T3200" style:parent-style-name="DefaultParagraphFont" style:family="text">
      <style:text-properties style:font-name="Times New Roman" style:font-name-asian="Times New Roman" fo:font-size="4pt" style:font-size-asian="4pt"/>
    </style:style>
    <style:style style:name="T3201" style:parent-style-name="DefaultParagraphFont" style:family="text">
      <style:text-properties style:font-name="Times New Roman" style:font-name-asian="Times New Roman" fo:font-size="4pt" style:font-size-asian="4pt"/>
    </style:style>
    <style:style style:name="P320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P3203" style:parent-style-name="Normal" style:family="paragraph">
      <style:paragraph-properties fo:text-align="end" style:line-height-at-least="0in"/>
    </style:style>
    <style:style style:name="T3204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2.7222in" fo:margin-right="0.0833in" style:writing-mode="lr-tb"/>
    </style:style>
    <style:style style:name="P32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06" style:parent-style-name="Normal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3207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3208" style:parent-style-name="DefaultParagraphFont" style:family="text">
      <style:text-properties style:font-name="Arial" style:font-name-asian="Arial" fo:font-size="0.5pt" style:font-size-asian="0.5pt"/>
    </style:style>
    <style:style style:name="T3209" style:parent-style-name="DefaultParagraphFont" style:family="text">
      <style:text-properties style:font-name="Times New Roman" style:font-name-asian="Times New Roman"/>
    </style:style>
    <style:style style:name="T3210" style:parent-style-name="DefaultParagraphFont" style:family="text">
      <style:text-properties style:font-name="Arial" style:font-name-asian="Arial"/>
    </style:style>
    <style:style style:name="T3211" style:parent-style-name="DefaultParagraphFont" style:family="text">
      <style:text-properties style:font-name="Arial" style:font-name-asian="Arial"/>
    </style:style>
    <style:style style:name="T3212" style:parent-style-name="DefaultParagraphFont" style:family="text">
      <style:text-properties style:font-name="Times New Roman" style:font-name-asian="Times New Roman"/>
    </style:style>
    <style:style style:name="T3213" style:parent-style-name="DefaultParagraphFont" style:family="text">
      <style:text-properties style:font-name="Arial" style:font-name-asian="Arial"/>
    </style:style>
    <style:style style:name="TableColumn3215" style:family="table-column">
      <style:table-column-properties style:column-width="2.5138in" style:use-optimal-column-width="false"/>
    </style:style>
    <style:style style:name="TableColumn3216" style:family="table-column">
      <style:table-column-properties style:column-width="0.7083in" style:use-optimal-column-width="false"/>
    </style:style>
    <style:style style:name="TableColumn3217" style:family="table-column">
      <style:table-column-properties style:column-width="0.1527in" style:use-optimal-column-width="false"/>
    </style:style>
    <style:style style:name="TableColumn3218" style:family="table-column">
      <style:table-column-properties style:column-width="0.9027in" style:use-optimal-column-width="false"/>
    </style:style>
    <style:style style:name="TableColumn3219" style:family="table-column">
      <style:table-column-properties style:column-width="0.0138in" style:use-optimal-column-width="false"/>
    </style:style>
    <style:style style:name="TableColumn3220" style:family="table-column">
      <style:table-column-properties style:column-width="0.8333in" style:use-optimal-column-width="false"/>
    </style:style>
    <style:style style:name="TableColumn3221" style:family="table-column">
      <style:table-column-properties style:column-width="0.4583in" style:use-optimal-column-width="false"/>
    </style:style>
    <style:style style:name="TableColumn3222" style:family="table-column">
      <style:table-column-properties style:column-width="0.6805in" style:use-optimal-column-width="false"/>
    </style:style>
    <style:style style:name="TableColumn3223" style:family="table-column">
      <style:table-column-properties style:column-width="0.1666in" style:use-optimal-column-width="false"/>
    </style:style>
    <style:style style:name="TableColumn3224" style:family="table-column">
      <style:table-column-properties style:column-width="0.4722in" style:use-optimal-column-width="false"/>
    </style:style>
    <style:style style:name="TableColumn3225" style:family="table-column">
      <style:table-column-properties style:column-width="0.8611in" style:use-optimal-column-width="false"/>
    </style:style>
    <style:style style:name="Table3214" style:family="table" style:master-page-name="MP2">
      <style:table-properties style:width="7.7638in" fo:margin-left="0in" table:align="left"/>
    </style:style>
    <style:style style:name="TableRow3226" style:family="table-row">
      <style:table-row-properties style:min-row-height="0.1076in" style:use-optimal-row-height="false"/>
    </style:style>
    <style:style style:name="TableCell322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break-before="page" style:line-height-at-least="0in"/>
      <style:text-properties style:font-name="Times New Roman" style:font-name-asian="Times New Roman" fo:font-size="6.5pt" style:font-size-asian="6.5pt"/>
    </style:style>
    <style:style style:name="TableCell322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text-align="center" fo:line-height="0.1076in" fo:margin-left="0.0409in">
        <style:tab-stops/>
      </style:paragraph-properties>
      <style:text-properties style:font-name="Arial" style:font-name-asian="Arial" style:text-scale="98%" fo:font-size="7pt" style:font-size-asian="7pt"/>
    </style:style>
    <style:style style:name="TableRow3249" style:family="table-row">
      <style:table-row-properties style:min-row-height="0.0208in" style:use-optimal-row-height="false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272" style:family="table-row">
      <style:table-row-properties style:min-row-height="0.0138in" style:use-optimal-row-height="false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fo:line-height="0.0138in" fo:margin-left="0.6527in">
        <style:tab-stops/>
      </style:paragraph-properties>
      <style:text-properties style:font-name="Arial" style:font-name-asian="Arial" fo:font-size="1pt" style:font-size-asian="1pt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91" style:family="table-row">
      <style:table-row-properties style:min-row-height="0.0465in" style:use-optimal-row-height="false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fo:text-align="center" style:line-height-at-least="0in" fo:margin-left="0.0409in">
        <style:tab-stops/>
      </style:paragraph-properties>
      <style:text-properties style:font-name="Arial" style:font-name-asian="Arial" style:text-scale="99%" fo:font-size="7pt" style:font-size-asian="7pt"/>
    </style:style>
    <style:style style:name="TableRow3314" style:family="table-row">
      <style:table-row-properties style:min-row-height="0.0604in" style:use-optimal-row-height="false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36" style:family="table-row">
      <style:table-row-properties style:min-row-height="0.0208in" style:use-optimal-row-height="false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59" style:family="table-row">
      <style:table-row-properties style:min-row-height="0.0347in" style:use-optimal-row-height="false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line-height="0.0243in" fo:margin-left="0.2916in">
        <style:tab-stops/>
      </style:paragraph-properties>
      <style:text-properties style:font-name="Arial" style:font-name-asian="Arial" fo:font-size="2pt" style:font-size-asian="2pt"/>
    </style:style>
    <style:style style:name="TableCell33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fo:text-align="end" fo:line-height="0.0347in" fo:margin-right="0.0708in"/>
      <style:text-properties style:font-name="Arial" style:font-name-asian="Arial" fo:font-size="2.5pt" style:font-size-asian="2.5pt"/>
    </style:style>
    <style:style style:name="TableCell33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fo:text-align="end" fo:line-height="0.0243in" fo:margin-right="0.1951in"/>
      <style:text-properties style:font-name="Arial" style:font-name-asian="Arial" fo:font-size="2pt" style:font-size-asian="2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fo:line-height="0.0243in" fo:margin-left="0.0138in">
        <style:tab-stops/>
      </style:paragraph-properties>
      <style:text-properties style:font-name="Arial" style:font-name-asian="Arial" fo:font-size="2pt" style:font-size-asian="2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fo:text-align="center" fo:line-height="0.0243in"/>
      <style:text-properties style:font-name="Arial" style:font-name-asian="Arial" fo:font-size="2pt" style:font-size-asian="2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82" style:family="table-row">
      <style:table-row-properties style:min-row-height="0.1145in" style:use-optimal-row-height="false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text-align="center" fo:line-height="0.1034in"/>
      <style:text-properties style:font-name="Arial" style:font-name-asian="Arial" fo:font-size="8pt" style:font-size-asian="8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text-align="end" fo:line-height="0.1145in" fo:margin-right="0.2791in"/>
      <style:text-properties style:font-name="Arial" style:font-name-asian="Arial" fo:font-size="8pt" style:font-size-asian="8pt"/>
    </style:style>
    <style:style style:name="TableCell3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text-align="end" fo:line-height="0.1145in" fo:margin-right="0.1118in"/>
      <style:text-properties style:font-name="Arial" style:font-name-asian="Arial" fo:font-size="8pt" style:font-size-asian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text-align="center" fo:line-height="0.1145in"/>
      <style:text-properties style:font-name="Arial" style:font-name-asian="Arial" style:text-scale="99%" fo:font-size="8pt" style:font-size-asian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text-align="center" fo:line-height="0.1034in" fo:margin-left="0.0131in">
        <style:tab-stops/>
      </style:paragraph-properties>
      <style:text-properties style:font-name="Arial" style:font-name-asian="Arial" style:text-scale="97%" fo:font-size="8pt" style:font-size-asian="8pt"/>
    </style:style>
    <style:style style:name="TableRow3405" style:family="table-row">
      <style:table-row-properties style:min-row-height="0.0208in" style:use-optimal-row-height="false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fo:line-height="0.0208in" fo:margin-left="0.3333in">
        <style:tab-stops/>
      </style:paragraph-properties>
      <style:text-properties style:font-name="Arial" style:font-name-asian="Arial" fo:font-size="1.5pt" style:font-size-asian="1.5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28" style:family="table-row">
      <style:table-row-properties style:min-row-height="0.0243in" style:use-optimal-row-height="false"/>
    </style:style>
    <style:style style:name="TableCell3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451" style:family="table-row">
      <style:table-row-properties style:min-row-height="0.0694in" style:use-optimal-row-height="false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fo:text-align="end" fo:line-height="0.0694in" fo:margin-right="0.0298in"/>
      <style:text-properties style:font-name="Arial" style:font-name-asian="Arial" fo:font-size="5.5pt" style:font-size-asian="5.5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fo:text-align="end" fo:line-height="0.0694in" fo:margin-right="0.1395in"/>
      <style:text-properties style:font-name="Arial" style:font-name-asian="Arial" fo:font-size="5.5pt" style:font-size-asian="5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474" style:family="table-row">
      <style:table-row-properties style:min-row-height="0.0555in" style:use-optimal-row-height="false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4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4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97" style:family="table-row">
      <style:table-row-properties style:min-row-height="0.0138in" style:use-optimal-row-height="false"/>
    </style:style>
    <style:style style:name="P3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16" style:family="table-row">
      <style:table-row-properties style:min-row-height="0.0763in" style:use-optimal-row-height="false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35" style:family="table-row">
      <style:table-row-properties style:min-row-height="0.0555in" style:use-optimal-row-height="false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5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58" style:family="table-row">
      <style:table-row-properties style:min-row-height="0.0138in" style:use-optimal-row-height="false"/>
    </style:style>
    <style:style style:name="P3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77" style:family="table-row">
      <style:table-row-properties style:min-row-height="0.0763in" style:use-optimal-row-height="false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96" style:family="table-row">
      <style:table-row-properties style:min-row-height="0.0555in" style:use-optimal-row-height="false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19" style:family="table-row">
      <style:table-row-properties style:min-row-height="0.0138in" style:use-optimal-row-height="false"/>
    </style:style>
    <style:style style:name="P3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38" style:family="table-row">
      <style:table-row-properties style:min-row-height="0.0763in" style:use-optimal-row-height="false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657" style:family="table-row">
      <style:table-row-properties style:min-row-height="0.0555in" style:use-optimal-row-height="false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6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80" style:family="table-row">
      <style:table-row-properties style:min-row-height="0.0138in" style:use-optimal-row-height="false"/>
    </style:style>
    <style:style style:name="P3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99" style:family="table-row">
      <style:table-row-properties style:min-row-height="0.0763in" style:use-optimal-row-height="false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18" style:family="table-row">
      <style:table-row-properties style:min-row-height="0.0555in" style:use-optimal-row-height="false"/>
    </style:style>
    <style:style style:name="TableCell3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41" style:family="table-row">
      <style:table-row-properties style:min-row-height="0.0138in" style:use-optimal-row-height="false"/>
    </style:style>
    <style:style style:name="P37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60" style:family="table-row">
      <style:table-row-properties style:min-row-height="0.0763in" style:use-optimal-row-height="false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79" style:family="table-row">
      <style:table-row-properties style:min-row-height="0.0555in" style:use-optimal-row-height="false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02" style:family="table-row">
      <style:table-row-properties style:min-row-height="0.0138in" style:use-optimal-row-height="false"/>
    </style:style>
    <style:style style:name="P3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21" style:family="table-row">
      <style:table-row-properties style:min-row-height="0.0763in" style:use-optimal-row-height="false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840" style:family="table-row">
      <style:table-row-properties style:min-row-height="0.0555in" style:use-optimal-row-height="false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8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8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63" style:family="table-row">
      <style:table-row-properties style:min-row-height="0.0138in" style:use-optimal-row-height="false"/>
    </style:style>
    <style:style style:name="P3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82" style:family="table-row">
      <style:table-row-properties style:min-row-height="0.0763in" style:use-optimal-row-height="false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01" style:family="table-row">
      <style:table-row-properties style:min-row-height="0.0555in" style:use-optimal-row-height="false"/>
    </style:style>
    <style:style style:name="TableCell3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9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24" style:family="table-row">
      <style:table-row-properties style:min-row-height="0.0138in" style:use-optimal-row-height="false"/>
    </style:style>
    <style:style style:name="P3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3" style:family="table-row">
      <style:table-row-properties style:min-row-height="0.0763in" style:use-optimal-row-height="false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62" style:family="table-row">
      <style:table-row-properties style:min-row-height="0.0555in" style:use-optimal-row-height="false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9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85" style:family="table-row">
      <style:table-row-properties style:min-row-height="0.0138in" style:use-optimal-row-height="false"/>
    </style:style>
    <style:style style:name="P3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04" style:family="table-row">
      <style:table-row-properties style:min-row-height="0.0763in" style:use-optimal-row-height="false"/>
    </style:style>
    <style:style style:name="P4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23" style:family="table-row">
      <style:table-row-properties style:min-row-height="0.0555in" style:use-optimal-row-height="false"/>
    </style:style>
    <style:style style:name="TableCell4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46" style:family="table-row">
      <style:table-row-properties style:min-row-height="0.0138in" style:use-optimal-row-height="false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65" style:family="table-row">
      <style:table-row-properties style:min-row-height="0.0763in" style:use-optimal-row-height="false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84" style:family="table-row">
      <style:table-row-properties style:min-row-height="0.0555in" style:use-optimal-row-height="false"/>
    </style:style>
    <style:style style:name="TableCell4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07" style:family="table-row">
      <style:table-row-properties style:min-row-height="0.0138in" style:use-optimal-row-height="false"/>
    </style:style>
    <style:style style:name="P41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26" style:family="table-row">
      <style:table-row-properties style:min-row-height="0.0763in" style:use-optimal-row-height="false"/>
    </style:style>
    <style:style style:name="P4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145" style:family="table-row">
      <style:table-row-properties style:min-row-height="0.0555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1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68" style:family="table-row">
      <style:table-row-properties style:min-row-height="0.0138in" style:use-optimal-row-height="false"/>
    </style:style>
    <style:style style:name="P4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87" style:family="table-row">
      <style:table-row-properties style:min-row-height="0.0763in" style:use-optimal-row-height="false"/>
    </style:style>
    <style:style style:name="P41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06" style:family="table-row">
      <style:table-row-properties style:min-row-height="0.0555in" style:use-optimal-row-height="false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29" style:family="table-row">
      <style:table-row-properties style:min-row-height="0.0138in" style:use-optimal-row-height="false"/>
    </style:style>
    <style:style style:name="P4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48" style:family="table-row">
      <style:table-row-properties style:min-row-height="0.0763in" style:use-optimal-row-height="false"/>
    </style:style>
    <style:style style:name="P42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67" style:family="table-row">
      <style:table-row-properties style:min-row-height="0.0555in" style:use-optimal-row-height="false"/>
    </style:style>
    <style:style style:name="TableCell4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2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90" style:family="table-row">
      <style:table-row-properties style:min-row-height="0.0138in" style:use-optimal-row-height="false"/>
    </style:style>
    <style:style style:name="P4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09" style:family="table-row">
      <style:table-row-properties style:min-row-height="0.0763in" style:use-optimal-row-height="false"/>
    </style:style>
    <style:style style:name="P43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28" style:family="table-row">
      <style:table-row-properties style:min-row-height="0.0555in" style:use-optimal-row-height="false"/>
    </style:style>
    <style:style style:name="TableCell4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51" style:family="table-row">
      <style:table-row-properties style:min-row-height="0.0138in" style:use-optimal-row-height="false"/>
    </style:style>
    <style:style style:name="P4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70" style:family="table-row">
      <style:table-row-properties style:min-row-height="0.0763in" style:use-optimal-row-height="false"/>
    </style:style>
    <style:style style:name="P43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89" style:family="table-row">
      <style:table-row-properties style:min-row-height="0.0555in" style:use-optimal-row-height="false"/>
    </style:style>
    <style:style style:name="TableCell4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12" style:family="table-row">
      <style:table-row-properties style:min-row-height="0.0138in" style:use-optimal-row-height="false"/>
    </style:style>
    <style:style style:name="P4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31" style:family="table-row">
      <style:table-row-properties style:min-row-height="0.0763in" style:use-optimal-row-height="false"/>
    </style:style>
    <style:style style:name="P44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450" style:family="table-row">
      <style:table-row-properties style:min-row-height="0.0555in" style:use-optimal-row-height="false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4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73" style:family="table-row">
      <style:table-row-properties style:min-row-height="0.0138in" style:use-optimal-row-height="false"/>
    </style:style>
    <style:style style:name="P4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92" style:family="table-row">
      <style:table-row-properties style:min-row-height="0.0763in" style:use-optimal-row-height="false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11" style:family="table-row">
      <style:table-row-properties style:min-row-height="0.0555in" style:use-optimal-row-height="false"/>
    </style:style>
    <style:style style:name="TableCell4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34" style:family="table-row">
      <style:table-row-properties style:min-row-height="0.0138in" style:use-optimal-row-height="false"/>
    </style:style>
    <style:style style:name="P4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3" style:family="table-row">
      <style:table-row-properties style:min-row-height="0.0763in" style:use-optimal-row-height="false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72" style:family="table-row">
      <style:table-row-properties style:min-row-height="0.0555in" style:use-optimal-row-height="false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95" style:family="table-row">
      <style:table-row-properties style:min-row-height="0.0138in" style:use-optimal-row-height="false"/>
    </style:style>
    <style:style style:name="P4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14" style:family="table-row">
      <style:table-row-properties style:min-row-height="0.0763in" style:use-optimal-row-height="false"/>
    </style:style>
    <style:style style:name="P46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33" style:family="table-row">
      <style:table-row-properties style:min-row-height="0.0555in" style:use-optimal-row-height="false"/>
    </style:style>
    <style:style style:name="TableCell4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6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6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56" style:family="table-row">
      <style:table-row-properties style:min-row-height="0.0138in" style:use-optimal-row-height="false"/>
    </style:style>
    <style:style style:name="P4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75" style:family="table-row">
      <style:table-row-properties style:min-row-height="0.0763in" style:use-optimal-row-height="false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94" style:family="table-row">
      <style:table-row-properties style:min-row-height="0.0555in" style:use-optimal-row-height="false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6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17" style:family="table-row">
      <style:table-row-properties style:min-row-height="0.0138in" style:use-optimal-row-height="false"/>
    </style:style>
    <style:style style:name="P4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36" style:family="table-row">
      <style:table-row-properties style:min-row-height="0.0763in" style:use-optimal-row-height="false"/>
    </style:style>
    <style:style style:name="P47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755" style:family="table-row">
      <style:table-row-properties style:min-row-height="0.0555in" style:use-optimal-row-height="false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78" style:family="table-row">
      <style:table-row-properties style:min-row-height="0.0138in" style:use-optimal-row-height="false"/>
    </style:style>
    <style:style style:name="P4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7" style:family="table-row">
      <style:table-row-properties style:min-row-height="0.0763in" style:use-optimal-row-height="false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16" style:family="table-row">
      <style:table-row-properties style:min-row-height="0.0555in" style:use-optimal-row-height="false"/>
    </style:style>
    <style:style style:name="TableCell4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39" style:family="table-row">
      <style:table-row-properties style:min-row-height="0.0138in" style:use-optimal-row-height="false"/>
    </style:style>
    <style:style style:name="P4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58" style:family="table-row">
      <style:table-row-properties style:min-row-height="0.0763in" style:use-optimal-row-height="false"/>
    </style:style>
    <style:style style:name="P48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77" style:family="table-row">
      <style:table-row-properties style:min-row-height="0.0555in" style:use-optimal-row-height="false"/>
    </style:style>
    <style:style style:name="TableCell4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00" style:family="table-row">
      <style:table-row-properties style:min-row-height="0.0138in" style:use-optimal-row-height="false"/>
    </style:style>
    <style:style style:name="P4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19" style:family="table-row">
      <style:table-row-properties style:min-row-height="0.0763in" style:use-optimal-row-height="false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38" style:family="table-row">
      <style:table-row-properties style:min-row-height="0.0555in" style:use-optimal-row-height="false"/>
    </style:style>
    <style:style style:name="TableCell4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9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9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61" style:family="table-row">
      <style:table-row-properties style:min-row-height="0.0138in" style:use-optimal-row-height="false"/>
    </style:style>
    <style:style style:name="P4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80" style:family="table-row">
      <style:table-row-properties style:min-row-height="0.0763in" style:use-optimal-row-height="false"/>
    </style:style>
    <style:style style:name="P49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99" style:family="table-row">
      <style:table-row-properties style:min-row-height="0.0555in" style:use-optimal-row-height="false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22" style:family="table-row">
      <style:table-row-properties style:min-row-height="0.0138in" style:use-optimal-row-height="false"/>
    </style:style>
    <style:style style:name="P5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41" style:family="table-row">
      <style:table-row-properties style:min-row-height="0.0763in" style:use-optimal-row-height="false"/>
    </style:style>
    <style:style style:name="P5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060" style:family="table-row">
      <style:table-row-properties style:min-row-height="0.0555in" style:use-optimal-row-height="false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0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83" style:family="table-row">
      <style:table-row-properties style:min-row-height="0.0138in" style:use-optimal-row-height="false"/>
    </style:style>
    <style:style style:name="P5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02" style:family="table-row">
      <style:table-row-properties style:min-row-height="0.0763in" style:use-optimal-row-height="false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21" style:family="table-row">
      <style:table-row-properties style:min-row-height="0.0555in" style:use-optimal-row-height="false"/>
    </style:style>
    <style:style style:name="TableCell5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1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44" style:family="table-row">
      <style:table-row-properties style:min-row-height="0.0138in" style:use-optimal-row-height="false"/>
    </style:style>
    <style:style style:name="P5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3" style:family="table-row">
      <style:table-row-properties style:min-row-height="0.0763in" style:use-optimal-row-height="false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82" style:family="table-row">
      <style:table-row-properties style:min-row-height="0.0555in" style:use-optimal-row-height="false"/>
    </style:style>
    <style:style style:name="TableCell5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1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05" style:family="table-row">
      <style:table-row-properties style:min-row-height="0.0138in" style:use-optimal-row-height="false"/>
    </style:style>
    <style:style style:name="P5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24" style:family="table-row">
      <style:table-row-properties style:min-row-height="0.0763in" style:use-optimal-row-height="false"/>
    </style:style>
    <style:style style:name="P5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243" style:family="table-row">
      <style:table-row-properties style:min-row-height="0.0555in" style:use-optimal-row-height="false"/>
    </style:style>
    <style:style style:name="TableCell5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66" style:family="table-row">
      <style:table-row-properties style:min-row-height="0.0277in" style:use-optimal-row-height="false"/>
    </style:style>
    <style:style style:name="TableCell5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5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3" style:parent-style-name="Normal" style:family="paragraph">
      <style:paragraph-properties fo:line-height="0.1743in"/>
      <style:text-properties style:font-name="Times New Roman" style:font-name-asian="Times New Roman"/>
    </style:style>
    <style:style style:name="P5294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5" style:parent-style-name="DefaultParagraphFont" style:family="text">
      <style:text-properties style:font-name="Arial" style:font-name-asian="Arial" fo:font-size="8pt" style:font-size-asian="8pt"/>
    </style:style>
    <style:style style:name="T5296" style:parent-style-name="DefaultParagraphFont" style:family="text">
      <style:text-properties style:font-name="Times New Roman" style:font-name-asian="Times New Roman"/>
    </style:style>
    <style:style style:name="T5297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P5298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9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S3" style:family="section">
      <style:section-properties fo:margin-left="2.7083in" fo:margin-right="0.0416in" style:writing-mode="lr-tb"/>
    </style:style>
    <style:style style:name="P5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4" style:parent-style-name="Normal" style:family="paragraph">
      <style:paragraph-properties fo:line-height="0.1458in"/>
      <style:text-properties style:font-name="Times New Roman" style:font-name-asian="Times New Roman"/>
    </style:style>
    <style:style style:name="P5335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5336" style:parent-style-name="DefaultParagraphFont" style:family="text">
      <style:text-properties style:font-name="Arial" style:font-name-asian="Arial" fo:font-size="0.5pt" style:font-size-asian="0.5pt"/>
    </style:style>
    <style:style style:name="T5337" style:parent-style-name="DefaultParagraphFont" style:family="text">
      <style:text-properties style:font-name="Times New Roman" style:font-name-asian="Times New Roman"/>
    </style:style>
    <style:style style:name="T5338" style:parent-style-name="DefaultParagraphFont" style:family="text">
      <style:text-properties style:font-name="Arial" style:font-name-asian="Arial"/>
    </style:style>
    <style:style style:name="T5339" style:parent-style-name="DefaultParagraphFont" style:family="text">
      <style:text-properties style:font-name="Times New Roman" style:font-name-asian="Times New Roman"/>
    </style:style>
    <style:style style:name="T5340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>BALANÇO ORÇAMENTÁRIO</text:p>
      <text:p text:style-name="P5"/>
      <text:p text:style-name="P6">ORÇAMENTOS FISCAL E DA SEGURIDADE SOCIAL</text:p>
      <text:p text:style-name="P7"/>
      <text:p text:style-name="P8">PERÍODO DE REFERÊNCIA : 3º Bimestre / 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R$1,00</text:p>
          </table:table-cell>
        </table:table-row>
        <table:table-row table:style-name="TableRow42">
          <table:table-cell table:style-name="TableCell43" table:number-columns-spanned="4">
            <text:p text:style-name="P44">RREO - Anexo 1 (LRF, Art 52, inciso I, líneas "a" e<text:s/>"b" do inciso II e §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REVISÃO</text:p>
          </table:table-cell>
          <table:table-cell table:style-name="TableCell85">
            <text:p text:style-name="P86"/>
          </table:table-cell>
          <table:table-cell table:style-name="TableCell87">
            <text:p text:style-name="P88">PREVISÃO</text:p>
          </table:table-cell>
          <table:table-cell table:style-name="TableCell89" table:number-columns-spanned="3">
            <text:p text:style-name="P90">RECEITAS REALIZADAS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SALDO 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INICIAL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ATUALIZAD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REALIZAR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RECEIT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No Bimestre</text:p>
          </table:table-cell>
          <table:table-cell table:style-name="TableCell147">
            <text:p text:style-name="P148">%</text:p>
          </table:table-cell>
          <table:table-cell table:style-name="TableCell149">
            <text:p text:style-name="P150">Até 06/2018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(a)</text:p>
          </table:table-cell>
          <table:table-cell table:style-name="TableCell166">
            <text:p text:style-name="P167">(b)</text:p>
          </table:table-cell>
          <table:table-cell table:style-name="TableCell168">
            <text:p text:style-name="P169">(b/a)</text:p>
          </table:table-cell>
          <table:table-cell table:style-name="TableCell170">
            <text:p text:style-name="P171">(c)</text:p>
          </table:table-cell>
          <table:table-cell table:style-name="TableCell172">
            <text:p text:style-name="P173">(c/a)</text:p>
          </table:table-cell>
          <table:table-cell table:style-name="TableCell174">
            <text:p text:style-name="P175">(a-c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ECEITAS (EXCETO INTRA-ORÇAMENTÁRIAS) (I)</text:p>
          </table:table-cell>
          <table:table-cell table:style-name="TableCell202">
            <text:p text:style-name="P203">54.172.027,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4.172.027,4</text:p>
          </table:table-cell>
          <table:table-cell table:style-name="TableCell208">
            <text:p text:style-name="P209">10.287.542,8</text:p>
          </table:table-cell>
          <table:table-cell table:style-name="TableCell210">
            <text:p text:style-name="P211">19,0</text:p>
          </table:table-cell>
          <table:table-cell table:style-name="TableCell212">
            <text:p text:style-name="P213">27.099.980,5</text:p>
          </table:table-cell>
          <table:table-cell table:style-name="TableCell214">
            <text:p text:style-name="P215">50,0</text:p>
          </table:table-cell>
          <table:table-cell table:style-name="TableCell216">
            <text:p text:style-name="P217">27.072.046,9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rows-spanned="2">
            <text:p text:style-name="P222">RECEITAS CORRENT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53.956.027,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53.956.027,4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9.417.722,8</text:p>
          </table:table-cell>
          <table:table-cell table:style-name="TableCell250">
            <text:p text:style-name="P251">17,5</text:p>
          </table:table-cell>
          <table:table-cell table:style-name="TableCell252">
            <text:p text:style-name="P253">26.230.160,5</text:p>
          </table:table-cell>
          <table:table-cell table:style-name="TableCell254">
            <text:p text:style-name="P255">48,6</text:p>
          </table:table-cell>
          <table:table-cell table:style-name="TableCell256">
            <text:p text:style-name="P257">27.725.866,9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>IMPOSTOS, TAXAS E CONTRIBUIÇÕES DE MELHORI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>7.607.790,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7.607.790,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314.714,6</text:p>
          </table:table-cell>
          <table:table-cell table:style-name="TableCell290">
            <text:p text:style-name="P291">4,1</text:p>
          </table:table-cell>
          <table:table-cell table:style-name="TableCell292">
            <text:p text:style-name="P293">886.204,6</text:p>
          </table:table-cell>
          <table:table-cell table:style-name="TableCell294">
            <text:p text:style-name="P295">11,6</text:p>
          </table:table-cell>
          <table:table-cell table:style-name="TableCell296">
            <text:p text:style-name="P297">6.721.585,8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Impost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6.207.790,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6.207.790,4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240.730,3</text:p>
          </table:table-cell>
          <table:table-cell table:style-name="TableCell330">
            <text:p text:style-name="P331">3,9</text:p>
          </table:table-cell>
          <table:table-cell table:style-name="TableCell332">
            <text:p text:style-name="P333">661.199,6</text:p>
          </table:table-cell>
          <table:table-cell table:style-name="TableCell334">
            <text:p text:style-name="P335">10,7</text:p>
          </table:table-cell>
          <table:table-cell table:style-name="TableCell336">
            <text:p text:style-name="P337">5.546.590,8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Tax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>1.400.000,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1.400.000,0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>73.984,3</text:p>
          </table:table-cell>
          <table:table-cell table:style-name="TableCell370">
            <text:p text:style-name="P371">5,3</text:p>
          </table:table-cell>
          <table:table-cell table:style-name="TableCell372">
            <text:p text:style-name="P373">225.004,9</text:p>
          </table:table-cell>
          <table:table-cell table:style-name="TableCell374">
            <text:p text:style-name="P375">16,1</text:p>
          </table:table-cell>
          <table:table-cell table:style-name="TableCell376">
            <text:p text:style-name="P377">1.174.995,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rows-spanned="2">
            <text:p text:style-name="P382">Contribuições de Melhori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>0,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0,0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>0,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rows-spanned="2">
            <text:p text:style-name="P422">CONTRIBUIÇÕ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0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0,0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0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2">
            <text:p text:style-name="P462">Contribuições Socia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0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0,0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>0,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2">
            <text:p text:style-name="P502">Contribuições Econômic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rows-spanned="2">
            <text:p text:style-name="P508">0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>0,0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rows-spanned="2">
            <text:p text:style-name="P542">Contrib. para o Custeio do Serv. de Iluminação Públic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2">
            <text:p text:style-name="P548">0,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>0,0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0,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RECEITA PATRIMONIAL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rows-spanned="2">
            <text:p text:style-name="P588">822.674,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>822.674,1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>48.735,5</text:p>
          </table:table-cell>
          <table:table-cell table:style-name="TableCell610">
            <text:p text:style-name="P611">5,9</text:p>
          </table:table-cell>
          <table:table-cell table:style-name="TableCell612">
            <text:p text:style-name="P613">137.345,6</text:p>
          </table:table-cell>
          <table:table-cell table:style-name="TableCell614">
            <text:p text:style-name="P615">16,7</text:p>
          </table:table-cell>
          <table:table-cell table:style-name="TableCell616">
            <text:p text:style-name="P617">685.328,5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rows-spanned="2">
            <text:p text:style-name="P622">Exploração do Patrimônio Imobiliário do Estad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>0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>0,0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,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rows-spanned="2">
            <text:p text:style-name="P662">Valores Mobiliário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822.674,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>822.674,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>48.735,5</text:p>
          </table:table-cell>
          <table:table-cell table:style-name="TableCell690">
            <text:p text:style-name="P691">5,9</text:p>
          </table:table-cell>
          <table:table-cell table:style-name="TableCell692">
            <text:p text:style-name="P693">137.345,6</text:p>
          </table:table-cell>
          <table:table-cell table:style-name="TableCell694">
            <text:p text:style-name="P695">16,7</text:p>
          </table:table-cell>
          <table:table-cell table:style-name="TableCell696">
            <text:p text:style-name="P697">685.328,5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>Deleg. Serv. Públ. Med. Concess.,Permiss.,Autoriz., Licença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P708">0,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0,0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rows-spanned="2">
            <text:p text:style-name="P742">Cessão de Direit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>0,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>0,0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rows-spanned="2">
            <text:p text:style-name="P782">Demais Receitas Patrimoniai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0,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>0,0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rows-spanned="2">
            <text:p text:style-name="P822">RECEITA AGROPECUÁRI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>0,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>
            <text:p text:style-name="P844">0,0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rows-spanned="2">
            <text:p text:style-name="P862">RECEITA INDUSTRIAL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>0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0,0</text:p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>RECEITA DE SERVIÇO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rows-spanned="2">
            <text:p text:style-name="P908">27.610,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27.610,9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421,8</text:p>
          </table:table-cell>
          <table:table-cell table:style-name="TableCell930">
            <text:p text:style-name="P931">1,5</text:p>
          </table:table-cell>
          <table:table-cell table:style-name="TableCell932">
            <text:p text:style-name="P933">1.018,7</text:p>
          </table:table-cell>
          <table:table-cell table:style-name="TableCell934">
            <text:p text:style-name="P935">3,7</text:p>
          </table:table-cell>
          <table:table-cell table:style-name="TableCell936">
            <text:p text:style-name="P937">26.592,2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rows-spanned="2">
            <text:p text:style-name="P942">Serviços Administrativos e Comerciais Gerai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2">
            <text:p text:style-name="P948">27.610,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27.610,9</text:p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>
            <text:p text:style-name="P969">421,8</text:p>
          </table:table-cell>
          <table:table-cell table:style-name="TableCell970">
            <text:p text:style-name="P971">1,5</text:p>
          </table:table-cell>
          <table:table-cell table:style-name="TableCell972">
            <text:p text:style-name="P973">1.018,7</text:p>
          </table:table-cell>
          <table:table-cell table:style-name="TableCell974">
            <text:p text:style-name="P975">3,7</text:p>
          </table:table-cell>
          <table:table-cell table:style-name="TableCell976">
            <text:p text:style-name="P977">26.592,2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rows-spanned="2">
            <text:p text:style-name="P982">Serviços e Atividades Ref. à Navegação e Transporte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rows-spanned="2">
            <text:p text:style-name="P988">0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>0,0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0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rows-spanned="2">
            <text:p text:style-name="P1022">Serviços e Atividades Ref. à Saúde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rows-spanned="2">
            <text:p text:style-name="P1028">0,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>
            <text:p text:style-name="P1044">0,0</text:p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>0,0</text:p>
          </table:table-cell>
          <table:table-cell table:style-name="TableCell1050">
            <text:p text:style-name="P1051">0,0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rows-spanned="2">
            <text:p text:style-name="P1062">Serviços e Atividades Financeira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0,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>0,0</text:p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rows-spanned="2">
            <text:p text:style-name="P1102">Outros Serviço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rows-spanned="2">
            <text:p text:style-name="P1108">0,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table-cell table:style-name="TableCell1128">
            <text:p text:style-name="P1129">0,0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rows-spanned="2">
            <text:p text:style-name="P1142">TRANSFERÊNCIAS CORRENTE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rows-spanned="2">
            <text:p text:style-name="P1148">45.365.633,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>45.365.633,8</text:p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9.010.801,9</text:p>
          </table:table-cell>
          <table:table-cell table:style-name="TableCell1170">
            <text:p text:style-name="P1171">19,9</text:p>
          </table:table-cell>
          <table:table-cell table:style-name="TableCell1172">
            <text:p text:style-name="P1173">25.155.679,3</text:p>
          </table:table-cell>
          <table:table-cell table:style-name="TableCell1174">
            <text:p text:style-name="P1175">55,5</text:p>
          </table:table-cell>
          <table:table-cell table:style-name="TableCell1176">
            <text:p text:style-name="P1177">20.209.954,5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rows-spanned="2">
            <text:p text:style-name="P1182">Transferências da União e de suas Entidade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2">
            <text:p text:style-name="P1188">18.288.220,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covered-table-cell>
            <text:p text:style-name="P1202"/>
          </table:covered-table-cell>
          <table:table-cell table:style-name="TableCell1203">
            <text:p text:style-name="P1204">18.288.220,5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  <table:table-cell table:style-name="TableCell1208">
            <text:p text:style-name="P1209">4.065.717,1</text:p>
          </table:table-cell>
          <table:table-cell table:style-name="TableCell1210">
            <text:p text:style-name="P1211">22,2</text:p>
          </table:table-cell>
          <table:table-cell table:style-name="TableCell1212">
            <text:p text:style-name="P1213">9.348.929,5</text:p>
          </table:table-cell>
          <table:table-cell table:style-name="TableCell1214">
            <text:p text:style-name="P1215">51,1</text:p>
          </table:table-cell>
          <table:table-cell table:style-name="TableCell1216">
            <text:p text:style-name="P1217">8.939.291,0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rows-spanned="2">
            <text:p text:style-name="P1222">Transf. dos Estados, Distrito Federal e suas Entidade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rows-spanned="2">
            <text:p text:style-name="P1228">21.934.606,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covered-table-cell>
            <text:p text:style-name="P1242"/>
          </table:covered-table-cell>
          <table:table-cell table:style-name="TableCell1243">
            <text:p text:style-name="P1244">21.934.606,2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  <table:table-cell table:style-name="TableCell1248">
            <text:p text:style-name="P1249">4.053.213,3</text:p>
          </table:table-cell>
          <table:table-cell table:style-name="TableCell1250">
            <text:p text:style-name="P1251">18,5</text:p>
          </table:table-cell>
          <table:table-cell table:style-name="TableCell1252">
            <text:p text:style-name="P1253">12.960.588,7</text:p>
          </table:table-cell>
          <table:table-cell table:style-name="TableCell1254">
            <text:p text:style-name="P1255">59,1</text:p>
          </table:table-cell>
          <table:table-cell table:style-name="TableCell1256">
            <text:p text:style-name="P1257">8.974.017,5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rows-spanned="2">
            <text:p text:style-name="P1262">Transf. dos Municípios e suas Entidade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2">
            <text:p text:style-name="P1268">0,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>0,0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0,0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rows-spanned="2">
            <text:p text:style-name="P1302">Transf. de Instituições Privad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>0,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>0,0</text:p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rows-spanned="2">
            <text:p text:style-name="P1342">Transf. de Outras Instituições Pública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>5.142.807,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5.142.807,1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table-cell table:style-name="TableCell1368">
            <text:p text:style-name="P1369">891.871,6</text:p>
          </table:table-cell>
          <table:table-cell table:style-name="TableCell1370">
            <text:p text:style-name="P1371">17,3</text:p>
          </table:table-cell>
          <table:table-cell table:style-name="TableCell1372">
            <text:p text:style-name="P1373">2.846.161,1</text:p>
          </table:table-cell>
          <table:table-cell table:style-name="TableCell1374">
            <text:p text:style-name="P1375">55,3</text:p>
          </table:table-cell>
          <table:table-cell table:style-name="TableCell1376">
            <text:p text:style-name="P1377">2.296.646,0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rows-spanned="2">
            <text:p text:style-name="P1382">Transf. do Exterior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rows-spanned="2">
            <text:p text:style-name="P1388">0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covered-table-cell>
            <text:p text:style-name="P1402"/>
          </table:covered-table-cell>
          <table:table-cell table:style-name="TableCell1403">
            <text:p text:style-name="P1404">0,0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>0,0</text:p>
          </table:table-cell>
          <table:table-cell table:style-name="TableCell1410">
            <text:p text:style-name="P1411">0,0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>0,0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rows-spanned="2">
            <text:p text:style-name="P1422">Transf. de Pessoas Físic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>0,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>
            <text:p text:style-name="P1444">0,0</text:p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>0,0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rows-spanned="2">
            <text:p text:style-name="P1462">Transf. de Pagtos de Depósitos não Identificado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rows-spanned="2">
            <text:p text:style-name="P1468">0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covered-table-cell>
            <text:p text:style-name="P1482"/>
          </table:covered-table-cell>
          <table:table-cell table:style-name="TableCell1483">
            <text:p text:style-name="P1484">0,0</text:p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rows-spanned="2">
            <text:p text:style-name="P1502">OUTRAS RECEITAS CORRENTE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>132.318,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 table:style-name="TableCell1523">
            <text:p text:style-name="P1524">132.318,2</text:p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table-cell table:style-name="TableCell1528">
            <text:p text:style-name="P1529">43.049,0</text:p>
          </table:table-cell>
          <table:table-cell table:style-name="TableCell1530">
            <text:p text:style-name="P1531">32,5</text:p>
          </table:table-cell>
          <table:table-cell table:style-name="TableCell1532">
            <text:p text:style-name="P1533">49.912,3</text:p>
          </table:table-cell>
          <table:table-cell table:style-name="TableCell1534">
            <text:p text:style-name="P1535">37,7</text:p>
          </table:table-cell>
          <table:table-cell table:style-name="TableCell1536">
            <text:p text:style-name="P1537">82.405,9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rows-spanned="2">
            <text:p text:style-name="P1542">Multas Admnistrativas, Contratuais e Judiciai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2">
            <text:p text:style-name="P1548">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0,0</text:p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table-cell table:style-name="TableCell1568">
            <text:p text:style-name="P1569">2.792,5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9.195,9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>-9.195,9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rows-spanned="2">
            <text:p text:style-name="P1582">Indenizações,<text:s/>Restituições e Ressarcimentos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rows-spanned="2">
            <text:p text:style-name="P1588">1.390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table-cell table:style-name="TableCell1603">
            <text:p text:style-name="P1604">1.390,0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table-cell table:style-name="TableCell1608">
            <text:p text:style-name="P1609">40.197,7</text:p>
          </table:table-cell>
          <table:table-cell table:style-name="TableCell1610">
            <text:p text:style-name="P1611">2.891,9</text:p>
          </table:table-cell>
          <table:table-cell table:style-name="TableCell1612">
            <text:p text:style-name="P1613">40.650,2</text:p>
          </table:table-cell>
          <table:table-cell table:style-name="TableCell1614">
            <text:p text:style-name="P1615">2.924,5</text:p>
          </table:table-cell>
          <table:table-cell table:style-name="TableCell1616">
            <text:p text:style-name="P1617">-39.260,2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rows-spanned="2">
            <text:p text:style-name="P1622">Bens, Direitos e Valores Incorporados ao Patrimônio Públ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>0,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covered-table-cell>
            <text:p text:style-name="P1642"/>
          </table:covered-table-cell>
          <table:table-cell table:style-name="TableCell1643">
            <text:p text:style-name="P1644">0,0</text:p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  <table:table-cell table:style-name="TableCell1648">
            <text:p text:style-name="P1649">0,0</text:p>
          </table:table-cell>
          <table:table-cell table:style-name="TableCell1650">
            <text:p text:style-name="P1651">0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rows-spanned="2">
            <text:p text:style-name="P1662">Demais Receitas Corrente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2">
            <text:p text:style-name="P1668">130.928,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covered-table-cell>
            <text:p text:style-name="P1682"/>
          </table:covered-table-cell>
          <table:table-cell table:style-name="TableCell1683">
            <text:p text:style-name="P1684">130.928,2</text:p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>
            <text:p text:style-name="P1689">58,8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66,2</text:p>
          </table:table-cell>
          <table:table-cell table:style-name="TableCell1694">
            <text:p text:style-name="P1695">0,1</text:p>
          </table:table-cell>
          <table:table-cell table:style-name="TableCell1696">
            <text:p text:style-name="P1697">130.862,0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rows-spanned="2">
            <text:p text:style-name="P1702">RECEITAS DE CAPITAL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rows-spanned="2">
            <text:p text:style-name="P1708">216.000,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>216.000,0</text:p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  <table:table-cell table:style-name="TableCell1728">
            <text:p text:style-name="P1729">869.820,0</text:p>
          </table:table-cell>
          <table:table-cell table:style-name="TableCell1730">
            <text:p text:style-name="P1731">402,7</text:p>
          </table:table-cell>
          <table:table-cell table:style-name="TableCell1732">
            <text:p text:style-name="P1733">869.820,0</text:p>
          </table:table-cell>
          <table:table-cell table:style-name="TableCell1734">
            <text:p text:style-name="P1735">402,7</text:p>
          </table:table-cell>
          <table:table-cell table:style-name="TableCell1736">
            <text:p text:style-name="P1737">-653.820,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rows-spanned="2">
            <text:p text:style-name="P1742">OPERAÇÕES DE CRÉDITO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2">
            <text:p text:style-name="P1748">0,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covered-table-cell>
            <text:p text:style-name="P1762"/>
          </table:covered-table-cell>
          <table:table-cell table:style-name="TableCell1763">
            <text:p text:style-name="P1764">0,0</text:p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table-cell table:style-name="TableCell1768">
            <text:p text:style-name="P1769">0,0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rows-spanned="2">
            <text:p text:style-name="P1782">Operações de Crédito - Mercado Interno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>0,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>0,0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 table:number-rows-spanned="2">
            <text:p text:style-name="P1822">Operações de Crédito - Mercado Extern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rows-spanned="2">
            <text:p text:style-name="P1828">0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>0,0</text:p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rows-spanned="2">
            <text:p text:style-name="P1862">ALIENAÇÃO DE BEN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rows-spanned="2">
            <text:p text:style-name="P1868">216.000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covered-table-cell>
            <text:p text:style-name="P1882"/>
          </table:covered-table-cell>
          <table:table-cell table:style-name="TableCell1883">
            <text:p text:style-name="P1884">216.000,0</text:p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216.000,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rows-spanned="2">
            <text:p text:style-name="P1902">Alienação de Bens Móvei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rows-spanned="2">
            <text:p text:style-name="P1908">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>0,0</text:p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rows-spanned="2">
            <text:p text:style-name="P1942">Alienação<text:s/>de Bens Imóvei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rows-spanned="2">
            <text:p text:style-name="P1948">216.000,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>
            <text:p text:style-name="P1964">216.000,0</text:p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216.000,0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rows-spanned="2">
            <text:p text:style-name="P1982">AMORTIZAÇÃO DE EMPRÉSTIM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rows-spanned="2">
            <text:p text:style-name="P1988">0,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covered-table-cell>
            <text:p text:style-name="P2002"/>
          </table:covered-table-cell>
          <table:table-cell table:style-name="TableCell2003">
            <text:p text:style-name="P2004">0,0</text:p>
          </table:table-cell>
          <table:table-cell table:style-name="TableCell2005">
            <text:p text:style-name="P2006"/>
          </table:table-cell>
          <table:covered-table-cell>
            <text:p text:style-name="P2007"/>
          </table:covered-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0,0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rows-spanned="2">
            <text:p text:style-name="P2022">TRANSFERÊNCIAS DE CAPITAL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rows-spanned="2">
            <text:p text:style-name="P2028">0,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covered-table-cell>
            <text:p text:style-name="P2042"/>
          </table:covered-table-cell>
          <table:table-cell table:style-name="TableCell2043">
            <text:p text:style-name="P2044">0,0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>869.82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869.82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-869.820,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rows-spanned="2">
            <text:p text:style-name="P2062">Transf. da União e de suas Entidades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rows-spanned="2">
            <text:p text:style-name="P2068">0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covered-table-cell>
            <text:p text:style-name="P2082"/>
          </table:covered-table-cell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table-cell table:style-name="TableCell2088">
            <text:p text:style-name="P2089">869.82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869.82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-869.820,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rows-spanned="2">
            <text:p text:style-name="P2102">Transf. dos Estados e do Dist. Federal e suas Entidade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2">
            <text:p text:style-name="P2108">0,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covered-table-cell>
            <text:p text:style-name="P2122"/>
          </table:covered-table-cell>
          <table:table-cell table:style-name="TableCell2123">
            <text:p text:style-name="P2124">0,0</text:p>
          </table:table-cell>
          <table:table-cell table:style-name="TableCell2125">
            <text:p text:style-name="P2126"/>
          </table:table-cell>
          <table:covered-table-cell>
            <text:p text:style-name="P2127"/>
          </table:covered-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rows-spanned="2">
            <text:p text:style-name="P2142">Transf. dos Municípios e sua Entidade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rows-spanned="2">
            <text:p text:style-name="P2148">0,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covered-table-cell>
            <text:p text:style-name="P2162"/>
          </table:covered-table-cell>
          <table:table-cell table:style-name="TableCell2163">
            <text:p text:style-name="P2164">0,0</text:p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 table:number-rows-spanned="2">
            <text:p text:style-name="P2182">Transf. de Instituições Privadas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rows-spanned="2">
            <text:p text:style-name="P2188">0,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covered-table-cell>
            <text:p text:style-name="P2202"/>
          </table:covered-table-cell>
          <table:table-cell table:style-name="TableCell2203">
            <text:p text:style-name="P2204">0,0</text:p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0,0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rows-spanned="2">
            <text:p text:style-name="P2222">Transferência de Outras Instituições Pública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2">
            <text:p text:style-name="P2228">0,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covered-table-cell>
            <text:p text:style-name="P2242"/>
          </table:covered-table-cell>
          <table:table-cell table:style-name="TableCell2243">
            <text:p text:style-name="P2244">0,0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rows-spanned="2">
            <text:p text:style-name="P2262">Transferências do Exterior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rows-spanned="2">
            <text:p text:style-name="P2268">0,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covered-table-cell>
            <text:p text:style-name="P2282"/>
          </table:covered-table-cell>
          <table:table-cell table:style-name="TableCell2283">
            <text:p text:style-name="P2284">0,0</text:p>
          </table:table-cell>
          <table:table-cell table:style-name="TableCell2285">
            <text:p text:style-name="P2286"/>
          </table:table-cell>
          <table:covered-table-cell>
            <text:p text:style-name="P2287"/>
          </table:covered-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 table:number-rows-spanned="2">
            <text:p text:style-name="P2302">Transferências de Pessoas<text:s/>Física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rows-spanned="2">
            <text:p text:style-name="P2308">0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covered-table-cell>
            <text:p text:style-name="P2322"/>
          </table:covered-table-cell>
          <table:table-cell table:style-name="TableCell2323">
            <text:p text:style-name="P2324">0,0</text:p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rows-spanned="2">
            <text:p text:style-name="P2342">Transf. Provenientes de Depósitos não Identificado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rows-spanned="2">
            <text:p text:style-name="P2348">0,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  <table:covered-table-cell>
            <text:p text:style-name="P2367"/>
          </table:covered-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rows-spanned="2">
            <text:p text:style-name="P2382">OUTRAS RECEITAS DE CAPITAL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rows-spanned="2">
            <text:p text:style-name="P2388">0,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covered-table-cell>
            <text:p text:style-name="P2402"/>
          </table:covered-table-cell>
          <table:table-cell table:style-name="TableCell2403">
            <text:p text:style-name="P2404">0,0</text:p>
          </table:table-cell>
          <table:table-cell table:style-name="TableCell2405">
            <text:p text:style-name="P2406"/>
          </table:table-cell>
          <table:covered-table-cell>
            <text:p text:style-name="P2407"/>
          </table:covered-table-cell>
          <table:table-cell table:style-name="TableCell2408">
            <text:p text:style-name="P2409">0,0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0,0</text:p>
          </table:table-cell>
          <table:table-cell table:style-name="TableCell2416">
            <text:p text:style-name="P2417">0,0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rows-spanned="2">
            <text:p text:style-name="P2422">Integralização do Capital Social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rows-spanned="2">
            <text:p text:style-name="P2428">0,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>0,0</text:p>
          </table:table-cell>
          <table:table-cell table:style-name="TableCell2445">
            <text:p text:style-name="P2446"/>
          </table:table-cell>
          <table:covered-table-cell>
            <text:p text:style-name="P2447"/>
          </table:covered-table-cell>
          <table:table-cell table:style-name="TableCell2448">
            <text:p text:style-name="P2449">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0,0</text:p>
          </table:table-cell>
          <table:table-cell table:style-name="TableCell2456">
            <text:p text:style-name="P2457">0,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 table:number-rows-spanned="2">
            <text:p text:style-name="P2462">Resgate de Títulos do Tesouro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rows-spanned="2">
            <text:p text:style-name="P2468">0,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0,0</text:p>
          </table: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>0,0</text:p>
          </table:table-cell>
          <table:table-cell table:style-name="TableCell2490">
            <text:p text:style-name="P2491">0,0</text:p>
          </table:table-cell>
          <table:table-cell table:style-name="TableCell2492">
            <text:p text:style-name="P2493">0,0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0,0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rows-spanned="2">
            <text:p text:style-name="P2502">Demais Receitas de Capital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rows-spanned="2">
            <text:p text:style-name="P2508">0,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>0,0</text:p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rows-spanned="2">
            <text:p text:style-name="P2542">RECEITAS (INTRA-ORÇAMENTÁRIAS) (II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rows-spanned="2">
            <text:p text:style-name="P2548">0,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covered-table-cell>
            <text:p text:style-name="P2562"/>
          </table:covered-table-cell>
          <table:table-cell table:style-name="TableCell2563">
            <text:p text:style-name="P2564">0,0</text:p>
          </table:table-cell>
          <table:table-cell table:style-name="TableCell2565">
            <text:p text:style-name="P2566"/>
          </table:table-cell>
          <table:covered-table-cell>
            <text:p text:style-name="P2567"/>
          </table:covered-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0,0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SUBTOTAL DAS RECEITAS (III)=(I+II)</text:p>
          </table:table-cell>
          <table:table-cell table:style-name="TableCell2604">
            <text:p text:style-name="P2605">54.172.027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54.172.027,4</text:p>
          </table:table-cell>
          <table:table-cell table:style-name="TableCell2610">
            <text:p text:style-name="P2611">10.287.542,8</text:p>
          </table:table-cell>
          <table:table-cell table:style-name="TableCell2612">
            <text:p text:style-name="P2613">19,0</text:p>
          </table:table-cell>
          <table:table-cell table:style-name="TableCell2614">
            <text:p text:style-name="P2615">27.099.980,5</text:p>
          </table:table-cell>
          <table:table-cell table:style-name="TableCell2616">
            <text:p text:style-name="P2617">50,0</text:p>
          </table:table-cell>
          <table:table-cell table:style-name="TableCell2618">
            <text:p text:style-name="P2619">27.072.046,9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OPERAÇÕES DE CRÉDITO - REFINANC. (IV)</text:p>
          </table:table-cell>
          <table:table-cell table:style-name="TableCell2646">
            <text:p text:style-name="P2647">0,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>0,0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rows-spanned="2">
            <text:p text:style-name="P2666">Operações de Crédito Interna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rows-spanned="2">
            <text:p text:style-name="P2672">0,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0,0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rows-spanned="2">
            <text:p text:style-name="P2706">Mobiliária para Refinanciamento da Dívida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rows-spanned="2">
            <text:p text:style-name="P2712">0,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covered-table-cell>
            <text:p text:style-name="P2726"/>
          </table:covered-table-cell>
          <table:table-cell table:style-name="TableCell2727">
            <text:p text:style-name="P2728">0,0</text:p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rows-spanned="2">
            <text:p text:style-name="P2746">Contratual para Refinanciamento da Dívida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rows-spanned="2">
            <text:p text:style-name="P2752">0,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covered-table-cell>
            <text:p text:style-name="P2766"/>
          </table:covered-table-cell>
          <table:table-cell table:style-name="TableCell2767">
            <text:p text:style-name="P2768">0,0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  <table:table-cell table:style-name="TableCell2780">
            <text:p text:style-name="P2781">0,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rows-spanned="2">
            <text:p text:style-name="P2786">Operações de Crédito Externa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rows-spanned="2">
            <text:p text:style-name="P2792">0,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covered-table-cell>
            <text:p text:style-name="P2806"/>
          </table:covered-table-cell>
          <table:table-cell table:style-name="TableCell2807">
            <text:p text:style-name="P2808">0,0</text:p>
          </table:table-cell>
          <table:table-cell table:style-name="TableCell2809">
            <text:p text:style-name="P2810"/>
          </table:table-cell>
          <table:covered-table-cell>
            <text:p text:style-name="P2811"/>
          </table:covered-table-cell>
          <table:table-cell table:style-name="TableCell2812">
            <text:p text:style-name="P2813">0,0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0,0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rows-spanned="2">
            <text:p text:style-name="P2826">Mobiliária para Refinanciamento da Dívida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rows-spanned="2">
            <text:p text:style-name="P2832">0,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covered-table-cell>
            <text:p text:style-name="P2846"/>
          </table:covered-table-cell>
          <table:table-cell table:style-name="TableCell2847">
            <text:p text:style-name="P2848">0,0</text:p>
          </table:table-cell>
          <table:table-cell table:style-name="TableCell2849">
            <text:p text:style-name="P2850"/>
          </table:table-cell>
          <table:covered-table-cell>
            <text:p text:style-name="P2851"/>
          </table:covered-table-cell>
          <table:table-cell table:style-name="TableCell2852">
            <text:p text:style-name="P2853">0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>Contratual para Refinanciamento da Dívida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0,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SUBTOTAL COM REFINANCIAMENTO (V = (III+IV)</text:p>
          </table:table-cell>
          <table:table-cell table:style-name="TableCell2930">
            <text:p text:style-name="P2931">54.172.027,4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54.172.027,4</text:p>
          </table:table-cell>
          <table:table-cell table:style-name="TableCell2936">
            <text:p text:style-name="P2937">10.287.542,8</text:p>
          </table:table-cell>
          <table:table-cell table:style-name="TableCell2938">
            <text:p text:style-name="P2939">19,0</text:p>
          </table:table-cell>
          <table:table-cell table:style-name="TableCell2940">
            <text:p text:style-name="P2941">27.099.980,5</text:p>
          </table:table-cell>
          <table:table-cell table:style-name="TableCell2942">
            <text:p text:style-name="P2943">50,0</text:p>
          </table:table-cell>
          <table:table-cell table:style-name="TableCell2944">
            <text:p text:style-name="P2945">27.072.046,9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DÉFICIT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TOTAL (VII) = (V+VI)</text:p>
          </table:table-cell>
          <table:table-cell table:style-name="TableCell3014">
            <text:p text:style-name="P3015">54.172.027,4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54.172.027,4</text:p>
          </table:table-cell>
          <table:table-cell table:style-name="TableCell3020">
            <text:p text:style-name="P3021">10.287.542,8</text:p>
          </table:table-cell>
          <table:table-cell table:style-name="TableCell3022">
            <text:p text:style-name="P3023">19,0</text:p>
          </table:table-cell>
          <table:table-cell table:style-name="TableCell3024">
            <text:p text:style-name="P3025">27.099.980,5</text:p>
          </table:table-cell>
          <table:table-cell table:style-name="TableCell3026">
            <text:p text:style-name="P3027">50,0</text:p>
          </table:table-cell>
          <table:table-cell table:style-name="TableCell3028">
            <text:p text:style-name="P3029">27.072.046,9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SALDO DE EXERCÍCIOS ANTERIORES (p/ Créditos adicionais)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Superavit Financeiro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Reabertura de Créditos Adicionais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Recursos Arrecadados em Exercícios Anteriores - RPPS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0,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</table:table>
      <text:p text:style-name="P3198"><text:span text:style-name="T3199"><draw:custom-shape svg:x="5.58681in" svg:y="-0.95139in" svg:width="0in" svg:height="1.00694in" draw:z-index="251655680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0"><draw:custom-shape svg:x="6.45139in" svg:y="-0.95139in" svg:width="0in" svg:height="1.00694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1"><draw:custom-shape svg:x="0.00694in" svg:y="0.04861in" svg:width="7.76736in" svg:height="0in" draw:z-index="251657728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02">Continua (1/3)</text:p>
      <text:p text:style-name="P3203"><text:span text:style-name="T3204"><draw:custom-shape svg:x="0.00694in" svg:y="0.39583in" svg:width="7.76736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05"/>
        <text:p text:style-name="P3206"/>
        <text:p text:style-name="P3207"><text:span text:style-name="T3208">SIGFIS - Versão 2018</text:span><text:span text:style-name="T3209"><text:s/></text:span><text:span text:style-name="T3210">Data de Emissão: 30/07/201</text:span><text:span text:style-name="T3211">8 <text:s/>16:52h</text:span><text:span text:style-name="T3212"><text:tab/></text:span><text:span text:style-name="T3213">Anexo 1 do RREO</text:span></text:p>
      </text:section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>
            <text:p text:style-name="P3228"><text:bookmark-start text:name="page2"/><text:bookmark-end text:name="page2"/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SALDO A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PREVISÃO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PREVISÃO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>RECEITAS REALIZADAS</text:p>
          </table:table-cell>
          <table:covered-table-cell/>
          <table:covered-table-cell/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 table:number-rows-spanned="2">
            <text:p text:style-name="P3313">REALIZAR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covered-table-cell>
            <text:p text:style-name="P3335"/>
          </table:covered-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NICIAL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ATUALIZADA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RECEITAS INTRA-ORÇAMENTÁRIAS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No Bimestre</text:p>
          </table:table-cell>
          <table:table-cell table:style-name="TableCell3372">
            <text:p text:style-name="P3373">%</text:p>
          </table:table-cell>
          <table:table-cell table:style-name="TableCell3374">
            <text:p text:style-name="P3375">Até 06/2018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%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(a)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(b)</text:p>
          </table:table-cell>
          <table:table-cell table:style-name="TableCell3395">
            <text:p text:style-name="P3396">(b/a)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(c/a)</text:p>
          </table:table-cell>
          <table:table-cell table:style-name="TableCell3403">
            <text:p text:style-name="P3404">(a-c)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(c)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RECEITAS CORRENTES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0,0</text:p>
          </table:table-cell>
          <table:table-cell table:style-name="TableCell3458">
            <text:p text:style-name="P3459">0,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0,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0,0</text:p>
          </table:table-cell>
          <table:table-cell table:style-name="TableCell3470">
            <text:p text:style-name="P3471">0,0</text:p>
          </table:table-cell>
          <table:table-cell table:style-name="TableCell3472">
            <text:p text:style-name="P3473">0,0</text:p>
          </table:table-cell>
        </table:table-row>
        <table:table-row table:style-name="TableRow3474">
          <table:table-cell table:style-name="TableCell3475" table:number-rows-spanned="3">
            <text:p text:style-name="P3476">Impostos</text:p>
          </table:table-cell>
          <table:table-cell table:style-name="TableCell3477">
            <text:p text:style-name="P3478"/>
          </table:table-cell>
          <table:table-cell table:style-name="TableCell3479" table:number-rows-spanned="3">
            <text:p text:style-name="P3480">0,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rows-spanned="3">
            <text:p text:style-name="P3486">0,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rows-spanned="3">
            <text:p text:style-name="P3492">0,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/>
          </table:table-cell>
          <table:covered-table-cell>
            <text:p text:style-name="P3501"/>
          </table:covered-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covered-table-cell>
            <text:p text:style-name="P3511"/>
          </table:covered-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/>
          </table:table-cell>
          <table:covered-table-cell>
            <text:p text:style-name="P3520"/>
          </table:covered-table-cell>
          <table:table-cell table:style-name="TableCell3521">
            <text:p text:style-name="P3522">0,0</text:p>
          </table:table-cell>
          <table:table-cell table:style-name="TableCell3523">
            <text:p text:style-name="P3524"/>
          </table:table-cell>
          <table:covered-table-cell>
            <text:p text:style-name="P3525"/>
          </table:covered-table-cell>
          <table:table-cell table:style-name="TableCell3526">
            <text:p text:style-name="P3527">0,0</text:p>
          </table:table-cell>
          <table:table-cell table:style-name="TableCell3528">
            <text:p text:style-name="P3529"/>
          </table:table-cell>
          <table:covered-table-cell>
            <text:p text:style-name="P3530"/>
          </table:covered-table-cell>
          <table:table-cell table:style-name="TableCell3531">
            <text:p text:style-name="P3532">0,0</text:p>
          </table:table-cell>
          <table:table-cell table:style-name="TableCell3533">
            <text:p text:style-name="P3534">0,0</text:p>
          </table:table-cell>
        </table:table-row>
        <table:table-row table:style-name="TableRow3535">
          <table:table-cell table:style-name="TableCell3536" table:number-rows-spanned="3">
            <text:p text:style-name="P3537">Taxas</text:p>
          </table:table-cell>
          <table:table-cell table:style-name="TableCell3538">
            <text:p text:style-name="P3539"/>
          </table:table-cell>
          <table:table-cell table:style-name="TableCell3540" table:number-rows-spanned="3">
            <text:p text:style-name="P3541">0,0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 table:number-rows-spanned="3">
            <text:p text:style-name="P3547">0,0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 table:number-rows-spanned="3">
            <text:p text:style-name="P3553">0,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covered-table-cell>
            <text:p text:style-name="P3567"/>
          </table:covered-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covered-table-cell>
            <text:p text:style-name="P3572"/>
          </table:covered-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P3580"/>
          </table:table-cell>
          <table:covered-table-cell>
            <text:p text:style-name="P3581"/>
          </table:covered-table-cell>
          <table:table-cell table:style-name="TableCell3582">
            <text:p text:style-name="P3583">0,0</text:p>
          </table:table-cell>
          <table:table-cell table:style-name="TableCell3584">
            <text:p text:style-name="P3585"/>
          </table:table-cell>
          <table:covered-table-cell>
            <text:p text:style-name="P3586"/>
          </table:covered-table-cell>
          <table:table-cell table:style-name="TableCell3587">
            <text:p text:style-name="P3588">0,0</text:p>
          </table:table-cell>
          <table:table-cell table:style-name="TableCell3589">
            <text:p text:style-name="P3590"/>
          </table:table-cell>
          <table:covered-table-cell>
            <text:p text:style-name="P3591"/>
          </table:covered-table-cell>
          <table:table-cell table:style-name="TableCell3592">
            <text:p text:style-name="P3593">0,0</text:p>
          </table:table-cell>
          <table:table-cell table:style-name="TableCell3594">
            <text:p text:style-name="P3595">0,0</text:p>
          </table:table-cell>
        </table:table-row>
        <table:table-row table:style-name="TableRow3596">
          <table:table-cell table:style-name="TableCell3597" table:number-rows-spanned="3">
            <text:p text:style-name="P3598">Contribuição de Melhoria</text:p>
          </table:table-cell>
          <table:table-cell table:style-name="TableCell3599">
            <text:p text:style-name="P3600"/>
          </table:table-cell>
          <table:table-cell table:style-name="TableCell3601" table:number-rows-spanned="3">
            <text:p text:style-name="P3602">0,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 table:number-rows-spanned="3">
            <text:p text:style-name="P3608">0,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 table:number-rows-spanned="3">
            <text:p text:style-name="P3614">0,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P3622"/>
          </table:table-cell>
          <table:covered-table-cell>
            <text:p text:style-name="P3623"/>
          </table:covered-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covered-table-cell>
            <text:p text:style-name="P3628"/>
          </table:covered-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covered-table-cell>
            <text:p text:style-name="P3633"/>
          </table:covered-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covered-table-cell>
            <text:p text:style-name="P3642"/>
          </table:covered-table-cell>
          <table:table-cell table:style-name="TableCell3643">
            <text:p text:style-name="P3644">0,0</text:p>
          </table:table-cell>
          <table:table-cell table:style-name="TableCell3645">
            <text:p text:style-name="P3646"/>
          </table:table-cell>
          <table:covered-table-cell>
            <text:p text:style-name="P3647"/>
          </table:covered-table-cell>
          <table:table-cell table:style-name="TableCell3648">
            <text:p text:style-name="P3649">0,0</text:p>
          </table:table-cell>
          <table:table-cell table:style-name="TableCell3650">
            <text:p text:style-name="P3651"/>
          </table:table-cell>
          <table:covered-table-cell>
            <text:p text:style-name="P3652"/>
          </table:covered-table-cell>
          <table:table-cell table:style-name="TableCell3653">
            <text:p text:style-name="P3654">0,0</text:p>
          </table:table-cell>
          <table:table-cell table:style-name="TableCell3655">
            <text:p text:style-name="P3656">0,0</text:p>
          </table:table-cell>
        </table:table-row>
        <table:table-row table:style-name="TableRow3657">
          <table:table-cell table:style-name="TableCell3658" table:number-rows-spanned="3">
            <text:p text:style-name="P3659">CONTRIBUIÇÕES</text:p>
          </table:table-cell>
          <table:table-cell table:style-name="TableCell3660">
            <text:p text:style-name="P3661"/>
          </table:table-cell>
          <table:table-cell table:style-name="TableCell3662" table:number-rows-spanned="3">
            <text:p text:style-name="P3663">0,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 table:number-rows-spanned="3">
            <text:p text:style-name="P3669">0,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 table:number-rows-spanned="3">
            <text:p text:style-name="P3675">0,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>
            <text:p text:style-name="P3683"/>
          </table:table-cell>
          <table:covered-table-cell>
            <text:p text:style-name="P3684"/>
          </table:covered-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covered-table-cell>
            <text:p text:style-name="P3689"/>
          </table:covered-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covered-table-cell>
            <text:p text:style-name="P3694"/>
          </table:covered-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/>
          </table:table-cell>
          <table:covered-table-cell>
            <text:p text:style-name="P3703"/>
          </table:covered-table-cell>
          <table:table-cell table:style-name="TableCell3704">
            <text:p text:style-name="P3705">0,0</text:p>
          </table:table-cell>
          <table:table-cell table:style-name="TableCell3706">
            <text:p text:style-name="P3707"/>
          </table:table-cell>
          <table:covered-table-cell>
            <text:p text:style-name="P3708"/>
          </table:covered-table-cell>
          <table:table-cell table:style-name="TableCell3709">
            <text:p text:style-name="P3710">0,0</text:p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table-cell table:style-name="TableCell3714">
            <text:p text:style-name="P3715">0,0</text:p>
          </table:table-cell>
          <table:table-cell table:style-name="TableCell3716">
            <text:p text:style-name="P3717">0,0</text:p>
          </table:table-cell>
        </table:table-row>
        <table:table-row table:style-name="TableRow3718">
          <table:table-cell table:style-name="TableCell3719" table:number-rows-spanned="3">
            <text:p text:style-name="P3720">Contribuições Sociais</text:p>
          </table:table-cell>
          <table:table-cell table:style-name="TableCell3721">
            <text:p text:style-name="P3722"/>
          </table:table-cell>
          <table:table-cell table:style-name="TableCell3723" table:number-rows-spanned="3">
            <text:p text:style-name="P3724">0,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 table:number-rows-spanned="3">
            <text:p text:style-name="P3730">0,0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 table:number-rows-spanned="3">
            <text:p text:style-name="P3736">0,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P3744"/>
          </table:table-cell>
          <table:covered-table-cell>
            <text:p text:style-name="P3745"/>
          </table:covered-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covered-table-cell>
            <text:p text:style-name="P3750"/>
          </table:covered-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covered-table-cell>
            <text:p text:style-name="P3755"/>
          </table:covered-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>
            <text:p text:style-name="P3763"/>
          </table:table-cell>
          <table:covered-table-cell>
            <text:p text:style-name="P3764"/>
          </table:covered-table-cell>
          <table:table-cell table:style-name="TableCell3765">
            <text:p text:style-name="P3766">0,0</text:p>
          </table:table-cell>
          <table:table-cell table:style-name="TableCell3767">
            <text:p text:style-name="P3768"/>
          </table:table-cell>
          <table:covered-table-cell>
            <text:p text:style-name="P3769"/>
          </table:covered-table-cell>
          <table:table-cell table:style-name="TableCell3770">
            <text:p text:style-name="P3771">0,0</text:p>
          </table:table-cell>
          <table:table-cell table:style-name="TableCell3772">
            <text:p text:style-name="P3773"/>
          </table:table-cell>
          <table:covered-table-cell>
            <text:p text:style-name="P3774"/>
          </table:covered-table-cell>
          <table:table-cell table:style-name="TableCell3775">
            <text:p text:style-name="P3776">0,0</text:p>
          </table:table-cell>
          <table:table-cell table:style-name="TableCell3777">
            <text:p text:style-name="P3778">0,0</text:p>
          </table:table-cell>
        </table:table-row>
        <table:table-row table:style-name="TableRow3779">
          <table:table-cell table:style-name="TableCell3780" table:number-rows-spanned="3">
            <text:p text:style-name="P3781">Contribuições Econômicas</text:p>
          </table:table-cell>
          <table:table-cell table:style-name="TableCell3782">
            <text:p text:style-name="P3783"/>
          </table:table-cell>
          <table:table-cell table:style-name="TableCell3784" table:number-rows-spanned="3">
            <text:p text:style-name="P3785">0,0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 table:number-rows-spanned="3">
            <text:p text:style-name="P3791">0,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 table:number-rows-spanned="3">
            <text:p text:style-name="P3797">0,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/>
          </table:table-cell>
          <table:covered-table-cell>
            <text:p text:style-name="P3806"/>
          </table:covered-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covered-table-cell>
            <text:p text:style-name="P3811"/>
          </table:covered-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covered-table-cell>
            <text:p text:style-name="P3816"/>
          </table:covered-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/>
          </table:table-cell>
          <table:covered-table-cell>
            <text:p text:style-name="P3825"/>
          </table:covered-table-cell>
          <table:table-cell table:style-name="TableCell3826">
            <text:p text:style-name="P3827">0,0</text:p>
          </table:table-cell>
          <table:table-cell table:style-name="TableCell3828">
            <text:p text:style-name="P3829"/>
          </table:table-cell>
          <table:covered-table-cell>
            <text:p text:style-name="P3830"/>
          </table:covered-table-cell>
          <table:table-cell table:style-name="TableCell3831">
            <text:p text:style-name="P3832">0,0</text:p>
          </table:table-cell>
          <table:table-cell table:style-name="TableCell3833">
            <text:p text:style-name="P3834"/>
          </table:table-cell>
          <table:covered-table-cell>
            <text:p text:style-name="P3835"/>
          </table:covered-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</table:table-row>
        <table:table-row table:style-name="TableRow3840">
          <table:table-cell table:style-name="TableCell3841" table:number-rows-spanned="3">
            <text:p text:style-name="P3842">Contr. Custeio do Serv. de Ilum. Públ.</text:p>
          </table:table-cell>
          <table:table-cell table:style-name="TableCell3843">
            <text:p text:style-name="P3844"/>
          </table:table-cell>
          <table:table-cell table:style-name="TableCell3845" table:number-rows-spanned="3">
            <text:p text:style-name="P3846">0,0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 table:number-rows-spanned="3">
            <text:p text:style-name="P3852">0,0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 table:number-rows-spanned="3">
            <text:p text:style-name="P3858">0,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covered-table-cell>
            <text:p text:style-name="P3864"/>
          </table:covered-table-cell>
          <table:table-cell table:style-name="TableCell3865">
            <text:p text:style-name="P3866"/>
          </table:table-cell>
          <table:covered-table-cell>
            <text:p text:style-name="P3867"/>
          </table:covered-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covered-table-cell>
            <text:p text:style-name="P3872"/>
          </table:covered-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covered-table-cell>
            <text:p text:style-name="P3877"/>
          </table:covered-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covered-table-cell>
            <text:p text:style-name="P3883"/>
          </table:covered-table-cell>
          <table:table-cell table:style-name="TableCell3884">
            <text:p text:style-name="P3885"/>
          </table:table-cell>
          <table:covered-table-cell>
            <text:p text:style-name="P3886"/>
          </table:covered-table-cell>
          <table:table-cell table:style-name="TableCell3887">
            <text:p text:style-name="P3888">0,0</text:p>
          </table:table-cell>
          <table:table-cell table:style-name="TableCell3889">
            <text:p text:style-name="P3890"/>
          </table:table-cell>
          <table:covered-table-cell>
            <text:p text:style-name="P3891"/>
          </table:covered-table-cell>
          <table:table-cell table:style-name="TableCell3892">
            <text:p text:style-name="P3893">0,0</text:p>
          </table:table-cell>
          <table:table-cell table:style-name="TableCell3894">
            <text:p text:style-name="P3895"/>
          </table:table-cell>
          <table:covered-table-cell>
            <text:p text:style-name="P3896"/>
          </table:covered-table-cell>
          <table:table-cell table:style-name="TableCell3897">
            <text:p text:style-name="P3898">0,0</text:p>
          </table:table-cell>
          <table:table-cell table:style-name="TableCell3899">
            <text:p text:style-name="P3900">0,0</text:p>
          </table:table-cell>
        </table:table-row>
        <table:table-row table:style-name="TableRow3901">
          <table:table-cell table:style-name="TableCell3902" table:number-rows-spanned="3">
            <text:p text:style-name="P3903">RECEITA PATRIMONIAL</text:p>
          </table:table-cell>
          <table:table-cell table:style-name="TableCell3904">
            <text:p text:style-name="P3905"/>
          </table:table-cell>
          <table:table-cell table:style-name="TableCell3906" table:number-rows-spanned="3">
            <text:p text:style-name="P3907">0,0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 table:number-rows-spanned="3">
            <text:p text:style-name="P3913">0,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rows-spanned="3">
            <text:p text:style-name="P3919">0,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covered-table-cell>
            <text:p text:style-name="P3925"/>
          </table:covered-table-cell>
          <table:table-cell table:style-name="TableCell3926">
            <text:p text:style-name="P3927"/>
          </table:table-cell>
          <table:covered-table-cell>
            <text:p text:style-name="P3928"/>
          </table:covered-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covered-table-cell>
            <text:p text:style-name="P3933"/>
          </table:covered-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covered-table-cell>
            <text:p text:style-name="P3938"/>
          </table:covered-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table-cell table:style-name="TableCell3945">
            <text:p text:style-name="P3946"/>
          </table:table-cell>
          <table:covered-table-cell>
            <text:p text:style-name="P3947"/>
          </table:covered-table-cell>
          <table:table-cell table:style-name="TableCell3948">
            <text:p text:style-name="P3949">0,0</text:p>
          </table:table-cell>
          <table:table-cell table:style-name="TableCell3950">
            <text:p text:style-name="P3951"/>
          </table:table-cell>
          <table:covered-table-cell>
            <text:p text:style-name="P3952"/>
          </table:covered-table-cell>
          <table:table-cell table:style-name="TableCell3953">
            <text:p text:style-name="P3954">0,0</text:p>
          </table:table-cell>
          <table:table-cell table:style-name="TableCell3955">
            <text:p text:style-name="P3956"/>
          </table:table-cell>
          <table:covered-table-cell>
            <text:p text:style-name="P3957"/>
          </table:covered-table-cell>
          <table:table-cell table:style-name="TableCell3958">
            <text:p text:style-name="P3959">0,0</text:p>
          </table:table-cell>
          <table:table-cell table:style-name="TableCell3960">
            <text:p text:style-name="P3961">0,0</text:p>
          </table:table-cell>
        </table:table-row>
        <table:table-row table:style-name="TableRow3962">
          <table:table-cell table:style-name="TableCell3963" table:number-rows-spanned="3">
            <text:p text:style-name="P3964">Exploração do Patrimônio Imobiliário do Estado</text:p>
          </table:table-cell>
          <table:table-cell table:style-name="TableCell3965">
            <text:p text:style-name="P3966"/>
          </table:table-cell>
          <table:table-cell table:style-name="TableCell3967" table:number-rows-spanned="3">
            <text:p text:style-name="P3968">0,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 table:number-rows-spanned="3">
            <text:p text:style-name="P3974">0,0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 table:number-rows-spanned="3">
            <text:p text:style-name="P3980">0,0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covered-table-cell>
            <text:p text:style-name="P3986"/>
          </table:covered-table-cell>
          <table:table-cell table:style-name="TableCell3987">
            <text:p text:style-name="P3988"/>
          </table:table-cell>
          <table:covered-table-cell>
            <text:p text:style-name="P3989"/>
          </table:covered-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covered-table-cell>
            <text:p text:style-name="P3999"/>
          </table:covered-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table-cell table:style-name="TableCell4006">
            <text:p text:style-name="P4007"/>
          </table:table-cell>
          <table:covered-table-cell>
            <text:p text:style-name="P4008"/>
          </table:covered-table-cell>
          <table:table-cell table:style-name="TableCell4009">
            <text:p text:style-name="P4010">0,0</text:p>
          </table:table-cell>
          <table:table-cell table:style-name="TableCell4011">
            <text:p text:style-name="P4012"/>
          </table:table-cell>
          <table:covered-table-cell>
            <text:p text:style-name="P4013"/>
          </table:covered-table-cell>
          <table:table-cell table:style-name="TableCell4014">
            <text:p text:style-name="P4015">0,0</text:p>
          </table:table-cell>
          <table:table-cell table:style-name="TableCell4016">
            <text:p text:style-name="P4017"/>
          </table:table-cell>
          <table:covered-table-cell>
            <text:p text:style-name="P4018"/>
          </table:covered-table-cell>
          <table:table-cell table:style-name="TableCell4019">
            <text:p text:style-name="P4020">0,0</text:p>
          </table:table-cell>
          <table:table-cell table:style-name="TableCell4021">
            <text:p text:style-name="P4022">0,0</text:p>
          </table:table-cell>
        </table:table-row>
        <table:table-row table:style-name="TableRow4023">
          <table:table-cell table:style-name="TableCell4024" table:number-rows-spanned="3">
            <text:p text:style-name="P4025">Valores Mobiliários</text:p>
          </table:table-cell>
          <table:table-cell table:style-name="TableCell4026">
            <text:p text:style-name="P4027"/>
          </table:table-cell>
          <table:table-cell table:style-name="TableCell4028" table:number-rows-spanned="3">
            <text:p text:style-name="P4029">0,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 table:number-rows-spanned="3">
            <text:p text:style-name="P4035">0,0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 table:number-rows-spanned="3">
            <text:p text:style-name="P4041">0,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table-cell table:style-name="TableCell4048">
            <text:p text:style-name="P4049"/>
          </table:table-cell>
          <table:covered-table-cell>
            <text:p text:style-name="P4050"/>
          </table:covered-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covered-table-cell>
            <text:p text:style-name="P4055"/>
          </table:covered-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covered-table-cell>
            <text:p text:style-name="P4060"/>
          </table:covered-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/>
          </table:table-cell>
          <table:covered-table-cell>
            <text:p text:style-name="P4069"/>
          </table:covered-table-cell>
          <table:table-cell table:style-name="TableCell4070">
            <text:p text:style-name="P4071">0,0</text:p>
          </table:table-cell>
          <table:table-cell table:style-name="TableCell4072">
            <text:p text:style-name="P4073"/>
          </table:table-cell>
          <table:covered-table-cell>
            <text:p text:style-name="P4074"/>
          </table:covered-table-cell>
          <table:table-cell table:style-name="TableCell4075">
            <text:p text:style-name="P4076">0,0</text:p>
          </table:table-cell>
          <table:table-cell table:style-name="TableCell4077">
            <text:p text:style-name="P4078"/>
          </table:table-cell>
          <table:covered-table-cell>
            <text:p text:style-name="P4079"/>
          </table:covered-table-cell>
          <table:table-cell table:style-name="TableCell4080">
            <text:p text:style-name="P4081">0,0</text:p>
          </table:table-cell>
          <table:table-cell table:style-name="TableCell4082">
            <text:p text:style-name="P4083">0,0</text:p>
          </table:table-cell>
        </table:table-row>
        <table:table-row table:style-name="TableRow4084">
          <table:table-cell table:style-name="TableCell4085" table:number-rows-spanned="3">
            <text:p text:style-name="P4086">Demais Receitas Patrimoniais</text:p>
          </table:table-cell>
          <table:table-cell table:style-name="TableCell4087">
            <text:p text:style-name="P4088"/>
          </table:table-cell>
          <table:table-cell table:style-name="TableCell4089" table:number-rows-spanned="3">
            <text:p text:style-name="P4090">0,0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 table:number-rows-spanned="3">
            <text:p text:style-name="P4096">0,0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 table:number-rows-spanned="3">
            <text:p text:style-name="P4102">0,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>
            <text:p text:style-name="P4110"/>
          </table:table-cell>
          <table:covered-table-cell>
            <text:p text:style-name="P4111"/>
          </table:covered-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covered-table-cell>
            <text:p text:style-name="P4116"/>
          </table:covered-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covered-table-cell>
            <text:p text:style-name="P4121"/>
          </table:covered-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/>
          </table:table-cell>
          <table:covered-table-cell>
            <text:p text:style-name="P4130"/>
          </table:covered-table-cell>
          <table:table-cell table:style-name="TableCell4131">
            <text:p text:style-name="P4132">0,0</text:p>
          </table:table-cell>
          <table:table-cell table:style-name="TableCell4133">
            <text:p text:style-name="P4134"/>
          </table:table-cell>
          <table:covered-table-cell>
            <text:p text:style-name="P4135"/>
          </table:covered-table-cell>
          <table:table-cell table:style-name="TableCell4136">
            <text:p text:style-name="P4137">0,0</text:p>
          </table:table-cell>
          <table:table-cell table:style-name="TableCell4138">
            <text:p text:style-name="P4139"/>
          </table:table-cell>
          <table:covered-table-cell>
            <text:p text:style-name="P4140"/>
          </table:covered-table-cell>
          <table:table-cell table:style-name="TableCell4141">
            <text:p text:style-name="P4142">0,0</text:p>
          </table:table-cell>
          <table:table-cell table:style-name="TableCell4143">
            <text:p text:style-name="P4144">0,0</text:p>
          </table:table-cell>
        </table:table-row>
        <table:table-row table:style-name="TableRow4145">
          <table:table-cell table:style-name="TableCell4146" table:number-rows-spanned="3">
            <text:p text:style-name="P4147">RECEITA INDUSTRIAL</text:p>
          </table:table-cell>
          <table:table-cell table:style-name="TableCell4148">
            <text:p text:style-name="P4149"/>
          </table:table-cell>
          <table:table-cell table:style-name="TableCell4150" table:number-rows-spanned="3">
            <text:p text:style-name="P4151">0,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rows-spanned="3">
            <text:p text:style-name="P4157">0,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 table:number-rows-spanned="3">
            <text:p text:style-name="P4163">0,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/>
          </table:table-cell>
          <table:covered-table-cell>
            <text:p text:style-name="P4172"/>
          </table:covered-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covered-table-cell>
            <text:p text:style-name="P4177"/>
          </table:covered-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covered-table-cell>
            <text:p text:style-name="P4182"/>
          </table:covered-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>
            <text:p text:style-name="P4190"/>
          </table:table-cell>
          <table:covered-table-cell>
            <text:p text:style-name="P4191"/>
          </table:covered-table-cell>
          <table:table-cell table:style-name="TableCell4192">
            <text:p text:style-name="P4193">0,0</text:p>
          </table:table-cell>
          <table:table-cell table:style-name="TableCell4194">
            <text:p text:style-name="P4195"/>
          </table:table-cell>
          <table:covered-table-cell>
            <text:p text:style-name="P4196"/>
          </table:covered-table-cell>
          <table:table-cell table:style-name="TableCell4197">
            <text:p text:style-name="P4198">0,0</text:p>
          </table:table-cell>
          <table:table-cell table:style-name="TableCell4199">
            <text:p text:style-name="P4200"/>
          </table:table-cell>
          <table:covered-table-cell>
            <text:p text:style-name="P4201"/>
          </table:covered-table-cell>
          <table:table-cell table:style-name="TableCell4202">
            <text:p text:style-name="P4203">0,0</text:p>
          </table:table-cell>
          <table:table-cell table:style-name="TableCell4204">
            <text:p text:style-name="P4205">0,0</text:p>
          </table:table-cell>
        </table:table-row>
        <table:table-row table:style-name="TableRow4206">
          <table:table-cell table:style-name="TableCell4207" table:number-rows-spanned="3">
            <text:p text:style-name="P4208">RECEITA DE SERVIÇOS</text:p>
          </table:table-cell>
          <table:table-cell table:style-name="TableCell4209">
            <text:p text:style-name="P4210"/>
          </table:table-cell>
          <table:table-cell table:style-name="TableCell4211" table:number-rows-spanned="3">
            <text:p text:style-name="P4212">0,0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 table:number-rows-spanned="3">
            <text:p text:style-name="P4218">0,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rows-spanned="3">
            <text:p text:style-name="P4224">0,0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table-cell table:style-name="TableCell4231">
            <text:p text:style-name="P4232"/>
          </table:table-cell>
          <table:covered-table-cell>
            <text:p text:style-name="P4233"/>
          </table:covered-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covered-table-cell>
            <text:p text:style-name="P4238"/>
          </table:covered-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covered-table-cell>
            <text:p text:style-name="P4243"/>
          </table:covered-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table-cell table:style-name="TableCell4250">
            <text:p text:style-name="P4251"/>
          </table:table-cell>
          <table:covered-table-cell>
            <text:p text:style-name="P4252"/>
          </table:covered-table-cell>
          <table:table-cell table:style-name="TableCell4253">
            <text:p text:style-name="P4254">0,0</text:p>
          </table:table-cell>
          <table:table-cell table:style-name="TableCell4255">
            <text:p text:style-name="P4256"/>
          </table:table-cell>
          <table:covered-table-cell>
            <text:p text:style-name="P4257"/>
          </table:covered-table-cell>
          <table:table-cell table:style-name="TableCell4258">
            <text:p text:style-name="P4259">0,0</text:p>
          </table:table-cell>
          <table:table-cell table:style-name="TableCell4260">
            <text:p text:style-name="P4261"/>
          </table:table-cell>
          <table:covered-table-cell>
            <text:p text:style-name="P4262"/>
          </table:covered-table-cell>
          <table:table-cell table:style-name="TableCell4263">
            <text:p text:style-name="P4264">0,0</text:p>
          </table:table-cell>
          <table:table-cell table:style-name="TableCell4265">
            <text:p text:style-name="P4266">0,0</text:p>
          </table:table-cell>
        </table:table-row>
        <table:table-row table:style-name="TableRow4267">
          <table:table-cell table:style-name="TableCell4268" table:number-rows-spanned="3">
            <text:p text:style-name="P4269">Serviços Adm. e Comerciais Gerais</text:p>
          </table:table-cell>
          <table:table-cell table:style-name="TableCell4270">
            <text:p text:style-name="P4271"/>
          </table:table-cell>
          <table:table-cell table:style-name="TableCell4272" table:number-rows-spanned="3">
            <text:p text:style-name="P4273">0,0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 table:number-rows-spanned="3">
            <text:p text:style-name="P4279">0,0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 table:number-rows-spanned="3">
            <text:p text:style-name="P4285">0,0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covered-table-cell>
            <text:p text:style-name="P4291"/>
          </table:covered-table-cell>
          <table:table-cell table:style-name="TableCell4292">
            <text:p text:style-name="P4293"/>
          </table:table-cell>
          <table:covered-table-cell>
            <text:p text:style-name="P4294"/>
          </table:covered-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covered-table-cell>
            <text:p text:style-name="P4299"/>
          </table:covered-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covered-table-cell>
            <text:p text:style-name="P4304"/>
          </table:covered-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table-cell table:style-name="TableCell4311">
            <text:p text:style-name="P4312"/>
          </table:table-cell>
          <table:covered-table-cell>
            <text:p text:style-name="P4313"/>
          </table:covered-table-cell>
          <table:table-cell table:style-name="TableCell4314">
            <text:p text:style-name="P4315">0,0</text:p>
          </table:table-cell>
          <table:table-cell table:style-name="TableCell4316">
            <text:p text:style-name="P4317"/>
          </table:table-cell>
          <table:covered-table-cell>
            <text:p text:style-name="P4318"/>
          </table:covered-table-cell>
          <table:table-cell table:style-name="TableCell4319">
            <text:p text:style-name="P4320">0,0</text:p>
          </table:table-cell>
          <table:table-cell table:style-name="TableCell4321">
            <text:p text:style-name="P4322"/>
          </table:table-cell>
          <table:covered-table-cell>
            <text:p text:style-name="P4323"/>
          </table:covered-table-cell>
          <table:table-cell table:style-name="TableCell4324">
            <text:p text:style-name="P4325">0,0</text:p>
          </table:table-cell>
          <table:table-cell table:style-name="TableCell4326">
            <text:p text:style-name="P4327">0,0</text:p>
          </table:table-cell>
        </table:table-row>
        <table:table-row table:style-name="TableRow4328">
          <table:table-cell table:style-name="TableCell4329" table:number-rows-spanned="3">
            <text:p text:style-name="P4330">Serviços Ref. à Navegação e ao Transporte</text:p>
          </table:table-cell>
          <table:table-cell table:style-name="TableCell4331">
            <text:p text:style-name="P4332"/>
          </table:table-cell>
          <table:table-cell table:style-name="TableCell4333" table:number-rows-spanned="3">
            <text:p text:style-name="P4334">0,0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 table:number-rows-spanned="3">
            <text:p text:style-name="P4340">0,0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 table:number-rows-spanned="3">
            <text:p text:style-name="P4346">0,0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covered-table-cell>
            <text:p text:style-name="P4352"/>
          </table:covered-table-cell>
          <table:table-cell table:style-name="TableCell4353">
            <text:p text:style-name="P4354"/>
          </table:table-cell>
          <table:covered-table-cell>
            <text:p text:style-name="P4355"/>
          </table:covered-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covered-table-cell>
            <text:p text:style-name="P4360"/>
          </table:covered-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/>
          </table:table-cell>
          <table:covered-table-cell>
            <text:p text:style-name="P4374"/>
          </table:covered-table-cell>
          <table:table-cell table:style-name="TableCell4375">
            <text:p text:style-name="P4376">0,0</text:p>
          </table:table-cell>
          <table:table-cell table:style-name="TableCell4377">
            <text:p text:style-name="P4378"/>
          </table:table-cell>
          <table:covered-table-cell>
            <text:p text:style-name="P4379"/>
          </table:covered-table-cell>
          <table:table-cell table:style-name="TableCell4380">
            <text:p text:style-name="P4381">0,0</text:p>
          </table:table-cell>
          <table:table-cell table:style-name="TableCell4382">
            <text:p text:style-name="P4383"/>
          </table:table-cell>
          <table:covered-table-cell>
            <text:p text:style-name="P4384"/>
          </table:covered-table-cell>
          <table:table-cell table:style-name="TableCell4385">
            <text:p text:style-name="P4386">0,0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 table:number-rows-spanned="3">
            <text:p text:style-name="P4391">Outros Serviços</text:p>
          </table:table-cell>
          <table:table-cell table:style-name="TableCell4392">
            <text:p text:style-name="P4393"/>
          </table:table-cell>
          <table:table-cell table:style-name="TableCell4394" table:number-rows-spanned="3">
            <text:p text:style-name="P4395">0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 table:number-rows-spanned="3">
            <text:p text:style-name="P4401">0,0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 table:number-rows-spanned="3">
            <text:p text:style-name="P4407">0,0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covered-table-cell>
            <text:p text:style-name="P4413"/>
          </table:covered-table-cell>
          <table:table-cell table:style-name="TableCell4414">
            <text:p text:style-name="P4415"/>
          </table:table-cell>
          <table:covered-table-cell>
            <text:p text:style-name="P4416"/>
          </table:covered-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covered-table-cell>
            <text:p text:style-name="P4421"/>
          </table:covered-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covered-table-cell>
            <text:p text:style-name="P4426"/>
          </table:covered-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covered-table-cell>
            <text:p text:style-name="P4432"/>
          </table:covered-table-cell>
          <table:table-cell table:style-name="TableCell4433">
            <text:p text:style-name="P4434"/>
          </table:table-cell>
          <table:covered-table-cell>
            <text:p text:style-name="P4435"/>
          </table:covered-table-cell>
          <table:table-cell table:style-name="TableCell4436">
            <text:p text:style-name="P4437">0,0</text:p>
          </table:table-cell>
          <table:table-cell table:style-name="TableCell4438">
            <text:p text:style-name="P4439"/>
          </table:table-cell>
          <table:covered-table-cell>
            <text:p text:style-name="P4440"/>
          </table:covered-table-cell>
          <table:table-cell table:style-name="TableCell4441">
            <text:p text:style-name="P4442">0,0</text:p>
          </table:table-cell>
          <table:table-cell table:style-name="TableCell4443">
            <text:p text:style-name="P4444"/>
          </table:table-cell>
          <table:covered-table-cell>
            <text:p text:style-name="P4445"/>
          </table:covered-table-cell>
          <table:table-cell table:style-name="TableCell4446">
            <text:p text:style-name="P4447">0,0</text:p>
          </table:table-cell>
          <table:table-cell table:style-name="TableCell4448">
            <text:p text:style-name="P4449">0,0</text:p>
          </table:table-cell>
        </table:table-row>
        <table:table-row table:style-name="TableRow4450">
          <table:table-cell table:style-name="TableCell4451" table:number-rows-spanned="3">
            <text:p text:style-name="P4452">OUTRAS RECEITAS CORRENTES</text:p>
          </table:table-cell>
          <table:table-cell table:style-name="TableCell4453">
            <text:p text:style-name="P4454"/>
          </table:table-cell>
          <table:table-cell table:style-name="TableCell4455" table:number-rows-spanned="3">
            <text:p text:style-name="P4456">0,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rows-spanned="3">
            <text:p text:style-name="P4462">0,0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rows-spanned="3">
            <text:p text:style-name="P4468">0,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covered-table-cell>
            <text:p text:style-name="P4474"/>
          </table:covered-table-cell>
          <table:table-cell table:style-name="TableCell4475">
            <text:p text:style-name="P4476"/>
          </table:table-cell>
          <table:covered-table-cell>
            <text:p text:style-name="P4477"/>
          </table:covered-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covered-table-cell>
            <text:p text:style-name="P4482"/>
          </table:covered-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covered-table-cell>
            <text:p text:style-name="P4487"/>
          </table:covered-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covered-table-cell>
            <text:p text:style-name="P4493"/>
          </table:covered-table-cell>
          <table:table-cell table:style-name="TableCell4494">
            <text:p text:style-name="P4495"/>
          </table:table-cell>
          <table:covered-table-cell>
            <text:p text:style-name="P4496"/>
          </table:covered-table-cell>
          <table:table-cell table:style-name="TableCell4497">
            <text:p text:style-name="P4498">0,0</text:p>
          </table:table-cell>
          <table:table-cell table:style-name="TableCell4499">
            <text:p text:style-name="P4500"/>
          </table:table-cell>
          <table:covered-table-cell>
            <text:p text:style-name="P4501"/>
          </table:covered-table-cell>
          <table:table-cell table:style-name="TableCell4502">
            <text:p text:style-name="P4503">0,0</text:p>
          </table:table-cell>
          <table:table-cell table:style-name="TableCell4504">
            <text:p text:style-name="P4505"/>
          </table:table-cell>
          <table:covered-table-cell>
            <text:p text:style-name="P4506"/>
          </table:covered-table-cell>
          <table:table-cell table:style-name="TableCell4507">
            <text:p text:style-name="P4508">0,0</text:p>
          </table:table-cell>
          <table:table-cell table:style-name="TableCell4509">
            <text:p text:style-name="P4510">0,0</text:p>
          </table:table-cell>
        </table:table-row>
        <table:table-row table:style-name="TableRow4511">
          <table:table-cell table:style-name="TableCell4512" table:number-rows-spanned="3">
            <text:p text:style-name="P4513">Multas Adm., Contratuais e Judiciais</text:p>
          </table:table-cell>
          <table:table-cell table:style-name="TableCell4514">
            <text:p text:style-name="P4515"/>
          </table:table-cell>
          <table:table-cell table:style-name="TableCell4516" table:number-rows-spanned="3">
            <text:p text:style-name="P4517">0,0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 table:number-rows-spanned="3">
            <text:p text:style-name="P4523">0,0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 table:number-rows-spanned="3">
            <text:p text:style-name="P4529">0,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table-cell table:style-name="TableCell4536">
            <text:p text:style-name="P4537"/>
          </table:table-cell>
          <table:covered-table-cell>
            <text:p text:style-name="P4538"/>
          </table:covered-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covered-table-cell>
            <text:p text:style-name="P4543"/>
          </table:covered-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covered-table-cell>
            <text:p text:style-name="P4548"/>
          </table:covered-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covered-table-cell>
            <text:p text:style-name="P4554"/>
          </table:covered-table-cell>
          <table:table-cell table:style-name="TableCell4555">
            <text:p text:style-name="P4556"/>
          </table:table-cell>
          <table:covered-table-cell>
            <text:p text:style-name="P4557"/>
          </table:covered-table-cell>
          <table:table-cell table:style-name="TableCell4558">
            <text:p text:style-name="P4559">0,0</text:p>
          </table:table-cell>
          <table:table-cell table:style-name="TableCell4560">
            <text:p text:style-name="P4561"/>
          </table:table-cell>
          <table:covered-table-cell>
            <text:p text:style-name="P4562"/>
          </table:covered-table-cell>
          <table:table-cell table:style-name="TableCell4563">
            <text:p text:style-name="P4564">0,0</text:p>
          </table:table-cell>
          <table:table-cell table:style-name="TableCell4565">
            <text:p text:style-name="P4566"/>
          </table:table-cell>
          <table:covered-table-cell>
            <text:p text:style-name="P4567"/>
          </table:covered-table-cell>
          <table:table-cell table:style-name="TableCell4568">
            <text:p text:style-name="P4569">0,0</text:p>
          </table:table-cell>
          <table:table-cell table:style-name="TableCell4570">
            <text:p text:style-name="P4571">0,0</text:p>
          </table:table-cell>
        </table:table-row>
        <table:table-row table:style-name="TableRow4572">
          <table:table-cell table:style-name="TableCell4573" table:number-rows-spanned="3">
            <text:p text:style-name="P4574">Indenizações, Restituições e Ressarcimentos</text:p>
          </table:table-cell>
          <table:table-cell table:style-name="TableCell4575">
            <text:p text:style-name="P4576"/>
          </table:table-cell>
          <table:table-cell table:style-name="TableCell4577" table:number-rows-spanned="3">
            <text:p text:style-name="P4578">0,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 table:number-rows-spanned="3">
            <text:p text:style-name="P4584">0,0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 table:number-rows-spanned="3">
            <text:p text:style-name="P4590">0,0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/>
          </table:table-cell>
          <table:covered-table-cell>
            <text:p text:style-name="P4599"/>
          </table:covered-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covered-table-cell>
            <text:p text:style-name="P4604"/>
          </table:covered-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covered-table-cell>
            <text:p text:style-name="P4609"/>
          </table:covered-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>
            <text:p text:style-name="P4617"/>
          </table:table-cell>
          <table:covered-table-cell>
            <text:p text:style-name="P4618"/>
          </table:covered-table-cell>
          <table:table-cell table:style-name="TableCell4619">
            <text:p text:style-name="P4620">0,0</text:p>
          </table:table-cell>
          <table:table-cell table:style-name="TableCell4621">
            <text:p text:style-name="P4622"/>
          </table:table-cell>
          <table:covered-table-cell>
            <text:p text:style-name="P4623"/>
          </table:covered-table-cell>
          <table:table-cell table:style-name="TableCell4624">
            <text:p text:style-name="P4625">0,0</text:p>
          </table:table-cell>
          <table:table-cell table:style-name="TableCell4626">
            <text:p text:style-name="P4627"/>
          </table:table-cell>
          <table:covered-table-cell>
            <text:p text:style-name="P4628"/>
          </table:covered-table-cell>
          <table:table-cell table:style-name="TableCell4629">
            <text:p text:style-name="P4630">0,0</text:p>
          </table:table-cell>
          <table:table-cell table:style-name="TableCell4631">
            <text:p text:style-name="P4632">0,0</text:p>
          </table:table-cell>
        </table:table-row>
        <table:table-row table:style-name="TableRow4633">
          <table:table-cell table:style-name="TableCell4634" table:number-rows-spanned="3">
            <text:p text:style-name="P4635">Demais Receitas Correntes</text:p>
          </table:table-cell>
          <table:table-cell table:style-name="TableCell4636">
            <text:p text:style-name="P4637"/>
          </table:table-cell>
          <table:table-cell table:style-name="TableCell4638" table:number-rows-spanned="3">
            <text:p text:style-name="P4639">0,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 table:number-rows-spanned="3">
            <text:p text:style-name="P4645">0,0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 table:number-rows-spanned="3">
            <text:p text:style-name="P4651">0,0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covered-table-cell>
            <text:p text:style-name="P4657"/>
          </table:covered-table-cell>
          <table:table-cell table:style-name="TableCell4658">
            <text:p text:style-name="P4659"/>
          </table:table-cell>
          <table:covered-table-cell>
            <text:p text:style-name="P4660"/>
          </table:covered-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covered-table-cell>
            <text:p text:style-name="P4665"/>
          </table:covered-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covered-table-cell>
            <text:p text:style-name="P4670"/>
          </table:covered-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/>
          </table:table-cell>
          <table:covered-table-cell>
            <text:p text:style-name="P4679"/>
          </table:covered-table-cell>
          <table:table-cell table:style-name="TableCell4680">
            <text:p text:style-name="P4681">0,0</text:p>
          </table:table-cell>
          <table:table-cell table:style-name="TableCell4682">
            <text:p text:style-name="P4683"/>
          </table:table-cell>
          <table:covered-table-cell>
            <text:p text:style-name="P4684"/>
          </table:covered-table-cell>
          <table:table-cell table:style-name="TableCell4685">
            <text:p text:style-name="P4686">0,0</text:p>
          </table:table-cell>
          <table:table-cell table:style-name="TableCell4687">
            <text:p text:style-name="P4688"/>
          </table:table-cell>
          <table:covered-table-cell>
            <text:p text:style-name="P4689"/>
          </table:covered-table-cell>
          <table:table-cell table:style-name="TableCell4690">
            <text:p text:style-name="P4691">0,0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 table:number-rows-spanned="3">
            <text:p text:style-name="P4696">RECEITAS DE CAPITAL</text:p>
          </table:table-cell>
          <table:table-cell table:style-name="TableCell4697">
            <text:p text:style-name="P4698"/>
          </table:table-cell>
          <table:table-cell table:style-name="TableCell4699" table:number-rows-spanned="3">
            <text:p text:style-name="P4700">0,0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 table:number-rows-spanned="3">
            <text:p text:style-name="P4706">0,0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 table:number-rows-spanned="3">
            <text:p text:style-name="P4712">0,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>
            <text:p text:style-name="P4720"/>
          </table:table-cell>
          <table:covered-table-cell>
            <text:p text:style-name="P4721"/>
          </table:covered-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covered-table-cell>
            <text:p text:style-name="P4726"/>
          </table:covered-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covered-table-cell>
            <text:p text:style-name="P4731"/>
          </table:covered-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/>
          </table:table-cell>
          <table:covered-table-cell>
            <text:p text:style-name="P4740"/>
          </table:covered-table-cell>
          <table:table-cell table:style-name="TableCell4741">
            <text:p text:style-name="P4742">0,0</text:p>
          </table:table-cell>
          <table:table-cell table:style-name="TableCell4743">
            <text:p text:style-name="P4744"/>
          </table:table-cell>
          <table:covered-table-cell>
            <text:p text:style-name="P4745"/>
          </table:covered-table-cell>
          <table:table-cell table:style-name="TableCell4746">
            <text:p text:style-name="P4747">0,0</text:p>
          </table:table-cell>
          <table:table-cell table:style-name="TableCell4748">
            <text:p text:style-name="P4749"/>
          </table:table-cell>
          <table:covered-table-cell>
            <text:p text:style-name="P4750"/>
          </table:covered-table-cell>
          <table:table-cell table:style-name="TableCell4751">
            <text:p text:style-name="P4752">0,0</text:p>
          </table:table-cell>
          <table:table-cell table:style-name="TableCell4753">
            <text:p text:style-name="P4754">0,0</text:p>
          </table:table-cell>
        </table:table-row>
        <table:table-row table:style-name="TableRow4755">
          <table:table-cell table:style-name="TableCell4756" table:number-rows-spanned="3">
            <text:p text:style-name="P4757">ALIENAÇÃO DE BENS</text:p>
          </table:table-cell>
          <table:table-cell table:style-name="TableCell4758">
            <text:p text:style-name="P4759"/>
          </table:table-cell>
          <table:table-cell table:style-name="TableCell4760" table:number-rows-spanned="3">
            <text:p text:style-name="P4761">0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 table:number-rows-spanned="3">
            <text:p text:style-name="P4767">0,0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 table:number-rows-spanned="3">
            <text:p text:style-name="P4773">0,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>
            <text:p text:style-name="P4781"/>
          </table:table-cell>
          <table:covered-table-cell>
            <text:p text:style-name="P4782"/>
          </table:covered-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covered-table-cell>
            <text:p text:style-name="P4787"/>
          </table:covered-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covered-table-cell>
            <text:p text:style-name="P4792"/>
          </table:covered-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>
            <text:p text:style-name="P4800"/>
          </table:table-cell>
          <table:covered-table-cell>
            <text:p text:style-name="P4801"/>
          </table:covered-table-cell>
          <table:table-cell table:style-name="TableCell4802">
            <text:p text:style-name="P4803">0,0</text:p>
          </table:table-cell>
          <table:table-cell table:style-name="TableCell4804">
            <text:p text:style-name="P4805"/>
          </table:table-cell>
          <table:covered-table-cell>
            <text:p text:style-name="P4806"/>
          </table:covered-table-cell>
          <table:table-cell table:style-name="TableCell4807">
            <text:p text:style-name="P4808">0,0</text:p>
          </table:table-cell>
          <table:table-cell table:style-name="TableCell4809">
            <text:p text:style-name="P4810"/>
          </table:table-cell>
          <table:covered-table-cell>
            <text:p text:style-name="P4811"/>
          </table:covered-table-cell>
          <table:table-cell table:style-name="TableCell4812">
            <text:p text:style-name="P4813">0,0</text:p>
          </table:table-cell>
          <table:table-cell table:style-name="TableCell4814">
            <text:p text:style-name="P4815">0,0</text:p>
          </table:table-cell>
        </table:table-row>
        <table:table-row table:style-name="TableRow4816">
          <table:table-cell table:style-name="TableCell4817" table:number-rows-spanned="3">
            <text:p text:style-name="P4818">Alienação de Bens Móveis</text:p>
          </table:table-cell>
          <table:table-cell table:style-name="TableCell4819">
            <text:p text:style-name="P4820"/>
          </table:table-cell>
          <table:table-cell table:style-name="TableCell4821" table:number-rows-spanned="3">
            <text:p text:style-name="P4822">0,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 table:number-rows-spanned="3">
            <text:p text:style-name="P4828">0,0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 table:number-rows-spanned="3">
            <text:p text:style-name="P4834">0,0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covered-table-cell>
            <text:p text:style-name="P4840"/>
          </table:covered-table-cell>
          <table:table-cell table:style-name="TableCell4841">
            <text:p text:style-name="P4842"/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covered-table-cell>
            <text:p text:style-name="P4848"/>
          </table:covered-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covered-table-cell>
            <text:p text:style-name="P4853"/>
          </table:covered-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>
            <text:p text:style-name="P4861"/>
          </table:table-cell>
          <table:covered-table-cell>
            <text:p text:style-name="P4862"/>
          </table:covered-table-cell>
          <table:table-cell table:style-name="TableCell4863">
            <text:p text:style-name="P4864">0,0</text:p>
          </table:table-cell>
          <table:table-cell table:style-name="TableCell4865">
            <text:p text:style-name="P4866"/>
          </table:table-cell>
          <table:covered-table-cell>
            <text:p text:style-name="P4867"/>
          </table:covered-table-cell>
          <table:table-cell table:style-name="TableCell4868">
            <text:p text:style-name="P4869">0,0</text:p>
          </table:table-cell>
          <table:table-cell table:style-name="TableCell4870">
            <text:p text:style-name="P4871"/>
          </table:table-cell>
          <table:covered-table-cell>
            <text:p text:style-name="P4872"/>
          </table:covered-table-cell>
          <table:table-cell table:style-name="TableCell4873">
            <text:p text:style-name="P4874">0,0</text:p>
          </table:table-cell>
          <table:table-cell table:style-name="TableCell4875">
            <text:p text:style-name="P4876">0,0</text:p>
          </table:table-cell>
        </table:table-row>
        <table:table-row table:style-name="TableRow4877">
          <table:table-cell table:style-name="TableCell4878" table:number-rows-spanned="3">
            <text:p text:style-name="P4879">Alienação de Bens Imóveis</text:p>
          </table:table-cell>
          <table:table-cell table:style-name="TableCell4880">
            <text:p text:style-name="P4881"/>
          </table:table-cell>
          <table:table-cell table:style-name="TableCell4882" table:number-rows-spanned="3">
            <text:p text:style-name="P4883">0,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 table:number-rows-spanned="3">
            <text:p text:style-name="P4889">0,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 table:number-rows-spanned="3">
            <text:p text:style-name="P4895">0,0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/>
          </table:table-cell>
          <table:covered-table-cell>
            <text:p text:style-name="P4904"/>
          </table:covered-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covered-table-cell>
            <text:p text:style-name="P4909"/>
          </table:covered-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covered-table-cell>
            <text:p text:style-name="P4914"/>
          </table:covered-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covered-table-cell>
            <text:p text:style-name="P4920"/>
          </table:covered-table-cell>
          <table:table-cell table:style-name="TableCell4921">
            <text:p text:style-name="P4922"/>
          </table:table-cell>
          <table:covered-table-cell>
            <text:p text:style-name="P4923"/>
          </table:covered-table-cell>
          <table:table-cell table:style-name="TableCell4924">
            <text:p text:style-name="P4925">0,0</text:p>
          </table:table-cell>
          <table:table-cell table:style-name="TableCell4926">
            <text:p text:style-name="P4927"/>
          </table:table-cell>
          <table:covered-table-cell>
            <text:p text:style-name="P4928"/>
          </table:covered-table-cell>
          <table:table-cell table:style-name="TableCell4929">
            <text:p text:style-name="P4930">0,0</text:p>
          </table:table-cell>
          <table:table-cell table:style-name="TableCell4931">
            <text:p text:style-name="P4932"/>
          </table:table-cell>
          <table:covered-table-cell>
            <text:p text:style-name="P4933"/>
          </table:covered-table-cell>
          <table:table-cell table:style-name="TableCell4934">
            <text:p text:style-name="P4935">0,0</text:p>
          </table:table-cell>
          <table:table-cell table:style-name="TableCell4936">
            <text:p text:style-name="P4937">0,0</text:p>
          </table:table-cell>
        </table:table-row>
        <table:table-row table:style-name="TableRow4938">
          <table:table-cell table:style-name="TableCell4939" table:number-rows-spanned="3">
            <text:p text:style-name="P4940">Alienação de<text:s/>Bens Intangíveis</text:p>
          </table:table-cell>
          <table:table-cell table:style-name="TableCell4941">
            <text:p text:style-name="P4942"/>
          </table:table-cell>
          <table:table-cell table:style-name="TableCell4943" table:number-rows-spanned="3">
            <text:p text:style-name="P4944">0,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 table:number-rows-spanned="3">
            <text:p text:style-name="P4950">0,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 table:number-rows-spanned="3">
            <text:p text:style-name="P4956">0,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covered-table-cell>
            <text:p text:style-name="P4962"/>
          </table:covered-table-cell>
          <table:table-cell table:style-name="TableCell4963">
            <text:p text:style-name="P4964"/>
          </table:table-cell>
          <table:covered-table-cell>
            <text:p text:style-name="P4965"/>
          </table:covered-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covered-table-cell>
            <text:p text:style-name="P4970"/>
          </table:covered-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covered-table-cell>
            <text:p text:style-name="P4975"/>
          </table:covered-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covered-table-cell>
            <text:p text:style-name="P4981"/>
          </table:covered-table-cell>
          <table:table-cell table:style-name="TableCell4982">
            <text:p text:style-name="P4983"/>
          </table:table-cell>
          <table:covered-table-cell>
            <text:p text:style-name="P4984"/>
          </table:covered-table-cell>
          <table:table-cell table:style-name="TableCell4985">
            <text:p text:style-name="P4986">0,0</text:p>
          </table:table-cell>
          <table:table-cell table:style-name="TableCell4987">
            <text:p text:style-name="P4988"/>
          </table:table-cell>
          <table:covered-table-cell>
            <text:p text:style-name="P4989"/>
          </table:covered-table-cell>
          <table:table-cell table:style-name="TableCell4990">
            <text:p text:style-name="P4991">0,0</text:p>
          </table:table-cell>
          <table:table-cell table:style-name="TableCell4992">
            <text:p text:style-name="P4993"/>
          </table:table-cell>
          <table:covered-table-cell>
            <text:p text:style-name="P4994"/>
          </table:covered-table-cell>
          <table:table-cell table:style-name="TableCell4995">
            <text:p text:style-name="P4996">0,0</text:p>
          </table:table-cell>
          <table:table-cell table:style-name="TableCell4997">
            <text:p text:style-name="P4998">0,0</text:p>
          </table:table-cell>
        </table:table-row>
        <table:table-row table:style-name="TableRow4999">
          <table:table-cell table:style-name="TableCell5000" table:number-rows-spanned="3">
            <text:p text:style-name="P5001">OUTRAS RECEITAS DE CAPITAL</text:p>
          </table:table-cell>
          <table:table-cell table:style-name="TableCell5002">
            <text:p text:style-name="P5003"/>
          </table:table-cell>
          <table:table-cell table:style-name="TableCell5004" table:number-rows-spanned="3">
            <text:p text:style-name="P5005">0,0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 table:number-rows-spanned="3">
            <text:p text:style-name="P5011">0,0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 table:number-rows-spanned="3">
            <text:p text:style-name="P5017">0,0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covered-table-cell>
            <text:p text:style-name="P5023"/>
          </table:covered-table-cell>
          <table:table-cell table:style-name="TableCell5024">
            <text:p text:style-name="P5025"/>
          </table:table-cell>
          <table:covered-table-cell>
            <text:p text:style-name="P5026"/>
          </table:covered-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covered-table-cell>
            <text:p text:style-name="P5031"/>
          </table:covered-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covered-table-cell>
            <text:p text:style-name="P5036"/>
          </table:covered-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/>
          </table:table-cell>
          <table:covered-table-cell>
            <text:p text:style-name="P5045"/>
          </table:covered-table-cell>
          <table:table-cell table:style-name="TableCell5046">
            <text:p text:style-name="P5047">0,0</text:p>
          </table:table-cell>
          <table:table-cell table:style-name="TableCell5048">
            <text:p text:style-name="P5049"/>
          </table:table-cell>
          <table:covered-table-cell>
            <text:p text:style-name="P5050"/>
          </table:covered-table-cell>
          <table:table-cell table:style-name="TableCell5051">
            <text:p text:style-name="P5052">0,0</text:p>
          </table:table-cell>
          <table:table-cell table:style-name="TableCell5053">
            <text:p text:style-name="P5054"/>
          </table:table-cell>
          <table:covered-table-cell>
            <text:p text:style-name="P5055"/>
          </table:covered-table-cell>
          <table:table-cell table:style-name="TableCell5056">
            <text:p text:style-name="P5057">0,0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 table:number-rows-spanned="3">
            <text:p text:style-name="P5062">Integralização do Capital Social</text:p>
          </table:table-cell>
          <table:table-cell table:style-name="TableCell5063">
            <text:p text:style-name="P5064"/>
          </table:table-cell>
          <table:table-cell table:style-name="TableCell5065" table:number-rows-spanned="3">
            <text:p text:style-name="P5066">0,0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rows-spanned="3">
            <text:p text:style-name="P5072">0,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 table:number-rows-spanned="3">
            <text:p text:style-name="P5078">0,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covered-table-cell>
            <text:p text:style-name="P5084"/>
          </table:covered-table-cell>
          <table:table-cell table:style-name="TableCell5085">
            <text:p text:style-name="P5086"/>
          </table:table-cell>
          <table:covered-table-cell>
            <text:p text:style-name="P5087"/>
          </table:covered-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covered-table-cell>
            <text:p text:style-name="P5092"/>
          </table:covered-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covered-table-cell>
            <text:p text:style-name="P5097"/>
          </table:covered-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>
            <text:p text:style-name="P5105"/>
          </table:table-cell>
          <table:covered-table-cell>
            <text:p text:style-name="P5106"/>
          </table:covered-table-cell>
          <table:table-cell table:style-name="TableCell5107">
            <text:p text:style-name="P5108">0,0</text:p>
          </table:table-cell>
          <table:table-cell table:style-name="TableCell5109">
            <text:p text:style-name="P5110"/>
          </table:table-cell>
          <table:covered-table-cell>
            <text:p text:style-name="P5111"/>
          </table:covered-table-cell>
          <table:table-cell table:style-name="TableCell5112">
            <text:p text:style-name="P5113">0,0</text:p>
          </table:table-cell>
          <table:table-cell table:style-name="TableCell5114">
            <text:p text:style-name="P5115"/>
          </table:table-cell>
          <table:covered-table-cell>
            <text:p text:style-name="P5116"/>
          </table:covered-table-cell>
          <table:table-cell table:style-name="TableCell5117">
            <text:p text:style-name="P5118">0,0</text:p>
          </table:table-cell>
          <table:table-cell table:style-name="TableCell5119">
            <text:p text:style-name="P5120">0,0</text:p>
          </table:table-cell>
        </table:table-row>
        <table:table-row table:style-name="TableRow5121">
          <table:table-cell table:style-name="TableCell5122" table:number-rows-spanned="3">
            <text:p text:style-name="P5123">Demais Receitas de Capital</text:p>
          </table:table-cell>
          <table:table-cell table:style-name="TableCell5124">
            <text:p text:style-name="P5125"/>
          </table:table-cell>
          <table:table-cell table:style-name="TableCell5126" table:number-rows-spanned="3">
            <text:p text:style-name="P5127">0,0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rows-spanned="3">
            <text:p text:style-name="P5133">0,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 table:number-rows-spanned="3">
            <text:p text:style-name="P5139">0,0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covered-table-cell>
            <text:p text:style-name="P5145"/>
          </table:covered-table-cell>
          <table:table-cell table:style-name="TableCell5146">
            <text:p text:style-name="P5147"/>
          </table:table-cell>
          <table:covered-table-cell>
            <text:p text:style-name="P5148"/>
          </table:covered-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covered-table-cell>
            <text:p text:style-name="P5153"/>
          </table:covered-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covered-table-cell>
            <text:p text:style-name="P5158"/>
          </table:covered-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covered-table-cell>
            <text:p text:style-name="P5164"/>
          </table:covered-table-cell>
          <table:table-cell table:style-name="TableCell5165">
            <text:p text:style-name="P5166"/>
          </table:table-cell>
          <table:covered-table-cell>
            <text:p text:style-name="P5167"/>
          </table:covered-table-cell>
          <table:table-cell table:style-name="TableCell5168">
            <text:p text:style-name="P5169">0,0</text:p>
          </table:table-cell>
          <table:table-cell table:style-name="TableCell5170">
            <text:p text:style-name="P5171"/>
          </table:table-cell>
          <table:covered-table-cell>
            <text:p text:style-name="P5172"/>
          </table:covered-table-cell>
          <table:table-cell table:style-name="TableCell5173">
            <text:p text:style-name="P5174">0,0</text:p>
          </table:table-cell>
          <table:table-cell table:style-name="TableCell5175">
            <text:p text:style-name="P5176"/>
          </table:table-cell>
          <table:covered-table-cell>
            <text:p text:style-name="P5177"/>
          </table:covered-table-cell>
          <table:table-cell table:style-name="TableCell5178">
            <text:p text:style-name="P5179">0,0</text:p>
          </table:table-cell>
          <table:table-cell table:style-name="TableCell5180">
            <text:p text:style-name="P5181">0,0</text:p>
          </table:table-cell>
        </table:table-row>
        <table:table-row table:style-name="TableRow5182">
          <table:table-cell table:style-name="TableCell5183" table:number-rows-spanned="3">
            <text:p text:style-name="P5184">TOTAL</text:p>
          </table:table-cell>
          <table:table-cell table:style-name="TableCell5185">
            <text:p text:style-name="P5186"/>
          </table:table-cell>
          <table:table-cell table:style-name="TableCell5187" table:number-rows-spanned="3">
            <text:p text:style-name="P5188">0,0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 table:number-rows-spanned="3">
            <text:p text:style-name="P5194">0,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 table:number-rows-spanned="3">
            <text:p text:style-name="P5200">0,0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covered-table-cell>
            <text:p text:style-name="P5206"/>
          </table:covered-table-cell>
          <table:table-cell table:style-name="TableCell5207">
            <text:p text:style-name="P5208"/>
          </table:table-cell>
          <table:covered-table-cell>
            <text:p text:style-name="P5209"/>
          </table:covered-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covered-table-cell>
            <text:p text:style-name="P5214"/>
          </table:covered-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covered-table-cell>
            <text:p text:style-name="P5219"/>
          </table:covered-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/>
          </table:table-cell>
          <table:covered-table-cell>
            <text:p text:style-name="P5228"/>
          </table:covered-table-cell>
          <table:table-cell table:style-name="TableCell5229">
            <text:p text:style-name="P5230">0,0</text:p>
          </table:table-cell>
          <table:table-cell table:style-name="TableCell5231">
            <text:p text:style-name="P5232"/>
          </table:table-cell>
          <table:covered-table-cell>
            <text:p text:style-name="P5233"/>
          </table:covered-table-cell>
          <table:table-cell table:style-name="TableCell5234">
            <text:p text:style-name="P5235">0,0</text:p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  <table:table-cell table:style-name="TableCell5239">
            <text:p text:style-name="P5240">0,0</text:p>
          </table:table-cell>
          <table:table-cell table:style-name="TableCell5241">
            <text:p text:style-name="P5242">0,0</text:p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</table:table>
      <text:p text:style-name="P5289"/>
      <text:p text:style-name="P5290"/>
      <text:p text:style-name="P5291"/>
      <text:p text:style-name="P5292"/>
      <text:p text:style-name="P5293"/>
      <text:p text:style-name="P5294"><text:span text:style-name="T5295">Fonte : CONTROLADORIA GERAL DO MUNICÍPIO</text:span><text:span text:style-name="T5296"><text:tab/></text:span><text:span text:style-name="T5297">Continua (2/3)</text:span></text:p>
      <text:p text:style-name="P5298"><text:span text:style-name="T5299"><draw:custom-shape svg:x="-0.00694in" svg:y="4.875in" svg:width="7.76736in" svg:height="0in" draw:z-index="25165977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300"/>
        <text:p text:style-name="P5301"/>
        <text:p text:style-name="P5302"/>
        <text:p text:style-name="P5303"/>
        <text:p text:style-name="P5304"/>
        <text:p text:style-name="P5305"/>
        <text:p text:style-name="P5306"/>
        <text:p text:style-name="P5307"/>
        <text:p text:style-name="P5308"/>
        <text:p text:style-name="P5309"/>
        <text:p text:style-name="P5310"/>
        <text:p text:style-name="P5311"/>
        <text:p text:style-name="P5312"/>
        <text:p text:style-name="P5313"/>
        <text:p text:style-name="P5314"/>
        <text:p text:style-name="P5315"/>
        <text:p text:style-name="P5316"/>
        <text:p text:style-name="P5317"/>
        <text:p text:style-name="P5318"/>
        <text:p text:style-name="P5319"/>
        <text:p text:style-name="P5320"/>
        <text:p text:style-name="P5321"/>
        <text:p text:style-name="P5322"/>
        <text:p text:style-name="P5323"/>
        <text:p text:style-name="P5324"/>
        <text:p text:style-name="P5325"/>
        <text:p text:style-name="P5326"/>
        <text:p text:style-name="P5327"/>
        <text:p text:style-name="P5328"/>
        <text:p text:style-name="P5329"/>
        <text:p text:style-name="P5330"/>
        <text:p text:style-name="P5331"/>
        <text:p text:style-name="P5332"/>
        <text:p text:style-name="P5333"/>
        <text:p text:style-name="P5334"/>
        <text:p text:style-name="P5335"><text:span text:style-name="T5336">SIGFIS - Versão 2018</text:span><text:span text:style-name="T5337"><text:s/></text:span><text:span text:style-name="T5338">Data de Emissão: 30/07/2018 <text:s/>16:52h</text:span><text:span text:style-name="T5339"><text:tab/></text:span><text:span text:style-name="T5340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68in" style:print-orientation="portrait" fo:margin-top="0.0312in" fo:margin-left="0.2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68in" style:print-orientation="portrait" fo:margin-top="0.6423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5</meta:initial-creator>
    <dc:creator>cloudconvert_5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2" meta:paragraph-count="19" meta:word-count="1462" meta:character-count="9783" meta:row-count="69" meta:non-whitespace-character-count="8340"/>
  </office:meta>
</office:document-meta>
</file>