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4.5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6666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97%" fo:margin-left="3.6805in">
        <style:tab-stops/>
      </style:paragraph-properties>
      <style:text-properties style:font-name="Arial" style:font-name-asian="Arial" fo:font-weight="bold" style:font-weight-asian="bold"/>
    </style:style>
    <style:style style:name="P5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5.0694in">
        <style:tab-stops/>
      </style:paragraph-properties>
      <style:text-properties style:font-name="Arial" style:font-name-asian="Arial" fo:font-size="8pt" style:font-size-asian="8pt"/>
    </style:style>
    <style:style style:name="P7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5.1111in">
        <style:tab-stops/>
      </style:paragraph-properties>
      <style:text-properties style:font-name="Arial" style:font-name-asian="Arial" fo:font-size="8.5pt" style:font-size-asian="8.5pt"/>
    </style:style>
    <style:style style:name="P9" style:parent-style-name="Normal" style:family="paragraph">
      <style:paragraph-properties fo:line-height="0.0319in"/>
      <style:text-properties style:font-name="Times New Roman" style:font-name-asian="Times New Roman" fo:font-size="12pt" style:font-size-asian="12pt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2.5277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0.0694in" style:use-optimal-column-width="false"/>
    </style:style>
    <style:style style:name="TableColumn15" style:family="table-column">
      <style:table-column-properties style:column-width="0.805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8611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8611in" style:use-optimal-column-width="false"/>
    </style:style>
    <style:style style:name="Table10" style:family="table">
      <style:table-properties style:width="7.7777in" fo:margin-left="0in" table:align="left"/>
    </style:style>
    <style:style style:name="TableRow21" style:family="table-row">
      <style:table-row-properties style:min-row-height="0.1277in" style:use-optimal-row-height="false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Row42" style:family="table-row">
      <style:table-row-properties style:min-row-height="0.0312in" style:use-optimal-row-height="false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line-height="0.0312in"/>
      <style:text-properties style:font-name="Arial" style:font-name-asian="Arial" fo:font-size="2.5pt" style:font-size-asian="2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7" style:family="table-row">
      <style:table-row-properties style:min-row-height="0.0451in" style:use-optimal-row-height="false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8" style:family="table-row">
      <style:table-row-properties style:min-row-height="0.1284in"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text-align="end" style:line-height-at-least="0in" fo:margin-right="0.1388in"/>
      <style:text-properties style:font-name="Arial" style:font-name-asian="Arial" fo:font-size="7pt" style:font-size-asian="7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center" style:line-height-at-least="0in" fo:margin-right="0.0416in"/>
      <style:text-properties style:font-name="Arial" style:font-name-asian="Arial" fo:font-size="7pt" style:font-size-asian="7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text-align="end" style:line-height-at-least="0in" fo:margin-right="0.1812in"/>
      <style:text-properties style:font-name="Arial" style:font-name-asian="Arial" fo:font-size="8pt" style:font-size-asian="8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end" style:line-height-at-least="0in" fo:margin-right="0.1805in"/>
      <style:text-properties style:font-name="Arial" style:font-name-asian="Arial" fo:font-size="7pt" style:font-size-asian="7pt"/>
    </style:style>
    <style:style style:name="TableRow95" style:family="table-row">
      <style:table-row-properties style:min-row-height="0.0347in" style:use-optimal-row-height="fals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end" style:line-height-at-least="0in" fo:margin-right="0.2222in"/>
      <style:text-properties style:font-name="Arial" style:font-name-asian="Arial" fo:font-size="7pt" style:font-size-asian="7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center" style:line-height-at-least="0in" fo:margin-right="0.0277in"/>
      <style:text-properties style:font-name="Arial" style:font-name-asian="Arial" style:text-scale="99%" fo:font-size="7pt" style:font-size-asian="7pt"/>
    </style:style>
    <style:style style:name="TableCell1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style:line-height-at-least="0in" fo:margin-right="0.1527in"/>
      <style:text-properties style:font-name="Arial" style:font-name-asian="Arial" fo:font-size="7pt" style:font-size-asian="7pt"/>
    </style:style>
    <style:style style:name="TableRow116" style:family="table-row">
      <style:table-row-properties style:min-row-height="0.1041in" style:use-optimal-row-height="fals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34" style:family="table-row">
      <style:table-row-properties style:min-row-height="0.0243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line-height="0.0243in" fo:margin-left="0.9722in">
        <style:tab-stops/>
      </style:paragraph-properties>
      <style:text-properties style:font-name="Arial" style:font-name-asian="Arial" fo:font-size="2pt" style:font-size-asian="2pt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end" fo:line-height="0.0138in" fo:margin-right="0.0972in"/>
      <style:text-properties style:font-name="Arial" style:font-name-asian="Arial" fo:font-size="1pt" style:font-size-asian="1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end" fo:line-height="0.0138in" fo:margin-right="0.1534in"/>
      <style:text-properties style:font-name="Arial" style:font-name-asian="Arial" fo:font-size="1pt" style:font-size-asian="1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end" fo:line-height="0.0138in" fo:margin-right="0.1673in"/>
      <style:text-properties style:font-name="Arial" style:font-name-asian="Arial" fo:font-size="1pt" style:font-size-asian="1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line-height="0.0138in" fo:margin-left="0.1805in">
        <style:tab-stops/>
      </style:paragraph-properties>
      <style:text-properties style:font-name="Arial" style:font-name-asian="Arial" fo:font-size="1pt" style:font-size-asian="1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5" style:family="table-row">
      <style:table-row-properties style:min-row-height="0.1145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0.1145in" fo:margin-right="0.0416in"/>
      <style:text-properties style:font-name="Arial" style:font-name-asian="Arial" fo:font-size="8pt" style:font-size-asian="8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end" fo:line-height="0.1145in" fo:margin-right="0.2916in"/>
      <style:text-properties style:font-name="Arial" style:font-name-asian="Arial" fo:font-size="8pt" style:font-size-asian="8pt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end" fo:line-height="0.1145in" fo:margin-right="0.0701in"/>
      <style:text-properties style:font-name="Arial" style:font-name-asian="Arial" fo:font-size="8pt" style:font-size-asian="8pt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end" fo:line-height="0.1145in" fo:margin-right="0.2645in"/>
      <style:text-properties style:font-name="Arial" style:font-name-asian="Arial" fo:font-size="8pt" style:font-size-asian="8p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line-height="0.1145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end" fo:line-height="0.1145in" fo:margin-right="0.25in"/>
      <style:text-properties style:font-name="Arial" style:font-name-asian="Arial" fo:font-size="8pt" style:font-size-asian="8pt"/>
    </style:style>
    <style:style style:name="TableRow176" style:family="table-row">
      <style:table-row-properties style:min-row-height="0.0451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7" style:family="table-row">
      <style:table-row-properties style:min-row-height="0.0694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18" style:family="table-row">
      <style:table-row-properties style:min-row-height="0.0472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9" style:family="table-row">
      <style:table-row-properties style:min-row-height="0.0777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58" style:family="table-row">
      <style:table-row-properties style:min-row-height="0.0472in" style:use-optimal-row-height="false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9" style:family="table-row">
      <style:table-row-properties style:min-row-height="0.0777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98" style:family="table-row">
      <style:table-row-properties style:min-row-height="0.0472in" style:use-optimal-row-height="false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9" style:family="table-row">
      <style:table-row-properties style:min-row-height="0.0777in" style:use-optimal-row-height="false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338" style:family="table-row">
      <style:table-row-properties style:min-row-height="0.0472in" style:use-optimal-row-height="false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378" style:family="table-row">
      <style:table-row-properties style:min-row-height="0.0472in" style:use-optimal-row-height="false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418" style:family="table-row">
      <style:table-row-properties style:min-row-height="0.0472in" style:use-optimal-row-height="false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39" style:family="table-row">
      <style:table-row-properties style:min-row-height="0.0777in" style:use-optimal-row-height="false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458" style:family="table-row">
      <style:table-row-properties style:min-row-height="0.0472in" style:use-optimal-row-height="false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498" style:family="table-row">
      <style:table-row-properties style:min-row-height="0.0472in" style:use-optimal-row-height="false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538" style:family="table-row">
      <style:table-row-properties style:min-row-height="0.0472in" style:use-optimal-row-height="false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578" style:family="table-row">
      <style:table-row-properties style:min-row-height="0.0472in" style:use-optimal-row-height="false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99" style:family="table-row">
      <style:table-row-properties style:min-row-height="0.0777in" style:use-optimal-row-height="false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618" style:family="table-row">
      <style:table-row-properties style:min-row-height="0.0472in" style:use-optimal-row-height="false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658" style:family="table-row">
      <style:table-row-properties style:min-row-height="0.0472in" style:use-optimal-row-height="false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698" style:family="table-row">
      <style:table-row-properties style:min-row-height="0.0472in" style:use-optimal-row-height="false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19" style:family="table-row">
      <style:table-row-properties style:min-row-height="0.0777in" style:use-optimal-row-height="false"/>
    </style:style>
    <style:style style:name="TableCell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738" style:family="table-row">
      <style:table-row-properties style:min-row-height="0.0472in" style:use-optimal-row-height="false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59" style:family="table-row">
      <style:table-row-properties style:min-row-height="0.0777in" style:use-optimal-row-height="false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778" style:family="table-row">
      <style:table-row-properties style:min-row-height="0.0472in" style:use-optimal-row-height="false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99" style:family="table-row">
      <style:table-row-properties style:min-row-height="0.0777in" style:use-optimal-row-height="false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818" style:family="table-row">
      <style:table-row-properties style:min-row-height="0.0472in" style:use-optimal-row-height="false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39" style:family="table-row">
      <style:table-row-properties style:min-row-height="0.0777in" style:use-optimal-row-height="false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858" style:family="table-row">
      <style:table-row-properties style:min-row-height="0.0472in" style:use-optimal-row-height="false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79" style:family="table-row">
      <style:table-row-properties style:min-row-height="0.0777in" style:use-optimal-row-height="false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898" style:family="table-row">
      <style:table-row-properties style:min-row-height="0.0472in" style:use-optimal-row-height="false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19" style:family="table-row">
      <style:table-row-properties style:min-row-height="0.0777in" style:use-optimal-row-height="false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938" style:family="table-row">
      <style:table-row-properties style:min-row-height="0.0472in" style:use-optimal-row-height="false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59" style:family="table-row">
      <style:table-row-properties style:min-row-height="0.0777in" style:use-optimal-row-height="false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978" style:family="table-row">
      <style:table-row-properties style:min-row-height="0.0472in" style:use-optimal-row-height="false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99" style:family="table-row">
      <style:table-row-properties style:min-row-height="0.0777in" style:use-optimal-row-height="false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018" style:family="table-row">
      <style:table-row-properties style:min-row-height="0.0472in" style:use-optimal-row-height="false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039" style:family="table-row">
      <style:table-row-properties style:min-row-height="0.0777in" style:use-optimal-row-height="false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058" style:family="table-row">
      <style:table-row-properties style:min-row-height="0.0472in" style:use-optimal-row-height="false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079" style:family="table-row">
      <style:table-row-properties style:min-row-height="0.0777in" style:use-optimal-row-height="false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098" style:family="table-row">
      <style:table-row-properties style:min-row-height="0.0472in" style:use-optimal-row-height="false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19" style:family="table-row">
      <style:table-row-properties style:min-row-height="0.0777in" style:use-optimal-row-height="false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138" style:family="table-row">
      <style:table-row-properties style:min-row-height="0.0472in" style:use-optimal-row-height="false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59" style:family="table-row">
      <style:table-row-properties style:min-row-height="0.0777in" style:use-optimal-row-height="false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178" style:family="table-row">
      <style:table-row-properties style:min-row-height="0.0472in" style:use-optimal-row-height="false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99" style:family="table-row">
      <style:table-row-properties style:min-row-height="0.0777in" style:use-optimal-row-height="false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218" style:family="table-row">
      <style:table-row-properties style:min-row-height="0.0472in" style:use-optimal-row-height="false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239" style:family="table-row">
      <style:table-row-properties style:min-row-height="0.0777in" style:use-optimal-row-height="false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258" style:family="table-row">
      <style:table-row-properties style:min-row-height="0.0472in" style:use-optimal-row-height="false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279" style:family="table-row">
      <style:table-row-properties style:min-row-height="0.0777in" style:use-optimal-row-height="false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298" style:family="table-row">
      <style:table-row-properties style:min-row-height="0.0472in" style:use-optimal-row-height="false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19" style:family="table-row">
      <style:table-row-properties style:min-row-height="0.0777in" style:use-optimal-row-height="false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338" style:family="table-row">
      <style:table-row-properties style:min-row-height="0.0472in" style:use-optimal-row-height="false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59" style:family="table-row">
      <style:table-row-properties style:min-row-height="0.0777in" style:use-optimal-row-height="false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378" style:family="table-row">
      <style:table-row-properties style:min-row-height="0.0472in" style:use-optimal-row-height="false"/>
    </style:style>
    <style:style style:name="TableCell1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99" style:family="table-row">
      <style:table-row-properties style:min-row-height="0.0777in" style:use-optimal-row-height="false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418" style:family="table-row">
      <style:table-row-properties style:min-row-height="0.0472in" style:use-optimal-row-height="false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439" style:family="table-row">
      <style:table-row-properties style:min-row-height="0.0777in" style:use-optimal-row-height="false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458" style:family="table-row">
      <style:table-row-properties style:min-row-height="0.0472in" style:use-optimal-row-height="false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479" style:family="table-row">
      <style:table-row-properties style:min-row-height="0.0777in" style:use-optimal-row-height="false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498" style:family="table-row">
      <style:table-row-properties style:min-row-height="0.0472in" style:use-optimal-row-height="false"/>
    </style:style>
    <style:style style:name="TableCell1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19" style:family="table-row">
      <style:table-row-properties style:min-row-height="0.0777in" style:use-optimal-row-height="false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538" style:family="table-row">
      <style:table-row-properties style:min-row-height="0.0472in" style:use-optimal-row-height="false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59" style:family="table-row">
      <style:table-row-properties style:min-row-height="0.0777in" style:use-optimal-row-height="false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578" style:family="table-row">
      <style:table-row-properties style:min-row-height="0.0472in" style:use-optimal-row-height="false"/>
    </style:style>
    <style:style style:name="TableCell1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99" style:family="table-row">
      <style:table-row-properties style:min-row-height="0.0777in" style:use-optimal-row-height="false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618" style:family="table-row">
      <style:table-row-properties style:min-row-height="0.0472in" style:use-optimal-row-height="false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39" style:family="table-row">
      <style:table-row-properties style:min-row-height="0.0777in" style:use-optimal-row-height="false"/>
    </style:style>
    <style:style style:name="TableCell1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658" style:family="table-row">
      <style:table-row-properties style:min-row-height="0.0472in" style:use-optimal-row-height="false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79" style:family="table-row">
      <style:table-row-properties style:min-row-height="0.0777in" style:use-optimal-row-height="false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698" style:family="table-row">
      <style:table-row-properties style:min-row-height="0.0472in" style:use-optimal-row-height="false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1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19" style:family="table-row">
      <style:table-row-properties style:min-row-height="0.0777in" style:use-optimal-row-height="false"/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738" style:family="table-row">
      <style:table-row-properties style:min-row-height="0.0472in" style:use-optimal-row-height="false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59" style:family="table-row">
      <style:table-row-properties style:min-row-height="0.0777in" style:use-optimal-row-height="false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778" style:family="table-row">
      <style:table-row-properties style:min-row-height="0.0472in" style:use-optimal-row-height="false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99" style:family="table-row">
      <style:table-row-properties style:min-row-height="0.0777in" style:use-optimal-row-height="false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818" style:family="table-row">
      <style:table-row-properties style:min-row-height="0.0472in" style:use-optimal-row-height="false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39" style:family="table-row">
      <style:table-row-properties style:min-row-height="0.0777in" style:use-optimal-row-height="false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858" style:family="table-row">
      <style:table-row-properties style:min-row-height="0.0472in" style:use-optimal-row-height="false"/>
    </style:style>
    <style:style style:name="TableCell1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79" style:family="table-row">
      <style:table-row-properties style:min-row-height="0.0777in" style:use-optimal-row-height="false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898" style:family="table-row">
      <style:table-row-properties style:min-row-height="0.0472in" style:use-optimal-row-height="false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19" style:family="table-row">
      <style:table-row-properties style:min-row-height="0.0777in" style:use-optimal-row-height="false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938" style:family="table-row">
      <style:table-row-properties style:min-row-height="0.0472in" style:use-optimal-row-height="false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59" style:family="table-row">
      <style:table-row-properties style:min-row-height="0.0777in" style:use-optimal-row-height="false"/>
    </style:style>
    <style:style style:name="TableCell1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978" style:family="table-row">
      <style:table-row-properties style:min-row-height="0.0472in" style:use-optimal-row-height="false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99" style:family="table-row">
      <style:table-row-properties style:min-row-height="0.0777in" style:use-optimal-row-height="false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018" style:family="table-row">
      <style:table-row-properties style:min-row-height="0.0472in" style:use-optimal-row-height="false"/>
    </style:style>
    <style:style style:name="TableCell2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39" style:family="table-row">
      <style:table-row-properties style:min-row-height="0.0777in" style:use-optimal-row-height="false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058" style:family="table-row">
      <style:table-row-properties style:min-row-height="0.0472in" style:use-optimal-row-height="false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79" style:family="table-row">
      <style:table-row-properties style:min-row-height="0.0777in" style:use-optimal-row-height="false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098" style:family="table-row">
      <style:table-row-properties style:min-row-height="0.0472in" style:use-optimal-row-height="false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19" style:family="table-row">
      <style:table-row-properties style:min-row-height="0.0777in" style:use-optimal-row-height="false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138" style:family="table-row">
      <style:table-row-properties style:min-row-height="0.0472in" style:use-optimal-row-height="false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59" style:family="table-row">
      <style:table-row-properties style:min-row-height="0.0777in" style:use-optimal-row-height="false"/>
    </style:style>
    <style:style style:name="TableCell2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178" style:family="table-row">
      <style:table-row-properties style:min-row-height="0.0472in" style:use-optimal-row-height="false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99" style:family="table-row">
      <style:table-row-properties style:min-row-height="0.0777in" style:use-optimal-row-height="false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218" style:family="table-row">
      <style:table-row-properties style:min-row-height="0.0472in" style:use-optimal-row-height="false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39" style:family="table-row">
      <style:table-row-properties style:min-row-height="0.0777in" style:use-optimal-row-height="false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258" style:family="table-row">
      <style:table-row-properties style:min-row-height="0.0472in" style:use-optimal-row-height="false"/>
    </style:style>
    <style:style style:name="TableCell2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fo:line-height="0.0951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fo:text-align="end" fo:line-height="0.0951in"/>
      <style:text-properties style:font-name="Arial" style:font-name-asian="Arial" fo:font-size="6pt" style:font-size-asian="6pt"/>
    </style:style>
    <style:style style:name="TableCell2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79" style:family="table-row">
      <style:table-row-properties style:min-row-height="0.0777in" style:use-optimal-row-height="false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298" style:family="table-row">
      <style:table-row-properties style:min-row-height="0.0472in" style:use-optimal-row-height="false"/>
    </style:style>
    <style:style style:name="TableCell2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19" style:family="table-row">
      <style:table-row-properties style:min-row-height="0.0777in" style:use-optimal-row-height="false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338" style:family="table-row">
      <style:table-row-properties style:min-row-height="0.0472in" style:use-optimal-row-height="false"/>
    </style:style>
    <style:style style:name="TableCell2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59" style:family="table-row">
      <style:table-row-properties style:min-row-height="0.0777in" style:use-optimal-row-height="false"/>
    </style:style>
    <style:style style:name="TableCell2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378" style:family="table-row">
      <style:table-row-properties style:min-row-height="0.0472in" style:use-optimal-row-height="false"/>
    </style:style>
    <style:style style:name="TableCell2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99" style:family="table-row">
      <style:table-row-properties style:min-row-height="0.0777in" style:use-optimal-row-height="false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418" style:family="table-row">
      <style:table-row-properties style:min-row-height="0.0472in" style:use-optimal-row-height="false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39" style:family="table-row">
      <style:table-row-properties style:min-row-height="0.0777in" style:use-optimal-row-height="false"/>
    </style:style>
    <style:style style:name="TableCell2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458" style:family="table-row">
      <style:table-row-properties style:min-row-height="0.0472in" style:use-optimal-row-height="false"/>
    </style:style>
    <style:style style:name="TableCell2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79" style:family="table-row">
      <style:table-row-properties style:min-row-height="0.0777in" style:use-optimal-row-height="false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498" style:family="table-row">
      <style:table-row-properties style:min-row-height="0.0472in" style:use-optimal-row-height="false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19" style:family="table-row">
      <style:table-row-properties style:min-row-height="0.0777in" style:use-optimal-row-height="false"/>
    </style:style>
    <style:style style:name="TableCell2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538" style:family="table-row">
      <style:table-row-properties style:min-row-height="0.0472in" style:use-optimal-row-height="false"/>
    </style:style>
    <style:style style:name="TableCell2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59" style:family="table-row">
      <style:table-row-properties style:min-row-height="0.0777in" style:use-optimal-row-height="false"/>
    </style:style>
    <style:style style:name="TableCell2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578" style:family="table-row">
      <style:table-row-properties style:min-row-height="0.0416in" style:use-optimal-row-height="false"/>
    </style:style>
    <style:style style:name="TableCell2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99" style:family="table-row">
      <style:table-row-properties style:min-row-height="0.0694in" style:use-optimal-row-height="false"/>
    </style:style>
    <style:style style:name="TableCell2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2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620" style:family="table-row">
      <style:table-row-properties style:min-row-height="0.0416in" style:use-optimal-row-height="false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641" style:family="table-row">
      <style:table-row-properties style:min-row-height="0.0694in" style:use-optimal-row-height="false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2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662" style:family="table-row">
      <style:table-row-properties style:min-row-height="0.0472in" style:use-optimal-row-height="false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683" style:family="table-row">
      <style:table-row-properties style:min-row-height="0.0777in" style:use-optimal-row-height="false"/>
    </style:style>
    <style:style style:name="TableCell2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6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702" style:family="table-row">
      <style:table-row-properties style:min-row-height="0.0472in" style:use-optimal-row-height="false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23" style:family="table-row">
      <style:table-row-properties style:min-row-height="0.0777in" style:use-optimal-row-height="false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742" style:family="table-row">
      <style:table-row-properties style:min-row-height="0.0472in" style:use-optimal-row-height="false"/>
    </style:style>
    <style:style style:name="TableCell2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63" style:family="table-row">
      <style:table-row-properties style:min-row-height="0.0777in" style:use-optimal-row-height="false"/>
    </style:style>
    <style:style style:name="TableCell2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782" style:family="table-row">
      <style:table-row-properties style:min-row-height="0.0472in" style:use-optimal-row-height="false"/>
    </style:style>
    <style:style style:name="TableCell2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03" style:family="table-row">
      <style:table-row-properties style:min-row-height="0.0777in" style:use-optimal-row-height="false"/>
    </style:style>
    <style:style style:name="TableCell2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822" style:family="table-row">
      <style:table-row-properties style:min-row-height="0.0472in" style:use-optimal-row-height="false"/>
    </style:style>
    <style:style style:name="TableCell2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43" style:family="table-row">
      <style:table-row-properties style:min-row-height="0.0777in" style:use-optimal-row-height="false"/>
    </style:style>
    <style:style style:name="TableCell2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862" style:family="table-row">
      <style:table-row-properties style:min-row-height="0.0451in" style:use-optimal-row-height="false"/>
    </style:style>
    <style:style style:name="TableCell2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83" style:family="table-row">
      <style:table-row-properties style:min-row-height="0.0798in" style:use-optimal-row-height="false"/>
    </style:style>
    <style:style style:name="TableCell2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line-height="0.0791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center" fo:line-height="0.0791in"/>
      <style:text-properties style:font-name="Arial" style:font-name-asian="Arial" style:text-scale="95%" fo:font-size="6pt" style:font-size-asian="6pt"/>
    </style:style>
    <style:style style:name="TableCell2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fo:text-align="end" fo:line-height="0.0791in" fo:margin-right="0.0006in"/>
      <style:text-properties style:font-name="Arial" style:font-name-asian="Arial" fo:font-size="6pt" style:font-size-asian="6pt"/>
    </style:style>
    <style:style style:name="TableCell2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center" fo:line-height="0.0791in"/>
      <style:text-properties style:font-name="Arial" style:font-name-asian="Arial" style:text-scale="95%" fo:font-size="6pt" style:font-size-asian="6pt"/>
    </style:style>
    <style:style style:name="TableCell2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Row2904" style:family="table-row">
      <style:table-row-properties style:min-row-height="0.0416in" style:use-optimal-row-height="false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25" style:family="table-row">
      <style:table-row-properties style:min-row-height="0.0694in" style:use-optimal-row-height="false"/>
    </style:style>
    <style:style style:name="TableCell2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2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946" style:family="table-row">
      <style:table-row-properties style:min-row-height="0.0416in" style:use-optimal-row-height="false"/>
    </style:style>
    <style:style style:name="TableCell2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67" style:family="table-row">
      <style:table-row-properties style:min-row-height="0.0694in" style:use-optimal-row-height="false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988" style:family="table-row">
      <style:table-row-properties style:min-row-height="0.0416in" style:use-optimal-row-height="false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09" style:family="table-row">
      <style:table-row-properties style:min-row-height="0.0694in" style:use-optimal-row-height="false"/>
    </style:style>
    <style:style style:name="TableCell3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3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3030" style:family="table-row">
      <style:table-row-properties style:min-row-height="0.0416in" style:use-optimal-row-height="false"/>
    </style:style>
    <style:style style:name="TableCell3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51" style:family="table-row">
      <style:table-row-properties style:min-row-height="0.0694in" style:use-optimal-row-height="false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3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072" style:family="table-row">
      <style:table-row-properties style:min-row-height="0.0416in" style:use-optimal-row-height="false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93" style:family="table-row">
      <style:table-row-properties style:min-row-height="0.0694in" style:use-optimal-row-height="false"/>
    </style:style>
    <style:style style:name="TableCell3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14" style:family="table-row">
      <style:table-row-properties style:min-row-height="0.0416in" style:use-optimal-row-height="false"/>
    </style:style>
    <style:style style:name="TableCell3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35" style:family="table-row">
      <style:table-row-properties style:min-row-height="0.0694in" style:use-optimal-row-height="false"/>
    </style:style>
    <style:style style:name="TableCell3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56" style:family="table-row">
      <style:table-row-properties style:min-row-height="0.0416in" style:use-optimal-row-height="false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77" style:family="table-row">
      <style:table-row-properties style:min-row-height="0.0694in" style:use-optimal-row-height="false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198" style:parent-style-name="Normal" style:family="paragraph">
      <style:paragraph-properties fo:line-height="0.025in"/>
    </style:style>
    <style:style style:name="T3199" style:parent-style-name="DefaultParagraphFont" style:family="text">
      <style:text-properties style:font-name="Times New Roman" style:font-name-asian="Times New Roman" fo:font-size="4pt" style:font-size-asian="4pt"/>
    </style:style>
    <style:style style:name="T3200" style:parent-style-name="DefaultParagraphFont" style:family="text">
      <style:text-properties style:font-name="Times New Roman" style:font-name-asian="Times New Roman" fo:font-size="4pt" style:font-size-asian="4pt"/>
    </style:style>
    <style:style style:name="T3201" style:parent-style-name="DefaultParagraphFont" style:family="text">
      <style:text-properties style:font-name="Times New Roman" style:font-name-asian="Times New Roman" fo:font-size="4pt" style:font-size-asian="4pt"/>
    </style:style>
    <style:style style:name="P3202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P3203" style:parent-style-name="Normal" style:family="paragraph">
      <style:paragraph-properties fo:text-align="end" style:line-height-at-least="0in"/>
    </style:style>
    <style:style style:name="T3204" style:parent-style-name="DefaultParagraphFont" style:family="text">
      <style:text-properties style:font-name="Arial" style:font-name-asian="Arial" fo:font-size="8pt" style:font-size-asian="8pt"/>
    </style:style>
    <style:style style:name="S1" style:family="section">
      <style:section-properties fo:margin-left="2.7222in" fo:margin-right="0.0833in" style:writing-mode="lr-tb"/>
    </style:style>
    <style:style style:name="P32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06" style:parent-style-name="Normal" style:family="paragraph">
      <style:paragraph-properties fo:line-height="0.25in"/>
      <style:text-properties style:font-name="Times New Roman" style:font-name-asian="Times New Roman" fo:font-size="12pt" style:font-size-asian="12pt"/>
    </style:style>
    <style:style style:name="P3207" style:parent-style-name="Normal" style:family="paragraph">
      <style:paragraph-properties style:line-height-at-least="0in">
        <style:tab-stops>
          <style:tab-stop style:type="left" style:position="3.8472in"/>
        </style:tab-stops>
      </style:paragraph-properties>
    </style:style>
    <style:style style:name="T3208" style:parent-style-name="DefaultParagraphFont" style:family="text">
      <style:text-properties style:font-name="Arial" style:font-name-asian="Arial" fo:font-size="0.5pt" style:font-size-asian="0.5pt"/>
    </style:style>
    <style:style style:name="T3209" style:parent-style-name="DefaultParagraphFont" style:family="text">
      <style:text-properties style:font-name="Times New Roman" style:font-name-asian="Times New Roman"/>
    </style:style>
    <style:style style:name="T3210" style:parent-style-name="DefaultParagraphFont" style:family="text">
      <style:text-properties style:font-name="Arial" style:font-name-asian="Arial"/>
    </style:style>
    <style:style style:name="T3211" style:parent-style-name="DefaultParagraphFont" style:family="text">
      <style:text-properties style:font-name="Times New Roman" style:font-name-asian="Times New Roman"/>
    </style:style>
    <style:style style:name="T3212" style:parent-style-name="DefaultParagraphFont" style:family="text">
      <style:text-properties style:font-name="Arial" style:font-name-asian="Arial"/>
    </style:style>
    <style:style style:name="TableColumn3214" style:family="table-column">
      <style:table-column-properties style:column-width="2.5138in" style:use-optimal-column-width="false"/>
    </style:style>
    <style:style style:name="TableColumn3215" style:family="table-column">
      <style:table-column-properties style:column-width="0.7083in" style:use-optimal-column-width="false"/>
    </style:style>
    <style:style style:name="TableColumn3216" style:family="table-column">
      <style:table-column-properties style:column-width="0.1527in" style:use-optimal-column-width="false"/>
    </style:style>
    <style:style style:name="TableColumn3217" style:family="table-column">
      <style:table-column-properties style:column-width="0.9027in" style:use-optimal-column-width="false"/>
    </style:style>
    <style:style style:name="TableColumn3218" style:family="table-column">
      <style:table-column-properties style:column-width="0.0138in" style:use-optimal-column-width="false"/>
    </style:style>
    <style:style style:name="TableColumn3219" style:family="table-column">
      <style:table-column-properties style:column-width="0.8333in" style:use-optimal-column-width="false"/>
    </style:style>
    <style:style style:name="TableColumn3220" style:family="table-column">
      <style:table-column-properties style:column-width="0.4583in" style:use-optimal-column-width="false"/>
    </style:style>
    <style:style style:name="TableColumn3221" style:family="table-column">
      <style:table-column-properties style:column-width="0.6805in" style:use-optimal-column-width="false"/>
    </style:style>
    <style:style style:name="TableColumn3222" style:family="table-column">
      <style:table-column-properties style:column-width="0.1666in" style:use-optimal-column-width="false"/>
    </style:style>
    <style:style style:name="TableColumn3223" style:family="table-column">
      <style:table-column-properties style:column-width="0.4722in" style:use-optimal-column-width="false"/>
    </style:style>
    <style:style style:name="TableColumn3224" style:family="table-column">
      <style:table-column-properties style:column-width="0.8611in" style:use-optimal-column-width="false"/>
    </style:style>
    <style:style style:name="Table3213" style:family="table" style:master-page-name="MP2">
      <style:table-properties style:width="7.7638in" fo:margin-left="0in" table:align="left"/>
    </style:style>
    <style:style style:name="TableRow3225" style:family="table-row">
      <style:table-row-properties style:min-row-height="0.1076in" style:use-optimal-row-height="false"/>
    </style:style>
    <style:style style:name="TableCell322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fo:break-before="page" style:line-height-at-least="0in"/>
      <style:text-properties style:font-name="Times New Roman" style:font-name-asian="Times New Roman" fo:font-size="6.5pt" style:font-size-asian="6.5pt"/>
    </style:style>
    <style:style style:name="TableCell322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fo:text-align="center" fo:line-height="0.1076in" fo:margin-left="0.0409in">
        <style:tab-stops/>
      </style:paragraph-properties>
      <style:text-properties style:font-name="Arial" style:font-name-asian="Arial" style:text-scale="98%" fo:font-size="7pt" style:font-size-asian="7pt"/>
    </style:style>
    <style:style style:name="TableRow3248" style:family="table-row">
      <style:table-row-properties style:min-row-height="0.0208in" style:use-optimal-row-height="false"/>
    </style:style>
    <style:style style:name="TableCell3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fo:text-align="center" fo:line-height="0.0208in" fo:margin-left="0.184in">
        <style:tab-stops/>
      </style:paragraph-properties>
      <style:text-properties style:font-name="Arial" style:font-name-asian="Arial" fo:font-size="1.5pt" style:font-size-asian="1.5pt"/>
    </style:style>
    <style:style style:name="TableCell3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3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271" style:family="table-row">
      <style:table-row-properties style:min-row-height="0.0138in" style:use-optimal-row-height="false"/>
    </style:style>
    <style:style style:name="TableCell3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fo:line-height="0.0138in" fo:margin-left="0.6527in">
        <style:tab-stops/>
      </style:paragraph-properties>
      <style:text-properties style:font-name="Arial" style:font-name-asian="Arial" fo:font-size="1pt" style:font-size-asian="1pt"/>
    </style:style>
    <style:style style:name="TableCell3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90" style:family="table-row">
      <style:table-row-properties style:min-row-height="0.0465in" style:use-optimal-row-height="false"/>
    </style:style>
    <style:style style:name="TableCell3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fo:text-align="center" style:line-height-at-least="0in" fo:margin-left="0.0409in">
        <style:tab-stops/>
      </style:paragraph-properties>
      <style:text-properties style:font-name="Arial" style:font-name-asian="Arial" style:text-scale="99%" fo:font-size="7pt" style:font-size-asian="7pt"/>
    </style:style>
    <style:style style:name="TableRow3313" style:family="table-row">
      <style:table-row-properties style:min-row-height="0.0604in" style:use-optimal-row-height="false"/>
    </style:style>
    <style:style style:name="TableCell3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3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335" style:family="table-row">
      <style:table-row-properties style:min-row-height="0.0208in" style:use-optimal-row-height="false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fo:text-align="center" fo:line-height="0.0208in" fo:margin-left="0.184in">
        <style:tab-stops/>
      </style:paragraph-properties>
      <style:text-properties style:font-name="Arial" style:font-name-asian="Arial" fo:font-size="1.5pt" style:font-size-asian="1.5pt"/>
    </style:style>
    <style:style style:name="TableCell3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3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358" style:family="table-row">
      <style:table-row-properties style:min-row-height="0.0347in" style:use-optimal-row-height="false"/>
    </style:style>
    <style:style style:name="TableCell3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0" style:parent-style-name="Normal" style:family="paragraph">
      <style:paragraph-properties fo:line-height="0.0243in" fo:margin-left="0.2916in">
        <style:tab-stops/>
      </style:paragraph-properties>
      <style:text-properties style:font-name="Arial" style:font-name-asian="Arial" fo:font-size="2pt" style:font-size-asian="2pt"/>
    </style:style>
    <style:style style:name="TableCell33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0" style:parent-style-name="Normal" style:family="paragraph">
      <style:paragraph-properties fo:text-align="end" fo:line-height="0.0347in" fo:margin-right="0.0708in"/>
      <style:text-properties style:font-name="Arial" style:font-name-asian="Arial" fo:font-size="2.5pt" style:font-size-asian="2.5pt"/>
    </style:style>
    <style:style style:name="TableCell33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72" style:parent-style-name="Normal" style:family="paragraph">
      <style:paragraph-properties fo:text-align="end" fo:line-height="0.0243in" fo:margin-right="0.1951in"/>
      <style:text-properties style:font-name="Arial" style:font-name-asian="Arial" fo:font-size="2pt" style:font-size-asian="2pt"/>
    </style:style>
    <style:style style:name="TableCell3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fo:line-height="0.0243in" fo:margin-left="0.0138in">
        <style:tab-stops/>
      </style:paragraph-properties>
      <style:text-properties style:font-name="Arial" style:font-name-asian="Arial" fo:font-size="2pt" style:font-size-asian="2pt"/>
    </style:style>
    <style:style style:name="TableCell3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fo:text-align="center" fo:line-height="0.0243in"/>
      <style:text-properties style:font-name="Arial" style:font-name-asian="Arial" fo:font-size="2pt" style:font-size-asian="2pt"/>
    </style:style>
    <style:style style:name="TableCell3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81" style:family="table-row">
      <style:table-row-properties style:min-row-height="0.1145in" style:use-optimal-row-height="false"/>
    </style:style>
    <style:style style:name="TableCell3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89" style:parent-style-name="Normal" style:family="paragraph">
      <style:paragraph-properties fo:text-align="center" fo:line-height="0.1034in"/>
      <style:text-properties style:font-name="Arial" style:font-name-asian="Arial" fo:font-size="8pt" style:font-size-asian="8pt"/>
    </style:style>
    <style:style style:name="TableCell3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3" style:parent-style-name="Normal" style:family="paragraph">
      <style:paragraph-properties fo:text-align="end" fo:line-height="0.1145in" fo:margin-right="0.2791in"/>
      <style:text-properties style:font-name="Arial" style:font-name-asian="Arial" fo:font-size="8pt" style:font-size-asian="8pt"/>
    </style:style>
    <style:style style:name="TableCell33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95" style:parent-style-name="Normal" style:family="paragraph">
      <style:paragraph-properties fo:text-align="end" fo:line-height="0.1145in" fo:margin-right="0.1118in"/>
      <style:text-properties style:font-name="Arial" style:font-name-asian="Arial" fo:font-size="8pt" style:font-size-asian="8pt"/>
    </style:style>
    <style:style style:name="TableCell3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01" style:parent-style-name="Normal" style:family="paragraph">
      <style:paragraph-properties fo:text-align="center" fo:line-height="0.1145in"/>
      <style:text-properties style:font-name="Arial" style:font-name-asian="Arial" style:text-scale="99%" fo:font-size="8pt" style:font-size-asian="8pt"/>
    </style:style>
    <style:style style:name="TableCell3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3" style:parent-style-name="Normal" style:family="paragraph">
      <style:paragraph-properties fo:text-align="center" fo:line-height="0.1034in" fo:margin-left="0.0131in">
        <style:tab-stops/>
      </style:paragraph-properties>
      <style:text-properties style:font-name="Arial" style:font-name-asian="Arial" style:text-scale="97%" fo:font-size="8pt" style:font-size-asian="8pt"/>
    </style:style>
    <style:style style:name="TableRow3404" style:family="table-row">
      <style:table-row-properties style:min-row-height="0.0208in" style:use-optimal-row-height="false"/>
    </style:style>
    <style:style style:name="TableCell3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fo:line-height="0.0208in" fo:margin-left="0.3333in">
        <style:tab-stops/>
      </style:paragraph-properties>
      <style:text-properties style:font-name="Arial" style:font-name-asian="Arial" fo:font-size="1.5pt" style:font-size-asian="1.5pt"/>
    </style:style>
    <style:style style:name="TableCell3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27" style:family="table-row">
      <style:table-row-properties style:min-row-height="0.0243in" style:use-optimal-row-height="false"/>
    </style:style>
    <style:style style:name="TableCell3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450" style:family="table-row">
      <style:table-row-properties style:min-row-height="0.0694in" style:use-optimal-row-height="false"/>
    </style:style>
    <style:style style:name="TableCell3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4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6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4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fo:text-align="end" fo:line-height="0.0694in" fo:margin-right="0.0298in"/>
      <style:text-properties style:font-name="Arial" style:font-name-asian="Arial" fo:font-size="5.5pt" style:font-size-asian="5.5pt"/>
    </style:style>
    <style:style style:name="TableCell3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4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fo:text-align="end" fo:line-height="0.0694in" fo:margin-right="0.1395in"/>
      <style:text-properties style:font-name="Arial" style:font-name-asian="Arial" fo:font-size="5.5pt" style:font-size-asian="5.5pt"/>
    </style:style>
    <style:style style:name="TableCell3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4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2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3473" style:family="table-row">
      <style:table-row-properties style:min-row-height="0.0555in" style:use-optimal-row-height="false"/>
    </style:style>
    <style:style style:name="TableCell3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5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4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9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4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4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4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96" style:family="table-row">
      <style:table-row-properties style:min-row-height="0.0138in" style:use-optimal-row-height="false"/>
    </style:style>
    <style:style style:name="P34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15" style:family="table-row">
      <style:table-row-properties style:min-row-height="0.0763in" style:use-optimal-row-height="false"/>
    </style:style>
    <style:style style:name="P35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1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1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534" style:family="table-row">
      <style:table-row-properties style:min-row-height="0.0555in" style:use-optimal-row-height="false"/>
    </style:style>
    <style:style style:name="TableCell3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5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0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5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5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5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57" style:family="table-row">
      <style:table-row-properties style:min-row-height="0.0138in" style:use-optimal-row-height="false"/>
    </style:style>
    <style:style style:name="P35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76" style:family="table-row">
      <style:table-row-properties style:min-row-height="0.0763in" style:use-optimal-row-height="false"/>
    </style:style>
    <style:style style:name="P35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2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595" style:family="table-row">
      <style:table-row-properties style:min-row-height="0.0555in" style:use-optimal-row-height="false"/>
    </style:style>
    <style:style style:name="TableCell3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5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6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18" style:family="table-row">
      <style:table-row-properties style:min-row-height="0.0138in" style:use-optimal-row-height="false"/>
    </style:style>
    <style:style style:name="P3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37" style:family="table-row">
      <style:table-row-properties style:min-row-height="0.0763in" style:use-optimal-row-height="false"/>
    </style:style>
    <style:style style:name="P36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43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656" style:family="table-row">
      <style:table-row-properties style:min-row-height="0.0555in" style:use-optimal-row-height="false"/>
    </style:style>
    <style:style style:name="TableCell3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6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6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79" style:family="table-row">
      <style:table-row-properties style:min-row-height="0.0138in" style:use-optimal-row-height="false"/>
    </style:style>
    <style:style style:name="P3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98" style:family="table-row">
      <style:table-row-properties style:min-row-height="0.0763in" style:use-optimal-row-height="false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04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717" style:family="table-row">
      <style:table-row-properties style:min-row-height="0.0555in" style:use-optimal-row-height="false"/>
    </style:style>
    <style:style style:name="TableCell3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9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7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7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40" style:family="table-row">
      <style:table-row-properties style:min-row-height="0.0138in" style:use-optimal-row-height="false"/>
    </style:style>
    <style:style style:name="P3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59" style:family="table-row">
      <style:table-row-properties style:min-row-height="0.0763in" style:use-optimal-row-height="false"/>
    </style:style>
    <style:style style:name="P37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75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7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778" style:family="table-row">
      <style:table-row-properties style:min-row-height="0.0555in" style:use-optimal-row-height="false"/>
    </style:style>
    <style:style style:name="TableCell3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0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7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4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7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01" style:family="table-row">
      <style:table-row-properties style:min-row-height="0.0138in" style:use-optimal-row-height="false"/>
    </style:style>
    <style:style style:name="P3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20" style:family="table-row">
      <style:table-row-properties style:min-row-height="0.0763in" style:use-optimal-row-height="false"/>
    </style:style>
    <style:style style:name="P38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26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36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8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839" style:family="table-row">
      <style:table-row-properties style:min-row-height="0.0555in" style:use-optimal-row-height="false"/>
    </style:style>
    <style:style style:name="TableCell3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1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8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8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8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8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62" style:family="table-row">
      <style:table-row-properties style:min-row-height="0.0138in" style:use-optimal-row-height="false"/>
    </style:style>
    <style:style style:name="P3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81" style:family="table-row">
      <style:table-row-properties style:min-row-height="0.0763in" style:use-optimal-row-height="false"/>
    </style:style>
    <style:style style:name="P38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87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97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900" style:family="table-row">
      <style:table-row-properties style:min-row-height="0.0555in" style:use-optimal-row-height="false"/>
    </style:style>
    <style:style style:name="TableCell3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9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6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9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23" style:family="table-row">
      <style:table-row-properties style:min-row-height="0.0138in" style:use-optimal-row-height="false"/>
    </style:style>
    <style:style style:name="P3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42" style:family="table-row">
      <style:table-row-properties style:min-row-height="0.0763in" style:use-optimal-row-height="false"/>
    </style:style>
    <style:style style:name="P39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9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48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9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3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9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961" style:family="table-row">
      <style:table-row-properties style:min-row-height="0.0555in" style:use-optimal-row-height="false"/>
    </style:style>
    <style:style style:name="TableCell3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9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9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84" style:family="table-row">
      <style:table-row-properties style:min-row-height="0.0138in" style:use-optimal-row-height="false"/>
    </style:style>
    <style:style style:name="P39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03" style:family="table-row">
      <style:table-row-properties style:min-row-height="0.0763in" style:use-optimal-row-height="false"/>
    </style:style>
    <style:style style:name="P40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09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19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022" style:family="table-row">
      <style:table-row-properties style:min-row-height="0.0555in" style:use-optimal-row-height="false"/>
    </style:style>
    <style:style style:name="TableCell4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4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0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8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0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0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0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45" style:family="table-row">
      <style:table-row-properties style:min-row-height="0.0138in" style:use-optimal-row-height="false"/>
    </style:style>
    <style:style style:name="P4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0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64" style:family="table-row">
      <style:table-row-properties style:min-row-height="0.0763in" style:use-optimal-row-height="false"/>
    </style:style>
    <style:style style:name="P40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70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75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2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083" style:family="table-row">
      <style:table-row-properties style:min-row-height="0.0555in" style:use-optimal-row-height="false"/>
    </style:style>
    <style:style style:name="TableCell4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5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0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9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0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0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1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06" style:family="table-row">
      <style:table-row-properties style:min-row-height="0.0138in" style:use-optimal-row-height="false"/>
    </style:style>
    <style:style style:name="P41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25" style:family="table-row">
      <style:table-row-properties style:min-row-height="0.0763in" style:use-optimal-row-height="false"/>
    </style:style>
    <style:style style:name="P41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41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144" style:family="table-row">
      <style:table-row-properties style:min-row-height="0.0555in" style:use-optimal-row-height="false"/>
    </style:style>
    <style:style style:name="TableCell4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14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0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1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1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1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67" style:family="table-row">
      <style:table-row-properties style:min-row-height="0.0138in" style:use-optimal-row-height="false"/>
    </style:style>
    <style:style style:name="P41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86" style:family="table-row">
      <style:table-row-properties style:min-row-height="0.0763in" style:use-optimal-row-height="false"/>
    </style:style>
    <style:style style:name="P41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02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4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205" style:family="table-row">
      <style:table-row-properties style:min-row-height="0.0555in" style:use-optimal-row-height="false"/>
    </style:style>
    <style:style style:name="TableCell4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2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1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2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28" style:family="table-row">
      <style:table-row-properties style:min-row-height="0.0138in" style:use-optimal-row-height="false"/>
    </style:style>
    <style:style style:name="P4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47" style:family="table-row">
      <style:table-row-properties style:min-row-height="0.0763in" style:use-optimal-row-height="false"/>
    </style:style>
    <style:style style:name="P42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53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63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5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266" style:family="table-row">
      <style:table-row-properties style:min-row-height="0.0555in" style:use-optimal-row-height="false"/>
    </style:style>
    <style:style style:name="TableCell4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2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2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2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89" style:family="table-row">
      <style:table-row-properties style:min-row-height="0.0138in" style:use-optimal-row-height="false"/>
    </style:style>
    <style:style style:name="P42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08" style:family="table-row">
      <style:table-row-properties style:min-row-height="0.0763in" style:use-optimal-row-height="false"/>
    </style:style>
    <style:style style:name="P43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19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24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6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327" style:family="table-row">
      <style:table-row-properties style:min-row-height="0.0555in" style:use-optimal-row-height="false"/>
    </style:style>
    <style:style style:name="TableCell4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9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3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3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3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3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3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50" style:family="table-row">
      <style:table-row-properties style:min-row-height="0.0138in" style:use-optimal-row-height="false"/>
    </style:style>
    <style:style style:name="P4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69" style:family="table-row">
      <style:table-row-properties style:min-row-height="0.0763in" style:use-optimal-row-height="false"/>
    </style:style>
    <style:style style:name="P43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75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80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85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7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388" style:family="table-row">
      <style:table-row-properties style:min-row-height="0.0555in" style:use-optimal-row-height="false"/>
    </style:style>
    <style:style style:name="TableCell4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0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3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4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3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11" style:family="table-row">
      <style:table-row-properties style:min-row-height="0.0138in" style:use-optimal-row-height="false"/>
    </style:style>
    <style:style style:name="P4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30" style:family="table-row">
      <style:table-row-properties style:min-row-height="0.0763in" style:use-optimal-row-height="false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36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46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8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449" style:family="table-row">
      <style:table-row-properties style:min-row-height="0.0555in" style:use-optimal-row-height="false"/>
    </style:style>
    <style:style style:name="TableCell4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4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5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4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72" style:family="table-row">
      <style:table-row-properties style:min-row-height="0.0138in" style:use-optimal-row-height="false"/>
    </style:style>
    <style:style style:name="P44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91" style:family="table-row">
      <style:table-row-properties style:min-row-height="0.0763in" style:use-optimal-row-height="false"/>
    </style:style>
    <style:style style:name="P44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97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02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07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510" style:family="table-row">
      <style:table-row-properties style:min-row-height="0.0555in" style:use-optimal-row-height="false"/>
    </style:style>
    <style:style style:name="TableCell4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5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6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5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33" style:family="table-row">
      <style:table-row-properties style:min-row-height="0.0138in" style:use-optimal-row-height="false"/>
    </style:style>
    <style:style style:name="P4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52" style:family="table-row">
      <style:table-row-properties style:min-row-height="0.0763in" style:use-optimal-row-height="false"/>
    </style:style>
    <style:style style:name="P45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58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3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0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571" style:family="table-row">
      <style:table-row-properties style:min-row-height="0.0555in" style:use-optimal-row-height="false"/>
    </style:style>
    <style:style style:name="TableCell4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3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5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7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5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94" style:family="table-row">
      <style:table-row-properties style:min-row-height="0.0138in" style:use-optimal-row-height="false"/>
    </style:style>
    <style:style style:name="P4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13" style:family="table-row">
      <style:table-row-properties style:min-row-height="0.0763in" style:use-optimal-row-height="false"/>
    </style:style>
    <style:style style:name="P46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19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29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1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632" style:family="table-row">
      <style:table-row-properties style:min-row-height="0.0555in" style:use-optimal-row-height="false"/>
    </style:style>
    <style:style style:name="TableCell4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4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6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8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6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55" style:family="table-row">
      <style:table-row-properties style:min-row-height="0.0138in" style:use-optimal-row-height="false"/>
    </style:style>
    <style:style style:name="P46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74" style:family="table-row">
      <style:table-row-properties style:min-row-height="0.0763in" style:use-optimal-row-height="false"/>
    </style:style>
    <style:style style:name="P46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85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2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693" style:family="table-row">
      <style:table-row-properties style:min-row-height="0.0555in" style:use-optimal-row-height="false"/>
    </style:style>
    <style:style style:name="TableCell4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5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46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9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7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16" style:family="table-row">
      <style:table-row-properties style:min-row-height="0.0138in" style:use-optimal-row-height="false"/>
    </style:style>
    <style:style style:name="P4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35" style:family="table-row">
      <style:table-row-properties style:min-row-height="0.0763in" style:use-optimal-row-height="false"/>
    </style:style>
    <style:style style:name="P47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41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46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51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3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754" style:family="table-row">
      <style:table-row-properties style:min-row-height="0.0555in" style:use-optimal-row-height="false"/>
    </style:style>
    <style:style style:name="TableCell4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7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0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7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77" style:family="table-row">
      <style:table-row-properties style:min-row-height="0.0138in" style:use-optimal-row-height="false"/>
    </style:style>
    <style:style style:name="P4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96" style:family="table-row">
      <style:table-row-properties style:min-row-height="0.0763in" style:use-optimal-row-height="false"/>
    </style:style>
    <style:style style:name="P47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02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07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12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4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815" style:family="table-row">
      <style:table-row-properties style:min-row-height="0.0555in" style:use-optimal-row-height="false"/>
    </style:style>
    <style:style style:name="TableCell4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7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8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1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8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38" style:family="table-row">
      <style:table-row-properties style:min-row-height="0.0138in" style:use-optimal-row-height="false"/>
    </style:style>
    <style:style style:name="P4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57" style:family="table-row">
      <style:table-row-properties style:min-row-height="0.0763in" style:use-optimal-row-height="false"/>
    </style:style>
    <style:style style:name="P48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3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8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5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876" style:family="table-row">
      <style:table-row-properties style:min-row-height="0.0555in" style:use-optimal-row-height="false"/>
    </style:style>
    <style:style style:name="TableCell4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8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8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2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8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99" style:family="table-row">
      <style:table-row-properties style:min-row-height="0.0138in" style:use-optimal-row-height="false"/>
    </style:style>
    <style:style style:name="P49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18" style:family="table-row">
      <style:table-row-properties style:min-row-height="0.0763in" style:use-optimal-row-height="false"/>
    </style:style>
    <style:style style:name="P49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24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29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937" style:family="table-row">
      <style:table-row-properties style:min-row-height="0.0555in" style:use-optimal-row-height="false"/>
    </style:style>
    <style:style style:name="TableCell4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9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9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9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9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60" style:family="table-row">
      <style:table-row-properties style:min-row-height="0.0138in" style:use-optimal-row-height="false"/>
    </style:style>
    <style:style style:name="P49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79" style:family="table-row">
      <style:table-row-properties style:min-row-height="0.0763in" style:use-optimal-row-height="false"/>
    </style:style>
    <style:style style:name="P49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85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90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95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7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998" style:family="table-row">
      <style:table-row-properties style:min-row-height="0.0555in" style:use-optimal-row-height="false"/>
    </style:style>
    <style:style style:name="TableCell4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0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0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21" style:family="table-row">
      <style:table-row-properties style:min-row-height="0.0138in" style:use-optimal-row-height="false"/>
    </style:style>
    <style:style style:name="P50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40" style:family="table-row">
      <style:table-row-properties style:min-row-height="0.0763in" style:use-optimal-row-height="false"/>
    </style:style>
    <style:style style:name="P50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46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56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8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059" style:family="table-row">
      <style:table-row-properties style:min-row-height="0.0555in" style:use-optimal-row-height="false"/>
    </style:style>
    <style:style style:name="TableCell5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1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0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5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0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82" style:family="table-row">
      <style:table-row-properties style:min-row-height="0.0138in" style:use-optimal-row-height="false"/>
    </style:style>
    <style:style style:name="P5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101" style:family="table-row">
      <style:table-row-properties style:min-row-height="0.0763in" style:use-optimal-row-height="false"/>
    </style:style>
    <style:style style:name="P51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07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12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17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120" style:family="table-row">
      <style:table-row-properties style:min-row-height="0.0555in" style:use-optimal-row-height="false"/>
    </style:style>
    <style:style style:name="TableCell5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2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1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1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1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1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43" style:family="table-row">
      <style:table-row-properties style:min-row-height="0.0138in" style:use-optimal-row-height="false"/>
    </style:style>
    <style:style style:name="P5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162" style:family="table-row">
      <style:table-row-properties style:min-row-height="0.0763in" style:use-optimal-row-height="false"/>
    </style:style>
    <style:style style:name="P51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68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78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0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181" style:family="table-row">
      <style:table-row-properties style:min-row-height="0.0555in" style:use-optimal-row-height="false"/>
    </style:style>
    <style:style style:name="TableCell5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1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7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1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1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2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04" style:family="table-row">
      <style:table-row-properties style:min-row-height="0.0138in" style:use-optimal-row-height="false"/>
    </style:style>
    <style:style style:name="P5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23" style:family="table-row">
      <style:table-row-properties style:min-row-height="0.0763in" style:use-optimal-row-height="false"/>
    </style:style>
    <style:style style:name="P52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29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39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1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242" style:family="table-row">
      <style:table-row-properties style:min-row-height="0.0555in" style:use-optimal-row-height="false"/>
    </style:style>
    <style:style style:name="TableCell5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2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65" style:family="table-row">
      <style:table-row-properties style:min-row-height="0.0277in" style:use-optimal-row-height="false"/>
    </style:style>
    <style:style style:name="TableCell5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5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5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2" style:parent-style-name="Normal" style:family="paragraph">
      <style:paragraph-properties fo:line-height="0.1743in"/>
      <style:text-properties style:font-name="Times New Roman" style:font-name-asian="Times New Roman"/>
    </style:style>
    <style:style style:name="P5293" style:parent-style-name="Normal" style:family="paragraph">
      <style:paragraph-properties style:line-height-at-least="0in" fo:margin-left="0.0277in">
        <style:tab-stops>
          <style:tab-stop style:type="left" style:position="7.0138in"/>
        </style:tab-stops>
      </style:paragraph-properties>
    </style:style>
    <style:style style:name="T5294" style:parent-style-name="DefaultParagraphFont" style:family="text">
      <style:text-properties style:font-name="Arial" style:font-name-asian="Arial" fo:font-size="8pt" style:font-size-asian="8pt"/>
    </style:style>
    <style:style style:name="T5295" style:parent-style-name="DefaultParagraphFont" style:family="text">
      <style:text-properties style:font-name="Times New Roman" style:font-name-asian="Times New Roman"/>
    </style:style>
    <style:style style:name="T5296" style:parent-style-name="DefaultParagraphFont" style:family="text">
      <style:text-properties style:font-name="Arial" style:font-name-asian="Arial" style:text-position="super 66.6%" fo:font-size="12pt" style:font-size-asian="12pt"/>
    </style:style>
    <style:style style:name="P5297" style:parent-style-name="Normal" style:family="paragraph">
      <style:paragraph-properties style:line-height-at-least="0in" fo:margin-left="0.0277in">
        <style:tab-stops>
          <style:tab-stop style:type="left" style:position="7.0138in"/>
        </style:tab-stops>
      </style:paragraph-properties>
    </style:style>
    <style:style style:name="T5298" style:parent-style-name="DefaultParagraphFont" style:family="text">
      <style:text-properties style:font-name="Arial" style:font-name-asian="Arial" style:text-position="super 66.6%" fo:font-size="12pt" style:font-size-asian="12pt"/>
    </style:style>
    <style:style style:name="S3" style:family="section">
      <style:section-properties fo:margin-left="2.7083in" fo:margin-right="0.0416in" style:writing-mode="lr-tb"/>
    </style:style>
    <style:style style:name="P5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3" style:parent-style-name="Normal" style:family="paragraph">
      <style:paragraph-properties fo:line-height="0.1458in"/>
      <style:text-properties style:font-name="Times New Roman" style:font-name-asian="Times New Roman"/>
    </style:style>
    <style:style style:name="P5334" style:parent-style-name="Normal" style:family="paragraph">
      <style:paragraph-properties style:line-height-at-least="0in">
        <style:tab-stops>
          <style:tab-stop style:type="left" style:position="3.8472in"/>
        </style:tab-stops>
      </style:paragraph-properties>
    </style:style>
    <style:style style:name="T5335" style:parent-style-name="DefaultParagraphFont" style:family="text">
      <style:text-properties style:font-name="Arial" style:font-name-asian="Arial" fo:font-size="0.5pt" style:font-size-asian="0.5pt"/>
    </style:style>
    <style:style style:name="T5336" style:parent-style-name="DefaultParagraphFont" style:family="text">
      <style:text-properties style:font-name="Times New Roman" style:font-name-asian="Times New Roman"/>
    </style:style>
    <style:style style:name="T5337" style:parent-style-name="DefaultParagraphFont" style:family="text">
      <style:text-properties style:font-name="Arial" style:font-name-asian="Arial"/>
    </style:style>
    <style:style style:name="T5338" style:parent-style-name="DefaultParagraphFont" style:family="text">
      <style:text-properties style:font-name="Times New Roman" style:font-name-asian="Times New Roman"/>
    </style:style>
    <style:style style:name="T5339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>BALANÇO ORÇAMENTÁRIO</text:p>
      <text:p text:style-name="P5"/>
      <text:p text:style-name="P6">ORÇAMENTOS FISCAL E DA SEGURIDADE SOCIAL</text:p>
      <text:p text:style-name="P7"/>
      <text:p text:style-name="P8">PERÍODO DE REFERÊNCIA : 2º Bimestre / 2018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R$1,00</text:p>
          </table:table-cell>
        </table:table-row>
        <table:table-row table:style-name="TableRow42">
          <table:table-cell table:style-name="TableCell43" table:number-columns-spanned="4">
            <text:p text:style-name="P44">RREO - Anexo 1 (LRF, Art 52, inciso I, líneas "a" e<text:s/>"b" do inciso II e §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PREVISÃO</text:p>
          </table:table-cell>
          <table:table-cell table:style-name="TableCell85">
            <text:p text:style-name="P86"/>
          </table:table-cell>
          <table:table-cell table:style-name="TableCell87">
            <text:p text:style-name="P88">PREVISÃO</text:p>
          </table:table-cell>
          <table:table-cell table:style-name="TableCell89" table:number-columns-spanned="3">
            <text:p text:style-name="P90">RECEITAS REALIZADAS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SALDO 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>INICIAL</text:p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>ATUALIZAD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REALIZAR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RECEITA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No Bimestre</text:p>
          </table:table-cell>
          <table:table-cell table:style-name="TableCell147">
            <text:p text:style-name="P148">%</text:p>
          </table:table-cell>
          <table:table-cell table:style-name="TableCell149">
            <text:p text:style-name="P150">Até 04/2018</text:p>
          </table:table-cell>
          <table:table-cell table:style-name="TableCell151">
            <text:p text:style-name="P152">%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(a)</text:p>
          </table:table-cell>
          <table:table-cell table:style-name="TableCell166">
            <text:p text:style-name="P167">(b)</text:p>
          </table:table-cell>
          <table:table-cell table:style-name="TableCell168">
            <text:p text:style-name="P169">(b/a)</text:p>
          </table:table-cell>
          <table:table-cell table:style-name="TableCell170">
            <text:p text:style-name="P171">(c)</text:p>
          </table:table-cell>
          <table:table-cell table:style-name="TableCell172">
            <text:p text:style-name="P173">(c/a)</text:p>
          </table:table-cell>
          <table:table-cell table:style-name="TableCell174">
            <text:p text:style-name="P175">(a-c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RECEITAS (EXCETO INTRA-ORÇAMENTÁRIAS) (I)</text:p>
          </table:table-cell>
          <table:table-cell table:style-name="TableCell202">
            <text:p text:style-name="P203">54.172.027,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54.172.027,4</text:p>
          </table:table-cell>
          <table:table-cell table:style-name="TableCell208">
            <text:p text:style-name="P209">8.002.773,7</text:p>
          </table:table-cell>
          <table:table-cell table:style-name="TableCell210">
            <text:p text:style-name="P211">14,8</text:p>
          </table:table-cell>
          <table:table-cell table:style-name="TableCell212">
            <text:p text:style-name="P213">16.812.437,7</text:p>
          </table:table-cell>
          <table:table-cell table:style-name="TableCell214">
            <text:p text:style-name="P215">31,0</text:p>
          </table:table-cell>
          <table:table-cell table:style-name="TableCell216">
            <text:p text:style-name="P217">37.359.589,7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rows-spanned="2">
            <text:p text:style-name="P222">RECEITAS CORRENTE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>53.956.027,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>53.956.027,4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8.002.773,7</text:p>
          </table:table-cell>
          <table:table-cell table:style-name="TableCell250">
            <text:p text:style-name="P251">14,8</text:p>
          </table:table-cell>
          <table:table-cell table:style-name="TableCell252">
            <text:p text:style-name="P253">16.812.437,7</text:p>
          </table:table-cell>
          <table:table-cell table:style-name="TableCell254">
            <text:p text:style-name="P255">31,2</text:p>
          </table:table-cell>
          <table:table-cell table:style-name="TableCell256">
            <text:p text:style-name="P257">37.143.589,7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rows-spanned="2">
            <text:p text:style-name="P262">IMPOSTOS, TAXAS E CONTRIBUIÇÕES DE MELHORI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rows-spanned="2">
            <text:p text:style-name="P268">7.607.790,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>
            <text:p text:style-name="P284">7.607.790,4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448.194,0</text:p>
          </table:table-cell>
          <table:table-cell table:style-name="TableCell290">
            <text:p text:style-name="P291">5,9</text:p>
          </table:table-cell>
          <table:table-cell table:style-name="TableCell292">
            <text:p text:style-name="P293">571.490,0</text:p>
          </table:table-cell>
          <table:table-cell table:style-name="TableCell294">
            <text:p text:style-name="P295">7,5</text:p>
          </table:table-cell>
          <table:table-cell table:style-name="TableCell296">
            <text:p text:style-name="P297">7.036.300,4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rows-spanned="2">
            <text:p text:style-name="P302">Impost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rows-spanned="2">
            <text:p text:style-name="P308">6.207.790,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>6.207.790,4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>
            <text:p text:style-name="P329">310.834,7</text:p>
          </table:table-cell>
          <table:table-cell table:style-name="TableCell330">
            <text:p text:style-name="P331">5,0</text:p>
          </table:table-cell>
          <table:table-cell table:style-name="TableCell332">
            <text:p text:style-name="P333">420.469,4</text:p>
          </table:table-cell>
          <table:table-cell table:style-name="TableCell334">
            <text:p text:style-name="P335">6,8</text:p>
          </table:table-cell>
          <table:table-cell table:style-name="TableCell336">
            <text:p text:style-name="P337">5.787.321,0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rows-spanned="2">
            <text:p text:style-name="P342">Tax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>1.400.000,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>1.400.000,0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>
            <text:p text:style-name="P369">137.359,3</text:p>
          </table:table-cell>
          <table:table-cell table:style-name="TableCell370">
            <text:p text:style-name="P371">9,8</text:p>
          </table:table-cell>
          <table:table-cell table:style-name="TableCell372">
            <text:p text:style-name="P373">151.020,6</text:p>
          </table:table-cell>
          <table:table-cell table:style-name="TableCell374">
            <text:p text:style-name="P375">10,8</text:p>
          </table:table-cell>
          <table:table-cell table:style-name="TableCell376">
            <text:p text:style-name="P377">1.248.979,4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rows-spanned="2">
            <text:p text:style-name="P382">Contribuições de Melhoria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rows-spanned="2">
            <text:p text:style-name="P388">0,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>
            <text:p text:style-name="P404">0,0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>0,0</text:p>
          </table:table-cell>
          <table:table-cell table:style-name="TableCell410">
            <text:p text:style-name="P411">0,0</text:p>
          </table:table-cell>
          <table:table-cell table:style-name="TableCell412">
            <text:p text:style-name="P413">0,0</text:p>
          </table:table-cell>
          <table:table-cell table:style-name="TableCell414">
            <text:p text:style-name="P415">0,0</text:p>
          </table:table-cell>
          <table:table-cell table:style-name="TableCell416">
            <text:p text:style-name="P417">0,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rows-spanned="2">
            <text:p text:style-name="P422">CONTRIBUIÇÕE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>0,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>
            <text:p text:style-name="P444">0,0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>
            <text:p text:style-name="P449">0,0</text:p>
          </table:table-cell>
          <table:table-cell table:style-name="TableCell450">
            <text:p text:style-name="P451">0,0</text:p>
          </table:table-cell>
          <table:table-cell table:style-name="TableCell452">
            <text:p text:style-name="P453">0,0</text:p>
          </table:table-cell>
          <table:table-cell table:style-name="TableCell454">
            <text:p text:style-name="P455">0,0</text:p>
          </table:table-cell>
          <table:table-cell table:style-name="TableCell456">
            <text:p text:style-name="P457">0,0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rows-spanned="2">
            <text:p text:style-name="P462">Contribuições Sociai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>0,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>
            <text:p text:style-name="P484">0,0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>
            <text:p text:style-name="P489">0,0</text:p>
          </table:table-cell>
          <table:table-cell table:style-name="TableCell490">
            <text:p text:style-name="P491">0,0</text:p>
          </table:table-cell>
          <table:table-cell table:style-name="TableCell492">
            <text:p text:style-name="P493">0,0</text:p>
          </table:table-cell>
          <table:table-cell table:style-name="TableCell494">
            <text:p text:style-name="P495">0,0</text:p>
          </table:table-cell>
          <table:table-cell table:style-name="TableCell496">
            <text:p text:style-name="P497">0,0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rows-spanned="2">
            <text:p text:style-name="P502">Contribuições Econômic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rows-spanned="2">
            <text:p text:style-name="P508">0,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>
            <text:p text:style-name="P524">0,0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>
            <text:p text:style-name="P529">0,0</text:p>
          </table:table-cell>
          <table:table-cell table:style-name="TableCell530">
            <text:p text:style-name="P531">0,0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0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rows-spanned="2">
            <text:p text:style-name="P542">Contrib. para o Custeio do Serv. de Iluminação Públic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rows-spanned="2">
            <text:p text:style-name="P548">0,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covered-table-cell>
            <text:p text:style-name="P562"/>
          </table:covered-table-cell>
          <table:table-cell table:style-name="TableCell563">
            <text:p text:style-name="P564">0,0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>0,0</text:p>
          </table:table-cell>
          <table:table-cell table:style-name="TableCell570">
            <text:p text:style-name="P571">0,0</text:p>
          </table:table-cell>
          <table:table-cell table:style-name="TableCell572">
            <text:p text:style-name="P573">0,0</text:p>
          </table:table-cell>
          <table:table-cell table:style-name="TableCell574">
            <text:p text:style-name="P575">0,0</text:p>
          </table:table-cell>
          <table:table-cell table:style-name="TableCell576">
            <text:p text:style-name="P577">0,0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rows-spanned="2">
            <text:p text:style-name="P582">RECEITA PATRIMONIAL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rows-spanned="2">
            <text:p text:style-name="P588">822.674,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>
            <text:p text:style-name="P604">822.674,1</text:p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table-cell table:style-name="TableCell608">
            <text:p text:style-name="P609">47.227,6</text:p>
          </table:table-cell>
          <table:table-cell table:style-name="TableCell610">
            <text:p text:style-name="P611">5,7</text:p>
          </table:table-cell>
          <table:table-cell table:style-name="TableCell612">
            <text:p text:style-name="P613">88.610,1</text:p>
          </table:table-cell>
          <table:table-cell table:style-name="TableCell614">
            <text:p text:style-name="P615">10,8</text:p>
          </table:table-cell>
          <table:table-cell table:style-name="TableCell616">
            <text:p text:style-name="P617">734.064,0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rows-spanned="2">
            <text:p text:style-name="P622">Exploração do Patrimônio Imobiliário do Estad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rows-spanned="2">
            <text:p text:style-name="P628">0,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>
            <text:p text:style-name="P644">0,0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>
            <text:p text:style-name="P649">0,0</text:p>
          </table:table-cell>
          <table:table-cell table:style-name="TableCell650">
            <text:p text:style-name="P651">0,0</text:p>
          </table:table-cell>
          <table:table-cell table:style-name="TableCell652">
            <text:p text:style-name="P653">0,0</text:p>
          </table:table-cell>
          <table:table-cell table:style-name="TableCell654">
            <text:p text:style-name="P655">0,0</text:p>
          </table:table-cell>
          <table:table-cell table:style-name="TableCell656">
            <text:p text:style-name="P657">0,0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rows-spanned="2">
            <text:p text:style-name="P662">Valores Mobiliário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>822.674,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covered-table-cell>
            <text:p text:style-name="P682"/>
          </table:covered-table-cell>
          <table:table-cell table:style-name="TableCell683">
            <text:p text:style-name="P684">822.674,1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  <table:table-cell table:style-name="TableCell688">
            <text:p text:style-name="P689">47.227,6</text:p>
          </table:table-cell>
          <table:table-cell table:style-name="TableCell690">
            <text:p text:style-name="P691">5,7</text:p>
          </table:table-cell>
          <table:table-cell table:style-name="TableCell692">
            <text:p text:style-name="P693">88.610,1</text:p>
          </table:table-cell>
          <table:table-cell table:style-name="TableCell694">
            <text:p text:style-name="P695">10,8</text:p>
          </table:table-cell>
          <table:table-cell table:style-name="TableCell696">
            <text:p text:style-name="P697">734.064,0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rows-spanned="2">
            <text:p text:style-name="P702">Deleg. Serv. Públ. Med. Concess.,Permiss.,Autoriz., Licença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rows-spanned="2">
            <text:p text:style-name="P708">0,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P724">0,0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table-cell table:style-name="TableCell728">
            <text:p text:style-name="P729">0,0</text:p>
          </table:table-cell>
          <table:table-cell table:style-name="TableCell730">
            <text:p text:style-name="P731">0,0</text:p>
          </table:table-cell>
          <table:table-cell table:style-name="TableCell732">
            <text:p text:style-name="P733">0,0</text:p>
          </table:table-cell>
          <table:table-cell table:style-name="TableCell734">
            <text:p text:style-name="P735">0,0</text:p>
          </table:table-cell>
          <table:table-cell table:style-name="TableCell736">
            <text:p text:style-name="P737">0,0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rows-spanned="2">
            <text:p text:style-name="P742">Cessão de Direito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>0,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covered-table-cell>
            <text:p text:style-name="P762"/>
          </table:covered-table-cell>
          <table:table-cell table:style-name="TableCell763">
            <text:p text:style-name="P764">0,0</text:p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>0,0</text:p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>0,0</text:p>
          </table:table-cell>
          <table:table-cell table:style-name="TableCell774">
            <text:p text:style-name="P775">0,0</text:p>
          </table:table-cell>
          <table:table-cell table:style-name="TableCell776">
            <text:p text:style-name="P777">0,0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rows-spanned="2">
            <text:p text:style-name="P782">Demais Receitas Patrimoniai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>0,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covered-table-cell>
            <text:p text:style-name="P802"/>
          </table:covered-table-cell>
          <table:table-cell table:style-name="TableCell803">
            <text:p text:style-name="P804">0,0</text:p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>0,0</text:p>
          </table:table-cell>
          <table:table-cell table:style-name="TableCell816">
            <text:p text:style-name="P817">0,0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rows-spanned="2">
            <text:p text:style-name="P822">RECEITA AGROPECUÁRI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>0,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covered-table-cell>
            <text:p text:style-name="P842"/>
          </table:covered-table-cell>
          <table:table-cell table:style-name="TableCell843">
            <text:p text:style-name="P844">0,0</text:p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>0,0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rows-spanned="2">
            <text:p text:style-name="P862">RECEITA INDUSTRIAL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rows-spanned="2">
            <text:p text:style-name="P868">0,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covered-table-cell>
            <text:p text:style-name="P882"/>
          </table:covered-table-cell>
          <table:table-cell table:style-name="TableCell883">
            <text:p text:style-name="P884">0,0</text:p>
          </table:table-cell>
          <table:table-cell table:style-name="TableCell885">
            <text:p text:style-name="P886"/>
          </table:table-cell>
          <table:covered-table-cell>
            <text:p text:style-name="P887"/>
          </table:covered-table-cell>
          <table:table-cell table:style-name="TableCell888">
            <text:p text:style-name="P889">0,0</text:p>
          </table:table-cell>
          <table:table-cell table:style-name="TableCell890">
            <text:p text:style-name="P891">0,0</text:p>
          </table:table-cell>
          <table:table-cell table:style-name="TableCell892">
            <text:p text:style-name="P893">0,0</text:p>
          </table:table-cell>
          <table:table-cell table:style-name="TableCell894">
            <text:p text:style-name="P895">0,0</text:p>
          </table:table-cell>
          <table:table-cell table:style-name="TableCell896">
            <text:p text:style-name="P897">0,0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rows-spanned="2">
            <text:p text:style-name="P902">RECEITA DE SERVIÇO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rows-spanned="2">
            <text:p text:style-name="P908">27.610,9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>27.610,9</text:p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>
            <text:p text:style-name="P929">250,8</text:p>
          </table:table-cell>
          <table:table-cell table:style-name="TableCell930">
            <text:p text:style-name="P931">0,9</text:p>
          </table:table-cell>
          <table:table-cell table:style-name="TableCell932">
            <text:p text:style-name="P933">596,9</text:p>
          </table:table-cell>
          <table:table-cell table:style-name="TableCell934">
            <text:p text:style-name="P935">2,2</text:p>
          </table:table-cell>
          <table:table-cell table:style-name="TableCell936">
            <text:p text:style-name="P937">27.014,0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rows-spanned="2">
            <text:p text:style-name="P942">Serviços Administrativos e Comerciais Gerais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rows-spanned="2">
            <text:p text:style-name="P948">27.610,9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covered-table-cell>
            <text:p text:style-name="P962"/>
          </table:covered-table-cell>
          <table:table-cell table:style-name="TableCell963">
            <text:p text:style-name="P964">27.610,9</text:p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table-cell table:style-name="TableCell968">
            <text:p text:style-name="P969">250,8</text:p>
          </table:table-cell>
          <table:table-cell table:style-name="TableCell970">
            <text:p text:style-name="P971">0,9</text:p>
          </table:table-cell>
          <table:table-cell table:style-name="TableCell972">
            <text:p text:style-name="P973">596,9</text:p>
          </table:table-cell>
          <table:table-cell table:style-name="TableCell974">
            <text:p text:style-name="P975">2,2</text:p>
          </table:table-cell>
          <table:table-cell table:style-name="TableCell976">
            <text:p text:style-name="P977">27.014,0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rows-spanned="2">
            <text:p text:style-name="P982">Serviços e Atividades Ref. à Navegação e Transporte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rows-spanned="2">
            <text:p text:style-name="P988">0,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covered-table-cell>
            <text:p text:style-name="P1002"/>
          </table:covered-table-cell>
          <table:table-cell table:style-name="TableCell1003">
            <text:p text:style-name="P1004">0,0</text:p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  <table:table-cell table:style-name="TableCell1008">
            <text:p text:style-name="P1009">0,0</text:p>
          </table:table-cell>
          <table:table-cell table:style-name="TableCell1010">
            <text:p text:style-name="P1011">0,0</text:p>
          </table:table-cell>
          <table:table-cell table:style-name="TableCell1012">
            <text:p text:style-name="P1013">0,0</text:p>
          </table:table-cell>
          <table:table-cell table:style-name="TableCell1014">
            <text:p text:style-name="P1015">0,0</text:p>
          </table:table-cell>
          <table:table-cell table:style-name="TableCell1016">
            <text:p text:style-name="P1017">0,0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 table:number-rows-spanned="2">
            <text:p text:style-name="P1022">Serviços e Atividades Ref. à Saúde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rows-spanned="2">
            <text:p text:style-name="P1028">0,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covered-table-cell>
            <text:p text:style-name="P1042"/>
          </table:covered-table-cell>
          <table:table-cell table:style-name="TableCell1043">
            <text:p text:style-name="P1044">0,0</text:p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  <table:table-cell table:style-name="TableCell1048">
            <text:p text:style-name="P1049">0,0</text:p>
          </table:table-cell>
          <table:table-cell table:style-name="TableCell1050">
            <text:p text:style-name="P1051">0,0</text:p>
          </table:table-cell>
          <table:table-cell table:style-name="TableCell1052">
            <text:p text:style-name="P1053">0,0</text:p>
          </table:table-cell>
          <table:table-cell table:style-name="TableCell1054">
            <text:p text:style-name="P1055">0,0</text:p>
          </table:table-cell>
          <table:table-cell table:style-name="TableCell1056">
            <text:p text:style-name="P1057">0,0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 table:number-rows-spanned="2">
            <text:p text:style-name="P1062">Serviços e Atividades Financeiras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rows-spanned="2">
            <text:p text:style-name="P1068">0,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covered-table-cell>
            <text:p text:style-name="P1082"/>
          </table:covered-table-cell>
          <table:table-cell table:style-name="TableCell1083">
            <text:p text:style-name="P1084">0,0</text:p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  <table:table-cell table:style-name="TableCell1088">
            <text:p text:style-name="P1089">0,0</text:p>
          </table:table-cell>
          <table:table-cell table:style-name="TableCell1090">
            <text:p text:style-name="P1091">0,0</text:p>
          </table:table-cell>
          <table:table-cell table:style-name="TableCell1092">
            <text:p text:style-name="P1093">0,0</text:p>
          </table:table-cell>
          <table:table-cell table:style-name="TableCell1094">
            <text:p text:style-name="P1095">0,0</text:p>
          </table:table-cell>
          <table:table-cell table:style-name="TableCell1096">
            <text:p text:style-name="P1097">0,0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 table:number-rows-spanned="2">
            <text:p text:style-name="P1102">Outros Serviço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rows-spanned="2">
            <text:p text:style-name="P1108">0,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covered-table-cell>
            <text:p text:style-name="P1122"/>
          </table:covered-table-cell>
          <table:table-cell table:style-name="TableCell1123">
            <text:p text:style-name="P1124">0,0</text:p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  <table:table-cell table:style-name="TableCell1128">
            <text:p text:style-name="P1129">0,0</text:p>
          </table:table-cell>
          <table:table-cell table:style-name="TableCell1130">
            <text:p text:style-name="P1131">0,0</text:p>
          </table:table-cell>
          <table:table-cell table:style-name="TableCell1132">
            <text:p text:style-name="P1133">0,0</text:p>
          </table:table-cell>
          <table:table-cell table:style-name="TableCell1134">
            <text:p text:style-name="P1135">0,0</text:p>
          </table:table-cell>
          <table:table-cell table:style-name="TableCell1136">
            <text:p text:style-name="P1137">0,0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 table:number-rows-spanned="2">
            <text:p text:style-name="P1142">TRANSFERÊNCIAS CORRENTES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rows-spanned="2">
            <text:p text:style-name="P1148">45.365.633,8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covered-table-cell>
            <text:p text:style-name="P1162"/>
          </table:covered-table-cell>
          <table:table-cell table:style-name="TableCell1163">
            <text:p text:style-name="P1164">45.365.633,8</text:p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  <table:table-cell table:style-name="TableCell1168">
            <text:p text:style-name="P1169">7.503.693,1</text:p>
          </table:table-cell>
          <table:table-cell table:style-name="TableCell1170">
            <text:p text:style-name="P1171">16,5</text:p>
          </table:table-cell>
          <table:table-cell table:style-name="TableCell1172">
            <text:p text:style-name="P1173">16.144.877,4</text:p>
          </table:table-cell>
          <table:table-cell table:style-name="TableCell1174">
            <text:p text:style-name="P1175">35,6</text:p>
          </table:table-cell>
          <table:table-cell table:style-name="TableCell1176">
            <text:p text:style-name="P1177">29.220.756,4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 table:number-rows-spanned="2">
            <text:p text:style-name="P1182">Transferências da União e de suas Entidades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rows-spanned="2">
            <text:p text:style-name="P1188">18.288.220,5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covered-table-cell>
            <text:p text:style-name="P1202"/>
          </table:covered-table-cell>
          <table:table-cell table:style-name="TableCell1203">
            <text:p text:style-name="P1204">18.288.220,5</text:p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  <table:table-cell table:style-name="TableCell1208">
            <text:p text:style-name="P1209">2.522.399,2</text:p>
          </table:table-cell>
          <table:table-cell table:style-name="TableCell1210">
            <text:p text:style-name="P1211">13,8</text:p>
          </table:table-cell>
          <table:table-cell table:style-name="TableCell1212">
            <text:p text:style-name="P1213">5.283.212,3</text:p>
          </table:table-cell>
          <table:table-cell table:style-name="TableCell1214">
            <text:p text:style-name="P1215">28,9</text:p>
          </table:table-cell>
          <table:table-cell table:style-name="TableCell1216">
            <text:p text:style-name="P1217">13.005.008,2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 table:number-rows-spanned="2">
            <text:p text:style-name="P1222">Transf. dos Estados, Distrito Federal e suas Entidade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rows-spanned="2">
            <text:p text:style-name="P1228">21.934.606,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covered-table-cell>
            <text:p text:style-name="P1242"/>
          </table:covered-table-cell>
          <table:table-cell table:style-name="TableCell1243">
            <text:p text:style-name="P1244">21.934.606,2</text:p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  <table:table-cell table:style-name="TableCell1248">
            <text:p text:style-name="P1249">4.152.974,1</text:p>
          </table:table-cell>
          <table:table-cell table:style-name="TableCell1250">
            <text:p text:style-name="P1251">18,9</text:p>
          </table:table-cell>
          <table:table-cell table:style-name="TableCell1252">
            <text:p text:style-name="P1253">8.907.375,4</text:p>
          </table:table-cell>
          <table:table-cell table:style-name="TableCell1254">
            <text:p text:style-name="P1255">40,6</text:p>
          </table:table-cell>
          <table:table-cell table:style-name="TableCell1256">
            <text:p text:style-name="P1257">13.027.230,8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rows-spanned="2">
            <text:p text:style-name="P1262">Transf. dos Municípios e suas Entidade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rows-spanned="2">
            <text:p text:style-name="P1268">0,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covered-table-cell>
            <text:p text:style-name="P1282"/>
          </table:covered-table-cell>
          <table:table-cell table:style-name="TableCell1283">
            <text:p text:style-name="P1284">0,0</text:p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table-cell table:style-name="TableCell1288">
            <text:p text:style-name="P1289">0,0</text:p>
          </table:table-cell>
          <table:table-cell table:style-name="TableCell1290">
            <text:p text:style-name="P1291">0,0</text:p>
          </table:table-cell>
          <table:table-cell table:style-name="TableCell1292">
            <text:p text:style-name="P1293">0,0</text:p>
          </table:table-cell>
          <table:table-cell table:style-name="TableCell1294">
            <text:p text:style-name="P1295">0,0</text:p>
          </table:table-cell>
          <table:table-cell table:style-name="TableCell1296">
            <text:p text:style-name="P1297">0,0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 table:number-rows-spanned="2">
            <text:p text:style-name="P1302">Transf. de Instituições Privada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rows-spanned="2">
            <text:p text:style-name="P1308">0,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covered-table-cell>
            <text:p text:style-name="P1322"/>
          </table:covered-table-cell>
          <table:table-cell table:style-name="TableCell1323">
            <text:p text:style-name="P1324">0,0</text:p>
          </table:table-cell>
          <table:table-cell table:style-name="TableCell1325">
            <text:p text:style-name="P1326"/>
          </table:table-cell>
          <table:covered-table-cell>
            <text:p text:style-name="P1327"/>
          </table:covered-table-cell>
          <table:table-cell table:style-name="TableCell1328">
            <text:p text:style-name="P1329">0,0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0,0</text:p>
          </table:table-cell>
          <table:table-cell table:style-name="TableCell1334">
            <text:p text:style-name="P1335">0,0</text:p>
          </table:table-cell>
          <table:table-cell table:style-name="TableCell1336">
            <text:p text:style-name="P1337">0,0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 table:number-rows-spanned="2">
            <text:p text:style-name="P1342">Transf. de Outras Instituições Públicas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>5.142.807,1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>5.142.807,1</text:p>
          </table:table-cell>
          <table:table-cell table:style-name="TableCell1365">
            <text:p text:style-name="P1366"/>
          </table:table-cell>
          <table:covered-table-cell>
            <text:p text:style-name="P1367"/>
          </table:covered-table-cell>
          <table:table-cell table:style-name="TableCell1368">
            <text:p text:style-name="P1369">828.319,9</text:p>
          </table:table-cell>
          <table:table-cell table:style-name="TableCell1370">
            <text:p text:style-name="P1371">16,1</text:p>
          </table:table-cell>
          <table:table-cell table:style-name="TableCell1372">
            <text:p text:style-name="P1373">1.954.289,6</text:p>
          </table:table-cell>
          <table:table-cell table:style-name="TableCell1374">
            <text:p text:style-name="P1375">38,0</text:p>
          </table:table-cell>
          <table:table-cell table:style-name="TableCell1376">
            <text:p text:style-name="P1377">3.188.517,5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 table:number-rows-spanned="2">
            <text:p text:style-name="P1382">Transf. do Exterior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rows-spanned="2">
            <text:p text:style-name="P1388">0,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covered-table-cell>
            <text:p text:style-name="P1402"/>
          </table:covered-table-cell>
          <table:table-cell table:style-name="TableCell1403">
            <text:p text:style-name="P1404">0,0</text:p>
          </table:table-cell>
          <table:table-cell table:style-name="TableCell1405">
            <text:p text:style-name="P1406"/>
          </table:table-cell>
          <table:covered-table-cell>
            <text:p text:style-name="P1407"/>
          </table:covered-table-cell>
          <table:table-cell table:style-name="TableCell1408">
            <text:p text:style-name="P1409">0,0</text:p>
          </table:table-cell>
          <table:table-cell table:style-name="TableCell1410">
            <text:p text:style-name="P1411">0,0</text:p>
          </table:table-cell>
          <table:table-cell table:style-name="TableCell1412">
            <text:p text:style-name="P1413">0,0</text:p>
          </table:table-cell>
          <table:table-cell table:style-name="TableCell1414">
            <text:p text:style-name="P1415">0,0</text:p>
          </table:table-cell>
          <table:table-cell table:style-name="TableCell1416">
            <text:p text:style-name="P1417">0,0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 table:number-rows-spanned="2">
            <text:p text:style-name="P1422">Transf. de Pessoas Físicas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rows-spanned="2">
            <text:p text:style-name="P1428">0,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covered-table-cell>
            <text:p text:style-name="P1442"/>
          </table:covered-table-cell>
          <table:table-cell table:style-name="TableCell1443">
            <text:p text:style-name="P1444">0,0</text:p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  <table:table-cell table:style-name="TableCell1448">
            <text:p text:style-name="P1449">0,0</text:p>
          </table:table-cell>
          <table:table-cell table:style-name="TableCell1450">
            <text:p text:style-name="P1451">0,0</text:p>
          </table:table-cell>
          <table:table-cell table:style-name="TableCell1452">
            <text:p text:style-name="P1453">0,0</text:p>
          </table:table-cell>
          <table:table-cell table:style-name="TableCell1454">
            <text:p text:style-name="P1455">0,0</text:p>
          </table:table-cell>
          <table:table-cell table:style-name="TableCell1456">
            <text:p text:style-name="P1457">0,0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rows-spanned="2">
            <text:p text:style-name="P1462">Transf. de Pagtos de Depósitos não Identificados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rows-spanned="2">
            <text:p text:style-name="P1468">0,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covered-table-cell>
            <text:p text:style-name="P1482"/>
          </table:covered-table-cell>
          <table:table-cell table:style-name="TableCell1483">
            <text:p text:style-name="P1484">0,0</text:p>
          </table:table-cell>
          <table:table-cell table:style-name="TableCell1485">
            <text:p text:style-name="P1486"/>
          </table:table-cell>
          <table:covered-table-cell>
            <text:p text:style-name="P1487"/>
          </table:covered-table-cell>
          <table:table-cell table:style-name="TableCell1488">
            <text:p text:style-name="P1489">0,0</text:p>
          </table:table-cell>
          <table:table-cell table:style-name="TableCell1490">
            <text:p text:style-name="P1491">0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  <table:table-cell table:style-name="TableCell1496">
            <text:p text:style-name="P1497">0,0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rows-spanned="2">
            <text:p text:style-name="P1502">OUTRAS RECEITAS CORRENTES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rows-spanned="2">
            <text:p text:style-name="P1508">132.318,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covered-table-cell>
            <text:p text:style-name="P1522"/>
          </table:covered-table-cell>
          <table:table-cell table:style-name="TableCell1523">
            <text:p text:style-name="P1524">132.318,2</text:p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  <table:table-cell table:style-name="TableCell1528">
            <text:p text:style-name="P1529">3.408,2</text:p>
          </table:table-cell>
          <table:table-cell table:style-name="TableCell1530">
            <text:p text:style-name="P1531">2,6</text:p>
          </table:table-cell>
          <table:table-cell table:style-name="TableCell1532">
            <text:p text:style-name="P1533">6.863,3</text:p>
          </table:table-cell>
          <table:table-cell table:style-name="TableCell1534">
            <text:p text:style-name="P1535">5,2</text:p>
          </table:table-cell>
          <table:table-cell table:style-name="TableCell1536">
            <text:p text:style-name="P1537">125.454,9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 table:number-rows-spanned="2">
            <text:p text:style-name="P1542">Multas Admnistrativas, Contratuais e Judiciais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rows-spanned="2">
            <text:p text:style-name="P1548">0,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covered-table-cell>
            <text:p text:style-name="P1562"/>
          </table:covered-table-cell>
          <table:table-cell table:style-name="TableCell1563">
            <text:p text:style-name="P1564">0,0</text:p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  <table:table-cell table:style-name="TableCell1568">
            <text:p text:style-name="P1569">3.229,5</text:p>
          </table:table-cell>
          <table:table-cell table:style-name="TableCell1570">
            <text:p text:style-name="P1571">0,0</text:p>
          </table:table-cell>
          <table:table-cell table:style-name="TableCell1572">
            <text:p text:style-name="P1573">6.403,5</text:p>
          </table:table-cell>
          <table:table-cell table:style-name="TableCell1574">
            <text:p text:style-name="P1575">0,0</text:p>
          </table:table-cell>
          <table:table-cell table:style-name="TableCell1576">
            <text:p text:style-name="P1577">-6.403,5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 table:number-rows-spanned="2">
            <text:p text:style-name="P1582">Indenizações, Restituições e Ressarcimentos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rows-spanned="2">
            <text:p text:style-name="P1588">1.390,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covered-table-cell>
            <text:p text:style-name="P1602"/>
          </table:covered-table-cell>
          <table:table-cell table:style-name="TableCell1603">
            <text:p text:style-name="P1604">1.390,0</text:p>
          </table:table-cell>
          <table:table-cell table:style-name="TableCell1605">
            <text:p text:style-name="P1606"/>
          </table:table-cell>
          <table:covered-table-cell>
            <text:p text:style-name="P1607"/>
          </table:covered-table-cell>
          <table:table-cell table:style-name="TableCell1608">
            <text:p text:style-name="P1609">178,7</text:p>
          </table:table-cell>
          <table:table-cell table:style-name="TableCell1610">
            <text:p text:style-name="P1611">12,9</text:p>
          </table:table-cell>
          <table:table-cell table:style-name="TableCell1612">
            <text:p text:style-name="P1613">452,5</text:p>
          </table:table-cell>
          <table:table-cell table:style-name="TableCell1614">
            <text:p text:style-name="P1615">32,6</text:p>
          </table:table-cell>
          <table:table-cell table:style-name="TableCell1616">
            <text:p text:style-name="P1617">937,5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 table:number-rows-spanned="2">
            <text:p text:style-name="P1622">Bens, Direitos e Valores Incorporados ao Patrimônio Públ.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rows-spanned="2">
            <text:p text:style-name="P1628">0,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covered-table-cell>
            <text:p text:style-name="P1642"/>
          </table:covered-table-cell>
          <table:table-cell table:style-name="TableCell1643">
            <text:p text:style-name="P1644">0,0</text:p>
          </table:table-cell>
          <table:table-cell table:style-name="TableCell1645">
            <text:p text:style-name="P1646"/>
          </table:table-cell>
          <table:covered-table-cell>
            <text:p text:style-name="P1647"/>
          </table:covered-table-cell>
          <table:table-cell table:style-name="TableCell1648">
            <text:p text:style-name="P1649">0,0</text:p>
          </table:table-cell>
          <table:table-cell table:style-name="TableCell1650">
            <text:p text:style-name="P1651">0,0</text:p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0,0</text:p>
          </table:table-cell>
          <table:table-cell table:style-name="TableCell1656">
            <text:p text:style-name="P1657">0,0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 table:number-rows-spanned="2">
            <text:p text:style-name="P1662">Demais Receitas Correntes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rows-spanned="2">
            <text:p text:style-name="P1668">130.928,2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covered-table-cell>
            <text:p text:style-name="P1682"/>
          </table:covered-table-cell>
          <table:table-cell table:style-name="TableCell1683">
            <text:p text:style-name="P1684">130.928,2</text:p>
          </table:table-cell>
          <table:table-cell table:style-name="TableCell1685">
            <text:p text:style-name="P1686"/>
          </table:table-cell>
          <table:covered-table-cell>
            <text:p text:style-name="P1687"/>
          </table:covered-table-cell>
          <table:table-cell table:style-name="TableCell1688">
            <text:p text:style-name="P1689">0,0</text:p>
          </table:table-cell>
          <table:table-cell table:style-name="TableCell1690">
            <text:p text:style-name="P1691">0,0</text:p>
          </table:table-cell>
          <table:table-cell table:style-name="TableCell1692">
            <text:p text:style-name="P1693">7,4</text:p>
          </table:table-cell>
          <table:table-cell table:style-name="TableCell1694">
            <text:p text:style-name="P1695">0,0</text:p>
          </table:table-cell>
          <table:table-cell table:style-name="TableCell1696">
            <text:p text:style-name="P1697">130.920,8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rows-spanned="2">
            <text:p text:style-name="P1702">RECEITAS DE CAPITAL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 table:number-rows-spanned="2">
            <text:p text:style-name="P1708">216.000,0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covered-table-cell>
            <text:p text:style-name="P1722"/>
          </table:covered-table-cell>
          <table:table-cell table:style-name="TableCell1723">
            <text:p text:style-name="P1724">216.000,0</text:p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  <table:table-cell table:style-name="TableCell1728">
            <text:p text:style-name="P1729">0,0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>0,0</text:p>
          </table:table-cell>
          <table:table-cell table:style-name="TableCell1734">
            <text:p text:style-name="P1735">0,0</text:p>
          </table:table-cell>
          <table:table-cell table:style-name="TableCell1736">
            <text:p text:style-name="P1737">216.000,0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rows-spanned="2">
            <text:p text:style-name="P1742">OPERAÇÕES DE CRÉDITO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rows-spanned="2">
            <text:p text:style-name="P1748">0,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covered-table-cell>
            <text:p text:style-name="P1762"/>
          </table:covered-table-cell>
          <table:table-cell table:style-name="TableCell1763">
            <text:p text:style-name="P1764">0,0</text:p>
          </table:table-cell>
          <table:table-cell table:style-name="TableCell1765">
            <text:p text:style-name="P1766"/>
          </table:table-cell>
          <table:covered-table-cell>
            <text:p text:style-name="P1767"/>
          </table:covered-table-cell>
          <table:table-cell table:style-name="TableCell1768">
            <text:p text:style-name="P1769">0,0</text:p>
          </table:table-cell>
          <table:table-cell table:style-name="TableCell1770">
            <text:p text:style-name="P1771">0,0</text:p>
          </table:table-cell>
          <table:table-cell table:style-name="TableCell1772">
            <text:p text:style-name="P1773">0,0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>0,0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 table:number-rows-spanned="2">
            <text:p text:style-name="P1782">Operações de Crédito - Mercado Interno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>0,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covered-table-cell>
            <text:p text:style-name="P1802"/>
          </table:covered-table-cell>
          <table:table-cell table:style-name="TableCell1803">
            <text:p text:style-name="P1804">0,0</text:p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  <table:table-cell table:style-name="TableCell1808">
            <text:p text:style-name="P1809">0,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0,0</text:p>
          </table:table-cell>
          <table:table-cell table:style-name="TableCell1816">
            <text:p text:style-name="P1817">0,0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 table:number-rows-spanned="2">
            <text:p text:style-name="P1822">Operações de Crédito - Mercado Externo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rows-spanned="2">
            <text:p text:style-name="P1828">0,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covered-table-cell>
            <text:p text:style-name="P1842"/>
          </table:covered-table-cell>
          <table:table-cell table:style-name="TableCell1843">
            <text:p text:style-name="P1844">0,0</text:p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>0,0</text:p>
          </table:table-cell>
          <table:table-cell table:style-name="TableCell1850">
            <text:p text:style-name="P1851">0,0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>0,0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 table:number-rows-spanned="2">
            <text:p text:style-name="P1862">ALIENAÇÃO DE BENS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rows-spanned="2">
            <text:p text:style-name="P1868">216.000,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covered-table-cell>
            <text:p text:style-name="P1882"/>
          </table:covered-table-cell>
          <table:table-cell table:style-name="TableCell1883">
            <text:p text:style-name="P1884">216.000,0</text:p>
          </table:table-cell>
          <table:table-cell table:style-name="TableCell1885">
            <text:p text:style-name="P1886"/>
          </table:table-cell>
          <table:covered-table-cell>
            <text:p text:style-name="P1887"/>
          </table:covered-table-cell>
          <table:table-cell table:style-name="TableCell1888">
            <text:p text:style-name="P1889">0,0</text:p>
          </table:table-cell>
          <table:table-cell table:style-name="TableCell1890">
            <text:p text:style-name="P1891">0,0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>216.000,0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 table:number-rows-spanned="2">
            <text:p text:style-name="P1902">Alienação de Bens Móveis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rows-spanned="2">
            <text:p text:style-name="P1908">0,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covered-table-cell>
            <text:p text:style-name="P1922"/>
          </table:covered-table-cell>
          <table:table-cell table:style-name="TableCell1923">
            <text:p text:style-name="P1924">0,0</text:p>
          </table:table-cell>
          <table:table-cell table:style-name="TableCell1925">
            <text:p text:style-name="P1926"/>
          </table:table-cell>
          <table:covered-table-cell>
            <text:p text:style-name="P1927"/>
          </table:covered-table-cell>
          <table:table-cell table:style-name="TableCell1928">
            <text:p text:style-name="P1929">0,0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>0,0</text:p>
          </table:table-cell>
          <table:table-cell table:style-name="TableCell1936">
            <text:p text:style-name="P1937">0,0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rows-spanned="2">
            <text:p text:style-name="P1942">Alienação de Bens Imóveis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 table:number-rows-spanned="2">
            <text:p text:style-name="P1948">216.000,0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covered-table-cell>
            <text:p text:style-name="P1962"/>
          </table:covered-table-cell>
          <table:table-cell table:style-name="TableCell1963">
            <text:p text:style-name="P1964">216.000,0</text:p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table-cell table:style-name="TableCell1968">
            <text:p text:style-name="P1969">0,0</text:p>
          </table:table-cell>
          <table:table-cell table:style-name="TableCell1970">
            <text:p text:style-name="P1971">0,0</text:p>
          </table:table-cell>
          <table:table-cell table:style-name="TableCell1972">
            <text:p text:style-name="P1973">0,0</text:p>
          </table:table-cell>
          <table:table-cell table:style-name="TableCell1974">
            <text:p text:style-name="P1975">0,0</text:p>
          </table:table-cell>
          <table:table-cell table:style-name="TableCell1976">
            <text:p text:style-name="P1977">216.000,0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 table:number-rows-spanned="2">
            <text:p text:style-name="P1982">AMORTIZAÇÃO DE EMPRÉSTIMO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rows-spanned="2">
            <text:p text:style-name="P1988">0,0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covered-table-cell>
            <text:p text:style-name="P2002"/>
          </table:covered-table-cell>
          <table:table-cell table:style-name="TableCell2003">
            <text:p text:style-name="P2004">0,0</text:p>
          </table:table-cell>
          <table:table-cell table:style-name="TableCell2005">
            <text:p text:style-name="P2006"/>
          </table:table-cell>
          <table:covered-table-cell>
            <text:p text:style-name="P2007"/>
          </table:covered-table-cell>
          <table:table-cell table:style-name="TableCell2008">
            <text:p text:style-name="P2009">0,0</text:p>
          </table:table-cell>
          <table:table-cell table:style-name="TableCell2010">
            <text:p text:style-name="P2011">0,0</text:p>
          </table:table-cell>
          <table:table-cell table:style-name="TableCell2012">
            <text:p text:style-name="P2013">0,0</text:p>
          </table:table-cell>
          <table:table-cell table:style-name="TableCell2014">
            <text:p text:style-name="P2015">0,0</text:p>
          </table:table-cell>
          <table:table-cell table:style-name="TableCell2016">
            <text:p text:style-name="P2017">0,0</text:p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 table:number-rows-spanned="2">
            <text:p text:style-name="P2022">TRANSFERÊNCIAS DE CAPITAL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rows-spanned="2">
            <text:p text:style-name="P2028">0,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covered-table-cell>
            <text:p text:style-name="P2042"/>
          </table:covered-table-cell>
          <table:table-cell table:style-name="TableCell2043">
            <text:p text:style-name="P2044">0,0</text:p>
          </table:table-cell>
          <table:table-cell table:style-name="TableCell2045">
            <text:p text:style-name="P2046"/>
          </table:table-cell>
          <table:covered-table-cell>
            <text:p text:style-name="P2047"/>
          </table:covered-table-cell>
          <table:table-cell table:style-name="TableCell2048">
            <text:p text:style-name="P2049">0,0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>0,0</text:p>
          </table:table-cell>
          <table:table-cell table:style-name="TableCell2056">
            <text:p text:style-name="P2057">0,0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 table:number-rows-spanned="2">
            <text:p text:style-name="P2062">Transf. da União e de suas Entidades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rows-spanned="2">
            <text:p text:style-name="P2068">0,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covered-table-cell>
            <text:p text:style-name="P2082"/>
          </table:covered-table-cell>
          <table:table-cell table:style-name="TableCell2083">
            <text:p text:style-name="P2084">0,0</text:p>
          </table:table-cell>
          <table:table-cell table:style-name="TableCell2085">
            <text:p text:style-name="P2086"/>
          </table:table-cell>
          <table:covered-table-cell>
            <text:p text:style-name="P2087"/>
          </table:covered-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0,0</text:p>
          </table:table-cell>
          <table:table-cell table:style-name="TableCell2094">
            <text:p text:style-name="P2095">0,0</text:p>
          </table:table-cell>
          <table:table-cell table:style-name="TableCell2096">
            <text:p text:style-name="P2097">0,0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 table:number-rows-spanned="2">
            <text:p text:style-name="P2102">Transf.<text:s/>dos Estados e do Dist. Federal e suas Entidades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rows-spanned="2">
            <text:p text:style-name="P2108">0,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covered-table-cell>
            <text:p text:style-name="P2122"/>
          </table:covered-table-cell>
          <table:table-cell table:style-name="TableCell2123">
            <text:p text:style-name="P2124">0,0</text:p>
          </table:table-cell>
          <table:table-cell table:style-name="TableCell2125">
            <text:p text:style-name="P2126"/>
          </table:table-cell>
          <table:covered-table-cell>
            <text:p text:style-name="P2127"/>
          </table:covered-table-cell>
          <table:table-cell table:style-name="TableCell2128">
            <text:p text:style-name="P2129">0,0</text:p>
          </table:table-cell>
          <table:table-cell table:style-name="TableCell2130">
            <text:p text:style-name="P2131">0,0</text:p>
          </table:table-cell>
          <table:table-cell table:style-name="TableCell2132">
            <text:p text:style-name="P2133">0,0</text:p>
          </table:table-cell>
          <table:table-cell table:style-name="TableCell2134">
            <text:p text:style-name="P2135">0,0</text:p>
          </table:table-cell>
          <table:table-cell table:style-name="TableCell2136">
            <text:p text:style-name="P2137">0,0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 table:number-rows-spanned="2">
            <text:p text:style-name="P2142">Transf. dos Municípios e sua Entidades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rows-spanned="2">
            <text:p text:style-name="P2148">0,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covered-table-cell>
            <text:p text:style-name="P2162"/>
          </table:covered-table-cell>
          <table:table-cell table:style-name="TableCell2163">
            <text:p text:style-name="P2164">0,0</text:p>
          </table:table-cell>
          <table:table-cell table:style-name="TableCell2165">
            <text:p text:style-name="P2166"/>
          </table:table-cell>
          <table:covered-table-cell>
            <text:p text:style-name="P2167"/>
          </table:covered-table-cell>
          <table:table-cell table:style-name="TableCell2168">
            <text:p text:style-name="P2169">0,0</text:p>
          </table:table-cell>
          <table:table-cell table:style-name="TableCell2170">
            <text:p text:style-name="P2171">0,0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0,0</text:p>
          </table:table-cell>
          <table:table-cell table:style-name="TableCell2176">
            <text:p text:style-name="P2177">0,0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 table:number-rows-spanned="2">
            <text:p text:style-name="P2182">Transf. de Instituições Privadas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 table:number-rows-spanned="2">
            <text:p text:style-name="P2188">0,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covered-table-cell>
            <text:p text:style-name="P2202"/>
          </table:covered-table-cell>
          <table:table-cell table:style-name="TableCell2203">
            <text:p text:style-name="P2204">0,0</text:p>
          </table:table-cell>
          <table:table-cell table:style-name="TableCell2205">
            <text:p text:style-name="P2206"/>
          </table:table-cell>
          <table:covered-table-cell>
            <text:p text:style-name="P2207"/>
          </table:covered-table-cell>
          <table:table-cell table:style-name="TableCell2208">
            <text:p text:style-name="P2209">0,0</text:p>
          </table:table-cell>
          <table:table-cell table:style-name="TableCell2210">
            <text:p text:style-name="P2211">0,0</text:p>
          </table:table-cell>
          <table:table-cell table:style-name="TableCell2212">
            <text:p text:style-name="P2213">0,0</text:p>
          </table:table-cell>
          <table:table-cell table:style-name="TableCell2214">
            <text:p text:style-name="P2215">0,0</text:p>
          </table:table-cell>
          <table:table-cell table:style-name="TableCell2216">
            <text:p text:style-name="P2217">0,0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 table:number-rows-spanned="2">
            <text:p text:style-name="P2222">Transferência de Outras Instituições Públicas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rows-spanned="2">
            <text:p text:style-name="P2228">0,0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covered-table-cell>
            <text:p text:style-name="P2242"/>
          </table:covered-table-cell>
          <table:table-cell table:style-name="TableCell2243">
            <text:p text:style-name="P2244">0,0</text:p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  <table:table-cell table:style-name="TableCell2248">
            <text:p text:style-name="P2249">0,0</text:p>
          </table:table-cell>
          <table:table-cell table:style-name="TableCell2250">
            <text:p text:style-name="P2251">0,0</text:p>
          </table:table-cell>
          <table:table-cell table:style-name="TableCell2252">
            <text:p text:style-name="P2253">0,0</text:p>
          </table:table-cell>
          <table:table-cell table:style-name="TableCell2254">
            <text:p text:style-name="P2255">0,0</text:p>
          </table:table-cell>
          <table:table-cell table:style-name="TableCell2256">
            <text:p text:style-name="P2257">0,0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 table:number-rows-spanned="2">
            <text:p text:style-name="P2262">Transferências do Exterior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 table:number-rows-spanned="2">
            <text:p text:style-name="P2268">0,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covered-table-cell>
            <text:p text:style-name="P2282"/>
          </table:covered-table-cell>
          <table:table-cell table:style-name="TableCell2283">
            <text:p text:style-name="P2284">0,0</text:p>
          </table:table-cell>
          <table:table-cell table:style-name="TableCell2285">
            <text:p text:style-name="P2286"/>
          </table:table-cell>
          <table:covered-table-cell>
            <text:p text:style-name="P2287"/>
          </table:covered-table-cell>
          <table:table-cell table:style-name="TableCell2288">
            <text:p text:style-name="P2289">0,0</text:p>
          </table:table-cell>
          <table:table-cell table:style-name="TableCell2290">
            <text:p text:style-name="P2291">0,0</text:p>
          </table:table-cell>
          <table:table-cell table:style-name="TableCell2292">
            <text:p text:style-name="P2293">0,0</text:p>
          </table:table-cell>
          <table:table-cell table:style-name="TableCell2294">
            <text:p text:style-name="P2295">0,0</text:p>
          </table:table-cell>
          <table:table-cell table:style-name="TableCell2296">
            <text:p text:style-name="P2297">0,0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 table:number-rows-spanned="2">
            <text:p text:style-name="P2302">Transferências de Pessoas Físicas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 table:number-rows-spanned="2">
            <text:p text:style-name="P2308">0,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covered-table-cell>
            <text:p text:style-name="P2322"/>
          </table:covered-table-cell>
          <table:table-cell table:style-name="TableCell2323">
            <text:p text:style-name="P2324">0,0</text:p>
          </table:table-cell>
          <table:table-cell table:style-name="TableCell2325">
            <text:p text:style-name="P2326"/>
          </table:table-cell>
          <table:covered-table-cell>
            <text:p text:style-name="P2327"/>
          </table:covered-table-cell>
          <table:table-cell table:style-name="TableCell2328">
            <text:p text:style-name="P2329">0,0</text:p>
          </table:table-cell>
          <table:table-cell table:style-name="TableCell2330">
            <text:p text:style-name="P2331">0,0</text:p>
          </table:table-cell>
          <table:table-cell table:style-name="TableCell2332">
            <text:p text:style-name="P2333">0,0</text:p>
          </table:table-cell>
          <table:table-cell table:style-name="TableCell2334">
            <text:p text:style-name="P2335">0,0</text:p>
          </table:table-cell>
          <table:table-cell table:style-name="TableCell2336">
            <text:p text:style-name="P2337">0,0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 table:number-rows-spanned="2">
            <text:p text:style-name="P2342">Transf. Provenientes de Depósitos<text:s/>não Identificados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rows-spanned="2">
            <text:p text:style-name="P2348">0,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covered-table-cell>
            <text:p text:style-name="P2362"/>
          </table:covered-table-cell>
          <table:table-cell table:style-name="TableCell2363">
            <text:p text:style-name="P2364">0,0</text:p>
          </table:table-cell>
          <table:table-cell table:style-name="TableCell2365">
            <text:p text:style-name="P2366"/>
          </table:table-cell>
          <table:covered-table-cell>
            <text:p text:style-name="P2367"/>
          </table:covered-table-cell>
          <table:table-cell table:style-name="TableCell2368">
            <text:p text:style-name="P2369">0,0</text:p>
          </table:table-cell>
          <table:table-cell table:style-name="TableCell2370">
            <text:p text:style-name="P2371">0,0</text:p>
          </table:table-cell>
          <table:table-cell table:style-name="TableCell2372">
            <text:p text:style-name="P2373">0,0</text:p>
          </table:table-cell>
          <table:table-cell table:style-name="TableCell2374">
            <text:p text:style-name="P2375">0,0</text:p>
          </table:table-cell>
          <table:table-cell table:style-name="TableCell2376">
            <text:p text:style-name="P2377">0,0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 table:number-rows-spanned="2">
            <text:p text:style-name="P2382">OUTRAS RECEITAS DE CAPITAL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rows-spanned="2">
            <text:p text:style-name="P2388">0,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covered-table-cell>
            <text:p text:style-name="P2402"/>
          </table:covered-table-cell>
          <table:table-cell table:style-name="TableCell2403">
            <text:p text:style-name="P2404">0,0</text:p>
          </table:table-cell>
          <table:table-cell table:style-name="TableCell2405">
            <text:p text:style-name="P2406"/>
          </table:table-cell>
          <table:covered-table-cell>
            <text:p text:style-name="P2407"/>
          </table:covered-table-cell>
          <table:table-cell table:style-name="TableCell2408">
            <text:p text:style-name="P2409">0,0</text:p>
          </table:table-cell>
          <table:table-cell table:style-name="TableCell2410">
            <text:p text:style-name="P2411">0,0</text:p>
          </table:table-cell>
          <table:table-cell table:style-name="TableCell2412">
            <text:p text:style-name="P2413">0,0</text:p>
          </table:table-cell>
          <table:table-cell table:style-name="TableCell2414">
            <text:p text:style-name="P2415">0,0</text:p>
          </table:table-cell>
          <table:table-cell table:style-name="TableCell2416">
            <text:p text:style-name="P2417">0,0</text:p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 table:number-rows-spanned="2">
            <text:p text:style-name="P2422">Integralização do Capital Social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 table:number-rows-spanned="2">
            <text:p text:style-name="P2428">0,0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covered-table-cell>
            <text:p text:style-name="P2442"/>
          </table:covered-table-cell>
          <table:table-cell table:style-name="TableCell2443">
            <text:p text:style-name="P2444">0,0</text:p>
          </table:table-cell>
          <table:table-cell table:style-name="TableCell2445">
            <text:p text:style-name="P2446"/>
          </table:table-cell>
          <table:covered-table-cell>
            <text:p text:style-name="P2447"/>
          </table:covered-table-cell>
          <table:table-cell table:style-name="TableCell2448">
            <text:p text:style-name="P2449">0,0</text:p>
          </table:table-cell>
          <table:table-cell table:style-name="TableCell2450">
            <text:p text:style-name="P2451">0,0</text:p>
          </table:table-cell>
          <table:table-cell table:style-name="TableCell2452">
            <text:p text:style-name="P2453">0,0</text:p>
          </table:table-cell>
          <table:table-cell table:style-name="TableCell2454">
            <text:p text:style-name="P2455">0,0</text:p>
          </table:table-cell>
          <table:table-cell table:style-name="TableCell2456">
            <text:p text:style-name="P2457">0,0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 table:number-rows-spanned="2">
            <text:p text:style-name="P2462">Resgate de Títulos do Tesouro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 table:number-rows-spanned="2">
            <text:p text:style-name="P2468">0,0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covered-table-cell>
            <text:p text:style-name="P2482"/>
          </table:covered-table-cell>
          <table:table-cell table:style-name="TableCell2483">
            <text:p text:style-name="P2484">0,0</text:p>
          </table:table-cell>
          <table:table-cell table:style-name="TableCell2485">
            <text:p text:style-name="P2486"/>
          </table:table-cell>
          <table:covered-table-cell>
            <text:p text:style-name="P2487"/>
          </table:covered-table-cell>
          <table:table-cell table:style-name="TableCell2488">
            <text:p text:style-name="P2489">0,0</text:p>
          </table:table-cell>
          <table:table-cell table:style-name="TableCell2490">
            <text:p text:style-name="P2491">0,0</text:p>
          </table:table-cell>
          <table:table-cell table:style-name="TableCell2492">
            <text:p text:style-name="P2493">0,0</text:p>
          </table:table-cell>
          <table:table-cell table:style-name="TableCell2494">
            <text:p text:style-name="P2495">0,0</text:p>
          </table:table-cell>
          <table:table-cell table:style-name="TableCell2496">
            <text:p text:style-name="P2497">0,0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rows-spanned="2">
            <text:p text:style-name="P2502">Demais Receitas de Capital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 table:number-rows-spanned="2">
            <text:p text:style-name="P2508">0,0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covered-table-cell>
            <text:p text:style-name="P2522"/>
          </table:covered-table-cell>
          <table:table-cell table:style-name="TableCell2523">
            <text:p text:style-name="P2524">0,0</text:p>
          </table:table-cell>
          <table:table-cell table:style-name="TableCell2525">
            <text:p text:style-name="P2526"/>
          </table:table-cell>
          <table:covered-table-cell>
            <text:p text:style-name="P2527"/>
          </table:covered-table-cell>
          <table:table-cell table:style-name="TableCell2528">
            <text:p text:style-name="P2529">0,0</text:p>
          </table:table-cell>
          <table:table-cell table:style-name="TableCell2530">
            <text:p text:style-name="P2531">0,0</text:p>
          </table:table-cell>
          <table:table-cell table:style-name="TableCell2532">
            <text:p text:style-name="P2533">0,0</text:p>
          </table:table-cell>
          <table:table-cell table:style-name="TableCell2534">
            <text:p text:style-name="P2535">0,0</text:p>
          </table:table-cell>
          <table:table-cell table:style-name="TableCell2536">
            <text:p text:style-name="P2537">0,0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 table:number-rows-spanned="2">
            <text:p text:style-name="P2542">RECEITAS (INTRA-ORÇAMENTÁRIAS) (II)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 table:number-rows-spanned="2">
            <text:p text:style-name="P2548">0,0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covered-table-cell>
            <text:p text:style-name="P2562"/>
          </table:covered-table-cell>
          <table:table-cell table:style-name="TableCell2563">
            <text:p text:style-name="P2564">0,0</text:p>
          </table:table-cell>
          <table:table-cell table:style-name="TableCell2565">
            <text:p text:style-name="P2566"/>
          </table:table-cell>
          <table:covered-table-cell>
            <text:p text:style-name="P2567"/>
          </table:covered-table-cell>
          <table:table-cell table:style-name="TableCell2568">
            <text:p text:style-name="P2569">0,0</text:p>
          </table:table-cell>
          <table:table-cell table:style-name="TableCell2570">
            <text:p text:style-name="P2571">0,0</text:p>
          </table:table-cell>
          <table:table-cell table:style-name="TableCell2572">
            <text:p text:style-name="P2573">0,0</text:p>
          </table:table-cell>
          <table:table-cell table:style-name="TableCell2574">
            <text:p text:style-name="P2575">0,0</text:p>
          </table:table-cell>
          <table:table-cell table:style-name="TableCell2576">
            <text:p text:style-name="P2577">0,0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>SUBTOTAL DAS RECEITAS (III)=(I+II)</text:p>
          </table:table-cell>
          <table:table-cell table:style-name="TableCell2604">
            <text:p text:style-name="P2605">54.172.027,4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54.172.027,4</text:p>
          </table:table-cell>
          <table:table-cell table:style-name="TableCell2610">
            <text:p text:style-name="P2611">8.002.773,7</text:p>
          </table:table-cell>
          <table:table-cell table:style-name="TableCell2612">
            <text:p text:style-name="P2613">14,8</text:p>
          </table:table-cell>
          <table:table-cell table:style-name="TableCell2614">
            <text:p text:style-name="P2615">16.812.437,7</text:p>
          </table:table-cell>
          <table:table-cell table:style-name="TableCell2616">
            <text:p text:style-name="P2617">31,0</text:p>
          </table:table-cell>
          <table:table-cell table:style-name="TableCell2618">
            <text:p text:style-name="P2619">37.359.589,7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OPERAÇÕES DE CRÉDITO - REFINANC. (IV)</text:p>
          </table:table-cell>
          <table:table-cell table:style-name="TableCell2646">
            <text:p text:style-name="P2647">0,0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0,0</text:p>
          </table:table-cell>
          <table:table-cell table:style-name="TableCell2652">
            <text:p text:style-name="P2653">0,0</text:p>
          </table:table-cell>
          <table:table-cell table:style-name="TableCell2654">
            <text:p text:style-name="P2655">0,0</text:p>
          </table:table-cell>
          <table:table-cell table:style-name="TableCell2656">
            <text:p text:style-name="P2657">0,0</text:p>
          </table:table-cell>
          <table:table-cell table:style-name="TableCell2658">
            <text:p text:style-name="P2659">0,0</text:p>
          </table:table-cell>
          <table:table-cell table:style-name="TableCell2660">
            <text:p text:style-name="P2661">0,0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 table:number-rows-spanned="2">
            <text:p text:style-name="P2666">Operações de Crédito Internas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 table:number-rows-spanned="2">
            <text:p text:style-name="P2672">0,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covered-table-cell>
            <text:p text:style-name="P2686"/>
          </table:covered-table-cell>
          <table:table-cell table:style-name="TableCell2687">
            <text:p text:style-name="P2688">0,0</text:p>
          </table:table-cell>
          <table:table-cell table:style-name="TableCell2689">
            <text:p text:style-name="P2690"/>
          </table:table-cell>
          <table:covered-table-cell>
            <text:p text:style-name="P2691"/>
          </table:covered-table-cell>
          <table:table-cell table:style-name="TableCell2692">
            <text:p text:style-name="P2693">0,0</text:p>
          </table:table-cell>
          <table:table-cell table:style-name="TableCell2694">
            <text:p text:style-name="P2695">0,0</text:p>
          </table:table-cell>
          <table:table-cell table:style-name="TableCell2696">
            <text:p text:style-name="P2697">0,0</text:p>
          </table:table-cell>
          <table:table-cell table:style-name="TableCell2698">
            <text:p text:style-name="P2699">0,0</text:p>
          </table:table-cell>
          <table:table-cell table:style-name="TableCell2700">
            <text:p text:style-name="P2701">0,0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 table:number-rows-spanned="2">
            <text:p text:style-name="P2706">Mobiliária para Refinanciamento da Dívida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 table:number-rows-spanned="2">
            <text:p text:style-name="P2712">0,0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covered-table-cell>
            <text:p text:style-name="P2726"/>
          </table:covered-table-cell>
          <table:table-cell table:style-name="TableCell2727">
            <text:p text:style-name="P2728">0,0</text:p>
          </table:table-cell>
          <table:table-cell table:style-name="TableCell2729">
            <text:p text:style-name="P2730"/>
          </table:table-cell>
          <table:covered-table-cell>
            <text:p text:style-name="P2731"/>
          </table:covered-table-cell>
          <table:table-cell table:style-name="TableCell2732">
            <text:p text:style-name="P2733">0,0</text:p>
          </table:table-cell>
          <table:table-cell table:style-name="TableCell2734">
            <text:p text:style-name="P2735">0,0</text:p>
          </table:table-cell>
          <table:table-cell table:style-name="TableCell2736">
            <text:p text:style-name="P2737">0,0</text:p>
          </table:table-cell>
          <table:table-cell table:style-name="TableCell2738">
            <text:p text:style-name="P2739">0,0</text:p>
          </table:table-cell>
          <table:table-cell table:style-name="TableCell2740">
            <text:p text:style-name="P2741">0,0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 table:number-rows-spanned="2">
            <text:p text:style-name="P2746">Contratual para Refinanciamento da Dívida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 table:number-rows-spanned="2">
            <text:p text:style-name="P2752">0,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covered-table-cell>
            <text:p text:style-name="P2766"/>
          </table:covered-table-cell>
          <table:table-cell table:style-name="TableCell2767">
            <text:p text:style-name="P2768">0,0</text:p>
          </table:table-cell>
          <table:table-cell table:style-name="TableCell2769">
            <text:p text:style-name="P2770"/>
          </table:table-cell>
          <table:covered-table-cell>
            <text:p text:style-name="P2771"/>
          </table:covered-table-cell>
          <table:table-cell table:style-name="TableCell2772">
            <text:p text:style-name="P2773">0,0</text:p>
          </table:table-cell>
          <table:table-cell table:style-name="TableCell2774">
            <text:p text:style-name="P2775">0,0</text:p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>0,0</text:p>
          </table:table-cell>
          <table:table-cell table:style-name="TableCell2780">
            <text:p text:style-name="P2781">0,0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 table:number-rows-spanned="2">
            <text:p text:style-name="P2786">Operações de Crédito Externas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 table:number-rows-spanned="2">
            <text:p text:style-name="P2792">0,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covered-table-cell>
            <text:p text:style-name="P2806"/>
          </table:covered-table-cell>
          <table:table-cell table:style-name="TableCell2807">
            <text:p text:style-name="P2808">0,0</text:p>
          </table:table-cell>
          <table:table-cell table:style-name="TableCell2809">
            <text:p text:style-name="P2810"/>
          </table:table-cell>
          <table:covered-table-cell>
            <text:p text:style-name="P2811"/>
          </table:covered-table-cell>
          <table:table-cell table:style-name="TableCell2812">
            <text:p text:style-name="P2813">0,0</text:p>
          </table:table-cell>
          <table:table-cell table:style-name="TableCell2814">
            <text:p text:style-name="P2815">0,0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0,0</text:p>
          </table:table-cell>
          <table:table-cell table:style-name="TableCell2820">
            <text:p text:style-name="P2821">0,0</text:p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 table:number-rows-spanned="2">
            <text:p text:style-name="P2826">Mobiliária para Refinanciamento da Dívida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 table:number-rows-spanned="2">
            <text:p text:style-name="P2832">0,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covered-table-cell>
            <text:p text:style-name="P2846"/>
          </table:covered-table-cell>
          <table:table-cell table:style-name="TableCell2847">
            <text:p text:style-name="P2848">0,0</text:p>
          </table:table-cell>
          <table:table-cell table:style-name="TableCell2849">
            <text:p text:style-name="P2850"/>
          </table:table-cell>
          <table:covered-table-cell>
            <text:p text:style-name="P2851"/>
          </table:covered-table-cell>
          <table:table-cell table:style-name="TableCell2852">
            <text:p text:style-name="P2853">0,0</text:p>
          </table:table-cell>
          <table:table-cell table:style-name="TableCell2854">
            <text:p text:style-name="P2855">0,0</text:p>
          </table:table-cell>
          <table:table-cell table:style-name="TableCell2856">
            <text:p text:style-name="P2857">0,0</text:p>
          </table:table-cell>
          <table:table-cell table:style-name="TableCell2858">
            <text:p text:style-name="P2859">0,0</text:p>
          </table:table-cell>
          <table:table-cell table:style-name="TableCell2860">
            <text:p text:style-name="P2861">0,0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>Contratual para Refinanciamento da Dívida</text:p>
          </table:table-cell>
          <table:table-cell table:style-name="TableCell2888">
            <text:p text:style-name="P2889">0,0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>0,0</text:p>
          </table:table-cell>
          <table:table-cell table:style-name="TableCell2900">
            <text:p text:style-name="P2901">0,0</text:p>
          </table:table-cell>
          <table:table-cell table:style-name="TableCell2902">
            <text:p text:style-name="P2903">0,0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>SUBTOTAL COM REFINANCIAMENTO (V = (III+IV)</text:p>
          </table:table-cell>
          <table:table-cell table:style-name="TableCell2930">
            <text:p text:style-name="P2931">54.172.027,4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54.172.027,4</text:p>
          </table:table-cell>
          <table:table-cell table:style-name="TableCell2936">
            <text:p text:style-name="P2937">8.002.773,7</text:p>
          </table:table-cell>
          <table:table-cell table:style-name="TableCell2938">
            <text:p text:style-name="P2939">14,8</text:p>
          </table:table-cell>
          <table:table-cell table:style-name="TableCell2940">
            <text:p text:style-name="P2941">16.812.437,7</text:p>
          </table:table-cell>
          <table:table-cell table:style-name="TableCell2942">
            <text:p text:style-name="P2943">31,0</text:p>
          </table:table-cell>
          <table:table-cell table:style-name="TableCell2944">
            <text:p text:style-name="P2945">37.359.589,7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>DÉFICIT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0,0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TOTAL (VII) = (V+VI)</text:p>
          </table:table-cell>
          <table:table-cell table:style-name="TableCell3014">
            <text:p text:style-name="P3015">54.172.027,4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54.172.027,4</text:p>
          </table:table-cell>
          <table:table-cell table:style-name="TableCell3020">
            <text:p text:style-name="P3021">8.002.773,7</text:p>
          </table:table-cell>
          <table:table-cell table:style-name="TableCell3022">
            <text:p text:style-name="P3023">14,8</text:p>
          </table:table-cell>
          <table:table-cell table:style-name="TableCell3024">
            <text:p text:style-name="P3025">16.812.437,7</text:p>
          </table:table-cell>
          <table:table-cell table:style-name="TableCell3026">
            <text:p text:style-name="P3027">31,0</text:p>
          </table:table-cell>
          <table:table-cell table:style-name="TableCell3028">
            <text:p text:style-name="P3029">37.359.589,7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>SALDO DE EXERCÍCIOS ANTERIORES (p/ Créditos adicionais)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0,0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Superavit Financeiro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0,0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>Reabertura de Créditos<text:s/>Adicionais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0,0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>Recursos Arrecadados em Exercícios Anteriores - RPPS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0,0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</table:table>
      <text:p text:style-name="P3198"><text:span text:style-name="T3199"><draw:custom-shape svg:x="5.58681in" svg:y="-0.95139in" svg:width="0in" svg:height="1.00694in" draw:z-index="251655680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00"><draw:custom-shape svg:x="6.45139in" svg:y="-0.95139in" svg:width="0in" svg:height="1.00694in" draw:z-index="25165670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01"><draw:custom-shape svg:x="0.00694in" svg:y="0.04861in" svg:width="7.76736in" svg:height="0in" draw:z-index="251657728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202">Continua (1/3)</text:p>
      <text:p text:style-name="P3203"><text:span text:style-name="T3204"><draw:custom-shape svg:x="0.00694in" svg:y="0.39583in" svg:width="7.76736in" svg:height="0in" draw:z-index="25165875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205"/>
        <text:p text:style-name="P3206"/>
        <text:p text:style-name="P3207"><text:span text:style-name="T3208">SIGFIS - Versão 2018</text:span><text:span text:style-name="T3209"><text:s/></text:span><text:span text:style-name="T3210">Data de Emissão: 30/05/2018 <text:s/>12:56h</text:span><text:span text:style-name="T3211"><text:tab/></text:span><text:span text:style-name="T3212">Anexo 1 do RREO</text:span></text:p>
      </text:section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>
            <text:p text:style-name="P3227"><text:bookmark-start text:name="page2"/><text:bookmark-end text:name="page2"/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SALDO A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>PREVISÃO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PREVISÃO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 table:number-columns-spanned="3">
            <text:p text:style-name="P3283">RECEITAS REALIZADAS</text:p>
          </table:table-cell>
          <table:covered-table-cell/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rows-spanned="2">
            <text:p text:style-name="P3312">REALIZAR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covered-table-cell>
            <text:p text:style-name="P3334"/>
          </table:covered-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>INICIAL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ATUALIZADA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RECEITAS INTRA-ORÇAMENTÁRIAS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No Bimestre</text:p>
          </table:table-cell>
          <table:table-cell table:style-name="TableCell3371">
            <text:p text:style-name="P3372">%</text:p>
          </table:table-cell>
          <table:table-cell table:style-name="TableCell3373">
            <text:p text:style-name="P3374">Até 04/2018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%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(a)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(b)</text:p>
          </table:table-cell>
          <table:table-cell table:style-name="TableCell3394">
            <text:p text:style-name="P3395">(b/a)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(c/a)</text:p>
          </table:table-cell>
          <table:table-cell table:style-name="TableCell3402">
            <text:p text:style-name="P3403">(a-c)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(c)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RECEITAS CORRENTES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0,0</text:p>
          </table:table-cell>
          <table:table-cell table:style-name="TableCell3457">
            <text:p text:style-name="P3458">0,0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0,0</text:p>
          </table:table-cell>
          <table:table-cell table:style-name="TableCell3463">
            <text:p text:style-name="P3464">0,0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0,0</text:p>
          </table:table-cell>
          <table:table-cell table:style-name="TableCell3469">
            <text:p text:style-name="P3470">0,0</text:p>
          </table:table-cell>
          <table:table-cell table:style-name="TableCell3471">
            <text:p text:style-name="P3472">0,0</text:p>
          </table:table-cell>
        </table:table-row>
        <table:table-row table:style-name="TableRow3473">
          <table:table-cell table:style-name="TableCell3474" table:number-rows-spanned="3">
            <text:p text:style-name="P3475">Impostos</text:p>
          </table:table-cell>
          <table:table-cell table:style-name="TableCell3476">
            <text:p text:style-name="P3477"/>
          </table:table-cell>
          <table:table-cell table:style-name="TableCell3478" table:number-rows-spanned="3">
            <text:p text:style-name="P3479">0,0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 table:number-rows-spanned="3">
            <text:p text:style-name="P3485">0,0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 table:number-rows-spanned="3">
            <text:p text:style-name="P3491">0,0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covered-table-cell>
            <text:p text:style-name="P3497"/>
          </table:covered-table-cell>
          <table:table-cell table:style-name="TableCell3498">
            <text:p text:style-name="P3499"/>
          </table:table-cell>
          <table:covered-table-cell>
            <text:p text:style-name="P3500"/>
          </table:covered-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covered-table-cell>
            <text:p text:style-name="P3505"/>
          </table:covered-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covered-table-cell>
            <text:p text:style-name="P3510"/>
          </table:covered-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covered-table-cell>
            <text:p text:style-name="P3516"/>
          </table:covered-table-cell>
          <table:table-cell table:style-name="TableCell3517">
            <text:p text:style-name="P3518"/>
          </table:table-cell>
          <table:covered-table-cell>
            <text:p text:style-name="P3519"/>
          </table:covered-table-cell>
          <table:table-cell table:style-name="TableCell3520">
            <text:p text:style-name="P3521">0,0</text:p>
          </table:table-cell>
          <table:table-cell table:style-name="TableCell3522">
            <text:p text:style-name="P3523"/>
          </table:table-cell>
          <table:covered-table-cell>
            <text:p text:style-name="P3524"/>
          </table:covered-table-cell>
          <table:table-cell table:style-name="TableCell3525">
            <text:p text:style-name="P3526">0,0</text:p>
          </table:table-cell>
          <table:table-cell table:style-name="TableCell3527">
            <text:p text:style-name="P3528"/>
          </table:table-cell>
          <table:covered-table-cell>
            <text:p text:style-name="P3529"/>
          </table:covered-table-cell>
          <table:table-cell table:style-name="TableCell3530">
            <text:p text:style-name="P3531">0,0</text:p>
          </table:table-cell>
          <table:table-cell table:style-name="TableCell3532">
            <text:p text:style-name="P3533">0,0</text:p>
          </table:table-cell>
        </table:table-row>
        <table:table-row table:style-name="TableRow3534">
          <table:table-cell table:style-name="TableCell3535" table:number-rows-spanned="3">
            <text:p text:style-name="P3536">Taxas</text:p>
          </table:table-cell>
          <table:table-cell table:style-name="TableCell3537">
            <text:p text:style-name="P3538"/>
          </table:table-cell>
          <table:table-cell table:style-name="TableCell3539" table:number-rows-spanned="3">
            <text:p text:style-name="P3540">0,0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 table:number-rows-spanned="3">
            <text:p text:style-name="P3546">0,0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 table:number-rows-spanned="3">
            <text:p text:style-name="P3552">0,0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covered-table-cell>
            <text:p text:style-name="P3558"/>
          </table:covered-table-cell>
          <table:table-cell table:style-name="TableCell3559">
            <text:p text:style-name="P3560"/>
          </table:table-cell>
          <table:covered-table-cell>
            <text:p text:style-name="P3561"/>
          </table:covered-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covered-table-cell>
            <text:p text:style-name="P3566"/>
          </table:covered-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covered-table-cell>
            <text:p text:style-name="P3571"/>
          </table:covered-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covered-table-cell>
            <text:p text:style-name="P3577"/>
          </table:covered-table-cell>
          <table:table-cell table:style-name="TableCell3578">
            <text:p text:style-name="P3579"/>
          </table:table-cell>
          <table:covered-table-cell>
            <text:p text:style-name="P3580"/>
          </table:covered-table-cell>
          <table:table-cell table:style-name="TableCell3581">
            <text:p text:style-name="P3582">0,0</text:p>
          </table:table-cell>
          <table:table-cell table:style-name="TableCell3583">
            <text:p text:style-name="P3584"/>
          </table:table-cell>
          <table:covered-table-cell>
            <text:p text:style-name="P3585"/>
          </table:covered-table-cell>
          <table:table-cell table:style-name="TableCell3586">
            <text:p text:style-name="P3587">0,0</text:p>
          </table:table-cell>
          <table:table-cell table:style-name="TableCell3588">
            <text:p text:style-name="P3589"/>
          </table:table-cell>
          <table:covered-table-cell>
            <text:p text:style-name="P3590"/>
          </table:covered-table-cell>
          <table:table-cell table:style-name="TableCell3591">
            <text:p text:style-name="P3592">0,0</text:p>
          </table:table-cell>
          <table:table-cell table:style-name="TableCell3593">
            <text:p text:style-name="P3594">0,0</text:p>
          </table:table-cell>
        </table:table-row>
        <table:table-row table:style-name="TableRow3595">
          <table:table-cell table:style-name="TableCell3596" table:number-rows-spanned="3">
            <text:p text:style-name="P3597">Contribuição de Melhoria</text:p>
          </table:table-cell>
          <table:table-cell table:style-name="TableCell3598">
            <text:p text:style-name="P3599"/>
          </table:table-cell>
          <table:table-cell table:style-name="TableCell3600" table:number-rows-spanned="3">
            <text:p text:style-name="P3601">0,0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 table:number-rows-spanned="3">
            <text:p text:style-name="P3607">0,0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 table:number-rows-spanned="3">
            <text:p text:style-name="P3613">0,0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covered-table-cell>
            <text:p text:style-name="P3619"/>
          </table:covered-table-cell>
          <table:table-cell table:style-name="TableCell3620">
            <text:p text:style-name="P3621"/>
          </table:table-cell>
          <table:covered-table-cell>
            <text:p text:style-name="P3622"/>
          </table:covered-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covered-table-cell>
            <text:p text:style-name="P3627"/>
          </table:covered-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covered-table-cell>
            <text:p text:style-name="P3632"/>
          </table:covered-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covered-table-cell>
            <text:p text:style-name="P3638"/>
          </table:covered-table-cell>
          <table:table-cell table:style-name="TableCell3639">
            <text:p text:style-name="P3640"/>
          </table:table-cell>
          <table:covered-table-cell>
            <text:p text:style-name="P3641"/>
          </table:covered-table-cell>
          <table:table-cell table:style-name="TableCell3642">
            <text:p text:style-name="P3643">0,0</text:p>
          </table:table-cell>
          <table:table-cell table:style-name="TableCell3644">
            <text:p text:style-name="P3645"/>
          </table:table-cell>
          <table:covered-table-cell>
            <text:p text:style-name="P3646"/>
          </table:covered-table-cell>
          <table:table-cell table:style-name="TableCell3647">
            <text:p text:style-name="P3648">0,0</text:p>
          </table:table-cell>
          <table:table-cell table:style-name="TableCell3649">
            <text:p text:style-name="P3650"/>
          </table:table-cell>
          <table:covered-table-cell>
            <text:p text:style-name="P3651"/>
          </table:covered-table-cell>
          <table:table-cell table:style-name="TableCell3652">
            <text:p text:style-name="P3653">0,0</text:p>
          </table:table-cell>
          <table:table-cell table:style-name="TableCell3654">
            <text:p text:style-name="P3655">0,0</text:p>
          </table:table-cell>
        </table:table-row>
        <table:table-row table:style-name="TableRow3656">
          <table:table-cell table:style-name="TableCell3657" table:number-rows-spanned="3">
            <text:p text:style-name="P3658">CONTRIBUIÇÕES</text:p>
          </table:table-cell>
          <table:table-cell table:style-name="TableCell3659">
            <text:p text:style-name="P3660"/>
          </table:table-cell>
          <table:table-cell table:style-name="TableCell3661" table:number-rows-spanned="3">
            <text:p text:style-name="P3662">0,0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 table:number-rows-spanned="3">
            <text:p text:style-name="P3668">0,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 table:number-rows-spanned="3">
            <text:p text:style-name="P3674">0,0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covered-table-cell>
            <text:p text:style-name="P3680"/>
          </table:covered-table-cell>
          <table:table-cell table:style-name="TableCell3681">
            <text:p text:style-name="P3682"/>
          </table:table-cell>
          <table:covered-table-cell>
            <text:p text:style-name="P3683"/>
          </table:covered-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covered-table-cell>
            <text:p text:style-name="P3688"/>
          </table:covered-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covered-table-cell>
            <text:p text:style-name="P3693"/>
          </table:covered-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covered-table-cell>
            <text:p text:style-name="P3699"/>
          </table:covered-table-cell>
          <table:table-cell table:style-name="TableCell3700">
            <text:p text:style-name="P3701"/>
          </table:table-cell>
          <table:covered-table-cell>
            <text:p text:style-name="P3702"/>
          </table:covered-table-cell>
          <table:table-cell table:style-name="TableCell3703">
            <text:p text:style-name="P3704">0,0</text:p>
          </table:table-cell>
          <table:table-cell table:style-name="TableCell3705">
            <text:p text:style-name="P3706"/>
          </table:table-cell>
          <table:covered-table-cell>
            <text:p text:style-name="P3707"/>
          </table:covered-table-cell>
          <table:table-cell table:style-name="TableCell3708">
            <text:p text:style-name="P3709">0,0</text:p>
          </table:table-cell>
          <table:table-cell table:style-name="TableCell3710">
            <text:p text:style-name="P3711"/>
          </table:table-cell>
          <table:covered-table-cell>
            <text:p text:style-name="P3712"/>
          </table:covered-table-cell>
          <table:table-cell table:style-name="TableCell3713">
            <text:p text:style-name="P3714">0,0</text:p>
          </table:table-cell>
          <table:table-cell table:style-name="TableCell3715">
            <text:p text:style-name="P3716">0,0</text:p>
          </table:table-cell>
        </table:table-row>
        <table:table-row table:style-name="TableRow3717">
          <table:table-cell table:style-name="TableCell3718" table:number-rows-spanned="3">
            <text:p text:style-name="P3719">Contribuições Sociais</text:p>
          </table:table-cell>
          <table:table-cell table:style-name="TableCell3720">
            <text:p text:style-name="P3721"/>
          </table:table-cell>
          <table:table-cell table:style-name="TableCell3722" table:number-rows-spanned="3">
            <text:p text:style-name="P3723">0,0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 table:number-rows-spanned="3">
            <text:p text:style-name="P3729">0,0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 table:number-rows-spanned="3">
            <text:p text:style-name="P3735">0,0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covered-table-cell>
            <text:p text:style-name="P3741"/>
          </table:covered-table-cell>
          <table:table-cell table:style-name="TableCell3742">
            <text:p text:style-name="P3743"/>
          </table:table-cell>
          <table:covered-table-cell>
            <text:p text:style-name="P3744"/>
          </table:covered-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covered-table-cell>
            <text:p text:style-name="P3749"/>
          </table:covered-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covered-table-cell>
            <text:p text:style-name="P3754"/>
          </table:covered-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covered-table-cell>
            <text:p text:style-name="P3760"/>
          </table:covered-table-cell>
          <table:table-cell table:style-name="TableCell3761">
            <text:p text:style-name="P3762"/>
          </table:table-cell>
          <table:covered-table-cell>
            <text:p text:style-name="P3763"/>
          </table:covered-table-cell>
          <table:table-cell table:style-name="TableCell3764">
            <text:p text:style-name="P3765">0,0</text:p>
          </table:table-cell>
          <table:table-cell table:style-name="TableCell3766">
            <text:p text:style-name="P3767"/>
          </table:table-cell>
          <table:covered-table-cell>
            <text:p text:style-name="P3768"/>
          </table:covered-table-cell>
          <table:table-cell table:style-name="TableCell3769">
            <text:p text:style-name="P3770">0,0</text:p>
          </table:table-cell>
          <table:table-cell table:style-name="TableCell3771">
            <text:p text:style-name="P3772"/>
          </table:table-cell>
          <table:covered-table-cell>
            <text:p text:style-name="P3773"/>
          </table:covered-table-cell>
          <table:table-cell table:style-name="TableCell3774">
            <text:p text:style-name="P3775">0,0</text:p>
          </table:table-cell>
          <table:table-cell table:style-name="TableCell3776">
            <text:p text:style-name="P3777">0,0</text:p>
          </table:table-cell>
        </table:table-row>
        <table:table-row table:style-name="TableRow3778">
          <table:table-cell table:style-name="TableCell3779" table:number-rows-spanned="3">
            <text:p text:style-name="P3780">Contribuições Econômicas</text:p>
          </table:table-cell>
          <table:table-cell table:style-name="TableCell3781">
            <text:p text:style-name="P3782"/>
          </table:table-cell>
          <table:table-cell table:style-name="TableCell3783" table:number-rows-spanned="3">
            <text:p text:style-name="P3784">0,0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 table:number-rows-spanned="3">
            <text:p text:style-name="P3790">0,0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 table:number-rows-spanned="3">
            <text:p text:style-name="P3796">0,0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covered-table-cell>
            <text:p text:style-name="P3802"/>
          </table:covered-table-cell>
          <table:table-cell table:style-name="TableCell3803">
            <text:p text:style-name="P3804"/>
          </table:table-cell>
          <table:covered-table-cell>
            <text:p text:style-name="P3805"/>
          </table:covered-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covered-table-cell>
            <text:p text:style-name="P3810"/>
          </table:covered-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covered-table-cell>
            <text:p text:style-name="P3815"/>
          </table:covered-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covered-table-cell>
            <text:p text:style-name="P3821"/>
          </table:covered-table-cell>
          <table:table-cell table:style-name="TableCell3822">
            <text:p text:style-name="P3823"/>
          </table:table-cell>
          <table:covered-table-cell>
            <text:p text:style-name="P3824"/>
          </table:covered-table-cell>
          <table:table-cell table:style-name="TableCell3825">
            <text:p text:style-name="P3826">0,0</text:p>
          </table:table-cell>
          <table:table-cell table:style-name="TableCell3827">
            <text:p text:style-name="P3828"/>
          </table:table-cell>
          <table:covered-table-cell>
            <text:p text:style-name="P3829"/>
          </table:covered-table-cell>
          <table:table-cell table:style-name="TableCell3830">
            <text:p text:style-name="P3831">0,0</text:p>
          </table:table-cell>
          <table:table-cell table:style-name="TableCell3832">
            <text:p text:style-name="P3833"/>
          </table:table-cell>
          <table:covered-table-cell>
            <text:p text:style-name="P3834"/>
          </table:covered-table-cell>
          <table:table-cell table:style-name="TableCell3835">
            <text:p text:style-name="P3836">0,0</text:p>
          </table:table-cell>
          <table:table-cell table:style-name="TableCell3837">
            <text:p text:style-name="P3838">0,0</text:p>
          </table:table-cell>
        </table:table-row>
        <table:table-row table:style-name="TableRow3839">
          <table:table-cell table:style-name="TableCell3840" table:number-rows-spanned="3">
            <text:p text:style-name="P3841">Contr. Custeio do Serv. de Ilum. Públ.</text:p>
          </table:table-cell>
          <table:table-cell table:style-name="TableCell3842">
            <text:p text:style-name="P3843"/>
          </table:table-cell>
          <table:table-cell table:style-name="TableCell3844" table:number-rows-spanned="3">
            <text:p text:style-name="P3845">0,0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 table:number-rows-spanned="3">
            <text:p text:style-name="P3851">0,0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 table:number-rows-spanned="3">
            <text:p text:style-name="P3857">0,0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covered-table-cell>
            <text:p text:style-name="P3863"/>
          </table:covered-table-cell>
          <table:table-cell table:style-name="TableCell3864">
            <text:p text:style-name="P3865"/>
          </table:table-cell>
          <table:covered-table-cell>
            <text:p text:style-name="P3866"/>
          </table:covered-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covered-table-cell>
            <text:p text:style-name="P3871"/>
          </table:covered-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covered-table-cell>
            <text:p text:style-name="P3876"/>
          </table:covered-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covered-table-cell>
            <text:p text:style-name="P3882"/>
          </table:covered-table-cell>
          <table:table-cell table:style-name="TableCell3883">
            <text:p text:style-name="P3884"/>
          </table:table-cell>
          <table:covered-table-cell>
            <text:p text:style-name="P3885"/>
          </table:covered-table-cell>
          <table:table-cell table:style-name="TableCell3886">
            <text:p text:style-name="P3887">0,0</text:p>
          </table:table-cell>
          <table:table-cell table:style-name="TableCell3888">
            <text:p text:style-name="P3889"/>
          </table:table-cell>
          <table:covered-table-cell>
            <text:p text:style-name="P3890"/>
          </table:covered-table-cell>
          <table:table-cell table:style-name="TableCell3891">
            <text:p text:style-name="P3892">0,0</text:p>
          </table:table-cell>
          <table:table-cell table:style-name="TableCell3893">
            <text:p text:style-name="P3894"/>
          </table:table-cell>
          <table:covered-table-cell>
            <text:p text:style-name="P3895"/>
          </table:covered-table-cell>
          <table:table-cell table:style-name="TableCell3896">
            <text:p text:style-name="P3897">0,0</text:p>
          </table:table-cell>
          <table:table-cell table:style-name="TableCell3898">
            <text:p text:style-name="P3899">0,0</text:p>
          </table:table-cell>
        </table:table-row>
        <table:table-row table:style-name="TableRow3900">
          <table:table-cell table:style-name="TableCell3901" table:number-rows-spanned="3">
            <text:p text:style-name="P3902">RECEITA PATRIMONIAL</text:p>
          </table:table-cell>
          <table:table-cell table:style-name="TableCell3903">
            <text:p text:style-name="P3904"/>
          </table:table-cell>
          <table:table-cell table:style-name="TableCell3905" table:number-rows-spanned="3">
            <text:p text:style-name="P3906">0,0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 table:number-rows-spanned="3">
            <text:p text:style-name="P3912">0,0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 table:number-rows-spanned="3">
            <text:p text:style-name="P3918">0,0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covered-table-cell>
            <text:p text:style-name="P3924"/>
          </table:covered-table-cell>
          <table:table-cell table:style-name="TableCell3925">
            <text:p text:style-name="P3926"/>
          </table:table-cell>
          <table:covered-table-cell>
            <text:p text:style-name="P3927"/>
          </table:covered-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covered-table-cell>
            <text:p text:style-name="P3932"/>
          </table:covered-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covered-table-cell>
            <text:p text:style-name="P3937"/>
          </table:covered-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covered-table-cell>
            <text:p text:style-name="P3943"/>
          </table:covered-table-cell>
          <table:table-cell table:style-name="TableCell3944">
            <text:p text:style-name="P3945"/>
          </table:table-cell>
          <table:covered-table-cell>
            <text:p text:style-name="P3946"/>
          </table:covered-table-cell>
          <table:table-cell table:style-name="TableCell3947">
            <text:p text:style-name="P3948">0,0</text:p>
          </table:table-cell>
          <table:table-cell table:style-name="TableCell3949">
            <text:p text:style-name="P3950"/>
          </table:table-cell>
          <table:covered-table-cell>
            <text:p text:style-name="P3951"/>
          </table:covered-table-cell>
          <table:table-cell table:style-name="TableCell3952">
            <text:p text:style-name="P3953">0,0</text:p>
          </table:table-cell>
          <table:table-cell table:style-name="TableCell3954">
            <text:p text:style-name="P3955"/>
          </table:table-cell>
          <table:covered-table-cell>
            <text:p text:style-name="P3956"/>
          </table:covered-table-cell>
          <table:table-cell table:style-name="TableCell3957">
            <text:p text:style-name="P3958">0,0</text:p>
          </table:table-cell>
          <table:table-cell table:style-name="TableCell3959">
            <text:p text:style-name="P3960">0,0</text:p>
          </table:table-cell>
        </table:table-row>
        <table:table-row table:style-name="TableRow3961">
          <table:table-cell table:style-name="TableCell3962" table:number-rows-spanned="3">
            <text:p text:style-name="P3963">Exploração do Patrimônio Imobiliário do Estado</text:p>
          </table:table-cell>
          <table:table-cell table:style-name="TableCell3964">
            <text:p text:style-name="P3965"/>
          </table:table-cell>
          <table:table-cell table:style-name="TableCell3966" table:number-rows-spanned="3">
            <text:p text:style-name="P3967">0,0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 table:number-rows-spanned="3">
            <text:p text:style-name="P3973">0,0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 table:number-rows-spanned="3">
            <text:p text:style-name="P3979">0,0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/>
          </table:table-cell>
          <table:covered-table-cell>
            <text:p text:style-name="P3988"/>
          </table:covered-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covered-table-cell>
            <text:p text:style-name="P3993"/>
          </table:covered-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covered-table-cell>
            <text:p text:style-name="P3998"/>
          </table:covered-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covered-table-cell>
            <text:p text:style-name="P4004"/>
          </table:covered-table-cell>
          <table:table-cell table:style-name="TableCell4005">
            <text:p text:style-name="P4006"/>
          </table:table-cell>
          <table:covered-table-cell>
            <text:p text:style-name="P4007"/>
          </table:covered-table-cell>
          <table:table-cell table:style-name="TableCell4008">
            <text:p text:style-name="P4009">0,0</text:p>
          </table:table-cell>
          <table:table-cell table:style-name="TableCell4010">
            <text:p text:style-name="P4011"/>
          </table:table-cell>
          <table:covered-table-cell>
            <text:p text:style-name="P4012"/>
          </table:covered-table-cell>
          <table:table-cell table:style-name="TableCell4013">
            <text:p text:style-name="P4014">0,0</text:p>
          </table:table-cell>
          <table:table-cell table:style-name="TableCell4015">
            <text:p text:style-name="P4016"/>
          </table:table-cell>
          <table:covered-table-cell>
            <text:p text:style-name="P4017"/>
          </table:covered-table-cell>
          <table:table-cell table:style-name="TableCell4018">
            <text:p text:style-name="P4019">0,0</text:p>
          </table:table-cell>
          <table:table-cell table:style-name="TableCell4020">
            <text:p text:style-name="P4021">0,0</text:p>
          </table:table-cell>
        </table:table-row>
        <table:table-row table:style-name="TableRow4022">
          <table:table-cell table:style-name="TableCell4023" table:number-rows-spanned="3">
            <text:p text:style-name="P4024">Valores Mobiliários</text:p>
          </table:table-cell>
          <table:table-cell table:style-name="TableCell4025">
            <text:p text:style-name="P4026"/>
          </table:table-cell>
          <table:table-cell table:style-name="TableCell4027" table:number-rows-spanned="3">
            <text:p text:style-name="P4028">0,0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 table:number-rows-spanned="3">
            <text:p text:style-name="P4034">0,0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 table:number-rows-spanned="3">
            <text:p text:style-name="P4040">0,0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covered-table-cell>
            <text:p text:style-name="P4046"/>
          </table:covered-table-cell>
          <table:table-cell table:style-name="TableCell4047">
            <text:p text:style-name="P4048"/>
          </table:table-cell>
          <table:covered-table-cell>
            <text:p text:style-name="P4049"/>
          </table:covered-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covered-table-cell>
            <text:p text:style-name="P4054"/>
          </table:covered-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covered-table-cell>
            <text:p text:style-name="P4059"/>
          </table:covered-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covered-table-cell>
            <text:p text:style-name="P4065"/>
          </table:covered-table-cell>
          <table:table-cell table:style-name="TableCell4066">
            <text:p text:style-name="P4067"/>
          </table:table-cell>
          <table:covered-table-cell>
            <text:p text:style-name="P4068"/>
          </table:covered-table-cell>
          <table:table-cell table:style-name="TableCell4069">
            <text:p text:style-name="P4070">0,0</text:p>
          </table:table-cell>
          <table:table-cell table:style-name="TableCell4071">
            <text:p text:style-name="P4072"/>
          </table:table-cell>
          <table:covered-table-cell>
            <text:p text:style-name="P4073"/>
          </table:covered-table-cell>
          <table:table-cell table:style-name="TableCell4074">
            <text:p text:style-name="P4075">0,0</text:p>
          </table:table-cell>
          <table:table-cell table:style-name="TableCell4076">
            <text:p text:style-name="P4077"/>
          </table:table-cell>
          <table:covered-table-cell>
            <text:p text:style-name="P4078"/>
          </table:covered-table-cell>
          <table:table-cell table:style-name="TableCell4079">
            <text:p text:style-name="P4080">0,0</text:p>
          </table:table-cell>
          <table:table-cell table:style-name="TableCell4081">
            <text:p text:style-name="P4082">0,0</text:p>
          </table:table-cell>
        </table:table-row>
        <table:table-row table:style-name="TableRow4083">
          <table:table-cell table:style-name="TableCell4084" table:number-rows-spanned="3">
            <text:p text:style-name="P4085">Demais Receitas Patrimoniais</text:p>
          </table:table-cell>
          <table:table-cell table:style-name="TableCell4086">
            <text:p text:style-name="P4087"/>
          </table:table-cell>
          <table:table-cell table:style-name="TableCell4088" table:number-rows-spanned="3">
            <text:p text:style-name="P4089">0,0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 table:number-rows-spanned="3">
            <text:p text:style-name="P4095">0,0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 table:number-rows-spanned="3">
            <text:p text:style-name="P4101">0,0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covered-table-cell>
            <text:p text:style-name="P4107"/>
          </table:covered-table-cell>
          <table:table-cell table:style-name="TableCell4108">
            <text:p text:style-name="P4109"/>
          </table:table-cell>
          <table:covered-table-cell>
            <text:p text:style-name="P4110"/>
          </table:covered-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covered-table-cell>
            <text:p text:style-name="P4115"/>
          </table:covered-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covered-table-cell>
            <text:p text:style-name="P4120"/>
          </table:covered-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covered-table-cell>
            <text:p text:style-name="P4126"/>
          </table:covered-table-cell>
          <table:table-cell table:style-name="TableCell4127">
            <text:p text:style-name="P4128"/>
          </table:table-cell>
          <table:covered-table-cell>
            <text:p text:style-name="P4129"/>
          </table:covered-table-cell>
          <table:table-cell table:style-name="TableCell4130">
            <text:p text:style-name="P4131">0,0</text:p>
          </table:table-cell>
          <table:table-cell table:style-name="TableCell4132">
            <text:p text:style-name="P4133"/>
          </table:table-cell>
          <table:covered-table-cell>
            <text:p text:style-name="P4134"/>
          </table:covered-table-cell>
          <table:table-cell table:style-name="TableCell4135">
            <text:p text:style-name="P4136">0,0</text:p>
          </table:table-cell>
          <table:table-cell table:style-name="TableCell4137">
            <text:p text:style-name="P4138"/>
          </table:table-cell>
          <table:covered-table-cell>
            <text:p text:style-name="P4139"/>
          </table:covered-table-cell>
          <table:table-cell table:style-name="TableCell4140">
            <text:p text:style-name="P4141">0,0</text:p>
          </table:table-cell>
          <table:table-cell table:style-name="TableCell4142">
            <text:p text:style-name="P4143">0,0</text:p>
          </table:table-cell>
        </table:table-row>
        <table:table-row table:style-name="TableRow4144">
          <table:table-cell table:style-name="TableCell4145" table:number-rows-spanned="3">
            <text:p text:style-name="P4146">RECEITA INDUSTRIAL</text:p>
          </table:table-cell>
          <table:table-cell table:style-name="TableCell4147">
            <text:p text:style-name="P4148"/>
          </table:table-cell>
          <table:table-cell table:style-name="TableCell4149" table:number-rows-spanned="3">
            <text:p text:style-name="P4150">0,0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 table:number-rows-spanned="3">
            <text:p text:style-name="P4156">0,0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 table:number-rows-spanned="3">
            <text:p text:style-name="P4162">0,0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covered-table-cell>
            <text:p text:style-name="P4168"/>
          </table:covered-table-cell>
          <table:table-cell table:style-name="TableCell4169">
            <text:p text:style-name="P4170"/>
          </table:table-cell>
          <table:covered-table-cell>
            <text:p text:style-name="P4171"/>
          </table:covered-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covered-table-cell>
            <text:p text:style-name="P4176"/>
          </table:covered-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covered-table-cell>
            <text:p text:style-name="P4181"/>
          </table:covered-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covered-table-cell>
            <text:p text:style-name="P4187"/>
          </table:covered-table-cell>
          <table:table-cell table:style-name="TableCell4188">
            <text:p text:style-name="P4189"/>
          </table:table-cell>
          <table:covered-table-cell>
            <text:p text:style-name="P4190"/>
          </table:covered-table-cell>
          <table:table-cell table:style-name="TableCell4191">
            <text:p text:style-name="P4192">0,0</text:p>
          </table:table-cell>
          <table:table-cell table:style-name="TableCell4193">
            <text:p text:style-name="P4194"/>
          </table:table-cell>
          <table:covered-table-cell>
            <text:p text:style-name="P4195"/>
          </table:covered-table-cell>
          <table:table-cell table:style-name="TableCell4196">
            <text:p text:style-name="P4197">0,0</text:p>
          </table:table-cell>
          <table:table-cell table:style-name="TableCell4198">
            <text:p text:style-name="P4199"/>
          </table:table-cell>
          <table:covered-table-cell>
            <text:p text:style-name="P4200"/>
          </table:covered-table-cell>
          <table:table-cell table:style-name="TableCell4201">
            <text:p text:style-name="P4202">0,0</text:p>
          </table:table-cell>
          <table:table-cell table:style-name="TableCell4203">
            <text:p text:style-name="P4204">0,0</text:p>
          </table:table-cell>
        </table:table-row>
        <table:table-row table:style-name="TableRow4205">
          <table:table-cell table:style-name="TableCell4206" table:number-rows-spanned="3">
            <text:p text:style-name="P4207">RECEITA DE SERVIÇOS</text:p>
          </table:table-cell>
          <table:table-cell table:style-name="TableCell4208">
            <text:p text:style-name="P4209"/>
          </table:table-cell>
          <table:table-cell table:style-name="TableCell4210" table:number-rows-spanned="3">
            <text:p text:style-name="P4211">0,0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 table:number-rows-spanned="3">
            <text:p text:style-name="P4217">0,0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 table:number-rows-spanned="3">
            <text:p text:style-name="P4223">0,0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covered-table-cell>
            <text:p text:style-name="P4229"/>
          </table:covered-table-cell>
          <table:table-cell table:style-name="TableCell4230">
            <text:p text:style-name="P4231"/>
          </table:table-cell>
          <table:covered-table-cell>
            <text:p text:style-name="P4232"/>
          </table:covered-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covered-table-cell>
            <text:p text:style-name="P4237"/>
          </table:covered-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covered-table-cell>
            <text:p text:style-name="P4242"/>
          </table:covered-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covered-table-cell>
            <text:p text:style-name="P4248"/>
          </table:covered-table-cell>
          <table:table-cell table:style-name="TableCell4249">
            <text:p text:style-name="P4250"/>
          </table:table-cell>
          <table:covered-table-cell>
            <text:p text:style-name="P4251"/>
          </table:covered-table-cell>
          <table:table-cell table:style-name="TableCell4252">
            <text:p text:style-name="P4253">0,0</text:p>
          </table:table-cell>
          <table:table-cell table:style-name="TableCell4254">
            <text:p text:style-name="P4255"/>
          </table:table-cell>
          <table:covered-table-cell>
            <text:p text:style-name="P4256"/>
          </table:covered-table-cell>
          <table:table-cell table:style-name="TableCell4257">
            <text:p text:style-name="P4258">0,0</text:p>
          </table:table-cell>
          <table:table-cell table:style-name="TableCell4259">
            <text:p text:style-name="P4260"/>
          </table:table-cell>
          <table:covered-table-cell>
            <text:p text:style-name="P4261"/>
          </table:covered-table-cell>
          <table:table-cell table:style-name="TableCell4262">
            <text:p text:style-name="P4263">0,0</text:p>
          </table:table-cell>
          <table:table-cell table:style-name="TableCell4264">
            <text:p text:style-name="P4265">0,0</text:p>
          </table:table-cell>
        </table:table-row>
        <table:table-row table:style-name="TableRow4266">
          <table:table-cell table:style-name="TableCell4267" table:number-rows-spanned="3">
            <text:p text:style-name="P4268">Serviços Adm. e Comerciais Gerais</text:p>
          </table:table-cell>
          <table:table-cell table:style-name="TableCell4269">
            <text:p text:style-name="P4270"/>
          </table:table-cell>
          <table:table-cell table:style-name="TableCell4271" table:number-rows-spanned="3">
            <text:p text:style-name="P4272">0,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 table:number-rows-spanned="3">
            <text:p text:style-name="P4278">0,0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 table:number-rows-spanned="3">
            <text:p text:style-name="P4284">0,0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covered-table-cell>
            <text:p text:style-name="P4290"/>
          </table:covered-table-cell>
          <table:table-cell table:style-name="TableCell4291">
            <text:p text:style-name="P4292"/>
          </table:table-cell>
          <table:covered-table-cell>
            <text:p text:style-name="P4293"/>
          </table:covered-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covered-table-cell>
            <text:p text:style-name="P4298"/>
          </table:covered-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covered-table-cell>
            <text:p text:style-name="P4303"/>
          </table:covered-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covered-table-cell>
            <text:p text:style-name="P4309"/>
          </table:covered-table-cell>
          <table:table-cell table:style-name="TableCell4310">
            <text:p text:style-name="P4311"/>
          </table:table-cell>
          <table:covered-table-cell>
            <text:p text:style-name="P4312"/>
          </table:covered-table-cell>
          <table:table-cell table:style-name="TableCell4313">
            <text:p text:style-name="P4314">0,0</text:p>
          </table:table-cell>
          <table:table-cell table:style-name="TableCell4315">
            <text:p text:style-name="P4316"/>
          </table:table-cell>
          <table:covered-table-cell>
            <text:p text:style-name="P4317"/>
          </table:covered-table-cell>
          <table:table-cell table:style-name="TableCell4318">
            <text:p text:style-name="P4319">0,0</text:p>
          </table:table-cell>
          <table:table-cell table:style-name="TableCell4320">
            <text:p text:style-name="P4321"/>
          </table:table-cell>
          <table:covered-table-cell>
            <text:p text:style-name="P4322"/>
          </table:covered-table-cell>
          <table:table-cell table:style-name="TableCell4323">
            <text:p text:style-name="P4324">0,0</text:p>
          </table:table-cell>
          <table:table-cell table:style-name="TableCell4325">
            <text:p text:style-name="P4326">0,0</text:p>
          </table:table-cell>
        </table:table-row>
        <table:table-row table:style-name="TableRow4327">
          <table:table-cell table:style-name="TableCell4328" table:number-rows-spanned="3">
            <text:p text:style-name="P4329">Serviços Ref. à Navegação e ao Transporte</text:p>
          </table:table-cell>
          <table:table-cell table:style-name="TableCell4330">
            <text:p text:style-name="P4331"/>
          </table:table-cell>
          <table:table-cell table:style-name="TableCell4332" table:number-rows-spanned="3">
            <text:p text:style-name="P4333">0,0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 table:number-rows-spanned="3">
            <text:p text:style-name="P4339">0,0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 table:number-rows-spanned="3">
            <text:p text:style-name="P4345">0,0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covered-table-cell>
            <text:p text:style-name="P4351"/>
          </table:covered-table-cell>
          <table:table-cell table:style-name="TableCell4352">
            <text:p text:style-name="P4353"/>
          </table:table-cell>
          <table:covered-table-cell>
            <text:p text:style-name="P4354"/>
          </table:covered-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covered-table-cell>
            <text:p text:style-name="P4359"/>
          </table:covered-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covered-table-cell>
            <text:p text:style-name="P4364"/>
          </table:covered-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covered-table-cell>
            <text:p text:style-name="P4370"/>
          </table:covered-table-cell>
          <table:table-cell table:style-name="TableCell4371">
            <text:p text:style-name="P4372"/>
          </table:table-cell>
          <table:covered-table-cell>
            <text:p text:style-name="P4373"/>
          </table:covered-table-cell>
          <table:table-cell table:style-name="TableCell4374">
            <text:p text:style-name="P4375">0,0</text:p>
          </table:table-cell>
          <table:table-cell table:style-name="TableCell4376">
            <text:p text:style-name="P4377"/>
          </table:table-cell>
          <table:covered-table-cell>
            <text:p text:style-name="P4378"/>
          </table:covered-table-cell>
          <table:table-cell table:style-name="TableCell4379">
            <text:p text:style-name="P4380">0,0</text:p>
          </table:table-cell>
          <table:table-cell table:style-name="TableCell4381">
            <text:p text:style-name="P4382"/>
          </table:table-cell>
          <table:covered-table-cell>
            <text:p text:style-name="P4383"/>
          </table:covered-table-cell>
          <table:table-cell table:style-name="TableCell4384">
            <text:p text:style-name="P4385">0,0</text:p>
          </table:table-cell>
          <table:table-cell table:style-name="TableCell4386">
            <text:p text:style-name="P4387">0,0</text:p>
          </table:table-cell>
        </table:table-row>
        <table:table-row table:style-name="TableRow4388">
          <table:table-cell table:style-name="TableCell4389" table:number-rows-spanned="3">
            <text:p text:style-name="P4390">Outros Serviços</text:p>
          </table:table-cell>
          <table:table-cell table:style-name="TableCell4391">
            <text:p text:style-name="P4392"/>
          </table:table-cell>
          <table:table-cell table:style-name="TableCell4393" table:number-rows-spanned="3">
            <text:p text:style-name="P4394">0,0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 table:number-rows-spanned="3">
            <text:p text:style-name="P4400">0,0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 table:number-rows-spanned="3">
            <text:p text:style-name="P4406">0,0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covered-table-cell>
            <text:p text:style-name="P4412"/>
          </table:covered-table-cell>
          <table:table-cell table:style-name="TableCell4413">
            <text:p text:style-name="P4414"/>
          </table:table-cell>
          <table:covered-table-cell>
            <text:p text:style-name="P4415"/>
          </table:covered-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covered-table-cell>
            <text:p text:style-name="P4420"/>
          </table:covered-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covered-table-cell>
            <text:p text:style-name="P4425"/>
          </table:covered-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covered-table-cell>
            <text:p text:style-name="P4431"/>
          </table:covered-table-cell>
          <table:table-cell table:style-name="TableCell4432">
            <text:p text:style-name="P4433"/>
          </table:table-cell>
          <table:covered-table-cell>
            <text:p text:style-name="P4434"/>
          </table:covered-table-cell>
          <table:table-cell table:style-name="TableCell4435">
            <text:p text:style-name="P4436">0,0</text:p>
          </table:table-cell>
          <table:table-cell table:style-name="TableCell4437">
            <text:p text:style-name="P4438"/>
          </table:table-cell>
          <table:covered-table-cell>
            <text:p text:style-name="P4439"/>
          </table:covered-table-cell>
          <table:table-cell table:style-name="TableCell4440">
            <text:p text:style-name="P4441">0,0</text:p>
          </table:table-cell>
          <table:table-cell table:style-name="TableCell4442">
            <text:p text:style-name="P4443"/>
          </table:table-cell>
          <table:covered-table-cell>
            <text:p text:style-name="P4444"/>
          </table:covered-table-cell>
          <table:table-cell table:style-name="TableCell4445">
            <text:p text:style-name="P4446">0,0</text:p>
          </table:table-cell>
          <table:table-cell table:style-name="TableCell4447">
            <text:p text:style-name="P4448">0,0</text:p>
          </table:table-cell>
        </table:table-row>
        <table:table-row table:style-name="TableRow4449">
          <table:table-cell table:style-name="TableCell4450" table:number-rows-spanned="3">
            <text:p text:style-name="P4451">OUTRAS RECEITAS CORRENTES</text:p>
          </table:table-cell>
          <table:table-cell table:style-name="TableCell4452">
            <text:p text:style-name="P4453"/>
          </table:table-cell>
          <table:table-cell table:style-name="TableCell4454" table:number-rows-spanned="3">
            <text:p text:style-name="P4455">0,0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 table:number-rows-spanned="3">
            <text:p text:style-name="P4461">0,0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 table:number-rows-spanned="3">
            <text:p text:style-name="P4467">0,0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covered-table-cell>
            <text:p text:style-name="P4473"/>
          </table:covered-table-cell>
          <table:table-cell table:style-name="TableCell4474">
            <text:p text:style-name="P4475"/>
          </table:table-cell>
          <table:covered-table-cell>
            <text:p text:style-name="P4476"/>
          </table:covered-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covered-table-cell>
            <text:p text:style-name="P4481"/>
          </table:covered-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covered-table-cell>
            <text:p text:style-name="P4486"/>
          </table:covered-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covered-table-cell>
            <text:p text:style-name="P4492"/>
          </table:covered-table-cell>
          <table:table-cell table:style-name="TableCell4493">
            <text:p text:style-name="P4494"/>
          </table:table-cell>
          <table:covered-table-cell>
            <text:p text:style-name="P4495"/>
          </table:covered-table-cell>
          <table:table-cell table:style-name="TableCell4496">
            <text:p text:style-name="P4497">0,0</text:p>
          </table:table-cell>
          <table:table-cell table:style-name="TableCell4498">
            <text:p text:style-name="P4499"/>
          </table:table-cell>
          <table:covered-table-cell>
            <text:p text:style-name="P4500"/>
          </table:covered-table-cell>
          <table:table-cell table:style-name="TableCell4501">
            <text:p text:style-name="P4502">0,0</text:p>
          </table:table-cell>
          <table:table-cell table:style-name="TableCell4503">
            <text:p text:style-name="P4504"/>
          </table:table-cell>
          <table:covered-table-cell>
            <text:p text:style-name="P4505"/>
          </table:covered-table-cell>
          <table:table-cell table:style-name="TableCell4506">
            <text:p text:style-name="P4507">0,0</text:p>
          </table:table-cell>
          <table:table-cell table:style-name="TableCell4508">
            <text:p text:style-name="P4509">0,0</text:p>
          </table:table-cell>
        </table:table-row>
        <table:table-row table:style-name="TableRow4510">
          <table:table-cell table:style-name="TableCell4511" table:number-rows-spanned="3">
            <text:p text:style-name="P4512">Multas Adm., Contratuais e Judiciais</text:p>
          </table:table-cell>
          <table:table-cell table:style-name="TableCell4513">
            <text:p text:style-name="P4514"/>
          </table:table-cell>
          <table:table-cell table:style-name="TableCell4515" table:number-rows-spanned="3">
            <text:p text:style-name="P4516">0,0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 table:number-rows-spanned="3">
            <text:p text:style-name="P4522">0,0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 table:number-rows-spanned="3">
            <text:p text:style-name="P4528">0,0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covered-table-cell>
            <text:p text:style-name="P4534"/>
          </table:covered-table-cell>
          <table:table-cell table:style-name="TableCell4535">
            <text:p text:style-name="P4536"/>
          </table:table-cell>
          <table:covered-table-cell>
            <text:p text:style-name="P4537"/>
          </table:covered-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covered-table-cell>
            <text:p text:style-name="P4542"/>
          </table:covered-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covered-table-cell>
            <text:p text:style-name="P4547"/>
          </table:covered-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table-cell table:style-name="TableCell4554">
            <text:p text:style-name="P4555"/>
          </table:table-cell>
          <table:covered-table-cell>
            <text:p text:style-name="P4556"/>
          </table:covered-table-cell>
          <table:table-cell table:style-name="TableCell4557">
            <text:p text:style-name="P4558">0,0</text:p>
          </table:table-cell>
          <table:table-cell table:style-name="TableCell4559">
            <text:p text:style-name="P4560"/>
          </table:table-cell>
          <table:covered-table-cell>
            <text:p text:style-name="P4561"/>
          </table:covered-table-cell>
          <table:table-cell table:style-name="TableCell4562">
            <text:p text:style-name="P4563">0,0</text:p>
          </table:table-cell>
          <table:table-cell table:style-name="TableCell4564">
            <text:p text:style-name="P4565"/>
          </table:table-cell>
          <table:covered-table-cell>
            <text:p text:style-name="P4566"/>
          </table:covered-table-cell>
          <table:table-cell table:style-name="TableCell4567">
            <text:p text:style-name="P4568">0,0</text:p>
          </table:table-cell>
          <table:table-cell table:style-name="TableCell4569">
            <text:p text:style-name="P4570">0,0</text:p>
          </table:table-cell>
        </table:table-row>
        <table:table-row table:style-name="TableRow4571">
          <table:table-cell table:style-name="TableCell4572" table:number-rows-spanned="3">
            <text:p text:style-name="P4573">Indenizações, Restituições e Ressarcimentos</text:p>
          </table:table-cell>
          <table:table-cell table:style-name="TableCell4574">
            <text:p text:style-name="P4575"/>
          </table:table-cell>
          <table:table-cell table:style-name="TableCell4576" table:number-rows-spanned="3">
            <text:p text:style-name="P4577">0,0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 table:number-rows-spanned="3">
            <text:p text:style-name="P4583">0,0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 table:number-rows-spanned="3">
            <text:p text:style-name="P4589">0,0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covered-table-cell>
            <text:p text:style-name="P4595"/>
          </table:covered-table-cell>
          <table:table-cell table:style-name="TableCell4596">
            <text:p text:style-name="P4597"/>
          </table:table-cell>
          <table:covered-table-cell>
            <text:p text:style-name="P4598"/>
          </table:covered-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covered-table-cell>
            <text:p text:style-name="P4603"/>
          </table:covered-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covered-table-cell>
            <text:p text:style-name="P4608"/>
          </table:covered-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covered-table-cell>
            <text:p text:style-name="P4614"/>
          </table:covered-table-cell>
          <table:table-cell table:style-name="TableCell4615">
            <text:p text:style-name="P4616"/>
          </table:table-cell>
          <table:covered-table-cell>
            <text:p text:style-name="P4617"/>
          </table:covered-table-cell>
          <table:table-cell table:style-name="TableCell4618">
            <text:p text:style-name="P4619">0,0</text:p>
          </table:table-cell>
          <table:table-cell table:style-name="TableCell4620">
            <text:p text:style-name="P4621"/>
          </table:table-cell>
          <table:covered-table-cell>
            <text:p text:style-name="P4622"/>
          </table:covered-table-cell>
          <table:table-cell table:style-name="TableCell4623">
            <text:p text:style-name="P4624">0,0</text:p>
          </table:table-cell>
          <table:table-cell table:style-name="TableCell4625">
            <text:p text:style-name="P4626"/>
          </table:table-cell>
          <table:covered-table-cell>
            <text:p text:style-name="P4627"/>
          </table:covered-table-cell>
          <table:table-cell table:style-name="TableCell4628">
            <text:p text:style-name="P4629">0,0</text:p>
          </table:table-cell>
          <table:table-cell table:style-name="TableCell4630">
            <text:p text:style-name="P4631">0,0</text:p>
          </table:table-cell>
        </table:table-row>
        <table:table-row table:style-name="TableRow4632">
          <table:table-cell table:style-name="TableCell4633" table:number-rows-spanned="3">
            <text:p text:style-name="P4634">Demais Receitas Correntes</text:p>
          </table:table-cell>
          <table:table-cell table:style-name="TableCell4635">
            <text:p text:style-name="P4636"/>
          </table:table-cell>
          <table:table-cell table:style-name="TableCell4637" table:number-rows-spanned="3">
            <text:p text:style-name="P4638">0,0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 table:number-rows-spanned="3">
            <text:p text:style-name="P4644">0,0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 table:number-rows-spanned="3">
            <text:p text:style-name="P4650">0,0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covered-table-cell>
            <text:p text:style-name="P4656"/>
          </table:covered-table-cell>
          <table:table-cell table:style-name="TableCell4657">
            <text:p text:style-name="P4658"/>
          </table:table-cell>
          <table:covered-table-cell>
            <text:p text:style-name="P4659"/>
          </table:covered-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covered-table-cell>
            <text:p text:style-name="P4664"/>
          </table:covered-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covered-table-cell>
            <text:p text:style-name="P4669"/>
          </table:covered-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covered-table-cell>
            <text:p text:style-name="P4675"/>
          </table:covered-table-cell>
          <table:table-cell table:style-name="TableCell4676">
            <text:p text:style-name="P4677"/>
          </table:table-cell>
          <table:covered-table-cell>
            <text:p text:style-name="P4678"/>
          </table:covered-table-cell>
          <table:table-cell table:style-name="TableCell4679">
            <text:p text:style-name="P4680">0,0</text:p>
          </table:table-cell>
          <table:table-cell table:style-name="TableCell4681">
            <text:p text:style-name="P4682"/>
          </table:table-cell>
          <table:covered-table-cell>
            <text:p text:style-name="P4683"/>
          </table:covered-table-cell>
          <table:table-cell table:style-name="TableCell4684">
            <text:p text:style-name="P4685">0,0</text:p>
          </table:table-cell>
          <table:table-cell table:style-name="TableCell4686">
            <text:p text:style-name="P4687"/>
          </table:table-cell>
          <table:covered-table-cell>
            <text:p text:style-name="P4688"/>
          </table:covered-table-cell>
          <table:table-cell table:style-name="TableCell4689">
            <text:p text:style-name="P4690">0,0</text:p>
          </table:table-cell>
          <table:table-cell table:style-name="TableCell4691">
            <text:p text:style-name="P4692">0,0</text:p>
          </table:table-cell>
        </table:table-row>
        <table:table-row table:style-name="TableRow4693">
          <table:table-cell table:style-name="TableCell4694" table:number-rows-spanned="3">
            <text:p text:style-name="P4695">RECEITAS DE CAPITAL</text:p>
          </table:table-cell>
          <table:table-cell table:style-name="TableCell4696">
            <text:p text:style-name="P4697"/>
          </table:table-cell>
          <table:table-cell table:style-name="TableCell4698" table:number-rows-spanned="3">
            <text:p text:style-name="P4699">0,0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 table:number-rows-spanned="3">
            <text:p text:style-name="P4705">0,0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 table:number-rows-spanned="3">
            <text:p text:style-name="P4711">0,0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covered-table-cell>
            <text:p text:style-name="P4717"/>
          </table:covered-table-cell>
          <table:table-cell table:style-name="TableCell4718">
            <text:p text:style-name="P4719"/>
          </table:table-cell>
          <table:covered-table-cell>
            <text:p text:style-name="P4720"/>
          </table:covered-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covered-table-cell>
            <text:p text:style-name="P4725"/>
          </table:covered-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covered-table-cell>
            <text:p text:style-name="P4730"/>
          </table:covered-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covered-table-cell>
            <text:p text:style-name="P4736"/>
          </table:covered-table-cell>
          <table:table-cell table:style-name="TableCell4737">
            <text:p text:style-name="P4738"/>
          </table:table-cell>
          <table:covered-table-cell>
            <text:p text:style-name="P4739"/>
          </table:covered-table-cell>
          <table:table-cell table:style-name="TableCell4740">
            <text:p text:style-name="P4741">0,0</text:p>
          </table:table-cell>
          <table:table-cell table:style-name="TableCell4742">
            <text:p text:style-name="P4743"/>
          </table:table-cell>
          <table:covered-table-cell>
            <text:p text:style-name="P4744"/>
          </table:covered-table-cell>
          <table:table-cell table:style-name="TableCell4745">
            <text:p text:style-name="P4746">0,0</text:p>
          </table:table-cell>
          <table:table-cell table:style-name="TableCell4747">
            <text:p text:style-name="P4748"/>
          </table:table-cell>
          <table:covered-table-cell>
            <text:p text:style-name="P4749"/>
          </table:covered-table-cell>
          <table:table-cell table:style-name="TableCell4750">
            <text:p text:style-name="P4751">0,0</text:p>
          </table:table-cell>
          <table:table-cell table:style-name="TableCell4752">
            <text:p text:style-name="P4753">0,0</text:p>
          </table:table-cell>
        </table:table-row>
        <table:table-row table:style-name="TableRow4754">
          <table:table-cell table:style-name="TableCell4755" table:number-rows-spanned="3">
            <text:p text:style-name="P4756">ALIENAÇÃO DE BENS</text:p>
          </table:table-cell>
          <table:table-cell table:style-name="TableCell4757">
            <text:p text:style-name="P4758"/>
          </table:table-cell>
          <table:table-cell table:style-name="TableCell4759" table:number-rows-spanned="3">
            <text:p text:style-name="P4760">0,0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 table:number-rows-spanned="3">
            <text:p text:style-name="P4766">0,0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 table:number-rows-spanned="3">
            <text:p text:style-name="P4772">0,0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covered-table-cell>
            <text:p text:style-name="P4778"/>
          </table:covered-table-cell>
          <table:table-cell table:style-name="TableCell4779">
            <text:p text:style-name="P4780"/>
          </table:table-cell>
          <table:covered-table-cell>
            <text:p text:style-name="P4781"/>
          </table:covered-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covered-table-cell>
            <text:p text:style-name="P4786"/>
          </table:covered-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covered-table-cell>
            <text:p text:style-name="P4791"/>
          </table:covered-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covered-table-cell>
            <text:p text:style-name="P4797"/>
          </table:covered-table-cell>
          <table:table-cell table:style-name="TableCell4798">
            <text:p text:style-name="P4799"/>
          </table:table-cell>
          <table:covered-table-cell>
            <text:p text:style-name="P4800"/>
          </table:covered-table-cell>
          <table:table-cell table:style-name="TableCell4801">
            <text:p text:style-name="P4802">0,0</text:p>
          </table:table-cell>
          <table:table-cell table:style-name="TableCell4803">
            <text:p text:style-name="P4804"/>
          </table:table-cell>
          <table:covered-table-cell>
            <text:p text:style-name="P4805"/>
          </table:covered-table-cell>
          <table:table-cell table:style-name="TableCell4806">
            <text:p text:style-name="P4807">0,0</text:p>
          </table:table-cell>
          <table:table-cell table:style-name="TableCell4808">
            <text:p text:style-name="P4809"/>
          </table:table-cell>
          <table:covered-table-cell>
            <text:p text:style-name="P4810"/>
          </table:covered-table-cell>
          <table:table-cell table:style-name="TableCell4811">
            <text:p text:style-name="P4812">0,0</text:p>
          </table:table-cell>
          <table:table-cell table:style-name="TableCell4813">
            <text:p text:style-name="P4814">0,0</text:p>
          </table:table-cell>
        </table:table-row>
        <table:table-row table:style-name="TableRow4815">
          <table:table-cell table:style-name="TableCell4816" table:number-rows-spanned="3">
            <text:p text:style-name="P4817">Alienação de Bens Móveis</text:p>
          </table:table-cell>
          <table:table-cell table:style-name="TableCell4818">
            <text:p text:style-name="P4819"/>
          </table:table-cell>
          <table:table-cell table:style-name="TableCell4820" table:number-rows-spanned="3">
            <text:p text:style-name="P4821">0,0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 table:number-rows-spanned="3">
            <text:p text:style-name="P4827">0,0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 table:number-rows-spanned="3">
            <text:p text:style-name="P4833">0,0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covered-table-cell>
            <text:p text:style-name="P4839"/>
          </table:covered-table-cell>
          <table:table-cell table:style-name="TableCell4840">
            <text:p text:style-name="P4841"/>
          </table:table-cell>
          <table:covered-table-cell>
            <text:p text:style-name="P4842"/>
          </table:covered-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covered-table-cell>
            <text:p text:style-name="P4847"/>
          </table:covered-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covered-table-cell>
            <text:p text:style-name="P4852"/>
          </table:covered-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covered-table-cell>
            <text:p text:style-name="P4858"/>
          </table:covered-table-cell>
          <table:table-cell table:style-name="TableCell4859">
            <text:p text:style-name="P4860"/>
          </table:table-cell>
          <table:covered-table-cell>
            <text:p text:style-name="P4861"/>
          </table:covered-table-cell>
          <table:table-cell table:style-name="TableCell4862">
            <text:p text:style-name="P4863">0,0</text:p>
          </table:table-cell>
          <table:table-cell table:style-name="TableCell4864">
            <text:p text:style-name="P4865"/>
          </table:table-cell>
          <table:covered-table-cell>
            <text:p text:style-name="P4866"/>
          </table:covered-table-cell>
          <table:table-cell table:style-name="TableCell4867">
            <text:p text:style-name="P4868">0,0</text:p>
          </table:table-cell>
          <table:table-cell table:style-name="TableCell4869">
            <text:p text:style-name="P4870"/>
          </table:table-cell>
          <table:covered-table-cell>
            <text:p text:style-name="P4871"/>
          </table:covered-table-cell>
          <table:table-cell table:style-name="TableCell4872">
            <text:p text:style-name="P4873">0,0</text:p>
          </table:table-cell>
          <table:table-cell table:style-name="TableCell4874">
            <text:p text:style-name="P4875">0,0</text:p>
          </table:table-cell>
        </table:table-row>
        <table:table-row table:style-name="TableRow4876">
          <table:table-cell table:style-name="TableCell4877" table:number-rows-spanned="3">
            <text:p text:style-name="P4878">Alienação de Bens Imóveis</text:p>
          </table:table-cell>
          <table:table-cell table:style-name="TableCell4879">
            <text:p text:style-name="P4880"/>
          </table:table-cell>
          <table:table-cell table:style-name="TableCell4881" table:number-rows-spanned="3">
            <text:p text:style-name="P4882">0,0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 table:number-rows-spanned="3">
            <text:p text:style-name="P4888">0,0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 table:number-rows-spanned="3">
            <text:p text:style-name="P4894">0,0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covered-table-cell>
            <text:p text:style-name="P4900"/>
          </table:covered-table-cell>
          <table:table-cell table:style-name="TableCell4901">
            <text:p text:style-name="P4902"/>
          </table:table-cell>
          <table:covered-table-cell>
            <text:p text:style-name="P4903"/>
          </table:covered-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covered-table-cell>
            <text:p text:style-name="P4908"/>
          </table:covered-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covered-table-cell>
            <text:p text:style-name="P4913"/>
          </table:covered-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covered-table-cell>
            <text:p text:style-name="P4919"/>
          </table:covered-table-cell>
          <table:table-cell table:style-name="TableCell4920">
            <text:p text:style-name="P4921"/>
          </table:table-cell>
          <table:covered-table-cell>
            <text:p text:style-name="P4922"/>
          </table:covered-table-cell>
          <table:table-cell table:style-name="TableCell4923">
            <text:p text:style-name="P4924">0,0</text:p>
          </table:table-cell>
          <table:table-cell table:style-name="TableCell4925">
            <text:p text:style-name="P4926"/>
          </table:table-cell>
          <table:covered-table-cell>
            <text:p text:style-name="P4927"/>
          </table:covered-table-cell>
          <table:table-cell table:style-name="TableCell4928">
            <text:p text:style-name="P4929">0,0</text:p>
          </table:table-cell>
          <table:table-cell table:style-name="TableCell4930">
            <text:p text:style-name="P4931"/>
          </table:table-cell>
          <table:covered-table-cell>
            <text:p text:style-name="P4932"/>
          </table:covered-table-cell>
          <table:table-cell table:style-name="TableCell4933">
            <text:p text:style-name="P4934">0,0</text:p>
          </table:table-cell>
          <table:table-cell table:style-name="TableCell4935">
            <text:p text:style-name="P4936">0,0</text:p>
          </table:table-cell>
        </table:table-row>
        <table:table-row table:style-name="TableRow4937">
          <table:table-cell table:style-name="TableCell4938" table:number-rows-spanned="3">
            <text:p text:style-name="P4939">Alienação de Bens Intangíveis</text:p>
          </table:table-cell>
          <table:table-cell table:style-name="TableCell4940">
            <text:p text:style-name="P4941"/>
          </table:table-cell>
          <table:table-cell table:style-name="TableCell4942" table:number-rows-spanned="3">
            <text:p text:style-name="P4943">0,0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 table:number-rows-spanned="3">
            <text:p text:style-name="P4949">0,0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 table:number-rows-spanned="3">
            <text:p text:style-name="P4955">0,0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covered-table-cell>
            <text:p text:style-name="P4961"/>
          </table:covered-table-cell>
          <table:table-cell table:style-name="TableCell4962">
            <text:p text:style-name="P4963"/>
          </table:table-cell>
          <table:covered-table-cell>
            <text:p text:style-name="P4964"/>
          </table:covered-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covered-table-cell>
            <text:p text:style-name="P4969"/>
          </table:covered-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covered-table-cell>
            <text:p text:style-name="P4974"/>
          </table:covered-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covered-table-cell>
            <text:p text:style-name="P4980"/>
          </table:covered-table-cell>
          <table:table-cell table:style-name="TableCell4981">
            <text:p text:style-name="P4982"/>
          </table:table-cell>
          <table:covered-table-cell>
            <text:p text:style-name="P4983"/>
          </table:covered-table-cell>
          <table:table-cell table:style-name="TableCell4984">
            <text:p text:style-name="P4985">0,0</text:p>
          </table:table-cell>
          <table:table-cell table:style-name="TableCell4986">
            <text:p text:style-name="P4987"/>
          </table:table-cell>
          <table:covered-table-cell>
            <text:p text:style-name="P4988"/>
          </table:covered-table-cell>
          <table:table-cell table:style-name="TableCell4989">
            <text:p text:style-name="P4990">0,0</text:p>
          </table:table-cell>
          <table:table-cell table:style-name="TableCell4991">
            <text:p text:style-name="P4992"/>
          </table:table-cell>
          <table:covered-table-cell>
            <text:p text:style-name="P4993"/>
          </table:covered-table-cell>
          <table:table-cell table:style-name="TableCell4994">
            <text:p text:style-name="P4995">0,0</text:p>
          </table:table-cell>
          <table:table-cell table:style-name="TableCell4996">
            <text:p text:style-name="P4997">0,0</text:p>
          </table:table-cell>
        </table:table-row>
        <table:table-row table:style-name="TableRow4998">
          <table:table-cell table:style-name="TableCell4999" table:number-rows-spanned="3">
            <text:p text:style-name="P5000">OUTRAS RECEITAS DE CAPITAL</text:p>
          </table:table-cell>
          <table:table-cell table:style-name="TableCell5001">
            <text:p text:style-name="P5002"/>
          </table:table-cell>
          <table:table-cell table:style-name="TableCell5003" table:number-rows-spanned="3">
            <text:p text:style-name="P5004">0,0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 table:number-rows-spanned="3">
            <text:p text:style-name="P5010">0,0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 table:number-rows-spanned="3">
            <text:p text:style-name="P5016">0,0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covered-table-cell>
            <text:p text:style-name="P5022"/>
          </table:covered-table-cell>
          <table:table-cell table:style-name="TableCell5023">
            <text:p text:style-name="P5024"/>
          </table:table-cell>
          <table:covered-table-cell>
            <text:p text:style-name="P5025"/>
          </table:covered-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covered-table-cell>
            <text:p text:style-name="P5030"/>
          </table:covered-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covered-table-cell>
            <text:p text:style-name="P5035"/>
          </table:covered-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covered-table-cell>
            <text:p text:style-name="P5041"/>
          </table:covered-table-cell>
          <table:table-cell table:style-name="TableCell5042">
            <text:p text:style-name="P5043"/>
          </table:table-cell>
          <table:covered-table-cell>
            <text:p text:style-name="P5044"/>
          </table:covered-table-cell>
          <table:table-cell table:style-name="TableCell5045">
            <text:p text:style-name="P5046">0,0</text:p>
          </table:table-cell>
          <table:table-cell table:style-name="TableCell5047">
            <text:p text:style-name="P5048"/>
          </table:table-cell>
          <table:covered-table-cell>
            <text:p text:style-name="P5049"/>
          </table:covered-table-cell>
          <table:table-cell table:style-name="TableCell5050">
            <text:p text:style-name="P5051">0,0</text:p>
          </table:table-cell>
          <table:table-cell table:style-name="TableCell5052">
            <text:p text:style-name="P5053"/>
          </table:table-cell>
          <table:covered-table-cell>
            <text:p text:style-name="P5054"/>
          </table:covered-table-cell>
          <table:table-cell table:style-name="TableCell5055">
            <text:p text:style-name="P5056">0,0</text:p>
          </table:table-cell>
          <table:table-cell table:style-name="TableCell5057">
            <text:p text:style-name="P5058">0,0</text:p>
          </table:table-cell>
        </table:table-row>
        <table:table-row table:style-name="TableRow5059">
          <table:table-cell table:style-name="TableCell5060" table:number-rows-spanned="3">
            <text:p text:style-name="P5061">Integralização do Capital Social</text:p>
          </table:table-cell>
          <table:table-cell table:style-name="TableCell5062">
            <text:p text:style-name="P5063"/>
          </table:table-cell>
          <table:table-cell table:style-name="TableCell5064" table:number-rows-spanned="3">
            <text:p text:style-name="P5065">0,0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 table:number-rows-spanned="3">
            <text:p text:style-name="P5071">0,0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 table:number-rows-spanned="3">
            <text:p text:style-name="P5077">0,0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covered-table-cell>
            <text:p text:style-name="P5083"/>
          </table:covered-table-cell>
          <table:table-cell table:style-name="TableCell5084">
            <text:p text:style-name="P5085"/>
          </table:table-cell>
          <table:covered-table-cell>
            <text:p text:style-name="P5086"/>
          </table:covered-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covered-table-cell>
            <text:p text:style-name="P5091"/>
          </table:covered-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covered-table-cell>
            <text:p text:style-name="P5096"/>
          </table:covered-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covered-table-cell>
            <text:p text:style-name="P5102"/>
          </table:covered-table-cell>
          <table:table-cell table:style-name="TableCell5103">
            <text:p text:style-name="P5104"/>
          </table:table-cell>
          <table:covered-table-cell>
            <text:p text:style-name="P5105"/>
          </table:covered-table-cell>
          <table:table-cell table:style-name="TableCell5106">
            <text:p text:style-name="P5107">0,0</text:p>
          </table:table-cell>
          <table:table-cell table:style-name="TableCell5108">
            <text:p text:style-name="P5109"/>
          </table:table-cell>
          <table:covered-table-cell>
            <text:p text:style-name="P5110"/>
          </table:covered-table-cell>
          <table:table-cell table:style-name="TableCell5111">
            <text:p text:style-name="P5112">0,0</text:p>
          </table:table-cell>
          <table:table-cell table:style-name="TableCell5113">
            <text:p text:style-name="P5114"/>
          </table:table-cell>
          <table:covered-table-cell>
            <text:p text:style-name="P5115"/>
          </table:covered-table-cell>
          <table:table-cell table:style-name="TableCell5116">
            <text:p text:style-name="P5117">0,0</text:p>
          </table:table-cell>
          <table:table-cell table:style-name="TableCell5118">
            <text:p text:style-name="P5119">0,0</text:p>
          </table:table-cell>
        </table:table-row>
        <table:table-row table:style-name="TableRow5120">
          <table:table-cell table:style-name="TableCell5121" table:number-rows-spanned="3">
            <text:p text:style-name="P5122">Demais Receitas de Capital</text:p>
          </table:table-cell>
          <table:table-cell table:style-name="TableCell5123">
            <text:p text:style-name="P5124"/>
          </table:table-cell>
          <table:table-cell table:style-name="TableCell5125" table:number-rows-spanned="3">
            <text:p text:style-name="P5126">0,0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 table:number-rows-spanned="3">
            <text:p text:style-name="P5132">0,0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 table:number-rows-spanned="3">
            <text:p text:style-name="P5138">0,0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covered-table-cell>
            <text:p text:style-name="P5144"/>
          </table:covered-table-cell>
          <table:table-cell table:style-name="TableCell5145">
            <text:p text:style-name="P5146"/>
          </table:table-cell>
          <table:covered-table-cell>
            <text:p text:style-name="P5147"/>
          </table:covered-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covered-table-cell>
            <text:p text:style-name="P5152"/>
          </table:covered-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covered-table-cell>
            <text:p text:style-name="P5157"/>
          </table:covered-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covered-table-cell>
            <text:p text:style-name="P5163"/>
          </table:covered-table-cell>
          <table:table-cell table:style-name="TableCell5164">
            <text:p text:style-name="P5165"/>
          </table:table-cell>
          <table:covered-table-cell>
            <text:p text:style-name="P5166"/>
          </table:covered-table-cell>
          <table:table-cell table:style-name="TableCell5167">
            <text:p text:style-name="P5168">0,0</text:p>
          </table:table-cell>
          <table:table-cell table:style-name="TableCell5169">
            <text:p text:style-name="P5170"/>
          </table:table-cell>
          <table:covered-table-cell>
            <text:p text:style-name="P5171"/>
          </table:covered-table-cell>
          <table:table-cell table:style-name="TableCell5172">
            <text:p text:style-name="P5173">0,0</text:p>
          </table:table-cell>
          <table:table-cell table:style-name="TableCell5174">
            <text:p text:style-name="P5175"/>
          </table:table-cell>
          <table:covered-table-cell>
            <text:p text:style-name="P5176"/>
          </table:covered-table-cell>
          <table:table-cell table:style-name="TableCell5177">
            <text:p text:style-name="P5178">0,0</text:p>
          </table:table-cell>
          <table:table-cell table:style-name="TableCell5179">
            <text:p text:style-name="P5180">0,0</text:p>
          </table:table-cell>
        </table:table-row>
        <table:table-row table:style-name="TableRow5181">
          <table:table-cell table:style-name="TableCell5182" table:number-rows-spanned="3">
            <text:p text:style-name="P5183">TOTAL</text:p>
          </table:table-cell>
          <table:table-cell table:style-name="TableCell5184">
            <text:p text:style-name="P5185"/>
          </table:table-cell>
          <table:table-cell table:style-name="TableCell5186" table:number-rows-spanned="3">
            <text:p text:style-name="P5187">0,0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 table:number-rows-spanned="3">
            <text:p text:style-name="P5193">0,0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 table:number-rows-spanned="3">
            <text:p text:style-name="P5199">0,0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covered-table-cell>
            <text:p text:style-name="P5205"/>
          </table:covered-table-cell>
          <table:table-cell table:style-name="TableCell5206">
            <text:p text:style-name="P5207"/>
          </table:table-cell>
          <table:covered-table-cell>
            <text:p text:style-name="P5208"/>
          </table:covered-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covered-table-cell>
            <text:p text:style-name="P5213"/>
          </table:covered-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covered-table-cell>
            <text:p text:style-name="P5218"/>
          </table:covered-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covered-table-cell>
            <text:p text:style-name="P5224"/>
          </table:covered-table-cell>
          <table:table-cell table:style-name="TableCell5225">
            <text:p text:style-name="P5226"/>
          </table:table-cell>
          <table:covered-table-cell>
            <text:p text:style-name="P5227"/>
          </table:covered-table-cell>
          <table:table-cell table:style-name="TableCell5228">
            <text:p text:style-name="P5229">0,0</text:p>
          </table:table-cell>
          <table:table-cell table:style-name="TableCell5230">
            <text:p text:style-name="P5231"/>
          </table:table-cell>
          <table:covered-table-cell>
            <text:p text:style-name="P5232"/>
          </table:covered-table-cell>
          <table:table-cell table:style-name="TableCell5233">
            <text:p text:style-name="P5234">0,0</text:p>
          </table:table-cell>
          <table:table-cell table:style-name="TableCell5235">
            <text:p text:style-name="P5236"/>
          </table:table-cell>
          <table:covered-table-cell>
            <text:p text:style-name="P5237"/>
          </table:covered-table-cell>
          <table:table-cell table:style-name="TableCell5238">
            <text:p text:style-name="P5239">0,0</text:p>
          </table:table-cell>
          <table:table-cell table:style-name="TableCell5240">
            <text:p text:style-name="P5241">0,0</text:p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</table:table>
      <text:p text:style-name="P5288"/>
      <text:p text:style-name="P5289"/>
      <text:p text:style-name="P5290"/>
      <text:p text:style-name="P5291"/>
      <text:p text:style-name="P5292"/>
      <text:p text:style-name="P5293"><text:span text:style-name="T5294">Fonte : CONTROLADORIA GERAL DO MUNICÍPIO</text:span><text:span text:style-name="T5295"><text:tab/></text:span><text:span text:style-name="T5296">Continua (2/3)</text:span></text:p>
      <text:p text:style-name="P5297"><text:span text:style-name="T5298"><draw:custom-shape svg:x="-0.00694in" svg:y="4.875in" svg:width="7.76736in" svg:height="0in" draw:z-index="25165977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5299"/>
        <text:p text:style-name="P5300"/>
        <text:p text:style-name="P5301"/>
        <text:p text:style-name="P5302"/>
        <text:p text:style-name="P5303"/>
        <text:p text:style-name="P5304"/>
        <text:p text:style-name="P5305"/>
        <text:p text:style-name="P5306"/>
        <text:p text:style-name="P5307"/>
        <text:p text:style-name="P5308"/>
        <text:p text:style-name="P5309"/>
        <text:p text:style-name="P5310"/>
        <text:p text:style-name="P5311"/>
        <text:p text:style-name="P5312"/>
        <text:p text:style-name="P5313"/>
        <text:p text:style-name="P5314"/>
        <text:p text:style-name="P5315"/>
        <text:p text:style-name="P5316"/>
        <text:p text:style-name="P5317"/>
        <text:p text:style-name="P5318"/>
        <text:p text:style-name="P5319"/>
        <text:p text:style-name="P5320"/>
        <text:p text:style-name="P5321"/>
        <text:p text:style-name="P5322"/>
        <text:p text:style-name="P5323"/>
        <text:p text:style-name="P5324"/>
        <text:p text:style-name="P5325"/>
        <text:p text:style-name="P5326"/>
        <text:p text:style-name="P5327"/>
        <text:p text:style-name="P5328"/>
        <text:p text:style-name="P5329"/>
        <text:p text:style-name="P5330"/>
        <text:p text:style-name="P5331"/>
        <text:p text:style-name="P5332"/>
        <text:p text:style-name="P5333"/>
        <text:p text:style-name="P5334"><text:span text:style-name="T5335">SIGFIS - Versão 2018</text:span><text:span text:style-name="T5336"><text:s/></text:span><text:span text:style-name="T5337">Data de Emissão: 30/05/2018 <text:s/>12:56h</text:span><text:span text:style-name="T5338"><text:tab/></text:span><text:span text:style-name="T5339">Anexo 1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68in" style:print-orientation="portrait" fo:margin-top="0.0312in" fo:margin-left="0.25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68in" style:print-orientation="portrait" fo:margin-top="0.6423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5</meta:initial-creator>
    <dc:creator>cloudconvert_5</dc:creator>
    <meta:creation-date>2018-09-04T12:08:00Z</meta:creation-date>
    <dc:date>2018-09-04T12:08:00Z</dc:date>
    <meta:template xlink:href="Normal" xlink:type="simple"/>
    <meta:editing-cycles>2</meta:editing-cycles>
    <meta:editing-duration>PT0S</meta:editing-duration>
    <meta:document-statistic meta:page-count="2" meta:paragraph-count="19" meta:word-count="1450" meta:character-count="9697" meta:row-count="68" meta:non-whitespace-character-count="8266"/>
  </office:meta>
</office:document-meta>
</file>