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4.75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10" style:parent-style-name="Normal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0.6944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11" style:family="table">
      <style:table-properties style:width="7.7916in" fo:margin-left="0in" table:align="left"/>
    </style:style>
    <style:style style:name="TableRow27" style:family="table-row">
      <style:table-row-properties style:min-row-height="0.1277in" style:use-optimal-row-height="false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8pt" style:font-size-asian="8pt"/>
    </style:style>
    <style:style style:name="TableRow52" style:family="table-row">
      <style:table-row-properties style:min-row-height="0.0763in" style:use-optimal-row-height="false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3" style:family="table-row">
      <style:table-row-properties style:min-row-height="0.1284in" style:use-optimal-row-height="false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8pt" style:font-size-asian="8pt"/>
    </style:style>
    <style:style style:name="TableRow104" style:family="table-row">
      <style:table-row-properties style:min-row-height="0.0347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line-height="0.0312in" fo:margin-right="0.2791in"/>
      <style:text-properties style:font-name="Arial" style:font-name-asian="Arial" fo:font-size="2.5pt" style:font-size-asian="2.5pt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 fo:margin-left="0.8472in">
        <style:tab-stops/>
      </style:paragraph-properties>
      <style:text-properties style:font-name="Arial" style:font-name-asian="Arial" fo:font-size="8pt" style:font-size-asian="8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end" style:line-height-at-least="0in" fo:margin-right="0.2236in"/>
      <style:text-properties style:font-name="Arial" style:font-name-asian="Arial" fo:font-size="8pt" style:font-size-asian="8pt"/>
    </style:style>
    <style:style style:name="TableCell1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end" style:line-height-at-least="0in" fo:margin-right="0.0694in"/>
      <style:text-properties style:font-name="Arial" style:font-name-asian="Arial" fo:font-size="8pt" style:font-size-asian="8pt"/>
    </style:style>
    <style:style style:name="TableCell1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 style:line-height-at-least="0in" fo:margin-right="0.1388in"/>
      <style:text-properties style:font-name="Arial" style:font-name-asian="Arial" style:text-scale="99%" fo:font-size="8pt" style:font-size-asian="8pt"/>
    </style:style>
    <style:style style:name="TableRow150" style:family="table-row">
      <style:table-row-properties style:min-row-height="0.0972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9" style:family="table-row">
      <style:table-row-properties style:min-row-height="0.125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end" fo:line-height="0.0937in" fo:margin-right="0.043in"/>
      <style:text-properties style:font-name="Arial" style:font-name-asian="Arial" fo:font-size="7pt" style:font-size-asian="7pt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fo:line-height="0.0937in" fo:margin-right="0.0201in"/>
      <style:text-properties style:font-name="Arial" style:font-name-asian="Arial" fo:font-size="7pt" style:font-size-asian="7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1" style:family="table-row">
      <style:table-row-properties style:min-row-height="0.1319in" style:use-optimal-row-height="false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2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0" style:family="table-row">
      <style:table-row-properties style:min-row-height="0.1319in" style:use-optimal-row-height="false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9" style:family="table-row">
      <style:table-row-properties style:min-row-height="0.1319in" style:use-optimal-row-height="false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8" style:family="table-row">
      <style:table-row-properties style:min-row-height="0.1319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7" style:family="table-row">
      <style:table-row-properties style:min-row-height="0.1319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6" style:family="table-row">
      <style:table-row-properties style:min-row-height="0.1319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4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5" style:family="table-row">
      <style:table-row-properties style:min-row-height="0.1319in" style:use-optimal-row-height="false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75" style:family="table-row">
      <style:table-row-properties style:min-row-height="0.1319in" style:use-optimal-row-height="false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5" style:family="table-row">
      <style:table-row-properties style:min-row-height="0.1319in" style:use-optimal-row-height="false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74" style:family="table-row">
      <style:table-row-properties style:min-row-height="0.1319in" style:use-optimal-row-height="false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3" style:family="table-row">
      <style:table-row-properties style:min-row-height="0.1319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72" style:family="table-row">
      <style:table-row-properties style:min-row-height="0.1319in" style:use-optimal-row-height="false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21" style:family="table-row">
      <style:table-row-properties style:min-row-height="0.1319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8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style:line-height-at-least="0in" fo:margin-right="0.043in"/>
      <style:text-properties style:font-name="Arial" style:font-name-asian="Arial" style:text-scale="99%" fo:font-size="7pt" style:font-size-asian="7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70" style:family="table-row">
      <style:table-row-properties style:min-row-height="0.1319in" style:use-optimal-row-height="false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20" style:family="table-row">
      <style:table-row-properties style:min-row-height="0.1319in" style:use-optimal-row-height="false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9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69" style:family="table-row">
      <style:table-row-properties style:min-row-height="0.1319in" style:use-optimal-row-height="false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9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1041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18" style:family="table-row">
      <style:table-row-properties style:min-row-height="0.1319in" style:use-optimal-row-height="false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10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67" style:family="table-row">
      <style:table-row-properties style:min-row-height="0.1319in" style:use-optimal-row-height="false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17" style:family="table-row">
      <style:table-row-properties style:min-row-height="0.1319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67" style:family="table-row">
      <style:table-row-properties style:min-row-height="0.1319in" style:use-optimal-row-height="false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11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16" style:family="table-row">
      <style:table-row-properties style:min-row-height="0.1319in" style:use-optimal-row-height="false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66" style:family="table-row">
      <style:table-row-properties style:min-row-height="0.1319in" style:use-optimal-row-height="false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1041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16" style:family="table-row">
      <style:table-row-properties style:min-row-height="0.1006in" style:use-optimal-row-height="false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39" style:family="table-row">
      <style:table-row-properties style:min-row-height="0.0381in" style:use-optimal-row-height="false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68" style:family="table-row">
      <style:table-row-properties style:min-row-height="0.0937in" style:use-optimal-row-height="false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0937in" fo:margin-right="0.043in"/>
      <style:text-properties style:font-name="Arial" style:font-name-asian="Arial" fo:font-size="7pt" style:font-size-asian="7pt"/>
    </style:style>
    <style:style style:name="TableCell13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13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fo:line-height="0.0937in" fo:margin-right="0.0201in"/>
      <style:text-properties style:font-name="Arial" style:font-name-asian="Arial" fo:font-size="7pt" style:font-size-asian="7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93" style:family="table-row">
      <style:table-row-properties style:min-row-height="0.0277in" style:use-optimal-row-height="false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18" style:family="table-row">
      <style:table-row-properties style:min-row-height="0.1423in" style:use-optimal-row-height="false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35" style:family="table-row">
      <style:table-row-properties style:min-row-height="0.1284in" style:use-optimal-row-height="false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end" style:line-height-at-least="0in" fo:margin-right="0.1416in"/>
      <style:text-properties style:font-name="Arial" style:font-name-asian="Arial" fo:font-size="8pt" style:font-size-asian="8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8pt" style:font-size-asian="8pt"/>
    </style:style>
    <style:style style:name="TableRow1448" style:family="table-row">
      <style:table-row-properties style:min-row-height="0.0208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text-align="end" fo:line-height="0.0208in" fo:margin-right="0.2576in"/>
      <style:text-properties style:font-name="Arial" style:font-name-asian="Arial" fo:font-size="1.5pt" style:font-size-asian="1.5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 fo:margin-left="0.8194in">
        <style:tab-stops/>
      </style:paragraph-properties>
      <style:text-properties style:font-name="Arial" style:font-name-asian="Arial" fo:font-size="8pt" style:font-size-asian="8pt"/>
    </style:style>
    <style:style style:name="TableCell14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style:line-height-at-least="0in" fo:margin-right="0.202in"/>
      <style:text-properties style:font-name="Arial" style:font-name-asian="Arial" fo:font-size="8pt" style:font-size-asian="8pt"/>
    </style:style>
    <style:style style:name="TableCell1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02" style:family="table-row">
      <style:table-row-properties style:min-row-height="0.1388in" style:use-optimal-row-height="false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text-align="end" style:line-height-at-least="0in"/>
      <style:text-properties style:font-name="Arial" style:font-name-asian="Arial" style:text-scale="94%" fo:font-size="8pt" style:font-size-asian="8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fo:text-align="end" style:line-height-at-least="0in" fo:margin-right="0.0583in"/>
      <style:text-properties style:font-name="Arial" style:font-name-asian="Arial" fo:font-size="8pt" style:font-size-asian="8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Row1519" style:family="table-row">
      <style:table-row-properties style:min-row-height="0.0972in" style:use-optimal-row-height="false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550" style:family="table-row">
      <style:table-row-properties style:min-row-height="0.0833in" style:use-optimal-row-height="false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5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1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579" style:family="table-row">
      <style:table-row-properties style:min-row-height="0.0472in" style:use-optimal-row-height="false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1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06" style:family="table-row">
      <style:table-row-properties style:min-row-height="0.0194in" style:use-optimal-row-height="false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37" style:family="table-row">
      <style:table-row-properties style:min-row-height="0.0902in" style:use-optimal-row-height="false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65" style:family="table-row">
      <style:table-row-properties style:min-row-height="0.0472in" style:use-optimal-row-height="false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92" style:family="table-row">
      <style:table-row-properties style:min-row-height="0.0194in" style:use-optimal-row-height="false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23" style:family="table-row">
      <style:table-row-properties style:min-row-height="0.0902in" style:use-optimal-row-height="false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51" style:family="table-row">
      <style:table-row-properties style:min-row-height="0.0472in" style:use-optimal-row-height="false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82" style:family="table-row">
      <style:table-row-properties style:min-row-height="0.0194in" style:use-optimal-row-height="false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13" style:family="table-row">
      <style:table-row-properties style:min-row-height="0.0902in" style:use-optimal-row-height="false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41" style:family="table-row">
      <style:table-row-properties style:min-row-height="0.0472in" style:use-optimal-row-height="false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68" style:family="table-row">
      <style:table-row-properties style:min-row-height="0.0194in" style:use-optimal-row-height="false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99" style:family="table-row">
      <style:table-row-properties style:min-row-height="0.0902in" style:use-optimal-row-height="false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27" style:family="table-row">
      <style:table-row-properties style:min-row-height="0.0472in" style:use-optimal-row-height="false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54" style:family="table-row">
      <style:table-row-properties style:min-row-height="0.0194in" style:use-optimal-row-height="false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85" style:family="table-row">
      <style:table-row-properties style:min-row-height="0.0902in" style:use-optimal-row-height="false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13" style:family="table-row">
      <style:table-row-properties style:min-row-height="0.0472in" style:use-optimal-row-height="false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40" style:family="table-row">
      <style:table-row-properties style:min-row-height="0.0194in" style:use-optimal-row-height="false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71" style:family="table-row">
      <style:table-row-properties style:min-row-height="0.0902in" style:use-optimal-row-height="false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99" style:family="table-row">
      <style:table-row-properties style:min-row-height="0.0472in" style:use-optimal-row-height="false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30" style:family="table-row">
      <style:table-row-properties style:min-row-height="0.0194in" style:use-optimal-row-height="false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61" style:family="table-row">
      <style:table-row-properties style:min-row-height="0.0902in" style:use-optimal-row-height="false"/>
    </style:style>
    <style:style style:name="TableCell2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189" style:family="table-row">
      <style:table-row-properties style:min-row-height="0.0472in" style:use-optimal-row-height="false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20" style:family="table-row">
      <style:table-row-properties style:min-row-height="0.0194in" style:use-optimal-row-height="false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51" style:family="table-row">
      <style:table-row-properties style:min-row-height="0.0902in" style:use-optimal-row-height="false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79" style:family="table-row">
      <style:table-row-properties style:min-row-height="0.0472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10" style:family="table-row">
      <style:table-row-properties style:min-row-height="0.0194in" style:use-optimal-row-height="false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41" style:family="table-row">
      <style:table-row-properties style:min-row-height="0.0902in" style:use-optimal-row-height="false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369" style:family="table-row">
      <style:table-row-properties style:min-row-height="0.0472in" style:use-optimal-row-height="false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00" style:family="table-row">
      <style:table-row-properties style:min-row-height="0.0194in" style:use-optimal-row-height="false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31" style:family="table-row">
      <style:table-row-properties style:min-row-height="0.0902in" style:use-optimal-row-height="false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459" style:family="table-row">
      <style:table-row-properties style:min-row-height="0.0472in" style:use-optimal-row-height="false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90" style:family="table-row">
      <style:table-row-properties style:min-row-height="0.0194in" style:use-optimal-row-height="false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21" style:family="table-row">
      <style:table-row-properties style:min-row-height="0.0902in" style:use-optimal-row-height="false"/>
    </style:style>
    <style:style style:name="TableCell2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49" style:family="table-row">
      <style:table-row-properties style:min-row-height="0.0472in" style:use-optimal-row-height="false"/>
    </style:style>
    <style:style style:name="TableCell2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76" style:family="table-row">
      <style:table-row-properties style:min-row-height="0.0194in" style:use-optimal-row-height="false"/>
    </style:style>
    <style:style style:name="TableCell2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07" style:family="table-row">
      <style:table-row-properties style:min-row-height="0.0902in" style:use-optimal-row-height="false"/>
    </style:style>
    <style:style style:name="TableCell2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635" style:family="table-row">
      <style:table-row-properties style:min-row-height="0.0472in" style:use-optimal-row-height="false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66" style:family="table-row">
      <style:table-row-properties style:min-row-height="0.0194in" style:use-optimal-row-height="false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97" style:family="table-row">
      <style:table-row-properties style:min-row-height="0.0902in" style:use-optimal-row-height="false"/>
    </style:style>
    <style:style style:name="TableCell2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0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25" style:family="table-row">
      <style:table-row-properties style:min-row-height="0.0472in" style:use-optimal-row-height="false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56" style:family="table-row">
      <style:table-row-properties style:min-row-height="0.0194in" style:use-optimal-row-height="false"/>
    </style:style>
    <style:style style:name="TableCell2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87" style:family="table-row">
      <style:table-row-properties style:min-row-height="0.0902in" style:use-optimal-row-height="false"/>
    </style:style>
    <style:style style:name="TableCell2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815" style:family="table-row">
      <style:table-row-properties style:min-row-height="0.0173in" style:use-optimal-row-height="false"/>
    </style:style>
    <style:style style:name="TableCell2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fo:text-align="end" style:line-height-at-least="0in" fo:margin-right="0.1138in"/>
      <style:text-properties style:font-name="Arial" style:font-name-asian="Arial" fo:font-size="1pt" style:font-size-asian="1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46" style:family="table-row">
      <style:table-row-properties style:min-row-height="0.0416in" style:use-optimal-row-height="false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77" style:family="table-row">
      <style:table-row-properties style:min-row-height="0.0833in" style:use-optimal-row-height="false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8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906" style:family="table-row">
      <style:table-row-properties style:min-row-height="0.0173in" style:use-optimal-row-height="false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fo:text-align="end" style:line-height-at-least="0in" fo:margin-right="0.1465in"/>
      <style:text-properties style:font-name="Arial" style:font-name-asian="Arial" fo:font-size="0.5pt" style:font-size-asian="0.5pt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2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fo:text-align="end" fo:line-height="0.0159in" fo:margin-right="0.1138in"/>
      <style:text-properties style:font-name="Arial" style:font-name-asian="Arial" fo:font-size="1pt" style:font-size-asian="1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33" style:family="table-row">
      <style:table-row-properties style:min-row-height="0.0416in" style:use-optimal-row-height="false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64" style:family="table-row">
      <style:table-row-properties style:min-row-height="0.0833in" style:use-optimal-row-height="false"/>
    </style:style>
    <style:style style:name="TableCell2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9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2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993" style:family="table-row">
      <style:table-row-properties style:min-row-height="0.0173in" style:use-optimal-row-height="false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text-align="end" style:line-height-at-least="0in" fo:margin-right="0.1465in"/>
      <style:text-properties style:font-name="Arial" style:font-name-asian="Arial" fo:font-size="0.5pt" style:font-size-asian="0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3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text-align="end" fo:line-height="0.0159in" fo:margin-right="0.1138in"/>
      <style:text-properties style:font-name="Arial" style:font-name-asian="Arial" fo:font-size="1pt" style:font-size-asian="1pt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20" style:family="table-row">
      <style:table-row-properties style:min-row-height="0.0416in" style:use-optimal-row-height="false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51" style:family="table-row">
      <style:table-row-properties style:min-row-height="0.0833in" style:use-optimal-row-height="false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0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082" style:family="table-row">
      <style:table-row-properties style:min-row-height="0.0173in" style:use-optimal-row-height="false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3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fo:text-align="end" fo:line-height="0.0159in" fo:margin-right="0.1138in"/>
      <style:text-properties style:font-name="Arial" style:font-name-asian="Arial" fo:font-size="1pt" style:font-size-asian="1pt"/>
    </style:style>
    <style:style style:name="TableCell3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13" style:family="table-row">
      <style:table-row-properties style:min-row-height="0.0208in" style:use-optimal-row-height="false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42" style:family="table-row">
      <style:table-row-properties style:min-row-height="0.1006in" style:use-optimal-row-height="false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161" style:family="table-row">
      <style:table-row-properties style:min-row-height="0.118in" style:use-optimal-row-height="false"/>
    </style:style>
    <style:style style:name="TableCell3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fo:line-height="0.1173in" fo:margin-left="1.9444in">
        <style:tab-stops/>
      </style:paragraph-properties>
      <style:text-properties style:font-name="Arial" style:font-name-asian="Arial" fo:font-size="8pt" style:font-size-asian="8pt"/>
    </style:style>
    <style:style style:name="TableCell3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fo:text-align="center" fo:line-height="0.1173in" fo:margin-right="0.0138in"/>
      <style:text-properties style:font-name="Arial" style:font-name-asian="Arial" style:text-scale="99%" fo:font-size="8pt" style:font-size-asian="8pt"/>
    </style:style>
    <style:style style:name="TableRow3180" style:family="table-row">
      <style:table-row-properties style:min-row-height="0.0451in" style:use-optimal-row-height="false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93" style:family="table-row">
      <style:table-row-properties style:min-row-height="0.1076in" style:use-optimal-row-height="false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fo:line-height="0.1076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text-align="end" fo:line-height="0.1076in" fo:margin-right="0.0618in"/>
      <style:text-properties style:font-name="Arial" style:font-name-asian="Arial" fo:font-size="8pt" style:font-size-asian="8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206" style:family="table-row">
      <style:table-row-properties style:min-row-height="0.0381in" style:use-optimal-row-height="false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237" style:parent-style-name="Normal" style:family="paragraph">
      <style:paragraph-properties fo:line-height="0.0006in"/>
    </style:style>
    <style:style style:name="T3238" style:parent-style-name="DefaultParagraphFont" style:family="text">
      <style:text-properties style:font-name="Times New Roman" style:font-name-asian="Times New Roman" fo:font-size="2pt" style:font-size-asian="2pt"/>
    </style:style>
    <style:style style:name="P3239" style:parent-style-name="Normal" style:family="paragraph">
      <style:paragraph-properties style:line-height-at-least="0in" fo:margin-left="2.0416in">
        <style:tab-stops/>
      </style:paragraph-properties>
      <style:text-properties style:font-name="Arial" style:font-name-asian="Arial" fo:font-size="8pt" style:font-size-asian="8pt"/>
    </style:style>
    <style:style style:name="P32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41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3242" style:parent-style-name="Normal" style:family="paragraph">
      <style:paragraph-properties fo:line-height="81%" fo:margin-left="0.3472in" fo:margin-right="2.7083in" fo:text-indent="-0.3118in">
        <style:tab-stops/>
      </style:paragraph-properties>
      <style:text-properties style:font-name="Arial" style:font-name-asian="Arial" fo:font-size="6pt" style:font-size-asian="6pt"/>
    </style:style>
    <style:style style:name="P3243" style:parent-style-name="Normal" style:family="paragraph">
      <style:paragraph-properties fo:line-height="81%" fo:margin-left="0.3472in" fo:margin-right="2.7083in" fo:text-indent="-0.3118in">
        <style:tab-stops/>
      </style:paragraph-properties>
    </style:style>
    <style:style style:name="T3244" style:parent-style-name="DefaultParagraphFont" style:family="text">
      <style:text-properties style:font-name="Arial" style:font-name-asian="Arial" fo:font-size="6pt" style:font-size-asian="6pt"/>
    </style:style>
    <style:style style:name="S1" style:family="section">
      <style:section-properties fo:margin-left="3.0833in" fo:margin-right="0.0555in" style:writing-mode="lr-tb"/>
    </style:style>
    <style:style style:name="P32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6" style:parent-style-name="Normal" style:family="paragraph">
      <style:paragraph-properties fo:line-height="0.268in"/>
      <style:text-properties style:font-name="Times New Roman" style:font-name-asian="Times New Roman" fo:font-size="12pt" style:font-size-asian="12pt"/>
    </style:style>
    <style:style style:name="P3257" style:parent-style-name="Normal" style:family="paragraph">
      <style:paragraph-properties style:line-height-at-least="0in">
        <style:tab-stops>
          <style:tab-stop style:type="left" style:position="3.4861in"/>
        </style:tab-stops>
      </style:paragraph-properties>
    </style:style>
    <style:style style:name="T3258" style:parent-style-name="DefaultParagraphFont" style:family="text">
      <style:text-properties style:font-name="Arial" style:font-name-asian="Arial" fo:font-size="0.5pt" style:font-size-asian="0.5pt"/>
    </style:style>
    <style:style style:name="T3259" style:parent-style-name="DefaultParagraphFont" style:family="text">
      <style:text-properties style:font-name="Times New Roman" style:font-name-asian="Times New Roman"/>
    </style:style>
    <style:style style:name="T3260" style:parent-style-name="DefaultParagraphFont" style:family="text">
      <style:text-properties style:font-name="Arial" style:font-name-asian="Arial"/>
    </style:style>
    <style:style style:name="T3261" style:parent-style-name="DefaultParagraphFont" style:family="text">
      <style:text-properties style:font-name="Arial" style:font-name-asian="Arial"/>
    </style:style>
    <style:style style:name="T3262" style:parent-style-name="DefaultParagraphFont" style:family="text">
      <style:text-properties style:font-name="Times New Roman" style:font-name-asian="Times New Roman"/>
    </style:style>
    <style:style style:name="T3263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O RESULTADO PRIMÁRIO</text:p>
      <text:p text:style-name="P6"/>
      <text:p text:style-name="P7">ORÇAMENTOS FISCAL E DA SEGURIDADE SOCIAL</text:p>
      <text:p text:style-name="P8"/>
      <text:p text:style-name="P9">PERÍODO DE REFERÊNCIA : 1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LRF, art 53, inciso III - Anexo 6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R$1,00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6">
            <text:p text:style-name="P103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PREVISÃO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RECEITAS PRIMÁRI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ATUALIZADA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Jan a Fev/2018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Jan a Fev/2017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RECEITAS PRIMÁRIAS CORRENTES (I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53.133.353,3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8.768.281,4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8.262.739,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rows-spanned="2">
            <text:p text:style-name="P208">Receitas Tributári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 table:number-rows-spanned="2">
            <text:p text:style-name="P222">123.296,0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rows-spanned="2">
            <text:p text:style-name="P226">181.906,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7.607.790,4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rows-spanned="2">
            <text:p text:style-name="P257">Imposto s/ a Prop. Predial/Territorial Urbana (IPTU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 table:number-rows-spanned="2">
            <text:p text:style-name="P271">8.126,7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rows-spanned="2">
            <text:p text:style-name="P275">5.793,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2.350.609,6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rows-spanned="2">
            <text:p text:style-name="P306">Impostos s/ Serviços de Qualquer Natureza (ISS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 table:number-rows-spanned="2">
            <text:p text:style-name="P320">54.780,5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rows-spanned="2">
            <text:p text:style-name="P324">48.054,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1.657.088,8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>Imposto s/ Transmissão de Bens Imóveis (ITBI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 table:number-rows-spanned="2">
            <text:p text:style-name="P369">8.653,7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rows-spanned="2">
            <text:p text:style-name="P373">28.978,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>1.000.092,0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rows-spanned="2">
            <text:p text:style-name="P404">Imposto de Renda Retido na Fonte (IRRF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 table:number-rows-spanned="2">
            <text:p text:style-name="P418">38.073,8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rows-spanned="2">
            <text:p text:style-name="P422">87.235,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>1.200.000,0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rows-spanned="2">
            <text:p text:style-name="P453">Outras Receitas Tributári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 table:number-rows-spanned="2">
            <text:p text:style-name="P467">13.661,3</text:p>
          </table:table-cell>
          <table:covered-table-cell/>
          <table:table-cell table:style-name="TableCell468">
            <text:p text:style-name="P469"/>
          </table:table-cell>
          <table:table-cell table:style-name="TableCell470" table:number-rows-spanned="2">
            <text:p text:style-name="P471">11.845,7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>1.400.000,0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rows-spanned="2">
            <text:p text:style-name="P502">Receita de Contribuiçã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 table:number-rows-spanned="2">
            <text:p text:style-name="P510">0,0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 table:number-rows-spanned="2">
            <text:p text:style-name="P516">0,0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rows-spanned="2">
            <text:p text:style-name="P520">0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rows-spanned="2">
            <text:p text:style-name="P552">Receita Patrimonial Líquid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 table:number-rows-spanned="2">
            <text:p text:style-name="P560">0,0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 table:number-rows-spanned="2">
            <text:p text:style-name="P566">0,0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rows-spanned="2">
            <text:p text:style-name="P570">0,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rows-spanned="2">
            <text:p text:style-name="P602">Receita Patrimonial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 table:number-rows-spanned="2">
            <text:p text:style-name="P616">41.382,6</text:p>
          </table:table-cell>
          <table:covered-table-cell/>
          <table:table-cell table:style-name="TableCell617">
            <text:p text:style-name="P618"/>
          </table:table-cell>
          <table:table-cell table:style-name="TableCell619" table:number-rows-spanned="2">
            <text:p text:style-name="P620">82.156,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>822.674,1</text:p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rows-spanned="2">
            <text:p text:style-name="P651">(-)Aplicações Financeira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 table:number-rows-spanned="2">
            <text:p text:style-name="P665">41.382,6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rows-spanned="2">
            <text:p text:style-name="P669">82.156,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>822.674,1</text:p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/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rows-spanned="2">
            <text:p text:style-name="P700">Transferências Correntes¹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 table:number-rows-spanned="2">
            <text:p text:style-name="P714">8.641.184,2</text:p>
          </table:table-cell>
          <table:covered-table-cell/>
          <table:table-cell table:style-name="TableCell715">
            <text:p text:style-name="P716"/>
          </table:table-cell>
          <table:table-cell table:style-name="TableCell717" table:number-rows-spanned="2">
            <text:p text:style-name="P718">8.058.552,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>45.365.633,8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rows-spanned="2">
            <text:p text:style-name="P749">Cota Parte FPM (80%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 table:number-rows-spanned="2">
            <text:p text:style-name="P763">1.093.333,0</text:p>
          </table:table-cell>
          <table:covered-table-cell/>
          <table:table-cell table:style-name="TableCell764">
            <text:p text:style-name="P765"/>
          </table:table-cell>
          <table:table-cell table:style-name="TableCell766" table:number-rows-spanned="2">
            <text:p text:style-name="P767">1.359.543,8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>7.297.764,2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/>
          <table:table-cell table:style-name="TableCell787">
            <text:p text:style-name="P788"/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rows-spanned="2">
            <text:p text:style-name="P798">Cota Parte ICMS (80%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 table:number-rows-spanned="2">
            <text:p text:style-name="P812">4.151.306,8</text:p>
          </table:table-cell>
          <table:covered-table-cell/>
          <table:table-cell table:style-name="TableCell813">
            <text:p text:style-name="P814"/>
          </table:table-cell>
          <table:table-cell table:style-name="TableCell815" table:number-rows-spanned="2">
            <text:p text:style-name="P816">3.688.282,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>20.075.781,7</text:p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covered-table-cell/>
          <table:table-cell table:style-name="TableCell836">
            <text:p text:style-name="P837"/>
          </table: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rows-spanned="2">
            <text:p text:style-name="P847">L.C. Nº 87/96 - ICMS Desoneração (80%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 table:number-rows-spanned="2">
            <text:p text:style-name="P855">68.653,0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 table:number-rows-spanned="2">
            <text:p text:style-name="P861">12.098,4</text:p>
          </table:table-cell>
          <table:covered-table-cell/>
          <table:table-cell table:style-name="TableCell862">
            <text:p text:style-name="P863"/>
          </table:table-cell>
          <table:table-cell table:style-name="TableCell864" table:number-rows-spanned="2">
            <text:p text:style-name="P865">12.733,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/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rows-spanned="2">
            <text:p text:style-name="P897">Outras Transferências Corrente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 table:number-rows-spanned="2">
            <text:p text:style-name="P911">3.384.446,0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rows-spanned="2">
            <text:p text:style-name="P915">2.997.993,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>17.923.434,9</text:p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covered-table-cell/>
          <table:table-cell table:style-name="TableCell935">
            <text:p text:style-name="P936"/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rows-spanned="2">
            <text:p text:style-name="P946">Demais Receitas Corrente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 table:number-rows-spanned="2">
            <text:p text:style-name="P960">3.801,2</text:p>
          </table:table-cell>
          <table:covered-table-cell/>
          <table:table-cell table:style-name="TableCell961">
            <text:p text:style-name="P962"/>
          </table:table-cell>
          <table:table-cell table:style-name="TableCell963" table:number-rows-spanned="2">
            <text:p text:style-name="P964">22.279,6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>159.929,1</text:p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/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rows-spanned="2">
            <text:p text:style-name="P995">RECEITAS DE CAPITAL (II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 table:number-rows-spanned="2">
            <text:p text:style-name="P1009">0,0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rows-spanned="2">
            <text:p text:style-name="P1013">0,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>216.000,0</text:p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/>
          <table:table-cell table:style-name="TableCell1033">
            <text:p text:style-name="P1034"/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rows-spanned="2">
            <text:p text:style-name="P1044">Operações de Crédito (III)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 table:number-rows-spanned="2">
            <text:p text:style-name="P1052">0,0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 table:number-rows-spanned="2">
            <text:p text:style-name="P1058">0,0</text:p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rows-spanned="2">
            <text:p text:style-name="P1062">0,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  <table:covered-table-cell/>
          <table:table-cell table:style-name="TableCell1083">
            <text:p text:style-name="P1084"/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rows-spanned="2">
            <text:p text:style-name="P1094">Amortização de Empréstimos (IV)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 table:number-rows-spanned="2">
            <text:p text:style-name="P1102">0,0</text:p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 table:number-rows-spanned="2">
            <text:p text:style-name="P1108">0,0</text:p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rows-spanned="2">
            <text:p text:style-name="P1112">0,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covered-table-cell/>
          <table:table-cell table:style-name="TableCell1133">
            <text:p text:style-name="P1134"/>
          </table: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rows-spanned="2">
            <text:p text:style-name="P1144">Alienação de Ativos (V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 table:number-rows-spanned="2">
            <text:p text:style-name="P1158">0,0</text:p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rows-spanned="2">
            <text:p text:style-name="P1162">0,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>216.000,0</text:p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  <table:covered-table-cell/>
          <table:table-cell table:style-name="TableCell1182">
            <text:p text:style-name="P1183"/>
          </table: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rows-spanned="2">
            <text:p text:style-name="P1193">Transferências de Capital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 table:number-rows-spanned="2">
            <text:p text:style-name="P1201">0,0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 table:number-rows-spanned="2">
            <text:p text:style-name="P1207">0,0</text:p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rows-spanned="2">
            <text:p text:style-name="P1211">0,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  <table:covered-table-cell/>
          <table:table-cell table:style-name="TableCell1232">
            <text:p text:style-name="P1233"/>
          </table: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 table:number-rows-spanned="2">
            <text:p text:style-name="P1243">Outras Receitas de Capital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 table:number-rows-spanned="2">
            <text:p text:style-name="P1251">0,0</text:p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 table:number-rows-spanned="2">
            <text:p text:style-name="P1257">0,0</text:p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rows-spanned="2">
            <text:p text:style-name="P1261">0,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  <table:covered-table-cell/>
          <table:table-cell table:style-name="TableCell1282">
            <text:p text:style-name="P1283"/>
          </table:table-cell>
          <table:covered-table-cell>
            <text:p text:style-name="P1284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rows-spanned="2">
            <text:p text:style-name="P1293">RECEITAS PRIMÁRIAS DE CAPITAL (VI) = (II-III-IV-V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 table:number-rows-spanned="2">
            <text:p text:style-name="P1301">0,0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 table:number-rows-spanned="2">
            <text:p text:style-name="P1307">0,0</text:p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rows-spanned="2">
            <text:p text:style-name="P1311">0,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/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RECEITA PRIMÁRIA TOTAL (VII) = (I + VI)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3">
            <text:p text:style-name="P1378">53.133.353,3</text:p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>8.768.281,4</text:p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>8.262.739,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5">
            <text:p text:style-name="P1428"/>
          </table:table-cell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5">
            <text:p text:style-name="P1445">DESPESAS EMPENHADAS</text:p>
          </table:table-cell>
          <table:covered-table-cell/>
          <table:covered-table-cell/>
          <table:covered-table-cell/>
          <table:covered-table-cell/>
          <table:table-cell table:style-name="TableCell1446" table:number-columns-spanned="6">
            <text:p text:style-name="P1447">DESPESAS LIQUID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DOTAÇÃO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rows-spanned="2">
            <text:p text:style-name="P1483">DESPESAS PRIMÁRIAS</text:p>
          </table:table-cell>
          <table:table-cell table:style-name="TableCell1484" table:number-rows-spanned="2">
            <text:p text:style-name="P1485">ATUALIZADA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3">
            <text:p text:style-name="P1493"/>
          </table:table-cell>
          <table:covered-table-cell/>
          <table:covered-table-cell/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>Jan a Fev/2018</text:p>
          </table:table-cell>
          <table:table-cell table:style-name="TableCell1511">
            <text:p text:style-name="P1512"/>
          </table:table-cell>
          <table:table-cell table:style-name="TableCell1513" table:number-columns-spanned="3">
            <text:p text:style-name="P1514">an a Fev/201</text:p>
          </table:table-cell>
          <table:covered-table-cell/>
          <table:covered-table-cell/>
          <table:table-cell table:style-name="TableCell1515" table:number-columns-spanned="3">
            <text:p text:style-name="P1516">Jan a Fev/2018</text:p>
          </table:table-cell>
          <table:covered-table-cell/>
          <table:covered-table-cell/>
          <table:table-cell table:style-name="TableCell1517" table:number-columns-spanned="3">
            <text:p text:style-name="P1518">Jan a Fev/2017</text:p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DESPESAS CORRENTES (VIII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>3.698.959,9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6.325.994,3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48.653.640,4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32.947.185,7</text:p>
          </table:table-cell>
          <table:table-cell table:style-name="TableCell1590">
            <text:p text:style-name="P1591"/>
          </table:table-cell>
          <table:table-cell table:style-name="TableCell1592" table:number-columns-spanned="3">
            <text:p text:style-name="P1593">30.001.179,2</text:p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 table:number-rows-spanned="2">
            <text:p text:style-name="P1610">Pessoal e Encargos Sociai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>2.827.745,1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>5.362.061,4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29.390.166,2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26.502.311,4</text:p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>25.437.223,7</text:p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rows-spanned="2">
            <text:p text:style-name="P1696">Juros e Encargos da Dívida (IX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>0,0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0,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0,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 table:number-rows-spanned="2">
            <text:p text:style-name="P1786">Outras Despesas Correntes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covered-table-cell>
            <text:p text:style-name="P1816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>871.214,9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>963.932,8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19.263.474,3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6.444.874,2</text:p>
          </table:table-cell>
          <table:table-cell table:style-name="TableCell1852">
            <text:p text:style-name="P1853"/>
          </table:table-cell>
          <table:table-cell table:style-name="TableCell1854" table:number-columns-spanned="3">
            <text:p text:style-name="P1855">4.563.955,4</text:p>
          </table:table-cell>
          <table:covered-table-cell/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rows-spanned="2">
            <text:p text:style-name="P1872">DESPESAS PRIMÁRIAS CORRENTES (X) = (VIII - IX)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>3.698.959,9</text:p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>6.325.994,3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48.653.640,4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32.947.185,7</text:p>
          </table:table-cell>
          <table:table-cell table:style-name="TableCell1938">
            <text:p text:style-name="P1939"/>
          </table:table-cell>
          <table:table-cell table:style-name="TableCell1940" table:number-columns-spanned="3">
            <text:p text:style-name="P1941">30.001.179,2</text:p>
          </table:table-cell>
          <table:covered-table-cell/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 table:number-rows-spanned="2">
            <text:p text:style-name="P1958">DESPESAS DE CAPITAL (XI)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covered-table-cell>
            <text:p text:style-name="P1988"/>
          </table:covered-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>433.393,7</text:p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>77.462,2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5.038.490,4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891.827,8</text:p>
          </table:table-cell>
          <table:table-cell table:style-name="TableCell2024">
            <text:p text:style-name="P2025"/>
          </table:table-cell>
          <table:table-cell table:style-name="TableCell2026" table:number-columns-spanned="3">
            <text:p text:style-name="P2027">900.000,0</text:p>
          </table:table-cell>
          <table:covered-table-cell/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 table:number-rows-spanned="2">
            <text:p text:style-name="P2044">Investimentos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covered-table-cell>
            <text:p text:style-name="P2074"/>
          </table:covered-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>0,0</text:p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>0,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4.180.531,4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41.827,8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 table:number-rows-spanned="2">
            <text:p text:style-name="P2134">Inversões Financeira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covered-table-cell>
            <text:p text:style-name="P2164"/>
          </table:covered-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2">
            <text:p text:style-name="P2180">0,0</text:p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>0,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0,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 table:number-rows-spanned="2">
            <text:p text:style-name="P2224">Concessão de Empréstimos (XII)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covered-table-cell>
            <text:p text:style-name="P2254"/>
          </table:covered-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P2270">0,0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0,0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 table:number-rows-spanned="2">
            <text:p text:style-name="P2314">Aquisição de Título de Capital já Integralizado (XIII)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covered-table-cell>
            <text:p text:style-name="P2344"/>
          </table:covered-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 table:number-columns-spanned="2">
            <text:p text:style-name="P2360">0,0</text:p>
          </table:table-cell>
          <table:covered-table-cell/>
          <table:table-cell table:style-name="TableCell2361">
            <text:p text:style-name="P2362"/>
          </table:table-cell>
          <table:table-cell table:style-name="TableCell2363">
            <text:p text:style-name="P2364">0,0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0,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0,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0,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 table:number-rows-spanned="2">
            <text:p text:style-name="P2404">Demais Inversões Financeiras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covered-table-cell>
            <text:p text:style-name="P2434"/>
          </table:covered-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 table:number-columns-spanned="2">
            <text:p text:style-name="P2450">0,0</text:p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>0,0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0,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0,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0,0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 table:number-rows-spanned="2">
            <text:p text:style-name="P2494">Amortização da Dívida (XIV)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 table:number-columns-spanned="2">
            <text:p text:style-name="P2540">433.393,7</text:p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>77.462,2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857.959,0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850.000,0</text:p>
          </table:table-cell>
          <table:table-cell table:style-name="TableCell2560">
            <text:p text:style-name="P2561"/>
          </table:table-cell>
          <table:table-cell table:style-name="TableCell2562" table:number-columns-spanned="3">
            <text:p text:style-name="P2563">900.000,0</text:p>
          </table:table-cell>
          <table:covered-table-cell/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 table:number-rows-spanned="2">
            <text:p text:style-name="P2580">DESPESAS PRIMÁRIAS DE CAPITAL (XV)=(XI-XII-XIII-XIV)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covered-table-cell>
            <text:p text:style-name="P2610"/>
          </table:covered-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>0,0</text:p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4.180.531,4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41.827,8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 table:number-rows-spanned="2">
            <text:p text:style-name="P2670">RESERVA DE CONTINGÊNCIA (XVI)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covered-table-cell>
            <text:p text:style-name="P2700"/>
          </table:covered-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 table:number-columns-spanned="2">
            <text:p text:style-name="P2716">0,0</text:p>
          </table:table-cell>
          <table:covered-table-cell/>
          <table:table-cell table:style-name="TableCell2717">
            <text:p text:style-name="P2718"/>
          </table:table-cell>
          <table:table-cell table:style-name="TableCell2719">
            <text:p text:style-name="P2720">0,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479.896,6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0,0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 table:number-rows-spanned="2">
            <text:p text:style-name="P2760">RESERVA ORÇAMENTÁRIA DO RPPS (XVII)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covered-table-cell>
            <text:p text:style-name="P2790"/>
          </table:covered-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 table:number-columns-spanned="2">
            <text:p text:style-name="P2806">0,0</text:p>
          </table:table-cell>
          <table:covered-table-cell/>
          <table:table-cell table:style-name="TableCell2807">
            <text:p text:style-name="P2808"/>
          </table:table-cell>
          <table:table-cell table:style-name="TableCell2809">
            <text:p text:style-name="P2810">0,0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0,0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DESPESA PRIMÁRIA TOTAL (XVIII) = (X+XV+XVI+XVII)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 table:number-columns-spanned="2">
            <text:p text:style-name="P2897">3.698.959,9</text:p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>6.325.994,3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53.314.068,4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32.989.013,5</text:p>
          </table:table-cell>
          <table:table-cell table:style-name="TableCell2917">
            <text:p text:style-name="P2918"/>
          </table:table-cell>
          <table:table-cell table:style-name="TableCell2919" table:number-columns-spanned="3">
            <text:p text:style-name="P2920">30.001.179,2</text:p>
          </table:table-cell>
          <table:covered-table-cell/>
          <table:covered-table-cell/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RESULTADO PRIMÁRIO (VII - XVIII)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2">
            <text:p text:style-name="P2984">5.069.321,5</text:p>
          </table:table-cell>
          <table:covered-table-cell/>
          <table:table-cell table:style-name="TableCell2985">
            <text:p text:style-name="P2986"/>
          </table:table-cell>
          <table:table-cell table:style-name="TableCell2987">
            <text:p text:style-name="P2988">1.936.744,7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-180.715,1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-24.220.732,1</text:p>
          </table:table-cell>
          <table:table-cell table:style-name="TableCell3004">
            <text:p text:style-name="P3005"/>
          </table:table-cell>
          <table:table-cell table:style-name="TableCell3006" table:number-columns-spanned="3">
            <text:p text:style-name="P3007">-21.738.440,2</text:p>
          </table:table-cell>
          <table:covered-table-cell/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SALDO DE EXERCÍCIOS ANTERIORES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0,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0,0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 table:number-columns-spanned="3">
            <text:p text:style-name="P3146"/>
          </table:table-cell>
          <table:covered-table-cell/>
          <table:covered-table-cell/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5">
            <text:p text:style-name="P3160"/>
          </table:table-cell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 table:number-columns-spanned="3">
            <text:p text:style-name="P3165">DISCRIMINAÇÃO DA META FISCAL</text:p>
          </table:table-cell>
          <table:covered-table-cell/>
          <table:covered-table-cell/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columns-spanned="5">
            <text:p text:style-name="P3179">VALOR CORRENTE</text:p>
          </table:table-cell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 table:number-columns-spanned="9">
            <text:p text:style-name="P3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 table:number-columns-spanned="9">
            <text:p text:style-name="P3197">META DE RESULTADO PRIMÁRIO FIXADA NO ANEXO DE METAS FISCAIS DA LDO P/ EXERCÍCI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>0,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</table:table>
      <text:p text:style-name="P3237"><text:span text:style-name="T3238"><draw:custom-shape svg:x="0.00694in" svg:y="0.01319in" svg:width="7.78819in" svg:height="0in" draw:z-index="251657216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39">Fonte : CONTROLADORIA GERAL DO MUNICÍPIO</text:p>
      <text:p text:style-name="P3240"/>
      <text:p text:style-name="P3241"/>
      <text:p text:style-name="P3242">Nota : ¹Para efeito deste Demonstrativo, o montante das Transferências Correntes corresponde, dentre outras receitas, ao total das Transferências Intergovernamentais, excluídas as Deduções da Receita Corrente para Formação do FUNDEB.</text:p>
      <text:p text:style-name="P3243"><text:span text:style-name="T3244"><draw:custom-shape svg:x="0.00694in" svg:y="1.78194in" svg:width="7.77778in" svg:height="0in" draw:z-index="251658240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245"/>
        <text:p text:style-name="P3246"/>
        <text:p text:style-name="P3247"/>
        <text:p text:style-name="P3248"/>
        <text:p text:style-name="P3249"/>
        <text:p text:style-name="P3250"/>
        <text:p text:style-name="P3251"/>
        <text:p text:style-name="P3252"/>
        <text:p text:style-name="P3253"/>
        <text:p text:style-name="P3254"/>
        <text:p text:style-name="P3255"/>
        <text:p text:style-name="P3256"/>
        <text:p text:style-name="P3257"><text:span text:style-name="T3258">SIGFIS - Versão 2018</text:span><text:span text:style-name="T3259"><text:s/></text:span><text:span text:style-name="T3260">Data de<text:s/></text:span><text:span text:style-name="T3261">Emissão: 12/04/2018 <text:s/>11:28h</text:span><text:span text:style-name="T3262"><text:tab/></text:span><text:span text:style-name="T3263">Anexo 6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472in" style:print-orientation="portrait" fo:margin-top="0.0312in" fo:margin-left="0.25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2</meta:initial-creator>
    <dc:creator>cloudconvert_12</dc:creator>
    <meta:creation-date>2018-05-11T13:34:00Z</meta:creation-date>
    <dc:date>2018-05-11T13:34:00Z</dc:date>
    <meta:template xlink:href="Normal" xlink:type="simple"/>
    <meta:editing-cycles>2</meta:editing-cycles>
    <meta:editing-duration>PT0S</meta:editing-duration>
    <meta:document-statistic meta:page-count="1" meta:paragraph-count="10" meta:word-count="770" meta:character-count="5154" meta:row-count="36" meta:non-whitespace-character-count="4394"/>
  </office:meta>
</office:document-meta>
</file>