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6.625in">
        <style:tab-stops/>
      </style:paragraph-properties>
      <style:text-properties style:font-name="Arial" style:font-name-asian="Arial" fo:font-size="8pt" style:font-size-asian="8pt"/>
    </style:style>
    <style:style style:name="P2" style:parent-style-name="Normal" style:family="paragraph">
      <style:paragraph-properties fo:line-height="0.028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6.2083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 fo:margin-left="6.5416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6" style:parent-style-name="Normal" style:family="paragraph">
      <style:paragraph-properties fo:line-height="0.122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6.5416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6.5694in">
        <style:tab-stops/>
      </style:paragraph-properties>
      <style:text-properties style:font-name="Arial" style:font-name-asian="Arial" fo:font-size="8pt" style:font-size-asian="8pt"/>
    </style:style>
    <style:style style:name="P10" style:parent-style-name="Normal" style:family="paragraph">
      <style:paragraph-properties fo:line-height="0.0409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2.6666in" style:use-optimal-column-width="false"/>
    </style:style>
    <style:style style:name="TableColumn14" style:family="table-column">
      <style:table-column-properties style:column-width="0.736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0694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6944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7083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5555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5555in" style:use-optimal-column-width="false"/>
    </style:style>
    <style:style style:name="TableColumn29" style:family="table-column">
      <style:table-column-properties style:column-width="0.7083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11" style:family="table">
      <style:table-properties style:width="11.3611in" fo:margin-left="0in" table:align="left"/>
    </style:style>
    <style:style style:name="TableRow34" style:family="table-row">
      <style:table-row-properties style:min-row-height="0.1118in" style:use-optimal-row-height="false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7" style:family="table-row">
      <style:table-row-properties style:min-row-height="0.0208in" style:use-optimal-row-height="false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line-height="0.0208in" fo:margin-left="0.3611in">
        <style:tab-stops/>
      </style:paragraph-properties>
      <style:text-properties style:font-name="Arial" style:font-name-asian="Arial" fo:font-size="1.5pt" style:font-size-asian="1.5pt"/>
    </style:style>
    <style:style style:name="TableRow118" style:family="table-row">
      <style:table-row-properties style:min-row-height="0.2986in" style:use-optimal-row-height="false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59" style:family="table-row">
      <style:table-row-properties style:min-row-height="0.0937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center" fo:line-height="0.0937in" fo:margin-right="0.1527in"/>
      <style:text-properties style:font-name="Arial" style:font-name-asian="Arial" fo:font-weight="bold" style:font-weight-asian="bold" style:text-scale="99%" fo:font-size="7pt" style:font-size-asian="7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line-height="0.0937in" fo:margin-left="0.41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8" style:family="table-row">
      <style:table-row-properties style:min-row-height="0.0506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center" style:line-height-at-least="0in" fo:margin-right="0.1805in"/>
      <style:text-properties style:font-name="Arial" style:font-name-asian="Arial" fo:font-weight="bold" style:font-weight-asian="bold" fo:font-size="7pt" style:font-size-asian="7pt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7" style:family="table-row">
      <style:table-row-properties style:min-row-height="0.0604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65" style:family="table-row">
      <style:table-row-properties style:min-row-height="0.0208in" style:use-optimal-row-height="false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end" fo:line-height="0.0208in" fo:margin-right="0.2118in"/>
      <style:text-properties style:font-name="Arial" style:font-name-asian="Arial" fo:font-weight="bold" style:font-weight-asian="bold" fo:font-size="1.5pt" style:font-size-asian="1.5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8" style:family="table-row">
      <style:table-row-properties style:min-row-height="0.0416in" style:use-optimal-row-height="false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line-height="0.0347in" fo:margin-left="1.2083in">
        <style:tab-stops/>
      </style:paragraph-properties>
      <style:text-properties style:font-name="Arial" style:font-name-asian="Arial" fo:font-weight="bold" style:font-weight-asian="bold" fo:font-size="2.5pt" style:font-size-asian="2.5pt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line-height="0.0416in" fo:margin-left="0.0138in">
        <style:tab-stops/>
      </style:paragraph-properties>
      <style:text-properties style:font-name="Arial" style:font-name-asian="Arial" fo:font-weight="bold" style:font-weight-asian="bold" fo:font-size="3pt" style:font-size-asian="3pt"/>
    </style:style>
    <style:style style:name="TableCell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center" fo:line-height="0.0416in" fo:margin-right="0.1666in"/>
      <style:text-properties style:font-name="Arial" style:font-name-asian="Arial" fo:font-weight="bold" style:font-weight-asian="bold" fo:font-size="3pt" style:font-size-asian="3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45" style:family="table-row">
      <style:table-row-properties style:min-row-height="0.0625in" style:use-optimal-row-height="false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center" fo:line-height="0.0625in" fo:margin-right="0.1388in"/>
      <style:text-properties style:font-name="Arial" style:font-name-asian="Arial" fo:font-weight="bold" style:font-weight-asian="bold" fo:font-size="5pt" style:font-size-asian="5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84" style:family="table-row">
      <style:table-row-properties style:min-row-height="0.0937in" style:use-optimal-row-height="false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center" fo:line-height="0.0937in" fo:margin-left="0.504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end" fo:line-height="0.0937in" fo:margin-right="0.2534in"/>
      <style:text-properties style:font-name="Arial" style:font-name-asian="Arial" fo:font-weight="bold" style:font-weight-asian="bold" fo:font-size="7pt" style:font-size-asian="7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center" fo:line-height="0.0138in" fo:margin-right="0.7777in"/>
      <style:text-properties style:font-name="Arial" style:font-name-asian="Arial" fo:font-weight="bold" style:font-weight-asian="bold" fo:font-size="1pt" style:font-size-asian="1pt"/>
    </style:style>
    <style:style style:name="TableCell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6" style:family="table-row">
      <style:table-row-properties style:min-row-height="0.0555in" style:use-optimal-row-height="false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1" style:family="table-row">
      <style:table-row-properties style:min-row-height="0.0937in" style:use-optimal-row-height="false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50" style:family="table-row">
      <style:table-row-properties style:min-row-height="0.0243in" style:use-optimal-row-height="false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91" style:family="table-row">
      <style:table-row-properties style:min-row-height="0.1006in" style:use-optimal-row-height="false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627" style:family="table-row">
      <style:table-row-properties style:min-row-height="0.0243in" style:use-optimal-row-height="false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68" style:family="table-row">
      <style:table-row-properties style:min-row-height="0.1006in" style:use-optimal-row-height="false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04" style:family="table-row">
      <style:table-row-properties style:min-row-height="0.0243in" style:use-optimal-row-height="false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745" style:family="table-row">
      <style:table-row-properties style:min-row-height="0.118in" style:use-optimal-row-height="false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7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781" style:family="table-row">
      <style:table-row-properties style:min-row-height="0.0937in" style:use-optimal-row-height="false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820" style:family="table-row">
      <style:table-row-properties style:min-row-height="0.0243in" style:use-optimal-row-height="false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861" style:family="table-row">
      <style:table-row-properties style:min-row-height="0.1006in" style:use-optimal-row-height="false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97" style:family="table-row">
      <style:table-row-properties style:min-row-height="0.0243in" style:use-optimal-row-height="false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38" style:family="table-row">
      <style:table-row-properties style:min-row-height="0.1006in" style:use-optimal-row-height="false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974" style:family="table-row">
      <style:table-row-properties style:min-row-height="0.0243in" style:use-optimal-row-height="false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015" style:family="table-row">
      <style:table-row-properties style:min-row-height="0.118in" style:use-optimal-row-height="false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51" style:family="table-row">
      <style:table-row-properties style:min-row-height="0.1048in" style:use-optimal-row-height="false"/>
    </style:style>
    <style:style style:name="TableCell1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90" style:family="table-row">
      <style:table-row-properties style:min-row-height="0.0201in" style:use-optimal-row-height="false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09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0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1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29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135" style:family="table-row">
      <style:table-row-properties style:min-row-height="0.1048in" style:use-optimal-row-height="false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174" style:family="table-row">
      <style:table-row-properties style:min-row-height="0.0201in" style:use-optimal-row-height="false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7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8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9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9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9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9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19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1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0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219" style:family="table-row">
      <style:table-row-properties style:min-row-height="0.0937in" style:use-optimal-row-height="false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258" style:family="table-row">
      <style:table-row-properties style:min-row-height="0.0243in" style:use-optimal-row-height="false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299" style:family="table-row">
      <style:table-row-properties style:min-row-height="0.1006in" style:use-optimal-row-height="false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35" style:family="table-row">
      <style:table-row-properties style:min-row-height="0.0243in" style:use-optimal-row-height="false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76" style:family="table-row">
      <style:table-row-properties style:min-row-height="0.1006in" style:use-optimal-row-height="false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412" style:family="table-row">
      <style:table-row-properties style:min-row-height="0.0243in" style:use-optimal-row-height="false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4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53" style:family="table-row">
      <style:table-row-properties style:min-row-height="0.118in" style:use-optimal-row-height="false"/>
    </style:style>
    <style:style style:name="TableCell1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4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4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489" style:family="table-row">
      <style:table-row-properties style:min-row-height="0.0937in" style:use-optimal-row-height="false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text-align="center" fo:line-height="0.0937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fo:text-align="end" fo:line-height="0.0937in" fo:margin-right="0.0368in"/>
      <style:text-properties style:font-name="Arial" style:font-name-asian="Arial" fo:font-size="7pt" style:font-size-asian="7pt"/>
    </style:style>
    <style:style style:name="TableCell1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text-align="end" fo:line-height="0.0937in" fo:margin-right="0.1111in"/>
      <style:text-properties style:font-name="Arial" style:font-name-asian="Arial" fo:font-size="7pt" style:font-size-asian="7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fo:text-align="end" fo:line-height="0.0937in" fo:margin-right="0.3159in"/>
      <style:text-properties style:font-name="Arial" style:font-name-asian="Arial" fo:font-size="7pt" style:font-size-asian="7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28" style:family="table-row">
      <style:table-row-properties style:min-row-height="0.0243in" style:use-optimal-row-height="false"/>
    </style:style>
    <style:style style:name="TableCell1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69" style:family="table-row">
      <style:table-row-properties style:min-row-height="0.1006in" style:use-optimal-row-height="false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05" style:family="table-row">
      <style:table-row-properties style:min-row-height="0.0243in" style:use-optimal-row-height="false"/>
    </style:style>
    <style:style style:name="TableCell1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text-align="center" style:line-height-at-least="0in" fo:margin-left="0.0229in">
        <style:tab-stops/>
      </style:paragraph-properties>
      <style:text-properties style:font-name="Arial" style:font-name-asian="Arial" style:text-scale="92%" fo:font-size="7pt" style:font-size-asian="7pt"/>
    </style:style>
    <style:style style:name="TableCell1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text-align="end" style:line-height-at-least="0in" fo:margin-right="0.0368in"/>
      <style:text-properties style:font-name="Arial" style:font-name-asian="Arial" fo:font-size="7pt" style:font-size-asian="7pt"/>
    </style:style>
    <style:style style:name="TableCell1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fo:text-align="end" style:line-height-at-least="0in" fo:margin-right="0.1111in"/>
      <style:text-properties style:font-name="Arial" style:font-name-asian="Arial" fo:font-size="7pt" style:font-size-asian="7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end" style:line-height-at-least="0in" fo:margin-right="0.3159in"/>
      <style:text-properties style:font-name="Arial" style:font-name-asian="Arial" fo:font-size="7pt" style:font-size-asian="7pt"/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646" style:family="table-row">
      <style:table-row-properties style:min-row-height="0.118in" style:use-optimal-row-height="false"/>
    </style:style>
    <style:style style:name="TableCell1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82" style:family="table-row">
      <style:table-row-properties style:min-row-height="0.1319in" style:use-optimal-row-height="false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6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727" style:family="table-row">
      <style:table-row-properties style:min-row-height="0.1145in" style:use-optimal-row-height="false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fo:text-align="end" style:line-height-at-least="0in" fo:margin-right="0.2395in"/>
      <style:text-properties style:font-name="Arial" style:font-name-asian="Arial" fo:font-size="7pt" style:font-size-asian="7pt"/>
    </style:style>
    <style:style style:name="TableCell17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5" style:parent-style-name="Normal" style:family="paragraph">
      <style:paragraph-properties fo:text-align="end" style:line-height-at-least="0in" fo:margin-right="0.227in"/>
      <style:text-properties style:font-name="Arial" style:font-name-asian="Arial" fo:font-size="7pt" style:font-size-asian="7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Normal" style:family="paragraph">
      <style:paragraph-properties fo:text-align="end" style:line-height-at-least="0in" fo:margin-right="0.0506in"/>
      <style:text-properties style:font-name="Arial" style:font-name-asian="Arial" fo:font-size="7pt" style:font-size-asian="7pt"/>
    </style:style>
    <style:style style:name="TableCell17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fo:text-align="end" style:line-height-at-least="0in" fo:margin-right="0.227in"/>
      <style:text-properties style:font-name="Arial" style:font-name-asian="Arial" fo:font-size="7pt" style:font-size-asian="7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fo:text-align="end" style:line-height-at-least="0in" fo:margin-right="0.2173in"/>
      <style:text-properties style:font-name="Arial" style:font-name-asian="Arial" fo:font-size="7pt" style:font-size-asian="7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fo:text-align="end" style:line-height-at-least="0in" fo:margin-right="0.2256in"/>
      <style:text-properties style:font-name="Arial" style:font-name-asian="Arial" fo:font-size="7pt" style:font-size-asian="7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fo:text-align="end" style:line-height-at-least="0in" fo:margin-right="0.2284in"/>
      <style:text-properties style:font-name="Arial" style:font-name-asian="Arial" fo:font-size="7pt" style:font-size-asian="7pt"/>
    </style:style>
    <style:style style:name="TableCell17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fo:text-align="end" style:line-height-at-least="0in" fo:margin-right="0.2256in"/>
      <style:text-properties style:font-name="Arial" style:font-name-asian="Arial" fo:font-size="7pt" style:font-size-asian="7pt"/>
    </style:style>
    <style:style style:name="TableCell1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fo:text-align="end" style:line-height-at-least="0in" fo:margin-right="0.2048in"/>
      <style:text-properties style:font-name="Arial" style:font-name-asian="Arial" fo:font-size="7pt" style:font-size-asian="7pt"/>
    </style:style>
    <style:style style:name="TableCell1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772" style:family="table-row">
      <style:table-row-properties style:min-row-height="0.0138in" style:use-optimal-row-height="false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fo:text-align="end" fo:line-height="0.0138in" fo:margin-right="0.1319in"/>
      <style:text-properties style:font-name="Arial" style:font-name-asian="Arial" fo:font-size="1pt" style:font-size-asian="1pt"/>
    </style:style>
    <style:style style:name="TableCell1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fo:text-align="center" fo:line-height="0.0138in"/>
      <style:text-properties style:font-name="Arial" style:font-name-asian="Arial" fo:font-size="1pt" style:font-size-asian="1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17" style:family="table-row">
      <style:table-row-properties style:min-row-height="0.0833in" style:use-optimal-row-height="false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line-height="0.0833in" fo:margin-left="1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862" style:family="table-row">
      <style:table-row-properties style:min-row-height="0.0972in" style:use-optimal-row-height="false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907" style:family="table-row">
      <style:table-row-properties style:min-row-height="0.0937in" style:use-optimal-row-height="false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line-height="0.0937in"/>
      <style:text-properties style:font-name="Arial" style:font-name-asian="Arial" fo:font-weight="bold" style:font-weight-asian="bold" fo:font-size="7pt" style:font-size-asian="7pt"/>
    </style:style>
    <style:style style:name="TableCell1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50" style:family="table-row">
      <style:table-row-properties style:min-row-height="0.1215in" style:use-optimal-row-height="false"/>
    </style:style>
    <style:style style:name="TableCell1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fo:line-height="0.1111in"/>
      <style:text-properties style:font-name="Arial" style:font-name-asian="Arial" fo:font-weight="bold" style:font-weight-asian="bold" fo:font-size="7pt" style:font-size-asian="7pt"/>
    </style:style>
    <style:style style:name="TableCell1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993" style:family="table-row">
      <style:table-row-properties style:min-row-height="0.0659in" style:use-optimal-row-height="false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9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0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0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fo:text-align="end" fo:line-height="0.0659in" fo:margin-right="0.0312in"/>
      <style:text-properties style:font-name="Arial" style:font-name-asian="Arial" fo:font-size="5pt" style:font-size-asian="5pt"/>
    </style:style>
    <style:style style:name="TableCell201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fo:text-align="end" fo:line-height="0.0659in" fo:margin-right="0.0048in"/>
      <style:text-properties style:font-name="Arial" style:font-name-asian="Arial" fo:font-size="5pt" style:font-size-asian="5pt"/>
    </style:style>
    <style:style style:name="TableCell201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1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text-align="end" fo:line-height="0.0659in" fo:margin-right="0.0555in"/>
      <style:text-properties style:font-name="Arial" style:font-name-asian="Arial" fo:font-size="5pt" style:font-size-asian="5pt"/>
    </style:style>
    <style:style style:name="TableCell201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text-align="end" fo:line-height="0.0659in" fo:margin-right="0.0187in"/>
      <style:text-properties style:font-name="Arial" style:font-name-asian="Arial" fo:font-size="5pt" style:font-size-asian="5pt"/>
    </style:style>
    <style:style style:name="TableCell201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2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text-align="end" fo:line-height="0.0659in" fo:margin-right="0.009in"/>
      <style:text-properties style:font-name="Arial" style:font-name-asian="Arial" fo:font-size="5pt" style:font-size-asian="5pt"/>
    </style:style>
    <style:style style:name="TableCell202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2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2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fo:text-align="end" fo:line-height="0.0659in" fo:margin-right="0.0062in"/>
      <style:text-properties style:font-name="Arial" style:font-name-asian="Arial" fo:font-size="5pt" style:font-size-asian="5pt"/>
    </style:style>
    <style:style style:name="TableCell202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0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036" style:family="table-row">
      <style:table-row-properties style:min-row-height="0.0347in" style:use-optimal-row-height="false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fo:line-height="0.0277in"/>
      <style:text-properties style:font-name="Arial" style:font-name-asian="Arial" fo:font-weight="bold" style:font-weight-asian="bold" fo:font-size="2pt" style:font-size-asian="2pt"/>
    </style:style>
    <style:style style:name="TableCell2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079" style:family="table-row">
      <style:table-row-properties style:min-row-height="0.0659in" style:use-optimal-row-height="false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8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8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09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fo:text-align="end" fo:line-height="0.0659in" fo:margin-right="0.0312in"/>
      <style:text-properties style:font-name="Arial" style:font-name-asian="Arial" fo:font-size="5pt" style:font-size-asian="5pt"/>
    </style:style>
    <style:style style:name="TableCell20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fo:text-align="end" fo:line-height="0.0659in" fo:margin-right="0.0048in"/>
      <style:text-properties style:font-name="Arial" style:font-name-asian="Arial" fo:font-size="5pt" style:font-size-asian="5pt"/>
    </style:style>
    <style:style style:name="TableCell209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fo:text-align="end" fo:line-height="0.0659in" fo:margin-right="0.0555in"/>
      <style:text-properties style:font-name="Arial" style:font-name-asian="Arial" fo:font-size="5pt" style:font-size-asian="5pt"/>
    </style:style>
    <style:style style:name="TableCell210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fo:text-align="end" fo:line-height="0.0659in" fo:margin-right="0.0187in"/>
      <style:text-properties style:font-name="Arial" style:font-name-asian="Arial" fo:font-size="5pt" style:font-size-asian="5pt"/>
    </style:style>
    <style:style style:name="TableCell210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fo:text-align="end" fo:line-height="0.0659in" fo:margin-right="0.009in"/>
      <style:text-properties style:font-name="Arial" style:font-name-asian="Arial" fo:font-size="5pt" style:font-size-asian="5pt"/>
    </style:style>
    <style:style style:name="TableCell210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11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fo:text-align="end" fo:line-height="0.0659in" fo:margin-right="0.0062in"/>
      <style:text-properties style:font-name="Arial" style:font-name-asian="Arial" fo:font-size="5pt" style:font-size-asian="5pt"/>
    </style:style>
    <style:style style:name="TableCell211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11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122" style:family="table-row">
      <style:table-row-properties style:min-row-height="0.0347in" style:use-optimal-row-height="false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fo:line-height="0.0277in"/>
      <style:text-properties style:font-name="Arial" style:font-name-asian="Arial" fo:font-weight="bold" style:font-weight-asian="bold" fo:font-size="2pt" style:font-size-asian="2pt"/>
    </style:style>
    <style:style style:name="TableCell2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165" style:family="table-row">
      <style:table-row-properties style:min-row-height="0.0659in" style:use-optimal-row-height="false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6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17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7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17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8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end" fo:line-height="0.0659in" fo:margin-right="0.0312in"/>
      <style:text-properties style:font-name="Arial" style:font-name-asian="Arial" fo:font-size="5pt" style:font-size-asian="5pt"/>
    </style:style>
    <style:style style:name="TableCell218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end" fo:line-height="0.0659in" fo:margin-right="0.0048in"/>
      <style:text-properties style:font-name="Arial" style:font-name-asian="Arial" fo:font-size="5pt" style:font-size-asian="5pt"/>
    </style:style>
    <style:style style:name="TableCell218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8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fo:text-align="end" fo:line-height="0.0659in" fo:margin-right="0.0555in"/>
      <style:text-properties style:font-name="Arial" style:font-name-asian="Arial" fo:font-size="5pt" style:font-size-asian="5pt"/>
    </style:style>
    <style:style style:name="TableCell218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text-align="end" fo:line-height="0.0659in" fo:margin-right="0.0187in"/>
      <style:text-properties style:font-name="Arial" style:font-name-asian="Arial" fo:font-size="5pt" style:font-size-asian="5pt"/>
    </style:style>
    <style:style style:name="TableCell219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end" fo:line-height="0.0659in" fo:margin-right="0.009in"/>
      <style:text-properties style:font-name="Arial" style:font-name-asian="Arial" fo:font-size="5pt" style:font-size-asian="5pt"/>
    </style:style>
    <style:style style:name="TableCell219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1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fo:text-align="end" fo:line-height="0.0659in" fo:margin-right="0.0062in"/>
      <style:text-properties style:font-name="Arial" style:font-name-asian="Arial" fo:font-size="5pt" style:font-size-asian="5pt"/>
    </style:style>
    <style:style style:name="TableCell220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fo:text-align="end" fo:line-height="0.0659in" fo:margin-right="0.0034in"/>
      <style:text-properties style:font-name="Arial" style:font-name-asian="Arial" fo:font-size="5pt" style:font-size-asian="5pt"/>
    </style:style>
    <style:style style:name="TableCell220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fo:text-align="end" fo:line-height="0.0659in"/>
      <style:text-properties style:font-name="Arial" style:font-name-asian="Arial" fo:font-size="5pt" style:font-size-asian="5pt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08" style:family="table-row">
      <style:table-row-properties style:min-row-height="0.0243in" style:use-optimal-row-height="false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251" style:family="table-row">
      <style:table-row-properties style:min-row-height="0.0138in" style:use-optimal-row-height="false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line-height="0.0034in"/>
      <style:text-properties style:font-name="Arial" style:font-name-asian="Arial" fo:font-weight="bold" style:font-weight-asian="bold" fo:font-size="0.5pt" style:font-size-asian="0.5pt"/>
    </style:style>
    <style:style style:name="TableCell225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6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8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0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296" style:family="table-row">
      <style:table-row-properties style:min-row-height="0.177in" style:use-optimal-row-height="false"/>
    </style:style>
    <style:style style:name="TableCell2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7pt" style:font-size-asian="7pt"/>
    </style:style>
    <style:style style:name="TableCell2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2341" style:family="table-row">
      <style:table-row-properties style:min-row-height="0.1006in" style:use-optimal-row-height="false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384" style:family="table-row">
      <style:table-row-properties style:min-row-height="0.1493in" style:use-optimal-row-height="false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style:line-height-at-least="0in" fo:margin-left="0.0138in">
        <style:tab-stops/>
      </style:paragraph-properties>
      <style:text-properties style:font-name="Arial" style:font-name-asian="Arial" fo:font-size="8pt" style:font-size-asian="8pt"/>
    </style:style>
    <style:style style:name="TableCell2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 fo:margin-left="0.3611in">
        <style:tab-stops/>
      </style:paragraph-properties>
      <style:text-properties style:font-name="Arial" style:font-name-asian="Arial" fo:font-size="8pt" style:font-size-asian="8pt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42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MUNICÍPIO DE SANTA MARIA MADALENA - PODER EXECUTIVO</text:p>
      <text:p text:style-name="P2"/>
      <text:p text:style-name="P3">RELATÓRIO RESUMIDO DA EXECUÇÃO ORÇAMENTÁRIA</text:p>
      <text:p text:style-name="P4"/>
      <text:p text:style-name="P5">DEMONSTRATIVO DAS PARCERIAS PÚBLICO-PRIVADAS</text:p>
      <text:p text:style-name="P6"/>
      <text:p text:style-name="P7">ORÇAMENTOS FISCAL E DA SEGURIDADE SOCIAL</text:p>
      <text:p text:style-name="P8"/>
      <text:p text:style-name="P9">PERÍODO DE REFERÊNCIA : 1º Bimestre / 2017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Lei nº 11.079, de 30.12.2004, arts 22 e 28 - Anexo 13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R$ Milhares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>SALDO TOTAL EM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6">
            <text:p text:style-name="P171">REGISTROS EFETUADOS EM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4" table:number-rows-spanned="2">
            <text:p text:style-name="P196">31 DE DEZEMBRO DO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SALDO TOTAL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ESPECIFICAÇÃO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>NO BIMESTRE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4">
            <text:p text:style-name="P332">ATÉ O BIMESTRE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4">
            <text:p text:style-name="P353">EXERCÍCIO ANTERIOR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(b)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(c) = (a) + (b)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>(a)</text:p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TOTAL DE ATIVOS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>0,0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0,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0,0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0,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rows-spanned="2">
            <text:p text:style-name="P554">Direitos Futuro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 table:number-rows-spanned="2">
            <text:p text:style-name="P560">0,0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rows-spanned="2">
            <text:p text:style-name="P570">0,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 table:number-rows-spanned="2">
            <text:p text:style-name="P578">0,0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>0,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rows-spanned="2">
            <text:p text:style-name="P631">Ativos Contabilizados na SPE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 table:number-rows-spanned="2">
            <text:p text:style-name="P637">0,0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rows-spanned="2">
            <text:p text:style-name="P647">0,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 table:number-rows-spanned="2">
            <text:p text:style-name="P655">0,0</text:p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rows-spanned="2">
            <text:p text:style-name="P663">0,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rows-spanned="2">
            <text:p text:style-name="P708">Contrapartida para Provisões de PPP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 table:number-rows-spanned="2">
            <text:p text:style-name="P714">0,0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rows-spanned="2">
            <text:p text:style-name="P724">0,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 table:number-rows-spanned="2">
            <text:p text:style-name="P732">0,0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>0,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covered-table-cell>
            <text:p text:style-name="P769"/>
          </table:covered-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TOTAL DE PASSIVOS (I)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>0,0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0,0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 table:number-rows-spanned="2">
            <text:p text:style-name="P824">Obrigações Não Relacionadas a Serviço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 table:number-rows-spanned="2">
            <text:p text:style-name="P830">0,0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rows-spanned="2">
            <text:p text:style-name="P840">0,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 table:number-rows-spanned="2">
            <text:p text:style-name="P848">0,0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rows-spanned="2">
            <text:p text:style-name="P856">0,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rows-spanned="2">
            <text:p text:style-name="P901">Contrapartida para Ativos da SPE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 table:number-rows-spanned="2">
            <text:p text:style-name="P907">0,0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rows-spanned="2">
            <text:p text:style-name="P917">0,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 table:number-rows-spanned="2">
            <text:p text:style-name="P925">0,0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rows-spanned="2">
            <text:p text:style-name="P933">0,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covered-table-cell>
            <text:p text:style-name="P962"/>
          </table:covered-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rows-spanned="2">
            <text:p text:style-name="P978">Provisões de PPP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 table:number-rows-spanned="2">
            <text:p text:style-name="P984">0,0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rows-spanned="2">
            <text:p text:style-name="P994">0,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 table:number-rows-spanned="2">
            <text:p text:style-name="P1002">0,0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rows-spanned="2">
            <text:p text:style-name="P1010">0,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GARANTIAS DE PPP(II)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>0,0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0,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>0,0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0,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SALDO LÍQUIDO DE PASSIVOS DE PPP (III) = (I-II)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>0,0</text:p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0,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>0,0</text:p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0,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PASSIVOS CONTINGENTES</text:p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>0,0</text:p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0,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>0,0</text:p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0,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rows-spanned="2">
            <text:p text:style-name="P1262">Contraprestações Futur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 table:number-rows-spanned="2">
            <text:p text:style-name="P1268">0,0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rows-spanned="2">
            <text:p text:style-name="P1278">0,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 table:number-rows-spanned="2">
            <text:p text:style-name="P1286">0,0</text:p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 table:number-rows-spanned="2">
            <text:p text:style-name="P1294">0,0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 table:number-rows-spanned="2">
            <text:p text:style-name="P1339">Riscos Não Provisionado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 table:number-rows-spanned="2">
            <text:p text:style-name="P1345">0,0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rows-spanned="2">
            <text:p text:style-name="P1355">0,0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 table:number-rows-spanned="2">
            <text:p text:style-name="P1363">0,0</text:p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rows-spanned="2">
            <text:p text:style-name="P1371">0,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covered-table-cell>
            <text:p text:style-name="P1379"/>
          </table:covered-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covered-table-cell>
            <text:p text:style-name="P1400"/>
          </table:covered-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 table:number-rows-spanned="2">
            <text:p text:style-name="P1416">Outros Passivos Contingente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 table:number-rows-spanned="2">
            <text:p text:style-name="P1422">0,0</text:p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rows-spanned="2">
            <text:p text:style-name="P1432">0,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 table:number-rows-spanned="2">
            <text:p text:style-name="P1440">0,0</text:p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rows-spanned="2">
            <text:p text:style-name="P1448">0,0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covered-table-cell>
            <text:p text:style-name="P1484"/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ATIVOS CONTINGENTES</text:p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">
            <text:p text:style-name="P1497">0,0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0,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>0,0</text:p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0,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 table:number-rows-spanned="2">
            <text:p text:style-name="P1532">Serviços Futuros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 table:number-rows-spanned="2">
            <text:p text:style-name="P1538">0,0</text:p>
          </table:table-cell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rows-spanned="2">
            <text:p text:style-name="P1548">0,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 table:number-rows-spanned="2">
            <text:p text:style-name="P1556">0,0</text:p>
          </table:table-cell>
          <table:covered-table-cell/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rows-spanned="2">
            <text:p text:style-name="P1564">0,0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covered-table-cell>
            <text:p text:style-name="P1577"/>
          </table:covered-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 table:number-rows-spanned="2">
            <text:p text:style-name="P1609">Outros Ativos Contingentes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 table:number-rows-spanned="2">
            <text:p text:style-name="P1615">0,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rows-spanned="2">
            <text:p text:style-name="P1625">0,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 table:number-rows-spanned="2">
            <text:p text:style-name="P1633">0,0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rows-spanned="2">
            <text:p text:style-name="P1641">0,0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covered-table-cell>
            <text:p text:style-name="P1649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covered-table-cell>
            <text:p text:style-name="P1654"/>
          </table:covered-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covered-table-cell>
            <text:p text:style-name="P1670"/>
          </table:covered-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covered-table-cell>
            <text:p text:style-name="P1677"/>
          </table:covered-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2018</text:p>
          </table:table-cell>
          <table:table-cell table:style-name="TableCell1744">
            <text:p text:style-name="P1745">2019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202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2021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2022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2023</text:p>
          </table:table-cell>
          <table:table-cell table:style-name="TableCell1762">
            <text:p text:style-name="P1763">2024</text:p>
          </table:table-cell>
          <table:table-cell table:style-name="TableCell1764">
            <text:p text:style-name="P1765">2025</text:p>
          </table:table-cell>
          <table:table-cell table:style-name="TableCell1766">
            <text:p text:style-name="P1767">2026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2016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2017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DESPESAS DE PPP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columns-spanned="2">
            <text:p text:style-name="P1909">Do Ente Federado</text:p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2">
            <text:p text:style-name="P1952">Das Estatais Não-Dependentes</text:p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0,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0,0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  <table:table-cell table:style-name="TableCell2012">
            <text:p text:style-name="P2013"/>
          </table:table-cell>
          <table:table-cell table:style-name="TableCell2014" table:number-columns-spanned="2">
            <text:p text:style-name="P2015">0,0</text:p>
          </table:table-cell>
          <table:covered-table-cell/>
          <table:table-cell table:style-name="TableCell2016">
            <text:p text:style-name="P2017">0,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0,0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0,0</text:p>
          </table:table-cell>
          <table:table-cell table:style-name="TableCell2026">
            <text:p text:style-name="P2027">0,0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>0,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2">
            <text:p text:style-name="P2038">TOTAL DAS DESPESAS</text:p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48.176,1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49.782,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51.441,4</text:p>
          </table:table-cell>
          <table:table-cell table:style-name="TableCell2096">
            <text:p text:style-name="P2097">53.156,1</text:p>
          </table:table-cell>
          <table:table-cell table:style-name="TableCell2098">
            <text:p text:style-name="P2099"/>
          </table:table-cell>
          <table:table-cell table:style-name="TableCell2100" table:number-columns-spanned="2">
            <text:p text:style-name="P2101">54.928,0</text:p>
          </table:table-cell>
          <table:covered-table-cell/>
          <table:table-cell table:style-name="TableCell2102">
            <text:p text:style-name="P2103">56.759,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58.651,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60.606,0</text:p>
          </table:table-cell>
          <table:table-cell table:style-name="TableCell2112">
            <text:p text:style-name="P2113">62.626,3</text:p>
          </table:table-cell>
          <table:table-cell table:style-name="TableCell2114">
            <text:p text:style-name="P2115">64.713,8</text:p>
          </table:table-cell>
          <table:table-cell table:style-name="TableCell2116">
            <text:p text:style-name="P2117">66.871,0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 table:number-columns-spanned="2">
            <text:p text:style-name="P2124">RECEITA CORRENTE LIQUIDA (RCL)</text:p>
          </table: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0,0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0,0</text:p>
          </table:table-cell>
          <table:table-cell table:style-name="TableCell2182">
            <text:p text:style-name="P2183">0,0</text:p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>0,0</text:p>
          </table:table-cell>
          <table:covered-table-cell/>
          <table:table-cell table:style-name="TableCell2188">
            <text:p text:style-name="P2189">0,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0,0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0,0</text:p>
          </table:table-cell>
          <table:table-cell table:style-name="TableCell2198">
            <text:p text:style-name="P2199">0,0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0,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TOTAL DAS DESPESAS /<text:s/>RCL (%)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FONTE :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SIGFIS - Versão 2017</text:p>
          </table:table-cell>
          <table:table-cell table:style-name="TableCell2389" table:number-columns-spanned="5">
            <text:p text:style-name="P2390">Data de Emissão: 30/03/2017 <text:s/>12:54h</text:p>
          </table:table-cell>
          <table:covered-table-cell/>
          <table:covered-table-cell/>
          <table:covered-table-cell/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</table:table>
      <text:p text:style-name="P2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0458in" fo:margin-left="0.25in" fo:margin-bottom="1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</meta:initial-creator>
    <dc:creator>cloudconvert_2</dc:creator>
    <meta:creation-date>2017-05-30T15:36:00Z</meta:creation-date>
    <dc:date>2017-05-30T15:36:00Z</dc: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2" meta:row-count="19" meta:non-whitespace-character-count="2312"/>
  </office:meta>
</office:document-meta>
</file>